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6.245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7.22437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2" table:visibility="collapse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number-columns-repeated="2" table:default-cell-style-name="ce115"/>
        <table:table-column table:style-name="co5" table:default-cell-style-name="ce119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9" table:number-columns-repeated="245" table:default-cell-style-name="ce2"/>
        <table:table-row table:style-name="ro1">
          <table:table-cell table:style-name="ce120"/>
          <table:table-cell office:value-type="string" table:number-columns-spanned="6" table:number-rows-spanned="2" table:style-name="ce189">
            <text:p>CONTO <text:s/>ECONOMICO</text:p>
          </table:table-cell>
          <table:covered-table-cell table:number-columns-repeated="5"/>
          <table:table-cell office:value-type="string" table:number-columns-spanned="1" table:number-rows-spanned="2" table:style-name="ce188">
            <text:p>Sanitario</text:p>
          </table:table-cell>
          <table:table-cell office:value-type="string" table:number-columns-spanned="3" table:number-rows-spanned="2" table:style-name="ce179">
            <text:p>Istituto Oncologico veneto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120"/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6" table:style-name="ce3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6" table:number-rows-spanned="2" table:style-name="ce178">
            <text:p>S<text:span text:style-name="T3">CHEMA</text:span><text:s/>D<text:span text:style-name="T3">I<text:s/></text:span>B<text:span text:style-name="T3">ILANCIO</text:span></text:p>
            <text:p><text:span text:style-name="T1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172">
            <text:p>Anno 2020</text:p>
          </table:table-cell>
          <table:table-cell office:value-type="string" table:number-columns-spanned="1" table:number-rows-spanned="2" table:style-name="ce172">
            <text:p>Anno 2019</text:p>
          </table:table-cell>
          <table:table-cell office:value-type="string" table:number-columns-spanned="2" table:number-rows-spanned="1" table:style-name="ce173">
            <text:p>Analisi Scostamenti</text:p>
          </table:table-cell>
          <table:covered-table-cell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5"/>
          <table:covered-table-cell/>
          <table:covered-table-cell/>
          <table:table-cell office:value-type="string" table:style-name="ce5">
            <text:p>in valore assoluto</text:p>
          </table:table-cell>
          <table:table-cell office:value-type="string" table:style-name="ce6">
            <text:p>in valore 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AZ9999 (Totale valore della produzione (A))</text:p>
          </table:table-cell>
          <table:table-cell office:value-type="string" table:style-name="ce8">
            <text:p>A)</text:p>
          </table:table-cell>
          <table:table-cell office:value-type="string" table:style-name="ce9">
            <text:p>VALORE DELLA PRODUZIONE</text:p>
          </table:table-cell>
          <table:table-cell table:number-columns-repeated="3" table:style-name="ce9"/>
          <table:table-cell table:style-name="ce10"/>
          <table:table-cell office:value-type="float" office:value="175175921.97999999" table:style-name="ce11">
            <text:p>175.175.921,98<text:s/></text:p>
          </table:table-cell>
          <table:table-cell office:value-type="float" office:value="152408317.24000004" table:style-name="ce11">
            <text:p>152.408.317,24<text:s/></text:p>
          </table:table-cell>
          <table:table-cell office:value-type="float" office:value="22767604.73999995" table:style-name="ce12">
            <text:p>22.767.604,74<text:s/></text:p>
          </table:table-cell>
          <table:table-cell office:value-type="percentage" office:value="0.14938557916197845" table:style-name="ce13">
            <text:p>14,9%</text:p>
          </table:table-cell>
          <table:table-cell table:style-name="ce7"/>
          <table:table-cell table:number-columns-repeated="2" table:style-name="ce14"/>
          <table:table-cell table:number-columns-repeated="16370" table:style-name="ce7"/>
        </table:table-row>
        <table:table-row table:style-name="ro3">
          <table:table-cell office:value-type="string" table:style-name="ce7">
            <text:p>AA0010 (A.1) <text:s/>Contributi in c/esercizio)</text:p>
          </table:table-cell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ntributi in c/esercizio</text:p>
          </table:table-cell>
          <table:table-cell table:number-columns-repeated="2" table:style-name="ce17"/>
          <table:table-cell table:style-name="ce18"/>
          <table:table-cell office:value-type="float" office:value="26898409.969999999" table:style-name="ce11">
            <text:p>26.898.409,97<text:s/></text:p>
          </table:table-cell>
          <table:table-cell office:value-type="float" office:value="29374510.049999997" table:style-name="ce11">
            <text:p>29.374.510,05<text:s/></text:p>
          </table:table-cell>
          <table:table-cell office:value-type="float" office:value="-2476100.0799999982" table:style-name="ce12">
            <text:p>-2.476.100,08<text:s/></text:p>
          </table:table-cell>
          <table:table-cell office:value-type="percentage" office:value="-8.4294174635944213E-2" table:style-name="ce13">
            <text:p>-8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AA0020 (A.1.A) <text:s/>Contributi da Regione o Prov. Aut. per quota F.S. regionale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a)</text:p>
          </table:table-cell>
          <table:table-cell office:value-type="string" table:style-name="ce21">
            <text:p>Contributi in c/esercizio - da Regione o Provincia Autonoma per quota F.S. regionale</text:p>
          </table:table-cell>
          <table:table-cell table:style-name="ce22"/>
          <table:table-cell office:value-type="float" office:value="12627995.799999999" table:style-name="ce23">
            <text:p>12.627.995,80<text:s/></text:p>
          </table:table-cell>
          <table:table-cell office:value-type="float" office:value="18679937" table:style-name="ce23">
            <text:p>18.679.937,00<text:s/></text:p>
          </table:table-cell>
          <table:table-cell office:value-type="float" office:value="-6051941.2000000011" table:style-name="ce24">
            <text:p>-6.051.941,20<text:s/></text:p>
          </table:table-cell>
          <table:table-cell office:value-type="percentage" office:value="-0.32398081428218956" table:style-name="ce25">
            <text:p>-32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50 (A.1.B) <text:s/>Contributi c/esercizio (extra fondo)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b)</text:p>
          </table:table-cell>
          <table:table-cell office:value-type="string" table:style-name="ce21">
            <text:p>Contributi in c/esercizio - extra fondo</text:p>
          </table:table-cell>
          <table:table-cell table:style-name="ce22"/>
          <table:table-cell office:value-type="float" office:value="153855" table:style-name="ce23">
            <text:p>153.855,00<text:s/></text:p>
          </table:table-cell>
          <table:table-cell office:value-type="float" office:value="88590.12" table:style-name="ce23">
            <text:p>88.590,12<text:s/></text:p>
          </table:table-cell>
          <table:table-cell office:value-type="float" office:value="65264.880000000005" table:style-name="ce24">
            <text:p>65.264,88<text:s/></text:p>
          </table:table-cell>
          <table:table-cell office:value-type="percentage" office:value="0.73670607963958068" table:style-name="ce25">
            <text:p>73,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70 (A.1.B.1.1) <text:s/>Contributi da Regione o Prov. Aut. (extra fondo) vincolati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1)</text:p>
          </table:table-cell>
          <table:table-cell office:value-type="string" table:style-name="ce27">
            <text:p>Contributi da Regione o Prov. Aut. (extra fondo) - vincolati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80 (A.1.B.1.2) <text:s/>Contributi da Regione o Prov. Aut. (extra fondo) - Risorse aggiuntive da bilancio regionale a titolo di copertura LEA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2)</text:p>
          </table:table-cell>
          <table:table-cell office:value-type="string" table:style-name="ce27">
            <text:p>Contributi da Regione o Prov. Aut. (extra fondo) - Risorse aggiuntive da bilancio a titolo di copertura LEA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090 (A.1.B.1.3) <text:s/>Contributi da Regione o Prov. Aut. (extra fondo) - Risorse aggiuntive da bilancio regionale a titolo di copertura extra LEA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3)</text:p>
          </table:table-cell>
          <table:table-cell office:value-type="string" table:style-name="ce27">
            <text:p>Contributi da Regione o Prov. Aut. (extra fondo) - Risorse aggiuntive da bilancio a titolo di copertura extra LEA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00 (A.1.B.1.4) <text:s/>Contributi da Regione o Prov. Aut. (extra fondo) - Altro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4)</text:p>
          </table:table-cell>
          <table:table-cell office:value-type="string" table:style-name="ce27">
            <text:p>Contributi da Regione o Prov. Aut. (extra fondo) - altro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6422.620000000003" table:style-name="ce23">
            <text:p>36.422,62<text:s/></text:p>
          </table:table-cell>
          <table:table-cell office:value-type="float" office:value="-36422.620000000003" table:style-name="ce24">
            <text:p>-36.422,62<text:s/></text:p>
          </table:table-cell>
          <table:table-cell office:value-type="percentage" office:value="-1" table:style-name="ce25">
            <text:p>-100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10 (A.1.B.2) <text:s/>Contributi da Aziende sanitarie pubbliche della Regione o Prov. Aut. (extra fondo)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6">
            <text:p>5)</text:p>
          </table:table-cell>
          <table:table-cell office:value-type="string" table:style-name="ce27">
            <text:p>Contributi da aziende sanitarie pubbliche (extra fondo)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40 (A.1.B.3) <text:s/>Contributi da altri soggetti pubblici (extra fondo))</text:p>
          </table:table-cell>
          <table:table-cell table:style-name="ce19"/>
          <table:table-cell table:style-name="ce28"/>
          <table:table-cell table:style-name="ce29"/>
          <table:table-cell table:style-name="ce28"/>
          <table:table-cell office:value-type="string" table:style-name="ce30">
            <text:p>6)</text:p>
          </table:table-cell>
          <table:table-cell office:value-type="string" table:style-name="ce31">
            <text:p>Contributi da altri soggetti pubblici</text:p>
          </table:table-cell>
          <table:table-cell office:value-type="float" office:value="153855" table:style-name="ce23">
            <text:p>153.855,00<text:s/></text:p>
          </table:table-cell>
          <table:table-cell office:value-type="float" office:value="52167.5" table:style-name="ce23">
            <text:p>52.167,50<text:s/></text:p>
          </table:table-cell>
          <table:table-cell office:value-type="float" office:value="101687.5" table:style-name="ce24">
            <text:p>101.687,50<text:s/></text:p>
          </table:table-cell>
          <table:table-cell office:value-type="percentage" office:value="1.9492500119806393" table:style-name="ce25">
            <text:p>194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80 (A.1.C) <text:s/>Contributi c/esercizio per ricerca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c)</text:p>
          </table:table-cell>
          <table:table-cell office:value-type="string" table:style-name="ce21">
            <text:p>Contributi in c/esercizio - per ricerca</text:p>
          </table:table-cell>
          <table:table-cell table:style-name="ce32"/>
          <table:table-cell office:value-type="float" office:value="14098896.170000002" table:style-name="ce23">
            <text:p>14.098.896,17<text:s/></text:p>
          </table:table-cell>
          <table:table-cell office:value-type="float" office:value="10397204" table:style-name="ce23">
            <text:p>10.397.204,00<text:s/></text:p>
          </table:table-cell>
          <table:table-cell office:value-type="float" office:value="3701692.1700000018" table:style-name="ce24">
            <text:p>3.701.692,17<text:s/></text:p>
          </table:table-cell>
          <table:table-cell office:value-type="percentage" office:value="0.35602765608907949" table:style-name="ce25">
            <text:p>35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190 (A.1.C.1) <text:s/>Contributi da Ministero della Salute per ricerca corrente)</text:p>
          </table:table-cell>
          <table:table-cell table:style-name="ce19"/>
          <table:table-cell table:style-name="ce28"/>
          <table:table-cell table:number-columns-repeated="2" table:style-name="ce29"/>
          <table:table-cell office:value-type="string" table:style-name="ce30">
            <text:p>1)</text:p>
          </table:table-cell>
          <table:table-cell office:value-type="string" table:style-name="ce31">
            <text:p>da Ministero della Salute per ricerca corrente</text:p>
          </table:table-cell>
          <table:table-cell office:value-type="float" office:value="3906585.96" table:style-name="ce23">
            <text:p>3.906.585,96<text:s/></text:p>
          </table:table-cell>
          <table:table-cell office:value-type="float" office:value="3278936.88" table:style-name="ce23">
            <text:p>3.278.936,88<text:s/></text:p>
          </table:table-cell>
          <table:table-cell office:value-type="float" office:value="627649.08000000007" table:style-name="ce33">
            <text:p>627.649,08<text:s/></text:p>
          </table:table-cell>
          <table:table-cell office:value-type="percentage" office:value="0.19141846975718546" table:style-name="ce34">
            <text:p>19,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00 (A.1.C.2) <text:s/>Contributi da Ministero della Salute per ricerca finalizzata)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26">
            <text:p>2)</text:p>
          </table:table-cell>
          <table:table-cell office:value-type="string" table:style-name="ce27">
            <text:p>da Ministero della Salute per ricerca finalizzata</text:p>
          </table:table-cell>
          <table:table-cell office:value-type="float" office:value="719802.46" table:style-name="ce23">
            <text:p>719.802,46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719802.46" table:style-name="ce33">
            <text:p>719.802,46<text:s/></text:p>
          </table:table-cell>
          <table:table-cell office:value-type="string" table:style-name="ce34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10 (A.1.C.3) <text:s/>Contributi da Regione ed altri soggetti pubblici per ricerca)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26">
            <text:p>3)</text:p>
          </table:table-cell>
          <table:table-cell office:value-type="string" table:style-name="ce27">
            <text:p>da Regione e altri soggetti pubblici</text:p>
          </table:table-cell>
          <table:table-cell office:value-type="float" office:value="7893255.5899999999" table:style-name="ce23">
            <text:p>7.893.255,59<text:s/></text:p>
          </table:table-cell>
          <table:table-cell office:value-type="float" office:value="5383482.8300000001" table:style-name="ce23">
            <text:p>5.383.482,83<text:s/></text:p>
          </table:table-cell>
          <table:table-cell office:value-type="float" office:value="2509772.7599999998" table:style-name="ce33">
            <text:p>2.509.772,76<text:s/></text:p>
          </table:table-cell>
          <table:table-cell office:value-type="percentage" office:value="0.46619871173620886" table:style-name="ce34">
            <text:p>46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20 (A.1.C.4) <text:s/>Contributi da privati per ricerca)</text:p>
          </table:table-cell>
          <table:table-cell table:style-name="ce19"/>
          <table:table-cell table:style-name="ce28"/>
          <table:table-cell table:number-columns-repeated="2" table:style-name="ce29"/>
          <table:table-cell office:value-type="string" table:style-name="ce30">
            <text:p>4)</text:p>
          </table:table-cell>
          <table:table-cell office:value-type="string" table:style-name="ce31">
            <text:p>da privati</text:p>
          </table:table-cell>
          <table:table-cell office:value-type="float" office:value="1579252.16" table:style-name="ce23">
            <text:p>1.579.252,16<text:s/></text:p>
          </table:table-cell>
          <table:table-cell office:value-type="float" office:value="1734784.29" table:style-name="ce23">
            <text:p>1.734.784,29<text:s/></text:p>
          </table:table-cell>
          <table:table-cell office:value-type="float" office:value="-155532.13000000012" table:style-name="ce33">
            <text:p>-155.532,13<text:s/></text:p>
          </table:table-cell>
          <table:table-cell office:value-type="percentage" office:value="-8.9655025640104288E-2" table:style-name="ce34">
            <text:p>-9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AA0230 (A.1.D) <text:s/>Contributi c/esercizio da privati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d)</text:p>
          </table:table-cell>
          <table:table-cell office:value-type="string" table:style-name="ce21">
            <text:p>Contributi in c/esercizio - da privati</text:p>
          </table:table-cell>
          <table:table-cell table:style-name="ce22"/>
          <table:table-cell office:value-type="float" office:value="17663" table:style-name="ce23">
            <text:p>17.663,00<text:s/></text:p>
          </table:table-cell>
          <table:table-cell office:value-type="float" office:value="208778.93" table:style-name="ce23">
            <text:p>208.778,93<text:s/></text:p>
          </table:table-cell>
          <table:table-cell office:value-type="float" office:value="-191115.93" table:style-name="ce24">
            <text:p>-191.115,93<text:s/></text:p>
          </table:table-cell>
          <table:table-cell office:value-type="percentage" office:value="-0.91539855099362755" table:style-name="ce25">
            <text:p>-91,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AA0240 (A.2) <text:s/>Rettifica contributi c/esercizio per destinazione ad investimenti)</text:p>
          </table:table-cell>
          <table:table-cell table:style-name="ce35"/>
          <table:table-cell office:value-type="string" table:style-name="ce36">
            <text:p>2)</text:p>
          </table:table-cell>
          <table:table-cell office:value-type="string" table:style-name="ce37">
            <text:p>Rettifica contributi c/esercizio per destinazione ad investimenti</text:p>
          </table:table-cell>
          <table:table-cell table:number-columns-repeated="2" table:style-name="ce37"/>
          <table:table-cell table:style-name="ce38"/>
          <table:table-cell office:value-type="float" office:value="-5702633.3700000001" table:style-name="ce11">
            <text:p>-5.702.633,37<text:s/></text:p>
          </table:table-cell>
          <table:table-cell office:value-type="float" office:value="-6851097.6499999994" table:style-name="ce11">
            <text:p>-6.851.097,65<text:s/></text:p>
          </table:table-cell>
          <table:table-cell office:value-type="float" office:value="1148464.2799999993" table:style-name="ce12">
            <text:p>1.148.464,28<text:s/></text:p>
          </table:table-cell>
          <table:table-cell office:value-type="percentage" office:value="-0.16763215745436053" table:style-name="ce13">
            <text:p>-16,8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270 (A.3) Utilizzo fondi per quote inutilizzate contributi vincolati di esercizi precedenti)</text:p>
          </table:table-cell>
          <table:table-cell table:style-name="ce35"/>
          <table:table-cell office:value-type="string" table:style-name="ce16">
            <text:p>3)</text:p>
          </table:table-cell>
          <table:table-cell office:value-type="string" table:style-name="ce17">
            <text:p>Utilizzo fondi per quote inutilizzate contributi vincolati di esercizi precedenti</text:p>
          </table:table-cell>
          <table:table-cell table:number-columns-repeated="2" table:style-name="ce17"/>
          <table:table-cell table:style-name="ce18"/>
          <table:table-cell office:value-type="float" office:value="5024682.67" table:style-name="ce11">
            <text:p>5.024.682,67<text:s/></text:p>
          </table:table-cell>
          <table:table-cell office:value-type="float" office:value="2378003.92" table:style-name="ce11">
            <text:p>2.378.003,92<text:s/></text:p>
          </table:table-cell>
          <table:table-cell office:value-type="float" office:value="2646678.75" table:style-name="ce12">
            <text:p>2.646.678,75<text:s/></text:p>
          </table:table-cell>
          <table:table-cell office:value-type="percentage" office:value="1.1129833419282169" table:style-name="ce13">
            <text:p>111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320 (A.4) <text:s/>Ricavi per prestazioni sanitarie e sociosanitarie a rilevanza sanitaria)</text:p>
          </table:table-cell>
          <table:table-cell table:style-name="ce15"/>
          <table:table-cell office:value-type="string" table:style-name="ce36">
            <text:p>4)</text:p>
          </table:table-cell>
          <table:table-cell office:value-type="string" table:style-name="ce37">
            <text:p>Ricavi per prestazioni sanitarie e sociosanitarie a rilevanza sanitaria</text:p>
          </table:table-cell>
          <table:table-cell table:number-columns-repeated="2" table:style-name="ce37"/>
          <table:table-cell table:style-name="ce38"/>
          <table:table-cell office:value-type="float" office:value="128513696.08" table:style-name="ce11">
            <text:p>128.513.696,08<text:s/></text:p>
          </table:table-cell>
          <table:table-cell office:value-type="float" office:value="120123110.89" table:style-name="ce11">
            <text:p>120.123.110,89<text:s/></text:p>
          </table:table-cell>
          <table:table-cell office:value-type="float" office:value="8390585.1899999976" table:style-name="ce12">
            <text:p>8.390.585,19<text:s/></text:p>
          </table:table-cell>
          <table:table-cell office:value-type="percentage" office:value="6.9849882573250074E-2" table:style-name="ce13">
            <text:p>7,0%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">
            <text:p>AA0340 (A.4.A.1) <text:s/>Ricavi per prestaz. sanitarie <text:s/>e sociosanitarie a rilevanza sanitaria erogate ad Aziende sanitarie pubbliche della Regione)</text:p>
          </table:table-cell>
          <table:table-cell table:style-name="ce19"/>
          <table:table-cell table:style-name="ce39"/>
          <table:table-cell table:style-name="ce40"/>
          <table:table-cell office:value-type="string" table:number-columns-spanned="1" table:number-rows-spanned="2" table:style-name="ce181">
            <text:p>a)</text:p>
          </table:table-cell>
          <table:table-cell office:value-type="string" table:number-columns-spanned="2" table:number-rows-spanned="2" table:style-name="ce182">
            <text:p>Ricavi per prestazioni sanitarie e sociosanitarie - ad aziende sanitarie pubbliche</text:p>
          </table:table-cell>
          <table:covered-table-cell/>
          <table:table-cell office:value-type="float" office:value="114971160.81" table:number-columns-spanned="1" table:number-rows-spanned="2" table:style-name="ce160">
            <text:p>114.971.160,81<text:s/></text:p>
          </table:table-cell>
          <table:table-cell office:value-type="float" office:value="106741697.78" table:number-columns-spanned="1" table:number-rows-spanned="2" table:style-name="ce160">
            <text:p>106.741.697,78<text:s/></text:p>
          </table:table-cell>
          <table:table-cell office:value-type="float" office:value="8229463.0300000012" table:number-columns-spanned="1" table:number-rows-spanned="2" table:style-name="ce160">
            <text:p>8.229.463,03<text:s/></text:p>
          </table:table-cell>
          <table:table-cell office:value-type="percentage" office:value="7.7096984600725935E-2" table:number-columns-spanned="1" table:number-rows-spanned="2" table:style-name="ce180">
            <text:p>7,7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19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1">
            <text:p>AA0670 (A.4.D) <text:s/>Ricavi per prestazioni sanitarie erogate in regime di intramoenia)</text:p>
          </table:table-cell>
          <table:table-cell table:style-name="ce19"/>
          <table:table-cell table:style-name="ce28"/>
          <table:table-cell table:style-name="ce29"/>
          <table:table-cell office:value-type="string" table:style-name="ce43">
            <text:p>b)</text:p>
          </table:table-cell>
          <table:table-cell office:value-type="string" table:style-name="ce29">
            <text:p>Ricavi per prestazioni sanitarie e sociosanitarie - intramoenia</text:p>
          </table:table-cell>
          <table:table-cell table:style-name="ce44"/>
          <table:table-cell office:value-type="float" office:value="1441747.4" table:style-name="ce23">
            <text:p>1.441.747,40<text:s/></text:p>
          </table:table-cell>
          <table:table-cell office:value-type="float" office:value="2146859.37" table:style-name="ce23">
            <text:p>2.146.859,37<text:s/></text:p>
          </table:table-cell>
          <table:table-cell office:value-type="float" office:value="-705111.9700000002" table:style-name="ce24">
            <text:p>-705.111,97<text:s/></text:p>
          </table:table-cell>
          <table:table-cell office:value-type="percentage" office:value="-0.32843882550164438" table:style-name="ce25">
            <text:p>-32,8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AA0440 (A.4.A.2) <text:s text:c="2"/>Ricavi per prestaz. sanitarie e sociosanitarie a rilevanza sanitaria erogate ad altri soggetti pubblici)</text:p>
          </table:table-cell>
          <table:table-cell table:style-name="ce19"/>
          <table:table-cell table:style-name="ce39"/>
          <table:table-cell table:style-name="ce40"/>
          <table:table-cell office:value-type="string" table:number-columns-spanned="1" table:number-rows-spanned="3" table:style-name="ce181">
            <text:p>c)</text:p>
          </table:table-cell>
          <table:table-cell office:value-type="string" table:number-columns-spanned="2" table:number-rows-spanned="3" table:style-name="ce182">
            <text:p>Ricavi per prestazioni sanitarie e sociosanitarie - altro</text:p>
          </table:table-cell>
          <table:covered-table-cell/>
          <table:table-cell office:value-type="float" office:value="12100787.870000001" table:number-columns-spanned="1" table:number-rows-spanned="3" table:style-name="ce160">
            <text:p>12.100.787,87<text:s/></text:p>
          </table:table-cell>
          <table:table-cell office:value-type="float" office:value="11234553.74" table:number-columns-spanned="1" table:number-rows-spanned="3" table:style-name="ce160">
            <text:p>11.234.553,74<text:s/></text:p>
          </table:table-cell>
          <table:table-cell office:value-type="float" office:value="866234.13000000082" table:number-columns-spanned="1" table:number-rows-spanned="3" table:style-name="ce160">
            <text:p>866.234,13<text:s/></text:p>
          </table:table-cell>
          <table:table-cell office:value-type="percentage" office:value="7.7104453816961391E-2" table:number-columns-spanned="1" table:number-rows-spanned="3" table:style-name="ce180">
            <text:p>7,7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AA0450 (A.4.A.3) <text:s text:c="2"/>Ricavi per prestaz. sanitarie e sociosanitarie a rilevanza sanitaria erogate a soggetti pubblici Extraregione)</text:p>
          </table:table-cell>
          <table:table-cell table:style-name="ce19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AA0660 (A.4.C) <text:s/>Ricavi per prestazioni sanitarie e sociosanitarie a rilevanza sanitaria erogate a privati)</text:p>
          </table:table-cell>
          <table:table-cell table:style-name="ce19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">
          <table:table-cell office:value-type="string" table:style-name="ce7">
            <text:p>AA0750 (A.5) Concorsi, recuperi e rimborsi)</text:p>
          </table:table-cell>
          <table:table-cell table:style-name="ce35"/>
          <table:table-cell office:value-type="string" table:style-name="ce16">
            <text:p>5)</text:p>
          </table:table-cell>
          <table:table-cell office:value-type="string" table:style-name="ce17">
            <text:p>Concorsi, recuperi e rimborsi</text:p>
          </table:table-cell>
          <table:table-cell table:number-columns-repeated="2" table:style-name="ce17"/>
          <table:table-cell table:style-name="ce18"/>
          <table:table-cell office:value-type="float" office:value="11861083.5" table:style-name="ce11">
            <text:p>11.861.083,50<text:s/></text:p>
          </table:table-cell>
          <table:table-cell office:value-type="float" office:value="678920.65" table:style-name="ce11">
            <text:p>678.920,65<text:s/></text:p>
          </table:table-cell>
          <table:table-cell office:value-type="float" office:value="11182162.85" table:style-name="ce12">
            <text:p>11.182.162,85<text:s/></text:p>
          </table:table-cell>
          <table:table-cell office:value-type="percentage" office:value="16.470500418568797" table:style-name="ce13">
            <text:p>1647,1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940 (A.6) <text:s/>Compartecipazione alla spesa per prestazioni sanitarie (Ticket))</text:p>
          </table:table-cell>
          <table:table-cell table:style-name="ce35"/>
          <table:table-cell office:value-type="string" table:style-name="ce16">
            <text:p>6)</text:p>
          </table:table-cell>
          <table:table-cell office:value-type="string" table:style-name="ce17">
            <text:p>Compartecipazione alla spesa per prestazioni sanitarie (Ticket)</text:p>
          </table:table-cell>
          <table:table-cell table:number-columns-repeated="2" table:style-name="ce17"/>
          <table:table-cell table:style-name="ce18"/>
          <table:table-cell office:value-type="float" office:value="663639.84" table:style-name="ce11">
            <text:p>663.639,84<text:s/></text:p>
          </table:table-cell>
          <table:table-cell office:value-type="float" office:value="780053.79" table:style-name="ce11">
            <text:p>780.053,79<text:s/></text:p>
          </table:table-cell>
          <table:table-cell office:value-type="float" office:value="-116413.95000000007" table:style-name="ce12">
            <text:p>-116.413,95<text:s/></text:p>
          </table:table-cell>
          <table:table-cell office:value-type="percentage" office:value="-0.14923836213910333" table:style-name="ce13">
            <text:p>-14,9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0980 (A.7) <text:s/>Quota contributi c/capitale imputata all'esercizio)</text:p>
          </table:table-cell>
          <table:table-cell table:style-name="ce35"/>
          <table:table-cell office:value-type="string" table:style-name="ce36">
            <text:p>7)</text:p>
          </table:table-cell>
          <table:table-cell office:value-type="string" table:style-name="ce37">
            <text:p>Quota contributi in c/capitale imputata nell'esercizio</text:p>
          </table:table-cell>
          <table:table-cell table:number-columns-repeated="2" table:style-name="ce37"/>
          <table:table-cell table:style-name="ce38"/>
          <table:table-cell office:value-type="float" office:value="6124875.1299999999" table:style-name="ce11">
            <text:p>6.124.875,13<text:s/></text:p>
          </table:table-cell>
          <table:table-cell office:value-type="float" office:value="5794452.1200000001" table:style-name="ce11">
            <text:p>5.794.452,12<text:s/></text:p>
          </table:table-cell>
          <table:table-cell office:value-type="float" office:value="330423.00999999978" table:style-name="ce12">
            <text:p>330.423,01<text:s/></text:p>
          </table:table-cell>
          <table:table-cell office:value-type="percentage" office:value="5.7024029736913208E-2" table:style-name="ce13">
            <text:p>5,7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1050 (A.8) <text:s/>Incrementi delle immobilizzazioni per lavori interni)</text:p>
          </table:table-cell>
          <table:table-cell table:style-name="ce35"/>
          <table:table-cell office:value-type="string" table:style-name="ce16">
            <text:p>8)</text:p>
          </table:table-cell>
          <table:table-cell office:value-type="string" table:style-name="ce45">
            <text:p>Incrementi delle immobilizzazioni per lavori interni</text:p>
          </table:table-cell>
          <table:table-cell table:number-columns-repeated="2" table:style-name="ce46"/>
          <table:table-cell table:style-name="ce47"/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A1060 (A.9) Altri ricavi e proventi)</text:p>
          </table:table-cell>
          <table:table-cell table:style-name="ce35"/>
          <table:table-cell office:value-type="string" table:style-name="ce36">
            <text:p>9)</text:p>
          </table:table-cell>
          <table:table-cell office:value-type="string" table:style-name="ce37">
            <text:p>Altri ricavi e proventi</text:p>
          </table:table-cell>
          <table:table-cell table:number-columns-repeated="2" table:style-name="ce37"/>
          <table:table-cell table:style-name="ce38"/>
          <table:table-cell office:value-type="float" office:value="1792168.16" table:style-name="ce11">
            <text:p>1.792.168,16<text:s/></text:p>
          </table:table-cell>
          <table:table-cell office:value-type="float" office:value="130363.47" table:style-name="ce11">
            <text:p>130.363,47<text:s/></text:p>
          </table:table-cell>
          <table:table-cell office:value-type="float" office:value="1661804.69" table:style-name="ce48">
            <text:p>1.661.804,69<text:s/></text:p>
          </table:table-cell>
          <table:table-cell office:value-type="percentage" office:value="12.747472048726532" table:style-name="ce49">
            <text:p>1274,7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AZ9999 (Totale valore della produzione (A))</text:p>
          </table:table-cell>
          <table:table-cell table:style-name="ce50"/>
          <table:table-cell office:value-type="string" table:number-columns-spanned="5" table:number-rows-spanned="1" table:style-name="ce122">
            <text:p>Totale A)</text:p>
          </table:table-cell>
          <table:covered-table-cell table:number-columns-repeated="4"/>
          <table:table-cell office:value-type="float" office:value="175175921.97999999" table:style-name="ce51">
            <text:p>175.175.921,98<text:s/></text:p>
          </table:table-cell>
          <table:table-cell office:value-type="float" office:value="152408317.24000001" table:style-name="ce51">
            <text:p>152.408.317,24<text:s/></text:p>
          </table:table-cell>
          <table:table-cell office:value-type="float" office:value="22767604.73999998" table:style-name="ce52">
            <text:p>22.767.604,74<text:s/></text:p>
          </table:table-cell>
          <table:table-cell office:value-type="percentage" office:value="0.14938557916197867" table:style-name="ce53">
            <text:p>14,9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54"/>
          <table:table-cell table:style-name="ce28"/>
          <table:table-cell table:number-columns-repeated="3" table:style-name="ce29"/>
          <table:table-cell table:style-name="ce44"/>
          <table:table-cell table:number-columns-repeated="2" table:style-name="ce11"/>
          <table:table-cell table:style-name="ce55"/>
          <table:table-cell table:style-name="ce56"/>
          <table:table-cell table:style-name="ce7"/>
          <table:table-cell table:number-columns-repeated="2" table:style-name="ce14"/>
          <table:table-cell table:number-columns-repeated="16370" table:style-name="ce7"/>
        </table:table-row>
        <table:table-row table:style-name="ro3">
          <table:table-cell office:value-type="string" table:style-name="ce7">
            <text:p>BZ9999 (Totale costi della produzione (B))</text:p>
          </table:table-cell>
          <table:table-cell office:value-type="string" table:style-name="ce57">
            <text:p>B)</text:p>
          </table:table-cell>
          <table:table-cell office:value-type="string" table:style-name="ce58">
            <text:p>COSTI DELLA PRODUZIONE</text:p>
          </table:table-cell>
          <table:table-cell table:number-columns-repeated="3" table:style-name="ce59"/>
          <table:table-cell table:style-name="ce60"/>
          <table:table-cell office:value-type="float" office:value="172480262.04000002" table:style-name="ce11">
            <text:p>172.480.262,04<text:s/></text:p>
          </table:table-cell>
          <table:table-cell office:value-type="float" office:value="149415967.24999997" table:style-name="ce11">
            <text:p>149.415.967,25<text:s/></text:p>
          </table:table-cell>
          <table:table-cell office:value-type="float" office:value="23064294.790000051" table:style-name="ce12">
            <text:p>23.064.294,79<text:s/></text:p>
          </table:table-cell>
          <table:table-cell office:value-type="percentage" office:value="0.15436298552623434" table:style-name="ce13">
            <text:p>15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0010 (B.1) <text:s/>Acquisti di beni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37">
            <text:p>Acquisti di beni</text:p>
          </table:table-cell>
          <table:table-cell table:style-name="ce61"/>
          <table:table-cell table:style-name="ce37"/>
          <table:table-cell table:style-name="ce38"/>
          <table:table-cell office:value-type="float" office:value="85197679.640000001" table:style-name="ce11">
            <text:p>85.197.679,64<text:s/></text:p>
          </table:table-cell>
          <table:table-cell office:value-type="float" office:value="67396574.799999997" table:style-name="ce11">
            <text:p>67.396.574,80<text:s/></text:p>
          </table:table-cell>
          <table:table-cell office:value-type="float" office:value="17801104.840000004" table:style-name="ce12">
            <text:p>17.801.104,84<text:s/></text:p>
          </table:table-cell>
          <table:table-cell office:value-type="percentage" office:value="0.26412477032883286" table:style-name="ce13">
            <text:p>26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020 (B.1.A) <text:s/>Acquisti di beni sanitari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a)</text:p>
          </table:table-cell>
          <table:table-cell office:value-type="string" table:style-name="ce21">
            <text:p>Acquisti di beni sanitari</text:p>
          </table:table-cell>
          <table:table-cell table:style-name="ce22"/>
          <table:table-cell office:value-type="float" office:value="84826614.789999992" table:style-name="ce23">
            <text:p>84.826.614,79<text:s/></text:p>
          </table:table-cell>
          <table:table-cell office:value-type="float" office:value="67102745.799999997" table:style-name="ce23">
            <text:p>67.102.745,80<text:s/></text:p>
          </table:table-cell>
          <table:table-cell office:value-type="float" office:value="17723868.989999995" table:style-name="ce24">
            <text:p>17.723.868,99<text:s/></text:p>
          </table:table-cell>
          <table:table-cell office:value-type="percentage" office:value="0.26413030910577129" table:style-name="ce25">
            <text:p>26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0310 (B.1.B) <text:s/>Acquisti di beni non sanitari)</text:p>
          </table:table-cell>
          <table:table-cell table:style-name="ce19"/>
          <table:table-cell table:style-name="ce28"/>
          <table:table-cell table:style-name="ce29"/>
          <table:table-cell office:value-type="string" table:style-name="ce28">
            <text:p>b)</text:p>
          </table:table-cell>
          <table:table-cell office:value-type="string" table:style-name="ce29">
            <text:p>Acquisti di beni non sanitari</text:p>
          </table:table-cell>
          <table:table-cell table:style-name="ce44"/>
          <table:table-cell office:value-type="float" office:value="371064.85" table:style-name="ce23">
            <text:p>371.064,85<text:s/></text:p>
          </table:table-cell>
          <table:table-cell office:value-type="float" office:value="293829" table:style-name="ce23">
            <text:p>293.829,00<text:s/></text:p>
          </table:table-cell>
          <table:table-cell office:value-type="float" office:value="77235.849999999977" table:style-name="ce24">
            <text:p>77.235,85<text:s/></text:p>
          </table:table-cell>
          <table:table-cell office:value-type="percentage" office:value="0.26285986066725875" table:style-name="ce25">
            <text:p>26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0400 (B.2.A) <text:s text:c="2"/>Acquisti servizi sanitari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17">
            <text:p>Acquisti di servizi sanitari</text:p>
          </table:table-cell>
          <table:table-cell table:style-name="ce62"/>
          <table:table-cell table:style-name="ce17"/>
          <table:table-cell table:style-name="ce18"/>
          <table:table-cell office:value-type="float" office:value="9977853.2800000012" table:style-name="ce11">
            <text:p>9.977.853,28<text:s/></text:p>
          </table:table-cell>
          <table:table-cell office:value-type="float" office:value="9302661.8500000015" table:style-name="ce11">
            <text:p>9.302.661,85<text:s/></text:p>
          </table:table-cell>
          <table:table-cell office:value-type="float" office:value="675191.4299999997" table:style-name="ce12">
            <text:p>675.191,43<text:s/></text:p>
          </table:table-cell>
          <table:table-cell office:value-type="percentage" office:value="7.2580455023203885E-2" table:style-name="ce13">
            <text:p>7,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410 (B.2.A.1) <text:s text:c="2"/>Acquisti servizi sanitari per medicina di base)</text:p>
          </table:table-cell>
          <table:table-cell table:style-name="ce54"/>
          <table:table-cell table:style-name="ce28"/>
          <table:table-cell table:style-name="ce29"/>
          <table:table-cell office:value-type="string" table:style-name="ce28">
            <text:p>a)</text:p>
          </table:table-cell>
          <table:table-cell office:value-type="string" table:style-name="ce29">
            <text:p>Acquisti di servizi sanitari - Medicina di base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490 (B.2.A.2) <text:s text:c="2"/>Acquisti servizi sanitari per farmaceutica)</text:p>
          </table:table-cell>
          <table:table-cell table:style-name="ce54"/>
          <table:table-cell table:style-name="ce20"/>
          <table:table-cell table:style-name="ce21"/>
          <table:table-cell office:value-type="string" table:style-name="ce20">
            <text:p>b)</text:p>
          </table:table-cell>
          <table:table-cell office:value-type="string" table:style-name="ce21">
            <text:p>Acquisti di servizi sanitari - Farmaceutic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530 (B.2.A.3) <text:s text:c="2"/>Acquisti servizi sanitari per assistenza specialistica ambulatoriale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c)</text:p>
          </table:table-cell>
          <table:table-cell office:value-type="string" table:style-name="ce29">
            <text:p>Acquisti di servizi sanitari per assitenza specialistica ambulatoriale</text:p>
          </table:table-cell>
          <table:table-cell table:style-name="ce44"/>
          <table:table-cell office:value-type="float" office:value="53173.77" table:style-name="ce23">
            <text:p>53.173,77<text:s/></text:p>
          </table:table-cell>
          <table:table-cell office:value-type="float" office:value="13993.49" table:style-name="ce23">
            <text:p>13.993,49<text:s/></text:p>
          </table:table-cell>
          <table:table-cell office:value-type="float" office:value="39180.28" table:style-name="ce24">
            <text:p>39.180,28<text:s/></text:p>
          </table:table-cell>
          <table:table-cell office:value-type="percentage" office:value="2.7998933789926603" table:style-name="ce25">
            <text:p>280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640 (B.2.A.4) <text:s text:c="2"/>Acquisti servizi sanitari per assistenza riabilitativa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d)</text:p>
          </table:table-cell>
          <table:table-cell office:value-type="string" table:style-name="ce21">
            <text:p>Acquisti di servizi sanitari per assistenza riabilitativ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700 (B.2.A.5) <text:s text:c="2"/>Acquisti servizi sanitari per assistenza integrativa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e)</text:p>
          </table:table-cell>
          <table:table-cell office:value-type="string" table:style-name="ce29">
            <text:p>Acquisti di servizi sanitari per assistenza integrativa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750 (B.2.A.6) <text:s text:c="2"/>Acquisti servizi sanitari per assistenza protesica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f)</text:p>
          </table:table-cell>
          <table:table-cell office:value-type="string" table:style-name="ce21">
            <text:p>Acquisti di servizi sanitari per assistenza protesic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800 (B.2.A.7) <text:s text:c="2"/>Acquisti servizi sanitari per assistenza ospedaliera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g)</text:p>
          </table:table-cell>
          <table:table-cell office:value-type="string" table:style-name="ce29">
            <text:p>Acquisti di servizi sanitari per assistenza ospedaliera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900 (B.2.A.8) <text:s text:c="2"/>Acquisto prestazioni di psichiatria residenziale e semiresidenziale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h)</text:p>
          </table:table-cell>
          <table:table-cell office:value-type="string" table:style-name="ce21">
            <text:p>Acquisti prestazioni di psichiatrica residenziale e semiresidenziale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0960 (B.2.A.9) <text:s text:c="2"/>Acquisto prestazioni di distribuzione farmaci File F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i)</text:p>
          </table:table-cell>
          <table:table-cell office:value-type="string" table:style-name="ce29">
            <text:p>Acquisti prestazioni di distribuzione farmaci File F</text:p>
          </table:table-cell>
          <table:table-cell table:style-name="ce44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030 (B.2.A.10) <text:s text:c="2"/>Acquisto prestazioni termali in convenzione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j)</text:p>
          </table:table-cell>
          <table:table-cell office:value-type="string" table:style-name="ce21">
            <text:p>Acquisti prestazioni termali in convenzione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090 (B.2.A.11) <text:s text:c="2"/>Acquisto prestazioni di trasporto sanitario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k)</text:p>
          </table:table-cell>
          <table:table-cell office:value-type="string" table:style-name="ce29">
            <text:p>Acquisti prestazioni di trasporto sanitario</text:p>
          </table:table-cell>
          <table:table-cell table:style-name="ce44"/>
          <table:table-cell office:value-type="float" office:value="33486.019999999997" table:style-name="ce23">
            <text:p>33.486,02<text:s/></text:p>
          </table:table-cell>
          <table:table-cell office:value-type="float" office:value="29522.59" table:style-name="ce23">
            <text:p>29.522,59<text:s/></text:p>
          </table:table-cell>
          <table:table-cell office:value-type="float" office:value="3963.4299999999967" table:style-name="ce24">
            <text:p>3.963,43<text:s/></text:p>
          </table:table-cell>
          <table:table-cell office:value-type="percentage" office:value="0.13425075509973877" table:style-name="ce25">
            <text:p>13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140 (B.2.A.12) <text:s text:c="2"/>Acquisto prestazioni Socio-Sanitarie a rilevanza sanitaria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l)</text:p>
          </table:table-cell>
          <table:table-cell office:value-type="string" table:style-name="ce21">
            <text:p>Acquisti prestazioni <text:s/>socio-sanitarie a rilevanza sanitaria</text:p>
          </table:table-cell>
          <table:table-cell table:style-name="ce22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200 (B.2.A.13) <text:s/>Compartecipazione al personale per att. libero-prof. (intramoenia))</text:p>
          </table:table-cell>
          <table:table-cell table:style-name="ce54"/>
          <table:table-cell table:style-name="ce28"/>
          <table:table-cell table:style-name="ce63"/>
          <table:table-cell office:value-type="string" table:style-name="ce28">
            <text:p>m)</text:p>
          </table:table-cell>
          <table:table-cell office:value-type="string" table:style-name="ce29">
            <text:p>Compartecipazione al personale per att. Libero-prof. (intramoenia)</text:p>
          </table:table-cell>
          <table:table-cell table:style-name="ce44"/>
          <table:table-cell office:value-type="float" office:value="996509.99" table:style-name="ce23">
            <text:p>996.509,99<text:s/></text:p>
          </table:table-cell>
          <table:table-cell office:value-type="float" office:value="1449305.66" table:style-name="ce23">
            <text:p>1.449.305,66<text:s/></text:p>
          </table:table-cell>
          <table:table-cell office:value-type="float" office:value="-452795.66999999993" table:style-name="ce24">
            <text:p>-452.795,67<text:s/></text:p>
          </table:table-cell>
          <table:table-cell office:value-type="percentage" office:value="-0.31242248098306602" table:style-name="ce25">
            <text:p>-31,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280 (B.2.A.14) <text:s/>Rimborsi, assegni e contributi sanitari)</text:p>
          </table:table-cell>
          <table:table-cell table:style-name="ce54"/>
          <table:table-cell table:style-name="ce20"/>
          <table:table-cell table:style-name="ce64"/>
          <table:table-cell office:value-type="string" table:style-name="ce20">
            <text:p>n)</text:p>
          </table:table-cell>
          <table:table-cell office:value-type="string" table:style-name="ce21">
            <text:p>Rimborsi Assegni e contributi sanitari</text:p>
          </table:table-cell>
          <table:table-cell table:style-name="ce22"/>
          <table:table-cell office:value-type="float" office:value="775947.48" table:style-name="ce23">
            <text:p>775.947,48<text:s/></text:p>
          </table:table-cell>
          <table:table-cell office:value-type="float" office:value="291767.48" table:style-name="ce23">
            <text:p>291.767,48<text:s/></text:p>
          </table:table-cell>
          <table:table-cell office:value-type="float" office:value="484180" table:style-name="ce24">
            <text:p>484.180,00<text:s/></text:p>
          </table:table-cell>
          <table:table-cell office:value-type="percentage" office:value="1.6594721248577806" table:style-name="ce25">
            <text:p>165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350 (B.2.A.15) <text:s/>Consulenze, Collaborazioni, <text:s/>Interinale e altre prestazioni di lavoro sanitarie e sociosanitarie)</text:p>
          </table:table-cell>
          <table:table-cell table:style-name="ce54"/>
          <table:table-cell table:style-name="ce65"/>
          <table:table-cell table:style-name="ce66"/>
          <table:table-cell office:value-type="string" table:style-name="ce28">
            <text:p>o)</text:p>
          </table:table-cell>
          <table:table-cell office:value-type="string" table:style-name="ce66">
            <text:p>Consulenze, collaborazioni, interinale, altre prestazioni di lavoro sanitarie e sociosanitarie</text:p>
          </table:table-cell>
          <table:table-cell table:style-name="ce67"/>
          <table:table-cell office:value-type="float" office:value="5142098.8499999996" table:style-name="ce23">
            <text:p>5.142.098,85<text:s/></text:p>
          </table:table-cell>
          <table:table-cell office:value-type="float" office:value="5031824.58" table:style-name="ce23">
            <text:p>5.031.824,58<text:s/></text:p>
          </table:table-cell>
          <table:table-cell office:value-type="float" office:value="110274.26999999955" table:style-name="ce24">
            <text:p>110.274,27<text:s/></text:p>
          </table:table-cell>
          <table:table-cell office:value-type="percentage" office:value="2.1915364545558057E-2" table:style-name="ce25">
            <text:p>2,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490 (B.2.A.16) Altri servizi sanitari e sociosanitari a rilevanza sanitaria)</text:p>
          </table:table-cell>
          <table:table-cell table:style-name="ce54"/>
          <table:table-cell table:style-name="ce68"/>
          <table:table-cell table:style-name="ce69"/>
          <table:table-cell office:value-type="string" table:style-name="ce20">
            <text:p>p)</text:p>
          </table:table-cell>
          <table:table-cell office:value-type="string" table:style-name="ce69">
            <text:p>Altri servizi sanitari e sociosanitari a rilevanza sanitaria</text:p>
          </table:table-cell>
          <table:table-cell table:style-name="ce32"/>
          <table:table-cell office:value-type="float" office:value="2976637.17" table:style-name="ce23">
            <text:p>2.976.637,17<text:s/></text:p>
          </table:table-cell>
          <table:table-cell office:value-type="float" office:value="2486248.0500000003" table:style-name="ce23">
            <text:p>2.486.248,05<text:s/></text:p>
          </table:table-cell>
          <table:table-cell office:value-type="float" office:value="490389.11999999965" table:style-name="ce24">
            <text:p>490.389,12<text:s/></text:p>
          </table:table-cell>
          <table:table-cell office:value-type="percentage" office:value="0.19724062528676475" table:style-name="ce25">
            <text:p>19,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550 (B.2.A.17) Costi GSA per differenziale saldo mobilità interregionale)</text:p>
          </table:table-cell>
          <table:table-cell table:style-name="ce54"/>
          <table:table-cell table:style-name="ce65"/>
          <table:table-cell table:style-name="ce66"/>
          <table:table-cell office:value-type="string" table:style-name="ce28">
            <text:p>q)</text:p>
          </table:table-cell>
          <table:table-cell office:value-type="string" table:style-name="ce66">
            <text:p>Costi GSA per differenziale saldo mobilità interregionale)</text:p>
          </table:table-cell>
          <table:table-cell table:style-name="ce67"/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560 (B.2.B) Acquisti di servizi non sanitari)</text:p>
          </table:table-cell>
          <table:table-cell table:style-name="ce54"/>
          <table:table-cell office:value-type="string" table:style-name="ce16">
            <text:p>3)</text:p>
          </table:table-cell>
          <table:table-cell office:value-type="string" table:style-name="ce17">
            <text:p>Acquisti di servizi non sanitari</text:p>
          </table:table-cell>
          <table:table-cell table:style-name="ce70"/>
          <table:table-cell table:style-name="ce71"/>
          <table:table-cell table:style-name="ce72"/>
          <table:table-cell office:value-type="float" office:value="6960763.2199999988" table:style-name="ce11">
            <text:p>6.960.763,22<text:s/></text:p>
          </table:table-cell>
          <table:table-cell office:value-type="float" office:value="7511166.6899999985" table:style-name="ce11">
            <text:p>7.511.166,69<text:s/></text:p>
          </table:table-cell>
          <table:table-cell office:value-type="float" office:value="-550403.46999999974" table:style-name="ce12">
            <text:p>-550.403,47<text:s/></text:p>
          </table:table-cell>
          <table:table-cell office:value-type="percentage" office:value="-7.3278026266249699E-2" table:style-name="ce13">
            <text:p>-7,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570 (B.2.B.1) Servizi non sanitari)</text:p>
          </table:table-cell>
          <table:table-cell table:style-name="ce54"/>
          <table:table-cell table:style-name="ce36"/>
          <table:table-cell table:style-name="ce37"/>
          <table:table-cell office:value-type="string" table:style-name="ce28">
            <text:p>a)</text:p>
          </table:table-cell>
          <table:table-cell office:value-type="string" table:style-name="ce66">
            <text:p>Servizi non sanitari</text:p>
          </table:table-cell>
          <table:table-cell table:style-name="ce73"/>
          <table:table-cell office:value-type="float" office:value="5487519.3099999996" table:style-name="ce23">
            <text:p>5.487.519,31<text:s/></text:p>
          </table:table-cell>
          <table:table-cell office:value-type="float" office:value="4889441.1300000008" table:style-name="ce23">
            <text:p>4.889.441,13<text:s/></text:p>
          </table:table-cell>
          <table:table-cell office:value-type="float" office:value="598078.17999999877" table:style-name="ce24">
            <text:p>598.078,18<text:s/></text:p>
          </table:table-cell>
          <table:table-cell office:value-type="percentage" office:value="0.12232035606899692" table:style-name="ce25">
            <text:p>12,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750 (B.2.B.2) <text:s/>Consulenze, Collaborazioni, Interinale e altre prestazioni di lavoro non sanitarie)</text:p>
          </table:table-cell>
          <table:table-cell table:style-name="ce54"/>
          <table:table-cell table:style-name="ce74"/>
          <table:table-cell table:style-name="ce20"/>
          <table:table-cell office:value-type="string" table:style-name="ce20">
            <text:p>b)</text:p>
          </table:table-cell>
          <table:table-cell office:value-type="string" table:style-name="ce69">
            <text:p>Consulenze, collaborazioni, interinale, altre prestazioni di lavoro non sanitarie<text:span text:style-name="T4"><text:s/></text:span></text:p>
          </table:table-cell>
          <table:table-cell table:style-name="ce72"/>
          <table:table-cell office:value-type="float" office:value="1406590.37" table:style-name="ce23">
            <text:p>1.406.590,37<text:s/></text:p>
          </table:table-cell>
          <table:table-cell office:value-type="float" office:value="2512412.5299999998" table:style-name="ce23">
            <text:p>2.512.412,53<text:s/></text:p>
          </table:table-cell>
          <table:table-cell office:value-type="float" office:value="-1105822.1599999997" table:style-name="ce24">
            <text:p>-1.105.822,16<text:s/></text:p>
          </table:table-cell>
          <table:table-cell office:value-type="percentage" office:value="-0.44014354601232614" table:style-name="ce25">
            <text:p>-44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1880 (B.2.B.3) Formazione (esternalizzata e non))</text:p>
          </table:table-cell>
          <table:table-cell table:style-name="ce54"/>
          <table:table-cell table:style-name="ce75"/>
          <table:table-cell table:style-name="ce28"/>
          <table:table-cell office:value-type="string" table:style-name="ce28">
            <text:p>c)</text:p>
          </table:table-cell>
          <table:table-cell office:value-type="string" table:style-name="ce66">
            <text:p>Formazione</text:p>
          </table:table-cell>
          <table:table-cell table:style-name="ce73"/>
          <table:table-cell office:value-type="float" office:value="66653.540000000008" table:style-name="ce23">
            <text:p>66.653,54<text:s/></text:p>
          </table:table-cell>
          <table:table-cell office:value-type="float" office:value="109313.03" table:style-name="ce23">
            <text:p>109.313,03<text:s/></text:p>
          </table:table-cell>
          <table:table-cell office:value-type="float" office:value="-42659.489999999991" table:style-name="ce24">
            <text:p>-42.659,49<text:s/></text:p>
          </table:table-cell>
          <table:table-cell office:value-type="percentage" office:value="-0.3902507322320129" table:style-name="ce25">
            <text:p>-39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1910 (B.3) <text:s/>Manutenzione e riparazione (ordinaria esternalizzata))</text:p>
          </table:table-cell>
          <table:table-cell table:style-name="ce54"/>
          <table:table-cell office:value-type="string" table:style-name="ce16">
            <text:p>4)</text:p>
          </table:table-cell>
          <table:table-cell office:value-type="string" table:style-name="ce76">
            <text:p>Manutenzione e riparazione</text:p>
          </table:table-cell>
          <table:table-cell table:style-name="ce20"/>
          <table:table-cell table:style-name="ce77"/>
          <table:table-cell table:style-name="ce78"/>
          <table:table-cell office:value-type="float" office:value="4518503.34" table:style-name="ce11">
            <text:p>4.518.503,34<text:s/></text:p>
          </table:table-cell>
          <table:table-cell office:value-type="float" office:value="3915249.88" table:style-name="ce11">
            <text:p>3.915.249,88<text:s/></text:p>
          </table:table-cell>
          <table:table-cell office:value-type="float" office:value="603253.46" table:style-name="ce12">
            <text:p>603.253,46<text:s/></text:p>
          </table:table-cell>
          <table:table-cell office:value-type="percentage" office:value="0.15407789502313962" table:style-name="ce13">
            <text:p>15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1990 (B.4) <text:s text:c="2"/>Godimento di beni di terzi)</text:p>
          </table:table-cell>
          <table:table-cell table:style-name="ce54"/>
          <table:table-cell office:value-type="string" table:style-name="ce36">
            <text:p>5)</text:p>
          </table:table-cell>
          <table:table-cell office:value-type="string" table:style-name="ce79">
            <text:p>Godimento di beni di terzi</text:p>
          </table:table-cell>
          <table:table-cell table:style-name="ce36"/>
          <table:table-cell table:style-name="ce80"/>
          <table:table-cell table:style-name="ce73"/>
          <table:table-cell office:value-type="float" office:value="588206.08000000007" table:style-name="ce11">
            <text:p>588.206,08<text:s/></text:p>
          </table:table-cell>
          <table:table-cell office:value-type="float" office:value="523520.20999999996" table:style-name="ce11">
            <text:p>523.520,21<text:s/></text:p>
          </table:table-cell>
          <table:table-cell office:value-type="float" office:value="64685.870000000112" table:style-name="ce12">
            <text:p>64.685,87<text:s/></text:p>
          </table:table-cell>
          <table:table-cell office:value-type="percentage" office:value="0.1235594515061799" table:style-name="ce13">
            <text:p>12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2080 (Totale Costo del personale)</text:p>
          </table:table-cell>
          <table:table-cell table:style-name="ce54"/>
          <table:table-cell office:value-type="string" table:style-name="ce16">
            <text:p>6)</text:p>
          </table:table-cell>
          <table:table-cell office:value-type="string" table:style-name="ce76">
            <text:p>Costi del personale</text:p>
          </table:table-cell>
          <table:table-cell table:style-name="ce59"/>
          <table:table-cell table:style-name="ce76"/>
          <table:table-cell table:style-name="ce78"/>
          <table:table-cell office:value-type="float" office:value="48457697.880000003" table:style-name="ce11">
            <text:p>48.457.697,88<text:s/></text:p>
          </table:table-cell>
          <table:table-cell office:value-type="float" office:value="40753904.739999995" table:style-name="ce11">
            <text:p>40.753.904,74<text:s/></text:p>
          </table:table-cell>
          <table:table-cell office:value-type="float" office:value="7703793.140000008" table:style-name="ce12">
            <text:p>7.703.793,14<text:s/></text:p>
          </table:table-cell>
          <table:table-cell office:value-type="percentage" office:value="0.18903202500836019" table:style-name="ce13">
            <text:p>18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110 (B.5.A.1) Costo del personale dirigente medico)</text:p>
          </table:table-cell>
          <table:table-cell table:style-name="ce54"/>
          <table:table-cell table:style-name="ce28"/>
          <table:table-cell table:style-name="ce81"/>
          <table:table-cell office:value-type="string" table:style-name="ce28">
            <text:p>a)</text:p>
          </table:table-cell>
          <table:table-cell office:value-type="string" table:style-name="ce29">
            <text:p>Personale dirigente medico</text:p>
          </table:table-cell>
          <table:table-cell table:style-name="ce82"/>
          <table:table-cell office:value-type="float" office:value="17155672.719999999" table:style-name="ce23">
            <text:p>17.155.672,72<text:s/></text:p>
          </table:table-cell>
          <table:table-cell office:value-type="float" office:value="15954739.959999999" table:style-name="ce23">
            <text:p>15.954.739,96<text:s/></text:p>
          </table:table-cell>
          <table:table-cell office:value-type="float" office:value="1200932.7599999998" table:style-name="ce24">
            <text:p>1.200.932,76<text:s/></text:p>
          </table:table-cell>
          <table:table-cell office:value-type="percentage" office:value="7.5271221155020301E-2" table:style-name="ce25">
            <text:p>7,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150 (B.5.A.2) Costo del personale dirigente non medico)</text:p>
          </table:table-cell>
          <table:table-cell table:style-name="ce54"/>
          <table:table-cell table:style-name="ce20"/>
          <table:table-cell table:style-name="ce77"/>
          <table:table-cell office:value-type="string" table:style-name="ce20">
            <text:p>b)</text:p>
          </table:table-cell>
          <table:table-cell office:value-type="string" table:style-name="ce21">
            <text:p>Personale dirigente ruolo sanitario non medico</text:p>
          </table:table-cell>
          <table:table-cell table:style-name="ce83"/>
          <table:table-cell office:value-type="float" office:value="3198689.5599999996" table:style-name="ce23">
            <text:p>3.198.689,56<text:s/></text:p>
          </table:table-cell>
          <table:table-cell office:value-type="float" office:value="3080159.73" table:style-name="ce23">
            <text:p>3.080.159,73<text:s/></text:p>
          </table:table-cell>
          <table:table-cell office:value-type="float" office:value="118529.82999999961" table:style-name="ce24">
            <text:p>118.529,83<text:s/></text:p>
          </table:table-cell>
          <table:table-cell office:value-type="percentage" office:value="3.8481715362209352E-2" table:style-name="ce25">
            <text:p>3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190 (B.5.B) Costo del personale comparto ruolo sanitario)</text:p>
          </table:table-cell>
          <table:table-cell table:style-name="ce54"/>
          <table:table-cell table:style-name="ce28"/>
          <table:table-cell table:style-name="ce81"/>
          <table:table-cell office:value-type="string" table:style-name="ce28">
            <text:p>c)</text:p>
          </table:table-cell>
          <table:table-cell office:value-type="string" table:style-name="ce29">
            <text:p>Personale comparto ruolo sanitario</text:p>
          </table:table-cell>
          <table:table-cell table:style-name="ce82"/>
          <table:table-cell office:value-type="float" office:value="19572507.219999999" table:style-name="ce23">
            <text:p>19.572.507,22<text:s/></text:p>
          </table:table-cell>
          <table:table-cell office:value-type="float" office:value="15082857.18" table:style-name="ce23">
            <text:p>15.082.857,18<text:s/></text:p>
          </table:table-cell>
          <table:table-cell office:value-type="float" office:value="4489650.0399999991" table:style-name="ce24">
            <text:p>4.489.650,04<text:s/></text:p>
          </table:table-cell>
          <table:table-cell office:value-type="percentage" office:value="0.2976657530082108" table:style-name="ce25">
            <text:p>29,8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BA2240 (B.6.A) Costo del personale dirigente ruolo professionale)</text:p>
          </table:table-cell>
          <table:table-cell table:style-name="ce54"/>
          <table:table-cell table:style-name="ce39"/>
          <table:table-cell table:style-name="ce84"/>
          <table:table-cell office:value-type="string" table:number-columns-spanned="1" table:number-rows-spanned="3" table:style-name="ce181">
            <text:p>d)</text:p>
          </table:table-cell>
          <table:table-cell office:value-type="string" table:number-columns-spanned="2" table:number-rows-spanned="3" table:style-name="ce182">
            <text:p>Personale dirigente altri ruoli</text:p>
          </table:table-cell>
          <table:covered-table-cell/>
          <table:table-cell office:value-type="float" office:value="851856.47" table:number-columns-spanned="1" table:number-rows-spanned="3" table:style-name="ce160">
            <text:p>851.856,47<text:s/></text:p>
          </table:table-cell>
          <table:table-cell office:value-type="float" office:value="662100.11" table:number-columns-spanned="1" table:number-rows-spanned="3" table:style-name="ce160">
            <text:p>662.100,11<text:s/></text:p>
          </table:table-cell>
          <table:table-cell office:value-type="float" office:value="189756.36" table:number-columns-spanned="1" table:number-rows-spanned="3" table:style-name="ce160">
            <text:p>189.756,36<text:s/></text:p>
          </table:table-cell>
          <table:table-cell office:value-type="percentage" office:value="0.28659768686641662" table:number-columns-spanned="1" table:number-rows-spanned="3" table:style-name="ce180">
            <text:p>28,7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BA2330 (B.7.A) Costo del personale dirigente ruolo tecnico)</text:p>
          </table:table-cell>
          <table:table-cell table:style-name="ce54"/>
          <table:table-cell table:style-name="ce28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BA2420 (B.8.A) Costo del personale dirigente ruolo amministrativo)</text:p>
          </table:table-cell>
          <table:table-cell table:style-name="ce54"/>
          <table:table-cell table:style-name="ce41"/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BA2280 (B.6.B) Costo del personale comparto ruolo professionale)</text:p>
          </table:table-cell>
          <table:table-cell table:style-name="ce54"/>
          <table:table-cell table:style-name="ce28"/>
          <table:table-cell table:style-name="ce81"/>
          <table:table-cell office:value-type="string" table:number-columns-spanned="1" table:number-rows-spanned="3" table:style-name="ce181">
            <text:p>e)</text:p>
          </table:table-cell>
          <table:table-cell office:value-type="string" table:number-columns-spanned="2" table:number-rows-spanned="3" table:style-name="ce182">
            <text:p>Personale comparto altri ruoli</text:p>
          </table:table-cell>
          <table:covered-table-cell/>
          <table:table-cell office:value-type="float" office:value="7678971.9100000001" table:number-columns-spanned="1" table:number-rows-spanned="3" table:style-name="ce160">
            <text:p>7.678.971,91<text:s/></text:p>
          </table:table-cell>
          <table:table-cell office:value-type="float" office:value="5974047.7599999998" table:number-columns-spanned="1" table:number-rows-spanned="3" table:style-name="ce160">
            <text:p>5.974.047,76<text:s/></text:p>
          </table:table-cell>
          <table:table-cell office:value-type="float" office:value="1704924.1500000004" table:number-columns-spanned="1" table:number-rows-spanned="3" table:style-name="ce160">
            <text:p>1.704.924,15<text:s/></text:p>
          </table:table-cell>
          <table:table-cell office:value-type="percentage" office:value="0.28538843653302171" table:number-columns-spanned="1" table:number-rows-spanned="3" table:style-name="ce180">
            <text:p>28,5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BA2370 (B.7.B) Costo del personale comparto ruolo tecnico)</text:p>
          </table:table-cell>
          <table:table-cell table:style-name="ce54"/>
          <table:table-cell table:style-name="ce28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">
            <text:p>BA2460 (B.8.B) Costo del personale comparto ruolo amministrativo)</text:p>
          </table:table-cell>
          <table:table-cell table:style-name="ce54"/>
          <table:table-cell table:style-name="ce28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7">
            <text:p>BA2500 (B.9) <text:s text:c="2"/>Oneri diversi di gestione)</text:p>
          </table:table-cell>
          <table:table-cell table:style-name="ce54"/>
          <table:table-cell office:value-type="string" table:style-name="ce16">
            <text:p>7)</text:p>
          </table:table-cell>
          <table:table-cell office:value-type="string" table:style-name="ce76">
            <text:p>Oneri diversi di gestione</text:p>
          </table:table-cell>
          <table:table-cell table:style-name="ce86"/>
          <table:table-cell table:style-name="ce71"/>
          <table:table-cell table:style-name="ce72"/>
          <table:table-cell office:value-type="float" office:value="2098142.1800000002" table:style-name="ce11">
            <text:p>2.098.142,18<text:s/></text:p>
          </table:table-cell>
          <table:table-cell office:value-type="float" office:value="2916106.5" table:style-name="ce11">
            <text:p>2.916.106,50<text:s/></text:p>
          </table:table-cell>
          <table:table-cell office:value-type="float" office:value="-817964.31999999983" table:style-name="ce12">
            <text:p>-817.964,32<text:s/></text:p>
          </table:table-cell>
          <table:table-cell office:value-type="percentage" office:value="-0.28049878150883717" table:style-name="ce13">
            <text:p>-28,0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A2560 (Totale Ammortamenti)</text:p>
          </table:table-cell>
          <table:table-cell table:style-name="ce54"/>
          <table:table-cell office:value-type="string" table:style-name="ce36">
            <text:p>8)</text:p>
          </table:table-cell>
          <table:table-cell office:value-type="string" table:style-name="ce79">
            <text:p>Ammortamenti</text:p>
          </table:table-cell>
          <table:table-cell table:style-name="ce87"/>
          <table:table-cell table:style-name="ce79"/>
          <table:table-cell table:style-name="ce88"/>
          <table:table-cell office:value-type="float" office:value="6654409.0000000009" table:style-name="ce11">
            <text:p>6.654.409,00<text:s/></text:p>
          </table:table-cell>
          <table:table-cell office:value-type="float" office:value="6411867.9499999993" table:style-name="ce11">
            <text:p>6.411.867,95<text:s/></text:p>
          </table:table-cell>
          <table:table-cell office:value-type="float" office:value="242541.05000000168" table:style-name="ce12">
            <text:p>242.541,05<text:s/></text:p>
          </table:table-cell>
          <table:table-cell office:value-type="percentage" office:value="3.7826894111255317E-2" table:style-name="ce13">
            <text:p>3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570 (B.10) Ammortamenti delle immobilizzazioni immateriali)</text:p>
          </table:table-cell>
          <table:table-cell table:style-name="ce54"/>
          <table:table-cell table:style-name="ce20"/>
          <table:table-cell table:style-name="ce77"/>
          <table:table-cell office:value-type="string" table:style-name="ce20">
            <text:p>a)</text:p>
          </table:table-cell>
          <table:table-cell office:value-type="string" table:style-name="ce21">
            <text:p>Ammortamenti immobilizzazioni immateriali</text:p>
          </table:table-cell>
          <table:table-cell table:style-name="ce83"/>
          <table:table-cell office:value-type="float" office:value="223970.07" table:style-name="ce11">
            <text:p>223.970,07<text:s/></text:p>
          </table:table-cell>
          <table:table-cell office:value-type="float" office:value="197755.50999999998" table:style-name="ce11">
            <text:p>197.755,51<text:s/></text:p>
          </table:table-cell>
          <table:table-cell office:value-type="float" office:value="26214.560000000027" table:style-name="ce24">
            <text:p>26.214,56<text:s/></text:p>
          </table:table-cell>
          <table:table-cell office:value-type="percentage" office:value="0.13256045305640299" table:style-name="ce25">
            <text:p>13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590 (B.11.A) Ammortamento dei fabbricati)</text:p>
          </table:table-cell>
          <table:table-cell table:style-name="ce35"/>
          <table:table-cell table:style-name="ce36"/>
          <table:table-cell table:style-name="ce79"/>
          <table:table-cell office:value-type="string" table:style-name="ce28">
            <text:p>b)</text:p>
          </table:table-cell>
          <table:table-cell office:value-type="string" table:style-name="ce29">
            <text:p>Ammortamenti dei Fabbricati</text:p>
          </table:table-cell>
          <table:table-cell table:style-name="ce88"/>
          <table:table-cell office:value-type="float" office:value="1597190.33" table:style-name="ce11">
            <text:p>1.597.190,33<text:s/></text:p>
          </table:table-cell>
          <table:table-cell office:value-type="float" office:value="1564996.34" table:style-name="ce11">
            <text:p>1.564.996,34<text:s/></text:p>
          </table:table-cell>
          <table:table-cell office:value-type="float" office:value="32193.989999999991" table:style-name="ce24">
            <text:p>32.193,99<text:s/></text:p>
          </table:table-cell>
          <table:table-cell office:value-type="percentage" office:value="2.0571287725823045E-2" table:style-name="ce25">
            <text:p>2,1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20 (B.11.B) Ammortamenti delle altre immobilizzazioni materiali)</text:p>
          </table:table-cell>
          <table:table-cell table:style-name="ce35"/>
          <table:table-cell table:style-name="ce89"/>
          <table:table-cell table:style-name="ce90"/>
          <table:table-cell office:value-type="string" table:style-name="ce39">
            <text:p>c)</text:p>
          </table:table-cell>
          <table:table-cell office:value-type="string" table:number-columns-spanned="2" table:number-rows-spanned="1" table:style-name="ce182">
            <text:p>Ammortamenti delle altre immobilizzazioni materiali</text:p>
          </table:table-cell>
          <table:covered-table-cell/>
          <table:table-cell office:value-type="float" office:value="4833248.6000000006" table:style-name="ce11">
            <text:p>4.833.248,60<text:s/></text:p>
          </table:table-cell>
          <table:table-cell office:value-type="float" office:value="4649116.0999999996" table:style-name="ce11">
            <text:p>4.649.116,10<text:s/></text:p>
          </table:table-cell>
          <table:table-cell office:value-type="float" office:value="184132.50000000093" table:style-name="ce23">
            <text:p>184.132,50<text:s/></text:p>
          </table:table-cell>
          <table:table-cell office:value-type="percentage" office:value="3.9605915627704144E-2" table:style-name="ce91">
            <text:p>4,0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30 (B.12) Svalutazione delle immobilizzazioni e dei crediti)</text:p>
          </table:table-cell>
          <table:table-cell table:style-name="ce35"/>
          <table:table-cell office:value-type="string" table:style-name="ce16">
            <text:p>9)</text:p>
          </table:table-cell>
          <table:table-cell office:value-type="string" table:style-name="ce76">
            <text:p>Svalutazione delle immobilizzazioni e dei crediti</text:p>
          </table:table-cell>
          <table:table-cell table:style-name="ce59"/>
          <table:table-cell table:style-name="ce76"/>
          <table:table-cell table:style-name="ce78"/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60 (B.13) Variazione delle rimanenze)</text:p>
          </table:table-cell>
          <table:table-cell table:style-name="ce35"/>
          <table:table-cell office:value-type="string" table:style-name="ce16">
            <text:p>10)</text:p>
          </table:table-cell>
          <table:table-cell office:value-type="string" table:style-name="ce76">
            <text:p>Variazione delle rimanenze</text:p>
          </table:table-cell>
          <table:table-cell table:style-name="ce59"/>
          <table:table-cell table:style-name="ce76"/>
          <table:table-cell table:style-name="ce78"/>
          <table:table-cell office:value-type="float" office:value="-6218103.9000000004" table:style-name="ce11">
            <text:p>-6.218.103,90<text:s/></text:p>
          </table:table-cell>
          <table:table-cell office:value-type="float" office:value="714917.96" table:style-name="ce11">
            <text:p>714.917,96<text:s/></text:p>
          </table:table-cell>
          <table:table-cell office:value-type="float" office:value="-6933021.8600000003" table:style-name="ce12">
            <text:p>-6.933.021,86<text:s/></text:p>
          </table:table-cell>
          <table:table-cell office:value-type="percentage" office:value="-9.697646790129598" table:style-name="ce13">
            <text:p>-969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670 (B.13.A) Variazione rimanenze sanitarie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a)</text:p>
          </table:table-cell>
          <table:table-cell office:value-type="string" table:style-name="ce81">
            <text:p>Variazione delle rimanenze sanitarie</text:p>
          </table:table-cell>
          <table:table-cell table:style-name="ce82"/>
          <table:table-cell office:value-type="float" office:value="-6178830.7999999998" table:style-name="ce11">
            <text:p>-6.178.830,80<text:s/></text:p>
          </table:table-cell>
          <table:table-cell office:value-type="float" office:value="714613.34" table:style-name="ce11">
            <text:p>714.613,34<text:s/></text:p>
          </table:table-cell>
          <table:table-cell office:value-type="float" office:value="-6893444.1399999997" table:style-name="ce24">
            <text:p>-6.893.444,14<text:s/></text:p>
          </table:table-cell>
          <table:table-cell office:value-type="percentage" office:value="-9.6463972251063765" table:style-name="ce25">
            <text:p>-964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680 (B.13.B) Variazione rimanenze non sanitarie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b)</text:p>
          </table:table-cell>
          <table:table-cell office:value-type="string" table:style-name="ce77">
            <text:p>Variazione delle rimanenze non sanitarie</text:p>
          </table:table-cell>
          <table:table-cell table:style-name="ce83"/>
          <table:table-cell office:value-type="float" office:value="-39273.1" table:style-name="ce11">
            <text:p>-39.273,10<text:s/></text:p>
          </table:table-cell>
          <table:table-cell office:value-type="float" office:value="304.61999999999955" table:style-name="ce11">
            <text:p>304,62<text:s/></text:p>
          </table:table-cell>
          <table:table-cell office:value-type="float" office:value="-39577.72" table:style-name="ce24">
            <text:p>-39.577,72<text:s/></text:p>
          </table:table-cell>
          <table:table-cell office:value-type="percentage" office:value="-129.92489002691897" table:style-name="ce25">
            <text:p>-12992,5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A2690 (B.14) Accantonamenti dell’esercizio)</text:p>
          </table:table-cell>
          <table:table-cell table:style-name="ce92"/>
          <table:table-cell office:value-type="string" table:style-name="ce36">
            <text:p>11)</text:p>
          </table:table-cell>
          <table:table-cell office:value-type="string" table:style-name="ce79">
            <text:p>Accantonamenti</text:p>
          </table:table-cell>
          <table:table-cell table:style-name="ce87"/>
          <table:table-cell table:style-name="ce79"/>
          <table:table-cell table:style-name="ce88"/>
          <table:table-cell office:value-type="float" office:value="14245111.32" table:style-name="ce11">
            <text:p>14.245.111,32<text:s/></text:p>
          </table:table-cell>
          <table:table-cell office:value-type="float" office:value="9969996.6699999999" table:style-name="ce11">
            <text:p>9.969.996,67<text:s/></text:p>
          </table:table-cell>
          <table:table-cell office:value-type="float" office:value="4275114.6500000004" table:style-name="ce12">
            <text:p>4.275.114,65<text:s/></text:p>
          </table:table-cell>
          <table:table-cell office:value-type="percentage" office:value="0.42879800179512001" table:style-name="ce13">
            <text:p>42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700 (B.14.A) Accantonamenti per rischi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a)</text:p>
          </table:table-cell>
          <table:table-cell office:value-type="string" table:style-name="ce77">
            <text:p>Accantonamenti per rischi</text:p>
          </table:table-cell>
          <table:table-cell table:style-name="ce83"/>
          <table:table-cell office:value-type="float" office:value="1147419.99" table:style-name="ce11">
            <text:p>1.147.419,99<text:s/></text:p>
          </table:table-cell>
          <table:table-cell office:value-type="float" office:value="105497.60000000001" table:style-name="ce11">
            <text:p>105.497,60<text:s/></text:p>
          </table:table-cell>
          <table:table-cell office:value-type="float" office:value="1041922.39" table:style-name="ce24">
            <text:p>1.041.922,39<text:s/></text:p>
          </table:table-cell>
          <table:table-cell office:value-type="percentage" office:value="9.8762662847306473" table:style-name="ce25">
            <text:p>987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760 (B.14.B) Accantonamenti per premio di operosità (SUMAI)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b)</text:p>
          </table:table-cell>
          <table:table-cell office:value-type="string" table:style-name="ce81">
            <text:p>Accantonamenti per premio operosità<text:s/></text:p>
          </table:table-cell>
          <table:table-cell table:style-name="ce82"/>
          <table:table-cell office:value-type="float" office:value="4957.79" table:style-name="ce11">
            <text:p>4.957,79<text:s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4957.79" table:style-name="ce24">
            <text:p>4.957,79<text:s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BA2770 (B.14.C) Accantonamenti per quote inutilizzate di contributi finalizzati e vincolati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c)</text:p>
          </table:table-cell>
          <table:table-cell office:value-type="string" table:style-name="ce77">
            <text:p>Accantonamenti per quote inutilizzate di contributi vincolati</text:p>
          </table:table-cell>
          <table:table-cell table:style-name="ce83"/>
          <table:table-cell office:value-type="float" office:value="10041996.700000001" table:style-name="ce12">
            <text:p>10.041.996,70<text:s/></text:p>
          </table:table-cell>
          <table:table-cell office:value-type="float" office:value="7204916.0899999999" table:style-name="ce12">
            <text:p>7.204.916,09<text:s/></text:p>
          </table:table-cell>
          <table:table-cell office:value-type="float" office:value="2837080.6100000013" table:style-name="ce24">
            <text:p>2.837.080,61<text:s/></text:p>
          </table:table-cell>
          <table:table-cell office:value-type="percentage" office:value="0.39377011120749933" table:style-name="ce25">
            <text:p>39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A2820 (B.14.D) Altri accantonamenti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d)</text:p>
          </table:table-cell>
          <table:table-cell office:value-type="string" table:style-name="ce81">
            <text:p>Altri accantonamenti</text:p>
          </table:table-cell>
          <table:table-cell table:style-name="ce82"/>
          <table:table-cell office:value-type="float" office:value="3050736.8400000003" table:style-name="ce12">
            <text:p>3.050.736,84<text:s/></text:p>
          </table:table-cell>
          <table:table-cell office:value-type="float" office:value="2659582.9799999995" table:style-name="ce12">
            <text:p>2.659.582,98<text:s/></text:p>
          </table:table-cell>
          <table:table-cell office:value-type="float" office:value="391153.8600000008" table:style-name="ce24">
            <text:p>391.153,86<text:s/></text:p>
          </table:table-cell>
          <table:table-cell office:value-type="percentage" office:value="0.147073380654587" table:style-name="ce25">
            <text:p>14,7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BZ9999 (Totale costi della produzione (B))</text:p>
          </table:table-cell>
          <table:table-cell table:style-name="ce50"/>
          <table:table-cell office:value-type="string" table:number-columns-spanned="5" table:number-rows-spanned="1" table:style-name="ce122">
            <text:p>Totale B)</text:p>
          </table:table-cell>
          <table:covered-table-cell table:number-columns-repeated="4"/>
          <table:table-cell office:value-type="float" office:value="172480262.03999999" table:style-name="ce52">
            <text:p>172.480.262,04<text:s/></text:p>
          </table:table-cell>
          <table:table-cell office:value-type="float" office:value="149415967.24999997" table:style-name="ce52">
            <text:p>149.415.967,25<text:s/></text:p>
          </table:table-cell>
          <table:table-cell office:value-type="float" office:value="23064294.790000021" table:style-name="ce52">
            <text:p>23.064.294,79<text:s/></text:p>
          </table:table-cell>
          <table:table-cell office:value-type="percentage" office:value="0.15436298552623415" table:style-name="ce53">
            <text:p>15,4%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92"/>
          <table:table-cell table:style-name="ce28"/>
          <table:table-cell table:style-name="ce81"/>
          <table:table-cell table:style-name="ce66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93"/>
        </table:table-row>
        <table:table-row table:style-name="ro3">
          <table:table-cell table:style-name="ce1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2695659.9399999976" table:style-name="ce94">
            <text:p>2.695.659,94<text:s/></text:p>
          </table:table-cell>
          <table:table-cell office:value-type="float" office:value="2992349.9900000393" table:style-name="ce94">
            <text:p>2.992.349,99<text:s/></text:p>
          </table:table-cell>
          <table:table-cell office:value-type="float" office:value="-296690.05000004172" table:style-name="ce94">
            <text:p>-296.690,05<text:s/></text:p>
          </table:table-cell>
          <table:table-cell office:value-type="percentage" office:value="-9.9149514926907933E-2" table:style-name="ce95">
            <text:p>-9,9%</text:p>
          </table:table-cell>
          <table:table-cell table:number-columns-repeated="16373" table:style-name="ce93"/>
        </table:table-row>
        <table:table-row table:style-name="ro3">
          <table:table-cell table:style-name="ce7"/>
          <table:table-cell table:style-name="ce1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16373" table:style-name="ce7"/>
        </table:table-row>
        <table:table-row table:style-name="ro3">
          <table:table-cell office:value-type="string" table:style-name="ce1">
            <text:p>CZ9999 (Totale proventi e oneri finanziari (C))</text:p>
          </table:table-cell>
          <table:table-cell office:value-type="string" table:style-name="ce57">
            <text:p>C)</text:p>
          </table:table-cell>
          <table:table-cell office:value-type="string" table:style-name="ce58">
            <text:p>PROVENTI E ONERI FINANZIARI</text:p>
          </table:table-cell>
          <table:table-cell table:style-name="ce59"/>
          <table:table-cell table:style-name="ce58"/>
          <table:table-cell table:style-name="ce76"/>
          <table:table-cell table:style-name="ce78"/>
          <table:table-cell office:value-type="float" office:value="-18723.009999999998" table:style-name="ce12">
            <text:p>-18.723,01<text:s/></text:p>
          </table:table-cell>
          <table:table-cell office:value-type="float" office:value="-25771.519999999997" table:style-name="ce12">
            <text:p>-25.771,52<text:s/></text:p>
          </table:table-cell>
          <table:table-cell office:value-type="float" office:value="7048.5099999999984" table:style-name="ce12">
            <text:p>7.048,51<text:s/></text:p>
          </table:table-cell>
          <table:table-cell office:value-type="percentage" office:value="-0.27349997206218335" table:style-name="ce13">
            <text:p>-27,3%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93">
            <text:p>CA0010 (C.1) Interessi attivi)</text:p>
          </table:table-cell>
          <table:table-cell table:style-name="ce15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564.2700000000001" table:number-columns-spanned="1" table:number-rows-spanned="2" table:style-name="ce187">
            <text:p>564,27<text:s/></text:p>
          </table:table-cell>
          <table:table-cell office:value-type="float" office:value="10.56" table:number-columns-spanned="1" table:number-rows-spanned="2" table:style-name="ce187">
            <text:p>10,56<text:s/></text:p>
          </table:table-cell>
          <table:table-cell office:value-type="float" office:value="553.71000000000015" table:number-columns-spanned="1" table:number-rows-spanned="2" table:style-name="ce187">
            <text:p>553,71<text:s/></text:p>
          </table:table-cell>
          <table:table-cell office:value-type="percentage" office:value="52.434659090909101" table:number-columns-spanned="1" table:number-rows-spanned="2" table:style-name="ce183">
            <text:p>5243,5%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93">
            <text:p>CA0050 (C.2) Altri proventi)</text:p>
          </table:table-cell>
          <table:table-cell table:style-name="ce3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7">
            <text:p>CA0110 (C.3) <text:s/>Interessi passivi)</text:p>
          </table:table-cell>
          <table:table-cell table:style-name="ce35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9287.28" table:number-columns-spanned="1" table:number-rows-spanned="2" table:style-name="ce187">
            <text:p>19.287,28<text:s/></text:p>
          </table:table-cell>
          <table:table-cell office:value-type="float" office:value="25782.079999999998" table:number-columns-spanned="1" table:number-rows-spanned="2" table:style-name="ce187">
            <text:p>25.782,08<text:s/></text:p>
          </table:table-cell>
          <table:table-cell office:value-type="float" office:value="-6494.7999999999993" table:number-columns-spanned="1" table:number-rows-spanned="2" table:style-name="ce187">
            <text:p>-6.494,80<text:s/></text:p>
          </table:table-cell>
          <table:table-cell office:value-type="percentage" office:value="-0.25191140513100574" table:number-columns-spanned="1" table:number-rows-spanned="2" table:style-name="ce183">
            <text:p>-25,2%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7">
            <text:p>CA0150 (C.4) Altri oneri)</text:p>
          </table:table-cell>
          <table:table-cell table:style-name="ce3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">
          <table:table-cell office:value-type="string" table:style-name="ce7">
            <text:p>CZ9999 (Totale proventi e oneri finanziari (C))</text:p>
          </table:table-cell>
          <table:table-cell table:style-name="ce50"/>
          <table:table-cell office:value-type="string" table:number-columns-spanned="5" table:number-rows-spanned="1" table:style-name="ce122">
            <text:p>Totale C)</text:p>
          </table:table-cell>
          <table:covered-table-cell table:number-columns-repeated="4"/>
          <table:table-cell office:value-type="float" office:value="-18723.009999999998" table:style-name="ce52">
            <text:p>-18.723,01<text:s/></text:p>
          </table:table-cell>
          <table:table-cell office:value-type="float" office:value="-25771.519999999997" table:style-name="ce52">
            <text:p>-25.771,52<text:s/></text:p>
          </table:table-cell>
          <table:table-cell office:value-type="float" office:value="7048.5099999999984" table:style-name="ce52">
            <text:p>7.048,51<text:s/></text:p>
          </table:table-cell>
          <table:table-cell office:value-type="percentage" office:value="-0.27349997206218335" table:style-name="ce53">
            <text:p>-27,3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54"/>
          <table:table-cell table:style-name="ce28"/>
          <table:table-cell table:style-name="ce81"/>
          <table:table-cell table:style-name="ce63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7"/>
        </table:table-row>
        <table:table-row table:style-name="ro3">
          <table:table-cell office:value-type="string" table:style-name="ce7">
            <text:p>DZ9999 (Totale rettifiche di valore di attività finanziarie (D))</text:p>
          </table:table-cell>
          <table:table-cell office:value-type="string" table:style-name="ce57">
            <text:p>D)</text:p>
          </table:table-cell>
          <table:table-cell office:value-type="string" table:style-name="ce58">
            <text:p>RETTIFICHE DI VALORE DI ATTIVITA' FINANZIARIE</text:p>
          </table:table-cell>
          <table:table-cell table:style-name="ce59"/>
          <table:table-cell table:style-name="ce17"/>
          <table:table-cell table:style-name="ce76"/>
          <table:table-cell table:style-name="ce78"/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DA0010 (D.1) <text:s/>Rivalutazioni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102">
            <text:p>Rivalutazioni</text:p>
          </table:table-cell>
          <table:table-cell table:style-name="ce87"/>
          <table:table-cell table:style-name="ce37"/>
          <table:table-cell table:style-name="ce38"/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string" table:style-name="ce13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DA0020 (D.2) <text:s/>Svalutazioni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58">
            <text:p>Svalutazioni</text:p>
          </table:table-cell>
          <table:table-cell table:style-name="ce59"/>
          <table:table-cell table:style-name="ce17"/>
          <table:table-cell table:style-name="ce18"/>
          <table:table-cell office:value-type="float" office:value="0" table:style-name="ce12">
            <text:p><text:s/>-<text:s text:c="2"/></text:p>
          </table:table-cell>
          <table:table-cell office:value-type="float" office:value="0" table:style-name="ce12">
            <text:p><text:s/>-<text:s text:c="2"/></text:p>
          </table:table-cell>
          <table:table-cell office:value-type="float" office:value="0" table:style-name="ce48">
            <text:p><text:s/>-<text:s text:c="2"/></text:p>
          </table:table-cell>
          <table:table-cell office:value-type="string" table:style-name="ce49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DZ9999 (Totale rettifiche di valore di attività finanziarie (D))</text:p>
          </table:table-cell>
          <table:table-cell table:style-name="ce50"/>
          <table:table-cell office:value-type="string" table:number-columns-spanned="5" table:number-rows-spanned="1" table:style-name="ce122">
            <text:p>Totale D)</text:p>
          </table:table-cell>
          <table:covered-table-cell table:number-columns-repeated="4"/>
          <table:table-cell office:value-type="float" office:value="0" table:style-name="ce52">
            <text:p><text:s/>-<text:s text:c="2"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52">
            <text:p><text:s/>-<text:s text:c="2"/></text:p>
          </table:table-cell>
          <table:table-cell office:value-type="string" table:style-name="ce53">
            <text:p>-<text:s text:c="4"/>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54"/>
          <table:table-cell table:style-name="ce28"/>
          <table:table-cell table:style-name="ce66"/>
          <table:table-cell table:style-name="ce63"/>
          <table:table-cell table:style-name="ce29"/>
          <table:table-cell table:style-name="ce44"/>
          <table:table-cell table:number-columns-repeated="3" table:style-name="ce55"/>
          <table:table-cell table:style-name="ce56"/>
          <table:table-cell table:number-columns-repeated="16373" table:style-name="ce7"/>
        </table:table-row>
        <table:table-row table:style-name="ro3">
          <table:table-cell office:value-type="string" table:style-name="ce7">
            <text:p>EZ9999 (Totale proventi e oneri straordinari (E))</text:p>
          </table:table-cell>
          <table:table-cell office:value-type="string" table:style-name="ce57">
            <text:p>E)</text:p>
          </table:table-cell>
          <table:table-cell office:value-type="string" table:style-name="ce58">
            <text:p>PROVENTI E ONERI STRAORDINARI</text:p>
          </table:table-cell>
          <table:table-cell table:style-name="ce59"/>
          <table:table-cell table:style-name="ce17"/>
          <table:table-cell table:style-name="ce76"/>
          <table:table-cell table:style-name="ce78"/>
          <table:table-cell office:value-type="float" office:value="2387960.0699999998" table:style-name="ce12">
            <text:p>2.387.960,07<text:s/></text:p>
          </table:table-cell>
          <table:table-cell office:value-type="float" office:value="2146154.6999999997" table:style-name="ce12">
            <text:p>2.146.154,70<text:s/></text:p>
          </table:table-cell>
          <table:table-cell office:value-type="float" office:value="241805.37000000011" table:style-name="ce12">
            <text:p>241.805,37<text:s/></text:p>
          </table:table-cell>
          <table:table-cell office:value-type="percentage" office:value="0.11266912399185396" table:style-name="ce13">
            <text:p>11,3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EA0010 (E.1) Proventi straordinari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102">
            <text:p>Proventi straordinari</text:p>
          </table:table-cell>
          <table:table-cell table:style-name="ce87"/>
          <table:table-cell table:style-name="ce37"/>
          <table:table-cell table:style-name="ce38"/>
          <table:table-cell office:value-type="float" office:value="3169198.6799999997" table:style-name="ce12">
            <text:p>3.169.198,68<text:s/></text:p>
          </table:table-cell>
          <table:table-cell office:value-type="float" office:value="3020403.3200000003" table:style-name="ce12">
            <text:p>3.020.403,32<text:s/></text:p>
          </table:table-cell>
          <table:table-cell office:value-type="float" office:value="148795.3599999994" table:style-name="ce12">
            <text:p>148.795,36<text:s/></text:p>
          </table:table-cell>
          <table:table-cell office:value-type="percentage" office:value="4.9263407643188324E-2" table:style-name="ce13">
            <text:p>4,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EA0020 (E.1.A) Plusvalenze)</text:p>
          </table:table-cell>
          <table:table-cell table:style-name="ce54"/>
          <table:table-cell table:style-name="ce68"/>
          <table:table-cell table:style-name="ce77"/>
          <table:table-cell office:value-type="string" table:style-name="ce20">
            <text:p>a)</text:p>
          </table:table-cell>
          <table:table-cell office:value-type="string" table:style-name="ce69">
            <text:p>Plusvalenze</text:p>
          </table:table-cell>
          <table:table-cell table:style-name="ce83"/>
          <table:table-cell office:value-type="float" office:value="1000" table:style-name="ce24">
            <text:p>1.000,00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000" table:style-name="ce24">
            <text:p>1.000,00<text:s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EA0030 (E.1.B) Altri proventi straordinari)</text:p>
          </table:table-cell>
          <table:table-cell table:style-name="ce54"/>
          <table:table-cell table:style-name="ce65"/>
          <table:table-cell table:style-name="ce81"/>
          <table:table-cell office:value-type="string" table:style-name="ce28">
            <text:p>b)</text:p>
          </table:table-cell>
          <table:table-cell office:value-type="string" table:style-name="ce81">
            <text:p>Altri proventi straordinari</text:p>
          </table:table-cell>
          <table:table-cell table:style-name="ce82"/>
          <table:table-cell office:value-type="float" office:value="3168198.6799999997" table:style-name="ce24">
            <text:p>3.168.198,68<text:s/></text:p>
          </table:table-cell>
          <table:table-cell office:value-type="float" office:value="3020403.3200000003" table:style-name="ce24">
            <text:p>3.020.403,32<text:s/></text:p>
          </table:table-cell>
          <table:table-cell office:value-type="float" office:value="147795.3599999994" table:style-name="ce24">
            <text:p>147.795,36<text:s/></text:p>
          </table:table-cell>
          <table:table-cell office:value-type="percentage" office:value="4.8932326031213405E-2" table:style-name="ce25">
            <text:p>4,9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EA0260 (E.2) Oneri straordinari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58">
            <text:p>Oneri straordinari</text:p>
          </table:table-cell>
          <table:table-cell table:style-name="ce59"/>
          <table:table-cell table:style-name="ce17"/>
          <table:table-cell table:style-name="ce18"/>
          <table:table-cell office:value-type="float" office:value="781238.61" table:style-name="ce12">
            <text:p>781.238,61<text:s/></text:p>
          </table:table-cell>
          <table:table-cell office:value-type="float" office:value="874248.62" table:style-name="ce12">
            <text:p>874.248,62<text:s/></text:p>
          </table:table-cell>
          <table:table-cell office:value-type="float" office:value="-93010.010000000009" table:style-name="ce12">
            <text:p>-93.010,01<text:s/></text:p>
          </table:table-cell>
          <table:table-cell office:value-type="percentage" office:value="-0.10638851222893553" table:style-name="ce13">
            <text:p>-10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EA0270 (E.2.A) Minusvalenze)</text:p>
          </table:table-cell>
          <table:table-cell table:style-name="ce54"/>
          <table:table-cell table:style-name="ce65"/>
          <table:table-cell table:style-name="ce81"/>
          <table:table-cell office:value-type="string" table:style-name="ce28">
            <text:p>a)</text:p>
          </table:table-cell>
          <table:table-cell office:value-type="string" table:style-name="ce66">
            <text:p>Minusvalenze</text:p>
          </table:table-cell>
          <table:table-cell table:style-name="ce82"/>
          <table:table-cell office:value-type="float" office:value="0" table:style-name="ce12">
            <text:p><text:s/>-<text:s text:c="2"/></text:p>
          </table:table-cell>
          <table:table-cell office:value-type="float" office:value="362.74" table:style-name="ce12">
            <text:p>362,74<text:s/></text:p>
          </table:table-cell>
          <table:table-cell office:value-type="float" office:value="-362.74" table:style-name="ce24">
            <text:p>-362,74<text:s/></text:p>
          </table:table-cell>
          <table:table-cell office:value-type="percentage" office:value="-1" table:style-name="ce25">
            <text:p>-100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EA0280 (E.2.B) Altri oneri straordinari)</text:p>
          </table:table-cell>
          <table:table-cell table:style-name="ce54"/>
          <table:table-cell table:style-name="ce68"/>
          <table:table-cell table:style-name="ce77"/>
          <table:table-cell office:value-type="string" table:style-name="ce20">
            <text:p>b)</text:p>
          </table:table-cell>
          <table:table-cell office:value-type="string" table:style-name="ce77">
            <text:p>Altri oneri straordinari</text:p>
          </table:table-cell>
          <table:table-cell table:style-name="ce83"/>
          <table:table-cell office:value-type="float" office:value="781238.61" table:style-name="ce24">
            <text:p>781.238,61<text:s/></text:p>
          </table:table-cell>
          <table:table-cell office:value-type="float" office:value="873885.88" table:style-name="ce24">
            <text:p>873.885,88<text:s/></text:p>
          </table:table-cell>
          <table:table-cell office:value-type="float" office:value="-92647.270000000019" table:style-name="ce55">
            <text:p>-92.647,27<text:s/></text:p>
          </table:table-cell>
          <table:table-cell office:value-type="percentage" office:value="-0.10601758435552251" table:style-name="ce56">
            <text:p>-10,6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EZ9999 (Totale proventi e oneri straordinari (E))</text:p>
          </table:table-cell>
          <table:table-cell table:style-name="ce50"/>
          <table:table-cell office:value-type="string" table:number-columns-spanned="5" table:number-rows-spanned="1" table:style-name="ce122">
            <text:p>Totale E)</text:p>
          </table:table-cell>
          <table:covered-table-cell table:number-columns-repeated="4"/>
          <table:table-cell office:value-type="float" office:value="2387960.0699999998" table:style-name="ce52">
            <text:p>2.387.960,07<text:s/></text:p>
          </table:table-cell>
          <table:table-cell office:value-type="float" office:value="2146154.7000000002" table:style-name="ce52">
            <text:p>2.146.154,70<text:s/></text:p>
          </table:table-cell>
          <table:table-cell office:value-type="float" office:value="241805.36999999965" table:style-name="ce52">
            <text:p>241.805,37<text:s/></text:p>
          </table:table-cell>
          <table:table-cell office:value-type="percentage" office:value="0.11266912399185372" table:style-name="ce53">
            <text:p>11,3%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92"/>
          <table:table-cell table:style-name="ce28"/>
          <table:table-cell table:style-name="ce81"/>
          <table:table-cell table:style-name="ce66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93"/>
        </table:table-row>
        <table:table-row table:style-name="ro3">
          <table:table-cell office:value-type="string" table:style-name="ce7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064896.9999999981" table:style-name="ce94">
            <text:p>5.064.897,00<text:s/></text:p>
          </table:table-cell>
          <table:table-cell office:value-type="float" office:value="5112733.170000039" table:style-name="ce94">
            <text:p>5.112.733,17<text:s/></text:p>
          </table:table-cell>
          <table:table-cell office:value-type="float" office:value="-47836.170000040904" table:style-name="ce94">
            <text:p>-47.836,17<text:s/></text:p>
          </table:table-cell>
          <table:table-cell office:value-type="percentage" office:value="-9.3562813488349012E-3" table:style-name="ce95">
            <text:p>-0,9%</text:p>
          </table:table-cell>
          <table:table-cell table:number-columns-repeated="16373" table:style-name="ce93"/>
        </table:table-row>
        <table:table-row table:style-name="ro3">
          <table:table-cell table:style-name="ce7"/>
          <table:table-cell table:style-name="ce1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16373" table:style-name="ce7"/>
        </table:table-row>
        <table:table-row table:style-name="ro3">
          <table:table-cell office:value-type="string" table:style-name="ce1">
            <text:p>YZ9999 (Totale imposte e tasse)</text:p>
          </table:table-cell>
          <table:table-cell office:value-type="string" table:style-name="ce57">
            <text:p>Y)</text:p>
          </table:table-cell>
          <table:table-cell office:value-type="string" table:style-name="ce58">
            <text:p>IMPOSTE SUL REDDITO DELL'ESERCIZIO</text:p>
          </table:table-cell>
          <table:table-cell table:style-name="ce59"/>
          <table:table-cell table:style-name="ce58"/>
          <table:table-cell table:style-name="ce76"/>
          <table:table-cell table:style-name="ce78"/>
          <table:table-cell office:value-type="float" office:value="4020589.4299999997" table:style-name="ce12">
            <text:p>4.020.589,43<text:s/></text:p>
          </table:table-cell>
          <table:table-cell office:value-type="float" office:value="3777440.86" table:style-name="ce12">
            <text:p>3.777.440,86<text:s/></text:p>
          </table:table-cell>
          <table:table-cell office:value-type="float" office:value="243148.56999999983" table:style-name="ce12">
            <text:p>243.148,57<text:s/></text:p>
          </table:table-cell>
          <table:table-cell office:value-type="percentage" office:value="6.4368597421271032E-2" table:style-name="ce13">
            <text:p>6,4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3">
            <text:p>YA0010 (Y.1) IRAP)</text:p>
          </table:table-cell>
          <table:table-cell table:style-name="ce35"/>
          <table:table-cell office:value-type="string" table:style-name="ce36">
            <text:p>1)</text:p>
          </table:table-cell>
          <table:table-cell office:value-type="string" table:style-name="ce79">
            <text:p>IRAP</text:p>
          </table:table-cell>
          <table:table-cell table:style-name="ce87"/>
          <table:table-cell table:style-name="ce79"/>
          <table:table-cell table:style-name="ce88"/>
          <table:table-cell office:value-type="float" office:value="3717320.3299999996" table:style-name="ce12">
            <text:p>3.717.320,33<text:s/></text:p>
          </table:table-cell>
          <table:table-cell office:value-type="float" office:value="3513229.21" table:style-name="ce12">
            <text:p>3.513.229,21<text:s/></text:p>
          </table:table-cell>
          <table:table-cell office:value-type="float" office:value="204091.11999999965" table:style-name="ce12">
            <text:p>204.091,12<text:s/></text:p>
          </table:table-cell>
          <table:table-cell office:value-type="percentage" office:value="5.8092173268706158E-2" table:style-name="ce13">
            <text:p>5,8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3">
            <text:p>YA0020 (Y.1.A) IRAP relativa a personale dipendente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a)</text:p>
          </table:table-cell>
          <table:table-cell office:value-type="string" table:style-name="ce77">
            <text:p>IRAP relativa a personale dipendente</text:p>
          </table:table-cell>
          <table:table-cell table:style-name="ce83"/>
          <table:table-cell office:value-type="float" office:value="3315135.01" table:style-name="ce24">
            <text:p>3.315.135,01<text:s/></text:p>
          </table:table-cell>
          <table:table-cell office:value-type="float" office:value="2882673.11" table:style-name="ce24">
            <text:p>2.882.673,11<text:s/></text:p>
          </table:table-cell>
          <table:table-cell office:value-type="float" office:value="432461.89999999991" table:style-name="ce24">
            <text:p>432.461,90<text:s/></text:p>
          </table:table-cell>
          <table:table-cell office:value-type="percentage" office:value="0.15002113784590718" table:style-name="ce25">
            <text:p>15,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YA0030 (Y.1.B) IRAP relativa a collaboratori e personale assimilato a lavoro dipendente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b)</text:p>
          </table:table-cell>
          <table:table-cell office:value-type="string" table:style-name="ce81">
            <text:p>IRAP relativa a collaboratori e personale assimilato a lavoro dipendente</text:p>
          </table:table-cell>
          <table:table-cell table:style-name="ce82"/>
          <table:table-cell office:value-type="float" office:value="302251.65000000002" table:style-name="ce24">
            <text:p>302.251,65<text:s/></text:p>
          </table:table-cell>
          <table:table-cell office:value-type="float" office:value="517792.13" table:style-name="ce24">
            <text:p>517.792,13<text:s/></text:p>
          </table:table-cell>
          <table:table-cell office:value-type="float" office:value="-215540.47999999998" table:style-name="ce24">
            <text:p>-215.540,48<text:s/></text:p>
          </table:table-cell>
          <table:table-cell office:value-type="percentage" office:value="-0.41626835850131594" table:style-name="ce25">
            <text:p>-41,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YA0040 (Y.1.C) IRAP relativa ad attività di libera professione (intramoenia))</text:p>
          </table:table-cell>
          <table:table-cell table:style-name="ce92"/>
          <table:table-cell table:style-name="ce68"/>
          <table:table-cell table:style-name="ce77"/>
          <table:table-cell office:value-type="string" table:style-name="ce20">
            <text:p>c)</text:p>
          </table:table-cell>
          <table:table-cell office:value-type="string" table:style-name="ce77">
            <text:p>IRAP relativa ad attività di libera professione (intramoenia)</text:p>
          </table:table-cell>
          <table:table-cell table:style-name="ce83"/>
          <table:table-cell office:value-type="float" office:value="99933.67" table:style-name="ce24">
            <text:p>99.933,67<text:s/></text:p>
          </table:table-cell>
          <table:table-cell office:value-type="float" office:value="112763.97" table:style-name="ce24">
            <text:p>112.763,97<text:s/></text:p>
          </table:table-cell>
          <table:table-cell office:value-type="float" office:value="-12830.300000000003" table:style-name="ce24">
            <text:p>-12.830,30<text:s/></text:p>
          </table:table-cell>
          <table:table-cell office:value-type="percentage" office:value="-0.11378013739672346" table:style-name="ce25">
            <text:p>-11,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YA0050 (Y.1.D) IRAP relativa ad attività commerciale)</text:p>
          </table:table-cell>
          <table:table-cell table:style-name="ce92"/>
          <table:table-cell table:style-name="ce65"/>
          <table:table-cell table:style-name="ce81"/>
          <table:table-cell office:value-type="string" table:style-name="ce28">
            <text:p>d)</text:p>
          </table:table-cell>
          <table:table-cell office:value-type="string" table:style-name="ce81">
            <text:p>IRAP relativa ad attività commerciali</text:p>
          </table:table-cell>
          <table:table-cell table:style-name="ce82"/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4">
            <text:p><text:s/>-<text:s text:c="2"/></text:p>
          </table:table-cell>
          <table:table-cell office:value-type="string" table:style-name="ce25">
            <text:p>-<text:s text:c="4"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YA0060 (Y.2) IRES)</text:p>
          </table:table-cell>
          <table:table-cell table:style-name="ce35"/>
          <table:table-cell office:value-type="string" table:style-name="ce16">
            <text:p>2)</text:p>
          </table:table-cell>
          <table:table-cell office:value-type="string" table:style-name="ce76">
            <text:p>IRES</text:p>
          </table:table-cell>
          <table:table-cell table:style-name="ce59"/>
          <table:table-cell table:style-name="ce76"/>
          <table:table-cell table:style-name="ce78"/>
          <table:table-cell office:value-type="float" office:value="272215.2" table:style-name="ce12">
            <text:p>272.215,20<text:s/></text:p>
          </table:table-cell>
          <table:table-cell office:value-type="float" office:value="246043" table:style-name="ce12">
            <text:p>246.043,00<text:s/></text:p>
          </table:table-cell>
          <table:table-cell office:value-type="float" office:value="26172.200000000012" table:style-name="ce12">
            <text:p>26.172,20<text:s/></text:p>
          </table:table-cell>
          <table:table-cell office:value-type="percentage" office:value="0.1063724633499023" table:style-name="ce13">
            <text:p>10,6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YA0090 (Y.3) Accantonamento a F.do Imposte (Accertamenti, condoni, ecc.))</text:p>
          </table:table-cell>
          <table:table-cell table:style-name="ce35"/>
          <table:table-cell office:value-type="string" table:style-name="ce36">
            <text:p>3)</text:p>
          </table:table-cell>
          <table:table-cell office:value-type="string" table:style-name="ce79">
            <text:p>Accantonamento a fondo imposte (accertamenti, condoni, ecc.)</text:p>
          </table:table-cell>
          <table:table-cell table:style-name="ce87"/>
          <table:table-cell table:style-name="ce79"/>
          <table:table-cell table:style-name="ce88"/>
          <table:table-cell office:value-type="float" office:value="31053.9" table:style-name="ce12">
            <text:p>31.053,90<text:s/></text:p>
          </table:table-cell>
          <table:table-cell office:value-type="float" office:value="18168.650000000001" table:style-name="ce12">
            <text:p>18.168,65<text:s/></text:p>
          </table:table-cell>
          <table:table-cell office:value-type="float" office:value="12885.25" table:style-name="ce48">
            <text:p>12.885,25<text:s/></text:p>
          </table:table-cell>
          <table:table-cell office:value-type="percentage" office:value="0.70920238983083494" table:style-name="ce49">
            <text:p>70,9%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">
            <text:p>YZ9999 (Totale imposte e tasse)</text:p>
          </table:table-cell>
          <table:table-cell table:style-name="ce50"/>
          <table:table-cell office:value-type="string" table:number-columns-spanned="5" table:number-rows-spanned="1" table:style-name="ce122">
            <text:p>Totale Y)</text:p>
          </table:table-cell>
          <table:covered-table-cell table:number-columns-repeated="4"/>
          <table:table-cell office:value-type="float" office:value="4020589.4299999997" table:style-name="ce52">
            <text:p>4.020.589,43<text:s/></text:p>
          </table:table-cell>
          <table:table-cell office:value-type="float" office:value="3777440.86" table:style-name="ce52">
            <text:p>3.777.440,86<text:s/></text:p>
          </table:table-cell>
          <table:table-cell office:value-type="float" office:value="243148.56999999983" table:style-name="ce52">
            <text:p>243.148,57<text:s/></text:p>
          </table:table-cell>
          <table:table-cell office:value-type="percentage" office:value="6.4368597421271032E-2" table:style-name="ce53">
            <text:p>6,4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92"/>
          <table:table-cell table:style-name="ce28"/>
          <table:table-cell table:style-name="ce81"/>
          <table:table-cell table:style-name="ce66"/>
          <table:table-cell table:style-name="ce81"/>
          <table:table-cell table:style-name="ce82"/>
          <table:table-cell table:number-columns-repeated="3" table:style-name="ce55"/>
          <table:table-cell table:style-name="ce56"/>
          <table:table-cell table:number-columns-repeated="16373" table:style-name="ce93"/>
        </table:table-row>
        <table:table-row table:style-name="ro3">
          <table:table-cell office:value-type="string" table:style-name="ce7">
            <text:p>ZZ9999 (RISULTATO DI ESERCIZIO)</text:p>
          </table:table-cell>
          <table:table-cell office:value-type="string" table:style-name="ce57">
            <text:p>UTILE (PERDITA) DELL'ESERCIZIO</text:p>
          </table:table-cell>
          <table:table-cell table:style-name="ce58"/>
          <table:table-cell table:style-name="ce59"/>
          <table:table-cell table:style-name="ce58"/>
          <table:table-cell table:style-name="ce76"/>
          <table:table-cell table:style-name="ce78"/>
          <table:table-cell office:value-type="float" office:value="1044307.5699999984" table:style-name="ce11">
            <text:p>1.044.307,57<text:s/></text:p>
          </table:table-cell>
          <table:table-cell office:value-type="float" office:value="1335292.3100000392" table:style-name="ce12">
            <text:p>1.335.292,31<text:s/></text:p>
          </table:table-cell>
          <table:table-cell office:value-type="float" office:value="-290984.74000004074" table:style-name="ce12">
            <text:p>-290.984,74<text:s/></text:p>
          </table:table-cell>
          <table:table-cell office:value-type="percentage" office:value="-0.21791838223050367" table:style-name="ce13">
            <text:p>-21,8%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87"/>
          <table:table-cell table:number-columns-repeated="2" table:style-name="ce63"/>
          <table:table-cell table:number-columns-repeated="2" table:style-name="ce81"/>
          <table:table-cell table:number-columns-repeated="2" table:style-name="ce111"/>
          <table:table-cell table:style-name="ce112"/>
          <table:table-cell table:style-name="ce113"/>
          <table:table-cell table:number-columns-repeated="16373"/>
        </table:table-row>
        <table:table-row table:style-name="ro1">
          <table:table-cell table:style-name="ce93"/>
          <table:table-cell table:number-columns-repeated="2" table:style-name="ce114"/>
          <table:table-cell table:number-columns-repeated="4" table:style-name="ce115"/>
          <table:table-cell table:style-name="ce2"/>
          <table:table-cell table:style-name="ce116"/>
          <table:table-cell table:number-columns-repeated="16375" table:style-name="ce2"/>
        </table:table-row>
        <table:table-row table:number-rows-repeated="2" table:style-name="ro1">
          <table:table-cell table:style-name="ce1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2" table:style-name="ce116"/>
          <table:table-cell table:number-columns-repeated="16375" table:style-name="ce2"/>
        </table:table-row>
        <table:table-row table:number-rows-repeated="9" table:style-name="ro1">
          <table:table-cell table:style-name="ce2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2" table:style-name="ce116"/>
          <table:table-cell table:number-columns-repeated="16375" table:style-name="ce2"/>
        </table:table-row>
        <table:table-row table:number-rows-repeated="7" table:style-name="ro1">
          <table:table-cell table:style-name="ce2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16377" table:style-name="ce2"/>
        </table:table-row>
        <table:table-row table:number-rows-repeated="4" table:style-name="ro1">
          <table:table-cell table:style-name="ce2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4" table:style-name="ce2"/>
          <table:table-cell table:number-columns-repeated="16373" table:style-name="ce118"/>
        </table:table-row>
        <table:table-row table:number-rows-repeated="22" table:style-name="ro1">
          <table:table-cell table:style-name="ce118"/>
          <table:table-cell table:number-columns-repeated="2" table:style-name="ce87"/>
          <table:table-cell table:number-columns-repeated="3" table:style-name="ce63"/>
          <table:table-cell table:style-name="ce117"/>
          <table:table-cell table:number-columns-repeated="4" table:style-name="ce2"/>
          <table:table-cell table:number-columns-repeated="16373" table:style-name="ce118"/>
        </table:table-row>
        <table:table-row table:number-rows-repeated="29" table:style-name="ro1">
          <table:table-cell table:style-name="ce118"/>
          <table:table-cell table:number-columns-repeated="2" table:style-name="ce114"/>
          <table:table-cell table:number-columns-repeated="3" table:style-name="ce115"/>
          <table:table-cell table:style-name="ce119"/>
          <table:table-cell table:number-columns-repeated="4" table:style-name="ce2"/>
          <table:table-cell table:number-columns-repeated="16373" table:style-name="ce118"/>
        </table:table-row>
        <table:table-row table:number-rows-repeated="92" table:style-name="ro1">
          <table:table-cell table:style-name="ce118"/>
          <table:table-cell table:style-name="ce114"/>
          <table:table-cell table:number-columns-repeated="4" table:style-name="ce115"/>
          <table:table-cell table:style-name="ce119"/>
          <table:table-cell table:number-columns-repeated="4" table:style-name="ce2"/>
          <table:table-cell table:number-columns-repeated="16373" table:style-name="ce118"/>
        </table:table-row>
        <table:table-row table:style-name="ro1">
          <table:table-cell table:style-name="ce118"/>
          <table:table-cell table:style-name="ce114"/>
          <table:table-cell table:number-columns-repeated="4" table:style-name="ce115"/>
          <table:table-cell table:style-name="ce119"/>
          <table:table-cell table:number-columns-repeated="16377" table:style-name="ce2"/>
        </table:table-row>
        <table:table-row table:number-rows-repeated="3" table:style-name="ro1">
          <table:table-cell table:style-name="ce118"/>
          <table:table-cell table:number-columns-repeated="5" table:style-name="ce115"/>
          <table:table-cell table:style-name="ce119"/>
          <table:table-cell table:number-columns-repeated="16377" table:style-name="ce2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6-08T08:20:01Z</meta:creation-date>
    <dc:date>2021-08-09T12:02:22Z</dc:date>
    <meta:print-date>2021-06-08T10:42:20Z</meta:print-date>
  </office:meta>
</office:document-meta>
</file>