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Comma_32__91_0_93__Maril_249__32__40_v.0.5_41__32_2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Asl_32_6_Raccordo_32_MONISANIT_32_al_32_31_32_dicembre_32_2007_32__40_v._32_FINALE_32_del_32_30.05.2008_41__32_2" style:data-style-name="N38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_32_2" style:data-style-name="N39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Migliaia_32_2" style:data-style-name="N39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_32_3" style:data-style-name="N40">
      <style:table-cell-properties fo:border-top="thin double #000000" fo:border-bottom="thin double #000000" fo:border-left="thin solid #000000" fo:border-right="2pt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Migliaia_32_2" style:data-style-name="N39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Percent_32_3" style:data-style-name="N40">
      <style:table-cell-properties fo:border-top="thin double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Migliaia_32_2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Migliaia_32_2" style:data-style-name="N4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Percent_32_3" style:data-style-name="N42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Migliaia_32__91_0_93__Asl_32_6_Raccordo_32_MONISANIT_32_al_32_31_32_dicembre_32_2007_32__40_v._32_FINALE_32_del_32_30.05.2008_41__32_2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e_Asl_32_6_Raccordo_32_MONISANIT_32_al_32_31_32_dicembre_32_2007_32__40_v._32_FINALE_32_del_32_30.05.2008_41__32_2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Percent_32_3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Migliaia_32__91_0_93__Asl_32_6_Raccordo_32_MONISANIT_32_al_32_31_32_dicembre_32_2007_32__40_v._32_FINALE_32_del_32_30.05.2008_41__32_2" style:data-style-name="N4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Comma_32__91_0_93__Maril_249__32__40_v.0.5_41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Migliaia_32_2" style:data-style-name="N3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Migliaia_32_2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Migliaia_32_2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41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8.1239583333333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7.22437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7.672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isteriale_comparato" table:style-name="ta1">
        <table:table-column table:style-name="co1" table:default-cell-style-name="ce4" table:visibility="collapse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2" table:number-columns-repeated="2" table:default-cell-style-name="ce117"/>
        <table:table-column table:style-name="co5" table:default-cell-style-name="ce12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5" table:default-cell-style-name="ce4"/>
        <table:table-row table:style-name="ro1">
          <table:table-cell table:style-name="ce1"/>
          <table:table-cell office:value-type="string" table:number-columns-spanned="7" table:number-rows-spanned="2" table:style-name="ce177">
            <text:p>CONTO <text:s/>ECONOMICO</text:p>
          </table:table-cell>
          <table:covered-table-cell table:number-columns-repeated="6"/>
          <table:table-cell office:value-type="string" office:string-value="Sanitario" table:formula="of:=IF(['file:///X:/IOV_RAG/BILANCIO_2022/BILANCIO%202022/Delibera%20anno%20d'esercizio%202022/2_conto%20economico%20comparato%20DM%2020%20marzo%202013.xlsb'#'CE-118'.C4] =&quot;4&quot;;&quot;Sanitario&quot;; &quot;Sociale&quot;)" table:number-columns-spanned="1" table:number-rows-spanned="2" table:style-name="ce178">
            <text:p>Sanitario</text:p>
          </table:table-cell>
          <table:table-cell office:value-type="string" office:string-value="2022" table:formula="of:=['file:///X:/IOV_RAG/BILANCIO_2022/BILANCIO%202022/Delibera%20anno%20d'esercizio%202022/2_conto%20economico%20comparato%20DM%2020%20marzo%202013.xlsb'#'CE-118'.D9]" table:number-columns-spanned="2" table:number-rows-spanned="2" table:style-name="ce179">
            <text:p>2022</text:p>
          </table:table-cell>
          <table:covered-table-cell/>
          <table:table-cell table:number-columns-repeated="16373" table:style-name="ce2"/>
        </table:table-row>
        <table:table-row table:style-name="ro1">
          <table:table-cell table:style-name="ce3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table:style-name="ce4"/>
          <table:table-cell table:number-columns-repeated="6" table:style-name="ce5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4"/>
        </table:table-row>
        <table:table-row table:style-name="ro1">
          <table:table-cell table:style-name="ce4"/>
          <table:table-cell office:value-type="string" table:number-columns-spanned="6" table:number-rows-spanned="2" table:style-name="ce180">
            <text:p>S<text:span text:style-name="T4">CHEMA</text:span><text:s/>D<text:span text:style-name="T4">I<text:s/></text:span>B<text:span text:style-name="T4">ILANCIO</text:span></text:p>
            <text:p><text:span text:style-name="T2">Decreto Interministeriale 20 marzo 2013</text:span></text:p>
          </table:table-cell>
          <table:covered-table-cell table:number-columns-repeated="5"/>
          <table:table-cell office:value-type="string" office:string-value="Anno 2022" table:formula="of:=CONCATENATE(&quot;Anno &quot;;['file:///X:/IOV_RAG/BILANCIO_2022/BILANCIO%202022/Delibera%20anno%20d'esercizio%202022/2_conto%20economico%20comparato%20DM%2020%20marzo%202013.xlsb'#'CE-118'.D9])" table:number-columns-spanned="1" table:number-rows-spanned="2" table:style-name="ce175">
            <text:p>Anno 2022</text:p>
          </table:table-cell>
          <table:table-cell office:value-type="string" office:string-value="Anno 2021" table:formula="of:=CONCATENATE(&quot;Anno &quot;;['file:///X:/IOV_RAG/BILANCIO_2022/BILANCIO%202022/Delibera%20anno%20d'esercizio%202022/2_conto%20economico%20comparato%20DM%2020%20marzo%202013.xlsb'#'CE-118'.$C$9])" table:number-columns-spanned="1" table:number-rows-spanned="2" table:style-name="ce175">
            <text:p>Anno 2021</text:p>
          </table:table-cell>
          <table:table-cell office:value-type="string" table:number-columns-spanned="2" table:number-rows-spanned="1" table:style-name="ce176">
            <text:p>Analisi Scostamenti</text:p>
          </table:table-cell>
          <table:covered-table-cell/>
          <table:table-cell table:number-columns-repeated="16373" table:style-name="ce4"/>
        </table:table-row>
        <table:table-row table:style-name="ro2">
          <table:table-cell table:style-name="ce4"/>
          <table:covered-table-cell/>
          <table:covered-table-cell table:number-columns-repeated="5"/>
          <table:covered-table-cell/>
          <table:covered-table-cell/>
          <table:table-cell office:value-type="string" table:style-name="ce7">
            <text:p>in valore assoluto</text:p>
          </table:table-cell>
          <table:table-cell office:value-type="string" table:style-name="ce8">
            <text:p>in valore %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9">
            <text:p>AZ9999 (Totale valore della produzione (A))</text:p>
          </table:table-cell>
          <table:table-cell office:value-type="string" table:style-name="ce10">
            <text:p>A)</text:p>
          </table:table-cell>
          <table:table-cell office:value-type="string" table:style-name="ce11">
            <text:p>VALORE DELLA PRODUZIONE</text:p>
          </table:table-cell>
          <table:table-cell table:number-columns-repeated="3" table:style-name="ce11"/>
          <table:table-cell table:style-name="ce12"/>
          <table:table-cell office:value-type="float" office:value="213554768.94000003" table:formula="of:=VLOOKUP([.$A6];['file:///X:/IOV_RAG/BILANCIO_2022/BILANCIO%202022/Delibera%20anno%20d'esercizio%202022/2_conto%20economico%20comparato%20DM%2020%20marzo%202013.xlsb'#'CE-118'.$B$10:.$D$623];[.H$3];FALSE)" table:style-name="ce13">
            <text:p>213.554.768,94<text:s/></text:p>
          </table:table-cell>
          <table:table-cell office:value-type="float" office:value="195411228.09999999" table:formula="of:=VLOOKUP([.$A6];['file:///X:/IOV_RAG/BILANCIO_2022/BILANCIO%202022/Delibera%20anno%20d'esercizio%202022/2_conto%20economico%20comparato%20DM%2020%20marzo%202013.xlsb'#'CE-118'.$B$10:.$D$623];[.I$3];FALSE)" table:style-name="ce13">
            <text:p>195.411.228,10<text:s/></text:p>
          </table:table-cell>
          <table:table-cell office:value-type="float" office:value="18143540.840000033" table:formula="of:=[.H6]-[.I6]" table:style-name="ce14">
            <text:p>18.143.540,84<text:s/></text:p>
          </table:table-cell>
          <table:table-cell office:value-type="percentage" office:value="9.2847995565102509E-2" table:formula="of:=IF([.J6]=0;&quot;-  &quot;;IF([.I6]=0;&quot;100,0%&quot;;[.J6]/[.I6]))" table:style-name="ce15">
            <text:p>9,3%</text:p>
          </table:table-cell>
          <table:table-cell table:style-name="ce9"/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string" table:style-name="ce9">
            <text:p>AA0010 (A.1) <text:s/>Contributi in c/esercizio)</text:p>
          </table:table-cell>
          <table:table-cell table:style-name="ce17"/>
          <table:table-cell office:value-type="string" table:style-name="ce18">
            <text:p>1)</text:p>
          </table:table-cell>
          <table:table-cell office:value-type="string" table:style-name="ce19">
            <text:p>Contributi in c/esercizio</text:p>
          </table:table-cell>
          <table:table-cell table:number-columns-repeated="2" table:style-name="ce19"/>
          <table:table-cell table:style-name="ce20"/>
          <table:table-cell office:value-type="float" office:value="28363072.630000003" table:formula="of:=VLOOKUP([.$A7];['file:///X:/IOV_RAG/BILANCIO_2022/BILANCIO%202022/Delibera%20anno%20d'esercizio%202022/2_conto%20economico%20comparato%20DM%2020%20marzo%202013.xlsb'#'CE-118'.$B$10:.$D$623];[.H$3];FALSE)" table:style-name="ce13">
            <text:p>28.363.072,63<text:s/></text:p>
          </table:table-cell>
          <table:table-cell office:value-type="float" office:value="26577637.480000004" table:formula="of:=VLOOKUP([.$A7];['file:///X:/IOV_RAG/BILANCIO_2022/BILANCIO%202022/Delibera%20anno%20d'esercizio%202022/2_conto%20economico%20comparato%20DM%2020%20marzo%202013.xlsb'#'CE-118'.$B$10:.$D$623];[.I$3];FALSE)" table:style-name="ce13">
            <text:p>26.577.637,48<text:s/></text:p>
          </table:table-cell>
          <table:table-cell office:value-type="float" office:value="1785435.1499999985" table:formula="of:=[.H7]-[.I7]" table:style-name="ce14">
            <text:p>1.785.435,15<text:s/></text:p>
          </table:table-cell>
          <table:table-cell office:value-type="percentage" office:value="6.7178098555357307E-2" table:formula="of:=IF([.J7]=0;&quot;-  &quot;;IF([.I7]=0;&quot;100,0%&quot;;[.J7]/[.I7]))" table:style-name="ce15">
            <text:p>6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AA0020 (A.1.A) <text:s/>Contributi da Regione o Prov. Aut. per quota F.S. regionale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Contributi in c/esercizio - da Regione o Provincia Autonoma per quota F.S. regionale</text:p>
          </table:table-cell>
          <table:table-cell table:style-name="ce24"/>
          <table:table-cell office:value-type="float" office:value="15391447.439999999" table:formula="of:=VLOOKUP([.$A8];['file:///X:/IOV_RAG/BILANCIO_2022/BILANCIO%202022/Delibera%20anno%20d'esercizio%202022/2_conto%20economico%20comparato%20DM%2020%20marzo%202013.xlsb'#'CE-118'.$B$10:.$D$623];[.H$3];FALSE)" table:style-name="ce13">
            <text:p>15.391.447,44<text:s/></text:p>
          </table:table-cell>
          <table:table-cell office:value-type="float" office:value="11699055.99" table:formula="of:=VLOOKUP([.$A8];['file:///X:/IOV_RAG/BILANCIO_2022/BILANCIO%202022/Delibera%20anno%20d'esercizio%202022/2_conto%20economico%20comparato%20DM%2020%20marzo%202013.xlsb'#'CE-118'.$B$10:.$D$623];[.I$3];FALSE)" table:style-name="ce25">
            <text:p>11.699.055,99<text:s/></text:p>
          </table:table-cell>
          <table:table-cell office:value-type="float" office:value="3692391.4499999993" table:formula="of:=[.H8]-[.I8]" table:style-name="ce26">
            <text:p>3.692.391,45<text:s/></text:p>
          </table:table-cell>
          <table:table-cell office:value-type="percentage" office:value="0.3156144780532843" table:formula="of:=IF([.J8]=0;&quot;-  &quot;;IF([.I8]=0;&quot;100,0%&quot;;[.J8]/[.I8]))" table:style-name="ce27">
            <text:p>31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50 (A.1.B) <text:s/>Contributi c/esercizio (extra fondo)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Contributi in c/esercizio - extra fondo</text:p>
          </table:table-cell>
          <table:table-cell table:style-name="ce24"/>
          <table:table-cell office:value-type="float" office:value="374724.28" table:formula="of:=VLOOKUP([.$A9];['file:///X:/IOV_RAG/BILANCIO_2022/BILANCIO%202022/Delibera%20anno%20d'esercizio%202022/2_conto%20economico%20comparato%20DM%2020%20marzo%202013.xlsb'#'CE-118'.$B$10:.$D$623];[.H$3];FALSE)" table:style-name="ce13">
            <text:p>374.724,28<text:s/></text:p>
          </table:table-cell>
          <table:table-cell office:value-type="float" office:value="62856.55" table:formula="of:=VLOOKUP([.$A9];['file:///X:/IOV_RAG/BILANCIO_2022/BILANCIO%202022/Delibera%20anno%20d'esercizio%202022/2_conto%20economico%20comparato%20DM%2020%20marzo%202013.xlsb'#'CE-118'.$B$10:.$D$623];[.I$3];FALSE)" table:style-name="ce25">
            <text:p>62.856,55<text:s/></text:p>
          </table:table-cell>
          <table:table-cell office:value-type="float" office:value="311867.73000000004" table:formula="of:=[.H9]-[.I9]" table:style-name="ce26">
            <text:p>311.867,73<text:s/></text:p>
          </table:table-cell>
          <table:table-cell office:value-type="percentage" office:value="4.9615788648915666" table:formula="of:=IF([.J9]=0;&quot;-  &quot;;IF([.I9]=0;&quot;100,0%&quot;;[.J9]/[.I9]))" table:style-name="ce27">
            <text:p>496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70 (A.1.B.1.1) <text:s/>Contributi da Regione o Prov. Aut. (extra fondo) vincolati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1)</text:p>
          </table:table-cell>
          <table:table-cell office:value-type="string" table:style-name="ce29">
            <text:p>Contributi da Regione o Prov. Aut. (extra fondo) - vincolati</text:p>
          </table:table-cell>
          <table:table-cell office:value-type="float" office:value="0" table:formula="of:=VLOOKUP([.$A10];['file:///X:/IOV_RAG/BILANCIO_2022/BILANCIO%202022/Delibera%20anno%20d'esercizio%202022/2_conto%20economico%20comparato%20DM%2020%20marzo%202013.xlsb'#'CE-118'.$B$10:.$D$623];[.H$3];FALSE)" table:style-name="ce13">
            <text:p><text:s/>-<text:s text:c="2"/></text:p>
          </table:table-cell>
          <table:table-cell office:value-type="float" office:value="0" table:formula="of:=VLOOKUP([.$A10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10]-[.I10]" table:style-name="ce26">
            <text:p><text:s/>-<text:s text:c="2"/></text:p>
          </table:table-cell>
          <table:table-cell office:value-type="string" office:string-value="-  " table:formula="of:=IF([.J10]=0;&quot;-  &quot;;IF([.I10]=0;&quot;100,0%&quot;;[.J10]/[.I10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80 (A.1.B.1.2) <text:s/>Contributi da Regione o Prov. Aut. (extra fondo) - Risorse aggiuntive da bilancio regionale a titolo di copertura LEA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2)</text:p>
          </table:table-cell>
          <table:table-cell office:value-type="string" table:style-name="ce29">
            <text:p>Contributi da Regione o Prov. Aut. (extra fondo) - Risorse aggiuntive da bilancio a titolo di copertura LEA</text:p>
          </table:table-cell>
          <table:table-cell office:value-type="float" office:value="0" table:formula="of:=VLOOKUP([.$A11];['file:///X:/IOV_RAG/BILANCIO_2022/BILANCIO%202022/Delibera%20anno%20d'esercizio%202022/2_conto%20economico%20comparato%20DM%2020%20marzo%202013.xlsb'#'CE-118'.$B$10:.$D$623];[.H$3];FALSE)" table:style-name="ce13">
            <text:p><text:s/>-<text:s text:c="2"/></text:p>
          </table:table-cell>
          <table:table-cell office:value-type="float" office:value="0" table:formula="of:=VLOOKUP([.$A11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11]-[.I11]" table:style-name="ce26">
            <text:p><text:s/>-<text:s text:c="2"/></text:p>
          </table:table-cell>
          <table:table-cell office:value-type="string" office:string-value="-  " table:formula="of:=IF([.J11]=0;&quot;-  &quot;;IF([.I11]=0;&quot;100,0%&quot;;[.J11]/[.I11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90 (A.1.B.1.3) <text:s/>Contributi da Regione o Prov. Aut. (extra fondo) - Risorse aggiuntive da bilancio regionale a titolo di copertura extra LEA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3)</text:p>
          </table:table-cell>
          <table:table-cell office:value-type="string" table:style-name="ce29">
            <text:p>Contributi da Regione o Prov. Aut. (extra fondo) - Risorse aggiuntive da bilancio a titolo di copertura extra LEA</text:p>
          </table:table-cell>
          <table:table-cell office:value-type="float" office:value="0" table:formula="of:=VLOOKUP([.$A12];['file:///X:/IOV_RAG/BILANCIO_2022/BILANCIO%202022/Delibera%20anno%20d'esercizio%202022/2_conto%20economico%20comparato%20DM%2020%20marzo%202013.xlsb'#'CE-118'.$B$10:.$D$623];[.H$3];FALSE)" table:style-name="ce13">
            <text:p><text:s/>-<text:s text:c="2"/></text:p>
          </table:table-cell>
          <table:table-cell office:value-type="float" office:value="27496" table:formula="of:=VLOOKUP([.$A12];['file:///X:/IOV_RAG/BILANCIO_2022/BILANCIO%202022/Delibera%20anno%20d'esercizio%202022/2_conto%20economico%20comparato%20DM%2020%20marzo%202013.xlsb'#'CE-118'.$B$10:.$D$623];[.I$3];FALSE)" table:style-name="ce25">
            <text:p>27.496,00<text:s/></text:p>
          </table:table-cell>
          <table:table-cell office:value-type="float" office:value="-27496" table:formula="of:=[.H12]-[.I12]" table:style-name="ce26">
            <text:p>-27.496,00<text:s/></text:p>
          </table:table-cell>
          <table:table-cell office:value-type="percentage" office:value="-1" table:formula="of:=IF([.J12]=0;&quot;-  &quot;;IF([.I12]=0;&quot;100,0%&quot;;[.J12]/[.I12]))" table:style-name="ce27">
            <text:p>-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00 (A.1.B.1.4) <text:s/>Contributi da Regione o Prov. Aut. (extra fondo) - Altro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4)</text:p>
          </table:table-cell>
          <table:table-cell office:value-type="string" table:style-name="ce29">
            <text:p>Contributi da Regione o Prov. Aut. (extra fondo) - altro</text:p>
          </table:table-cell>
          <table:table-cell office:value-type="float" office:value="0" table:formula="of:=VLOOKUP([.$A13];['file:///X:/IOV_RAG/BILANCIO_2022/BILANCIO%202022/Delibera%20anno%20d'esercizio%202022/2_conto%20economico%20comparato%20DM%2020%20marzo%202013.xlsb'#'CE-118'.$B$10:.$D$623];[.H$3];FALSE)" table:style-name="ce13">
            <text:p><text:s/>-<text:s text:c="2"/></text:p>
          </table:table-cell>
          <table:table-cell office:value-type="float" office:value="0" table:formula="of:=VLOOKUP([.$A13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13]-[.I13]" table:style-name="ce26">
            <text:p><text:s/>-<text:s text:c="2"/></text:p>
          </table:table-cell>
          <table:table-cell office:value-type="string" office:string-value="-  " table:formula="of:=IF([.J13]=0;&quot;-  &quot;;IF([.I13]=0;&quot;100,0%&quot;;[.J13]/[.I13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10 (A.1.B.2) <text:s/>Contributi da Aziende sanitarie pubbliche della Regione o Prov. Aut. (extra fondo)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5)</text:p>
          </table:table-cell>
          <table:table-cell office:value-type="string" table:style-name="ce29">
            <text:p>Contributi da aziende sanitarie pubbliche (extra fondo)</text:p>
          </table:table-cell>
          <table:table-cell office:value-type="float" office:value="0" table:formula="of:=VLOOKUP([.$A14];['file:///X:/IOV_RAG/BILANCIO_2022/BILANCIO%202022/Delibera%20anno%20d'esercizio%202022/2_conto%20economico%20comparato%20DM%2020%20marzo%202013.xlsb'#'CE-118'.$B$10:.$D$623];[.H$3];FALSE)" table:style-name="ce13">
            <text:p><text:s/>-<text:s text:c="2"/></text:p>
          </table:table-cell>
          <table:table-cell office:value-type="float" office:value="0" table:formula="of:=VLOOKUP([.$A14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14]-[.I14]" table:style-name="ce26">
            <text:p><text:s/>-<text:s text:c="2"/></text:p>
          </table:table-cell>
          <table:table-cell office:value-type="string" office:string-value="-  " table:formula="of:=IF([.J14]=0;&quot;-  &quot;;IF([.I14]=0;&quot;100,0%&quot;;[.J14]/[.I1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40 (A.1.B.3) <text:s/>Contributi da altri soggetti pubblici (extra fondo))</text:p>
          </table:table-cell>
          <table:table-cell table:style-name="ce21"/>
          <table:table-cell table:style-name="ce30"/>
          <table:table-cell table:style-name="ce31"/>
          <table:table-cell table:style-name="ce30"/>
          <table:table-cell office:value-type="string" table:style-name="ce32">
            <text:p>6)</text:p>
          </table:table-cell>
          <table:table-cell office:value-type="string" table:style-name="ce33">
            <text:p>Contributi da altri soggetti pubblici</text:p>
          </table:table-cell>
          <table:table-cell office:value-type="float" office:value="374724.28" table:formula="of:=VLOOKUP([.$A15];['file:///X:/IOV_RAG/BILANCIO_2022/BILANCIO%202022/Delibera%20anno%20d'esercizio%202022/2_conto%20economico%20comparato%20DM%2020%20marzo%202013.xlsb'#'CE-118'.$B$10:.$D$623];[.H$3];FALSE)" table:style-name="ce13">
            <text:p>374.724,28<text:s/></text:p>
          </table:table-cell>
          <table:table-cell office:value-type="float" office:value="35360.550000000003" table:formula="of:=VLOOKUP([.$A15];['file:///X:/IOV_RAG/BILANCIO_2022/BILANCIO%202022/Delibera%20anno%20d'esercizio%202022/2_conto%20economico%20comparato%20DM%2020%20marzo%202013.xlsb'#'CE-118'.$B$10:.$D$623];[.I$3];FALSE)" table:style-name="ce25">
            <text:p>35.360,55<text:s/></text:p>
          </table:table-cell>
          <table:table-cell office:value-type="float" office:value="339363.73000000004" table:formula="of:=[.H15]-[.I15]" table:style-name="ce26">
            <text:p>339.363,73<text:s/></text:p>
          </table:table-cell>
          <table:table-cell office:value-type="percentage" office:value="9.597241275941693" table:formula="of:=IF([.J15]=0;&quot;-  &quot;;IF([.I15]=0;&quot;100,0%&quot;;[.J15]/[.I15]))" table:style-name="ce27">
            <text:p>959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80 (A.1.C) <text:s/>Contributi c/esercizio per ricerca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c)</text:p>
          </table:table-cell>
          <table:table-cell office:value-type="string" table:style-name="ce23">
            <text:p>Contributi in c/esercizio - per ricerca</text:p>
          </table:table-cell>
          <table:table-cell table:style-name="ce34"/>
          <table:table-cell office:value-type="float" office:value="12558559.91" table:formula="of:=VLOOKUP([.$A16];['file:///X:/IOV_RAG/BILANCIO_2022/BILANCIO%202022/Delibera%20anno%20d'esercizio%202022/2_conto%20economico%20comparato%20DM%2020%20marzo%202013.xlsb'#'CE-118'.$B$10:.$D$623];[.H$3];FALSE)" table:style-name="ce13">
            <text:p>12.558.559,91<text:s/></text:p>
          </table:table-cell>
          <table:table-cell office:value-type="float" office:value="14793556.940000001" table:formula="of:=VLOOKUP([.$A16];['file:///X:/IOV_RAG/BILANCIO_2022/BILANCIO%202022/Delibera%20anno%20d'esercizio%202022/2_conto%20economico%20comparato%20DM%2020%20marzo%202013.xlsb'#'CE-118'.$B$10:.$D$623];[.I$3];FALSE)" table:style-name="ce25">
            <text:p>14.793.556,94<text:s/></text:p>
          </table:table-cell>
          <table:table-cell office:value-type="float" office:value="-2234997.0300000012" table:formula="of:=[.H16]-[.I16]" table:style-name="ce26">
            <text:p>-2.234.997,03<text:s/></text:p>
          </table:table-cell>
          <table:table-cell office:value-type="percentage" office:value="-0.15107908389204477" table:formula="of:=IF([.J16]=0;&quot;-  &quot;;IF([.I16]=0;&quot;100,0%&quot;;[.J16]/[.I16]))" table:style-name="ce27">
            <text:p>-15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90 (A.1.C.1) <text:s/>Contributi da Ministero della Salute per ricerca corrente)</text:p>
          </table:table-cell>
          <table:table-cell table:style-name="ce21"/>
          <table:table-cell table:style-name="ce30"/>
          <table:table-cell table:number-columns-repeated="2" table:style-name="ce31"/>
          <table:table-cell office:value-type="string" table:style-name="ce32">
            <text:p>1)</text:p>
          </table:table-cell>
          <table:table-cell office:value-type="string" table:style-name="ce33">
            <text:p>da Ministero della Salute per ricerca corrente</text:p>
          </table:table-cell>
          <table:table-cell office:value-type="float" office:value="4908323.71" table:formula="of:=VLOOKUP([.$A17];['file:///X:/IOV_RAG/BILANCIO_2022/BILANCIO%202022/Delibera%20anno%20d'esercizio%202022/2_conto%20economico%20comparato%20DM%2020%20marzo%202013.xlsb'#'CE-118'.$B$10:.$D$623];[.H$3];FALSE)" table:style-name="ce13">
            <text:p>4.908.323,71<text:s/></text:p>
          </table:table-cell>
          <table:table-cell office:value-type="float" office:value="5190396.46" table:formula="of:=VLOOKUP([.$A17];['file:///X:/IOV_RAG/BILANCIO_2022/BILANCIO%202022/Delibera%20anno%20d'esercizio%202022/2_conto%20economico%20comparato%20DM%2020%20marzo%202013.xlsb'#'CE-118'.$B$10:.$D$623];[.I$3];FALSE)" table:style-name="ce25">
            <text:p>5.190.396,46<text:s/></text:p>
          </table:table-cell>
          <table:table-cell office:value-type="float" office:value="-282072.75" table:formula="of:=[.H17]-[.I17]" table:style-name="ce35">
            <text:p>-282.072,75<text:s/></text:p>
          </table:table-cell>
          <table:table-cell office:value-type="percentage" office:value="-5.4345126075398105E-2" table:formula="of:=IF([.J17]=0;&quot;-  &quot;;IF([.I17]=0;&quot;100,0%&quot;;[.J17]/[.I17]))" table:style-name="ce36">
            <text:p>-5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00 (A.1.C.2) <text:s/>Contributi da Ministero della Salute per ricerca finalizzata)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8">
            <text:p>2)</text:p>
          </table:table-cell>
          <table:table-cell office:value-type="string" table:style-name="ce29">
            <text:p>da Ministero della Salute per ricerca finalizzata</text:p>
          </table:table-cell>
          <table:table-cell office:value-type="float" office:value="0" table:formula="of:=VLOOKUP([.$A18];['file:///X:/IOV_RAG/BILANCIO_2022/BILANCIO%202022/Delibera%20anno%20d'esercizio%202022/2_conto%20economico%20comparato%20DM%2020%20marzo%202013.xlsb'#'CE-118'.$B$10:.$D$623];[.H$3];FALSE)" table:style-name="ce13">
            <text:p><text:s/>-<text:s text:c="2"/></text:p>
          </table:table-cell>
          <table:table-cell office:value-type="float" office:value="1301450" table:formula="of:=VLOOKUP([.$A18];['file:///X:/IOV_RAG/BILANCIO_2022/BILANCIO%202022/Delibera%20anno%20d'esercizio%202022/2_conto%20economico%20comparato%20DM%2020%20marzo%202013.xlsb'#'CE-118'.$B$10:.$D$623];[.I$3];FALSE)" table:style-name="ce25">
            <text:p>1.301.450,00<text:s/></text:p>
          </table:table-cell>
          <table:table-cell office:value-type="float" office:value="-1301450" table:formula="of:=[.H18]-[.I18]" table:style-name="ce35">
            <text:p>-1.301.450,00<text:s/></text:p>
          </table:table-cell>
          <table:table-cell office:value-type="percentage" office:value="-1" table:formula="of:=IF([.J18]=0;&quot;-  &quot;;IF([.I18]=0;&quot;100,0%&quot;;[.J18]/[.I18]))" table:style-name="ce36">
            <text:p>-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10 (A.1.C.3) <text:s/>Contributi da Regione ed altri soggetti pubblici per ricerca)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8">
            <text:p>3)</text:p>
          </table:table-cell>
          <table:table-cell office:value-type="string" table:style-name="ce29">
            <text:p>da Regione e altri soggetti pubblici</text:p>
          </table:table-cell>
          <table:table-cell office:value-type="float" office:value="6753283.9000000004" table:formula="of:=VLOOKUP([.$A19];['file:///X:/IOV_RAG/BILANCIO_2022/BILANCIO%202022/Delibera%20anno%20d'esercizio%202022/2_conto%20economico%20comparato%20DM%2020%20marzo%202013.xlsb'#'CE-118'.$B$10:.$D$623];[.H$3];FALSE)" table:style-name="ce13">
            <text:p>6.753.283,90<text:s/></text:p>
          </table:table-cell>
          <table:table-cell office:value-type="float" office:value="6376206.0999999996" table:formula="of:=VLOOKUP([.$A19];['file:///X:/IOV_RAG/BILANCIO_2022/BILANCIO%202022/Delibera%20anno%20d'esercizio%202022/2_conto%20economico%20comparato%20DM%2020%20marzo%202013.xlsb'#'CE-118'.$B$10:.$D$623];[.I$3];FALSE)" table:style-name="ce25">
            <text:p>6.376.206,10<text:s/></text:p>
          </table:table-cell>
          <table:table-cell office:value-type="float" office:value="377077.80000000075" table:formula="of:=[.H19]-[.I19]" table:style-name="ce35">
            <text:p>377.077,80<text:s/></text:p>
          </table:table-cell>
          <table:table-cell office:value-type="percentage" office:value="5.9138270326613306E-2" table:formula="of:=IF([.J19]=0;&quot;-  &quot;;IF([.I19]=0;&quot;100,0%&quot;;[.J19]/[.I19]))" table:style-name="ce36">
            <text:p>5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20 (A.1.C.4) <text:s/>Contributi da privati per ricerca)</text:p>
          </table:table-cell>
          <table:table-cell table:style-name="ce21"/>
          <table:table-cell table:style-name="ce30"/>
          <table:table-cell table:number-columns-repeated="2" table:style-name="ce31"/>
          <table:table-cell office:value-type="string" table:style-name="ce32">
            <text:p>4)</text:p>
          </table:table-cell>
          <table:table-cell office:value-type="string" table:style-name="ce33">
            <text:p>da privati</text:p>
          </table:table-cell>
          <table:table-cell office:value-type="float" office:value="896952.3" table:formula="of:=VLOOKUP([.$A20];['file:///X:/IOV_RAG/BILANCIO_2022/BILANCIO%202022/Delibera%20anno%20d'esercizio%202022/2_conto%20economico%20comparato%20DM%2020%20marzo%202013.xlsb'#'CE-118'.$B$10:.$D$623];[.H$3];FALSE)" table:style-name="ce13">
            <text:p>896.952,30<text:s/></text:p>
          </table:table-cell>
          <table:table-cell office:value-type="float" office:value="1925504.38" table:formula="of:=VLOOKUP([.$A20];['file:///X:/IOV_RAG/BILANCIO_2022/BILANCIO%202022/Delibera%20anno%20d'esercizio%202022/2_conto%20economico%20comparato%20DM%2020%20marzo%202013.xlsb'#'CE-118'.$B$10:.$D$623];[.I$3];FALSE)" table:style-name="ce25">
            <text:p>1.925.504,38<text:s/></text:p>
          </table:table-cell>
          <table:table-cell office:value-type="float" office:value="-1028552.0799999998" table:formula="of:=[.H20]-[.I20]" table:style-name="ce35">
            <text:p>-1.028.552,08<text:s/></text:p>
          </table:table-cell>
          <table:table-cell office:value-type="percentage" office:value="-0.53417280723090321" table:formula="of:=IF([.J20]=0;&quot;-  &quot;;IF([.I20]=0;&quot;100,0%&quot;;[.J20]/[.I20]))" table:style-name="ce36">
            <text:p>-53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30 (A.1.D) <text:s/>Contributi c/esercizio da privat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d)</text:p>
          </table:table-cell>
          <table:table-cell office:value-type="string" table:style-name="ce23">
            <text:p>Contributi in c/esercizio - da privati</text:p>
          </table:table-cell>
          <table:table-cell table:style-name="ce24"/>
          <table:table-cell office:value-type="float" office:value="38341" table:formula="of:=VLOOKUP([.$A21];['file:///X:/IOV_RAG/BILANCIO_2022/BILANCIO%202022/Delibera%20anno%20d'esercizio%202022/2_conto%20economico%20comparato%20DM%2020%20marzo%202013.xlsb'#'CE-118'.$B$10:.$D$623];[.H$3];FALSE)" table:style-name="ce13">
            <text:p>38.341,00<text:s/></text:p>
          </table:table-cell>
          <table:table-cell office:value-type="float" office:value="22168" table:formula="of:=VLOOKUP([.$A21];['file:///X:/IOV_RAG/BILANCIO_2022/BILANCIO%202022/Delibera%20anno%20d'esercizio%202022/2_conto%20economico%20comparato%20DM%2020%20marzo%202013.xlsb'#'CE-118'.$B$10:.$D$623];[.I$3];FALSE)" table:style-name="ce25">
            <text:p>22.168,00<text:s/></text:p>
          </table:table-cell>
          <table:table-cell office:value-type="float" office:value="16173" table:formula="of:=[.H21]-[.I21]" table:style-name="ce26">
            <text:p>16.173,00<text:s/></text:p>
          </table:table-cell>
          <table:table-cell office:value-type="percentage" office:value="0.7295651389390112" table:formula="of:=IF([.J21]=0;&quot;-  &quot;;IF([.I21]=0;&quot;100,0%&quot;;[.J21]/[.I21]))" table:style-name="ce27">
            <text:p>73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AA0240 (A.2) <text:s/>Rettifica contributi c/esercizio per destinazione ad investimenti)</text:p>
          </table:table-cell>
          <table:table-cell table:style-name="ce37"/>
          <table:table-cell office:value-type="string" table:style-name="ce38">
            <text:p>2)</text:p>
          </table:table-cell>
          <table:table-cell office:value-type="string" table:style-name="ce39">
            <text:p>Rettifica contributi c/esercizio per destinazione ad investimenti</text:p>
          </table:table-cell>
          <table:table-cell table:number-columns-repeated="2" table:style-name="ce39"/>
          <table:table-cell table:style-name="ce40"/>
          <table:table-cell office:value-type="float" office:value="-2564171.79" table:formula="of:=VLOOKUP([.$A22];['file:///X:/IOV_RAG/BILANCIO_2022/BILANCIO%202022/Delibera%20anno%20d'esercizio%202022/2_conto%20economico%20comparato%20DM%2020%20marzo%202013.xlsb'#'CE-118'.$B$10:.$D$623];[.H$3];FALSE)" table:style-name="ce13">
            <text:p>-2.564.171,79<text:s/></text:p>
          </table:table-cell>
          <table:table-cell office:value-type="float" office:value="-2999254.47" table:formula="of:=VLOOKUP([.$A22];['file:///X:/IOV_RAG/BILANCIO_2022/BILANCIO%202022/Delibera%20anno%20d'esercizio%202022/2_conto%20economico%20comparato%20DM%2020%20marzo%202013.xlsb'#'CE-118'.$B$10:.$D$623];[.I$3];FALSE)" table:style-name="ce13">
            <text:p>-2.999.254,47<text:s/></text:p>
          </table:table-cell>
          <table:table-cell office:value-type="float" office:value="435082.68000000017" table:formula="of:=[.H22]-[.I22]" table:style-name="ce14">
            <text:p>435.082,68<text:s/></text:p>
          </table:table-cell>
          <table:table-cell office:value-type="percentage" office:value="-0.14506360975766092" table:formula="of:=IF([.J22]=0;&quot;-  &quot;;IF([.I22]=0;&quot;100,0%&quot;;[.J22]/[.I22]))" table:style-name="ce15">
            <text:p>-14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270 (A.3) Utilizzo fondi per quote inutilizzate contributi vincolati di esercizi precedenti)</text:p>
          </table:table-cell>
          <table:table-cell table:style-name="ce37"/>
          <table:table-cell office:value-type="string" table:style-name="ce18">
            <text:p>3)</text:p>
          </table:table-cell>
          <table:table-cell office:value-type="string" table:style-name="ce19">
            <text:p>Utilizzo fondi per quote inutilizzate contributi vincolati di esercizi precedenti</text:p>
          </table:table-cell>
          <table:table-cell table:number-columns-repeated="2" table:style-name="ce19"/>
          <table:table-cell table:style-name="ce20"/>
          <table:table-cell office:value-type="float" office:value="5157401.6900000004" table:formula="of:=VLOOKUP([.$A23];['file:///X:/IOV_RAG/BILANCIO_2022/BILANCIO%202022/Delibera%20anno%20d'esercizio%202022/2_conto%20economico%20comparato%20DM%2020%20marzo%202013.xlsb'#'CE-118'.$B$10:.$D$623];[.H$3];FALSE)" table:style-name="ce13">
            <text:p>5.157.401,69<text:s/></text:p>
          </table:table-cell>
          <table:table-cell office:value-type="float" office:value="4397892.82" table:formula="of:=VLOOKUP([.$A23];['file:///X:/IOV_RAG/BILANCIO_2022/BILANCIO%202022/Delibera%20anno%20d'esercizio%202022/2_conto%20economico%20comparato%20DM%2020%20marzo%202013.xlsb'#'CE-118'.$B$10:.$D$623];[.I$3];FALSE)" table:style-name="ce13">
            <text:p>4.397.892,82<text:s/></text:p>
          </table:table-cell>
          <table:table-cell office:value-type="float" office:value="759508.87000000011" table:formula="of:=[.H23]-[.I23]" table:style-name="ce14">
            <text:p>759.508,87<text:s/></text:p>
          </table:table-cell>
          <table:table-cell office:value-type="percentage" office:value="0.17269835830151042" table:formula="of:=IF([.J23]=0;&quot;-  &quot;;IF([.I23]=0;&quot;100,0%&quot;;[.J23]/[.I23]))" table:style-name="ce15">
            <text:p>17,3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320 (A.4) <text:s/>Ricavi per prestazioni sanitarie e sociosanitarie a rilevanza sanitaria)</text:p>
          </table:table-cell>
          <table:table-cell table:style-name="ce17"/>
          <table:table-cell office:value-type="string" table:style-name="ce38">
            <text:p>4)</text:p>
          </table:table-cell>
          <table:table-cell office:value-type="string" table:style-name="ce39">
            <text:p>Ricavi per prestazioni sanitarie e sociosanitarie a rilevanza sanitaria</text:p>
          </table:table-cell>
          <table:table-cell table:number-columns-repeated="2" table:style-name="ce39"/>
          <table:table-cell table:style-name="ce40"/>
          <table:table-cell office:value-type="float" office:value="163474310.81" table:formula="of:=VLOOKUP([.$A24];['file:///X:/IOV_RAG/BILANCIO_2022/BILANCIO%202022/Delibera%20anno%20d'esercizio%202022/2_conto%20economico%20comparato%20DM%2020%20marzo%202013.xlsb'#'CE-118'.$B$10:.$D$623];[.H$3];FALSE)" table:style-name="ce13">
            <text:p>163.474.310,81<text:s/></text:p>
          </table:table-cell>
          <table:table-cell office:value-type="float" office:value="146080988.75" table:formula="of:=VLOOKUP([.$A24];['file:///X:/IOV_RAG/BILANCIO_2022/BILANCIO%202022/Delibera%20anno%20d'esercizio%202022/2_conto%20economico%20comparato%20DM%2020%20marzo%202013.xlsb'#'CE-118'.$B$10:.$D$623];[.I$3];FALSE)" table:style-name="ce13">
            <text:p>146.080.988,75<text:s/></text:p>
          </table:table-cell>
          <table:table-cell office:value-type="float" office:value="17393322.060000002" table:formula="of:=[.H24]-[.I24]" table:style-name="ce14">
            <text:p>17.393.322,06<text:s/></text:p>
          </table:table-cell>
          <table:table-cell office:value-type="percentage" office:value="0.11906629472344671" table:formula="of:=IF([.J24]=0;&quot;-  &quot;;IF([.I24]=0;&quot;100,0%&quot;;[.J24]/[.I24]))" table:style-name="ce15">
            <text:p>11,9%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2">
            <text:p>AA0340 (A.4.A.1) <text:s/>Ricavi per prestaz. sanitarie <text:s/>e sociosanitarie a rilevanza sanitaria erogate ad Aziende sanitarie pubbliche della Regione)</text:p>
          </table:table-cell>
          <table:table-cell table:style-name="ce21"/>
          <table:table-cell table:style-name="ce41"/>
          <table:table-cell table:style-name="ce42"/>
          <table:table-cell office:value-type="string" table:number-columns-spanned="1" table:number-rows-spanned="2" table:style-name="ce182">
            <text:p>a)</text:p>
          </table:table-cell>
          <table:table-cell office:value-type="string" table:number-columns-spanned="2" table:number-rows-spanned="2" table:style-name="ce183">
            <text:p>Ricavi per prestazioni sanitarie e sociosanitarie - ad aziende sanitarie pubbliche</text:p>
          </table:table-cell>
          <table:covered-table-cell/>
          <table:table-cell office:value-type="float" office:value="141807361.31999999" table:formula="of:=VLOOKUP([.$A25];['file:///X:/IOV_RAG/BILANCIO_2022/BILANCIO%202022/Delibera%20anno%20d'esercizio%202022/2_conto%20economico%20comparato%20DM%2020%20marzo%202013.xlsb'#'CE-118'.$B$10:.$D$623];[.H$3];FALSE)+VLOOKUP([.$A26];['file:///X:/IOV_RAG/BILANCIO_2022/BILANCIO%202022/Delibera%20anno%20d'esercizio%202022/2_conto%20economico%20comparato%20DM%2020%20marzo%202013.xlsb'#'CE-118'.$B$10:.$D$623];[.H$3];FALSE)" table:number-columns-spanned="1" table:number-rows-spanned="2" table:style-name="ce155">
            <text:p>141.807.361,32<text:s/></text:p>
          </table:table-cell>
          <table:table-cell office:value-type="float" office:value="126491385.69" table:formula="of:=VLOOKUP([.$A25];['file:///X:/IOV_RAG/BILANCIO_2022/BILANCIO%202022/Delibera%20anno%20d'esercizio%202022/2_conto%20economico%20comparato%20DM%2020%20marzo%202013.xlsb'#'CE-118'.$B$10:.$D$623];[.I$3];FALSE)+VLOOKUP([.$A26];['file:///X:/IOV_RAG/BILANCIO_2022/BILANCIO%202022/Delibera%20anno%20d'esercizio%202022/2_conto%20economico%20comparato%20DM%2020%20marzo%202013.xlsb'#'CE-118'.$B$10:.$D$623];[.I$3];FALSE)" table:number-columns-spanned="1" table:number-rows-spanned="2" table:style-name="ce155">
            <text:p>126.491.385,69<text:s/></text:p>
          </table:table-cell>
          <table:table-cell office:value-type="float" office:value="15315975.629999995" table:formula="of:=[.H25]-[.I25]" table:number-columns-spanned="1" table:number-rows-spanned="2" table:style-name="ce155">
            <text:p>15.315.975,63<text:s/></text:p>
          </table:table-cell>
          <table:table-cell office:value-type="percentage" office:value="0.12108315160319116" table:formula="of:=IF([.J25]=0;&quot;-  &quot;;IF([.I25]=0;&quot;100,0%&quot;;[.J25]/[.I25]))" table:number-columns-spanned="1" table:number-rows-spanned="2" table:style-name="ce181">
            <text:p>12,1%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">
            <text:p>AA0610 (A.4.B) <text:s/>Ricavi per prestazioni sanitarie e sociosanitarie a rilevanza sanitaria erogate da privati v/residenti Extraregione in compensazione (mobilità attiva))</text:p>
          </table:table-cell>
          <table:table-cell table:style-name="ce21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2">
            <text:p>AA0670 (A.4.D) <text:s/>Ricavi per prestazioni sanitarie erogate in regime di intramoenia)</text:p>
          </table:table-cell>
          <table:table-cell table:style-name="ce21"/>
          <table:table-cell table:style-name="ce30"/>
          <table:table-cell table:style-name="ce31"/>
          <table:table-cell office:value-type="string" table:style-name="ce45">
            <text:p>b)</text:p>
          </table:table-cell>
          <table:table-cell office:value-type="string" table:style-name="ce31">
            <text:p>Ricavi per prestazioni sanitarie e sociosanitarie - intramoenia</text:p>
          </table:table-cell>
          <table:table-cell table:style-name="ce46"/>
          <table:table-cell office:value-type="float" office:value="3533182.8" table:formula="of:=VLOOKUP([.$A27];['file:///X:/IOV_RAG/BILANCIO_2022/BILANCIO%202022/Delibera%20anno%20d'esercizio%202022/2_conto%20economico%20comparato%20DM%2020%20marzo%202013.xlsb'#'CE-118'.$B$10:.$D$623];[.H$3];FALSE)" table:style-name="ce25">
            <text:p>3.533.182,80<text:s/></text:p>
          </table:table-cell>
          <table:table-cell office:value-type="float" office:value="3123019.8600000003" table:formula="of:=VLOOKUP([.$A27];['file:///X:/IOV_RAG/BILANCIO_2022/BILANCIO%202022/Delibera%20anno%20d'esercizio%202022/2_conto%20economico%20comparato%20DM%2020%20marzo%202013.xlsb'#'CE-118'.$B$10:.$D$623];[.I$3];FALSE)" table:style-name="ce25">
            <text:p>3.123.019,86<text:s/></text:p>
          </table:table-cell>
          <table:table-cell office:value-type="float" office:value="410162.93999999948" table:formula="of:=[.H27]-[.I27]" table:style-name="ce26">
            <text:p>410.162,94<text:s/></text:p>
          </table:table-cell>
          <table:table-cell office:value-type="percentage" office:value="0.13133536076840685" table:formula="of:=IF([.J27]=0;&quot;-  &quot;;IF([.I27]=0;&quot;100,0%&quot;;[.J27]/[.I27]))" table:style-name="ce27">
            <text:p>13,1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AA0440 (A.4.A.2) <text:s text:c="2"/>Ricavi per prestaz. sanitarie e sociosanitarie a rilevanza sanitaria erogate ad altri soggetti pubblici)</text:p>
          </table:table-cell>
          <table:table-cell table:style-name="ce21"/>
          <table:table-cell table:style-name="ce41"/>
          <table:table-cell table:style-name="ce42"/>
          <table:table-cell office:value-type="string" table:number-columns-spanned="1" table:number-rows-spanned="3" table:style-name="ce182">
            <text:p>c)</text:p>
          </table:table-cell>
          <table:table-cell office:value-type="string" table:number-columns-spanned="2" table:number-rows-spanned="3" table:style-name="ce183">
            <text:p>Ricavi per prestazioni sanitarie e sociosanitarie - altro</text:p>
          </table:table-cell>
          <table:covered-table-cell/>
          <table:table-cell office:value-type="float" office:value="18133766.689999998" table:formula="of:=VLOOKUP([.$A28];['file:///X:/IOV_RAG/BILANCIO_2022/BILANCIO%202022/Delibera%20anno%20d'esercizio%202022/2_conto%20economico%20comparato%20DM%2020%20marzo%202013.xlsb'#'CE-118'.$B$10:.$D$623];[.H$3];FALSE)+VLOOKUP([.$A29];['file:///X:/IOV_RAG/BILANCIO_2022/BILANCIO%202022/Delibera%20anno%20d'esercizio%202022/2_conto%20economico%20comparato%20DM%2020%20marzo%202013.xlsb'#'CE-118'.$B$10:.$D$623];[.H$3];FALSE)+VLOOKUP([.$A30];['file:///X:/IOV_RAG/BILANCIO_2022/BILANCIO%202022/Delibera%20anno%20d'esercizio%202022/2_conto%20economico%20comparato%20DM%2020%20marzo%202013.xlsb'#'CE-118'.$B$10:.$D$623];[.H$3];FALSE)" table:number-columns-spanned="1" table:number-rows-spanned="3" table:style-name="ce155">
            <text:p>18.133.766,69<text:s/></text:p>
          </table:table-cell>
          <table:table-cell office:value-type="float" office:value="16466583.199999999" table:formula="of:=VLOOKUP([.$A28];['file:///X:/IOV_RAG/BILANCIO_2022/BILANCIO%202022/Delibera%20anno%20d'esercizio%202022/2_conto%20economico%20comparato%20DM%2020%20marzo%202013.xlsb'#'CE-118'.$B$10:.$D$623];[.I$3];FALSE)+VLOOKUP([.$A29];['file:///X:/IOV_RAG/BILANCIO_2022/BILANCIO%202022/Delibera%20anno%20d'esercizio%202022/2_conto%20economico%20comparato%20DM%2020%20marzo%202013.xlsb'#'CE-118'.$B$10:.$D$623];[.I$3];FALSE)+VLOOKUP([.$A30];['file:///X:/IOV_RAG/BILANCIO_2022/BILANCIO%202022/Delibera%20anno%20d'esercizio%202022/2_conto%20economico%20comparato%20DM%2020%20marzo%202013.xlsb'#'CE-118'.$B$10:.$D$623];[.I$3];FALSE)" table:number-columns-spanned="1" table:number-rows-spanned="3" table:style-name="ce155">
            <text:p>16.466.583,20<text:s/></text:p>
          </table:table-cell>
          <table:table-cell office:value-type="float" office:value="1667183.4899999984" table:formula="of:=[.H28]-[.I28]" table:number-columns-spanned="1" table:number-rows-spanned="3" table:style-name="ce155">
            <text:p>1.667.183,49<text:s/></text:p>
          </table:table-cell>
          <table:table-cell office:value-type="percentage" office:value="0.10124647413192546" table:formula="of:=IF([.J28]=0;&quot;-  &quot;;IF([.I28]=0;&quot;100,0%&quot;;[.J28]/[.I28]))" table:number-columns-spanned="1" table:number-rows-spanned="3" table:style-name="ce181">
            <text:p>10,1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AA0450 (A.4.A.3) <text:s text:c="2"/>Ricavi per prestaz. sanitarie e sociosanitarie a rilevanza sanitaria erogate a soggetti pubblici Extraregione)</text:p>
          </table:table-cell>
          <table:table-cell table:style-name="ce21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AA0660 (A.4.C) <text:s/>Ricavi per prestazioni sanitarie e sociosanitarie a rilevanza sanitaria erogate a privati)</text:p>
          </table:table-cell>
          <table:table-cell table:style-name="ce21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9">
            <text:p>AA0750 (A.5) Concorsi, recuperi e rimborsi)</text:p>
          </table:table-cell>
          <table:table-cell table:style-name="ce37"/>
          <table:table-cell office:value-type="string" table:style-name="ce18">
            <text:p>5)</text:p>
          </table:table-cell>
          <table:table-cell office:value-type="string" table:style-name="ce19">
            <text:p>Concorsi, recuperi e rimborsi</text:p>
          </table:table-cell>
          <table:table-cell table:number-columns-repeated="2" table:style-name="ce19"/>
          <table:table-cell table:style-name="ce20"/>
          <table:table-cell office:value-type="float" office:value="10483466.830000002" table:formula="of:=VLOOKUP([.$A31];['file:///X:/IOV_RAG/BILANCIO_2022/BILANCIO%202022/Delibera%20anno%20d'esercizio%202022/2_conto%20economico%20comparato%20DM%2020%20marzo%202013.xlsb'#'CE-118'.$B$10:.$D$623];[.H$3];FALSE)" table:style-name="ce13">
            <text:p>10.483.466,83<text:s/></text:p>
          </table:table-cell>
          <table:table-cell office:value-type="float" office:value="13112148.9" table:formula="of:=VLOOKUP([.$A31];['file:///X:/IOV_RAG/BILANCIO_2022/BILANCIO%202022/Delibera%20anno%20d'esercizio%202022/2_conto%20economico%20comparato%20DM%2020%20marzo%202013.xlsb'#'CE-118'.$B$10:.$D$623];[.I$3];FALSE)" table:style-name="ce13">
            <text:p>13.112.148,90<text:s/></text:p>
          </table:table-cell>
          <table:table-cell office:value-type="float" office:value="-2628682.0699999984" table:formula="of:=[.H31]-[.I31]" table:style-name="ce14">
            <text:p>-2.628.682,07<text:s/></text:p>
          </table:table-cell>
          <table:table-cell office:value-type="percentage" office:value="-0.20047683183341508" table:formula="of:=IF([.J31]=0;&quot;-  &quot;;IF([.I31]=0;&quot;100,0%&quot;;[.J31]/[.I31]))" table:style-name="ce15">
            <text:p>-20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940 (A.6) <text:s/>Compartecipazione alla spesa per prestazioni sanitarie (Ticket))</text:p>
          </table:table-cell>
          <table:table-cell table:style-name="ce37"/>
          <table:table-cell office:value-type="string" table:style-name="ce18">
            <text:p>6)</text:p>
          </table:table-cell>
          <table:table-cell office:value-type="string" table:style-name="ce19">
            <text:p>Compartecipazione alla spesa per prestazioni sanitarie (Ticket)</text:p>
          </table:table-cell>
          <table:table-cell table:number-columns-repeated="2" table:style-name="ce19"/>
          <table:table-cell table:style-name="ce20"/>
          <table:table-cell office:value-type="float" office:value="739231.51" table:formula="of:=VLOOKUP([.$A32];['file:///X:/IOV_RAG/BILANCIO_2022/BILANCIO%202022/Delibera%20anno%20d'esercizio%202022/2_conto%20economico%20comparato%20DM%2020%20marzo%202013.xlsb'#'CE-118'.$B$10:.$D$623];[.H$3];FALSE)" table:style-name="ce13">
            <text:p>739.231,51<text:s/></text:p>
          </table:table-cell>
          <table:table-cell office:value-type="float" office:value="649984.67000000004" table:formula="of:=VLOOKUP([.$A32];['file:///X:/IOV_RAG/BILANCIO_2022/BILANCIO%202022/Delibera%20anno%20d'esercizio%202022/2_conto%20economico%20comparato%20DM%2020%20marzo%202013.xlsb'#'CE-118'.$B$10:.$D$623];[.I$3];FALSE)" table:style-name="ce13">
            <text:p>649.984,67<text:s/></text:p>
          </table:table-cell>
          <table:table-cell office:value-type="float" office:value="89246.839999999967" table:formula="of:=[.H32]-[.I32]" table:style-name="ce14">
            <text:p>89.246,84<text:s/></text:p>
          </table:table-cell>
          <table:table-cell office:value-type="percentage" office:value="0.13730606908005993" table:formula="of:=IF([.J32]=0;&quot;-  &quot;;IF([.I32]=0;&quot;100,0%&quot;;[.J32]/[.I32]))" table:style-name="ce15">
            <text:p>13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980 (A.7) <text:s/>Quota contributi c/capitale imputata all'esercizio)</text:p>
          </table:table-cell>
          <table:table-cell table:style-name="ce37"/>
          <table:table-cell office:value-type="string" table:style-name="ce38">
            <text:p>7)</text:p>
          </table:table-cell>
          <table:table-cell office:value-type="string" table:style-name="ce39">
            <text:p>Quota contributi in c/capitale imputata nell'esercizio</text:p>
          </table:table-cell>
          <table:table-cell table:number-columns-repeated="2" table:style-name="ce39"/>
          <table:table-cell table:style-name="ce40"/>
          <table:table-cell office:value-type="float" office:value="7374620.0700000003" table:formula="of:=VLOOKUP([.$A33];['file:///X:/IOV_RAG/BILANCIO_2022/BILANCIO%202022/Delibera%20anno%20d'esercizio%202022/2_conto%20economico%20comparato%20DM%2020%20marzo%202013.xlsb'#'CE-118'.$B$10:.$D$623];[.H$3];FALSE)" table:style-name="ce13">
            <text:p>7.374.620,07<text:s/></text:p>
          </table:table-cell>
          <table:table-cell office:value-type="float" office:value="6859249.8399999999" table:formula="of:=VLOOKUP([.$A33];['file:///X:/IOV_RAG/BILANCIO_2022/BILANCIO%202022/Delibera%20anno%20d'esercizio%202022/2_conto%20economico%20comparato%20DM%2020%20marzo%202013.xlsb'#'CE-118'.$B$10:.$D$623];[.I$3];FALSE)" table:style-name="ce13">
            <text:p>6.859.249,84<text:s/></text:p>
          </table:table-cell>
          <table:table-cell office:value-type="float" office:value="515370.23000000045" table:formula="of:=[.H33]-[.I33]" table:style-name="ce14">
            <text:p>515.370,23<text:s/></text:p>
          </table:table-cell>
          <table:table-cell office:value-type="percentage" office:value="7.5135071913345036E-2" table:formula="of:=IF([.J33]=0;&quot;-  &quot;;IF([.I33]=0;&quot;100,0%&quot;;[.J33]/[.I33]))" table:style-name="ce15">
            <text:p>7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1050 (A.8) <text:s/>Incrementi delle immobilizzazioni per lavori interni)</text:p>
          </table:table-cell>
          <table:table-cell table:style-name="ce37"/>
          <table:table-cell office:value-type="string" table:style-name="ce18">
            <text:p>8)</text:p>
          </table:table-cell>
          <table:table-cell office:value-type="string" table:style-name="ce47">
            <text:p>Incrementi delle immobilizzazioni per lavori interni</text:p>
          </table:table-cell>
          <table:table-cell table:number-columns-repeated="2" table:style-name="ce48"/>
          <table:table-cell table:style-name="ce49"/>
          <table:table-cell office:value-type="float" office:value="0" table:formula="of:=VLOOKUP([.$A34];['file:///X:/IOV_RAG/BILANCIO_2022/BILANCIO%202022/Delibera%20anno%20d'esercizio%202022/2_conto%20economico%20comparato%20DM%2020%20marzo%202013.xlsb'#'CE-118'.$B$10:.$D$623];[.H$3];FALSE)" table:style-name="ce13">
            <text:p><text:s/>-<text:s text:c="2"/></text:p>
          </table:table-cell>
          <table:table-cell office:value-type="float" office:value="0" table:formula="of:=VLOOKUP([.$A34];['file:///X:/IOV_RAG/BILANCIO_2022/BILANCIO%202022/Delibera%20anno%20d'esercizio%202022/2_conto%20economico%20comparato%20DM%2020%20marzo%202013.xlsb'#'CE-118'.$B$10:.$D$623];[.I$3];FALSE)" table:style-name="ce13">
            <text:p><text:s/>-<text:s text:c="2"/></text:p>
          </table:table-cell>
          <table:table-cell office:value-type="float" office:value="0" table:formula="of:=[.H34]-[.I34]" table:style-name="ce14">
            <text:p><text:s/>-<text:s text:c="2"/></text:p>
          </table:table-cell>
          <table:table-cell office:value-type="string" office:string-value="-  " table:formula="of:=IF([.J34]=0;&quot;-  &quot;;IF([.I34]=0;&quot;100,0%&quot;;[.J34]/[.I34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1060 (A.9) Altri ricavi e proventi)</text:p>
          </table:table-cell>
          <table:table-cell table:style-name="ce37"/>
          <table:table-cell office:value-type="string" table:style-name="ce38">
            <text:p>9)</text:p>
          </table:table-cell>
          <table:table-cell office:value-type="string" table:style-name="ce39">
            <text:p>Altri ricavi e proventi</text:p>
          </table:table-cell>
          <table:table-cell table:number-columns-repeated="2" table:style-name="ce39"/>
          <table:table-cell table:style-name="ce40"/>
          <table:table-cell office:value-type="float" office:value="526837.18999999994" table:formula="of:=VLOOKUP([.$A35];['file:///X:/IOV_RAG/BILANCIO_2022/BILANCIO%202022/Delibera%20anno%20d'esercizio%202022/2_conto%20economico%20comparato%20DM%2020%20marzo%202013.xlsb'#'CE-118'.$B$10:.$D$623];[.H$3];FALSE)" table:style-name="ce13">
            <text:p>526.837,19<text:s/></text:p>
          </table:table-cell>
          <table:table-cell office:value-type="float" office:value="732580.1100000001" table:formula="of:=VLOOKUP([.$A35];['file:///X:/IOV_RAG/BILANCIO_2022/BILANCIO%202022/Delibera%20anno%20d'esercizio%202022/2_conto%20economico%20comparato%20DM%2020%20marzo%202013.xlsb'#'CE-118'.$B$10:.$D$623];[.I$3];FALSE)" table:style-name="ce13">
            <text:p>732.580,11<text:s/></text:p>
          </table:table-cell>
          <table:table-cell office:value-type="float" office:value="-205742.92000000016" table:formula="of:=[.H35]-[.I35]" table:style-name="ce50">
            <text:p>-205.742,92<text:s/></text:p>
          </table:table-cell>
          <table:table-cell office:value-type="percentage" office:value="-0.28084699160068671" table:formula="of:=IF([.J35]=0;&quot;-  &quot;;IF([.I35]=0;&quot;100,0%&quot;;[.J35]/[.I35]))" table:style-name="ce51">
            <text:p>-28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AZ9999 (Totale valore della produzione (A))</text:p>
          </table:table-cell>
          <table:table-cell table:style-name="ce52"/>
          <table:table-cell office:value-type="string" table:number-columns-spanned="5" table:number-rows-spanned="1" table:style-name="ce123">
            <text:p>Totale A)</text:p>
          </table:table-cell>
          <table:covered-table-cell table:number-columns-repeated="4"/>
          <table:table-cell office:value-type="float" office:value="213554768.94" table:formula="of:=[.H7]+[.H22]+[.H23]+[.H24]+[.H31]+[.H32]+[.H33]+[.H34]+[.H35]" table:style-name="ce53">
            <text:p>213.554.768,94<text:s/></text:p>
          </table:table-cell>
          <table:table-cell office:value-type="float" office:value="195411228.10000002" table:formula="of:=[.I7]+[.I22]+[.I23]+[.I24]+[.I31]+[.I32]+[.I33]+[.I34]+[.I35]" table:style-name="ce53">
            <text:p>195.411.228,10<text:s/></text:p>
          </table:table-cell>
          <table:table-cell office:value-type="float" office:value="18143540.839999974" table:formula="of:=[.H36]-[.I36]" table:style-name="ce54">
            <text:p>18.143.540,84<text:s/></text:p>
          </table:table-cell>
          <table:table-cell office:value-type="percentage" office:value="9.284799556510219E-2" table:formula="of:=IF([.J36]=0;&quot;-  &quot;;IF([.I36]=0;&quot;100,0%&quot;;[.J36]/[.I36]))" table:style-name="ce55">
            <text:p>9,3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number-columns-repeated="3" table:style-name="ce31"/>
          <table:table-cell table:style-name="ce46"/>
          <table:table-cell table:number-columns-repeated="2" table:style-name="ce13"/>
          <table:table-cell table:style-name="ce57"/>
          <table:table-cell table:style-name="ce58"/>
          <table:table-cell table:style-name="ce9"/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string" table:style-name="ce9">
            <text:p>BZ9999 (Totale costi della produzione (B))</text:p>
          </table:table-cell>
          <table:table-cell office:value-type="string" table:style-name="ce59">
            <text:p>B)</text:p>
          </table:table-cell>
          <table:table-cell office:value-type="string" table:style-name="ce60">
            <text:p>COSTI DELLA PRODUZIONE</text:p>
          </table:table-cell>
          <table:table-cell table:number-columns-repeated="3" table:style-name="ce61"/>
          <table:table-cell table:style-name="ce62"/>
          <table:table-cell office:value-type="float" office:value="209602482.82999998" table:formula="of:=VLOOKUP([.$A38];['file:///X:/IOV_RAG/BILANCIO_2022/BILANCIO%202022/Delibera%20anno%20d'esercizio%202022/2_conto%20economico%20comparato%20DM%2020%20marzo%202013.xlsb'#'CE-118'.$B$10:.$D$623];[.H$3];FALSE)" table:style-name="ce13">
            <text:p>209.602.482,83<text:s/></text:p>
          </table:table-cell>
          <table:table-cell office:value-type="float" office:value="189796766.69" table:formula="of:=VLOOKUP([.$A38];['file:///X:/IOV_RAG/BILANCIO_2022/BILANCIO%202022/Delibera%20anno%20d'esercizio%202022/2_conto%20economico%20comparato%20DM%2020%20marzo%202013.xlsb'#'CE-118'.$B$10:.$D$623];[.I$3];FALSE)" table:style-name="ce13">
            <text:p>189.796.766,69<text:s/></text:p>
          </table:table-cell>
          <table:table-cell office:value-type="float" office:value="19805716.139999986" table:formula="of:=[.H38]-[.I38]" table:style-name="ce14">
            <text:p>19.805.716,14<text:s/></text:p>
          </table:table-cell>
          <table:table-cell office:value-type="percentage" office:value="0.10435223152325444" table:formula="of:=IF([.J38]=0;&quot;-  &quot;;IF([.I38]=0;&quot;100,0%&quot;;[.J38]/[.I38]))" table:style-name="ce15">
            <text:p>10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0010 (B.1) <text:s/>Acquisti di ben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39">
            <text:p>Acquisti di beni</text:p>
          </table:table-cell>
          <table:table-cell table:style-name="ce63"/>
          <table:table-cell table:style-name="ce39"/>
          <table:table-cell table:style-name="ce40"/>
          <table:table-cell office:value-type="float" office:value="112844640.38" table:formula="of:=VLOOKUP([.$A39];['file:///X:/IOV_RAG/BILANCIO_2022/BILANCIO%202022/Delibera%20anno%20d'esercizio%202022/2_conto%20economico%20comparato%20DM%2020%20marzo%202013.xlsb'#'CE-118'.$B$10:.$D$623];[.H$3];FALSE)" table:style-name="ce13">
            <text:p>112.844.640,38<text:s/></text:p>
          </table:table-cell>
          <table:table-cell office:value-type="float" office:value="97488297.409999996" table:formula="of:=VLOOKUP([.$A39];['file:///X:/IOV_RAG/BILANCIO_2022/BILANCIO%202022/Delibera%20anno%20d'esercizio%202022/2_conto%20economico%20comparato%20DM%2020%20marzo%202013.xlsb'#'CE-118'.$B$10:.$D$623];[.I$3];FALSE)" table:style-name="ce13">
            <text:p>97.488.297,41<text:s/></text:p>
          </table:table-cell>
          <table:table-cell office:value-type="float" office:value="15356342.969999999" table:formula="of:=[.H39]-[.I39]" table:style-name="ce14">
            <text:p>15.356.342,97<text:s/></text:p>
          </table:table-cell>
          <table:table-cell office:value-type="percentage" office:value="0.15751986010604799" table:formula="of:=IF([.J39]=0;&quot;-  &quot;;IF([.I39]=0;&quot;100,0%&quot;;[.J39]/[.I39]))" table:style-name="ce15">
            <text:p>15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020 (B.1.A) <text:s/>Acquisti di beni sanitar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Acquisti di beni sanitari</text:p>
          </table:table-cell>
          <table:table-cell table:style-name="ce24"/>
          <table:table-cell office:value-type="float" office:value="112462604.56999999" table:formula="of:=VLOOKUP([.$A40];['file:///X:/IOV_RAG/BILANCIO_2022/BILANCIO%202022/Delibera%20anno%20d'esercizio%202022/2_conto%20economico%20comparato%20DM%2020%20marzo%202013.xlsb'#'CE-118'.$B$10:.$D$623];[.H$3];FALSE)" table:style-name="ce25">
            <text:p>112.462.604,57<text:s/></text:p>
          </table:table-cell>
          <table:table-cell office:value-type="float" office:value="97049489.569999993" table:formula="of:=VLOOKUP([.$A40];['file:///X:/IOV_RAG/BILANCIO_2022/BILANCIO%202022/Delibera%20anno%20d'esercizio%202022/2_conto%20economico%20comparato%20DM%2020%20marzo%202013.xlsb'#'CE-118'.$B$10:.$D$623];[.I$3];FALSE)" table:style-name="ce25">
            <text:p>97.049.489,57<text:s/></text:p>
          </table:table-cell>
          <table:table-cell office:value-type="float" office:value="15413115" table:formula="of:=[.H40]-[.I40]" table:style-name="ce26">
            <text:p>15.413.115,00<text:s/></text:p>
          </table:table-cell>
          <table:table-cell office:value-type="percentage" office:value="0.15881706403909324" table:formula="of:=IF([.J40]=0;&quot;-  &quot;;IF([.I40]=0;&quot;100,0%&quot;;[.J40]/[.I40]))" table:style-name="ce27">
            <text:p>15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0310 (B.1.B) <text:s/>Acquisti di beni non sanitari)</text:p>
          </table:table-cell>
          <table:table-cell table:style-name="ce21"/>
          <table:table-cell table:style-name="ce30"/>
          <table:table-cell table:style-name="ce31"/>
          <table:table-cell office:value-type="string" table:style-name="ce30">
            <text:p>b)</text:p>
          </table:table-cell>
          <table:table-cell office:value-type="string" table:style-name="ce31">
            <text:p>Acquisti di beni non sanitari</text:p>
          </table:table-cell>
          <table:table-cell table:style-name="ce46"/>
          <table:table-cell office:value-type="float" office:value="382035.81" table:formula="of:=VLOOKUP([.$A41];['file:///X:/IOV_RAG/BILANCIO_2022/BILANCIO%202022/Delibera%20anno%20d'esercizio%202022/2_conto%20economico%20comparato%20DM%2020%20marzo%202013.xlsb'#'CE-118'.$B$10:.$D$623];[.H$3];FALSE)" table:style-name="ce25">
            <text:p>382.035,81<text:s/></text:p>
          </table:table-cell>
          <table:table-cell office:value-type="float" office:value="438807.84" table:formula="of:=VLOOKUP([.$A41];['file:///X:/IOV_RAG/BILANCIO_2022/BILANCIO%202022/Delibera%20anno%20d'esercizio%202022/2_conto%20economico%20comparato%20DM%2020%20marzo%202013.xlsb'#'CE-118'.$B$10:.$D$623];[.I$3];FALSE)" table:style-name="ce25">
            <text:p>438.807,84<text:s/></text:p>
          </table:table-cell>
          <table:table-cell office:value-type="float" office:value="-56772.030000000028" table:formula="of:=[.H41]-[.I41]" table:style-name="ce26">
            <text:p>-56.772,03<text:s/></text:p>
          </table:table-cell>
          <table:table-cell office:value-type="percentage" office:value="-0.12937788440607631" table:formula="of:=IF([.J41]=0;&quot;-  &quot;;IF([.I41]=0;&quot;100,0%&quot;;[.J41]/[.I41]))" table:style-name="ce27">
            <text:p>-12,9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0400 (B.2.A) <text:s text:c="2"/>Acquisti servizi sanitar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19">
            <text:p>Acquisti di servizi sanitari</text:p>
          </table:table-cell>
          <table:table-cell table:style-name="ce64"/>
          <table:table-cell table:style-name="ce19"/>
          <table:table-cell table:style-name="ce20"/>
          <table:table-cell office:value-type="float" office:value="15151681.390000002" table:formula="of:=VLOOKUP([.$A42];['file:///X:/IOV_RAG/BILANCIO_2022/BILANCIO%202022/Delibera%20anno%20d'esercizio%202022/2_conto%20economico%20comparato%20DM%2020%20marzo%202013.xlsb'#'CE-118'.$B$10:.$D$623];[.H$3];FALSE)" table:style-name="ce13">
            <text:p>15.151.681,39<text:s/></text:p>
          </table:table-cell>
          <table:table-cell office:value-type="float" office:value="13346489.33" table:formula="of:=VLOOKUP([.$A42];['file:///X:/IOV_RAG/BILANCIO_2022/BILANCIO%202022/Delibera%20anno%20d'esercizio%202022/2_conto%20economico%20comparato%20DM%2020%20marzo%202013.xlsb'#'CE-118'.$B$10:.$D$623];[.I$3];FALSE)" table:style-name="ce13">
            <text:p>13.346.489,33<text:s/></text:p>
          </table:table-cell>
          <table:table-cell office:value-type="float" office:value="1805192.0600000024" table:formula="of:=[.H42]-[.I42]" table:style-name="ce14">
            <text:p>1.805.192,06<text:s/></text:p>
          </table:table-cell>
          <table:table-cell office:value-type="percentage" office:value="0.13525594749042535" table:formula="of:=IF([.J42]=0;&quot;-  &quot;;IF([.I42]=0;&quot;100,0%&quot;;[.J42]/[.I42]))" table:style-name="ce15">
            <text:p>13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410 (B.2.A.1) <text:s text:c="2"/>Acquisti servizi sanitari per medicina di base)</text:p>
          </table:table-cell>
          <table:table-cell table:style-name="ce56"/>
          <table:table-cell table:style-name="ce30"/>
          <table:table-cell table:style-name="ce31"/>
          <table:table-cell office:value-type="string" table:style-name="ce30">
            <text:p>a)</text:p>
          </table:table-cell>
          <table:table-cell office:value-type="string" table:style-name="ce31">
            <text:p>Acquisti di servizi sanitari - Medicina di base</text:p>
          </table:table-cell>
          <table:table-cell table:style-name="ce46"/>
          <table:table-cell office:value-type="float" office:value="0" table:formula="of:=VLOOKUP([.$A43];['file:///X:/IOV_RAG/BILANCIO_2022/BILANCIO%202022/Delibera%20anno%20d'esercizio%202022/2_conto%20economico%20comparato%20DM%2020%20marzo%202013.xlsb'#'CE-118'.$B$10:.$D$623];[.H$3];FALSE)" table:style-name="ce25">
            <text:p><text:s/>-<text:s text:c="2"/></text:p>
          </table:table-cell>
          <table:table-cell office:value-type="float" office:value="0" table:formula="of:=VLOOKUP([.$A43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43]-[.I43]" table:style-name="ce26">
            <text:p><text:s/>-<text:s text:c="2"/></text:p>
          </table:table-cell>
          <table:table-cell office:value-type="string" office:string-value="-  " table:formula="of:=IF([.J43]=0;&quot;-  &quot;;IF([.I43]=0;&quot;100,0%&quot;;[.J43]/[.I43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490 (B.2.A.2) <text:s text:c="2"/>Acquisti servizi sanitari per farmaceutica)</text:p>
          </table:table-cell>
          <table:table-cell table:style-name="ce56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Acquisti di servizi sanitari - Farmaceutica</text:p>
          </table:table-cell>
          <table:table-cell table:style-name="ce24"/>
          <table:table-cell office:value-type="float" office:value="0" table:formula="of:=VLOOKUP([.$A44];['file:///X:/IOV_RAG/BILANCIO_2022/BILANCIO%202022/Delibera%20anno%20d'esercizio%202022/2_conto%20economico%20comparato%20DM%2020%20marzo%202013.xlsb'#'CE-118'.$B$10:.$D$623];[.H$3];FALSE)" table:style-name="ce25">
            <text:p><text:s/>-<text:s text:c="2"/></text:p>
          </table:table-cell>
          <table:table-cell office:value-type="float" office:value="0" table:formula="of:=VLOOKUP([.$A44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44]-[.I44]" table:style-name="ce26">
            <text:p><text:s/>-<text:s text:c="2"/></text:p>
          </table:table-cell>
          <table:table-cell office:value-type="string" office:string-value="-  " table:formula="of:=IF([.J44]=0;&quot;-  &quot;;IF([.I44]=0;&quot;100,0%&quot;;[.J44]/[.I4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530 (B.2.A.3) <text:s text:c="2"/>Acquisti servizi sanitari per assistenza specialistica ambulatoriale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c)</text:p>
          </table:table-cell>
          <table:table-cell office:value-type="string" table:style-name="ce31">
            <text:p>Acquisti di servizi sanitari per assitenza specialistica ambulatoriale</text:p>
          </table:table-cell>
          <table:table-cell table:style-name="ce46"/>
          <table:table-cell office:value-type="float" office:value="53429.95" table:formula="of:=VLOOKUP([.$A45];['file:///X:/IOV_RAG/BILANCIO_2022/BILANCIO%202022/Delibera%20anno%20d'esercizio%202022/2_conto%20economico%20comparato%20DM%2020%20marzo%202013.xlsb'#'CE-118'.$B$10:.$D$623];[.H$3];FALSE)" table:style-name="ce25">
            <text:p>53.429,95<text:s/></text:p>
          </table:table-cell>
          <table:table-cell office:value-type="float" office:value="54708.26" table:formula="of:=VLOOKUP([.$A45];['file:///X:/IOV_RAG/BILANCIO_2022/BILANCIO%202022/Delibera%20anno%20d'esercizio%202022/2_conto%20economico%20comparato%20DM%2020%20marzo%202013.xlsb'#'CE-118'.$B$10:.$D$623];[.I$3];FALSE)" table:style-name="ce25">
            <text:p>54.708,26<text:s/></text:p>
          </table:table-cell>
          <table:table-cell office:value-type="float" office:value="-1278.3100000000049" table:formula="of:=[.H45]-[.I45]" table:style-name="ce26">
            <text:p>-1.278,31<text:s/></text:p>
          </table:table-cell>
          <table:table-cell office:value-type="percentage" office:value="-2.3365941450157707E-2" table:formula="of:=IF([.J45]=0;&quot;-  &quot;;IF([.I45]=0;&quot;100,0%&quot;;[.J45]/[.I45]))" table:style-name="ce27">
            <text:p>-2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640 (B.2.A.4) <text:s text:c="2"/>Acquisti servizi sanitari per assistenza riabilitativ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d)</text:p>
          </table:table-cell>
          <table:table-cell office:value-type="string" table:style-name="ce23">
            <text:p>Acquisti di servizi sanitari per assistenza riabilitativa</text:p>
          </table:table-cell>
          <table:table-cell table:style-name="ce24"/>
          <table:table-cell office:value-type="float" office:value="0" table:formula="of:=VLOOKUP([.$A46];['file:///X:/IOV_RAG/BILANCIO_2022/BILANCIO%202022/Delibera%20anno%20d'esercizio%202022/2_conto%20economico%20comparato%20DM%2020%20marzo%202013.xlsb'#'CE-118'.$B$10:.$D$623];[.H$3];FALSE)" table:style-name="ce25">
            <text:p><text:s/>-<text:s text:c="2"/></text:p>
          </table:table-cell>
          <table:table-cell office:value-type="float" office:value="0" table:formula="of:=VLOOKUP([.$A46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46]-[.I46]" table:style-name="ce26">
            <text:p><text:s/>-<text:s text:c="2"/></text:p>
          </table:table-cell>
          <table:table-cell office:value-type="string" office:string-value="-  " table:formula="of:=IF([.J46]=0;&quot;-  &quot;;IF([.I46]=0;&quot;100,0%&quot;;[.J46]/[.I46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700 (B.2.A.5) <text:s text:c="2"/>Acquisti servizi sanitari per assistenza integrativa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e)</text:p>
          </table:table-cell>
          <table:table-cell office:value-type="string" table:style-name="ce31">
            <text:p>Acquisti di servizi sanitari per assistenza integrativa</text:p>
          </table:table-cell>
          <table:table-cell table:style-name="ce46"/>
          <table:table-cell office:value-type="float" office:value="0" table:formula="of:=VLOOKUP([.$A47];['file:///X:/IOV_RAG/BILANCIO_2022/BILANCIO%202022/Delibera%20anno%20d'esercizio%202022/2_conto%20economico%20comparato%20DM%2020%20marzo%202013.xlsb'#'CE-118'.$B$10:.$D$623];[.H$3];FALSE)" table:style-name="ce25">
            <text:p><text:s/>-<text:s text:c="2"/></text:p>
          </table:table-cell>
          <table:table-cell office:value-type="float" office:value="0" table:formula="of:=VLOOKUP([.$A47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47]-[.I47]" table:style-name="ce26">
            <text:p><text:s/>-<text:s text:c="2"/></text:p>
          </table:table-cell>
          <table:table-cell office:value-type="string" office:string-value="-  " table:formula="of:=IF([.J47]=0;&quot;-  &quot;;IF([.I47]=0;&quot;100,0%&quot;;[.J47]/[.I47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750 (B.2.A.6) <text:s text:c="2"/>Acquisti servizi sanitari per assistenza protesic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f)</text:p>
          </table:table-cell>
          <table:table-cell office:value-type="string" table:style-name="ce23">
            <text:p>Acquisti di servizi sanitari per assistenza protesica</text:p>
          </table:table-cell>
          <table:table-cell table:style-name="ce24"/>
          <table:table-cell office:value-type="float" office:value="0" table:formula="of:=VLOOKUP([.$A48];['file:///X:/IOV_RAG/BILANCIO_2022/BILANCIO%202022/Delibera%20anno%20d'esercizio%202022/2_conto%20economico%20comparato%20DM%2020%20marzo%202013.xlsb'#'CE-118'.$B$10:.$D$623];[.H$3];FALSE)" table:style-name="ce25">
            <text:p><text:s/>-<text:s text:c="2"/></text:p>
          </table:table-cell>
          <table:table-cell office:value-type="float" office:value="0" table:formula="of:=VLOOKUP([.$A48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48]-[.I48]" table:style-name="ce26">
            <text:p><text:s/>-<text:s text:c="2"/></text:p>
          </table:table-cell>
          <table:table-cell office:value-type="string" office:string-value="-  " table:formula="of:=IF([.J48]=0;&quot;-  &quot;;IF([.I48]=0;&quot;100,0%&quot;;[.J48]/[.I48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800 (B.2.A.7) <text:s text:c="2"/>Acquisti servizi sanitari per assistenza ospedaliera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g)</text:p>
          </table:table-cell>
          <table:table-cell office:value-type="string" table:style-name="ce31">
            <text:p>Acquisti di servizi sanitari per assistenza ospedaliera</text:p>
          </table:table-cell>
          <table:table-cell table:style-name="ce46"/>
          <table:table-cell office:value-type="float" office:value="0" table:formula="of:=VLOOKUP([.$A49];['file:///X:/IOV_RAG/BILANCIO_2022/BILANCIO%202022/Delibera%20anno%20d'esercizio%202022/2_conto%20economico%20comparato%20DM%2020%20marzo%202013.xlsb'#'CE-118'.$B$10:.$D$623];[.H$3];FALSE)" table:style-name="ce25">
            <text:p><text:s/>-<text:s text:c="2"/></text:p>
          </table:table-cell>
          <table:table-cell office:value-type="float" office:value="0" table:formula="of:=VLOOKUP([.$A49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49]-[.I49]" table:style-name="ce26">
            <text:p><text:s/>-<text:s text:c="2"/></text:p>
          </table:table-cell>
          <table:table-cell office:value-type="string" office:string-value="-  " table:formula="of:=IF([.J49]=0;&quot;-  &quot;;IF([.I49]=0;&quot;100,0%&quot;;[.J49]/[.I49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900 (B.2.A.8) <text:s text:c="2"/>Acquisto prestazioni di psichiatria residenziale e semiresidenziale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h)</text:p>
          </table:table-cell>
          <table:table-cell office:value-type="string" table:style-name="ce23">
            <text:p>Acquisti prestazioni di psichiatrica residenziale e semiresidenziale</text:p>
          </table:table-cell>
          <table:table-cell table:style-name="ce24"/>
          <table:table-cell office:value-type="float" office:value="0" table:formula="of:=VLOOKUP([.$A50];['file:///X:/IOV_RAG/BILANCIO_2022/BILANCIO%202022/Delibera%20anno%20d'esercizio%202022/2_conto%20economico%20comparato%20DM%2020%20marzo%202013.xlsb'#'CE-118'.$B$10:.$D$623];[.H$3];FALSE)" table:style-name="ce25">
            <text:p><text:s/>-<text:s text:c="2"/></text:p>
          </table:table-cell>
          <table:table-cell office:value-type="float" office:value="0" table:formula="of:=VLOOKUP([.$A50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50]-[.I50]" table:style-name="ce26">
            <text:p><text:s/>-<text:s text:c="2"/></text:p>
          </table:table-cell>
          <table:table-cell office:value-type="string" office:string-value="-  " table:formula="of:=IF([.J50]=0;&quot;-  &quot;;IF([.I50]=0;&quot;100,0%&quot;;[.J50]/[.I50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960 (B.2.A.9) <text:s text:c="2"/>Acquisto prestazioni di distribuzione farmaci File F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i)</text:p>
          </table:table-cell>
          <table:table-cell office:value-type="string" table:style-name="ce31">
            <text:p>Acquisti prestazioni di distribuzione farmaci File F</text:p>
          </table:table-cell>
          <table:table-cell table:style-name="ce46"/>
          <table:table-cell office:value-type="float" office:value="0" table:formula="of:=VLOOKUP([.$A51];['file:///X:/IOV_RAG/BILANCIO_2022/BILANCIO%202022/Delibera%20anno%20d'esercizio%202022/2_conto%20economico%20comparato%20DM%2020%20marzo%202013.xlsb'#'CE-118'.$B$10:.$D$623];[.H$3];FALSE)" table:style-name="ce25">
            <text:p><text:s/>-<text:s text:c="2"/></text:p>
          </table:table-cell>
          <table:table-cell office:value-type="float" office:value="0" table:formula="of:=VLOOKUP([.$A51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51]-[.I51]" table:style-name="ce26">
            <text:p><text:s/>-<text:s text:c="2"/></text:p>
          </table:table-cell>
          <table:table-cell office:value-type="string" office:string-value="-  " table:formula="of:=IF([.J51]=0;&quot;-  &quot;;IF([.I51]=0;&quot;100,0%&quot;;[.J51]/[.I51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030 (B.2.A.10) <text:s text:c="2"/>Acquisto prestazioni termali in convenzione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j)</text:p>
          </table:table-cell>
          <table:table-cell office:value-type="string" table:style-name="ce23">
            <text:p>Acquisti prestazioni termali in convenzione</text:p>
          </table:table-cell>
          <table:table-cell table:style-name="ce24"/>
          <table:table-cell office:value-type="float" office:value="0" table:formula="of:=VLOOKUP([.$A52];['file:///X:/IOV_RAG/BILANCIO_2022/BILANCIO%202022/Delibera%20anno%20d'esercizio%202022/2_conto%20economico%20comparato%20DM%2020%20marzo%202013.xlsb'#'CE-118'.$B$10:.$D$623];[.H$3];FALSE)" table:style-name="ce25">
            <text:p><text:s/>-<text:s text:c="2"/></text:p>
          </table:table-cell>
          <table:table-cell office:value-type="float" office:value="0" table:formula="of:=VLOOKUP([.$A52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52]-[.I52]" table:style-name="ce26">
            <text:p><text:s/>-<text:s text:c="2"/></text:p>
          </table:table-cell>
          <table:table-cell office:value-type="string" office:string-value="-  " table:formula="of:=IF([.J52]=0;&quot;-  &quot;;IF([.I52]=0;&quot;100,0%&quot;;[.J52]/[.I52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090 (B.2.A.11) <text:s text:c="2"/>Acquisto prestazioni di trasporto sanitario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k)</text:p>
          </table:table-cell>
          <table:table-cell office:value-type="string" table:style-name="ce31">
            <text:p>Acquisti prestazioni di trasporto sanitario</text:p>
          </table:table-cell>
          <table:table-cell table:style-name="ce46"/>
          <table:table-cell office:value-type="float" office:value="87857.58" table:formula="of:=VLOOKUP([.$A53];['file:///X:/IOV_RAG/BILANCIO_2022/BILANCIO%202022/Delibera%20anno%20d'esercizio%202022/2_conto%20economico%20comparato%20DM%2020%20marzo%202013.xlsb'#'CE-118'.$B$10:.$D$623];[.H$3];FALSE)" table:style-name="ce25">
            <text:p>87.857,58<text:s/></text:p>
          </table:table-cell>
          <table:table-cell office:value-type="float" office:value="26940.98" table:formula="of:=VLOOKUP([.$A53];['file:///X:/IOV_RAG/BILANCIO_2022/BILANCIO%202022/Delibera%20anno%20d'esercizio%202022/2_conto%20economico%20comparato%20DM%2020%20marzo%202013.xlsb'#'CE-118'.$B$10:.$D$623];[.I$3];FALSE)" table:style-name="ce25">
            <text:p>26.940,98<text:s/></text:p>
          </table:table-cell>
          <table:table-cell office:value-type="float" office:value="60916.600000000006" table:formula="of:=[.H53]-[.I53]" table:style-name="ce26">
            <text:p>60.916,60<text:s/></text:p>
          </table:table-cell>
          <table:table-cell office:value-type="percentage" office:value="2.2611129958895337" table:formula="of:=IF([.J53]=0;&quot;-  &quot;;IF([.I53]=0;&quot;100,0%&quot;;[.J53]/[.I53]))" table:style-name="ce27">
            <text:p>226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140 (B.2.A.12) <text:s text:c="2"/>Acquisto prestazioni Socio-Sanitarie a rilevanza sanitari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l)</text:p>
          </table:table-cell>
          <table:table-cell office:value-type="string" table:style-name="ce23">
            <text:p>Acquisti prestazioni <text:s/>socio-sanitarie a rilevanza sanitaria</text:p>
          </table:table-cell>
          <table:table-cell table:style-name="ce24"/>
          <table:table-cell office:value-type="float" office:value="0" table:formula="of:=VLOOKUP([.$A54];['file:///X:/IOV_RAG/BILANCIO_2022/BILANCIO%202022/Delibera%20anno%20d'esercizio%202022/2_conto%20economico%20comparato%20DM%2020%20marzo%202013.xlsb'#'CE-118'.$B$10:.$D$623];[.H$3];FALSE)" table:style-name="ce25">
            <text:p><text:s/>-<text:s text:c="2"/></text:p>
          </table:table-cell>
          <table:table-cell office:value-type="float" office:value="0" table:formula="of:=VLOOKUP([.$A54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54]-[.I54]" table:style-name="ce26">
            <text:p><text:s/>-<text:s text:c="2"/></text:p>
          </table:table-cell>
          <table:table-cell office:value-type="string" office:string-value="-  " table:formula="of:=IF([.J54]=0;&quot;-  &quot;;IF([.I54]=0;&quot;100,0%&quot;;[.J54]/[.I5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200 (B.2.A.13) <text:s/>Compartecipazione al personale per att. libero-prof. (intramoenia)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m)</text:p>
          </table:table-cell>
          <table:table-cell office:value-type="string" table:style-name="ce31">
            <text:p>Compartecipazione al personale per att. Libero-prof. (intramoenia)</text:p>
          </table:table-cell>
          <table:table-cell table:style-name="ce46"/>
          <table:table-cell office:value-type="float" office:value="2609173.25" table:formula="of:=VLOOKUP([.$A55];['file:///X:/IOV_RAG/BILANCIO_2022/BILANCIO%202022/Delibera%20anno%20d'esercizio%202022/2_conto%20economico%20comparato%20DM%2020%20marzo%202013.xlsb'#'CE-118'.$B$10:.$D$623];[.H$3];FALSE)" table:style-name="ce25">
            <text:p>2.609.173,25<text:s/></text:p>
          </table:table-cell>
          <table:table-cell office:value-type="float" office:value="2239246.14" table:formula="of:=VLOOKUP([.$A55];['file:///X:/IOV_RAG/BILANCIO_2022/BILANCIO%202022/Delibera%20anno%20d'esercizio%202022/2_conto%20economico%20comparato%20DM%2020%20marzo%202013.xlsb'#'CE-118'.$B$10:.$D$623];[.I$3];FALSE)" table:style-name="ce25">
            <text:p>2.239.246,14<text:s/></text:p>
          </table:table-cell>
          <table:table-cell office:value-type="float" office:value="369927.10999999987" table:formula="of:=[.H55]-[.I55]" table:style-name="ce26">
            <text:p>369.927,11<text:s/></text:p>
          </table:table-cell>
          <table:table-cell office:value-type="percentage" office:value="0.16520162897322213" table:formula="of:=IF([.J55]=0;&quot;-  &quot;;IF([.I55]=0;&quot;100,0%&quot;;[.J55]/[.I55]))" table:style-name="ce27">
            <text:p>16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280 (B.2.A.14) <text:s/>Rimborsi, assegni e contributi sanitari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n)</text:p>
          </table:table-cell>
          <table:table-cell office:value-type="string" table:style-name="ce23">
            <text:p>Rimborsi Assegni e contributi sanitari</text:p>
          </table:table-cell>
          <table:table-cell table:style-name="ce24"/>
          <table:table-cell office:value-type="float" office:value="1210805.3700000001" table:formula="of:=VLOOKUP([.$A56];['file:///X:/IOV_RAG/BILANCIO_2022/BILANCIO%202022/Delibera%20anno%20d'esercizio%202022/2_conto%20economico%20comparato%20DM%2020%20marzo%202013.xlsb'#'CE-118'.$B$10:.$D$623];[.H$3];FALSE)" table:style-name="ce25">
            <text:p>1.210.805,37<text:s/></text:p>
          </table:table-cell>
          <table:table-cell office:value-type="float" office:value="801441.21" table:formula="of:=VLOOKUP([.$A56];['file:///X:/IOV_RAG/BILANCIO_2022/BILANCIO%202022/Delibera%20anno%20d'esercizio%202022/2_conto%20economico%20comparato%20DM%2020%20marzo%202013.xlsb'#'CE-118'.$B$10:.$D$623];[.I$3];FALSE)" table:style-name="ce25">
            <text:p>801.441,21<text:s/></text:p>
          </table:table-cell>
          <table:table-cell office:value-type="float" office:value="409364.16000000015" table:formula="of:=[.H56]-[.I56]" table:style-name="ce26">
            <text:p>409.364,16<text:s/></text:p>
          </table:table-cell>
          <table:table-cell office:value-type="percentage" office:value="0.51078501441172486" table:formula="of:=IF([.J56]=0;&quot;-  &quot;;IF([.I56]=0;&quot;100,0%&quot;;[.J56]/[.I56]))" table:style-name="ce27">
            <text:p>51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350 (B.2.A.15) <text:s/>Consulenze, Collaborazioni, <text:s/>Interinale e altre prestazioni di lavoro sanitarie e sociosanitarie)</text:p>
          </table:table-cell>
          <table:table-cell table:style-name="ce56"/>
          <table:table-cell table:style-name="ce67"/>
          <table:table-cell table:style-name="ce68"/>
          <table:table-cell office:value-type="string" table:style-name="ce30">
            <text:p>o)</text:p>
          </table:table-cell>
          <table:table-cell office:value-type="string" table:style-name="ce68">
            <text:p>Consulenze, collaborazioni, interinale, altre prestazioni di lavoro sanitarie e sociosanitarie</text:p>
          </table:table-cell>
          <table:table-cell table:style-name="ce69"/>
          <table:table-cell office:value-type="float" office:value="4522676.2300000004" table:formula="of:=VLOOKUP([.$A57];['file:///X:/IOV_RAG/BILANCIO_2022/BILANCIO%202022/Delibera%20anno%20d'esercizio%202022/2_conto%20economico%20comparato%20DM%2020%20marzo%202013.xlsb'#'CE-118'.$B$10:.$D$623];[.H$3];FALSE)" table:style-name="ce25">
            <text:p>4.522.676,23<text:s/></text:p>
          </table:table-cell>
          <table:table-cell office:value-type="float" office:value="5894705.9499999993" table:formula="of:=VLOOKUP([.$A57];['file:///X:/IOV_RAG/BILANCIO_2022/BILANCIO%202022/Delibera%20anno%20d'esercizio%202022/2_conto%20economico%20comparato%20DM%2020%20marzo%202013.xlsb'#'CE-118'.$B$10:.$D$623];[.I$3];FALSE)" table:style-name="ce25">
            <text:p>5.894.705,95<text:s/></text:p>
          </table:table-cell>
          <table:table-cell office:value-type="float" office:value="-1372029.7199999988" table:formula="of:=[.H57]-[.I57]" table:style-name="ce26">
            <text:p>-1.372.029,72<text:s/></text:p>
          </table:table-cell>
          <table:table-cell office:value-type="percentage" office:value="-0.23275626157399742" table:formula="of:=IF([.J57]=0;&quot;-  &quot;;IF([.I57]=0;&quot;100,0%&quot;;[.J57]/[.I57]))" table:style-name="ce27">
            <text:p>-23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490 (B.2.A.16) Altri servizi sanitari e sociosanitari a rilevanza sanitaria)</text:p>
          </table:table-cell>
          <table:table-cell table:style-name="ce56"/>
          <table:table-cell table:style-name="ce70"/>
          <table:table-cell table:style-name="ce71"/>
          <table:table-cell office:value-type="string" table:style-name="ce22">
            <text:p>p)</text:p>
          </table:table-cell>
          <table:table-cell office:value-type="string" table:style-name="ce71">
            <text:p>Altri servizi sanitari e sociosanitari a rilevanza sanitaria</text:p>
          </table:table-cell>
          <table:table-cell table:style-name="ce34"/>
          <table:table-cell office:value-type="float" office:value="6667739.0100000016" table:formula="of:=VLOOKUP([.$A58];['file:///X:/IOV_RAG/BILANCIO_2022/BILANCIO%202022/Delibera%20anno%20d'esercizio%202022/2_conto%20economico%20comparato%20DM%2020%20marzo%202013.xlsb'#'CE-118'.$B$10:.$D$623];[.H$3];FALSE)" table:style-name="ce25">
            <text:p>6.667.739,01<text:s/></text:p>
          </table:table-cell>
          <table:table-cell office:value-type="float" office:value="4329446.79" table:formula="of:=VLOOKUP([.$A58];['file:///X:/IOV_RAG/BILANCIO_2022/BILANCIO%202022/Delibera%20anno%20d'esercizio%202022/2_conto%20economico%20comparato%20DM%2020%20marzo%202013.xlsb'#'CE-118'.$B$10:.$D$623];[.I$3];FALSE)" table:style-name="ce25">
            <text:p>4.329.446,79<text:s/></text:p>
          </table:table-cell>
          <table:table-cell office:value-type="float" office:value="2338292.2200000016" table:formula="of:=[.H58]-[.I58]" table:style-name="ce26">
            <text:p>2.338.292,22<text:s/></text:p>
          </table:table-cell>
          <table:table-cell office:value-type="percentage" office:value="0.54009030100587097" table:formula="of:=IF([.J58]=0;&quot;-  &quot;;IF([.I58]=0;&quot;100,0%&quot;;[.J58]/[.I58]))" table:style-name="ce27">
            <text:p>54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50 (B.2.A.17) Costi GSA per differenziale saldo mobilità interregionale)</text:p>
          </table:table-cell>
          <table:table-cell table:style-name="ce56"/>
          <table:table-cell table:style-name="ce67"/>
          <table:table-cell table:style-name="ce68"/>
          <table:table-cell office:value-type="string" table:style-name="ce30">
            <text:p>q)</text:p>
          </table:table-cell>
          <table:table-cell office:value-type="string" table:style-name="ce68">
            <text:p>Costi GSA per differenziale saldo mobilità interregionale)</text:p>
          </table:table-cell>
          <table:table-cell table:style-name="ce69"/>
          <table:table-cell office:value-type="float" office:value="0" table:formula="of:=VLOOKUP([.$A59];['file:///X:/IOV_RAG/BILANCIO_2022/BILANCIO%202022/Delibera%20anno%20d'esercizio%202022/2_conto%20economico%20comparato%20DM%2020%20marzo%202013.xlsb'#'CE-118'.$B$10:.$D$623];[.H$3];FALSE)" table:style-name="ce25">
            <text:p><text:s/>-<text:s text:c="2"/></text:p>
          </table:table-cell>
          <table:table-cell office:value-type="float" office:value="0" table:formula="of:=VLOOKUP([.$A59];['file:///X:/IOV_RAG/BILANCIO_2022/BILANCIO%202022/Delibera%20anno%20d'esercizio%202022/2_conto%20economico%20comparato%20DM%2020%20marzo%202013.xlsb'#'CE-118'.$B$10:.$D$623];[.I$3];FALSE)" table:style-name="ce25">
            <text:p><text:s/>-<text:s text:c="2"/></text:p>
          </table:table-cell>
          <table:table-cell office:value-type="float" office:value="0" table:formula="of:=[.H59]-[.I59]" table:style-name="ce26">
            <text:p><text:s/>-<text:s text:c="2"/></text:p>
          </table:table-cell>
          <table:table-cell office:value-type="string" office:string-value="-  " table:formula="of:=IF([.J59]=0;&quot;-  &quot;;IF([.I59]=0;&quot;100,0%&quot;;[.J59]/[.I59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60 (B.2.B) Acquisti di servizi non sanitari)</text:p>
          </table:table-cell>
          <table:table-cell table:style-name="ce56"/>
          <table:table-cell office:value-type="string" table:style-name="ce18">
            <text:p>3)</text:p>
          </table:table-cell>
          <table:table-cell office:value-type="string" table:style-name="ce19">
            <text:p>Acquisti di servizi non sanitari</text:p>
          </table:table-cell>
          <table:table-cell table:style-name="ce72"/>
          <table:table-cell table:style-name="ce73"/>
          <table:table-cell table:style-name="ce74"/>
          <table:table-cell office:value-type="float" office:value="9383038.0099999998" table:formula="of:=VLOOKUP([.$A60];['file:///X:/IOV_RAG/BILANCIO_2022/BILANCIO%202022/Delibera%20anno%20d'esercizio%202022/2_conto%20economico%20comparato%20DM%2020%20marzo%202013.xlsb'#'CE-118'.$B$10:.$D$623];[.H$3];FALSE)" table:style-name="ce13">
            <text:p>9.383.038,01<text:s/></text:p>
          </table:table-cell>
          <table:table-cell office:value-type="float" office:value="8244968.5" table:formula="of:=VLOOKUP([.$A60];['file:///X:/IOV_RAG/BILANCIO_2022/BILANCIO%202022/Delibera%20anno%20d'esercizio%202022/2_conto%20economico%20comparato%20DM%2020%20marzo%202013.xlsb'#'CE-118'.$B$10:.$D$623];[.I$3];FALSE)" table:style-name="ce13">
            <text:p>8.244.968,50<text:s/></text:p>
          </table:table-cell>
          <table:table-cell office:value-type="float" office:value="1138069.5099999998" table:formula="of:=[.H60]-[.I60]" table:style-name="ce14">
            <text:p>1.138.069,51<text:s/></text:p>
          </table:table-cell>
          <table:table-cell office:value-type="percentage" office:value="0.1380320021841199" table:formula="of:=IF([.J60]=0;&quot;-  &quot;;IF([.I60]=0;&quot;100,0%&quot;;[.J60]/[.I60]))" table:style-name="ce15">
            <text:p>13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70 (B.2.B.1) Servizi non sanitari)</text:p>
          </table:table-cell>
          <table:table-cell table:style-name="ce56"/>
          <table:table-cell table:style-name="ce38"/>
          <table:table-cell table:style-name="ce39"/>
          <table:table-cell office:value-type="string" table:style-name="ce30">
            <text:p>a)</text:p>
          </table:table-cell>
          <table:table-cell office:value-type="string" table:style-name="ce68">
            <text:p>Servizi non sanitari</text:p>
          </table:table-cell>
          <table:table-cell table:style-name="ce75"/>
          <table:table-cell office:value-type="float" office:value="7911853.0899999989" table:formula="of:=VLOOKUP([.$A61];['file:///X:/IOV_RAG/BILANCIO_2022/BILANCIO%202022/Delibera%20anno%20d'esercizio%202022/2_conto%20economico%20comparato%20DM%2020%20marzo%202013.xlsb'#'CE-118'.$B$10:.$D$623];[.H$3];FALSE)" table:style-name="ce25">
            <text:p>7.911.853,09<text:s/></text:p>
          </table:table-cell>
          <table:table-cell office:value-type="float" office:value="6859840.79" table:formula="of:=VLOOKUP([.$A61];['file:///X:/IOV_RAG/BILANCIO_2022/BILANCIO%202022/Delibera%20anno%20d'esercizio%202022/2_conto%20economico%20comparato%20DM%2020%20marzo%202013.xlsb'#'CE-118'.$B$10:.$D$623];[.I$3];FALSE)" table:style-name="ce25">
            <text:p>6.859.840,79<text:s/></text:p>
          </table:table-cell>
          <table:table-cell office:value-type="float" office:value="1052012.2999999989" table:formula="of:=[.H61]-[.I61]" table:style-name="ce26">
            <text:p>1.052.012,30<text:s/></text:p>
          </table:table-cell>
          <table:table-cell office:value-type="percentage" office:value="0.15335812188725723" table:formula="of:=IF([.J61]=0;&quot;-  &quot;;IF([.I61]=0;&quot;100,0%&quot;;[.J61]/[.I61]))" table:style-name="ce27">
            <text:p>15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750 (B.2.B.2) <text:s/>Consulenze, Collaborazioni, Interinale e altre prestazioni di lavoro non sanitarie)</text:p>
          </table:table-cell>
          <table:table-cell table:style-name="ce56"/>
          <table:table-cell table:style-name="ce76"/>
          <table:table-cell table:style-name="ce22"/>
          <table:table-cell office:value-type="string" table:style-name="ce22">
            <text:p>b)</text:p>
          </table:table-cell>
          <table:table-cell office:value-type="string" table:style-name="ce71">
            <text:p>Consulenze, collaborazioni, interinale, altre prestazioni di lavoro non sanitarie<text:span text:style-name="T5"><text:s/></text:span></text:p>
          </table:table-cell>
          <table:table-cell table:style-name="ce74"/>
          <table:table-cell office:value-type="float" office:value="1337864.8799999999" table:formula="of:=VLOOKUP([.$A62];['file:///X:/IOV_RAG/BILANCIO_2022/BILANCIO%202022/Delibera%20anno%20d'esercizio%202022/2_conto%20economico%20comparato%20DM%2020%20marzo%202013.xlsb'#'CE-118'.$B$10:.$D$623];[.H$3];FALSE)" table:style-name="ce25">
            <text:p>1.337.864,88<text:s/></text:p>
          </table:table-cell>
          <table:table-cell office:value-type="float" office:value="1304574.1900000002" table:formula="of:=VLOOKUP([.$A62];['file:///X:/IOV_RAG/BILANCIO_2022/BILANCIO%202022/Delibera%20anno%20d'esercizio%202022/2_conto%20economico%20comparato%20DM%2020%20marzo%202013.xlsb'#'CE-118'.$B$10:.$D$623];[.I$3];FALSE)" table:style-name="ce25">
            <text:p>1.304.574,19<text:s/></text:p>
          </table:table-cell>
          <table:table-cell office:value-type="float" office:value="33290.689999999711" table:formula="of:=[.H62]-[.I62]" table:style-name="ce26">
            <text:p>33.290,69<text:s/></text:p>
          </table:table-cell>
          <table:table-cell office:value-type="percentage" office:value="2.5518433719740927E-2" table:formula="of:=IF([.J62]=0;&quot;-  &quot;;IF([.I62]=0;&quot;100,0%&quot;;[.J62]/[.I62]))" table:style-name="ce27">
            <text:p>2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880 (B.2.B.3) Formazione (esternalizzata e non))</text:p>
          </table:table-cell>
          <table:table-cell table:style-name="ce56"/>
          <table:table-cell table:style-name="ce77"/>
          <table:table-cell table:style-name="ce30"/>
          <table:table-cell office:value-type="string" table:style-name="ce30">
            <text:p>c)</text:p>
          </table:table-cell>
          <table:table-cell office:value-type="string" table:style-name="ce68">
            <text:p>Formazione</text:p>
          </table:table-cell>
          <table:table-cell table:style-name="ce75"/>
          <table:table-cell office:value-type="float" office:value="133320.04" table:formula="of:=VLOOKUP([.$A63];['file:///X:/IOV_RAG/BILANCIO_2022/BILANCIO%202022/Delibera%20anno%20d'esercizio%202022/2_conto%20economico%20comparato%20DM%2020%20marzo%202013.xlsb'#'CE-118'.$B$10:.$D$623];[.H$3];FALSE)" table:style-name="ce25">
            <text:p>133.320,04<text:s/></text:p>
          </table:table-cell>
          <table:table-cell office:value-type="float" office:value="80553.52" table:formula="of:=VLOOKUP([.$A63];['file:///X:/IOV_RAG/BILANCIO_2022/BILANCIO%202022/Delibera%20anno%20d'esercizio%202022/2_conto%20economico%20comparato%20DM%2020%20marzo%202013.xlsb'#'CE-118'.$B$10:.$D$623];[.I$3];FALSE)" table:style-name="ce25">
            <text:p>80.553,52<text:s/></text:p>
          </table:table-cell>
          <table:table-cell office:value-type="float" office:value="52766.520000000004" table:formula="of:=[.H63]-[.I63]" table:style-name="ce26">
            <text:p>52.766,52<text:s/></text:p>
          </table:table-cell>
          <table:table-cell office:value-type="percentage" office:value="0.65504921448497844" table:formula="of:=IF([.J63]=0;&quot;-  &quot;;IF([.I63]=0;&quot;100,0%&quot;;[.J63]/[.I63]))" table:style-name="ce27">
            <text:p>65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1910 (B.3) <text:s/>Manutenzione e riparazione (ordinaria esternalizzata))</text:p>
          </table:table-cell>
          <table:table-cell table:style-name="ce56"/>
          <table:table-cell office:value-type="string" table:style-name="ce18">
            <text:p>4)</text:p>
          </table:table-cell>
          <table:table-cell office:value-type="string" table:style-name="ce78">
            <text:p>Manutenzione e riparazione</text:p>
          </table:table-cell>
          <table:table-cell table:style-name="ce22"/>
          <table:table-cell table:style-name="ce79"/>
          <table:table-cell table:style-name="ce80"/>
          <table:table-cell office:value-type="float" office:value="4350238.54" table:formula="of:=VLOOKUP([.$A64];['file:///X:/IOV_RAG/BILANCIO_2022/BILANCIO%202022/Delibera%20anno%20d'esercizio%202022/2_conto%20economico%20comparato%20DM%2020%20marzo%202013.xlsb'#'CE-118'.$B$10:.$D$623];[.H$3];FALSE)" table:style-name="ce13">
            <text:p>4.350.238,54<text:s/></text:p>
          </table:table-cell>
          <table:table-cell office:value-type="float" office:value="4139425.41" table:formula="of:=VLOOKUP([.$A64];['file:///X:/IOV_RAG/BILANCIO_2022/BILANCIO%202022/Delibera%20anno%20d'esercizio%202022/2_conto%20economico%20comparato%20DM%2020%20marzo%202013.xlsb'#'CE-118'.$B$10:.$D$623];[.I$3];FALSE)" table:style-name="ce13">
            <text:p>4.139.425,41<text:s/></text:p>
          </table:table-cell>
          <table:table-cell office:value-type="float" office:value="210813.12999999989" table:formula="of:=[.H64]-[.I64]" table:style-name="ce14">
            <text:p>210.813,13<text:s/></text:p>
          </table:table-cell>
          <table:table-cell office:value-type="percentage" office:value="5.0928114199308615E-2" table:formula="of:=IF([.J64]=0;&quot;-  &quot;;IF([.I64]=0;&quot;100,0%&quot;;[.J64]/[.I64]))" table:style-name="ce15">
            <text:p>5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1990 (B.4) <text:s text:c="2"/>Godimento di beni di terzi)</text:p>
          </table:table-cell>
          <table:table-cell table:style-name="ce56"/>
          <table:table-cell office:value-type="string" table:style-name="ce38">
            <text:p>5)</text:p>
          </table:table-cell>
          <table:table-cell office:value-type="string" table:style-name="ce81">
            <text:p>Godimento di beni di terzi</text:p>
          </table:table-cell>
          <table:table-cell table:style-name="ce38"/>
          <table:table-cell table:style-name="ce82"/>
          <table:table-cell table:style-name="ce75"/>
          <table:table-cell office:value-type="float" office:value="751662.69" table:formula="of:=VLOOKUP([.$A65];['file:///X:/IOV_RAG/BILANCIO_2022/BILANCIO%202022/Delibera%20anno%20d'esercizio%202022/2_conto%20economico%20comparato%20DM%2020%20marzo%202013.xlsb'#'CE-118'.$B$10:.$D$623];[.H$3];FALSE)" table:style-name="ce13">
            <text:p>751.662,69<text:s/></text:p>
          </table:table-cell>
          <table:table-cell office:value-type="float" office:value="790717.66999999993" table:formula="of:=VLOOKUP([.$A65];['file:///X:/IOV_RAG/BILANCIO_2022/BILANCIO%202022/Delibera%20anno%20d'esercizio%202022/2_conto%20economico%20comparato%20DM%2020%20marzo%202013.xlsb'#'CE-118'.$B$10:.$D$623];[.I$3];FALSE)" table:style-name="ce13">
            <text:p>790.717,67<text:s/></text:p>
          </table:table-cell>
          <table:table-cell office:value-type="float" office:value="-39054.979999999981" table:formula="of:=[.H65]-[.I65]" table:style-name="ce14">
            <text:p>-39.054,98<text:s/></text:p>
          </table:table-cell>
          <table:table-cell office:value-type="percentage" office:value="-4.9391813894838071E-2" table:formula="of:=IF([.J65]=0;&quot;-  &quot;;IF([.I65]=0;&quot;100,0%&quot;;[.J65]/[.I65]))" table:style-name="ce15">
            <text:p>-4,9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2080 (Totale Costo del personale)</text:p>
          </table:table-cell>
          <table:table-cell table:style-name="ce56"/>
          <table:table-cell office:value-type="string" table:style-name="ce18">
            <text:p>6)</text:p>
          </table:table-cell>
          <table:table-cell office:value-type="string" table:style-name="ce78">
            <text:p>Costi del personale</text:p>
          </table:table-cell>
          <table:table-cell table:style-name="ce61"/>
          <table:table-cell table:style-name="ce78"/>
          <table:table-cell table:style-name="ce80"/>
          <table:table-cell office:value-type="float" office:value="57601397.289999999" table:formula="of:=VLOOKUP([.$A66];['file:///X:/IOV_RAG/BILANCIO_2022/BILANCIO%202022/Delibera%20anno%20d'esercizio%202022/2_conto%20economico%20comparato%20DM%2020%20marzo%202013.xlsb'#'CE-118'.$B$10:.$D$623];[.H$3];FALSE)" table:style-name="ce13">
            <text:p>57.601.397,29<text:s/></text:p>
          </table:table-cell>
          <table:table-cell office:value-type="float" office:value="52750068.129999995" table:formula="of:=VLOOKUP([.$A66];['file:///X:/IOV_RAG/BILANCIO_2022/BILANCIO%202022/Delibera%20anno%20d'esercizio%202022/2_conto%20economico%20comparato%20DM%2020%20marzo%202013.xlsb'#'CE-118'.$B$10:.$D$623];[.I$3];FALSE)" table:style-name="ce13">
            <text:p>52.750.068,13<text:s/></text:p>
          </table:table-cell>
          <table:table-cell office:value-type="float" office:value="4851329.1600000039" table:formula="of:=[.H66]-[.I66]" table:style-name="ce14">
            <text:p>4.851.329,16<text:s/></text:p>
          </table:table-cell>
          <table:table-cell office:value-type="percentage" office:value="9.1968206525234006E-2" table:formula="of:=IF([.J66]=0;&quot;-  &quot;;IF([.I66]=0;&quot;100,0%&quot;;[.J66]/[.I66]))" table:style-name="ce15">
            <text:p>9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10 (B.5.A.1) Costo del personale dirigente medico)</text:p>
          </table:table-cell>
          <table:table-cell table:style-name="ce56"/>
          <table:table-cell table:style-name="ce30"/>
          <table:table-cell table:style-name="ce83"/>
          <table:table-cell office:value-type="string" table:style-name="ce30">
            <text:p>a)</text:p>
          </table:table-cell>
          <table:table-cell office:value-type="string" table:style-name="ce31">
            <text:p>Personale dirigente medico</text:p>
          </table:table-cell>
          <table:table-cell table:style-name="ce84"/>
          <table:table-cell office:value-type="float" office:value="20559222.439999998" table:formula="of:=VLOOKUP([.$A67];['file:///X:/IOV_RAG/BILANCIO_2022/BILANCIO%202022/Delibera%20anno%20d'esercizio%202022/2_conto%20economico%20comparato%20DM%2020%20marzo%202013.xlsb'#'CE-118'.$B$10:.$D$623];[.H$3];FALSE)" table:style-name="ce25">
            <text:p>20.559.222,44<text:s/></text:p>
          </table:table-cell>
          <table:table-cell office:value-type="float" office:value="18732799.439999998" table:formula="of:=VLOOKUP([.$A67];['file:///X:/IOV_RAG/BILANCIO_2022/BILANCIO%202022/Delibera%20anno%20d'esercizio%202022/2_conto%20economico%20comparato%20DM%2020%20marzo%202013.xlsb'#'CE-118'.$B$10:.$D$623];[.I$3];FALSE)" table:style-name="ce25">
            <text:p>18.732.799,44<text:s/></text:p>
          </table:table-cell>
          <table:table-cell office:value-type="float" office:value="1826423" table:formula="of:=[.H67]-[.I67]" table:style-name="ce26">
            <text:p>1.826.423,00<text:s/></text:p>
          </table:table-cell>
          <table:table-cell office:value-type="percentage" office:value="9.7498668357066456E-2" table:formula="of:=IF([.J67]=0;&quot;-  &quot;;IF([.I67]=0;&quot;100,0%&quot;;[.J67]/[.I67]))" table:style-name="ce27">
            <text:p>9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50 (B.5.A.2) Costo del personale dirigente non medico)</text:p>
          </table:table-cell>
          <table:table-cell table:style-name="ce56"/>
          <table:table-cell table:style-name="ce22"/>
          <table:table-cell table:style-name="ce79"/>
          <table:table-cell office:value-type="string" table:style-name="ce22">
            <text:p>b)</text:p>
          </table:table-cell>
          <table:table-cell office:value-type="string" table:style-name="ce23">
            <text:p>Personale dirigente ruolo sanitario non medico</text:p>
          </table:table-cell>
          <table:table-cell table:style-name="ce85"/>
          <table:table-cell office:value-type="float" office:value="3863317.3200000003" table:formula="of:=VLOOKUP([.$A68];['file:///X:/IOV_RAG/BILANCIO_2022/BILANCIO%202022/Delibera%20anno%20d'esercizio%202022/2_conto%20economico%20comparato%20DM%2020%20marzo%202013.xlsb'#'CE-118'.$B$10:.$D$623];[.H$3];FALSE)" table:style-name="ce25">
            <text:p>3.863.317,32<text:s/></text:p>
          </table:table-cell>
          <table:table-cell office:value-type="float" office:value="3631506.5799999996" table:formula="of:=VLOOKUP([.$A68];['file:///X:/IOV_RAG/BILANCIO_2022/BILANCIO%202022/Delibera%20anno%20d'esercizio%202022/2_conto%20economico%20comparato%20DM%2020%20marzo%202013.xlsb'#'CE-118'.$B$10:.$D$623];[.I$3];FALSE)" table:style-name="ce25">
            <text:p>3.631.506,58<text:s/></text:p>
          </table:table-cell>
          <table:table-cell office:value-type="float" office:value="231810.74000000069" table:formula="of:=[.H68]-[.I68]" table:style-name="ce26">
            <text:p>231.810,74<text:s/></text:p>
          </table:table-cell>
          <table:table-cell office:value-type="percentage" office:value="6.383321491875163E-2" table:formula="of:=IF([.J68]=0;&quot;-  &quot;;IF([.I68]=0;&quot;100,0%&quot;;[.J68]/[.I68]))" table:style-name="ce27">
            <text:p>6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90 (B.5.B) Costo del personale comparto ruolo sanitario)</text:p>
          </table:table-cell>
          <table:table-cell table:style-name="ce56"/>
          <table:table-cell table:style-name="ce30"/>
          <table:table-cell table:style-name="ce83"/>
          <table:table-cell office:value-type="string" table:style-name="ce30">
            <text:p>c)</text:p>
          </table:table-cell>
          <table:table-cell office:value-type="string" table:style-name="ce31">
            <text:p>Personale comparto ruolo sanitario</text:p>
          </table:table-cell>
          <table:table-cell table:style-name="ce84"/>
          <table:table-cell office:value-type="float" office:value="22433557.98" table:formula="of:=VLOOKUP([.$A69];['file:///X:/IOV_RAG/BILANCIO_2022/BILANCIO%202022/Delibera%20anno%20d'esercizio%202022/2_conto%20economico%20comparato%20DM%2020%20marzo%202013.xlsb'#'CE-118'.$B$10:.$D$623];[.H$3];FALSE)" table:style-name="ce25">
            <text:p>22.433.557,98<text:s/></text:p>
          </table:table-cell>
          <table:table-cell office:value-type="float" office:value="20996789.07" table:formula="of:=VLOOKUP([.$A69];['file:///X:/IOV_RAG/BILANCIO_2022/BILANCIO%202022/Delibera%20anno%20d'esercizio%202022/2_conto%20economico%20comparato%20DM%2020%20marzo%202013.xlsb'#'CE-118'.$B$10:.$D$623];[.I$3];FALSE)" table:style-name="ce25">
            <text:p>20.996.789,07<text:s/></text:p>
          </table:table-cell>
          <table:table-cell office:value-type="float" office:value="1436768.9100000001" table:formula="of:=[.H69]-[.I69]" table:style-name="ce26">
            <text:p>1.436.768,91<text:s/></text:p>
          </table:table-cell>
          <table:table-cell office:value-type="percentage" office:value="6.8428029886381109E-2" table:formula="of:=IF([.J69]=0;&quot;-  &quot;;IF([.I69]=0;&quot;100,0%&quot;;[.J69]/[.I69]))" table:style-name="ce27">
            <text:p>6,8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240 (B.6.A) Costo del personale dirigente ruolo professionale)</text:p>
          </table:table-cell>
          <table:table-cell table:style-name="ce56"/>
          <table:table-cell table:style-name="ce41"/>
          <table:table-cell table:style-name="ce86"/>
          <table:table-cell office:value-type="string" table:number-columns-spanned="1" table:number-rows-spanned="3" table:style-name="ce182">
            <text:p>d)</text:p>
          </table:table-cell>
          <table:table-cell office:value-type="string" table:number-columns-spanned="2" table:number-rows-spanned="3" table:style-name="ce183">
            <text:p>Personale dirigente altri ruoli</text:p>
          </table:table-cell>
          <table:covered-table-cell/>
          <table:table-cell office:value-type="float" office:value="818557.31" table:formula="of:=VLOOKUP([.$A70];['file:///X:/IOV_RAG/BILANCIO_2022/BILANCIO%202022/Delibera%20anno%20d'esercizio%202022/2_conto%20economico%20comparato%20DM%2020%20marzo%202013.xlsb'#'CE-118'.$B$10:.$D$623];[.H$3];FALSE)+VLOOKUP([.$A71];['file:///X:/IOV_RAG/BILANCIO_2022/BILANCIO%202022/Delibera%20anno%20d'esercizio%202022/2_conto%20economico%20comparato%20DM%2020%20marzo%202013.xlsb'#'CE-118'.$B$10:.$D$623];[.H$3];FALSE)+VLOOKUP([.$A72];['file:///X:/IOV_RAG/BILANCIO_2022/BILANCIO%202022/Delibera%20anno%20d'esercizio%202022/2_conto%20economico%20comparato%20DM%2020%20marzo%202013.xlsb'#'CE-118'.$B$10:.$D$623];[.H$3];FALSE)" table:number-columns-spanned="1" table:number-rows-spanned="3" table:style-name="ce155">
            <text:p>818.557,31<text:s/></text:p>
          </table:table-cell>
          <table:table-cell office:value-type="float" office:value="777480.66" table:formula="of:=VLOOKUP([.$A70];['file:///X:/IOV_RAG/BILANCIO_2022/BILANCIO%202022/Delibera%20anno%20d'esercizio%202022/2_conto%20economico%20comparato%20DM%2020%20marzo%202013.xlsb'#'CE-118'.$B$10:.$D$623];[.I$3];FALSE)+VLOOKUP([.$A71];['file:///X:/IOV_RAG/BILANCIO_2022/BILANCIO%202022/Delibera%20anno%20d'esercizio%202022/2_conto%20economico%20comparato%20DM%2020%20marzo%202013.xlsb'#'CE-118'.$B$10:.$D$623];[.I$3];FALSE)+VLOOKUP([.$A72];['file:///X:/IOV_RAG/BILANCIO_2022/BILANCIO%202022/Delibera%20anno%20d'esercizio%202022/2_conto%20economico%20comparato%20DM%2020%20marzo%202013.xlsb'#'CE-118'.$B$10:.$D$623];[.I$3];FALSE)" table:number-columns-spanned="1" table:number-rows-spanned="3" table:style-name="ce155">
            <text:p>777.480,66<text:s/></text:p>
          </table:table-cell>
          <table:table-cell office:value-type="float" office:value="41076.650000000023" table:formula="of:=[.H70]-[.I70]" table:number-columns-spanned="1" table:number-rows-spanned="3" table:style-name="ce155">
            <text:p>41.076,65<text:s/></text:p>
          </table:table-cell>
          <table:table-cell office:value-type="percentage" office:value="5.2833018380161405E-2" table:formula="of:=IF([.J70]=0;&quot;-  &quot;;IF([.I70]=0;&quot;100,0%&quot;;[.J70]/[.I70]))" table:number-columns-spanned="1" table:number-rows-spanned="3" table:style-name="ce181">
            <text:p>5,3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330 (B.7.A) Costo del personale dirigente ruolo tecnic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420 (B.8.A) Costo del personale dirigente ruolo amministrativo)</text:p>
          </table:table-cell>
          <table:table-cell table:style-name="ce56"/>
          <table:table-cell table:style-name="ce43"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280 (B.6.B) Costo del personale comparto ruolo professionale)</text:p>
          </table:table-cell>
          <table:table-cell table:style-name="ce56"/>
          <table:table-cell table:style-name="ce30"/>
          <table:table-cell table:style-name="ce83"/>
          <table:table-cell office:value-type="string" table:number-columns-spanned="1" table:number-rows-spanned="3" table:style-name="ce182">
            <text:p>e)</text:p>
          </table:table-cell>
          <table:table-cell office:value-type="string" table:number-columns-spanned="2" table:number-rows-spanned="3" table:style-name="ce183">
            <text:p>Personale comparto altri ruoli</text:p>
          </table:table-cell>
          <table:covered-table-cell/>
          <table:table-cell office:value-type="float" office:value="9926742.2400000002" table:formula="of:=VLOOKUP([.$A73];['file:///X:/IOV_RAG/BILANCIO_2022/BILANCIO%202022/Delibera%20anno%20d'esercizio%202022/2_conto%20economico%20comparato%20DM%2020%20marzo%202013.xlsb'#'CE-118'.$B$10:.$D$623];[.H$3];FALSE)+VLOOKUP([.$A74];['file:///X:/IOV_RAG/BILANCIO_2022/BILANCIO%202022/Delibera%20anno%20d'esercizio%202022/2_conto%20economico%20comparato%20DM%2020%20marzo%202013.xlsb'#'CE-118'.$B$10:.$D$623];[.H$3];FALSE)+VLOOKUP([.$A75];['file:///X:/IOV_RAG/BILANCIO_2022/BILANCIO%202022/Delibera%20anno%20d'esercizio%202022/2_conto%20economico%20comparato%20DM%2020%20marzo%202013.xlsb'#'CE-118'.$B$10:.$D$623];[.H$3];FALSE)" table:number-columns-spanned="1" table:number-rows-spanned="3" table:style-name="ce155">
            <text:p>9.926.742,24<text:s/></text:p>
          </table:table-cell>
          <table:table-cell office:value-type="float" office:value="8611492.3800000008" table:formula="of:=VLOOKUP([.$A73];['file:///X:/IOV_RAG/BILANCIO_2022/BILANCIO%202022/Delibera%20anno%20d'esercizio%202022/2_conto%20economico%20comparato%20DM%2020%20marzo%202013.xlsb'#'CE-118'.$B$10:.$D$623];[.I$3];FALSE)+VLOOKUP([.$A74];['file:///X:/IOV_RAG/BILANCIO_2022/BILANCIO%202022/Delibera%20anno%20d'esercizio%202022/2_conto%20economico%20comparato%20DM%2020%20marzo%202013.xlsb'#'CE-118'.$B$10:.$D$623];[.I$3];FALSE)+VLOOKUP([.$A75];['file:///X:/IOV_RAG/BILANCIO_2022/BILANCIO%202022/Delibera%20anno%20d'esercizio%202022/2_conto%20economico%20comparato%20DM%2020%20marzo%202013.xlsb'#'CE-118'.$B$10:.$D$623];[.I$3];FALSE)" table:number-columns-spanned="1" table:number-rows-spanned="3" table:style-name="ce155">
            <text:p>8.611.492,38<text:s/></text:p>
          </table:table-cell>
          <table:table-cell office:value-type="float" office:value="1315249.8599999994" table:formula="of:=[.H73]-[.I73]" table:number-columns-spanned="1" table:number-rows-spanned="3" table:style-name="ce155">
            <text:p>1.315.249,86<text:s/></text:p>
          </table:table-cell>
          <table:table-cell office:value-type="percentage" office:value="0.15273193100125571" table:formula="of:=IF([.J73]=0;&quot;-  &quot;;IF([.I73]=0;&quot;100,0%&quot;;[.J73]/[.I73]))" table:number-columns-spanned="1" table:number-rows-spanned="3" table:style-name="ce181">
            <text:p>15,3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370 (B.7.B) Costo del personale comparto ruolo tecnic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460 (B.8.B) Costo del personale comparto ruolo amministrativ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9">
            <text:p>BA2500 (B.9) <text:s text:c="2"/>Oneri diversi di gestione)</text:p>
          </table:table-cell>
          <table:table-cell table:style-name="ce56"/>
          <table:table-cell office:value-type="string" table:style-name="ce18">
            <text:p>7)</text:p>
          </table:table-cell>
          <table:table-cell office:value-type="string" table:style-name="ce78">
            <text:p>Oneri diversi di gestione</text:p>
          </table:table-cell>
          <table:table-cell table:style-name="ce88"/>
          <table:table-cell table:style-name="ce73"/>
          <table:table-cell table:style-name="ce74"/>
          <table:table-cell office:value-type="float" office:value="1706281.86" table:formula="of:=VLOOKUP([.$A76];['file:///X:/IOV_RAG/BILANCIO_2022/BILANCIO%202022/Delibera%20anno%20d'esercizio%202022/2_conto%20economico%20comparato%20DM%2020%20marzo%202013.xlsb'#'CE-118'.$B$10:.$D$623];[.H$3];FALSE)" table:style-name="ce13">
            <text:p>1.706.281,86<text:s/></text:p>
          </table:table-cell>
          <table:table-cell office:value-type="float" office:value="1312182.6600000001" table:formula="of:=VLOOKUP([.$A76];['file:///X:/IOV_RAG/BILANCIO_2022/BILANCIO%202022/Delibera%20anno%20d'esercizio%202022/2_conto%20economico%20comparato%20DM%2020%20marzo%202013.xlsb'#'CE-118'.$B$10:.$D$623];[.I$3];FALSE)" table:style-name="ce13">
            <text:p>1.312.182,66<text:s/></text:p>
          </table:table-cell>
          <table:table-cell office:value-type="float" office:value="394099.19999999995" table:formula="of:=[.H76]-[.I76]" table:style-name="ce14">
            <text:p>394.099,20<text:s/></text:p>
          </table:table-cell>
          <table:table-cell office:value-type="percentage" office:value="0.30033867388553964" table:formula="of:=IF([.J76]=0;&quot;-  &quot;;IF([.I76]=0;&quot;100,0%&quot;;[.J76]/[.I76]))" table:style-name="ce15">
            <text:p>30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2560 (Totale Ammortamenti)</text:p>
          </table:table-cell>
          <table:table-cell table:style-name="ce56"/>
          <table:table-cell office:value-type="string" table:style-name="ce38">
            <text:p>8)</text:p>
          </table:table-cell>
          <table:table-cell office:value-type="string" table:style-name="ce81">
            <text:p>Ammortamenti</text:p>
          </table:table-cell>
          <table:table-cell table:style-name="ce89"/>
          <table:table-cell table:style-name="ce81"/>
          <table:table-cell table:style-name="ce90"/>
          <table:table-cell office:value-type="float" office:value="7901586.2599999988" table:formula="of:=VLOOKUP([.$A77];['file:///X:/IOV_RAG/BILANCIO_2022/BILANCIO%202022/Delibera%20anno%20d'esercizio%202022/2_conto%20economico%20comparato%20DM%2020%20marzo%202013.xlsb'#'CE-118'.$B$10:.$D$623];[.H$3];FALSE)" table:style-name="ce13">
            <text:p>7.901.586,26<text:s/></text:p>
          </table:table-cell>
          <table:table-cell office:value-type="float" office:value="7380237.4500000002" table:formula="of:=VLOOKUP([.$A77];['file:///X:/IOV_RAG/BILANCIO_2022/BILANCIO%202022/Delibera%20anno%20d'esercizio%202022/2_conto%20economico%20comparato%20DM%2020%20marzo%202013.xlsb'#'CE-118'.$B$10:.$D$623];[.I$3];FALSE)" table:style-name="ce13">
            <text:p>7.380.237,45<text:s/></text:p>
          </table:table-cell>
          <table:table-cell office:value-type="float" office:value="521348.80999999866" table:formula="of:=[.H77]-[.I77]" table:style-name="ce14">
            <text:p>521.348,81<text:s/></text:p>
          </table:table-cell>
          <table:table-cell office:value-type="percentage" office:value="7.0641197323535798E-2" table:formula="of:=IF([.J77]=0;&quot;-  &quot;;IF([.I77]=0;&quot;100,0%&quot;;[.J77]/[.I77]))" table:style-name="ce15">
            <text:p>7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570 (B.10) Ammortamenti delle immobilizzazioni immateriali)</text:p>
          </table:table-cell>
          <table:table-cell table:style-name="ce56"/>
          <table:table-cell table:style-name="ce22"/>
          <table:table-cell table:style-name="ce79"/>
          <table:table-cell office:value-type="string" table:style-name="ce22">
            <text:p>a)</text:p>
          </table:table-cell>
          <table:table-cell office:value-type="string" table:style-name="ce23">
            <text:p>Ammortamenti immobilizzazioni immateriali</text:p>
          </table:table-cell>
          <table:table-cell table:style-name="ce85"/>
          <table:table-cell office:value-type="float" office:value="284412.67" table:formula="of:=VLOOKUP([.$A78];['file:///X:/IOV_RAG/BILANCIO_2022/BILANCIO%202022/Delibera%20anno%20d'esercizio%202022/2_conto%20economico%20comparato%20DM%2020%20marzo%202013.xlsb'#'CE-118'.$B$10:.$D$623];[.H$3];FALSE)" table:style-name="ce13">
            <text:p>284.412,67<text:s/></text:p>
          </table:table-cell>
          <table:table-cell office:value-type="float" office:value="240197.84" table:formula="of:=VLOOKUP([.$A78];['file:///X:/IOV_RAG/BILANCIO_2022/BILANCIO%202022/Delibera%20anno%20d'esercizio%202022/2_conto%20economico%20comparato%20DM%2020%20marzo%202013.xlsb'#'CE-118'.$B$10:.$D$623];[.I$3];FALSE)" table:style-name="ce13">
            <text:p>240.197,84<text:s/></text:p>
          </table:table-cell>
          <table:table-cell office:value-type="float" office:value="44214.829999999987" table:formula="of:=[.H78]-[.I78]" table:style-name="ce26">
            <text:p>44.214,83<text:s/></text:p>
          </table:table-cell>
          <table:table-cell office:value-type="percentage" office:value="0.18407671775899395" table:formula="of:=IF([.J78]=0;&quot;-  &quot;;IF([.I78]=0;&quot;100,0%&quot;;[.J78]/[.I78]))" table:style-name="ce27">
            <text:p>18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590 (B.11.A) Ammortamento dei fabbricati)</text:p>
          </table:table-cell>
          <table:table-cell table:style-name="ce37"/>
          <table:table-cell table:style-name="ce38"/>
          <table:table-cell table:style-name="ce81"/>
          <table:table-cell office:value-type="string" table:style-name="ce30">
            <text:p>b)</text:p>
          </table:table-cell>
          <table:table-cell office:value-type="string" table:style-name="ce31">
            <text:p>Ammortamenti dei Fabbricati</text:p>
          </table:table-cell>
          <table:table-cell table:style-name="ce90"/>
          <table:table-cell office:value-type="float" office:value="1627854.49" table:formula="of:=VLOOKUP([.$A79];['file:///X:/IOV_RAG/BILANCIO_2022/BILANCIO%202022/Delibera%20anno%20d'esercizio%202022/2_conto%20economico%20comparato%20DM%2020%20marzo%202013.xlsb'#'CE-118'.$B$10:.$D$623];[.H$3];FALSE)" table:style-name="ce13">
            <text:p>1.627.854,49<text:s/></text:p>
          </table:table-cell>
          <table:table-cell office:value-type="float" office:value="1612476.2000000002" table:formula="of:=VLOOKUP([.$A79];['file:///X:/IOV_RAG/BILANCIO_2022/BILANCIO%202022/Delibera%20anno%20d'esercizio%202022/2_conto%20economico%20comparato%20DM%2020%20marzo%202013.xlsb'#'CE-118'.$B$10:.$D$623];[.I$3];FALSE)" table:style-name="ce13">
            <text:p>1.612.476,20<text:s/></text:p>
          </table:table-cell>
          <table:table-cell office:value-type="float" office:value="15378.289999999804" table:formula="of:=[.H79]-[.I79]" table:style-name="ce26">
            <text:p>15.378,29<text:s/></text:p>
          </table:table-cell>
          <table:table-cell office:value-type="percentage" office:value="9.5370647951267765E-3" table:formula="of:=IF([.J79]=0;&quot;-  &quot;;IF([.I79]=0;&quot;100,0%&quot;;[.J79]/[.I79]))" table:style-name="ce27">
            <text:p>1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20 (B.11.B) Ammortamenti delle altre immobilizzazioni materiali)</text:p>
          </table:table-cell>
          <table:table-cell table:style-name="ce37"/>
          <table:table-cell table:style-name="ce91"/>
          <table:table-cell table:style-name="ce92"/>
          <table:table-cell office:value-type="string" table:style-name="ce41">
            <text:p>c)</text:p>
          </table:table-cell>
          <table:table-cell office:value-type="string" table:number-columns-spanned="2" table:number-rows-spanned="1" table:style-name="ce183">
            <text:p>Ammortamenti delle altre immobilizzazioni materiali</text:p>
          </table:table-cell>
          <table:covered-table-cell/>
          <table:table-cell office:value-type="float" office:value="5989319.0999999996" table:formula="of:=VLOOKUP([.$A80];['file:///X:/IOV_RAG/BILANCIO_2022/BILANCIO%202022/Delibera%20anno%20d'esercizio%202022/2_conto%20economico%20comparato%20DM%2020%20marzo%202013.xlsb'#'CE-118'.$B$10:.$D$623];[.H$3];FALSE)" table:style-name="ce13">
            <text:p>5.989.319,10<text:s/></text:p>
          </table:table-cell>
          <table:table-cell office:value-type="float" office:value="5527563.4100000001" table:formula="of:=VLOOKUP([.$A80];['file:///X:/IOV_RAG/BILANCIO_2022/BILANCIO%202022/Delibera%20anno%20d'esercizio%202022/2_conto%20economico%20comparato%20DM%2020%20marzo%202013.xlsb'#'CE-118'.$B$10:.$D$623];[.I$3];FALSE)" table:style-name="ce13">
            <text:p>5.527.563,41<text:s/></text:p>
          </table:table-cell>
          <table:table-cell office:value-type="float" office:value="461755.68999999948" table:formula="of:=[.H80]-[.I80]" table:style-name="ce25">
            <text:p>461.755,69<text:s/></text:p>
          </table:table-cell>
          <table:table-cell office:value-type="percentage" office:value="8.3536932233944192E-2" table:formula="of:=IF([.J80]=0;&quot;-  &quot;;IF([.I80]=0;&quot;100,0%&quot;;[.J80]/[.I80]))" table:style-name="ce93">
            <text:p>8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30 (B.12) Svalutazione delle immobilizzazioni e dei crediti)</text:p>
          </table:table-cell>
          <table:table-cell table:style-name="ce37"/>
          <table:table-cell office:value-type="string" table:style-name="ce18">
            <text:p>9)</text:p>
          </table:table-cell>
          <table:table-cell office:value-type="string" table:style-name="ce78">
            <text:p>Svalutazione delle immobilizzazioni e dei crediti</text:p>
          </table:table-cell>
          <table:table-cell table:style-name="ce61"/>
          <table:table-cell table:style-name="ce78"/>
          <table:table-cell table:style-name="ce80"/>
          <table:table-cell office:value-type="float" office:value="0" table:formula="of:=VLOOKUP([.$A81];['file:///X:/IOV_RAG/BILANCIO_2022/BILANCIO%202022/Delibera%20anno%20d'esercizio%202022/2_conto%20economico%20comparato%20DM%2020%20marzo%202013.xlsb'#'CE-118'.$B$10:.$D$623];[.H$3];FALSE)" table:style-name="ce13">
            <text:p><text:s/>-<text:s text:c="2"/></text:p>
          </table:table-cell>
          <table:table-cell office:value-type="float" office:value="0" table:formula="of:=VLOOKUP([.$A81];['file:///X:/IOV_RAG/BILANCIO_2022/BILANCIO%202022/Delibera%20anno%20d'esercizio%202022/2_conto%20economico%20comparato%20DM%2020%20marzo%202013.xlsb'#'CE-118'.$B$10:.$D$623];[.I$3];FALSE)" table:style-name="ce13">
            <text:p><text:s/>-<text:s text:c="2"/></text:p>
          </table:table-cell>
          <table:table-cell office:value-type="float" office:value="0" table:formula="of:=[.H81]-[.I81]" table:style-name="ce14">
            <text:p><text:s/>-<text:s text:c="2"/></text:p>
          </table:table-cell>
          <table:table-cell office:value-type="string" office:string-value="-  " table:formula="of:=IF([.J81]=0;&quot;-  &quot;;IF([.I81]=0;&quot;100,0%&quot;;[.J81]/[.I81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60 (B.13) Variazione delle rimanenze)</text:p>
          </table:table-cell>
          <table:table-cell table:style-name="ce37"/>
          <table:table-cell office:value-type="string" table:style-name="ce18">
            <text:p>10)</text:p>
          </table:table-cell>
          <table:table-cell office:value-type="string" table:style-name="ce78">
            <text:p>Variazione delle rimanenze</text:p>
          </table:table-cell>
          <table:table-cell table:style-name="ce61"/>
          <table:table-cell table:style-name="ce78"/>
          <table:table-cell table:style-name="ce80"/>
          <table:table-cell office:value-type="float" office:value="-9076013.0899999999" table:formula="of:=VLOOKUP([.$A82];['file:///X:/IOV_RAG/BILANCIO_2022/BILANCIO%202022/Delibera%20anno%20d'esercizio%202022/2_conto%20economico%20comparato%20DM%2020%20marzo%202013.xlsb'#'CE-118'.$B$10:.$D$623];[.H$3];FALSE)" table:style-name="ce13">
            <text:p>-9.076.013,09<text:s/></text:p>
          </table:table-cell>
          <table:table-cell office:value-type="float" office:value="-7541160.5899999999" table:formula="of:=VLOOKUP([.$A82];['file:///X:/IOV_RAG/BILANCIO_2022/BILANCIO%202022/Delibera%20anno%20d'esercizio%202022/2_conto%20economico%20comparato%20DM%2020%20marzo%202013.xlsb'#'CE-118'.$B$10:.$D$623];[.I$3];FALSE)" table:style-name="ce13">
            <text:p>-7.541.160,59<text:s/></text:p>
          </table:table-cell>
          <table:table-cell office:value-type="float" office:value="-1534852.5" table:formula="of:=[.H82]-[.I82]" table:style-name="ce14">
            <text:p>-1.534.852,50<text:s/></text:p>
          </table:table-cell>
          <table:table-cell office:value-type="percentage" office:value="0.20353001128702924" table:formula="of:=IF([.J82]=0;&quot;-  &quot;;IF([.I82]=0;&quot;100,0%&quot;;[.J82]/[.I82]))" table:style-name="ce15">
            <text:p>20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670 (B.13.A) Variazione rimanenze sanitari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a)</text:p>
          </table:table-cell>
          <table:table-cell office:value-type="string" table:style-name="ce83">
            <text:p>Variazione delle rimanenze sanitarie</text:p>
          </table:table-cell>
          <table:table-cell table:style-name="ce84"/>
          <table:table-cell office:value-type="float" office:value="-9117632.1399999987" table:formula="of:=VLOOKUP([.$A83];['file:///X:/IOV_RAG/BILANCIO_2022/BILANCIO%202022/Delibera%20anno%20d'esercizio%202022/2_conto%20economico%20comparato%20DM%2020%20marzo%202013.xlsb'#'CE-118'.$B$10:.$D$623];[.H$3];FALSE)" table:style-name="ce13">
            <text:p>-9.117.632,14<text:s/></text:p>
          </table:table-cell>
          <table:table-cell office:value-type="float" office:value="-7465442.2200000007" table:formula="of:=VLOOKUP([.$A83];['file:///X:/IOV_RAG/BILANCIO_2022/BILANCIO%202022/Delibera%20anno%20d'esercizio%202022/2_conto%20economico%20comparato%20DM%2020%20marzo%202013.xlsb'#'CE-118'.$B$10:.$D$623];[.I$3];FALSE)" table:style-name="ce13">
            <text:p>-7.465.442,22<text:s/></text:p>
          </table:table-cell>
          <table:table-cell office:value-type="float" office:value="-1652189.9199999981" table:formula="of:=[.H83]-[.I83]" table:style-name="ce26">
            <text:p>-1.652.189,92<text:s/></text:p>
          </table:table-cell>
          <table:table-cell office:value-type="percentage" office:value="0.2213117282689247" table:formula="of:=IF([.J83]=0;&quot;-  &quot;;IF([.I83]=0;&quot;100,0%&quot;;[.J83]/[.I83]))" table:style-name="ce27">
            <text:p>22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680 (B.13.B) Variazione rimanenze non sanitarie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b)</text:p>
          </table:table-cell>
          <table:table-cell office:value-type="string" table:style-name="ce79">
            <text:p>Variazione delle rimanenze non sanitarie</text:p>
          </table:table-cell>
          <table:table-cell table:style-name="ce85"/>
          <table:table-cell office:value-type="float" office:value="41619.050000000003" table:formula="of:=VLOOKUP([.$A84];['file:///X:/IOV_RAG/BILANCIO_2022/BILANCIO%202022/Delibera%20anno%20d'esercizio%202022/2_conto%20economico%20comparato%20DM%2020%20marzo%202013.xlsb'#'CE-118'.$B$10:.$D$623];[.H$3];FALSE)" table:style-name="ce13">
            <text:p>41.619,05<text:s/></text:p>
          </table:table-cell>
          <table:table-cell office:value-type="float" office:value="-75718.37" table:formula="of:=VLOOKUP([.$A84];['file:///X:/IOV_RAG/BILANCIO_2022/BILANCIO%202022/Delibera%20anno%20d'esercizio%202022/2_conto%20economico%20comparato%20DM%2020%20marzo%202013.xlsb'#'CE-118'.$B$10:.$D$623];[.I$3];FALSE)" table:style-name="ce13">
            <text:p>-75.718,37<text:s/></text:p>
          </table:table-cell>
          <table:table-cell office:value-type="float" office:value="117337.42" table:formula="of:=[.H84]-[.I84]" table:style-name="ce26">
            <text:p>117.337,42<text:s/></text:p>
          </table:table-cell>
          <table:table-cell office:value-type="percentage" office:value="-1.5496559157308853" table:formula="of:=IF([.J84]=0;&quot;-  &quot;;IF([.I84]=0;&quot;100,0%&quot;;[.J84]/[.I84]))" table:style-name="ce27">
            <text:p>-155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90 (B.14) Accantonamenti dell’esercizio)</text:p>
          </table:table-cell>
          <table:table-cell table:style-name="ce94"/>
          <table:table-cell office:value-type="string" table:style-name="ce38">
            <text:p>11)</text:p>
          </table:table-cell>
          <table:table-cell office:value-type="string" table:style-name="ce81">
            <text:p>Accantonamenti</text:p>
          </table:table-cell>
          <table:table-cell table:style-name="ce89"/>
          <table:table-cell table:style-name="ce81"/>
          <table:table-cell table:style-name="ce90"/>
          <table:table-cell office:value-type="float" office:value="8987969.5" table:formula="of:=VLOOKUP([.$A85];['file:///X:/IOV_RAG/BILANCIO_2022/BILANCIO%202022/Delibera%20anno%20d'esercizio%202022/2_conto%20economico%20comparato%20DM%2020%20marzo%202013.xlsb'#'CE-118'.$B$10:.$D$623];[.H$3];FALSE)" table:style-name="ce13">
            <text:p>8.987.969,50<text:s/></text:p>
          </table:table-cell>
          <table:table-cell office:value-type="float" office:value="11885540.719999999" table:formula="of:=VLOOKUP([.$A85];['file:///X:/IOV_RAG/BILANCIO_2022/BILANCIO%202022/Delibera%20anno%20d'esercizio%202022/2_conto%20economico%20comparato%20DM%2020%20marzo%202013.xlsb'#'CE-118'.$B$10:.$D$623];[.I$3];FALSE)" table:style-name="ce13">
            <text:p>11.885.540,72<text:s/></text:p>
          </table:table-cell>
          <table:table-cell office:value-type="float" office:value="-2897571.2199999988" table:formula="of:=[.H85]-[.I85]" table:style-name="ce14">
            <text:p>-2.897.571,22<text:s/></text:p>
          </table:table-cell>
          <table:table-cell office:value-type="percentage" office:value="-0.24378960017563248" table:formula="of:=IF([.J85]=0;&quot;-  &quot;;IF([.I85]=0;&quot;100,0%&quot;;[.J85]/[.I85]))" table:style-name="ce15">
            <text:p>-24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700 (B.14.A) Accantonamenti per rischi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9">
            <text:p>Accantonamenti per rischi</text:p>
          </table:table-cell>
          <table:table-cell table:style-name="ce85"/>
          <table:table-cell office:value-type="float" office:value="278316.79999999999" table:formula="of:=VLOOKUP([.$A86];['file:///X:/IOV_RAG/BILANCIO_2022/BILANCIO%202022/Delibera%20anno%20d'esercizio%202022/2_conto%20economico%20comparato%20DM%2020%20marzo%202013.xlsb'#'CE-118'.$B$10:.$D$623];[.H$3];FALSE)" table:style-name="ce13">
            <text:p>278.316,80<text:s/></text:p>
          </table:table-cell>
          <table:table-cell office:value-type="float" office:value="189617.04" table:formula="of:=VLOOKUP([.$A86];['file:///X:/IOV_RAG/BILANCIO_2022/BILANCIO%202022/Delibera%20anno%20d'esercizio%202022/2_conto%20economico%20comparato%20DM%2020%20marzo%202013.xlsb'#'CE-118'.$B$10:.$D$623];[.I$3];FALSE)" table:style-name="ce13">
            <text:p>189.617,04<text:s/></text:p>
          </table:table-cell>
          <table:table-cell office:value-type="float" office:value="88699.75999999998" table:formula="of:=[.H86]-[.I86]" table:style-name="ce26">
            <text:p>88.699,76<text:s/></text:p>
          </table:table-cell>
          <table:table-cell office:value-type="percentage" office:value="0.46778369707701362" table:formula="of:=IF([.J86]=0;&quot;-  &quot;;IF([.I86]=0;&quot;100,0%&quot;;[.J86]/[.I86]))" table:style-name="ce27">
            <text:p>46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760 (B.14.B) Accantonamenti per premio di operosità (SUMAI)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Accantonamenti per premio operosità<text:s/></text:p>
          </table:table-cell>
          <table:table-cell table:style-name="ce84"/>
          <table:table-cell office:value-type="float" office:value="3612.72" table:formula="of:=VLOOKUP([.$A87];['file:///X:/IOV_RAG/BILANCIO_2022/BILANCIO%202022/Delibera%20anno%20d'esercizio%202022/2_conto%20economico%20comparato%20DM%2020%20marzo%202013.xlsb'#'CE-118'.$B$10:.$D$623];[.H$3];FALSE)" table:style-name="ce13">
            <text:p>3.612,72<text:s/></text:p>
          </table:table-cell>
          <table:table-cell office:value-type="float" office:value="4374.93" table:formula="of:=VLOOKUP([.$A87];['file:///X:/IOV_RAG/BILANCIO_2022/BILANCIO%202022/Delibera%20anno%20d'esercizio%202022/2_conto%20economico%20comparato%20DM%2020%20marzo%202013.xlsb'#'CE-118'.$B$10:.$D$623];[.I$3];FALSE)" table:style-name="ce13">
            <text:p>4.374,93<text:s/></text:p>
          </table:table-cell>
          <table:table-cell office:value-type="float" office:value="-762.21000000000049" table:formula="of:=[.H87]-[.I87]" table:style-name="ce26">
            <text:p>-762,21<text:s/></text:p>
          </table:table-cell>
          <table:table-cell office:value-type="percentage" office:value="-0.17422221612688671" table:formula="of:=IF([.J87]=0;&quot;-  &quot;;IF([.I87]=0;&quot;100,0%&quot;;[.J87]/[.I87]))" table:style-name="ce27">
            <text:p>-17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770 (B.14.C) Accantonamenti per quote inutilizzate di contributi finalizzati e vincolati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c)</text:p>
          </table:table-cell>
          <table:table-cell office:value-type="string" table:style-name="ce79">
            <text:p>Accantonamenti per quote inutilizzate di contributi vincolati</text:p>
          </table:table-cell>
          <table:table-cell table:style-name="ce85"/>
          <table:table-cell office:value-type="float" office:value="5546150.7299999995" table:formula="of:=VLOOKUP([.$A88];['file:///X:/IOV_RAG/BILANCIO_2022/BILANCIO%202022/Delibera%20anno%20d'esercizio%202022/2_conto%20economico%20comparato%20DM%2020%20marzo%202013.xlsb'#'CE-118'.$B$10:.$D$623];[.H$3];FALSE)" table:style-name="ce13">
            <text:p>5.546.150,73<text:s/></text:p>
          </table:table-cell>
          <table:table-cell office:value-type="float" office:value="7389804.6600000001" table:formula="of:=VLOOKUP([.$A88];['file:///X:/IOV_RAG/BILANCIO_2022/BILANCIO%202022/Delibera%20anno%20d'esercizio%202022/2_conto%20economico%20comparato%20DM%2020%20marzo%202013.xlsb'#'CE-118'.$B$10:.$D$623];[.I$3];FALSE)" table:style-name="ce13">
            <text:p>7.389.804,66<text:s/></text:p>
          </table:table-cell>
          <table:table-cell office:value-type="float" office:value="-1843653.9300000006" table:formula="of:=[.H88]-[.I88]" table:style-name="ce26">
            <text:p>-1.843.653,93<text:s/></text:p>
          </table:table-cell>
          <table:table-cell office:value-type="percentage" office:value="-0.24948615218199835" table:formula="of:=IF([.J88]=0;&quot;-  &quot;;IF([.I88]=0;&quot;100,0%&quot;;[.J88]/[.I88]))" table:style-name="ce27">
            <text:p>-24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820 (B.14.D) Altri accantonamenti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d)</text:p>
          </table:table-cell>
          <table:table-cell office:value-type="string" table:style-name="ce83">
            <text:p>Altri accantonamenti</text:p>
          </table:table-cell>
          <table:table-cell table:style-name="ce84"/>
          <table:table-cell office:value-type="float" office:value="3159889.25" table:formula="of:=VLOOKUP([.$A89];['file:///X:/IOV_RAG/BILANCIO_2022/BILANCIO%202022/Delibera%20anno%20d'esercizio%202022/2_conto%20economico%20comparato%20DM%2020%20marzo%202013.xlsb'#'CE-118'.$B$10:.$D$623];[.H$3];FALSE)" table:style-name="ce13">
            <text:p>3.159.889,25<text:s/></text:p>
          </table:table-cell>
          <table:table-cell office:value-type="float" office:value="4301744.09" table:formula="of:=VLOOKUP([.$A89];['file:///X:/IOV_RAG/BILANCIO_2022/BILANCIO%202022/Delibera%20anno%20d'esercizio%202022/2_conto%20economico%20comparato%20DM%2020%20marzo%202013.xlsb'#'CE-118'.$B$10:.$D$623];[.I$3];FALSE)" table:style-name="ce13">
            <text:p>4.301.744,09<text:s/></text:p>
          </table:table-cell>
          <table:table-cell office:value-type="float" office:value="-1141854.8399999999" table:formula="of:=[.H89]-[.I89]" table:style-name="ce57">
            <text:p>-1.141.854,84<text:s/></text:p>
          </table:table-cell>
          <table:table-cell office:value-type="percentage" office:value="-0.26543997413848947" table:formula="of:=IF([.J89]=0;&quot;-  &quot;;IF([.I89]=0;&quot;100,0%&quot;;[.J89]/[.I89]))" table:style-name="ce58">
            <text:p>-26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Z9999 (Totale costi della produzione (B))</text:p>
          </table:table-cell>
          <table:table-cell table:style-name="ce52"/>
          <table:table-cell office:value-type="string" table:number-columns-spanned="5" table:number-rows-spanned="1" table:style-name="ce123">
            <text:p>Totale B)</text:p>
          </table:table-cell>
          <table:covered-table-cell table:number-columns-repeated="4"/>
          <table:table-cell office:value-type="float" office:value="209602482.82999998" table:formula="of:=[.H39]+[.H42]+[.H60]+[.H64]+[.H65]+[.H66]+[.H76]+[.H77]+[.H81]+[.H82]+[.H85]" table:style-name="ce54">
            <text:p>209.602.482,83<text:s/></text:p>
          </table:table-cell>
          <table:table-cell office:value-type="float" office:value="189796766.68999997" table:formula="of:=[.I39]+[.I42]+[.I60]+[.I64]+[.I65]+[.I66]+[.I76]+[.I77]+[.I81]+[.I82]+[.I85]" table:style-name="ce54">
            <text:p>189.796.766,69<text:s/></text:p>
          </table:table-cell>
          <table:table-cell office:value-type="float" office:value="19805716.140000015" table:formula="of:=[.H90]-[.I90]" table:style-name="ce54">
            <text:p>19.805.716,14<text:s/></text:p>
          </table:table-cell>
          <table:table-cell office:value-type="percentage" office:value="0.10435223152325461" table:formula="of:=IF([.J90]=0;&quot;-  &quot;;IF([.I90]=0;&quot;100,0%&quot;;[.J90]/[.I90]))" table:style-name="ce55">
            <text:p>10,4%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table:style-name="ce2"/>
          <table:table-cell office:value-type="string" table:number-columns-spanned="6" table:number-rows-spanned="1" table:style-name="ce184">
            <text:p>DIFF. TRA VALORE E COSTI DELLA PRODUZIONE (A-B)</text:p>
          </table:table-cell>
          <table:covered-table-cell table:number-columns-repeated="5"/>
          <table:table-cell office:value-type="float" office:value="3952286.1100000143" table:formula="of:=[.H36]-[.H90]" table:style-name="ce96">
            <text:p>3.952.286,11<text:s/></text:p>
          </table:table-cell>
          <table:table-cell office:value-type="float" office:value="5614461.410000056" table:formula="of:=[.I36]-[.I90]" table:style-name="ce96">
            <text:p>5.614.461,41<text:s/></text:p>
          </table:table-cell>
          <table:table-cell office:value-type="float" office:value="-1662175.3000000417" table:formula="of:=[.H92]-[.I92]" table:style-name="ce96">
            <text:p>-1.662.175,30<text:s/></text:p>
          </table:table-cell>
          <table:table-cell office:value-type="percentage" office:value="-0.29605249348396984" table:formula="of:=IF([.J92]=0;&quot;-  &quot;;IF([.I92]=0;&quot;100,0%&quot;;[.J92]/[.I92]))" table:style-name="ce97">
            <text:p>-29,6%</text:p>
          </table:table-cell>
          <table:table-cell table:number-columns-repeated="16373" table:style-name="ce95"/>
        </table:table-row>
        <table:table-row table:style-name="ro3">
          <table:table-cell table:style-name="ce9"/>
          <table:table-cell table:style-name="ce1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3" table:style-name="ce9"/>
        </table:table-row>
        <table:table-row table:style-name="ro3">
          <table:table-cell office:value-type="string" table:style-name="ce2">
            <text:p>CZ9999 (Totale proventi e oneri finanziari (C))</text:p>
          </table:table-cell>
          <table:table-cell office:value-type="string" table:style-name="ce59">
            <text:p>C)</text:p>
          </table:table-cell>
          <table:table-cell office:value-type="string" table:style-name="ce60">
            <text:p>PROVENTI E ONERI FINANZIARI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-15884.210000000001" table:formula="of:=VLOOKUP([.$A94];['file:///X:/IOV_RAG/BILANCIO_2022/BILANCIO%202022/Delibera%20anno%20d'esercizio%202022/2_conto%20economico%20comparato%20DM%2020%20marzo%202013.xlsb'#'CE-118'.$B$10:.$D$623];[.H$3];FALSE)" table:style-name="ce14">
            <text:p>-15.884,21<text:s/></text:p>
          </table:table-cell>
          <table:table-cell office:value-type="float" office:value="-18490.510000000002" table:formula="of:=VLOOKUP([.$A94];['file:///X:/IOV_RAG/BILANCIO_2022/BILANCIO%202022/Delibera%20anno%20d'esercizio%202022/2_conto%20economico%20comparato%20DM%2020%20marzo%202013.xlsb'#'CE-118'.$B$10:.$D$623];[.I$3];FALSE)" table:style-name="ce14">
            <text:p>-18.490,51<text:s/></text:p>
          </table:table-cell>
          <table:table-cell office:value-type="float" office:value="2606.3000000000011" table:formula="of:=[.H94]-[.I94]" table:style-name="ce14">
            <text:p>2.606,30<text:s/></text:p>
          </table:table-cell>
          <table:table-cell office:value-type="percentage" office:value="-0.14095338635873217" table:formula="of:=IF([.J94]=0;&quot;-  &quot;;IF([.I94]=0;&quot;100,0%&quot;;[.J94]/[.I94]))" table:style-name="ce15">
            <text:p>-14,1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5">
            <text:p>CA0010 (C.1) Interessi attivi)</text:p>
          </table:table-cell>
          <table:table-cell table:style-name="ce17"/>
          <table:table-cell office:value-type="string" table:number-columns-spanned="1" table:number-rows-spanned="2" table:style-name="ce185">
            <text:p>1)</text:p>
          </table:table-cell>
          <table:table-cell office:value-type="string" table:number-columns-spanned="4" table:number-rows-spanned="2" table:style-name="ce186">
            <text:p>Interessi attivi ed altri proventi finanziari</text:p>
          </table:table-cell>
          <table:covered-table-cell table:number-columns-repeated="3"/>
          <table:table-cell office:value-type="float" office:value="85.45" table:formula="of:=VLOOKUP([.$A95];['file:///X:/IOV_RAG/BILANCIO_2022/BILANCIO%202022/Delibera%20anno%20d'esercizio%202022/2_conto%20economico%20comparato%20DM%2020%20marzo%202013.xlsb'#'CE-118'.$B$10:.$D$623];[.H$3];FALSE)+VLOOKUP([.$A96];['file:///X:/IOV_RAG/BILANCIO_2022/BILANCIO%202022/Delibera%20anno%20d'esercizio%202022/2_conto%20economico%20comparato%20DM%2020%20marzo%202013.xlsb'#'CE-118'.$B$10:.$D$623];[.H$3];FALSE)" table:number-columns-spanned="1" table:number-rows-spanned="2" table:style-name="ce187">
            <text:p>85,45<text:s/></text:p>
          </table:table-cell>
          <table:table-cell office:value-type="float" office:value="12.13" table:formula="of:=VLOOKUP([.$A95];['file:///X:/IOV_RAG/BILANCIO_2022/BILANCIO%202022/Delibera%20anno%20d'esercizio%202022/2_conto%20economico%20comparato%20DM%2020%20marzo%202013.xlsb'#'CE-118'.$B$10:.$D$623];[.I$3];FALSE)+VLOOKUP([.$A96];['file:///X:/IOV_RAG/BILANCIO_2022/BILANCIO%202022/Delibera%20anno%20d'esercizio%202022/2_conto%20economico%20comparato%20DM%2020%20marzo%202013.xlsb'#'CE-118'.$B$10:.$D$623];[.I$3];FALSE)" table:number-columns-spanned="1" table:number-rows-spanned="2" table:style-name="ce187">
            <text:p>12,13<text:s/></text:p>
          </table:table-cell>
          <table:table-cell office:value-type="float" office:value="73.320000000000007" table:formula="of:=[.H95]-[.I95]" table:number-columns-spanned="1" table:number-rows-spanned="2" table:style-name="ce187">
            <text:p>73,32<text:s/></text:p>
          </table:table-cell>
          <table:table-cell office:value-type="percentage" office:value="6.0445177246496291" table:formula="of:=IF([.J95]=0;&quot;-  &quot;;IF([.I95]=0;&quot;100,0%&quot;;[.J95]/[.I95]))" table:number-columns-spanned="1" table:number-rows-spanned="2" table:style-name="ce188">
            <text:p>604,5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5">
            <text:p>CA0050 (C.2) Altri proventi)</text:p>
          </table:table-cell>
          <table:table-cell table:style-name="ce37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9">
            <text:p>CA0110 (C.3) <text:s/>Interessi passivi)</text:p>
          </table:table-cell>
          <table:table-cell table:style-name="ce37"/>
          <table:table-cell office:value-type="string" table:number-columns-spanned="1" table:number-rows-spanned="2" table:style-name="ce185">
            <text:p>2)</text:p>
          </table:table-cell>
          <table:table-cell office:value-type="string" table:number-columns-spanned="4" table:number-rows-spanned="2" table:style-name="ce186">
            <text:p>Interessi passivi ed altri oneri finanziari</text:p>
          </table:table-cell>
          <table:covered-table-cell table:number-columns-repeated="3"/>
          <table:table-cell office:value-type="float" office:value="15969.66" table:formula="of:=VLOOKUP([.$A97];['file:///X:/IOV_RAG/BILANCIO_2022/BILANCIO%202022/Delibera%20anno%20d'esercizio%202022/2_conto%20economico%20comparato%20DM%2020%20marzo%202013.xlsb'#'CE-118'.$B$10:.$D$623];[.H$3];FALSE)+VLOOKUP([.$A98];['file:///X:/IOV_RAG/BILANCIO_2022/BILANCIO%202022/Delibera%20anno%20d'esercizio%202022/2_conto%20economico%20comparato%20DM%2020%20marzo%202013.xlsb'#'CE-118'.$B$10:.$D$623];[.H$3];FALSE)" table:number-columns-spanned="1" table:number-rows-spanned="2" table:style-name="ce187">
            <text:p>15.969,66<text:s/></text:p>
          </table:table-cell>
          <table:table-cell office:value-type="float" office:value="18502.64" table:formula="of:=VLOOKUP([.$A97];['file:///X:/IOV_RAG/BILANCIO_2022/BILANCIO%202022/Delibera%20anno%20d'esercizio%202022/2_conto%20economico%20comparato%20DM%2020%20marzo%202013.xlsb'#'CE-118'.$B$10:.$D$623];[.I$3];FALSE)+VLOOKUP([.$A98];['file:///X:/IOV_RAG/BILANCIO_2022/BILANCIO%202022/Delibera%20anno%20d'esercizio%202022/2_conto%20economico%20comparato%20DM%2020%20marzo%202013.xlsb'#'CE-118'.$B$10:.$D$623];[.I$3];FALSE)" table:number-columns-spanned="1" table:number-rows-spanned="2" table:style-name="ce187">
            <text:p>18.502,64<text:s/></text:p>
          </table:table-cell>
          <table:table-cell office:value-type="float" office:value="-2532.9799999999996" table:formula="of:=[.H97]-[.I97]" table:number-columns-spanned="1" table:number-rows-spanned="2" table:style-name="ce187">
            <text:p>-2.532,98<text:s/></text:p>
          </table:table-cell>
          <table:table-cell office:value-type="percentage" office:value="-0.13689830208013556" table:formula="of:=IF([.J97]=0;&quot;-  &quot;;IF([.I97]=0;&quot;100,0%&quot;;[.J97]/[.I97]))" table:number-columns-spanned="1" table:number-rows-spanned="2" table:style-name="ce188">
            <text:p>-13,7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">
            <text:p>CA0150 (C.4) Altri oneri)</text:p>
          </table:table-cell>
          <table:table-cell table:style-name="ce37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9">
            <text:p>CZ9999 (Totale proventi e oneri finanziari (C))</text:p>
          </table:table-cell>
          <table:table-cell table:style-name="ce52"/>
          <table:table-cell office:value-type="string" table:number-columns-spanned="5" table:number-rows-spanned="1" table:style-name="ce123">
            <text:p>Totale C)</text:p>
          </table:table-cell>
          <table:covered-table-cell table:number-columns-repeated="4"/>
          <table:table-cell office:value-type="float" office:value="-15884.21" table:formula="of:=[.H95]-[.H97]" table:style-name="ce54">
            <text:p>-15.884,21<text:s/></text:p>
          </table:table-cell>
          <table:table-cell office:value-type="float" office:value="-18490.509999999998" table:formula="of:=[.I95]-[.I97]" table:style-name="ce54">
            <text:p>-18.490,51<text:s/></text:p>
          </table:table-cell>
          <table:table-cell office:value-type="float" office:value="2606.2999999999993" table:formula="of:=[.H99]-[.I99]" table:style-name="ce54">
            <text:p>2.606,30<text:s/></text:p>
          </table:table-cell>
          <table:table-cell office:value-type="percentage" office:value="-0.14095338635873211" table:formula="of:=IF([.J99]=0;&quot;-  &quot;;IF([.I99]=0;&quot;100,0%&quot;;[.J99]/[.I99]))" table:style-name="ce55">
            <text:p>-14,1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style-name="ce83"/>
          <table:table-cell table:style-name="ce65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"/>
        </table:table-row>
        <table:table-row table:style-name="ro3">
          <table:table-cell office:value-type="string" table:style-name="ce9">
            <text:p>DZ9999 (Totale rettifiche di valore di attività finanziarie (D))</text:p>
          </table:table-cell>
          <table:table-cell office:value-type="string" table:style-name="ce59">
            <text:p>D)</text:p>
          </table:table-cell>
          <table:table-cell office:value-type="string" table:style-name="ce60">
            <text:p>RETTIFICHE DI VALORE DI ATTIVITA' FINANZIARIE</text:p>
          </table:table-cell>
          <table:table-cell table:style-name="ce61"/>
          <table:table-cell table:style-name="ce19"/>
          <table:table-cell table:style-name="ce78"/>
          <table:table-cell table:style-name="ce80"/>
          <table:table-cell office:value-type="float" office:value="0" table:formula="of:=VLOOKUP([.$A101];['file:///X:/IOV_RAG/BILANCIO_2022/BILANCIO%202022/Delibera%20anno%20d'esercizio%202022/2_conto%20economico%20comparato%20DM%2020%20marzo%202013.xlsb'#'CE-118'.$B$10:.$D$623];[.H$3];FALSE)" table:style-name="ce14">
            <text:p><text:s/>-<text:s text:c="2"/></text:p>
          </table:table-cell>
          <table:table-cell office:value-type="float" office:value="0" table:formula="of:=VLOOKUP([.$A101];['file:///X:/IOV_RAG/BILANCIO_2022/BILANCIO%202022/Delibera%20anno%20d'esercizio%202022/2_conto%20economico%20comparato%20DM%2020%20marzo%202013.xlsb'#'CE-118'.$B$10:.$D$623];[.I$3];FALSE)" table:style-name="ce14">
            <text:p><text:s/>-<text:s text:c="2"/></text:p>
          </table:table-cell>
          <table:table-cell office:value-type="float" office:value="0" table:formula="of:=[.H101]-[.I101]" table:style-name="ce14">
            <text:p><text:s/>-<text:s text:c="2"/></text:p>
          </table:table-cell>
          <table:table-cell office:value-type="string" office:string-value="-  " table:formula="of:=IF([.J101]=0;&quot;-  &quot;;IF([.I101]=0;&quot;100,0%&quot;;[.J101]/[.I101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A0010 (D.1) <text:s/>Rivalutazion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104">
            <text:p>Rivalutazioni</text:p>
          </table:table-cell>
          <table:table-cell table:style-name="ce89"/>
          <table:table-cell table:style-name="ce39"/>
          <table:table-cell table:style-name="ce40"/>
          <table:table-cell office:value-type="float" office:value="0" table:formula="of:=VLOOKUP([.$A102];['file:///X:/IOV_RAG/BILANCIO_2022/BILANCIO%202022/Delibera%20anno%20d'esercizio%202022/2_conto%20economico%20comparato%20DM%2020%20marzo%202013.xlsb'#'CE-118'.$B$10:.$D$623];[.H$3];FALSE)" table:style-name="ce14">
            <text:p><text:s/>-<text:s text:c="2"/></text:p>
          </table:table-cell>
          <table:table-cell office:value-type="float" office:value="0" table:formula="of:=VLOOKUP([.$A102];['file:///X:/IOV_RAG/BILANCIO_2022/BILANCIO%202022/Delibera%20anno%20d'esercizio%202022/2_conto%20economico%20comparato%20DM%2020%20marzo%202013.xlsb'#'CE-118'.$B$10:.$D$623];[.I$3];FALSE)" table:style-name="ce14">
            <text:p><text:s/>-<text:s text:c="2"/></text:p>
          </table:table-cell>
          <table:table-cell office:value-type="float" office:value="0" table:formula="of:=[.H102]-[.I102]" table:style-name="ce14">
            <text:p><text:s/>-<text:s text:c="2"/></text:p>
          </table:table-cell>
          <table:table-cell office:value-type="string" office:string-value="-  " table:formula="of:=IF([.J102]=0;&quot;-  &quot;;IF([.I102]=0;&quot;100,0%&quot;;[.J102]/[.I102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DA0020 (D.2) <text:s/>Svalutazion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60">
            <text:p>Svalutazioni</text:p>
          </table:table-cell>
          <table:table-cell table:style-name="ce61"/>
          <table:table-cell table:style-name="ce19"/>
          <table:table-cell table:style-name="ce20"/>
          <table:table-cell office:value-type="float" office:value="0" table:formula="of:=VLOOKUP([.$A103];['file:///X:/IOV_RAG/BILANCIO_2022/BILANCIO%202022/Delibera%20anno%20d'esercizio%202022/2_conto%20economico%20comparato%20DM%2020%20marzo%202013.xlsb'#'CE-118'.$B$10:.$D$623];[.H$3];FALSE)" table:style-name="ce14">
            <text:p><text:s/>-<text:s text:c="2"/></text:p>
          </table:table-cell>
          <table:table-cell office:value-type="float" office:value="0" table:formula="of:=VLOOKUP([.$A103];['file:///X:/IOV_RAG/BILANCIO_2022/BILANCIO%202022/Delibera%20anno%20d'esercizio%202022/2_conto%20economico%20comparato%20DM%2020%20marzo%202013.xlsb'#'CE-118'.$B$10:.$D$623];[.I$3];FALSE)" table:style-name="ce14">
            <text:p><text:s/>-<text:s text:c="2"/></text:p>
          </table:table-cell>
          <table:table-cell office:value-type="float" office:value="0" table:formula="of:=[.H103]-[.I103]" table:style-name="ce50">
            <text:p><text:s/>-<text:s text:c="2"/></text:p>
          </table:table-cell>
          <table:table-cell office:value-type="string" office:string-value="-  " table:formula="of:=IF([.J103]=0;&quot;-  &quot;;IF([.I103]=0;&quot;100,0%&quot;;[.J103]/[.I103]))" table:style-name="ce51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Z9999 (Totale rettifiche di valore di attività finanziarie (D))</text:p>
          </table:table-cell>
          <table:table-cell table:style-name="ce52"/>
          <table:table-cell office:value-type="string" table:number-columns-spanned="5" table:number-rows-spanned="1" table:style-name="ce123">
            <text:p>Totale D)</text:p>
          </table:table-cell>
          <table:covered-table-cell table:number-columns-repeated="4"/>
          <table:table-cell office:value-type="float" office:value="0" table:formula="of:=[.H102]-[.H103]" table:style-name="ce54">
            <text:p><text:s/>-<text:s text:c="2"/></text:p>
          </table:table-cell>
          <table:table-cell office:value-type="float" office:value="0" table:formula="of:=[.I102]-[.I103]" table:style-name="ce54">
            <text:p><text:s/>-<text:s text:c="2"/></text:p>
          </table:table-cell>
          <table:table-cell office:value-type="float" office:value="0" table:formula="of:=[.H104]-[.I104]" table:style-name="ce54">
            <text:p><text:s/>-<text:s text:c="2"/></text:p>
          </table:table-cell>
          <table:table-cell office:value-type="string" office:string-value="-  " table:formula="of:=IF([.J104]=0;&quot;-  &quot;;IF([.I104]=0;&quot;100,0%&quot;;[.J104]/[.I104]))" table:style-name="ce55">
            <text:p>-<text:s text:c="2"/>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style-name="ce68"/>
          <table:table-cell table:style-name="ce65"/>
          <table:table-cell table:style-name="ce31"/>
          <table:table-cell table:style-name="ce46"/>
          <table:table-cell table:number-columns-repeated="3" table:style-name="ce57"/>
          <table:table-cell table:style-name="ce58"/>
          <table:table-cell table:number-columns-repeated="16373" table:style-name="ce9"/>
        </table:table-row>
        <table:table-row table:style-name="ro3">
          <table:table-cell office:value-type="string" table:style-name="ce9">
            <text:p>EZ9999 (Totale proventi e oneri straordinari (E))</text:p>
          </table:table-cell>
          <table:table-cell office:value-type="string" table:style-name="ce59">
            <text:p>E)</text:p>
          </table:table-cell>
          <table:table-cell office:value-type="string" table:style-name="ce60">
            <text:p>PROVENTI E ONERI STRAORDINARI</text:p>
          </table:table-cell>
          <table:table-cell table:style-name="ce61"/>
          <table:table-cell table:style-name="ce19"/>
          <table:table-cell table:style-name="ce78"/>
          <table:table-cell table:style-name="ce80"/>
          <table:table-cell office:value-type="float" office:value="1398846.0000000002" table:formula="of:=VLOOKUP([.$A106];['file:///X:/IOV_RAG/BILANCIO_2022/BILANCIO%202022/Delibera%20anno%20d'esercizio%202022/2_conto%20economico%20comparato%20DM%2020%20marzo%202013.xlsb'#'CE-118'.$B$10:.$D$623];[.H$3];FALSE)" table:style-name="ce14">
            <text:p>1.398.846,00<text:s/></text:p>
          </table:table-cell>
          <table:table-cell office:value-type="float" office:value="-110089.59000000035" table:formula="of:=VLOOKUP([.$A106];['file:///X:/IOV_RAG/BILANCIO_2022/BILANCIO%202022/Delibera%20anno%20d'esercizio%202022/2_conto%20economico%20comparato%20DM%2020%20marzo%202013.xlsb'#'CE-118'.$B$10:.$D$623];[.I$3];FALSE)" table:style-name="ce14">
            <text:p>-110.089,59<text:s/></text:p>
          </table:table-cell>
          <table:table-cell office:value-type="float" office:value="1508935.5900000005" table:formula="of:=[.H106]-[.I106]" table:style-name="ce14">
            <text:p>1.508.935,59<text:s/></text:p>
          </table:table-cell>
          <table:table-cell office:value-type="percentage" office:value="-13.706433006063477" table:formula="of:=IF([.J106]=0;&quot;-  &quot;;IF([.I106]=0;&quot;100,0%&quot;;[.J106]/[.I106]))" table:style-name="ce15">
            <text:p>-1370,6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A0010 (E.1) Proventi straordinar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104">
            <text:p>Proventi straordinari</text:p>
          </table:table-cell>
          <table:table-cell table:style-name="ce89"/>
          <table:table-cell table:style-name="ce39"/>
          <table:table-cell table:style-name="ce40"/>
          <table:table-cell office:value-type="float" office:value="2788905.1" table:formula="of:=VLOOKUP([.$A107];['file:///X:/IOV_RAG/BILANCIO_2022/BILANCIO%202022/Delibera%20anno%20d'esercizio%202022/2_conto%20economico%20comparato%20DM%2020%20marzo%202013.xlsb'#'CE-118'.$B$10:.$D$623];[.H$3];FALSE)" table:style-name="ce14">
            <text:p>2.788.905,10<text:s/></text:p>
          </table:table-cell>
          <table:table-cell office:value-type="float" office:value="2314765.7599999998" table:formula="of:=VLOOKUP([.$A107];['file:///X:/IOV_RAG/BILANCIO_2022/BILANCIO%202022/Delibera%20anno%20d'esercizio%202022/2_conto%20economico%20comparato%20DM%2020%20marzo%202013.xlsb'#'CE-118'.$B$10:.$D$623];[.I$3];FALSE)" table:style-name="ce14">
            <text:p>2.314.765,76<text:s/></text:p>
          </table:table-cell>
          <table:table-cell office:value-type="float" office:value="474139.34000000032" table:formula="of:=[.H107]-[.I107]" table:style-name="ce14">
            <text:p>474.139,34<text:s/></text:p>
          </table:table-cell>
          <table:table-cell office:value-type="percentage" office:value="0.20483253562554873" table:formula="of:=IF([.J107]=0;&quot;-  &quot;;IF([.I107]=0;&quot;100,0%&quot;;[.J107]/[.I107]))" table:style-name="ce15">
            <text:p>20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020 (E.1.A) Plusvalenze)</text:p>
          </table:table-cell>
          <table:table-cell table:style-name="ce56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1">
            <text:p>Plusvalenze</text:p>
          </table:table-cell>
          <table:table-cell table:style-name="ce85"/>
          <table:table-cell office:value-type="float" office:value="0" table:formula="of:=VLOOKUP([.$A108];['file:///X:/IOV_RAG/BILANCIO_2022/BILANCIO%202022/Delibera%20anno%20d'esercizio%202022/2_conto%20economico%20comparato%20DM%2020%20marzo%202013.xlsb'#'CE-118'.$B$10:.$D$623];[.H$3];FALSE)" table:style-name="ce26">
            <text:p><text:s/>-<text:s text:c="2"/></text:p>
          </table:table-cell>
          <table:table-cell office:value-type="float" office:value="0" table:formula="of:=VLOOKUP([.$A108];['file:///X:/IOV_RAG/BILANCIO_2022/BILANCIO%202022/Delibera%20anno%20d'esercizio%202022/2_conto%20economico%20comparato%20DM%2020%20marzo%202013.xlsb'#'CE-118'.$B$10:.$D$623];[.I$3];FALSE)" table:style-name="ce26">
            <text:p><text:s/>-<text:s text:c="2"/></text:p>
          </table:table-cell>
          <table:table-cell office:value-type="float" office:value="0" table:formula="of:=[.H108]-[.I108]" table:style-name="ce26">
            <text:p><text:s/>-<text:s text:c="2"/></text:p>
          </table:table-cell>
          <table:table-cell office:value-type="string" office:string-value="-  " table:formula="of:=IF([.J108]=0;&quot;-  &quot;;IF([.I108]=0;&quot;100,0%&quot;;[.J108]/[.I108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EA0030 (E.1.B) Altri proventi straordinari)</text:p>
          </table:table-cell>
          <table:table-cell table:style-name="ce56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Altri proventi straordinari</text:p>
          </table:table-cell>
          <table:table-cell table:style-name="ce84"/>
          <table:table-cell office:value-type="float" office:value="2788905.1" table:formula="of:=VLOOKUP([.$A109];['file:///X:/IOV_RAG/BILANCIO_2022/BILANCIO%202022/Delibera%20anno%20d'esercizio%202022/2_conto%20economico%20comparato%20DM%2020%20marzo%202013.xlsb'#'CE-118'.$B$10:.$D$623];[.H$3];FALSE)" table:style-name="ce26">
            <text:p>2.788.905,10<text:s/></text:p>
          </table:table-cell>
          <table:table-cell office:value-type="float" office:value="2314765.7599999998" table:formula="of:=VLOOKUP([.$A109];['file:///X:/IOV_RAG/BILANCIO_2022/BILANCIO%202022/Delibera%20anno%20d'esercizio%202022/2_conto%20economico%20comparato%20DM%2020%20marzo%202013.xlsb'#'CE-118'.$B$10:.$D$623];[.I$3];FALSE)" table:style-name="ce26">
            <text:p>2.314.765,76<text:s/></text:p>
          </table:table-cell>
          <table:table-cell office:value-type="float" office:value="474139.34000000032" table:formula="of:=[.H109]-[.I109]" table:style-name="ce26">
            <text:p>474.139,34<text:s/></text:p>
          </table:table-cell>
          <table:table-cell office:value-type="percentage" office:value="0.20483253562554873" table:formula="of:=IF([.J109]=0;&quot;-  &quot;;IF([.I109]=0;&quot;100,0%&quot;;[.J109]/[.I109]))" table:style-name="ce27">
            <text:p>20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A0260 (E.2) Oneri straordinar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60">
            <text:p>Oneri straordinari</text:p>
          </table:table-cell>
          <table:table-cell table:style-name="ce61"/>
          <table:table-cell table:style-name="ce19"/>
          <table:table-cell table:style-name="ce20"/>
          <table:table-cell office:value-type="float" office:value="1390059.0999999999" table:formula="of:=VLOOKUP([.$A110];['file:///X:/IOV_RAG/BILANCIO_2022/BILANCIO%202022/Delibera%20anno%20d'esercizio%202022/2_conto%20economico%20comparato%20DM%2020%20marzo%202013.xlsb'#'CE-118'.$B$10:.$D$623];[.H$3];FALSE)" table:style-name="ce14">
            <text:p>1.390.059,10<text:s/></text:p>
          </table:table-cell>
          <table:table-cell office:value-type="float" office:value="2424855.35" table:formula="of:=VLOOKUP([.$A110];['file:///X:/IOV_RAG/BILANCIO_2022/BILANCIO%202022/Delibera%20anno%20d'esercizio%202022/2_conto%20economico%20comparato%20DM%2020%20marzo%202013.xlsb'#'CE-118'.$B$10:.$D$623];[.I$3];FALSE)" table:style-name="ce14">
            <text:p>2.424.855,35<text:s/></text:p>
          </table:table-cell>
          <table:table-cell office:value-type="float" office:value="-1034796.2500000002" table:formula="of:=[.H110]-[.I110]" table:style-name="ce14">
            <text:p>-1.034.796,25<text:s/></text:p>
          </table:table-cell>
          <table:table-cell office:value-type="percentage" office:value="-0.42674555824536098" table:formula="of:=IF([.J110]=0;&quot;-  &quot;;IF([.I110]=0;&quot;100,0%&quot;;[.J110]/[.I110]))" table:style-name="ce15">
            <text:p>-42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270 (E.2.A) Minusvalenze)</text:p>
          </table:table-cell>
          <table:table-cell table:style-name="ce56"/>
          <table:table-cell table:style-name="ce67"/>
          <table:table-cell table:style-name="ce83"/>
          <table:table-cell office:value-type="string" table:style-name="ce30">
            <text:p>a)</text:p>
          </table:table-cell>
          <table:table-cell office:value-type="string" table:style-name="ce68">
            <text:p>Minusvalenze</text:p>
          </table:table-cell>
          <table:table-cell table:style-name="ce84"/>
          <table:table-cell office:value-type="float" office:value="2570.0500000000002" table:formula="of:=VLOOKUP([.$A111];['file:///X:/IOV_RAG/BILANCIO_2022/BILANCIO%202022/Delibera%20anno%20d'esercizio%202022/2_conto%20economico%20comparato%20DM%2020%20marzo%202013.xlsb'#'CE-118'.$B$10:.$D$623];[.H$3];FALSE)" table:style-name="ce14">
            <text:p>2.570,05<text:s/></text:p>
          </table:table-cell>
          <table:table-cell office:value-type="float" office:value="7466.5" table:formula="of:=VLOOKUP([.$A111];['file:///X:/IOV_RAG/BILANCIO_2022/BILANCIO%202022/Delibera%20anno%20d'esercizio%202022/2_conto%20economico%20comparato%20DM%2020%20marzo%202013.xlsb'#'CE-118'.$B$10:.$D$623];[.I$3];FALSE)" table:style-name="ce14">
            <text:p>7.466,50<text:s/></text:p>
          </table:table-cell>
          <table:table-cell office:value-type="float" office:value="-4896.45" table:formula="of:=[.H111]-[.I111]" table:style-name="ce26">
            <text:p>-4.896,45<text:s/></text:p>
          </table:table-cell>
          <table:table-cell office:value-type="percentage" office:value="-0.65578919172302952" table:formula="of:=IF([.J111]=0;&quot;-  &quot;;IF([.I111]=0;&quot;100,0%&quot;;[.J111]/[.I111]))" table:style-name="ce27">
            <text:p>-65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280 (E.2.B) Altri oneri straordinari)</text:p>
          </table:table-cell>
          <table:table-cell table:style-name="ce56"/>
          <table:table-cell table:style-name="ce70"/>
          <table:table-cell table:style-name="ce79"/>
          <table:table-cell office:value-type="string" table:style-name="ce22">
            <text:p>b)</text:p>
          </table:table-cell>
          <table:table-cell office:value-type="string" table:style-name="ce79">
            <text:p>Altri oneri straordinari</text:p>
          </table:table-cell>
          <table:table-cell table:style-name="ce85"/>
          <table:table-cell office:value-type="float" office:value="1387489.0499999998" table:formula="of:=VLOOKUP([.$A112];['file:///X:/IOV_RAG/BILANCIO_2022/BILANCIO%202022/Delibera%20anno%20d'esercizio%202022/2_conto%20economico%20comparato%20DM%2020%20marzo%202013.xlsb'#'CE-118'.$B$10:.$D$623];[.H$3];FALSE)" table:style-name="ce26">
            <text:p>1.387.489,05<text:s/></text:p>
          </table:table-cell>
          <table:table-cell office:value-type="float" office:value="2417388.85" table:formula="of:=VLOOKUP([.$A112];['file:///X:/IOV_RAG/BILANCIO_2022/BILANCIO%202022/Delibera%20anno%20d'esercizio%202022/2_conto%20economico%20comparato%20DM%2020%20marzo%202013.xlsb'#'CE-118'.$B$10:.$D$623];[.I$3];FALSE)" table:style-name="ce26">
            <text:p>2.417.388,85<text:s/></text:p>
          </table:table-cell>
          <table:table-cell office:value-type="float" office:value="-1029899.8000000003" table:formula="of:=[.H112]-[.I112]" table:style-name="ce57">
            <text:p>-1.029.899,80<text:s/></text:p>
          </table:table-cell>
          <table:table-cell office:value-type="percentage" office:value="-0.42603811960165211" table:formula="of:=IF([.J112]=0;&quot;-  &quot;;IF([.I112]=0;&quot;100,0%&quot;;[.J112]/[.I112]))" table:style-name="ce58">
            <text:p>-42,6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Z9999 (Totale proventi e oneri straordinari (E))</text:p>
          </table:table-cell>
          <table:table-cell table:style-name="ce52"/>
          <table:table-cell office:value-type="string" table:number-columns-spanned="5" table:number-rows-spanned="1" table:style-name="ce123">
            <text:p>Totale E)</text:p>
          </table:table-cell>
          <table:covered-table-cell table:number-columns-repeated="4"/>
          <table:table-cell office:value-type="float" office:value="1398846.0000000002" table:formula="of:=[.H107]-[.H110]" table:style-name="ce54">
            <text:p>1.398.846,00<text:s/></text:p>
          </table:table-cell>
          <table:table-cell office:value-type="float" office:value="-110089.59000000032" table:formula="of:=[.I107]-[.I110]" table:style-name="ce54">
            <text:p>-110.089,59<text:s/></text:p>
          </table:table-cell>
          <table:table-cell office:value-type="float" office:value="1508935.5900000005" table:formula="of:=[.H113]-[.I113]" table:style-name="ce54">
            <text:p>1.508.935,59<text:s/></text:p>
          </table:table-cell>
          <table:table-cell office:value-type="percentage" office:value="-13.706433006063481" table:formula="of:=IF([.J113]=0;&quot;-  &quot;;IF([.I113]=0;&quot;100,0%&quot;;[.J113]/[.I113]))" table:style-name="ce55">
            <text:p>-1370,6%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office:value-type="string" table:style-name="ce9">
            <text:p>XA0000 (Risultato prima delle imposte (A - B +/- C +/- D +/- E))</text:p>
          </table:table-cell>
          <table:table-cell office:value-type="string" table:number-columns-spanned="6" table:number-rows-spanned="1" table:style-name="ce184">
            <text:p>RISULTATO PRIMA DELLE IMPOSTE (A-B+C+D+E)</text:p>
          </table:table-cell>
          <table:covered-table-cell table:number-columns-repeated="5"/>
          <table:table-cell office:value-type="float" office:value="5335247.9000000143" table:formula="of:=[.H92]+[.H99]+[.H104]+[.H113]" table:style-name="ce96">
            <text:p>5.335.247,90<text:s/></text:p>
          </table:table-cell>
          <table:table-cell office:value-type="float" office:value="5485881.3100000564" table:formula="of:=[.I92]+[.I99]+[.I104]+[.I113]" table:style-name="ce96">
            <text:p>5.485.881,31<text:s/></text:p>
          </table:table-cell>
          <table:table-cell office:value-type="float" office:value="-150633.41000004206" table:formula="of:=[.H115]-[.I115]" table:style-name="ce96">
            <text:p>-150.633,41<text:s/></text:p>
          </table:table-cell>
          <table:table-cell office:value-type="percentage" office:value="-2.7458379335596764E-2" table:formula="of:=IF([.J115]=0;&quot;-  &quot;;IF([.I115]=0;&quot;100,0%&quot;;[.J115]/[.I115]))" table:style-name="ce97">
            <text:p>-2,7%</text:p>
          </table:table-cell>
          <table:table-cell table:number-columns-repeated="16373" table:style-name="ce95"/>
        </table:table-row>
        <table:table-row table:style-name="ro3">
          <table:table-cell table:style-name="ce9"/>
          <table:table-cell table:style-name="ce1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3" table:style-name="ce9"/>
        </table:table-row>
        <table:table-row table:style-name="ro3">
          <table:table-cell office:value-type="string" table:style-name="ce2">
            <text:p>YZ9999 (Totale imposte e tasse)</text:p>
          </table:table-cell>
          <table:table-cell office:value-type="string" table:style-name="ce59">
            <text:p>Y)</text:p>
          </table:table-cell>
          <table:table-cell office:value-type="string" table:style-name="ce60">
            <text:p>IMPOSTE SUL REDDITO DELL'ESERCIZIO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4899446.51" table:formula="of:=VLOOKUP([.$A117];['file:///X:/IOV_RAG/BILANCIO_2022/BILANCIO%202022/Delibera%20anno%20d'esercizio%202022/2_conto%20economico%20comparato%20DM%2020%20marzo%202013.xlsb'#'CE-118'.$B$10:.$D$623];[.H$3];FALSE)" table:style-name="ce14">
            <text:p>4.899.446,51<text:s/></text:p>
          </table:table-cell>
          <table:table-cell office:value-type="float" office:value="4505873.0999999996" table:formula="of:=VLOOKUP([.$A117];['file:///X:/IOV_RAG/BILANCIO_2022/BILANCIO%202022/Delibera%20anno%20d'esercizio%202022/2_conto%20economico%20comparato%20DM%2020%20marzo%202013.xlsb'#'CE-118'.$B$10:.$D$623];[.I$3];FALSE)" table:style-name="ce14">
            <text:p>4.505.873,10<text:s/></text:p>
          </table:table-cell>
          <table:table-cell office:value-type="float" office:value="393573.41000000015" table:formula="of:=[.H117]-[.I117]" table:style-name="ce14">
            <text:p>393.573,41<text:s/></text:p>
          </table:table-cell>
          <table:table-cell office:value-type="percentage" office:value="8.7346758611555261E-2" table:formula="of:=IF([.J117]=0;&quot;-  &quot;;IF([.I117]=0;&quot;100,0%&quot;;[.J117]/[.I117]))" table:style-name="ce15">
            <text:p>8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5">
            <text:p>YA0010 (Y.1) IRAP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81">
            <text:p>IRAP</text:p>
          </table:table-cell>
          <table:table-cell table:style-name="ce89"/>
          <table:table-cell table:style-name="ce81"/>
          <table:table-cell table:style-name="ce90"/>
          <table:table-cell office:value-type="float" office:value="4615320.5299999993" table:formula="of:=VLOOKUP([.$A118];['file:///X:/IOV_RAG/BILANCIO_2022/BILANCIO%202022/Delibera%20anno%20d'esercizio%202022/2_conto%20economico%20comparato%20DM%2020%20marzo%202013.xlsb'#'CE-118'.$B$10:.$D$623];[.H$3];FALSE)" table:style-name="ce14">
            <text:p>4.615.320,53<text:s/></text:p>
          </table:table-cell>
          <table:table-cell office:value-type="float" office:value="4204470.4799999995" table:formula="of:=VLOOKUP([.$A118];['file:///X:/IOV_RAG/BILANCIO_2022/BILANCIO%202022/Delibera%20anno%20d'esercizio%202022/2_conto%20economico%20comparato%20DM%2020%20marzo%202013.xlsb'#'CE-118'.$B$10:.$D$623];[.I$3];FALSE)" table:style-name="ce14">
            <text:p>4.204.470,48<text:s/></text:p>
          </table:table-cell>
          <table:table-cell office:value-type="float" office:value="410850.04999999981" table:formula="of:=[.H118]-[.I118]" table:style-name="ce14">
            <text:p>410.850,05<text:s/></text:p>
          </table:table-cell>
          <table:table-cell office:value-type="percentage" office:value="9.7717430043651979E-2" table:formula="of:=IF([.J118]=0;&quot;-  &quot;;IF([.I118]=0;&quot;100,0%&quot;;[.J118]/[.I118]))" table:style-name="ce15">
            <text:p>9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5">
            <text:p>YA0020 (Y.1.A) IRAP relativa a personale dipendente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9">
            <text:p>IRAP relativa a personale dipendente</text:p>
          </table:table-cell>
          <table:table-cell table:style-name="ce85"/>
          <table:table-cell office:value-type="float" office:value="4054056.59" table:formula="of:=VLOOKUP([.$A119];['file:///X:/IOV_RAG/BILANCIO_2022/BILANCIO%202022/Delibera%20anno%20d'esercizio%202022/2_conto%20economico%20comparato%20DM%2020%20marzo%202013.xlsb'#'CE-118'.$B$10:.$D$623];[.H$3];FALSE)" table:style-name="ce26">
            <text:p>4.054.056,59<text:s/></text:p>
          </table:table-cell>
          <table:table-cell office:value-type="float" office:value="3719268.01" table:formula="of:=VLOOKUP([.$A119];['file:///X:/IOV_RAG/BILANCIO_2022/BILANCIO%202022/Delibera%20anno%20d'esercizio%202022/2_conto%20economico%20comparato%20DM%2020%20marzo%202013.xlsb'#'CE-118'.$B$10:.$D$623];[.I$3];FALSE)" table:style-name="ce26">
            <text:p>3.719.268,01<text:s/></text:p>
          </table:table-cell>
          <table:table-cell office:value-type="float" office:value="334788.58000000007" table:formula="of:=[.H119]-[.I119]" table:style-name="ce26">
            <text:p>334.788,58<text:s/></text:p>
          </table:table-cell>
          <table:table-cell office:value-type="percentage" office:value="9.0014642424222635E-2" table:formula="of:=IF([.J119]=0;&quot;-  &quot;;IF([.I119]=0;&quot;100,0%&quot;;[.J119]/[.I119]))" table:style-name="ce27">
            <text:p>9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YA0030 (Y.1.B) IRAP relativa a collaboratori e personale assimilato a lavoro dipendent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IRAP relativa a collaboratori e personale assimilato a lavoro dipendente</text:p>
          </table:table-cell>
          <table:table-cell table:style-name="ce84"/>
          <table:table-cell office:value-type="float" office:value="322499.71999999997" table:formula="of:=VLOOKUP([.$A120];['file:///X:/IOV_RAG/BILANCIO_2022/BILANCIO%202022/Delibera%20anno%20d'esercizio%202022/2_conto%20economico%20comparato%20DM%2020%20marzo%202013.xlsb'#'CE-118'.$B$10:.$D$623];[.H$3];FALSE)" table:style-name="ce26">
            <text:p>322.499,72<text:s/></text:p>
          </table:table-cell>
          <table:table-cell office:value-type="float" office:value="283971.56" table:formula="of:=VLOOKUP([.$A120];['file:///X:/IOV_RAG/BILANCIO_2022/BILANCIO%202022/Delibera%20anno%20d'esercizio%202022/2_conto%20economico%20comparato%20DM%2020%20marzo%202013.xlsb'#'CE-118'.$B$10:.$D$623];[.I$3];FALSE)" table:style-name="ce26">
            <text:p>283.971,56<text:s/></text:p>
          </table:table-cell>
          <table:table-cell office:value-type="float" office:value="38528.159999999974" table:formula="of:=[.H120]-[.I120]" table:style-name="ce26">
            <text:p>38.528,16<text:s/></text:p>
          </table:table-cell>
          <table:table-cell office:value-type="percentage" office:value="0.13567612193277373" table:formula="of:=IF([.J120]=0;&quot;-  &quot;;IF([.I120]=0;&quot;100,0%&quot;;[.J120]/[.I120]))" table:style-name="ce27">
            <text:p>13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YA0040 (Y.1.C) IRAP relativa ad attività di libera professione (intramoenia)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c)</text:p>
          </table:table-cell>
          <table:table-cell office:value-type="string" table:style-name="ce79">
            <text:p>IRAP relativa ad attività di libera professione (intramoenia)</text:p>
          </table:table-cell>
          <table:table-cell table:style-name="ce85"/>
          <table:table-cell office:value-type="float" office:value="238764.22" table:formula="of:=VLOOKUP([.$A121];['file:///X:/IOV_RAG/BILANCIO_2022/BILANCIO%202022/Delibera%20anno%20d'esercizio%202022/2_conto%20economico%20comparato%20DM%2020%20marzo%202013.xlsb'#'CE-118'.$B$10:.$D$623];[.H$3];FALSE)" table:style-name="ce26">
            <text:p>238.764,22<text:s/></text:p>
          </table:table-cell>
          <table:table-cell office:value-type="float" office:value="201230.91" table:formula="of:=VLOOKUP([.$A121];['file:///X:/IOV_RAG/BILANCIO_2022/BILANCIO%202022/Delibera%20anno%20d'esercizio%202022/2_conto%20economico%20comparato%20DM%2020%20marzo%202013.xlsb'#'CE-118'.$B$10:.$D$623];[.I$3];FALSE)" table:style-name="ce26">
            <text:p>201.230,91<text:s/></text:p>
          </table:table-cell>
          <table:table-cell office:value-type="float" office:value="37533.31" table:formula="of:=[.H121]-[.I121]" table:style-name="ce26">
            <text:p>37.533,31<text:s/></text:p>
          </table:table-cell>
          <table:table-cell office:value-type="percentage" office:value="0.18651861187727073" table:formula="of:=IF([.J121]=0;&quot;-  &quot;;IF([.I121]=0;&quot;100,0%&quot;;[.J121]/[.I121]))" table:style-name="ce27">
            <text:p>18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YA0050 (Y.1.D) IRAP relativa ad attività commercial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d)</text:p>
          </table:table-cell>
          <table:table-cell office:value-type="string" table:style-name="ce83">
            <text:p>IRAP relativa ad attività commerciali</text:p>
          </table:table-cell>
          <table:table-cell table:style-name="ce84"/>
          <table:table-cell office:value-type="float" office:value="0" table:formula="of:=VLOOKUP([.$A122];['file:///X:/IOV_RAG/BILANCIO_2022/BILANCIO%202022/Delibera%20anno%20d'esercizio%202022/2_conto%20economico%20comparato%20DM%2020%20marzo%202013.xlsb'#'CE-118'.$B$10:.$D$623];[.H$3];FALSE)" table:style-name="ce26">
            <text:p><text:s/>-<text:s text:c="2"/></text:p>
          </table:table-cell>
          <table:table-cell office:value-type="float" office:value="0" table:formula="of:=VLOOKUP([.$A122];['file:///X:/IOV_RAG/BILANCIO_2022/BILANCIO%202022/Delibera%20anno%20d'esercizio%202022/2_conto%20economico%20comparato%20DM%2020%20marzo%202013.xlsb'#'CE-118'.$B$10:.$D$623];[.I$3];FALSE)" table:style-name="ce26">
            <text:p><text:s/>-<text:s text:c="2"/></text:p>
          </table:table-cell>
          <table:table-cell office:value-type="float" office:value="0" table:formula="of:=[.H122]-[.I122]" table:style-name="ce26">
            <text:p><text:s/>-<text:s text:c="2"/></text:p>
          </table:table-cell>
          <table:table-cell office:value-type="string" office:string-value="-  " table:formula="of:=IF([.J122]=0;&quot;-  &quot;;IF([.I122]=0;&quot;100,0%&quot;;[.J122]/[.I122]))" table:style-name="ce27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A0060 (Y.2) IRES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78">
            <text:p>IRES</text:p>
          </table:table-cell>
          <table:table-cell table:style-name="ce61"/>
          <table:table-cell table:style-name="ce78"/>
          <table:table-cell table:style-name="ce80"/>
          <table:table-cell office:value-type="float" office:value="231462.32" table:formula="of:=VLOOKUP([.$A123];['file:///X:/IOV_RAG/BILANCIO_2022/BILANCIO%202022/Delibera%20anno%20d'esercizio%202022/2_conto%20economico%20comparato%20DM%2020%20marzo%202013.xlsb'#'CE-118'.$B$10:.$D$623];[.H$3];FALSE)" table:style-name="ce14">
            <text:p>231.462,32<text:s/></text:p>
          </table:table-cell>
          <table:table-cell office:value-type="float" office:value="204467.8" table:formula="of:=VLOOKUP([.$A123];['file:///X:/IOV_RAG/BILANCIO_2022/BILANCIO%202022/Delibera%20anno%20d'esercizio%202022/2_conto%20economico%20comparato%20DM%2020%20marzo%202013.xlsb'#'CE-118'.$B$10:.$D$623];[.I$3];FALSE)" table:style-name="ce14">
            <text:p>204.467,80<text:s/></text:p>
          </table:table-cell>
          <table:table-cell office:value-type="float" office:value="26994.520000000019" table:formula="of:=[.H123]-[.I123]" table:style-name="ce14">
            <text:p>26.994,52<text:s/></text:p>
          </table:table-cell>
          <table:table-cell office:value-type="percentage" office:value="0.13202333081296919" table:formula="of:=IF([.J123]=0;&quot;-  &quot;;IF([.I123]=0;&quot;100,0%&quot;;[.J123]/[.I123]))" table:style-name="ce15">
            <text:p>13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A0090 (Y.3) Accantonamento a F.do Imposte (Accertamenti, condoni, ecc.))</text:p>
          </table:table-cell>
          <table:table-cell table:style-name="ce37"/>
          <table:table-cell office:value-type="string" table:style-name="ce38">
            <text:p>3)</text:p>
          </table:table-cell>
          <table:table-cell office:value-type="string" table:style-name="ce81">
            <text:p>Accantonamento a fondo imposte (accertamenti, condoni, ecc.)</text:p>
          </table:table-cell>
          <table:table-cell table:style-name="ce89"/>
          <table:table-cell table:style-name="ce81"/>
          <table:table-cell table:style-name="ce90"/>
          <table:table-cell office:value-type="float" office:value="52663.66" table:formula="of:=VLOOKUP([.$A124];['file:///X:/IOV_RAG/BILANCIO_2022/BILANCIO%202022/Delibera%20anno%20d'esercizio%202022/2_conto%20economico%20comparato%20DM%2020%20marzo%202013.xlsb'#'CE-118'.$B$10:.$D$623];[.H$3];FALSE)" table:style-name="ce14">
            <text:p>52.663,66<text:s/></text:p>
          </table:table-cell>
          <table:table-cell office:value-type="float" office:value="96934.82" table:formula="of:=VLOOKUP([.$A124];['file:///X:/IOV_RAG/BILANCIO_2022/BILANCIO%202022/Delibera%20anno%20d'esercizio%202022/2_conto%20economico%20comparato%20DM%2020%20marzo%202013.xlsb'#'CE-118'.$B$10:.$D$623];[.I$3];FALSE)" table:style-name="ce14">
            <text:p>96.934,82<text:s/></text:p>
          </table:table-cell>
          <table:table-cell office:value-type="float" office:value="-44271.16" table:formula="of:=[.H124]-[.I124]" table:style-name="ce50">
            <text:p>-44.271,16<text:s/></text:p>
          </table:table-cell>
          <table:table-cell office:value-type="percentage" office:value="-0.45671060203134434" table:formula="of:=IF([.J124]=0;&quot;-  &quot;;IF([.I124]=0;&quot;100,0%&quot;;[.J124]/[.I124]))" table:style-name="ce51">
            <text:p>-45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Z9999 (Totale imposte e tasse)</text:p>
          </table:table-cell>
          <table:table-cell table:style-name="ce52"/>
          <table:table-cell office:value-type="string" table:number-columns-spanned="5" table:number-rows-spanned="1" table:style-name="ce123">
            <text:p>Totale Y)</text:p>
          </table:table-cell>
          <table:covered-table-cell table:number-columns-repeated="4"/>
          <table:table-cell office:value-type="float" office:value="4899446.51" table:formula="of:=[.H118]+[.H123]+[.H124]" table:style-name="ce54">
            <text:p>4.899.446,51<text:s/></text:p>
          </table:table-cell>
          <table:table-cell office:value-type="float" office:value="4505873.0999999996" table:formula="of:=[.I118]+[.I123]+[.I124]" table:style-name="ce54">
            <text:p>4.505.873,10<text:s/></text:p>
          </table:table-cell>
          <table:table-cell office:value-type="float" office:value="393573.41000000015" table:formula="of:=[.H125]-[.I125]" table:style-name="ce54">
            <text:p>393.573,41<text:s/></text:p>
          </table:table-cell>
          <table:table-cell office:value-type="percentage" office:value="8.7346758611555261E-2" table:formula="of:=IF([.J125]=0;&quot;-  &quot;;IF([.I125]=0;&quot;100,0%&quot;;[.J125]/[.I125]))" table:style-name="ce55">
            <text:p>8,7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office:value-type="string" table:style-name="ce9">
            <text:p>ZZ9999 (RISULTATO DI ESERCIZIO)</text:p>
          </table:table-cell>
          <table:table-cell office:value-type="string" table:style-name="ce59">
            <text:p>UTILE (PERDITA) DELL'ESERCIZIO</text:p>
          </table:table-cell>
          <table:table-cell table:style-name="ce60"/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435801.39000001457" table:formula="of:=[.H115]-[.H125]" table:style-name="ce13">
            <text:p>435.801,39<text:s/></text:p>
          </table:table-cell>
          <table:table-cell office:value-type="float" office:value="980008.21000005677" table:formula="of:=[.I115]-[.I125]" table:style-name="ce14">
            <text:p>980.008,21<text:s/></text:p>
          </table:table-cell>
          <table:table-cell office:value-type="float" office:value="-544206.82000004221" table:formula="of:=[.H127]-[.I127]" table:style-name="ce14">
            <text:p>-544.206,82<text:s/></text:p>
          </table:table-cell>
          <table:table-cell office:value-type="percentage" office:value="-0.55530842950796366" table:formula="of:=IF([.J127]=0;&quot;-  &quot;;IF([.I127]=0;&quot;100,0%&quot;;[.J127]/[.I127]))" table:style-name="ce15">
            <text:p>-55,5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89"/>
          <table:table-cell table:number-columns-repeated="2" table:style-name="ce65"/>
          <table:table-cell table:number-columns-repeated="2" table:style-name="ce83"/>
          <table:table-cell table:number-columns-repeated="2" table:style-name="ce113"/>
          <table:table-cell table:style-name="ce114"/>
          <table:table-cell table:style-name="ce115"/>
          <table:table-cell table:number-columns-repeated="16373"/>
        </table:table-row>
        <table:table-row table:style-name="ro1">
          <table:table-cell table:style-name="ce95"/>
          <table:table-cell table:number-columns-repeated="2" table:style-name="ce116"/>
          <table:table-cell table:number-columns-repeated="4" table:style-name="ce117"/>
          <table:table-cell table:style-name="ce4"/>
          <table:table-cell table:style-name="ce118"/>
          <table:table-cell table:number-columns-repeated="16375" table:style-name="ce4"/>
        </table:table-row>
        <table:table-row table:number-rows-repeated="2" table:style-name="ro1">
          <table:table-cell table:style-name="ce2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2" table:style-name="ce118"/>
          <table:table-cell table:number-columns-repeated="16375" table:style-name="ce4"/>
        </table:table-row>
        <table:table-row table:number-rows-repeated="9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2" table:style-name="ce118"/>
          <table:table-cell table:number-columns-repeated="16375" table:style-name="ce4"/>
        </table:table-row>
        <table:table-row table:number-rows-repeated="7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16377" table:style-name="ce4"/>
        </table:table-row>
        <table:table-row table:number-rows-repeated="4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4" table:style-name="ce4"/>
          <table:table-cell table:number-columns-repeated="16373" table:style-name="ce120"/>
        </table:table-row>
        <table:table-row table:number-rows-repeated="22" table:style-name="ro1">
          <table:table-cell table:style-name="ce120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4" table:style-name="ce4"/>
          <table:table-cell table:number-columns-repeated="16373" table:style-name="ce120"/>
        </table:table-row>
        <table:table-row table:number-rows-repeated="29" table:style-name="ro1">
          <table:table-cell table:style-name="ce120"/>
          <table:table-cell table:number-columns-repeated="2" table:style-name="ce116"/>
          <table:table-cell table:number-columns-repeated="3" table:style-name="ce117"/>
          <table:table-cell table:style-name="ce121"/>
          <table:table-cell table:number-columns-repeated="4" table:style-name="ce4"/>
          <table:table-cell table:number-columns-repeated="16373" table:style-name="ce120"/>
        </table:table-row>
        <table:table-row table:number-rows-repeated="92" table:style-name="ro1">
          <table:table-cell table:style-name="ce120"/>
          <table:table-cell table:style-name="ce116"/>
          <table:table-cell table:number-columns-repeated="4" table:style-name="ce117"/>
          <table:table-cell table:style-name="ce121"/>
          <table:table-cell table:number-columns-repeated="4" table:style-name="ce4"/>
          <table:table-cell table:number-columns-repeated="16373" table:style-name="ce120"/>
        </table:table-row>
        <table:table-row table:style-name="ro1">
          <table:table-cell table:style-name="ce120"/>
          <table:table-cell table:style-name="ce116"/>
          <table:table-cell table:number-columns-repeated="4" table:style-name="ce117"/>
          <table:table-cell table:style-name="ce121"/>
          <table:table-cell table:number-columns-repeated="16377" table:style-name="ce4"/>
        </table:table-row>
        <table:table-row table:number-rows-repeated="3" table:style-name="ro1">
          <table:table-cell table:style-name="ce120"/>
          <table:table-cell table:number-columns-repeated="5" table:style-name="ce117"/>
          <table:table-cell table:style-name="ce121"/>
          <table:table-cell table:number-columns-repeated="16377" table:style-name="ce4"/>
        </table:table-row>
        <table:table-row table:number-rows-repeated="1048277" table:style-name="ro1">
          <table:table-cell table:number-columns-repeated="16384"/>
        </table:table-row>
        <table:named-expressions>
          <table:named-range table:name="Print_Area" table:cell-range-address="CE_Ministeriale_comparato.$B$1:CE_Ministeriale_comparato.$K$128" table:base-cell-address="CE_Ministeriale_comparato.$A$1"/>
          <table:named-range table:name="Print_Titles" table:cell-range-address="CE_Ministeriale_comparato.$A$1:CE_Ministeriale_comparato.$XFD$5" table:base-cell-address="CE_Ministeriale_comparato.$A$1"/>
        </table:named-expressions>
      </table:table>
      <table:table table:name="'file:///X:/IOV_RAG/BILANCIO_2022/BILANCIO%202022/Delibera%20anno%20d'esercizio%202022/2_conto%20economico%20comparato%20DM%2020%20marzo%202013.xlsb'#SAS_Solutions_Worksheet_Hidden" table:style-name="ta2">
        <table:table-source xlink:href="file:///X:/IOV_RAG/BILANCIO_2022/BILANCIO%202022/Delibera%20anno%20d'esercizio%202022/2_conto%20economico%20comparato%20DM%2020%20marzo%202013.xlsb" table:table-name="SAS_Solutions_Worksheet_Hid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2/BILANCIO%202022/Delibera%20anno%20d'esercizio%202022/2_conto%20economico%20comparato%20DM%2020%20marzo%202013.xlsb'#CE-118" table:style-name="ta2">
        <table:table-source xlink:href="file:///X:/IOV_RAG/BILANCIO_2022/BILANCIO%202022/Delibera%20anno%20d'esercizio%202022/2_conto%20economico%20comparato%20DM%2020%20marzo%202013.xlsb" table:table-name="CE-118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4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string" office:string-value="2021"/>
          <table:table-cell office:value-type="string" office:string-value="2022"/>
          <table:table-cell table:number-columns-repeated="16380"/>
        </table:table-row>
        <table:table-row>
          <table:table-cell/>
          <table:table-cell office:value-type="string" office:string-value="ZZ9999 (RISULTATO DI ESERCIZIO)"/>
          <table:table-cell office:value-type="float" office:value="980008.21000000287"/>
          <table:table-cell office:value-type="float" office:value="435801.39000001689"/>
          <table:table-cell table:number-columns-repeated="16380"/>
        </table:table-row>
        <table:table-row>
          <table:table-cell/>
          <table:table-cell office:value-type="string" office:string-value="XA0000 (Risultato prima delle imposte (A - B +/- C +/- D +/- E))"/>
          <table:table-cell office:value-type="float" office:value="5485881.3099999931"/>
          <table:table-cell office:value-type="float" office:value="5335247.9000000078"/>
          <table:table-cell table:number-columns-repeated="16380"/>
        </table:table-row>
        <table:table-row>
          <table:table-cell/>
          <table:table-cell office:value-type="string" office:string-value="AZ9999 (Totale valore della produzione (A))"/>
          <table:table-cell office:value-type="float" office:value="195411228.09999999"/>
          <table:table-cell office:value-type="float" office:value="213554768.94000003"/>
          <table:table-cell table:number-columns-repeated="16380"/>
        </table:table-row>
        <table:table-row>
          <table:table-cell/>
          <table:table-cell office:value-type="string" office:string-value="AA0010 (A.1)  Contributi in c/esercizio)"/>
          <table:table-cell office:value-type="float" office:value="26577637.480000004"/>
          <table:table-cell office:value-type="float" office:value="28363072.630000003"/>
          <table:table-cell table:number-columns-repeated="16380"/>
        </table:table-row>
        <table:table-row>
          <table:table-cell/>
          <table:table-cell office:value-type="string" office:string-value="AA0020 (A.1.A)  Contributi da Regione o Prov. Aut. per quota F.S. regionale)"/>
          <table:table-cell office:value-type="float" office:value="11699055.99"/>
          <table:table-cell office:value-type="float" office:value="15391447.439999999"/>
          <table:table-cell table:number-columns-repeated="16380"/>
        </table:table-row>
        <table:table-row>
          <table:table-cell/>
          <table:table-cell office:value-type="string" office:string-value="AA0030 (A.1.A.1)  da Regione o Prov. Aut. per quota F.S. regionale indistinto)"/>
          <table:table-cell office:value-type="float" office:value="551529.92000000004"/>
          <table:table-cell office:value-type="float" office:value="1671596.3900000001"/>
          <table:table-cell table:number-columns-repeated="16380"/>
        </table:table-row>
        <table:table-row>
          <table:table-cell/>
          <table:table-cell office:value-type="string" office:string-value="AA0031 (A.1.A.1.1)  Finanziamento Indistinto)"/>
          <table:table-cell office:value-type="float" office:value="0"/>
          <table:table-cell office:value-type="float" office:value="1493399.6"/>
          <table:table-cell table:number-columns-repeated="16380"/>
        </table:table-row>
        <table:table-row>
          <table:table-cell/>
          <table:table-cell office:value-type="string" office:string-value="AA0031a (A.1.A.1.1.A) Finanziamento indistinto - quota cap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1b (A.1.A.1.1.B) Finanziamento indistinto - altro)"/>
          <table:table-cell office:value-type="float" office:value="0"/>
          <table:table-cell office:value-type="float" office:value="1493399.6"/>
          <table:table-cell table:number-columns-repeated="16380"/>
        </table:table-row>
        <table:table-row>
          <table:table-cell/>
          <table:table-cell office:value-type="string" office:string-value="AA0032 (A.1.A.1.2)  Finanziamento indistinto finalizzato da Regione)"/>
          <table:table-cell office:value-type="float" office:value="551529.92000000004"/>
          <table:table-cell office:value-type="float" office:value="178196.79"/>
          <table:table-cell table:number-columns-repeated="16380"/>
        </table:table-row>
        <table:table-row>
          <table:table-cell/>
          <table:table-cell office:value-type="string" office:string-value="AA0032a (A.1.A.1.2.A)  Finanziamento indistinto finalizzato da Regione - per investimenti)"/>
          <table:table-cell office:value-type="float" office:value="0"/>
          <table:table-cell office:value-type="float" office:value="58196.79"/>
          <table:table-cell table:number-columns-repeated="16380"/>
        </table:table-row>
        <table:table-row>
          <table:table-cell/>
          <table:table-cell office:value-type="string" office:string-value="AA0032b (A.1.A.1.2.B)  Finanziamento indistinto finalizzato da Regione - altro)"/>
          <table:table-cell office:value-type="float" office:value="551529.92000000004"/>
          <table:table-cell office:value-type="float" office:value="120000"/>
          <table:table-cell table:number-columns-repeated="16380"/>
        </table:table-row>
        <table:table-row>
          <table:table-cell/>
          <table:table-cell office:value-type="string" office:string-value="AA0033 (A.1.A.1.3)  Fun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4 (A.1.A.1.3.A) Funzioni - Pronto Soccors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5 (A.1.A.1.3.B) Funzioni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6 (A.1.A.1.4) Quota finalizzata per il Piano aziendale di cui all'art. 1; comma 528; L. 208/2015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40 (A.1.A.2)  da Regione o Prov. Aut. per quota F.S. regionale vincolato)"/>
          <table:table-cell office:value-type="float" office:value="11147526.07"/>
          <table:table-cell office:value-type="float" office:value="13719851.050000001"/>
          <table:table-cell table:number-columns-repeated="16380"/>
        </table:table-row>
        <table:table-row>
          <table:table-cell/>
          <table:table-cell office:value-type="string" office:string-value="AA0050 (A.1.B)  Contributi c/esercizio (extra fondo))"/>
          <table:table-cell office:value-type="float" office:value="62856.55"/>
          <table:table-cell office:value-type="float" office:value="374724.28"/>
          <table:table-cell table:number-columns-repeated="16380"/>
        </table:table-row>
        <table:table-row>
          <table:table-cell/>
          <table:table-cell office:value-type="string" office:string-value="AA0060 (A.1.B.1)  da Regione o Prov. Aut. (extra fondo))"/>
          <table:table-cell office:value-type="float" office:value="27496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70 (A.1.B.1.1)  Contributi da Regione o Prov. Aut. (extra fondo) vincol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80 (A.1.B.1.2)  Contributi da Regione o Prov. Aut. (extra fondo) - Risorse aggiuntive da bilancio regionale a titolo di copertura LE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90 (A.1.B.1.3)  Contributi da Regione o Prov. Aut. (extra fondo) - Risorse aggiuntive da bilancio regionale a titolo di copertura extra LEA)"/>
          <table:table-cell office:value-type="float" office:value="27496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00 (A.1.B.1.4)  Contributi da Regione o Prov. Aut. (extra fondo)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10 (A.1.B.2)  Contributi da Aziende sanitarie pubbliche della Regione o Prov. Aut. (extra fond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20 (A.1.B.2.1)  Contributi da Aziende sanitarie pubbliche della Regione o Prov. Aut. (extra fondo) vincol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30 (A.1.B.2.2)  Contributi da Aziende sanitarie pubbliche della Regione o Prov. Aut. (extra fondo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40 (A.1.B.3)  Contributi da altri soggetti pubblici (extra fondo))"/>
          <table:table-cell office:value-type="float" office:value="35360.550000000003"/>
          <table:table-cell office:value-type="float" office:value="374724.28"/>
          <table:table-cell table:number-columns-repeated="16380"/>
        </table:table-row>
        <table:table-row>
          <table:table-cell/>
          <table:table-cell office:value-type="string" office:string-value="AA0141 (A.1.B.3.1) Contributi da Ministero della Salute (extra fondo))"/>
          <table:table-cell office:value-type="float" office:value="0"/>
          <table:table-cell office:value-type="float" office:value="132144.28"/>
          <table:table-cell table:number-columns-repeated="16380"/>
        </table:table-row>
        <table:table-row>
          <table:table-cell/>
          <table:table-cell office:value-type="string" office:string-value="AA0150 (A.1.B.3.2)  Contributi da altri soggetti pubblici (extra fondo) vincolati)"/>
          <table:table-cell office:value-type="float" office:value="35360.550000000003"/>
          <table:table-cell office:value-type="float" office:value="242580"/>
          <table:table-cell table:number-columns-repeated="16380"/>
        </table:table-row>
        <table:table-row>
          <table:table-cell/>
          <table:table-cell office:value-type="string" office:string-value="AA0150a (A.1.B.3.2.a)  Contributi da altri soggetti pubblici (extra fondo) vincolati - PERIMETRO SANITA)"/>
          <table:table-cell office:value-type="float" office:value="35360.550000000003"/>
          <table:table-cell office:value-type="float" office:value="210930"/>
          <table:table-cell table:number-columns-repeated="16380"/>
        </table:table-row>
        <table:table-row>
          <table:table-cell/>
          <table:table-cell office:value-type="string" office:string-value="AA0150b (A.1.B.3.2.b)  Contributi da altri soggetti pubblici (extra fondo) vincolati - PERIMETRO NO SANITA)"/>
          <table:table-cell office:value-type="float" office:value="0"/>
          <table:table-cell office:value-type="float" office:value="31650"/>
          <table:table-cell table:number-columns-repeated="16380"/>
        </table:table-row>
        <table:table-row>
          <table:table-cell/>
          <table:table-cell office:value-type="string" office:string-value="AA0160 (A.1.B.3.3)  Contributi da altri soggetti pubblici (extra fondo) L. 210/92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70 (A.1.B.3.4)  Contributi da altri soggetti pubblici (extra fondo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71 (A.1.B.3.5) Contributi da altri soggetti pubblici (extra fondo) - in attuazione dell’art.79; comma 1 sexies lettera c); del D.L. 112/2008; convertito con legge 133/2008 e della legge 23 dicembre 2009 n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80 (A.1.C)  Contributi c/esercizio per ricerca)"/>
          <table:table-cell office:value-type="float" office:value="14793556.940000001"/>
          <table:table-cell office:value-type="float" office:value="12558559.91"/>
          <table:table-cell table:number-columns-repeated="16380"/>
        </table:table-row>
        <table:table-row>
          <table:table-cell/>
          <table:table-cell office:value-type="string" office:string-value="AA0190 (A.1.C.1)  Contributi da Ministero della Salute per ricerca corrente)"/>
          <table:table-cell office:value-type="float" office:value="5190396.46"/>
          <table:table-cell office:value-type="float" office:value="4908323.71"/>
          <table:table-cell table:number-columns-repeated="16380"/>
        </table:table-row>
        <table:table-row>
          <table:table-cell/>
          <table:table-cell office:value-type="string" office:string-value="AA0200 (A.1.C.2)  Contributi da Ministero della Salute per ricerca finalizzata)"/>
          <table:table-cell office:value-type="float" office:value="130145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210 (A.1.C.3)  Contributi da Regione ed altri soggetti pubblici per ricerca)"/>
          <table:table-cell office:value-type="float" office:value="6376206.0999999996"/>
          <table:table-cell office:value-type="float" office:value="6753283.9000000004"/>
          <table:table-cell table:number-columns-repeated="16380"/>
        </table:table-row>
        <table:table-row>
          <table:table-cell/>
          <table:table-cell office:value-type="string" office:string-value="AA0220 (A.1.C.4)  Contributi da privati per ricerca)"/>
          <table:table-cell office:value-type="float" office:value="1925504.38"/>
          <table:table-cell office:value-type="float" office:value="896952.3"/>
          <table:table-cell table:number-columns-repeated="16380"/>
        </table:table-row>
        <table:table-row>
          <table:table-cell/>
          <table:table-cell office:value-type="string" office:string-value="AA0230 (A.1.D)  Contributi c/esercizio da privati)"/>
          <table:table-cell office:value-type="float" office:value="22168"/>
          <table:table-cell office:value-type="float" office:value="38341"/>
          <table:table-cell table:number-columns-repeated="16380"/>
        </table:table-row>
        <table:table-row>
          <table:table-cell/>
          <table:table-cell office:value-type="string" office:string-value="AA0240 (A.2)  Rettifica contributi c/esercizio per destinazione ad investimenti)"/>
          <table:table-cell office:value-type="float" office:value="-2999254.47"/>
          <table:table-cell office:value-type="float" office:value="-2564171.79"/>
          <table:table-cell table:number-columns-repeated="16380"/>
        </table:table-row>
        <table:table-row>
          <table:table-cell/>
          <table:table-cell office:value-type="string" office:string-value="AA0250 (A.2.A)  Rettifica contributi in c/esercizio per destinazione ad investimenti - da Regione o Prov. Aut. per quota F.S. regionale)"/>
          <table:table-cell office:value-type="float" office:value="-2999254.47"/>
          <table:table-cell office:value-type="float" office:value="-2558196.79"/>
          <table:table-cell table:number-columns-repeated="16380"/>
        </table:table-row>
        <table:table-row>
          <table:table-cell/>
          <table:table-cell office:value-type="string" office:string-value="AA0260 (A.2.B)  Rettifica contributi in c/esercizio per destinazione ad investimenti - altri contributi)"/>
          <table:table-cell office:value-type="float" office:value="0"/>
          <table:table-cell office:value-type="float" office:value="-5975"/>
          <table:table-cell table:number-columns-repeated="16380"/>
        </table:table-row>
        <table:table-row>
          <table:table-cell/>
          <table:table-cell office:value-type="string" office:string-value="AA0270 (A.3) Utilizzo fondi per quote inutilizzate contributi vincolati di esercizi precedenti)"/>
          <table:table-cell office:value-type="float" office:value="4397892.82"/>
          <table:table-cell office:value-type="float" office:value="5157401.6900000004"/>
          <table:table-cell table:number-columns-repeated="16380"/>
        </table:table-row>
        <table:table-row>
          <table:table-cell/>
          <table:table-cell office:value-type="string" office:string-value="AA0271 (A.3.A)  Utilizzo fondi per quote inutilizzate contributi di esercizi precedenti da Regione o Prov. Aut. per quota F.S. regionale indistinto finalizzato)"/>
          <table:table-cell office:value-type="float" office:value="892155.59"/>
          <table:table-cell office:value-type="float" office:value="235735.67"/>
          <table:table-cell table:number-columns-repeated="16380"/>
        </table:table-row>
        <table:table-row>
          <table:table-cell/>
          <table:table-cell office:value-type="string" office:string-value="AA0280 (A.3.B) Utilizzo fondi per quote inutilizzate contributi di esercizi precedenti da Regione o Prov. Aut. per quota F.S. regionale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290 (A.3.C) Utilizzo fondi per quote inutilizzate contributi di esercizi precedenti da soggetti pubblici (extra fondo) vincolati)"/>
          <table:table-cell office:value-type="float" office:value="97965.01"/>
          <table:table-cell office:value-type="float" office:value="60122.41"/>
          <table:table-cell table:number-columns-repeated="16380"/>
        </table:table-row>
        <table:table-row>
          <table:table-cell/>
          <table:table-cell office:value-type="string" office:string-value="AA0290a (A.3.C.1) Utilizzo fondi per quote inutilizzate contributi di esercizi precedenti da soggetti pubblici (extra fondo) vincolati - PERIMETRO SANITA)"/>
          <table:table-cell office:value-type="float" office:value="81053.37"/>
          <table:table-cell office:value-type="float" office:value="60122.41"/>
          <table:table-cell table:number-columns-repeated="16380"/>
        </table:table-row>
        <table:table-row>
          <table:table-cell/>
          <table:table-cell office:value-type="string" office:string-value="AA0290b (A.3.C.2) Utilizzo fondi per quote inutilizzate contributi di esercizi precedenti da soggetti pubblici (extra fondo) vincolati - NO PERIMETRO SANITA)"/>
          <table:table-cell office:value-type="float" office:value="16911.64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00 (A.3.D) Utilizzo fondi per quote inutilizzate contributi di esercizi precedenti per ricerca)"/>
          <table:table-cell office:value-type="float" office:value="3373355.55"/>
          <table:table-cell office:value-type="float" office:value="4861543.6100000003"/>
          <table:table-cell table:number-columns-repeated="16380"/>
        </table:table-row>
        <table:table-row>
          <table:table-cell/>
          <table:table-cell office:value-type="string" office:string-value="AA0310 (A.3.E) Utilizzo fondi per quote inutilizzate contributi vincolati di esercizi precedenti da privati)"/>
          <table:table-cell office:value-type="float" office:value="34416.6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20 (A.4)  Ricavi per prestazioni sanitarie e sociosanitarie a rilevanza sanitaria)"/>
          <table:table-cell office:value-type="float" office:value="146080988.75"/>
          <table:table-cell office:value-type="float" office:value="163474310.81"/>
          <table:table-cell table:number-columns-repeated="16380"/>
        </table:table-row>
        <table:table-row>
          <table:table-cell/>
          <table:table-cell office:value-type="string" office:string-value="AA0330 (A.4.A)  Ricavi per prestazioni sanitarie e sociosanitarie a rilevanza sanitaria erogate a soggetti pubblici)"/>
          <table:table-cell office:value-type="float" office:value="135249913.68000001"/>
          <table:table-cell office:value-type="float" office:value="152143646.67000002"/>
          <table:table-cell table:number-columns-repeated="16380"/>
        </table:table-row>
        <table:table-row>
          <table:table-cell/>
          <table:table-cell office:value-type="string" office:string-value="AA0340 (A.4.A.1)  Ricavi per prestaz. sanitarie  e sociosanitarie a rilevanza sanitaria erogate ad Aziende sanitarie pubbliche della Regione)"/>
          <table:table-cell office:value-type="float" office:value="126491385.69"/>
          <table:table-cell office:value-type="float" office:value="141807361.31999999"/>
          <table:table-cell table:number-columns-repeated="16380"/>
        </table:table-row>
        <table:table-row>
          <table:table-cell/>
          <table:table-cell office:value-type="string" office:string-value="AA0350 (A.4.A.1.1) Prestazioni di ricovero)"/>
          <table:table-cell office:value-type="float" office:value="25249081"/>
          <table:table-cell office:value-type="float" office:value="28310187"/>
          <table:table-cell table:number-columns-repeated="16380"/>
        </table:table-row>
        <table:table-row>
          <table:table-cell/>
          <table:table-cell office:value-type="string" office:string-value="AA0360 (A.4.A.1.2) Prestazioni di specialistica ambulatoriale)"/>
          <table:table-cell office:value-type="float" office:value="50462429"/>
          <table:table-cell office:value-type="float" office:value="54006375"/>
          <table:table-cell table:number-columns-repeated="16380"/>
        </table:table-row>
        <table:table-row>
          <table:table-cell/>
          <table:table-cell office:value-type="string" office:string-value="AA0361 (A.4.A.1.3) Prestazioni pronto soccorso non seguite da ricov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70 (A.4.A.1.4) Prestazioni di psichiatria residenziale e semiresid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80 (A.4.A.1.5) Prestazioni di File F)"/>
          <table:table-cell office:value-type="float" office:value="46745567"/>
          <table:table-cell office:value-type="float" office:value="55076764"/>
          <table:table-cell table:number-columns-repeated="16380"/>
        </table:table-row>
        <table:table-row>
          <table:table-cell/>
          <table:table-cell office:value-type="string" office:string-value="AA0390 (A.4.A.1.6) Prestazioni servizi MMG, PLS, Contin. assist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00 (A.4.A.1.7) Prestazioni servizi farmaceutica convenzionat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10 (A.4.A.1.8) Prestazioni term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0 (A.4.A.1.9) Prestazioni trasporto ambulanze ed elisoccorso)"/>
          <table:table-cell office:value-type="float" office:value="20894"/>
          <table:table-cell office:value-type="float" office:value="23249"/>
          <table:table-cell table:number-columns-repeated="16380"/>
        </table:table-row>
        <table:table-row>
          <table:table-cell/>
          <table:table-cell office:value-type="string" office:string-value="AA0421 (A.4.A.1.10) Prestazioni assistenza integ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2 (A.4.A.1.11) Prestazioni assistena protes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3 (A.4.A.1.12) Prestazioni assistenza riabilitativa extra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4 (A.4.A.1.13) Ricavi per cessione di emocomponenti e cellule stamin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5 (A.4.A.1.14) Prestazioni assistenza domiciliare integrata (AD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30 (A.4.A.1.15) Altre prestazioni sanitarie e socio-sanitarie a rilevanza sanitaria)"/>
          <table:table-cell office:value-type="float" office:value="4013414.6899999995"/>
          <table:table-cell office:value-type="float" office:value="4390786.3199999994"/>
          <table:table-cell table:number-columns-repeated="16380"/>
        </table:table-row>
        <table:table-row>
          <table:table-cell/>
          <table:table-cell office:value-type="string" office:string-value="AA0430a (A.4.A.1.15.A) Altre prestazioni sanitarie e socio-sanitarie a rilevanza sanitaria - HOSPICE)"/>
          <table:table-cell office:value-type="float" office:value="306600"/>
          <table:table-cell office:value-type="float" office:value="395430"/>
          <table:table-cell table:number-columns-repeated="16380"/>
        </table:table-row>
        <table:table-row>
          <table:table-cell/>
          <table:table-cell office:value-type="string" office:string-value="AA0430b (A.4.A.1.15.B) Altre prestazioini sanitarie e socio-sanitarie a rilevanza sanitaria)"/>
          <table:table-cell office:value-type="float" office:value="3706814.6899999995"/>
          <table:table-cell office:value-type="float" office:value="3995356.3199999994"/>
          <table:table-cell table:number-columns-repeated="16380"/>
        </table:table-row>
        <table:table-row>
          <table:table-cell/>
          <table:table-cell office:value-type="string" office:string-value="AA0440 (A.4.A.2)   Ricavi per prestaz. sanitarie e sociosanitarie a rilevanza sanitaria erogate ad altri soggetti pubblici)"/>
          <table:table-cell office:value-type="float" office:value="272.1000000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50 (A.4.A.3)   Ricavi per prestaz. sanitarie e sociosanitarie a rilevanza sanitaria erogate a soggetti pubblici Extraregione)"/>
          <table:table-cell office:value-type="float" office:value="8758255.8900000006"/>
          <table:table-cell office:value-type="float" office:value="10336285.35"/>
          <table:table-cell table:number-columns-repeated="16380"/>
        </table:table-row>
        <table:table-row>
          <table:table-cell/>
          <table:table-cell office:value-type="string" office:string-value="AA0460 (A.4.A.3.1) Prestazioni di ricovero)"/>
          <table:table-cell office:value-type="float" office:value="2393785"/>
          <table:table-cell office:value-type="float" office:value="2881191"/>
          <table:table-cell table:number-columns-repeated="16380"/>
        </table:table-row>
        <table:table-row>
          <table:table-cell/>
          <table:table-cell office:value-type="string" office:string-value="AA0470 (A.4.A.3.2) Prestazioni ambulatoriali)"/>
          <table:table-cell office:value-type="float" office:value="3439557"/>
          <table:table-cell office:value-type="float" office:value="4215631"/>
          <table:table-cell table:number-columns-repeated="16380"/>
        </table:table-row>
        <table:table-row>
          <table:table-cell/>
          <table:table-cell office:value-type="string" office:string-value="AA0471 (A.4.A.3.3) Prestazioni pronto soccorso non seguite da ricov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80 (A.4.A.3.4) Prestazioni di psichiatria non soggetta a compensazione (resid. e semiresid.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90 (A.4.A.3.5) Prestazioni di File F)"/>
          <table:table-cell office:value-type="float" office:value="2741189"/>
          <table:table-cell office:value-type="float" office:value="3204702"/>
          <table:table-cell table:number-columns-repeated="16380"/>
        </table:table-row>
        <table:table-row>
          <table:table-cell/>
          <table:table-cell office:value-type="string" office:string-value="AA0500 (A.4.A.3.6) Prestazioni servizi MMG, PLS, Contin. assistenziale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10 (A.4.A.3.7) Prestazioni servizi farmaceutica convenzionata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20 (A.4.A.3.8) Prestazioni termal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30 (A.4.A.3.9) Prestazioni trasporto ambulanze ed elisoccorso Extraregione)"/>
          <table:table-cell office:value-type="float" office:value="2513"/>
          <table:table-cell office:value-type="float" office:value="656"/>
          <table:table-cell table:number-columns-repeated="16380"/>
        </table:table-row>
        <table:table-row>
          <table:table-cell/>
          <table:table-cell office:value-type="string" office:string-value="AA0541 (A.4.A.3.10) Prestazioni assistenza integrativa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42 (A.4.A.3.11) Prestazioni assisstenza protesica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50 (A.4.A.3.12) Ricavi per cessione di emocomponenti e cellule staminal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60 (A.4.A.3.13) Ricavi GSA per differenziale saldo mobilità inter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61 (A.4.A.3.14) Altre prestazioni sanitarie e sociosanitarie a rilevanza sanitaria erogate a soggetti pubblic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70 (A.4.A.3.15) Altre prestazioni sanitarie e sociosanitarie a rilevanza sanitaria non soggette a compensazione Extraregione)"/>
          <table:table-cell office:value-type="float" office:value="181211.89"/>
          <table:table-cell office:value-type="float" office:value="34105.35"/>
          <table:table-cell table:number-columns-repeated="16380"/>
        </table:table-row>
        <table:table-row>
          <table:table-cell/>
          <table:table-cell office:value-type="string" office:string-value="AA0580 (A.4.A.3.15.A) Prestazioni di assistenza riabilitativa non soggette a compensazione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90 (A.4.A.3.15.B) Altre prestazioni sanitarie e socio-sanitarie a rilevanza sanitaria non soggette a compensazione Extraregione)"/>
          <table:table-cell office:value-type="float" office:value="181211.89"/>
          <table:table-cell office:value-type="float" office:value="34105.35"/>
          <table:table-cell table:number-columns-repeated="16380"/>
        </table:table-row>
        <table:table-row>
          <table:table-cell/>
          <table:table-cell office:value-type="string" office:string-value="AA0600 (A.4.A.3.16) Altre prestazioni sanitarie a rilevanza sanitaria - Mobilità attiva Internaz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01 (A.4.A.3.17) Altre prestazioni sanitarie a rilevanza sanitaria - Mobilità attiva Internazionale rilevata dalle AO, AOU, IRCCS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02 (A.4.A.3.18) Altre prestazioni sanitarie e sociosanitarie a rilevanza sanitaria ad Aziende sanitarie e casse mutua estera - (fatturate direttament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10 (A.4.B)  Ricavi per prestazioni sanitarie e sociosanitarie a rilevanza sanitaria erogate da privati v/residenti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20 (A.4.B.1)  Prestazioni di ricovero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30 (A.4.B.2)  Prestazioni ambulatoriali da priv. Extraregione in compensazione 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31 (A.4.B.3) Prestazioni di pronto soccorso non seguite da ricovero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40 (A.4.B.4)  Prestazioni di File F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50 (A.4.B.5)  Altre prestazioni sanitarie e sociosanitarie a rilevanza sanitaria erogate da privati v/residenti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60 (A.4.C)  Ricavi per prestazioni sanitarie e sociosanitarie a rilevanza sanitaria erogate a privati)"/>
          <table:table-cell office:value-type="float" office:value="7708055.21"/>
          <table:table-cell office:value-type="float" office:value="7797481.3399999999"/>
          <table:table-cell table:number-columns-repeated="16380"/>
        </table:table-row>
        <table:table-row>
          <table:table-cell/>
          <table:table-cell office:value-type="string" office:string-value="AA0670 (A.4.D)  Ricavi per prestazioni sanitarie erogate in regime di intramoenia)"/>
          <table:table-cell office:value-type="float" office:value="3123019.8600000003"/>
          <table:table-cell office:value-type="float" office:value="3533182.8"/>
          <table:table-cell table:number-columns-repeated="16380"/>
        </table:table-row>
        <table:table-row>
          <table:table-cell/>
          <table:table-cell office:value-type="string" office:string-value="AA0680 (A.4.D.1)  Ricavi per prestazioni sanitarie intramoenia - Area ospedaliera)"/>
          <table:table-cell office:value-type="float" office:value="1240211.78"/>
          <table:table-cell office:value-type="float" office:value="1509850.38"/>
          <table:table-cell table:number-columns-repeated="16380"/>
        </table:table-row>
        <table:table-row>
          <table:table-cell/>
          <table:table-cell office:value-type="string" office:string-value="AA0690 (A.4.D.2)  Ricavi per prestazioni sanitarie intramoenia - Area specialistica)"/>
          <table:table-cell office:value-type="float" office:value="1564997.55"/>
          <table:table-cell office:value-type="float" office:value="1763623.03"/>
          <table:table-cell table:number-columns-repeated="16380"/>
        </table:table-row>
        <table:table-row>
          <table:table-cell/>
          <table:table-cell office:value-type="string" office:string-value="AA0700 (A.4.D.3)  Ricavi per prestazioni sanitarie intramoenia - Area sanità pubbl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10 (A.4.D.4)  Ricavi per prestazioni sanitarie intramoenia - Consulenze (ex art. 55 c.1 lett. c), d) ed ex art. 57-58))"/>
          <table:table-cell office:value-type="float" office:value="125763.73"/>
          <table:table-cell office:value-type="float" office:value="128157.89"/>
          <table:table-cell table:number-columns-repeated="16380"/>
        </table:table-row>
        <table:table-row>
          <table:table-cell/>
          <table:table-cell office:value-type="string" office:string-value="AA0720 (A.4.D.5)  Ricavi per prestazioni sanitarie intramoenia - Consulenze (ex art. 55 c.1 lett. c), d) ed ex art. 57-58) (Aziende sanitarie pubbliche della Regione))"/>
          <table:table-cell office:value-type="float" office:value="192046.8"/>
          <table:table-cell office:value-type="float" office:value="131551.5"/>
          <table:table-cell table:number-columns-repeated="16380"/>
        </table:table-row>
        <table:table-row>
          <table:table-cell/>
          <table:table-cell office:value-type="string" office:string-value="AA0730 (A.4.D.6)  Ricavi per prestazioni sanitarie intramoenia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40 (A.4.D.7)  Ricavi per prestazioni sanitarie intramoenia - Altr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50 (A.5) Concorsi, recuperi e rimborsi)"/>
          <table:table-cell office:value-type="float" office:value="13112148.9"/>
          <table:table-cell office:value-type="float" office:value="10483466.830000002"/>
          <table:table-cell table:number-columns-repeated="16380"/>
        </table:table-row>
        <table:table-row>
          <table:table-cell/>
          <table:table-cell office:value-type="string" office:string-value="AA0760 (A.5.A) Rimborsi assicurativi)"/>
          <table:table-cell office:value-type="float" office:value="43443.519999999997"/>
          <table:table-cell office:value-type="float" office:value="72863.33"/>
          <table:table-cell table:number-columns-repeated="16380"/>
        </table:table-row>
        <table:table-row>
          <table:table-cell/>
          <table:table-cell office:value-type="string" office:string-value="AA0770 (A.5.B) Concorsi, recuperi e rimborsi da Regione)"/>
          <table:table-cell office:value-type="float" office:value="139002.65"/>
          <table:table-cell office:value-type="float" office:value="59317.8"/>
          <table:table-cell table:number-columns-repeated="16380"/>
        </table:table-row>
        <table:table-row>
          <table:table-cell/>
          <table:table-cell office:value-type="string" office:string-value="AA0780 (A.5.B.1) Rimborso degli oneri stipendiali del personale dell'azienda in posizione di comando presso la Regione)"/>
          <table:table-cell office:value-type="float" office:value="139002.65"/>
          <table:table-cell office:value-type="float" office:value="59317.8"/>
          <table:table-cell table:number-columns-repeated="16380"/>
        </table:table-row>
        <table:table-row>
          <table:table-cell/>
          <table:table-cell office:value-type="string" office:string-value="AA0790 (A.5.B.2) Altri concorsi, recuperi e rimborsi da part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00 (A.5.C) Concorsi, recuperi e rimborsi da Aziende sanitarie pubbliche della Regione)"/>
          <table:table-cell office:value-type="float" office:value="12534215.58"/>
          <table:table-cell office:value-type="float" office:value="10125387.540000001"/>
          <table:table-cell table:number-columns-repeated="16380"/>
        </table:table-row>
        <table:table-row>
          <table:table-cell/>
          <table:table-cell office:value-type="string" office:string-value="AA0810 (A.5.C.1) Rimborso degli oneri stipendiali del personale dipendente dell'azienda in posizione di comando presso Aziende sanitarie pubbliche della Regione)"/>
          <table:table-cell office:value-type="float" office:value="39880.509999999995"/>
          <table:table-cell office:value-type="float" office:value="34774.92"/>
          <table:table-cell table:number-columns-repeated="16380"/>
        </table:table-row>
        <table:table-row>
          <table:table-cell/>
          <table:table-cell office:value-type="string" office:string-value="AA0820 (A.5.C.2) Rimborsi per acquisto beni da parte di Aziende sanitarie pubbliche della Regione)"/>
          <table:table-cell office:value-type="float" office:value="12494335.07"/>
          <table:table-cell office:value-type="float" office:value="10073175.620000001"/>
          <table:table-cell table:number-columns-repeated="16380"/>
        </table:table-row>
        <table:table-row>
          <table:table-cell/>
          <table:table-cell office:value-type="string" office:string-value="AA0830 (A.5.C.3) Altri concorsi, recuperi e rimborsi da parte di Aziende sanitarie pubbliche della Regione)"/>
          <table:table-cell office:value-type="float" office:value="0"/>
          <table:table-cell office:value-type="float" office:value="17437"/>
          <table:table-cell table:number-columns-repeated="16380"/>
        </table:table-row>
        <table:table-row>
          <table:table-cell/>
          <table:table-cell office:value-type="string" office:string-value="AA0831 (A.5.C.4) Altri concorsi, recuperi e rimborsi da parte della Regione - GSA - Azienda Zero (compilato da Aziend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40 (A.5.D) Concorsi, recuperi e rimborsi da altri soggetti pubblici)"/>
          <table:table-cell office:value-type="float" office:value="243062.56"/>
          <table:table-cell office:value-type="float" office:value="69343.839999999997"/>
          <table:table-cell table:number-columns-repeated="16380"/>
        </table:table-row>
        <table:table-row>
          <table:table-cell/>
          <table:table-cell office:value-type="string" office:string-value="AA0850 (A.5.D.1) Rimborso degli oneri stipendiali del personale dipendente dell'azienda in posizione di comando presso altri soggetti pubblici)"/>
          <table:table-cell office:value-type="float" office:value="229271.56"/>
          <table:table-cell office:value-type="float" office:value="60962.35"/>
          <table:table-cell table:number-columns-repeated="16380"/>
        </table:table-row>
        <table:table-row>
          <table:table-cell/>
          <table:table-cell office:value-type="string" office:string-value="AA0860 (A.5.D.2) Rimborsi per acquisto beni da parte di altri soggetti pubblici)"/>
          <table:table-cell office:value-type="float" office:value="13791"/>
          <table:table-cell office:value-type="float" office:value="8381.49"/>
          <table:table-cell table:number-columns-repeated="16380"/>
        </table:table-row>
        <table:table-row>
          <table:table-cell/>
          <table:table-cell office:value-type="string" office:string-value="AA0860a (A.5.D.2.A) Rimborsi per acquisto beni da parte di altri soggetti pubblici: emoderivati CRAT)"/>
          <table:table-cell office:value-type="float" office:value="9033"/>
          <table:table-cell office:value-type="float" office:value="8381.49"/>
          <table:table-cell table:number-columns-repeated="16380"/>
        </table:table-row>
        <table:table-row>
          <table:table-cell/>
          <table:table-cell office:value-type="string" office:string-value="AA0860b (A.5.D.2.B) Rimborsi per acquisto beni da parte di altri soggetti pubblici: altro)"/>
          <table:table-cell office:value-type="float" office:value="4758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70 (A.5.D.3) Altri concorsi, recuperi e rimborsi da parte di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80 (A.5.E) Concorsi, recuperi e rimborsi da privati)"/>
          <table:table-cell office:value-type="float" office:value="152424.59"/>
          <table:table-cell office:value-type="float" office:value="156554.32"/>
          <table:table-cell table:number-columns-repeated="16380"/>
        </table:table-row>
        <table:table-row>
          <table:table-cell/>
          <table:table-cell office:value-type="string" office:string-value="AA0890 (A.5.E.1) Rimborso da aziende farmaceutiche per Pay back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00 (A.5.E.1.1) Pay-back per il superamento del tetto della spesa farmaceutica territor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10 (A.5.E.1.2) Pay-back per superamento del tetto della spesa farmaceutica 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20 (A.5.E.1.3) Ulteriore Pay-back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21 (A.5.E.2) Rimborso per Pay back sui dispositivi med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30 (A.5.E.3) Altri concorsi, recuperi e rimborsi da privati)"/>
          <table:table-cell office:value-type="float" office:value="152424.59"/>
          <table:table-cell office:value-type="float" office:value="156554.32"/>
          <table:table-cell table:number-columns-repeated="16380"/>
        </table:table-row>
        <table:table-row>
          <table:table-cell/>
          <table:table-cell office:value-type="string" office:string-value="AA0940 (A.6)  Compartecipazione alla spesa per prestazioni sanitarie (Ticket))"/>
          <table:table-cell office:value-type="float" office:value="649984.67000000004"/>
          <table:table-cell office:value-type="float" office:value="739231.51"/>
          <table:table-cell table:number-columns-repeated="16380"/>
        </table:table-row>
        <table:table-row>
          <table:table-cell/>
          <table:table-cell office:value-type="string" office:string-value="AA0950 (A.6.A)  Compartecipazione alla spesa per prestazioni sanitarie - Ticket sulle prestazioni di specialistica ambulatoriale)"/>
          <table:table-cell office:value-type="float" office:value="649984.67000000004"/>
          <table:table-cell office:value-type="float" office:value="739231.51"/>
          <table:table-cell table:number-columns-repeated="16380"/>
        </table:table-row>
        <table:table-row>
          <table:table-cell/>
          <table:table-cell office:value-type="string" office:string-value="AA0960 (A.6.B)  Compartecipazione alla spesa per prestazioni sanitarie - Ticket sul pronto soccors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70 (A.6.C)  Compartecipazione alla spesa per prestazioni sanitarie (Ticket)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80 (A.7)  Quota contributi c/capitale imputata all'esercizio)"/>
          <table:table-cell office:value-type="float" office:value="6859249.8399999999"/>
          <table:table-cell office:value-type="float" office:value="7374620.0700000003"/>
          <table:table-cell table:number-columns-repeated="16380"/>
        </table:table-row>
        <table:table-row>
          <table:table-cell/>
          <table:table-cell office:value-type="string" office:string-value="AA0990 (A.7.A) Quota imputata all'esercizio dei finanziamenti per investimenti dallo Stato)"/>
          <table:table-cell office:value-type="float" office:value="1246754.2"/>
          <table:table-cell office:value-type="float" office:value="1074299.2"/>
          <table:table-cell table:number-columns-repeated="16380"/>
        </table:table-row>
        <table:table-row>
          <table:table-cell/>
          <table:table-cell office:value-type="string" office:string-value="AA1000 (A.7.B)  Quota imputata all'esercizio dei finanziamenti per investimenti da Regione)"/>
          <table:table-cell office:value-type="float" office:value="121525.18"/>
          <table:table-cell office:value-type="float" office:value="123471.58"/>
          <table:table-cell table:number-columns-repeated="16380"/>
        </table:table-row>
        <table:table-row>
          <table:table-cell/>
          <table:table-cell office:value-type="string" office:string-value="AA1010 (A.7.C)  Quota imputata all'esercizio dei finanziamenti per beni di prima dotazione)"/>
          <table:table-cell office:value-type="float" office:value="401024.63"/>
          <table:table-cell office:value-type="float" office:value="406660.4"/>
          <table:table-cell table:number-columns-repeated="16380"/>
        </table:table-row>
        <table:table-row>
          <table:table-cell/>
          <table:table-cell office:value-type="string" office:string-value="AA1020 (A.7.D) Quota imputata all'esercizio dei contributi in c/ esercizio FSR destinati ad investimenti)"/>
          <table:table-cell office:value-type="float" office:value="4569248.34"/>
          <table:table-cell office:value-type="float" office:value="5211673.26"/>
          <table:table-cell table:number-columns-repeated="16380"/>
        </table:table-row>
        <table:table-row>
          <table:table-cell/>
          <table:table-cell office:value-type="string" office:string-value="AA1030 (A.7.E) Quota imputata all'esercizio degli altri contributi in c/ esercizio destinati ad investimenti)"/>
          <table:table-cell office:value-type="float" office:value="57425.86"/>
          <table:table-cell office:value-type="float" office:value="100888.67"/>
          <table:table-cell table:number-columns-repeated="16380"/>
        </table:table-row>
        <table:table-row>
          <table:table-cell/>
          <table:table-cell office:value-type="string" office:string-value="AA1040 (A.7.F) Quota imputata all'esercizio di altre poste del patrimonio netto)"/>
          <table:table-cell office:value-type="float" office:value="463271.63"/>
          <table:table-cell office:value-type="float" office:value="457626.96"/>
          <table:table-cell table:number-columns-repeated="16380"/>
        </table:table-row>
        <table:table-row>
          <table:table-cell/>
          <table:table-cell office:value-type="string" office:string-value="AA1050 (A.8)  Incrementi delle immobilizzazioni per lavori inter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1060 (A.9) Altri ricavi e proventi)"/>
          <table:table-cell office:value-type="float" office:value="732580.1100000001"/>
          <table:table-cell office:value-type="float" office:value="526837.18999999994"/>
          <table:table-cell table:number-columns-repeated="16380"/>
        </table:table-row>
        <table:table-row>
          <table:table-cell/>
          <table:table-cell office:value-type="string" office:string-value="AA1070 (A.9.A) Ricavi per prestazioni non sanitarie)"/>
          <table:table-cell office:value-type="float" office:value="34274.03"/>
          <table:table-cell office:value-type="float" office:value="44720.53"/>
          <table:table-cell table:number-columns-repeated="16380"/>
        </table:table-row>
        <table:table-row>
          <table:table-cell/>
          <table:table-cell office:value-type="string" office:string-value="AA1080 (A.9.B) Fitti attivi ed altri proventi da attività immobiliari)"/>
          <table:table-cell office:value-type="float" office:value="41600.04"/>
          <table:table-cell office:value-type="float" office:value="38133.370000000003"/>
          <table:table-cell table:number-columns-repeated="16380"/>
        </table:table-row>
        <table:table-row>
          <table:table-cell/>
          <table:table-cell office:value-type="string" office:string-value="AA1090 (A.9.C) Altri proventi diversi)"/>
          <table:table-cell office:value-type="float" office:value="656706.04"/>
          <table:table-cell office:value-type="float" office:value="443983.29"/>
          <table:table-cell table:number-columns-repeated="16380"/>
        </table:table-row>
        <table:table-row>
          <table:table-cell/>
          <table:table-cell office:value-type="string" office:string-value="BZ9999 (Totale costi della produzione (B))"/>
          <table:table-cell office:value-type="float" office:value="189796766.69"/>
          <table:table-cell office:value-type="float" office:value="209602482.82999998"/>
          <table:table-cell table:number-columns-repeated="16380"/>
        </table:table-row>
        <table:table-row>
          <table:table-cell/>
          <table:table-cell office:value-type="string" office:string-value="BA0010 (B.1)  Acquisti di beni)"/>
          <table:table-cell office:value-type="float" office:value="97488297.409999996"/>
          <table:table-cell office:value-type="float" office:value="112844640.38"/>
          <table:table-cell table:number-columns-repeated="16380"/>
        </table:table-row>
        <table:table-row>
          <table:table-cell/>
          <table:table-cell office:value-type="string" office:string-value="BA0020 (B.1.A)  Acquisti di beni sanitari)"/>
          <table:table-cell office:value-type="float" office:value="97049489.569999993"/>
          <table:table-cell office:value-type="float" office:value="112462604.56999999"/>
          <table:table-cell table:number-columns-repeated="16380"/>
        </table:table-row>
        <table:table-row>
          <table:table-cell/>
          <table:table-cell office:value-type="string" office:string-value="BA0030 (B.1.A.1)  Prodotti farmaceutici ed emoderivati)"/>
          <table:table-cell office:value-type="float" office:value="79272482.219999999"/>
          <table:table-cell office:value-type="float" office:value="89738822.200000003"/>
          <table:table-cell table:number-columns-repeated="16380"/>
        </table:table-row>
        <table:table-row>
          <table:table-cell/>
          <table:table-cell office:value-type="string" office:string-value="BA0040 (B.1.A.1.1) Medicinali con AIC, ad eccezione di vaccini ed emoderivati di produzione regionale)"/>
          <table:table-cell office:value-type="float" office:value="76006214.640000001"/>
          <table:table-cell office:value-type="float" office:value="88664806.420000002"/>
          <table:table-cell table:number-columns-repeated="16380"/>
        </table:table-row>
        <table:table-row>
          <table:table-cell/>
          <table:table-cell office:value-type="string" office:string-value="BA0050 (B.1.A.1.2) Medicinali senza AIC)"/>
          <table:table-cell office:value-type="float" office:value="3073849.79"/>
          <table:table-cell office:value-type="float" office:value="782626.14"/>
          <table:table-cell table:number-columns-repeated="16380"/>
        </table:table-row>
        <table:table-row>
          <table:table-cell/>
          <table:table-cell office:value-type="string" office:string-value="BA0051 (B.1.A.1.3) Ossigeno e altri gas medicali)"/>
          <table:table-cell office:value-type="float" office:value="45712.79"/>
          <table:table-cell office:value-type="float" office:value="31566.04"/>
          <table:table-cell table:number-columns-repeated="16380"/>
        </table:table-row>
        <table:table-row>
          <table:table-cell/>
          <table:table-cell office:value-type="string" office:string-value="BA0060 (B.1.A.1.4) Emoderivati di produzione regionale)"/>
          <table:table-cell office:value-type="float" office:value="146705"/>
          <table:table-cell office:value-type="float" office:value="259823.6"/>
          <table:table-cell table:number-columns-repeated="16380"/>
        </table:table-row>
        <table:table-row>
          <table:table-cell/>
          <table:table-cell office:value-type="string" office:string-value="BA0061 (B.1.A.1.4.1) Emoderivati di produzione regionale da pubblico (Aziende sanitarie pubbliche della Regione)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2 (B.1.A.1.4.2) Emoderivati di produzione regionale da pubblico (Aziend sanitarie pubbliche della Regione) -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3 (B.1.A.1.4.3) Emoderivati di produzione regionale da altri soggetti)"/>
          <table:table-cell office:value-type="float" office:value="146705"/>
          <table:table-cell office:value-type="float" office:value="259823.6"/>
          <table:table-cell table:number-columns-repeated="16380"/>
        </table:table-row>
        <table:table-row>
          <table:table-cell/>
          <table:table-cell office:value-type="string" office:string-value="BA0070 (B.1.A.2)  Sangue ed emocompon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80 (B.1.A.2.1) da pubblico (Aziende sanitarie pubbliche della Regione) –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90 (B.1.A.2.2) da pubblico (Aziende sanitarie pubbliche extra Regione) –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100 (B.1.A.2.3) da altri sogget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10 (B.1.A.3) Dispositivi medici)"/>
          <table:table-cell office:value-type="float" office:value="9776631.120000001"/>
          <table:table-cell office:value-type="float" office:value="10579948.109999999"/>
          <table:table-cell table:number-columns-repeated="16380"/>
        </table:table-row>
        <table:table-row>
          <table:table-cell/>
          <table:table-cell office:value-type="string" office:string-value="BA0220 (B.1.A.3.1)  Dispositivi medici)"/>
          <table:table-cell office:value-type="float" office:value="8030159.4799999995"/>
          <table:table-cell office:value-type="float" office:value="8771486.3399999999"/>
          <table:table-cell table:number-columns-repeated="16380"/>
        </table:table-row>
        <table:table-row>
          <table:table-cell/>
          <table:table-cell office:value-type="string" office:string-value="BA0220a (B.1.A.3.1.A)  Dispositivi protesici impiantabili))"/>
          <table:table-cell office:value-type="float" office:value="527303.38"/>
          <table:table-cell office:value-type="float" office:value="518161.04"/>
          <table:table-cell table:number-columns-repeated="16380"/>
        </table:table-row>
        <table:table-row>
          <table:table-cell/>
          <table:table-cell office:value-type="string" office:string-value="BA0220b (B.1.A.3.1.B)  Dispositivi medici altro))"/>
          <table:table-cell office:value-type="float" office:value="7502856.0999999996"/>
          <table:table-cell office:value-type="float" office:value="8253325.2999999998"/>
          <table:table-cell table:number-columns-repeated="16380"/>
        </table:table-row>
        <table:table-row>
          <table:table-cell/>
          <table:table-cell office:value-type="string" office:string-value="BA0230 (B.1.A.3.2)  Dispositivi medici impiantabili attivi)"/>
          <table:table-cell office:value-type="float" office:value="0"/>
          <table:table-cell office:value-type="float" office:value="11724.19"/>
          <table:table-cell table:number-columns-repeated="16380"/>
        </table:table-row>
        <table:table-row>
          <table:table-cell/>
          <table:table-cell office:value-type="string" office:string-value="BA0240 (B.1.A.3.3)  Dispositivi medico diagnostici in vitro (IVD))"/>
          <table:table-cell office:value-type="float" office:value="1746471.64"/>
          <table:table-cell office:value-type="float" office:value="1796737.58"/>
          <table:table-cell table:number-columns-repeated="16380"/>
        </table:table-row>
        <table:table-row>
          <table:table-cell/>
          <table:table-cell office:value-type="string" office:string-value="BA0250 (B.1.A.4)  Prodotti dietetici)"/>
          <table:table-cell office:value-type="float" office:value="26506.77"/>
          <table:table-cell office:value-type="float" office:value="36385.69"/>
          <table:table-cell table:number-columns-repeated="16380"/>
        </table:table-row>
        <table:table-row>
          <table:table-cell/>
          <table:table-cell office:value-type="string" office:string-value="BA0260 (B.1.A.5)  Materiali per la profilassi (vaccini))"/>
          <table:table-cell office:value-type="float" office:value="16170"/>
          <table:table-cell office:value-type="float" office:value="4801.5"/>
          <table:table-cell table:number-columns-repeated="16380"/>
        </table:table-row>
        <table:table-row>
          <table:table-cell/>
          <table:table-cell office:value-type="string" office:string-value="BA0270 (B.1.A.6)  Prodotti chimici)"/>
          <table:table-cell office:value-type="float" office:value="2141981.81"/>
          <table:table-cell office:value-type="float" office:value="2901121.11"/>
          <table:table-cell table:number-columns-repeated="16380"/>
        </table:table-row>
        <table:table-row>
          <table:table-cell/>
          <table:table-cell office:value-type="string" office:string-value="BA0280 (B.1.A.7) 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90 (B.1.A.8)  Altri beni e prodotti sanitari)"/>
          <table:table-cell office:value-type="float" office:value="360947.37"/>
          <table:table-cell office:value-type="float" office:value="402740.11"/>
          <table:table-cell table:number-columns-repeated="16380"/>
        </table:table-row>
        <table:table-row>
          <table:table-cell/>
          <table:table-cell office:value-type="string" office:string-value="BA0300 (B.1.A.9)  Beni e prodotti sanitari da Aziende sanitarie pubbliche della Regione)"/>
          <table:table-cell office:value-type="float" office:value="5454770.2799999993"/>
          <table:table-cell office:value-type="float" office:value="8798785.8499999996"/>
          <table:table-cell table:number-columns-repeated="16380"/>
        </table:table-row>
        <table:table-row>
          <table:table-cell/>
          <table:table-cell office:value-type="string" office:string-value="BA0301 (BA0301 (B.1.A.9.1)  Prodotti farmaceutici ed emoderivati)"/>
          <table:table-cell office:value-type="float" office:value="5393698.4099999992"/>
          <table:table-cell office:value-type="float" office:value="7465682.21"/>
          <table:table-cell table:number-columns-repeated="16380"/>
        </table:table-row>
        <table:table-row>
          <table:table-cell/>
          <table:table-cell office:value-type="string" office:string-value="BA0303 (BA0303 (B.1.A.9.3) Dispositivi medici)"/>
          <table:table-cell office:value-type="float" office:value="42777.96"/>
          <table:table-cell office:value-type="float" office:value="1108174.3600000001"/>
          <table:table-cell table:number-columns-repeated="16380"/>
        </table:table-row>
        <table:table-row>
          <table:table-cell/>
          <table:table-cell office:value-type="string" office:string-value="BA0304 (BA0304 (B.1.A.9.4)  Prodotti dietetici)"/>
          <table:table-cell office:value-type="float" office:value="2928.14"/>
          <table:table-cell office:value-type="float" office:value="207.24"/>
          <table:table-cell table:number-columns-repeated="16380"/>
        </table:table-row>
        <table:table-row>
          <table:table-cell/>
          <table:table-cell office:value-type="string" office:string-value="BA0305 (BA0305 (B.1.A.9.5)  Materiali per la profilassi (vaccini))"/>
          <table:table-cell office:value-type="float" office:value="0"/>
          <table:table-cell office:value-type="float" office:value="6060.52"/>
          <table:table-cell table:number-columns-repeated="16380"/>
        </table:table-row>
        <table:table-row>
          <table:table-cell/>
          <table:table-cell office:value-type="string" office:string-value="BA0306 (BA0306 (B.1.A.9.6)  Prodotti chimici)"/>
          <table:table-cell office:value-type="float" office:value="10358.06"/>
          <table:table-cell office:value-type="float" office:value="21.95"/>
          <table:table-cell table:number-columns-repeated="16380"/>
        </table:table-row>
        <table:table-row>
          <table:table-cell/>
          <table:table-cell office:value-type="string" office:string-value="BA0307 (BA0307 (B.1.A.9.7) 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8 (BA0308 (B.1.A.9.8)  Altri beni e prodotti sanitari)"/>
          <table:table-cell office:value-type="float" office:value="5007.71"/>
          <table:table-cell office:value-type="float" office:value="218639.56999999998"/>
          <table:table-cell table:number-columns-repeated="16380"/>
        </table:table-row>
        <table:table-row>
          <table:table-cell/>
          <table:table-cell office:value-type="string" office:string-value="BA0310 (B.1.B)  Acquisti di beni non sanitari)"/>
          <table:table-cell office:value-type="float" office:value="438807.84"/>
          <table:table-cell office:value-type="float" office:value="382035.81"/>
          <table:table-cell table:number-columns-repeated="16380"/>
        </table:table-row>
        <table:table-row>
          <table:table-cell/>
          <table:table-cell office:value-type="string" office:string-value="BA0320 (B.1.B.1)  Prodotti alimentari)"/>
          <table:table-cell office:value-type="float" office:value="13523.19"/>
          <table:table-cell office:value-type="float" office:value="28805.01"/>
          <table:table-cell table:number-columns-repeated="16380"/>
        </table:table-row>
        <table:table-row>
          <table:table-cell/>
          <table:table-cell office:value-type="string" office:string-value="BA0330 (B.1.B.2)  Materiali di guardaroba, di pulizia e di convivenza in genere)"/>
          <table:table-cell office:value-type="float" office:value="97822.53"/>
          <table:table-cell office:value-type="float" office:value="60557.39"/>
          <table:table-cell table:number-columns-repeated="16380"/>
        </table:table-row>
        <table:table-row>
          <table:table-cell/>
          <table:table-cell office:value-type="string" office:string-value="BA0340 (B.1.B.3)  Combustibili, carburanti e lubrificanti)"/>
          <table:table-cell office:value-type="float" office:value="3691.95"/>
          <table:table-cell office:value-type="float" office:value="7697.19"/>
          <table:table-cell table:number-columns-repeated="16380"/>
        </table:table-row>
        <table:table-row>
          <table:table-cell/>
          <table:table-cell office:value-type="string" office:string-value="BA0350 (B.1.B.4)  Supporti informatici e cancelleria)"/>
          <table:table-cell office:value-type="float" office:value="266700.53999999998"/>
          <table:table-cell office:value-type="float" office:value="191667.86"/>
          <table:table-cell table:number-columns-repeated="16380"/>
        </table:table-row>
        <table:table-row>
          <table:table-cell/>
          <table:table-cell office:value-type="string" office:string-value="BA0360 (B.1.B.5)  Materiale per la manutenzione)"/>
          <table:table-cell office:value-type="float" office:value="5970.78"/>
          <table:table-cell office:value-type="float" office:value="5900.18"/>
          <table:table-cell table:number-columns-repeated="16380"/>
        </table:table-row>
        <table:table-row>
          <table:table-cell/>
          <table:table-cell office:value-type="string" office:string-value="BA0370 (B.1.B.6)  Altri beni e prodotti non sanitari)"/>
          <table:table-cell office:value-type="float" office:value="51086.69"/>
          <table:table-cell office:value-type="float" office:value="85409.42"/>
          <table:table-cell table:number-columns-repeated="16380"/>
        </table:table-row>
        <table:table-row>
          <table:table-cell/>
          <table:table-cell office:value-type="string" office:string-value="BA0380 (B.1.B.7)  Beni e prodotti non sanitari da Aziende sanitarie pubbliche della Regione)"/>
          <table:table-cell office:value-type="float" office:value="12.16"/>
          <table:table-cell office:value-type="float" office:value="1998.76"/>
          <table:table-cell table:number-columns-repeated="16380"/>
        </table:table-row>
        <table:table-row>
          <table:table-cell/>
          <table:table-cell office:value-type="string" office:string-value="BA0390 (B.2)  Acquisti di servizi)"/>
          <table:table-cell office:value-type="float" office:value="21591457.829999998"/>
          <table:table-cell office:value-type="float" office:value="24534719.400000006"/>
          <table:table-cell table:number-columns-repeated="16380"/>
        </table:table-row>
        <table:table-row>
          <table:table-cell/>
          <table:table-cell office:value-type="string" office:string-value="BA0400 (B.2.A)   Acquisti servizi sanitari)"/>
          <table:table-cell office:value-type="float" office:value="13346489.33"/>
          <table:table-cell office:value-type="float" office:value="15151681.390000002"/>
          <table:table-cell table:number-columns-repeated="16380"/>
        </table:table-row>
        <table:table-row>
          <table:table-cell/>
          <table:table-cell office:value-type="string" office:string-value="BA0410 (B.2.A.1)   Acquisti servizi sanitari per medicina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20 (B.2.A.1.1) - da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30 (B.2.A.1.1.A) Costi per assistenza MM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40 (B.2.A.1.1.B) Costi per assistenza PLS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50 (B.2.A.1.1.C) Costi per assistenza Continuità assist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60 (B.2.A.1.1.D) Altro (medicina dei servizi, psicologi, medici 118, ecc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70 (B.2.A.1.2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80 (B.2.A.1.3) - da pubblico (Aziende sanitarie pubbliche Extraregione) -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90 (B.2.A.2)   Acquisti servizi sanitari per farmaceu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00 (B.2.A.2.1) - da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10 (B.2.A.2.2) - da pubblico (Aziende sanitarie pubbliche della Regione)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20 (B.2.A.2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30 (B.2.A.3)   Acquisti servizi sanitari per assistenza specialistica ambulatoriale)"/>
          <table:table-cell office:value-type="float" office:value="54708.26"/>
          <table:table-cell office:value-type="float" office:value="53429.95"/>
          <table:table-cell table:number-columns-repeated="16380"/>
        </table:table-row>
        <table:table-row>
          <table:table-cell/>
          <table:table-cell office:value-type="string" office:string-value="BA0540 (B.2.A.3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41 (B.2.A.3.2) prestazioni di pronto soccorso non seguite da ricovero - da pubblico (Aziende sani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50 (B.2.A.3.3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51 (B.2.A.3.4) prestazioni di pronto soccorso non seguite da ricovero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60 (B.2.A.3.5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61 (B.2.A.3.6) prestazioni di pronto soccorso non seguite da ricovero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70 (B.2.A.3.7) - da privato - Medici SUMAI)"/>
          <table:table-cell office:value-type="float" office:value="53824.51"/>
          <table:table-cell office:value-type="float" office:value="53429.95"/>
          <table:table-cell table:number-columns-repeated="16380"/>
        </table:table-row>
        <table:table-row>
          <table:table-cell/>
          <table:table-cell office:value-type="string" office:string-value="BA0580 (B.2.A.3.8) - da privato)"/>
          <table:table-cell office:value-type="float" office:value="883.7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90 (B.2.A.3.8.A) Servizi sanitari per assistenza specialistica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91 (B.2.A.3.8.B) Servizi sanitari per prestazioni di pronto soccorso non seguite da ricovero -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00 (B.2.A.3.8.C) Servizi sanitari per assistenza specialistica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01 (B.2.A.3.8.D) Servizi sanitari per prestazioni di pronto soccorso non seguite da ricovero -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10 (B.2.A.3.8.E) Servizi sanitari per assistenza specialistica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11 (B.2.A.3.8.F) Servizi sanitari per prestazioni di pronto soccorso non seguite da ricovero -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20 (B.2.A.3.8.G) Servizi sanitari per assistenza specialistica da altri privati)"/>
          <table:table-cell office:value-type="float" office:value="883.7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21 (B.2.A.3.8.H) Servizi sanitari per prestazioni di pronto soccorso non seguite da ricovero -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30 (B.2.A.3.9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31 (B.2.A.3.10) Servizi sanitari per prestazioni di pronto soccorso non seguite da ricovero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40 (B.2.A.4)   Acquisti servizi sanitari per assistenza riabilit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50 (B.2.A.4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60 (B.2.A.4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70 (B.2.A.4.3) - da pubblico (Extraregione) non soggetti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80 (B.2.A.4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90 (B.2.A.4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00 (B.2.A.5)   Acquisti servizi sanitari per assistenza integ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10 (B.2.A.5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20 (B.2.A.5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30 (B.2.A.5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40 (B.2.A.5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50 (B.2.A.6)   Acquisti servizi sanitari per assistenza protes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60 (B.2.A.6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70 (B.2.A.6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80 (B.2.A.6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90 (B.2.A.6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00 (B.2.A.7)   Acquisti servizi sanitari per assistenza 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10 (B.2.A.7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20 (B.2.A.7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30 (B.2.A.7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40 (B.2.A.7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50 (B.2.A.7.4.A) Servizi sanitari per assistenza ospedaliera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60 (B.2.A.7.4.B) Servizi sanitari per assistenza ospedaliera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70 (B.2.A.7.4.C) Servizi sanitari per assistenza ospedaliera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80 (B.2.A.7.4.D) Servizi sanitari per assistenza ospedaliera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90 (B.2.A.7.5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00 (B.2.A.8)   Acquisto prestazioni di psichiatria residenziale e semiresid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10 (B.2.A.8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20 (B.2.A.8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30 (B.2.A.8.3) - da pubblico (Extraregione) - non soggette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40 (B.2.A.8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50 (B.2.A.8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60 (B.2.A.9)   Acquisto prestazioni di distribuzione farmaci File F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70 (B.2.A.9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80 (B.2.A.9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90 (B.2.A.9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00 (B.2.A.9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10 (B.2.A.9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20 (B.2.A.9.6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30 (B.2.A.10)   Acquisto prestazioni termali in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40 (B.2.A.10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50 (B.2.A.10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60 (B.2.A.10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70 (B.2.A.10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80 (B.2.A.10.5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90 (B.2.A.11)   Acquisto prestazioni di trasporto sanitario)"/>
          <table:table-cell office:value-type="float" office:value="26940.98"/>
          <table:table-cell office:value-type="float" office:value="87857.58"/>
          <table:table-cell table:number-columns-repeated="16380"/>
        </table:table-row>
        <table:table-row>
          <table:table-cell/>
          <table:table-cell office:value-type="string" office:string-value="BA1100 (B.2.A.11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10 (B.2.A.11.2) - da pubblico (altri soggetti pubbl. della Regione))"/>
          <table:table-cell office:value-type="float" office:value="26940.98"/>
          <table:table-cell office:value-type="float" office:value="87857.58"/>
          <table:table-cell table:number-columns-repeated="16380"/>
        </table:table-row>
        <table:table-row>
          <table:table-cell/>
          <table:table-cell office:value-type="string" office:string-value="BA1120 (B.2.A.11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30 (B.2.A.11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40 (B.2.A.12)   Acquisto prestazioni Socio-Sanitarie a rilevanz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0 (B.2.A.12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1 (B.2.A.12.1.A) Assistenza domiciliare integrata (AD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2 (B.2.A.12.1.B) Altre prestazioni socio-sanitarie a rilevanz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 (B.2.A.12.2) - da pubblico (altri soggetti pubblici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a (B.2.A.12.2.A) Residenzialità anzia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b (B.2.A.12.2.B) Residenzialità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c (B.2.A.12.2.C) Centri diurni per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d (B.2.A.12.2.D) Hosp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e (B.2.A.12.2.E) Altr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1 (B.2.A.12.3) - da pubblico (Extraregione) - Acquisto di Altre prestaioni sociosanitare a rilevanza sanitaria erogate a soggetti pubblic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70 (B.2.A.12.4) - da pubblico (Extraregione) non soggette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 (B.2.A.12.5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a (B.2.A.12.5.A) Residenzialità anzia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b (B.2.A.12.5.B) Residenzialità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c (B.2.A.12.5.C) Centri diurni per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d (B.2.A.12.5.D) Hosp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e (B.2.A.12.5.E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90 (B.2.A.12.6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00 (B.2.A.13)  Compartecipazione al personale per att. libero-prof. (intramoenia))"/>
          <table:table-cell office:value-type="float" office:value="2239246.14"/>
          <table:table-cell office:value-type="float" office:value="2609173.25"/>
          <table:table-cell table:number-columns-repeated="16380"/>
        </table:table-row>
        <table:table-row>
          <table:table-cell/>
          <table:table-cell office:value-type="string" office:string-value="BA1210 (B.2.A.13.1)  Compartecipazione al personale per att. libero professionale intramoenia - Area ospedaliera)"/>
          <table:table-cell office:value-type="float" office:value="831926.86"/>
          <table:table-cell office:value-type="float" office:value="1022539.1"/>
          <table:table-cell table:number-columns-repeated="16380"/>
        </table:table-row>
        <table:table-row>
          <table:table-cell/>
          <table:table-cell office:value-type="string" office:string-value="BA1220 (B.2.A.13.2)  Compartecipazione al personale per att. libero professionale intramoenia- Area specialistica)"/>
          <table:table-cell office:value-type="float" office:value="1197102.06"/>
          <table:table-cell office:value-type="float" office:value="1359818.89"/>
          <table:table-cell table:number-columns-repeated="16380"/>
        </table:table-row>
        <table:table-row>
          <table:table-cell/>
          <table:table-cell office:value-type="string" office:string-value="BA1230 (B.2.A.13.3)  Compartecipazione al personale per att. libero professionale intramoenia - Area sanità pubbl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40 (B.2.A.13.4)  Compartecipazione al personale per att. libero professionale intramoenia - Consulenze (ex art. 55 c.1 lett. c), d) ed ex Art. 57-58))"/>
          <table:table-cell office:value-type="float" office:value="210217.22"/>
          <table:table-cell office:value-type="float" office:value="226815.26"/>
          <table:table-cell table:number-columns-repeated="16380"/>
        </table:table-row>
        <table:table-row>
          <table:table-cell/>
          <table:table-cell office:value-type="string" office:string-value="BA1250 (B.2.A.13.5)  Compartecipazione al personale per att. libero professionale intramoenia - Consulenze (ex art. 55 c.1 lett. c), d) ed ex Art. 57-58)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60 (B.2.A.13.6)  Compartecipazione al personale per att. libero professionale intramoenia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70 (B.2.A.13.7)  Compartecipazione al personale per att. libero  professionale intramoenia - Altr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80 (B.2.A.14)  Rimborsi, assegni e contributi sanitari)"/>
          <table:table-cell office:value-type="float" office:value="801441.21"/>
          <table:table-cell office:value-type="float" office:value="1210805.3700000001"/>
          <table:table-cell table:number-columns-repeated="16380"/>
        </table:table-row>
        <table:table-row>
          <table:table-cell/>
          <table:table-cell office:value-type="string" office:string-value="BA1290 (B.2.A.14.1)  Contributi ad associazioni di volontariato)"/>
          <table:table-cell office:value-type="float" office:value="0"/>
          <table:table-cell office:value-type="float" office:value="23400"/>
          <table:table-cell table:number-columns-repeated="16380"/>
        </table:table-row>
        <table:table-row>
          <table:table-cell/>
          <table:table-cell office:value-type="string" office:string-value="BA1300 (B.2.A.14.2)  Rimborsi per cure all'est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10 (B.2.A.14.3)  Contributi a società partecipate e/o enti dipendenti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20 (B.2.A.14.4)  Contributo Legge 210/92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30 (B.2.A.14.5)  Altri rimborsi, assegni e contributi)"/>
          <table:table-cell office:value-type="float" office:value="663609.79"/>
          <table:table-cell office:value-type="float" office:value="767863.73"/>
          <table:table-cell table:number-columns-repeated="16380"/>
        </table:table-row>
        <table:table-row>
          <table:table-cell/>
          <table:table-cell office:value-type="string" office:string-value="BA1340 (B.2.A.14.6)  Rimborsi, assegni e contributi v/Aziende sanitarie pubbliche della Regione)"/>
          <table:table-cell office:value-type="float" office:value="127684.42"/>
          <table:table-cell office:value-type="float" office:value="206760.88"/>
          <table:table-cell table:number-columns-repeated="16380"/>
        </table:table-row>
        <table:table-row>
          <table:table-cell/>
          <table:table-cell office:value-type="string" office:string-value="BA1341 (B.2.A.14.7)  Rimborsi, assegni e contributi v/Regione - GSA - Azienda Zero)"/>
          <table:table-cell office:value-type="float" office:value="10147"/>
          <table:table-cell office:value-type="float" office:value="212780.76"/>
          <table:table-cell table:number-columns-repeated="16380"/>
        </table:table-row>
        <table:table-row>
          <table:table-cell/>
          <table:table-cell office:value-type="string" office:string-value="BA1350 (B.2.A.15)  Consulenze, Collaborazioni,  Interinale e altre prestazioni di lavoro sanitarie e sociosanitarie)"/>
          <table:table-cell office:value-type="float" office:value="5894705.9499999993"/>
          <table:table-cell office:value-type="float" office:value="4522676.2300000004"/>
          <table:table-cell table:number-columns-repeated="16380"/>
        </table:table-row>
        <table:table-row>
          <table:table-cell/>
          <table:table-cell office:value-type="string" office:string-value="BA1360 (B.2.A.15.1) Consulenze sanitarie e sociosan. da Aziende sanitarie pubbliche della Regione)"/>
          <table:table-cell office:value-type="float" office:value="252998.85"/>
          <table:table-cell office:value-type="float" office:value="218699.69"/>
          <table:table-cell table:number-columns-repeated="16380"/>
        </table:table-row>
        <table:table-row>
          <table:table-cell/>
          <table:table-cell office:value-type="string" office:string-value="BA1370 (B.2.A.15.2) Consulenze sanitarie e sociosanit. da terzi - Altri soggetti pubblici)"/>
          <table:table-cell office:value-type="float" office:value="0"/>
          <table:table-cell office:value-type="float" office:value="13004"/>
          <table:table-cell table:number-columns-repeated="16380"/>
        </table:table-row>
        <table:table-row>
          <table:table-cell/>
          <table:table-cell office:value-type="string" office:string-value="BA1380 (B.2.A.15.3) Consulenze, Collaborazioni,  Interinale e altre prestazioni di lavoro sanitarie e socios. da privato)"/>
          <table:table-cell office:value-type="float" office:value="5634933.3100000005"/>
          <table:table-cell office:value-type="float" office:value="4245924.8199999994"/>
          <table:table-cell table:number-columns-repeated="16380"/>
        </table:table-row>
        <table:table-row>
          <table:table-cell/>
          <table:table-cell office:value-type="string" office:string-value="BA1390 (B.2.A.15.3.A) Consulenze sanitarie da privato - articolo 55, comma 2, CCNL 8 giugno 2000)"/>
          <table:table-cell office:value-type="float" office:value="601559.31999999995"/>
          <table:table-cell office:value-type="float" office:value="134101.1"/>
          <table:table-cell table:number-columns-repeated="16380"/>
        </table:table-row>
        <table:table-row>
          <table:table-cell/>
          <table:table-cell office:value-type="string" office:string-value="BA1400 (B.2.A.15.3.B) Altre consulenze sanitarie e sociosanitarie da privato)"/>
          <table:table-cell office:value-type="float" office:value="1796147.63"/>
          <table:table-cell office:value-type="float" office:value="1293738.1399999999"/>
          <table:table-cell table:number-columns-repeated="16380"/>
        </table:table-row>
        <table:table-row>
          <table:table-cell/>
          <table:table-cell office:value-type="string" office:string-value="BA1410 (B.2.A.15.3.C) Collaborazioni coordinate e continuative sanitarie e socios. da privato)"/>
          <table:table-cell office:value-type="float" office:value="545663.27"/>
          <table:table-cell office:value-type="float" office:value="67965.91"/>
          <table:table-cell table:number-columns-repeated="16380"/>
        </table:table-row>
        <table:table-row>
          <table:table-cell/>
          <table:table-cell office:value-type="string" office:string-value="BA1420 (B.2.A.15.3.D) Indennità a personale universitario - area sanitaria)"/>
          <table:table-cell office:value-type="float" office:value="921628.86"/>
          <table:table-cell office:value-type="float" office:value="759945.81"/>
          <table:table-cell table:number-columns-repeated="16380"/>
        </table:table-row>
        <table:table-row>
          <table:table-cell/>
          <table:table-cell office:value-type="string" office:string-value="BA1430 (B.2.A.15.3.E) Lavoro interinale - are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40 (B.2.A.15.3.F) Altre collaborazioni e prestazioni di lavoro - area sanitaria)"/>
          <table:table-cell office:value-type="float" office:value="1769934.23"/>
          <table:table-cell office:value-type="float" office:value="1990173.86"/>
          <table:table-cell table:number-columns-repeated="16380"/>
        </table:table-row>
        <table:table-row>
          <table:table-cell/>
          <table:table-cell office:value-type="string" office:string-value="BA1450 (B.2.A.15.4) Rimborso oneri stipendiali del personale sanitario in comando)"/>
          <table:table-cell office:value-type="float" office:value="6773.79"/>
          <table:table-cell office:value-type="float" office:value="45047.72"/>
          <table:table-cell table:number-columns-repeated="16380"/>
        </table:table-row>
        <table:table-row>
          <table:table-cell/>
          <table:table-cell office:value-type="string" office:string-value="BA1460 (B.2.A.15.4.A) Rimborso oneri stipendiali personale sanitario in comando da Aziende sanitarie pubbliche della Regione)"/>
          <table:table-cell office:value-type="float" office:value="6773.79"/>
          <table:table-cell office:value-type="float" office:value="45047.72"/>
          <table:table-cell table:number-columns-repeated="16380"/>
        </table:table-row>
        <table:table-row>
          <table:table-cell/>
          <table:table-cell office:value-type="string" office:string-value="BA1470 (B.2.A.15.4.B) Rimborso oneri stipendiali personale sanitario in comando da Regioni, soggetti pubblici e da Università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80 (B.2.A.15.4.C) Rimborso oneri stipendiali personale sanitario in comando da aziende di altre Regioni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90 (B.2.A.16) Altri servizi sanitari e sociosanitari a rilevanza sanitaria)"/>
          <table:table-cell office:value-type="float" office:value="4329446.79"/>
          <table:table-cell office:value-type="float" office:value="6667739.0100000016"/>
          <table:table-cell table:number-columns-repeated="16380"/>
        </table:table-row>
        <table:table-row>
          <table:table-cell/>
          <table:table-cell office:value-type="string" office:string-value="BA1500 (B.2.A.16.1)  Altri servizi sanitari e sociosanitari a rilevanza sanitaria da pubblico - Aziende sanitarie pubbliche della Regione)"/>
          <table:table-cell office:value-type="float" office:value="2782286.6900000004"/>
          <table:table-cell office:value-type="float" office:value="4292072.8800000008"/>
          <table:table-cell table:number-columns-repeated="16380"/>
        </table:table-row>
        <table:table-row>
          <table:table-cell/>
          <table:table-cell office:value-type="string" office:string-value="BA1510 (B.2.A.16.2)  Altri servizi sanitari e sociosanitari  a rilevanza sanitaria da pubblico - Altri soggetti pubblici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20 (B.2.A.16.3) Altri servizi sanitari e sociosanitari a rilevanza sanitaria da pubblico (Extraregione))"/>
          <table:table-cell office:value-type="float" office:value="4962.1499999999996"/>
          <table:table-cell office:value-type="float" office:value="11950.1"/>
          <table:table-cell table:number-columns-repeated="16380"/>
        </table:table-row>
        <table:table-row>
          <table:table-cell/>
          <table:table-cell office:value-type="string" office:string-value="BA1530 (B.2.A.16.4)  Altri servizi sanitari da privato)"/>
          <table:table-cell office:value-type="float" office:value="1542197.95"/>
          <table:table-cell office:value-type="float" office:value="2363716.0300000003"/>
          <table:table-cell table:number-columns-repeated="16380"/>
        </table:table-row>
        <table:table-row>
          <table:table-cell/>
          <table:table-cell office:value-type="string" office:string-value="BA1530a (B.2.A.16.4.1)  Altri servizi sanitari da privato - SPERIMENTAZIONI)"/>
          <table:table-cell office:value-type="float" office:value="748909.2"/>
          <table:table-cell office:value-type="float" office:value="1125946.07"/>
          <table:table-cell table:number-columns-repeated="16380"/>
        </table:table-row>
        <table:table-row>
          <table:table-cell/>
          <table:table-cell office:value-type="string" office:string-value="BA1530b (B.2.A.16.4.2)  Altri servizi sanitari da privato - SERV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z (B.2.A.16.4.2.A) Altri servizi sanitari da privato - SERVIZIO OSSIGEN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y (B.2.A.16.4.2.B) Altri servizi sanitari da privato - SERVICE - ALTR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c (B.2.A.16.4.3) Altri servizi sanitari da privato - DPC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d (B.2.A.16.4.4) Altri servizi sanitari da privato - ALTRO))"/>
          <table:table-cell office:value-type="float" office:value="793288.75"/>
          <table:table-cell office:value-type="float" office:value="1237769.96"/>
          <table:table-cell table:number-columns-repeated="16380"/>
        </table:table-row>
        <table:table-row>
          <table:table-cell/>
          <table:table-cell office:value-type="string" office:string-value="BA1540 (B.2.A.16.5)  Costi per servizi sanitari - Mobilità internazionale pass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41 (B.2.A.16.6) Costi per servizi sanitari - Mobilità internazionale passiva rilevata dalle ASL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42 (B.2.A.16.7) Costi per prestazioni sanitarie erogate da aziende sanitarie estere (fatturate direttament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50 (B.2.A.17) Costi GSA per differenziale saldo mobilità inter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60 (B.2.B) Acquisti di servizi non sanitari)"/>
          <table:table-cell office:value-type="float" office:value="8244968.5"/>
          <table:table-cell office:value-type="float" office:value="9383038.0099999998"/>
          <table:table-cell table:number-columns-repeated="16380"/>
        </table:table-row>
        <table:table-row>
          <table:table-cell/>
          <table:table-cell office:value-type="string" office:string-value="BA1570 (B.2.B.1) Servizi non sanitari)"/>
          <table:table-cell office:value-type="float" office:value="6859840.79"/>
          <table:table-cell office:value-type="float" office:value="7911853.0899999989"/>
          <table:table-cell table:number-columns-repeated="16380"/>
        </table:table-row>
        <table:table-row>
          <table:table-cell/>
          <table:table-cell office:value-type="string" office:string-value="BA1580 (B.2.B.1.1)   Lavanderia)"/>
          <table:table-cell office:value-type="float" office:value="242583.82"/>
          <table:table-cell office:value-type="float" office:value="286342.51"/>
          <table:table-cell table:number-columns-repeated="16380"/>
        </table:table-row>
        <table:table-row>
          <table:table-cell/>
          <table:table-cell office:value-type="string" office:string-value="BA1590 (B.2.B.1.2)   Pulizia)"/>
          <table:table-cell office:value-type="float" office:value="690912.65"/>
          <table:table-cell office:value-type="float" office:value="712552.91"/>
          <table:table-cell table:number-columns-repeated="16380"/>
        </table:table-row>
        <table:table-row>
          <table:table-cell/>
          <table:table-cell office:value-type="string" office:string-value="BA1600 (B.2.B.1.3)   Mensa)"/>
          <table:table-cell office:value-type="float" office:value="437359.58999999997"/>
          <table:table-cell office:value-type="float" office:value="446508.01"/>
          <table:table-cell table:number-columns-repeated="16380"/>
        </table:table-row>
        <table:table-row>
          <table:table-cell/>
          <table:table-cell office:value-type="string" office:string-value="BA1601 (B.2.B.1.3.A) Mensa dipendenti)"/>
          <table:table-cell office:value-type="float" office:value="208648.87"/>
          <table:table-cell office:value-type="float" office:value="223837.52"/>
          <table:table-cell table:number-columns-repeated="16380"/>
        </table:table-row>
        <table:table-row>
          <table:table-cell/>
          <table:table-cell office:value-type="string" office:string-value="BA1602 (B.2.B.1.3.B) Mensa degenti)"/>
          <table:table-cell office:value-type="float" office:value="228710.72"/>
          <table:table-cell office:value-type="float" office:value="222670.49"/>
          <table:table-cell table:number-columns-repeated="16380"/>
        </table:table-row>
        <table:table-row>
          <table:table-cell/>
          <table:table-cell office:value-type="string" office:string-value="BA1610 (B.2.B.1.4)   Riscaldamento)"/>
          <table:table-cell office:value-type="float" office:value="618851.1"/>
          <table:table-cell office:value-type="float" office:value="1311871.18"/>
          <table:table-cell table:number-columns-repeated="16380"/>
        </table:table-row>
        <table:table-row>
          <table:table-cell/>
          <table:table-cell office:value-type="string" office:string-value="BA1620 (B.2.B.1.5)   Servizi di assistenza informatica)"/>
          <table:table-cell office:value-type="float" office:value="722740.5"/>
          <table:table-cell office:value-type="float" office:value="987782.74"/>
          <table:table-cell table:number-columns-repeated="16380"/>
        </table:table-row>
        <table:table-row>
          <table:table-cell/>
          <table:table-cell office:value-type="string" office:string-value="BA1630 (B.2.B.1.6)   Servizi trasporti (non sanitar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640 (B.2.B.1.7)   Smaltimento rifiuti)"/>
          <table:table-cell office:value-type="float" office:value="727682.98"/>
          <table:table-cell office:value-type="float" office:value="655909"/>
          <table:table-cell table:number-columns-repeated="16380"/>
        </table:table-row>
        <table:table-row>
          <table:table-cell/>
          <table:table-cell office:value-type="string" office:string-value="BA1650 (B.2.B.1.8)   Utenze telefoniche)"/>
          <table:table-cell office:value-type="float" office:value="106879.6"/>
          <table:table-cell office:value-type="float" office:value="206267.88"/>
          <table:table-cell table:number-columns-repeated="16380"/>
        </table:table-row>
        <table:table-row>
          <table:table-cell/>
          <table:table-cell office:value-type="string" office:string-value="BA1660 (B.2.B.1.9)   Utenze elettricità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670 (B.2.B.1.10)   Altre utenze)"/>
          <table:table-cell office:value-type="float" office:value="57682.55"/>
          <table:table-cell office:value-type="float" office:value="47862.53"/>
          <table:table-cell table:number-columns-repeated="16380"/>
        </table:table-row>
        <table:table-row>
          <table:table-cell/>
          <table:table-cell office:value-type="string" office:string-value="BA1680 (B.2.B.1.11)  Premi di assicurazione)"/>
          <table:table-cell office:value-type="float" office:value="57213.19"/>
          <table:table-cell office:value-type="float" office:value="61361.3"/>
          <table:table-cell table:number-columns-repeated="16380"/>
        </table:table-row>
        <table:table-row>
          <table:table-cell/>
          <table:table-cell office:value-type="string" office:string-value="BA1690 (B.2.B.1.11.A)  Premi di assicurazione - R.C. Profess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00 (B.2.B.1.11.B)  Premi di assicurazione - Altri premi assicurativi)"/>
          <table:table-cell office:value-type="float" office:value="57213.19"/>
          <table:table-cell office:value-type="float" office:value="61361.3"/>
          <table:table-cell table:number-columns-repeated="16380"/>
        </table:table-row>
        <table:table-row>
          <table:table-cell/>
          <table:table-cell office:value-type="string" office:string-value="BA1710 (B.2.B.1.12) Altri servizi non sanitari)"/>
          <table:table-cell office:value-type="float" office:value="3197934.81"/>
          <table:table-cell office:value-type="float" office:value="3195395.0300000003"/>
          <table:table-cell table:number-columns-repeated="16380"/>
        </table:table-row>
        <table:table-row>
          <table:table-cell/>
          <table:table-cell office:value-type="string" office:string-value="BA1720 (B.2.B.1.12.A) Altri servizi non sanitari da pubblico (Aziende sanitarie pubbliche della Regione))"/>
          <table:table-cell office:value-type="float" office:value="12006.45"/>
          <table:table-cell office:value-type="float" office:value="1750"/>
          <table:table-cell table:number-columns-repeated="16380"/>
        </table:table-row>
        <table:table-row>
          <table:table-cell/>
          <table:table-cell office:value-type="string" office:string-value="BA1730 (B.2.B.1.12.B) Altri servizi non sanitari da altri soggetti pubblici)"/>
          <table:table-cell office:value-type="float" office:value="27594"/>
          <table:table-cell office:value-type="float" office:value="27358"/>
          <table:table-cell table:number-columns-repeated="16380"/>
        </table:table-row>
        <table:table-row>
          <table:table-cell/>
          <table:table-cell office:value-type="string" office:string-value="BA1740 (B.2.B.1.12.C) Altri servizi non sanitari da privato)"/>
          <table:table-cell office:value-type="float" office:value="3158334.36"/>
          <table:table-cell office:value-type="float" office:value="3166287.0300000003"/>
          <table:table-cell table:number-columns-repeated="16380"/>
        </table:table-row>
        <table:table-row>
          <table:table-cell/>
          <table:table-cell office:value-type="string" office:string-value="BA1740a (B.2.B.1.12.C.1) Altri servizi non sanitari esternalizzati (1)))"/>
          <table:table-cell office:value-type="float" office:value="1833414.13"/>
          <table:table-cell office:value-type="float" office:value="1860998.22"/>
          <table:table-cell table:number-columns-repeated="16380"/>
        </table:table-row>
        <table:table-row>
          <table:table-cell/>
          <table:table-cell office:value-type="string" office:string-value="BA1740b (B.2.B.1.12.C.2) Altri servizi non sanitari da privato: altro (2)))"/>
          <table:table-cell office:value-type="float" office:value="1324920.23"/>
          <table:table-cell office:value-type="float" office:value="1305288.81"/>
          <table:table-cell table:number-columns-repeated="16380"/>
        </table:table-row>
        <table:table-row>
          <table:table-cell/>
          <table:table-cell office:value-type="string" office:string-value="BA1750 (B.2.B.2)  Consulenze, Collaborazioni, Interinale e altre prestazioni di lavoro non sanitarie)"/>
          <table:table-cell office:value-type="float" office:value="1304574.1900000002"/>
          <table:table-cell office:value-type="float" office:value="1337864.8799999999"/>
          <table:table-cell table:number-columns-repeated="16380"/>
        </table:table-row>
        <table:table-row>
          <table:table-cell/>
          <table:table-cell office:value-type="string" office:string-value="BA1760 (B.2.B.2.1) Consulenze non sanitarie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70 (B.2.B.2.2) Consulenze non sanitarie da Terzi -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80 (B.2.B.2.3) Consulenze, Collaborazioni, Interinale e altre prestazioni di lavoro non sanitarie da privato)"/>
          <table:table-cell office:value-type="float" office:value="1232757.8800000001"/>
          <table:table-cell office:value-type="float" office:value="1281527.47"/>
          <table:table-cell table:number-columns-repeated="16380"/>
        </table:table-row>
        <table:table-row>
          <table:table-cell/>
          <table:table-cell office:value-type="string" office:string-value="BA1790 (B.2.B.2.3.A) Consulenze non sanitarie da privato)"/>
          <table:table-cell office:value-type="float" office:value="74732.039999999994"/>
          <table:table-cell office:value-type="float" office:value="104533.26"/>
          <table:table-cell table:number-columns-repeated="16380"/>
        </table:table-row>
        <table:table-row>
          <table:table-cell/>
          <table:table-cell office:value-type="string" office:string-value="BA1800 (B.2.B.2.3.B) Collaborazioni coordinate e continuative non sanitarie da privato)"/>
          <table:table-cell office:value-type="float" office:value="192548.83"/>
          <table:table-cell office:value-type="float" office:value="74666.149999999994"/>
          <table:table-cell table:number-columns-repeated="16380"/>
        </table:table-row>
        <table:table-row>
          <table:table-cell/>
          <table:table-cell office:value-type="string" office:string-value="BA1810 (B.2.B.2.3.C) Indennità a personale universitario - area non sanitaria)"/>
          <table:table-cell office:value-type="float" office:value="9831.0300000000007"/>
          <table:table-cell office:value-type="float" office:value="13736.11"/>
          <table:table-cell table:number-columns-repeated="16380"/>
        </table:table-row>
        <table:table-row>
          <table:table-cell/>
          <table:table-cell office:value-type="string" office:string-value="BA1820 (B.2.B.2.3.D) Lavoro interinale - area non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30 (B.2.B.2.3.E) Altre collaborazioni e prestazioni di lavoro - area non sanitaria)"/>
          <table:table-cell office:value-type="float" office:value="955645.98"/>
          <table:table-cell office:value-type="float" office:value="1088591.95"/>
          <table:table-cell table:number-columns-repeated="16380"/>
        </table:table-row>
        <table:table-row>
          <table:table-cell/>
          <table:table-cell office:value-type="string" office:string-value="BA1831 (B.2.B.2.3.F) Altre Consulenze non sanitarie da privato - in attuazione dell’art.79; comma 1 sexies lettera c); del D.L. 112/2008; convertito con legge 133/2008 e della legge 23 dicembre 2009 n. 191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40 (B.2.B.2.4) Rimborso oneri stipendiali del personale non sanitario in comando)"/>
          <table:table-cell office:value-type="float" office:value="71816.31"/>
          <table:table-cell office:value-type="float" office:value="56337.41"/>
          <table:table-cell table:number-columns-repeated="16380"/>
        </table:table-row>
        <table:table-row>
          <table:table-cell/>
          <table:table-cell office:value-type="string" office:string-value="BA1850 (B.2.B.2.4.A) Rimborso oneri stipendiali personale non sanitario in comando da Aziende sanitarie pubbliche della Regione)"/>
          <table:table-cell office:value-type="float" office:value="33318.46"/>
          <table:table-cell office:value-type="float" office:value="17335.23"/>
          <table:table-cell table:number-columns-repeated="16380"/>
        </table:table-row>
        <table:table-row>
          <table:table-cell/>
          <table:table-cell office:value-type="string" office:string-value="BA1860 (B.2.B.2.4.B) Rimborso oneri stipendiali personale non sanitario in comando da Regione, soggetti pubblici e da Università)"/>
          <table:table-cell office:value-type="float" office:value="7082.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70 (B.2.B.2.4.C) Rimborso oneri stipendiali personale non sanitario in comando da aziende di altre Regioni (Extraregione))"/>
          <table:table-cell office:value-type="float" office:value="31415.35"/>
          <table:table-cell office:value-type="float" office:value="39002.18"/>
          <table:table-cell table:number-columns-repeated="16380"/>
        </table:table-row>
        <table:table-row>
          <table:table-cell/>
          <table:table-cell office:value-type="string" office:string-value="BA1880 (B.2.B.3) Formazione (esternalizzata e non))"/>
          <table:table-cell office:value-type="float" office:value="80553.52"/>
          <table:table-cell office:value-type="float" office:value="133320.04"/>
          <table:table-cell table:number-columns-repeated="16380"/>
        </table:table-row>
        <table:table-row>
          <table:table-cell/>
          <table:table-cell office:value-type="string" office:string-value="BA1890 (B.2.B.3.1) Formazione (esternalizzata e non) da pubblico)"/>
          <table:table-cell office:value-type="float" office:value="5648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00 (B.2.B.3.2) Formazione (esternalizzata e non) da privato)"/>
          <table:table-cell office:value-type="float" office:value="74905.52"/>
          <table:table-cell office:value-type="float" office:value="133320.04"/>
          <table:table-cell table:number-columns-repeated="16380"/>
        </table:table-row>
        <table:table-row>
          <table:table-cell/>
          <table:table-cell office:value-type="string" office:string-value="BA1910 (B.3)  Manutenzione e riparazione (ordinaria esternalizzata))"/>
          <table:table-cell office:value-type="float" office:value="4139425.41"/>
          <table:table-cell office:value-type="float" office:value="4350238.54"/>
          <table:table-cell table:number-columns-repeated="16380"/>
        </table:table-row>
        <table:table-row>
          <table:table-cell/>
          <table:table-cell office:value-type="string" office:string-value="BA1920 (B.3.A)  Manutenzione e riparazione ai fabbricati e loro pertinenze)"/>
          <table:table-cell office:value-type="float" office:value="105323.33"/>
          <table:table-cell office:value-type="float" office:value="210619.67"/>
          <table:table-cell table:number-columns-repeated="16380"/>
        </table:table-row>
        <table:table-row>
          <table:table-cell/>
          <table:table-cell office:value-type="string" office:string-value="BA1930 (B.3.B)  Manutenzione e riparazione agli impianti e macchinari)"/>
          <table:table-cell office:value-type="float" office:value="709327.39"/>
          <table:table-cell office:value-type="float" office:value="757475.21"/>
          <table:table-cell table:number-columns-repeated="16380"/>
        </table:table-row>
        <table:table-row>
          <table:table-cell/>
          <table:table-cell office:value-type="string" office:string-value="BA1940 (B.3.C)  Manutenzione e riparazione alle attrezzature sanitarie e scientifiche)"/>
          <table:table-cell office:value-type="float" office:value="3322322.56"/>
          <table:table-cell office:value-type="float" office:value="3379160.21"/>
          <table:table-cell table:number-columns-repeated="16380"/>
        </table:table-row>
        <table:table-row>
          <table:table-cell/>
          <table:table-cell office:value-type="string" office:string-value="BA1950 (B.3.D)  Manutenzione e riparazione ai mobili e arredi)"/>
          <table:table-cell office:value-type="float" office:value="219.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60 (B.3.E)  Manutenzione e riparazione agli automezzi)"/>
          <table:table-cell office:value-type="float" office:value="543.49"/>
          <table:table-cell office:value-type="float" office:value="701.83"/>
          <table:table-cell table:number-columns-repeated="16380"/>
        </table:table-row>
        <table:table-row>
          <table:table-cell/>
          <table:table-cell office:value-type="string" office:string-value="BA1970 (B.3.F)  Altre manutenzioni e riparazioni)"/>
          <table:table-cell office:value-type="float" office:value="1689.14"/>
          <table:table-cell office:value-type="float" office:value="2281.62"/>
          <table:table-cell table:number-columns-repeated="16380"/>
        </table:table-row>
        <table:table-row>
          <table:table-cell/>
          <table:table-cell office:value-type="string" office:string-value="BA1980 (B.3.G)  Manutenzioni e riparazioni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90 (B.4)   Godimento di beni di terzi)"/>
          <table:table-cell office:value-type="float" office:value="790717.66999999993"/>
          <table:table-cell office:value-type="float" office:value="751662.69"/>
          <table:table-cell table:number-columns-repeated="16380"/>
        </table:table-row>
        <table:table-row>
          <table:table-cell/>
          <table:table-cell office:value-type="string" office:string-value="BA2000 (B.4.A)  Fitti passivi)"/>
          <table:table-cell office:value-type="float" office:value="219472.74"/>
          <table:table-cell office:value-type="float" office:value="206716.98"/>
          <table:table-cell table:number-columns-repeated="16380"/>
        </table:table-row>
        <table:table-row>
          <table:table-cell/>
          <table:table-cell office:value-type="string" office:string-value="BA2010 (B.4.B)  Canoni di noleggio)"/>
          <table:table-cell office:value-type="float" office:value="571244.92999999993"/>
          <table:table-cell office:value-type="float" office:value="544945.71"/>
          <table:table-cell table:number-columns-repeated="16380"/>
        </table:table-row>
        <table:table-row>
          <table:table-cell/>
          <table:table-cell office:value-type="string" office:string-value="BA2020 (B.4.B.1) Canoni di noleggio - area sanitaria)"/>
          <table:table-cell office:value-type="float" office:value="419453.6"/>
          <table:table-cell office:value-type="float" office:value="363163.52"/>
          <table:table-cell table:number-columns-repeated="16380"/>
        </table:table-row>
        <table:table-row>
          <table:table-cell/>
          <table:table-cell office:value-type="string" office:string-value="BA2030 (B.4.B.2) Canoni di noleggio - area non sanitaria)"/>
          <table:table-cell office:value-type="float" office:value="151791.32999999999"/>
          <table:table-cell office:value-type="float" office:value="181782.19"/>
          <table:table-cell table:number-columns-repeated="16380"/>
        </table:table-row>
        <table:table-row>
          <table:table-cell/>
          <table:table-cell office:value-type="string" office:string-value="BA2040 (B.4.C)  Canoni di leasin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50 (B.4.C.1) Canoni di leasing - are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60 (B.4.C.2) Canoni di leasing - area non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61 (B.4.D) Canoni di project financin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70 (B.4.E)  Locazioni e noleggi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80 (Totale Costo del personale)"/>
          <table:table-cell office:value-type="float" office:value="52750068.129999995"/>
          <table:table-cell office:value-type="float" office:value="57601397.289999999"/>
          <table:table-cell table:number-columns-repeated="16380"/>
        </table:table-row>
        <table:table-row>
          <table:table-cell/>
          <table:table-cell office:value-type="string" office:string-value="BA2090 (B.5)   Personale del ruolo sanitario)"/>
          <table:table-cell office:value-type="float" office:value="43361095.089999996"/>
          <table:table-cell office:value-type="float" office:value="46856097.739999995"/>
          <table:table-cell table:number-columns-repeated="16380"/>
        </table:table-row>
        <table:table-row>
          <table:table-cell/>
          <table:table-cell office:value-type="string" office:string-value="BA2100 (B.5.A) Costo del personale dirigente ruolo sanitario)"/>
          <table:table-cell office:value-type="float" office:value="22364306.02"/>
          <table:table-cell office:value-type="float" office:value="24422539.759999998"/>
          <table:table-cell table:number-columns-repeated="16380"/>
        </table:table-row>
        <table:table-row>
          <table:table-cell/>
          <table:table-cell office:value-type="string" office:string-value="BA2110 (B.5.A.1) Costo del personale dirigente medico)"/>
          <table:table-cell office:value-type="float" office:value="18732799.439999998"/>
          <table:table-cell office:value-type="float" office:value="20559222.439999998"/>
          <table:table-cell table:number-columns-repeated="16380"/>
        </table:table-row>
        <table:table-row>
          <table:table-cell/>
          <table:table-cell office:value-type="string" office:string-value="BA2120 (B.5.A.1.1) Costo del personale dirigente medico - tempo indeterminato)"/>
          <table:table-cell office:value-type="float" office:value="18236885.699999999"/>
          <table:table-cell office:value-type="float" office:value="19161369.289999999"/>
          <table:table-cell table:number-columns-repeated="16380"/>
        </table:table-row>
        <table:table-row>
          <table:table-cell/>
          <table:table-cell office:value-type="string" office:string-value="BA2130 (B.5.A.1.2) Costo del personale dirigente medico - tempo determinato)"/>
          <table:table-cell office:value-type="float" office:value="495913.74"/>
          <table:table-cell office:value-type="float" office:value="1397853.15"/>
          <table:table-cell table:number-columns-repeated="16380"/>
        </table:table-row>
        <table:table-row>
          <table:table-cell/>
          <table:table-cell office:value-type="string" office:string-value="BA2140 (B.5.A.1.3) Costo del personale dirigente med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150 (B.5.A.2) Costo del personale dirigente non medico)"/>
          <table:table-cell office:value-type="float" office:value="3631506.5799999996"/>
          <table:table-cell office:value-type="float" office:value="3863317.3200000003"/>
          <table:table-cell table:number-columns-repeated="16380"/>
        </table:table-row>
        <table:table-row>
          <table:table-cell/>
          <table:table-cell office:value-type="string" office:string-value="BA2160 (B.5.A.2.1) Costo del personale dirigente non medico - tempo indeterminato)"/>
          <table:table-cell office:value-type="float" office:value="3322769.76"/>
          <table:table-cell office:value-type="float" office:value="3572820.7"/>
          <table:table-cell table:number-columns-repeated="16380"/>
        </table:table-row>
        <table:table-row>
          <table:table-cell/>
          <table:table-cell office:value-type="string" office:string-value="BA2170 (B.5.A.2.2) Costo del personale dirigente non medico - tempo determinato)"/>
          <table:table-cell office:value-type="float" office:value="308736.82"/>
          <table:table-cell office:value-type="float" office:value="290496.62"/>
          <table:table-cell table:number-columns-repeated="16380"/>
        </table:table-row>
        <table:table-row>
          <table:table-cell/>
          <table:table-cell office:value-type="string" office:string-value="BA2180 (B.5.A.2.3) Costo del personale dirigente non med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190 (B.5.B) Costo del personale comparto ruolo sanitario)"/>
          <table:table-cell office:value-type="float" office:value="20996789.07"/>
          <table:table-cell office:value-type="float" office:value="22433557.98"/>
          <table:table-cell table:number-columns-repeated="16380"/>
        </table:table-row>
        <table:table-row>
          <table:table-cell/>
          <table:table-cell office:value-type="string" office:string-value="BA2200 (B.5.B.1) Costo del personale comparto ruolo sanitario - tempo indeterminato)"/>
          <table:table-cell office:value-type="float" office:value="18049498.77"/>
          <table:table-cell office:value-type="float" office:value="19684290.010000002"/>
          <table:table-cell table:number-columns-repeated="16380"/>
        </table:table-row>
        <table:table-row>
          <table:table-cell/>
          <table:table-cell office:value-type="string" office:string-value="BA2210 (B.5.B.2) Costo del personale comparto ruolo sanitario - tempo determinato)"/>
          <table:table-cell office:value-type="float" office:value="445648.71"/>
          <table:table-cell office:value-type="float" office:value="562983.71"/>
          <table:table-cell table:number-columns-repeated="16380"/>
        </table:table-row>
        <table:table-row>
          <table:table-cell/>
          <table:table-cell office:value-type="string" office:string-value="BA2220 (B.5.B.3) Costo del personale comparto ruolo sanitario - altro)"/>
          <table:table-cell office:value-type="float" office:value="2501641.59"/>
          <table:table-cell office:value-type="float" office:value="2186284.2599999998"/>
          <table:table-cell table:number-columns-repeated="16380"/>
        </table:table-row>
        <table:table-row>
          <table:table-cell/>
          <table:table-cell office:value-type="string" office:string-value="BA2230 (B.6)   Personale del ruolo professionale)"/>
          <table:table-cell office:value-type="float" office:value="107258.62"/>
          <table:table-cell office:value-type="float" office:value="71761.69"/>
          <table:table-cell table:number-columns-repeated="16380"/>
        </table:table-row>
        <table:table-row>
          <table:table-cell/>
          <table:table-cell office:value-type="string" office:string-value="BA2240 (B.6.A) Costo del personale dirigente ruolo professionale)"/>
          <table:table-cell office:value-type="float" office:value="107258.62"/>
          <table:table-cell office:value-type="float" office:value="71761.69"/>
          <table:table-cell table:number-columns-repeated="16380"/>
        </table:table-row>
        <table:table-row>
          <table:table-cell/>
          <table:table-cell office:value-type="string" office:string-value="BA2250 (B.6.A.1) Costo del personale dirigente ruolo professionale - tempo indeterminato)"/>
          <table:table-cell office:value-type="float" office:value="107258.62"/>
          <table:table-cell office:value-type="float" office:value="22187.52"/>
          <table:table-cell table:number-columns-repeated="16380"/>
        </table:table-row>
        <table:table-row>
          <table:table-cell/>
          <table:table-cell office:value-type="string" office:string-value="BA2260 (B.6.A.2) Costo del personale dirigente ruolo professionale - tempo determinato)"/>
          <table:table-cell office:value-type="float" office:value="0"/>
          <table:table-cell office:value-type="float" office:value="49574.17"/>
          <table:table-cell table:number-columns-repeated="16380"/>
        </table:table-row>
        <table:table-row>
          <table:table-cell/>
          <table:table-cell office:value-type="string" office:string-value="BA2270 (B.6.A.3) Costo del personale dirigente ruolo professionale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80 (B.6.B) Costo del personale comparto ruolo profess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90 (B.6.B.1) Costo del personale comparto ruolo professionale - tempo in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00 (B.6.B.2) Costo del personale comparto ruolo professionale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10 (B.6.B.3) Costo del personale comparto ruolo professionale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20 (B.7)   Personale del ruolo tecnico)"/>
          <table:table-cell office:value-type="float" office:value="4816462.0100000007"/>
          <table:table-cell office:value-type="float" office:value="5701852.3899999997"/>
          <table:table-cell table:number-columns-repeated="16380"/>
        </table:table-row>
        <table:table-row>
          <table:table-cell/>
          <table:table-cell office:value-type="string" office:string-value="BA2330 (B.7.A) Costo del personale dirigente ruolo tecnico)"/>
          <table:table-cell office:value-type="float" office:value="139577.62"/>
          <table:table-cell office:value-type="float" office:value="101795.26"/>
          <table:table-cell table:number-columns-repeated="16380"/>
        </table:table-row>
        <table:table-row>
          <table:table-cell/>
          <table:table-cell office:value-type="string" office:string-value="BA2340 (B.7.A.1) Costo del personale dirigente ruolo tecnico - tempo indeterminato)"/>
          <table:table-cell office:value-type="float" office:value="139577.62"/>
          <table:table-cell office:value-type="float" office:value="101795.26"/>
          <table:table-cell table:number-columns-repeated="16380"/>
        </table:table-row>
        <table:table-row>
          <table:table-cell/>
          <table:table-cell office:value-type="string" office:string-value="BA2350 (B.7.A.2) Costo del personale dirigente ruolo tecnico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60 (B.7.A.3) Costo del personale dirigente ruolo tecn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70 (B.7.B) Costo del personale comparto ruolo tecnico)"/>
          <table:table-cell office:value-type="float" office:value="4676884.3900000006"/>
          <table:table-cell office:value-type="float" office:value="5600057.1299999999"/>
          <table:table-cell table:number-columns-repeated="16380"/>
        </table:table-row>
        <table:table-row>
          <table:table-cell/>
          <table:table-cell office:value-type="string" office:string-value="BA2380 (B.7.B.1) Costo del personale comparto ruolo tecnico - tempo indeterminato)"/>
          <table:table-cell office:value-type="float" office:value="4639429.6900000004"/>
          <table:table-cell office:value-type="float" office:value="5343782.32"/>
          <table:table-cell table:number-columns-repeated="16380"/>
        </table:table-row>
        <table:table-row>
          <table:table-cell/>
          <table:table-cell office:value-type="string" office:string-value="BA2390 (B.7.B.2) Costo del personale comparto ruolo tecnico - tempo determinato)"/>
          <table:table-cell office:value-type="float" office:value="37454.699999999997"/>
          <table:table-cell office:value-type="float" office:value="256274.81"/>
          <table:table-cell table:number-columns-repeated="16380"/>
        </table:table-row>
        <table:table-row>
          <table:table-cell/>
          <table:table-cell office:value-type="string" office:string-value="BA2400 (B.7.B.3) Costo del personale comparto ruolo tecn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410 (B.8)   Personale del ruolo amministrativo)"/>
          <table:table-cell office:value-type="float" office:value="4465252.41"/>
          <table:table-cell office:value-type="float" office:value="4971685.4700000007"/>
          <table:table-cell table:number-columns-repeated="16380"/>
        </table:table-row>
        <table:table-row>
          <table:table-cell/>
          <table:table-cell office:value-type="string" office:string-value="BA2420 (B.8.A) Costo del personale dirigente ruolo amministrativo)"/>
          <table:table-cell office:value-type="float" office:value="530644.42000000004"/>
          <table:table-cell office:value-type="float" office:value="645000.36"/>
          <table:table-cell table:number-columns-repeated="16380"/>
        </table:table-row>
        <table:table-row>
          <table:table-cell/>
          <table:table-cell office:value-type="string" office:string-value="BA2430 (B.8.A.1) Costo del personale dirigente ruolo amministrativo - tempo indeterminato)"/>
          <table:table-cell office:value-type="float" office:value="500332.15"/>
          <table:table-cell office:value-type="float" office:value="452111.23"/>
          <table:table-cell table:number-columns-repeated="16380"/>
        </table:table-row>
        <table:table-row>
          <table:table-cell/>
          <table:table-cell office:value-type="string" office:string-value="BA2440 (B.8.A.2) Costo del personale dirigente ruolo amministrativo - tempo determinato)"/>
          <table:table-cell office:value-type="float" office:value="30312.27"/>
          <table:table-cell office:value-type="float" office:value="192889.13"/>
          <table:table-cell table:number-columns-repeated="16380"/>
        </table:table-row>
        <table:table-row>
          <table:table-cell/>
          <table:table-cell office:value-type="string" office:string-value="BA2450 (B.8.A.3) Costo del personale dirigente ruolo amministrativ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460 (B.8.B) Costo del personale comparto ruolo amministrativo)"/>
          <table:table-cell office:value-type="float" office:value="3934607.99"/>
          <table:table-cell office:value-type="float" office:value="4326685.1100000003"/>
          <table:table-cell table:number-columns-repeated="16380"/>
        </table:table-row>
        <table:table-row>
          <table:table-cell/>
          <table:table-cell office:value-type="string" office:string-value="BA2470 (B.8.B.1) Costo del personale comparto ruolo amministrativo - tempo indeterminato)"/>
          <table:table-cell office:value-type="float" office:value="3293434.29"/>
          <table:table-cell office:value-type="float" office:value="3540961.16"/>
          <table:table-cell table:number-columns-repeated="16380"/>
        </table:table-row>
        <table:table-row>
          <table:table-cell/>
          <table:table-cell office:value-type="string" office:string-value="BA2480 (B.8.B.2) Costo del personale comparto ruolo amministrativo - tempo determinato)"/>
          <table:table-cell office:value-type="float" office:value="641173.69999999995"/>
          <table:table-cell office:value-type="float" office:value="785723.95"/>
          <table:table-cell table:number-columns-repeated="16380"/>
        </table:table-row>
        <table:table-row>
          <table:table-cell/>
          <table:table-cell office:value-type="string" office:string-value="BA2490 (B.8.B.3) Costo del personale comparto ruolo amministrativ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00 (B.9)   Oneri diversi di gestione)"/>
          <table:table-cell office:value-type="float" office:value="1312182.6600000001"/>
          <table:table-cell office:value-type="float" office:value="1706281.86"/>
          <table:table-cell table:number-columns-repeated="16380"/>
        </table:table-row>
        <table:table-row>
          <table:table-cell/>
          <table:table-cell office:value-type="string" office:string-value="BA2510 (B.9.A)  Imposte e tasse (escluso IRAP e IRES))"/>
          <table:table-cell office:value-type="float" office:value="596576.05000000005"/>
          <table:table-cell office:value-type="float" office:value="823409.51"/>
          <table:table-cell table:number-columns-repeated="16380"/>
        </table:table-row>
        <table:table-row>
          <table:table-cell/>
          <table:table-cell office:value-type="string" office:string-value="BA2520 (B.9.B)  Perdite su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30 (B.9.C) Altri oneri diversi di gestione)"/>
          <table:table-cell office:value-type="float" office:value="715606.61"/>
          <table:table-cell office:value-type="float" office:value="882872.35000000009"/>
          <table:table-cell table:number-columns-repeated="16380"/>
        </table:table-row>
        <table:table-row>
          <table:table-cell/>
          <table:table-cell office:value-type="string" office:string-value="BA2540 (B.9.C.1)  Indennità, rimborso spese e oneri sociali per gli Organi Direttivi e Collegio Sindacale)"/>
          <table:table-cell office:value-type="float" office:value="672981.08"/>
          <table:table-cell office:value-type="float" office:value="760358.67"/>
          <table:table-cell table:number-columns-repeated="16380"/>
        </table:table-row>
        <table:table-row>
          <table:table-cell/>
          <table:table-cell office:value-type="string" office:string-value="BA2550 (B.9.C.2)  Altri oneri diversi di gestione)"/>
          <table:table-cell office:value-type="float" office:value="41425.53"/>
          <table:table-cell office:value-type="float" office:value="122513.68"/>
          <table:table-cell table:number-columns-repeated="16380"/>
        </table:table-row>
        <table:table-row>
          <table:table-cell/>
          <table:table-cell office:value-type="string" office:string-value="BA2551 (B.9.C.3) Altri oneri diversi di gestione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52 (B.9.C.4) Altri oneri diversi di gestione - per Autoassicurazione)"/>
          <table:table-cell office:value-type="float" office:value="12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60 (Totale Ammortamenti)"/>
          <table:table-cell office:value-type="float" office:value="7380237.4500000002"/>
          <table:table-cell office:value-type="float" office:value="7901586.2599999988"/>
          <table:table-cell table:number-columns-repeated="16380"/>
        </table:table-row>
        <table:table-row>
          <table:table-cell/>
          <table:table-cell office:value-type="string" office:string-value="BA2570 (B.10) Ammortamenti delle immobilizzazioni immateriali)"/>
          <table:table-cell office:value-type="float" office:value="240197.84"/>
          <table:table-cell office:value-type="float" office:value="284412.67"/>
          <table:table-cell table:number-columns-repeated="16380"/>
        </table:table-row>
        <table:table-row>
          <table:table-cell/>
          <table:table-cell office:value-type="string" office:string-value="BA2570a (B.10.A) Costi di impianto e di ampliament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b (B.10.B) Costi di ricerca e svilupp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c (B.10.C) Diritti di brevetto e diritti di utilizzazione delle opere d'ingegno))"/>
          <table:table-cell office:value-type="float" office:value="196010.37"/>
          <table:table-cell office:value-type="float" office:value="235647.43"/>
          <table:table-cell table:number-columns-repeated="16380"/>
        </table:table-row>
        <table:table-row>
          <table:table-cell/>
          <table:table-cell office:value-type="string" office:string-value="BA2570d (B.10.D) Concessioni, licenze, marchi e diritti simili))"/>
          <table:table-cell office:value-type="float" office:value="37346.75"/>
          <table:table-cell office:value-type="float" office:value="41924.54"/>
          <table:table-cell table:number-columns-repeated="16380"/>
        </table:table-row>
        <table:table-row>
          <table:table-cell/>
          <table:table-cell office:value-type="string" office:string-value="BA2570e (B.10.E) Migliorie su beni di terzi))"/>
          <table:table-cell office:value-type="float" office:value="6840.72"/>
          <table:table-cell office:value-type="float" office:value="6840.7"/>
          <table:table-cell table:number-columns-repeated="16380"/>
        </table:table-row>
        <table:table-row>
          <table:table-cell/>
          <table:table-cell office:value-type="string" office:string-value="BA2570f (B.10.F) Pubblicità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g (B.10.G) Altre immobilizzazioni immaterial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80 (B.11) Ammortamenti delle immobilizzazioni materiali)"/>
          <table:table-cell office:value-type="float" office:value="7140039.6100000003"/>
          <table:table-cell office:value-type="float" office:value="7617173.5899999989"/>
          <table:table-cell table:number-columns-repeated="16380"/>
        </table:table-row>
        <table:table-row>
          <table:table-cell/>
          <table:table-cell office:value-type="string" office:string-value="BA2590 (B.11.A) Ammortamento dei fabbricati)"/>
          <table:table-cell office:value-type="float" office:value="1612476.2000000002"/>
          <table:table-cell office:value-type="float" office:value="1627854.49"/>
          <table:table-cell table:number-columns-repeated="16380"/>
        </table:table-row>
        <table:table-row>
          <table:table-cell/>
          <table:table-cell office:value-type="string" office:string-value="BA2600 (B.11.A.1) Ammortamenti fabbricati non strumentali (disponibili))"/>
          <table:table-cell office:value-type="float" office:value="20675.580000000002"/>
          <table:table-cell office:value-type="float" office:value="23333.14"/>
          <table:table-cell table:number-columns-repeated="16380"/>
        </table:table-row>
        <table:table-row>
          <table:table-cell/>
          <table:table-cell office:value-type="string" office:string-value="BA2600a (B.11.A.1.1) Ammortamenti fabbricati non strumentali (disponibili)))"/>
          <table:table-cell office:value-type="float" office:value="20675.580000000002"/>
          <table:table-cell office:value-type="float" office:value="23333.14"/>
          <table:table-cell table:number-columns-repeated="16380"/>
        </table:table-row>
        <table:table-row>
          <table:table-cell/>
          <table:table-cell office:value-type="string" office:string-value="BA2600b (B.11.A.1.2) Ammortamenti costruzioni leggere non strumentali (disponibili)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10 (B.11.A.2) Ammortamenti fabbricati strumentali (indisponibili))"/>
          <table:table-cell office:value-type="float" office:value="1591800.62"/>
          <table:table-cell office:value-type="float" office:value="1604521.35"/>
          <table:table-cell table:number-columns-repeated="16380"/>
        </table:table-row>
        <table:table-row>
          <table:table-cell/>
          <table:table-cell office:value-type="string" office:string-value="BA2610a (B.11.A.2.1) Ammortamento fabbricati strumentali (indisponibili)))"/>
          <table:table-cell office:value-type="float" office:value="1564712.32"/>
          <table:table-cell office:value-type="float" office:value="1577521.31"/>
          <table:table-cell table:number-columns-repeated="16380"/>
        </table:table-row>
        <table:table-row>
          <table:table-cell/>
          <table:table-cell office:value-type="string" office:string-value="BA2610b (B.11.A.2.2) Ammortamenti costruzioni leggere strumentali (indisponibili)))"/>
          <table:table-cell office:value-type="float" office:value="27088.3"/>
          <table:table-cell office:value-type="float" office:value="27000.04"/>
          <table:table-cell table:number-columns-repeated="16380"/>
        </table:table-row>
        <table:table-row>
          <table:table-cell/>
          <table:table-cell office:value-type="string" office:string-value="BA2620 (B.11.B) Ammortamenti delle altre immobilizzazioni materiali)"/>
          <table:table-cell office:value-type="float" office:value="5527563.4100000001"/>
          <table:table-cell office:value-type="float" office:value="5989319.0999999996"/>
          <table:table-cell table:number-columns-repeated="16380"/>
        </table:table-row>
        <table:table-row>
          <table:table-cell/>
          <table:table-cell office:value-type="string" office:string-value="BA2620a (B.11.B.1) Ammortamento impianti e macchinari))"/>
          <table:table-cell office:value-type="float" office:value="426209.1"/>
          <table:table-cell office:value-type="float" office:value="371110.89"/>
          <table:table-cell table:number-columns-repeated="16380"/>
        </table:table-row>
        <table:table-row>
          <table:table-cell/>
          <table:table-cell office:value-type="string" office:string-value="BA2620z (B.11.B.1.1) Ammortamento impianti e macchinari - audiovisiv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20y (B.11.B.1.2) Ammortamento impianti e macchinari - altro))"/>
          <table:table-cell office:value-type="float" office:value="426209.1"/>
          <table:table-cell office:value-type="float" office:value="371110.89"/>
          <table:table-cell table:number-columns-repeated="16380"/>
        </table:table-row>
        <table:table-row>
          <table:table-cell/>
          <table:table-cell office:value-type="string" office:string-value="BA2620b (B.11.B.2) Ammortamento attrezzature sanitarie e scientifiche))"/>
          <table:table-cell office:value-type="float" office:value="4527855.82"/>
          <table:table-cell office:value-type="float" office:value="4838045.49"/>
          <table:table-cell table:number-columns-repeated="16380"/>
        </table:table-row>
        <table:table-row>
          <table:table-cell/>
          <table:table-cell office:value-type="string" office:string-value="BA2620c (B.11.B.3) Ammortamento mobili e arredi))"/>
          <table:table-cell office:value-type="float" office:value="203339.66"/>
          <table:table-cell office:value-type="float" office:value="303621.3"/>
          <table:table-cell table:number-columns-repeated="16380"/>
        </table:table-row>
        <table:table-row>
          <table:table-cell/>
          <table:table-cell office:value-type="string" office:string-value="BA2620d (B.11.B.4) Ammortamento automezzi))"/>
          <table:table-cell office:value-type="float" office:value="538.75"/>
          <table:table-cell office:value-type="float" office:value="808.11"/>
          <table:table-cell table:number-columns-repeated="16380"/>
        </table:table-row>
        <table:table-row>
          <table:table-cell/>
          <table:table-cell office:value-type="string" office:string-value="BA2620e (B.11.B.5) Ammortamento macchine d'ufficio))"/>
          <table:table-cell office:value-type="float" office:value="304240.87"/>
          <table:table-cell office:value-type="float" office:value="408327.06"/>
          <table:table-cell table:number-columns-repeated="16380"/>
        </table:table-row>
        <table:table-row>
          <table:table-cell/>
          <table:table-cell office:value-type="string" office:string-value="BA2620f (B.11.B.6) Ammortamenti altri beni))"/>
          <table:table-cell office:value-type="float" office:value="65379.21"/>
          <table:table-cell office:value-type="float" office:value="67406.25"/>
          <table:table-cell table:number-columns-repeated="16380"/>
        </table:table-row>
        <table:table-row>
          <table:table-cell/>
          <table:table-cell office:value-type="string" office:string-value="BA2630 (B.12) Svalutazione delle immobilizzazioni e dei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40 (B.12.A) Svalutazione delle immobilizzazioni immateriali e materi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 (B.12.B) Svalutazione dei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a (B.12.B.1) Svalutazione dei crediti delle immobilizzazioni finanziari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b (B.12.B.2) Svalutazione dei crediti dell'attivo circolan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60 (B.13) Variazione delle rimanenze)"/>
          <table:table-cell office:value-type="float" office:value="-7541160.5899999999"/>
          <table:table-cell office:value-type="float" office:value="-9076013.0899999999"/>
          <table:table-cell table:number-columns-repeated="16380"/>
        </table:table-row>
        <table:table-row>
          <table:table-cell/>
          <table:table-cell office:value-type="string" office:string-value="BA2670 (B.13.A) Variazione rimanenze sanitarie)"/>
          <table:table-cell office:value-type="float" office:value="-7465442.2200000007"/>
          <table:table-cell office:value-type="float" office:value="-9117632.1399999987"/>
          <table:table-cell table:number-columns-repeated="16380"/>
        </table:table-row>
        <table:table-row>
          <table:table-cell/>
          <table:table-cell office:value-type="string" office:string-value="BA2671 (B.13.A.1) Prodotti farmaceutici ed emoderivati)"/>
          <table:table-cell office:value-type="float" office:value="-5032569.58"/>
          <table:table-cell office:value-type="float" office:value="-7609249.5199999996"/>
          <table:table-cell table:number-columns-repeated="16380"/>
        </table:table-row>
        <table:table-row>
          <table:table-cell/>
          <table:table-cell office:value-type="string" office:string-value="BA2672 (B.13.A.2) Sangue ed emocomponenti)"/>
          <table:table-cell office:value-type="float" office:value="-12755.34"/>
          <table:table-cell office:value-type="float" office:value="1654.51"/>
          <table:table-cell table:number-columns-repeated="16380"/>
        </table:table-row>
        <table:table-row>
          <table:table-cell/>
          <table:table-cell office:value-type="string" office:string-value="BA2673 (B.13.A.3) Dispositivi medici)"/>
          <table:table-cell office:value-type="float" office:value="-2393837.9700000002"/>
          <table:table-cell office:value-type="float" office:value="-853146.14"/>
          <table:table-cell table:number-columns-repeated="16380"/>
        </table:table-row>
        <table:table-row>
          <table:table-cell/>
          <table:table-cell office:value-type="string" office:string-value="BA2674 (B.13.A.4) Prodotti dietetici)"/>
          <table:table-cell office:value-type="float" office:value="-9730.02"/>
          <table:table-cell office:value-type="float" office:value="-11157.84"/>
          <table:table-cell table:number-columns-repeated="16380"/>
        </table:table-row>
        <table:table-row>
          <table:table-cell/>
          <table:table-cell office:value-type="string" office:string-value="BA2675 (B.13.A.5) Materiali per la profilassi (vaccini))"/>
          <table:table-cell office:value-type="float" office:value="-213.45"/>
          <table:table-cell office:value-type="float" office:value="-933.25"/>
          <table:table-cell table:number-columns-repeated="16380"/>
        </table:table-row>
        <table:table-row>
          <table:table-cell/>
          <table:table-cell office:value-type="string" office:string-value="BA2676 (B.13.A.6) Prodotti chimici)"/>
          <table:table-cell office:value-type="float" office:value="39012.17"/>
          <table:table-cell office:value-type="float" office:value="36681.39"/>
          <table:table-cell table:number-columns-repeated="16380"/>
        </table:table-row>
        <table:table-row>
          <table:table-cell/>
          <table:table-cell office:value-type="string" office:string-value="BA2677 (B.13.A.7)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78 (B.13.A.8) Altri beni e prodotti sanitari)"/>
          <table:table-cell office:value-type="float" office:value="-55348.03"/>
          <table:table-cell office:value-type="float" office:value="-681481.29"/>
          <table:table-cell table:number-columns-repeated="16380"/>
        </table:table-row>
        <table:table-row>
          <table:table-cell/>
          <table:table-cell office:value-type="string" office:string-value="BA2680 (B.13.B) Variazione rimanenze non sanitarie)"/>
          <table:table-cell office:value-type="float" office:value="-75718.37"/>
          <table:table-cell office:value-type="float" office:value="41619.050000000003"/>
          <table:table-cell table:number-columns-repeated="16380"/>
        </table:table-row>
        <table:table-row>
          <table:table-cell/>
          <table:table-cell office:value-type="string" office:string-value="BA2681 (B.13.B.1) Prodotti alimentari)"/>
          <table:table-cell office:value-type="float" office:value="-1288.69"/>
          <table:table-cell office:value-type="float" office:value="-968.71"/>
          <table:table-cell table:number-columns-repeated="16380"/>
        </table:table-row>
        <table:table-row>
          <table:table-cell/>
          <table:table-cell office:value-type="string" office:string-value="BA2682 (B.13.B.2) Materiali di guardaroba, di pulizia, e di convivenza in genere)"/>
          <table:table-cell office:value-type="float" office:value="-26820.43"/>
          <table:table-cell office:value-type="float" office:value="3420.44"/>
          <table:table-cell table:number-columns-repeated="16380"/>
        </table:table-row>
        <table:table-row>
          <table:table-cell/>
          <table:table-cell office:value-type="string" office:string-value="BA2683 (B.13.B.3) Combustibili, carburanti e lubrifica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84 (B.13.B.4) Supporti informatici e cancelleria)"/>
          <table:table-cell office:value-type="float" office:value="-45392.19"/>
          <table:table-cell office:value-type="float" office:value="43429.08"/>
          <table:table-cell table:number-columns-repeated="16380"/>
        </table:table-row>
        <table:table-row>
          <table:table-cell/>
          <table:table-cell office:value-type="string" office:string-value="BA2685 (B.13.B.5) Materiale per la manutenzione)"/>
          <table:table-cell office:value-type="float" office:value="-2217.06"/>
          <table:table-cell office:value-type="float" office:value="127.96"/>
          <table:table-cell table:number-columns-repeated="16380"/>
        </table:table-row>
        <table:table-row>
          <table:table-cell/>
          <table:table-cell office:value-type="string" office:string-value="BA2686 (B.13.B.6) Altri beni e prodotti non sanitari)"/>
          <table:table-cell office:value-type="float" office:value="0"/>
          <table:table-cell office:value-type="float" office:value="-4389.72"/>
          <table:table-cell table:number-columns-repeated="16380"/>
        </table:table-row>
        <table:table-row>
          <table:table-cell/>
          <table:table-cell office:value-type="string" office:string-value="BA2690 (B.14) Accantonamenti dell’esercizio)"/>
          <table:table-cell office:value-type="float" office:value="11885540.719999999"/>
          <table:table-cell office:value-type="float" office:value="8987969.5"/>
          <table:table-cell table:number-columns-repeated="16380"/>
        </table:table-row>
        <table:table-row>
          <table:table-cell/>
          <table:table-cell office:value-type="string" office:string-value="BA2700 (B.14.A) Accantonamenti per rischi)"/>
          <table:table-cell office:value-type="float" office:value="189617.04"/>
          <table:table-cell office:value-type="float" office:value="278316.79999999999"/>
          <table:table-cell table:number-columns-repeated="16380"/>
        </table:table-row>
        <table:table-row>
          <table:table-cell/>
          <table:table-cell office:value-type="string" office:string-value="BA2710 (B.14.A.1)  Accantonamenti per cause civili ed oneri processu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20 (B.14.A.2)  Accantonamenti per contenzioso personale dipendente)"/>
          <table:table-cell office:value-type="float" office:value="0"/>
          <table:table-cell office:value-type="float" office:value="25000"/>
          <table:table-cell table:number-columns-repeated="16380"/>
        </table:table-row>
        <table:table-row>
          <table:table-cell/>
          <table:table-cell office:value-type="string" office:string-value="BA2730 (B.14.A.3)  Accantonamenti per rischi connessi all'acquisto di prestazioni sanitarie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40 (B.14.A.4)  Accantonamenti per copertura diretta dei rischi (autoassicurazione))"/>
          <table:table-cell office:value-type="float" office:value="181500"/>
          <table:table-cell office:value-type="float" office:value="244500"/>
          <table:table-cell table:number-columns-repeated="16380"/>
        </table:table-row>
        <table:table-row>
          <table:table-cell/>
          <table:table-cell office:value-type="string" office:string-value="BA2741 (B.14.A.5) Accantonamenti per franchigia assicu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50 (B.14.A.6)  Altri accantonamenti per risch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51 (B.14.A.7) Accantonamenti per interessi di mora)"/>
          <table:table-cell office:value-type="float" office:value="8117.04"/>
          <table:table-cell office:value-type="float" office:value="8816.7999999999993"/>
          <table:table-cell table:number-columns-repeated="16380"/>
        </table:table-row>
        <table:table-row>
          <table:table-cell/>
          <table:table-cell office:value-type="string" office:string-value="BA2760 (B.14.B) Accantonamenti per premio di operosità (SUMAI))"/>
          <table:table-cell office:value-type="float" office:value="4374.93"/>
          <table:table-cell office:value-type="float" office:value="3612.72"/>
          <table:table-cell table:number-columns-repeated="16380"/>
        </table:table-row>
        <table:table-row>
          <table:table-cell/>
          <table:table-cell office:value-type="string" office:string-value="BA2770 (B.14.C) Accantonamenti per quote inutilizzate di contributi finalizzati e vincolati)"/>
          <table:table-cell office:value-type="float" office:value="7389804.6600000001"/>
          <table:table-cell office:value-type="float" office:value="5546150.7299999995"/>
          <table:table-cell table:number-columns-repeated="16380"/>
        </table:table-row>
        <table:table-row>
          <table:table-cell/>
          <table:table-cell office:value-type="string" office:string-value="BA2771 (B.14.C.1) Accantonamenti per quote inutilizzate contributi da Regione e Prov. Auto. per quota F.S. indistinto finalizzato)"/>
          <table:table-cell office:value-type="float" office:value="0"/>
          <table:table-cell office:value-type="float" office:value="12951.76"/>
          <table:table-cell table:number-columns-repeated="16380"/>
        </table:table-row>
        <table:table-row>
          <table:table-cell/>
          <table:table-cell office:value-type="string" office:string-value="BA2780 (B.14.C.2)  Accantonamenti per quote inutilizzate contributi da Regione e Prov. Aut. per quota F.S.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90 (B.14.C.3)  Accantonamenti per quote inutilizzate contributi da soggetti pubblici (extra fondo) vincolati)"/>
          <table:table-cell office:value-type="float" office:value="0"/>
          <table:table-cell office:value-type="float" office:value="343074.28"/>
          <table:table-cell table:number-columns-repeated="16380"/>
        </table:table-row>
        <table:table-row>
          <table:table-cell/>
          <table:table-cell office:value-type="string" office:string-value="BA2790a (B.14.C.3.a)  Accantonamenti per quote inutilizzate contributi da soggetti pubblici (extra fondo) vincolati - PERIMETRO SANITA)"/>
          <table:table-cell office:value-type="float" office:value="0"/>
          <table:table-cell office:value-type="float" office:value="343074.28"/>
          <table:table-cell table:number-columns-repeated="16380"/>
        </table:table-row>
        <table:table-row>
          <table:table-cell/>
          <table:table-cell office:value-type="string" office:string-value="BA2790b (B.14.C.3.b)  Accantonamenti per quote inutilizzate contributi da soggetti pubblici (extra fondo) vincolati - NO PERIMETRO SANIT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00 (B.14.C.4)  Accantonamenti per quote inutilizzate contributi da soggetti pubblici per ricerca)"/>
          <table:table-cell office:value-type="float" office:value="5617129.46"/>
          <table:table-cell office:value-type="float" office:value="4564148.46"/>
          <table:table-cell table:number-columns-repeated="16380"/>
        </table:table-row>
        <table:table-row>
          <table:table-cell/>
          <table:table-cell office:value-type="string" office:string-value="BA2810 (B.14.C.5)  Accantonamenti per quote inutilizzate contributi vincolati da privati)"/>
          <table:table-cell office:value-type="float" office:value="22168"/>
          <table:table-cell office:value-type="float" office:value="32366"/>
          <table:table-cell table:number-columns-repeated="16380"/>
        </table:table-row>
        <table:table-row>
          <table:table-cell/>
          <table:table-cell office:value-type="string" office:string-value="BA2811 (B.14.C.6) Accontonamenti per quote inutilizzate contributi da soggetti privati per ricerca)"/>
          <table:table-cell office:value-type="float" office:value="1750507.2"/>
          <table:table-cell office:value-type="float" office:value="593610.23"/>
          <table:table-cell table:number-columns-repeated="16380"/>
        </table:table-row>
        <table:table-row>
          <table:table-cell/>
          <table:table-cell office:value-type="string" office:string-value="BA2820 (B.14.D) Altri accantonamenti)"/>
          <table:table-cell office:value-type="float" office:value="4301744.09"/>
          <table:table-cell office:value-type="float" office:value="3159889.25"/>
          <table:table-cell table:number-columns-repeated="16380"/>
        </table:table-row>
        <table:table-row>
          <table:table-cell/>
          <table:table-cell office:value-type="string" office:string-value="BA2840 (B.14.D.1)  Acc. Rinnovi convenzioni MMG/PLS/M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50 (B.14.D.2)  Acc. Rinnovi convenzioni Medici Sumai)"/>
          <table:table-cell office:value-type="float" office:value="378"/>
          <table:table-cell office:value-type="float" office:value="427.86"/>
          <table:table-cell table:number-columns-repeated="16380"/>
        </table:table-row>
        <table:table-row>
          <table:table-cell/>
          <table:table-cell office:value-type="string" office:string-value="BA2860 (B.14.D.3)  Acc. Rinnovi contratt.: dirigenza medica)"/>
          <table:table-cell office:value-type="float" office:value="312519.67999999999"/>
          <table:table-cell office:value-type="float" office:value="470279.6"/>
          <table:table-cell table:number-columns-repeated="16380"/>
        </table:table-row>
        <table:table-row>
          <table:table-cell/>
          <table:table-cell office:value-type="string" office:string-value="BA2870 (B.14.D.4)  Acc. Rinnovi contratt.: dirigenza non medica)"/>
          <table:table-cell office:value-type="float" office:value="101295.56"/>
          <table:table-cell office:value-type="float" office:value="135180.6"/>
          <table:table-cell table:number-columns-repeated="16380"/>
        </table:table-row>
        <table:table-row>
          <table:table-cell/>
          <table:table-cell office:value-type="string" office:string-value="BA2880 (B.14.D.5)  Acc. Rinnovi contratt.: comparto)"/>
          <table:table-cell office:value-type="float" office:value="726216.4"/>
          <table:table-cell office:value-type="float" office:value="14112.21"/>
          <table:table-cell table:number-columns-repeated="16380"/>
        </table:table-row>
        <table:table-row>
          <table:table-cell/>
          <table:table-cell office:value-type="string" office:string-value="BA2881 (B.14.D.6)  Acc. per Trattamento di fine rapporto dipen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2 (B.14.D.7)  Acc. per Trattamenti di quiescenza e sim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3 (B.14.D.8)  Acc. per Fondi integrativi pens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4 (B.14.D.9)  Acc. Incentivi funzioni tecniche art. 113 D.lgs 50/2016)"/>
          <table:table-cell office:value-type="float" office:value="1349014.84"/>
          <table:table-cell office:value-type="float" office:value="355440.12"/>
          <table:table-cell table:number-columns-repeated="16380"/>
        </table:table-row>
        <table:table-row>
          <table:table-cell/>
          <table:table-cell office:value-type="string" office:string-value="BA2890 (B.14.D.10) Altri accantonamenti)"/>
          <table:table-cell office:value-type="float" office:value="1812319.61"/>
          <table:table-cell office:value-type="float" office:value="2184448.86"/>
          <table:table-cell table:number-columns-repeated="16380"/>
        </table:table-row>
        <table:table-row>
          <table:table-cell/>
          <table:table-cell office:value-type="string" office:string-value="CZ9999 (Totale proventi e oneri finanziari (C))"/>
          <table:table-cell office:value-type="float" office:value="-18490.510000000002"/>
          <table:table-cell office:value-type="float" office:value="-15884.210000000001"/>
          <table:table-cell table:number-columns-repeated="16380"/>
        </table:table-row>
        <table:table-row>
          <table:table-cell/>
          <table:table-cell office:value-type="string" office:string-value="CA0010 (C.1) Interessi attivi)"/>
          <table:table-cell office:value-type="float" office:value="0.21"/>
          <table:table-cell office:value-type="float" office:value="0.3"/>
          <table:table-cell table:number-columns-repeated="16380"/>
        </table:table-row>
        <table:table-row>
          <table:table-cell/>
          <table:table-cell office:value-type="string" office:string-value="CA0020 (C.1.A) Interessi attivi su c/tesoreria unica)"/>
          <table:table-cell office:value-type="float" office:value="0.21"/>
          <table:table-cell office:value-type="float" office:value="0.3"/>
          <table:table-cell table:number-columns-repeated="16380"/>
        </table:table-row>
        <table:table-row>
          <table:table-cell/>
          <table:table-cell office:value-type="string" office:string-value="CA0030 (C.1.B) Interessi attivi su c/c postali e bancar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40 (C.1.C) Altri interessi attiv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50 (C.2) Altri proventi)"/>
          <table:table-cell office:value-type="float" office:value="11.92"/>
          <table:table-cell office:value-type="float" office:value="85.15"/>
          <table:table-cell table:number-columns-repeated="16380"/>
        </table:table-row>
        <table:table-row>
          <table:table-cell/>
          <table:table-cell office:value-type="string" office:string-value="CA0060 (C.2.A) Proventi da partecip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70 (C.2.B) Proventi finanziari da crediti iscritti nelle immobilizz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80 (C.2.C) Proventi finanziari da titoli iscritti nelle immobilizz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90 (C.2.D) Altri proventi finanziari diversi dai prece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00 (C.2.E) Utili su cambi)"/>
          <table:table-cell office:value-type="float" office:value="11.92"/>
          <table:table-cell office:value-type="float" office:value="85.15"/>
          <table:table-cell table:number-columns-repeated="16380"/>
        </table:table-row>
        <table:table-row>
          <table:table-cell/>
          <table:table-cell office:value-type="string" office:string-value="CA0110 (C.3)  Interessi passivi)"/>
          <table:table-cell office:value-type="float" office:value="475"/>
          <table:table-cell office:value-type="float" office:value="601.5"/>
          <table:table-cell table:number-columns-repeated="16380"/>
        </table:table-row>
        <table:table-row>
          <table:table-cell/>
          <table:table-cell office:value-type="string" office:string-value="CA0120 (C.3.A) Interessi passivi su anticipazioni di cass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30 (C.3.B) Interessi passivi su mutu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40 (C.3.C) Altri interessi passivi)"/>
          <table:table-cell office:value-type="float" office:value="475"/>
          <table:table-cell office:value-type="float" office:value="601.5"/>
          <table:table-cell table:number-columns-repeated="16380"/>
        </table:table-row>
        <table:table-row>
          <table:table-cell/>
          <table:table-cell office:value-type="string" office:string-value="CA0150 (C.4) Altri oneri)"/>
          <table:table-cell office:value-type="float" office:value="18027.64"/>
          <table:table-cell office:value-type="float" office:value="15368.16"/>
          <table:table-cell table:number-columns-repeated="16380"/>
        </table:table-row>
        <table:table-row>
          <table:table-cell/>
          <table:table-cell office:value-type="string" office:string-value="CA0160 (C.4.A) Altri oneri finanziari)"/>
          <table:table-cell office:value-type="float" office:value="16956.25"/>
          <table:table-cell office:value-type="float" office:value="14976"/>
          <table:table-cell table:number-columns-repeated="16380"/>
        </table:table-row>
        <table:table-row>
          <table:table-cell/>
          <table:table-cell office:value-type="string" office:string-value="CA0170 (C.4.B) Perdite su cambi)"/>
          <table:table-cell office:value-type="float" office:value="1071.3900000000001"/>
          <table:table-cell office:value-type="float" office:value="392.16"/>
          <table:table-cell table:number-columns-repeated="16380"/>
        </table:table-row>
        <table:table-row>
          <table:table-cell/>
          <table:table-cell office:value-type="string" office:string-value="DZ9999 (Totale rettifiche di valore di attività finanziarie (D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A0010 (D.1)  Rivalut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A0020 (D.2)  Svalut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Z9999 (Totale proventi e oneri straordinari (E))"/>
          <table:table-cell office:value-type="float" office:value="-110089.59000000035"/>
          <table:table-cell office:value-type="float" office:value="1398846.0000000002"/>
          <table:table-cell table:number-columns-repeated="16380"/>
        </table:table-row>
        <table:table-row>
          <table:table-cell/>
          <table:table-cell office:value-type="string" office:string-value="EA0010 (E.1) Proventi straordinari)"/>
          <table:table-cell office:value-type="float" office:value="2314765.7599999998"/>
          <table:table-cell office:value-type="float" office:value="2788905.1"/>
          <table:table-cell table:number-columns-repeated="16380"/>
        </table:table-row>
        <table:table-row>
          <table:table-cell/>
          <table:table-cell office:value-type="string" office:string-value="EA0020 (E.1.A) Plusvalenz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30 (E.1.B) Altri proventi straordinari)"/>
          <table:table-cell office:value-type="float" office:value="2314765.7599999998"/>
          <table:table-cell office:value-type="float" office:value="2788905.1"/>
          <table:table-cell table:number-columns-repeated="16380"/>
        </table:table-row>
        <table:table-row>
          <table:table-cell/>
          <table:table-cell office:value-type="string" office:string-value="EA0040 (E.1.B.1) Proventi da donazioni e liberalità diverse)"/>
          <table:table-cell office:value-type="float" office:value="152392.91"/>
          <table:table-cell office:value-type="float" office:value="520617.04"/>
          <table:table-cell table:number-columns-repeated="16380"/>
        </table:table-row>
        <table:table-row>
          <table:table-cell/>
          <table:table-cell office:value-type="string" office:string-value="EA0050 (E.1.B.2) Sopravvenienze attive)"/>
          <table:table-cell office:value-type="float" office:value="2162372.8499999996"/>
          <table:table-cell office:value-type="float" office:value="2265724.81"/>
          <table:table-cell table:number-columns-repeated="16380"/>
        </table:table-row>
        <table:table-row>
          <table:table-cell/>
          <table:table-cell office:value-type="string" office:string-value="EA0051 (E.1.B.2.1) Sopravvenienze attive per quote F.S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60 (E.1.B.2.2) Sopravvenienze attive v/Aziende sanitarie pubbliche della Regione)"/>
          <table:table-cell office:value-type="float" office:value="84639.61"/>
          <table:table-cell office:value-type="float" office:value="226405.84000000003"/>
          <table:table-cell table:number-columns-repeated="16380"/>
        </table:table-row>
        <table:table-row>
          <table:table-cell/>
          <table:table-cell office:value-type="string" office:string-value="EA0060a (E.1.B.2.2.A) Sopravvenienze attive v/Aziende sanitarie pubbliche della Regione relative alla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60b (E.1.B.2.2.B) Altre sopravvenienze attive v/Aziende sanitarie pubbliche della Regione)"/>
          <table:table-cell office:value-type="float" office:value="84639.61"/>
          <table:table-cell office:value-type="float" office:value="226405.84000000003"/>
          <table:table-cell table:number-columns-repeated="16380"/>
        </table:table-row>
        <table:table-row>
          <table:table-cell/>
          <table:table-cell office:value-type="string" office:string-value="EA0070 (E.1.B.2.3) Sopravvenienze attive v/terzi)"/>
          <table:table-cell office:value-type="float" office:value="2077733.2399999998"/>
          <table:table-cell office:value-type="float" office:value="2039318.97"/>
          <table:table-cell table:number-columns-repeated="16380"/>
        </table:table-row>
        <table:table-row>
          <table:table-cell/>
          <table:table-cell office:value-type="string" office:string-value="EA0080 (E.1.B.2.3.A) Sopravvenienze att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90 (E.1.B.2.3.B) Sopravvenienze att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00 (E.1.B.2.3.C) Sopravvenienze att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10 (E.1.B.2.3.D) Sopravvenienze att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20 (E.1.B.2.3.E) Sopravvenienze att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30 (E.1.B.2.3.F) Sopravvenienze attive v/terzi relative all'acquisto di beni e servizi)"/>
          <table:table-cell office:value-type="float" office:value="1472213.4"/>
          <table:table-cell office:value-type="float" office:value="1065079.26"/>
          <table:table-cell table:number-columns-repeated="16380"/>
        </table:table-row>
        <table:table-row>
          <table:table-cell/>
          <table:table-cell office:value-type="string" office:string-value="EA0140 (E.1.B.2.3.G) Altre sopravvenienze attive v/terzi)"/>
          <table:table-cell office:value-type="float" office:value="605519.84"/>
          <table:table-cell office:value-type="float" office:value="974239.71"/>
          <table:table-cell table:number-columns-repeated="16380"/>
        </table:table-row>
        <table:table-row>
          <table:table-cell/>
          <table:table-cell office:value-type="string" office:string-value="EA0150 (E.1.B.3) Insussistenze attiv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60 (E.1.B.3.1) Insussistenze attive v/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70 (E.1.B.3.2) Insussistenze att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80 (E.1.B.3.2.A) Insussistenze att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90 (E.1.B.3.2.B) Insussistenze att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00 (E.1.B.3.2.C) Insussistenze att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10 (E.1.B.3.2.D) Insussistenze att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20 (E.1.B.3.2.E) Insussistenze att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30 (E.1.B.3.2.F) Insussistenze attive v/terzi relative all'acquisto di beni e servi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40 (E.1.B.3.2.G) Altre insussistenze att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50 (E.1.B.4) Altri proventi straordinari)"/>
          <table:table-cell office:value-type="float" office:value="0"/>
          <table:table-cell office:value-type="float" office:value="2563.25"/>
          <table:table-cell table:number-columns-repeated="16380"/>
        </table:table-row>
        <table:table-row>
          <table:table-cell/>
          <table:table-cell office:value-type="string" office:string-value="EA0260 (E.2) Oneri straordinari)"/>
          <table:table-cell office:value-type="float" office:value="2424855.35"/>
          <table:table-cell office:value-type="float" office:value="1390059.0999999999"/>
          <table:table-cell table:number-columns-repeated="16380"/>
        </table:table-row>
        <table:table-row>
          <table:table-cell/>
          <table:table-cell office:value-type="string" office:string-value="EA0270 (E.2.A) Minusvalenze)"/>
          <table:table-cell office:value-type="float" office:value="7466.5"/>
          <table:table-cell office:value-type="float" office:value="2570.0500000000002"/>
          <table:table-cell table:number-columns-repeated="16380"/>
        </table:table-row>
        <table:table-row>
          <table:table-cell/>
          <table:table-cell office:value-type="string" office:string-value="EA0280 (E.2.B) Altri oneri straordinari)"/>
          <table:table-cell office:value-type="float" office:value="2417388.85"/>
          <table:table-cell office:value-type="float" office:value="1387489.0499999998"/>
          <table:table-cell table:number-columns-repeated="16380"/>
        </table:table-row>
        <table:table-row>
          <table:table-cell/>
          <table:table-cell office:value-type="string" office:string-value="EA0290 (E.2.B.1) Oneri tributari da esercizi precedenti)"/>
          <table:table-cell office:value-type="float" office:value="0"/>
          <table:table-cell office:value-type="float" office:value="19245.150000000001"/>
          <table:table-cell table:number-columns-repeated="16380"/>
        </table:table-row>
        <table:table-row>
          <table:table-cell/>
          <table:table-cell office:value-type="string" office:string-value="EA0300 (E.2.B.2) Oneri da cause civili ed oneri processuali)"/>
          <table:table-cell office:value-type="float" office:value="25460"/>
          <table:table-cell office:value-type="float" office:value="2920.38"/>
          <table:table-cell table:number-columns-repeated="16380"/>
        </table:table-row>
        <table:table-row>
          <table:table-cell/>
          <table:table-cell office:value-type="string" office:string-value="EA0310 (E.2.B.3) Sopravvenienze passive)"/>
          <table:table-cell office:value-type="float" office:value="2391448.85"/>
          <table:table-cell office:value-type="float" office:value="1364843.48"/>
          <table:table-cell table:number-columns-repeated="16380"/>
        </table:table-row>
        <table:table-row>
          <table:table-cell/>
          <table:table-cell office:value-type="string" office:string-value="EA0320 (E.2.B.3.1) Sopravvenienze passive v/Aziende sanitarie pubbliche della Regione)"/>
          <table:table-cell office:value-type="float" office:value="145647.82999999999"/>
          <table:table-cell office:value-type="float" office:value="137185.32"/>
          <table:table-cell table:number-columns-repeated="16380"/>
        </table:table-row>
        <table:table-row>
          <table:table-cell/>
          <table:table-cell office:value-type="string" office:string-value="EA0330 (E.2.B.3.1.A) Sopravvenienze passive v/Aziende sanitarie pubbliche relative alla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40 (E.2.B.3.1.B) Altre sopravvenienze passive v/Aziende sanitarie pubbliche della Regione)"/>
          <table:table-cell office:value-type="float" office:value="145647.82999999999"/>
          <table:table-cell office:value-type="float" office:value="137185.32"/>
          <table:table-cell table:number-columns-repeated="16380"/>
        </table:table-row>
        <table:table-row>
          <table:table-cell/>
          <table:table-cell office:value-type="string" office:string-value="EA0350 (E.2.B.3.2) Sopravvenienze passive v/terzi)"/>
          <table:table-cell office:value-type="float" office:value="2245801.02"/>
          <table:table-cell office:value-type="float" office:value="1227658.1599999999"/>
          <table:table-cell table:number-columns-repeated="16380"/>
        </table:table-row>
        <table:table-row>
          <table:table-cell/>
          <table:table-cell office:value-type="string" office:string-value="EA0360 (E.2.B.3.2.A) Sopravvenienze pass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70 (E.2.B.3.2.B) Sopravvenienze passive v/terzi relative al personale)"/>
          <table:table-cell office:value-type="float" office:value="1101.24"/>
          <table:table-cell office:value-type="float" office:value="762731.48"/>
          <table:table-cell table:number-columns-repeated="16380"/>
        </table:table-row>
        <table:table-row>
          <table:table-cell/>
          <table:table-cell office:value-type="string" office:string-value="EA0380 (E.2.B.3.2.B.1) Soprav. passive v/terzi relative al personale - dirigenza medica)"/>
          <table:table-cell office:value-type="float" office:value="0"/>
          <table:table-cell office:value-type="float" office:value="126206.97"/>
          <table:table-cell table:number-columns-repeated="16380"/>
        </table:table-row>
        <table:table-row>
          <table:table-cell/>
          <table:table-cell office:value-type="string" office:string-value="EA0390 (E.2.B.3.2.B.2) Soprav. passive v/terzi relative al personale - dirigenza non medica)"/>
          <table:table-cell office:value-type="float" office:value="1101.24"/>
          <table:table-cell office:value-type="float" office:value="10402.209999999999"/>
          <table:table-cell table:number-columns-repeated="16380"/>
        </table:table-row>
        <table:table-row>
          <table:table-cell/>
          <table:table-cell office:value-type="string" office:string-value="EA0400 (E.2.B.3.2.B.3) Soprav. passive v/terzi relative al personale - comparto)"/>
          <table:table-cell office:value-type="float" office:value="0"/>
          <table:table-cell office:value-type="float" office:value="626122.30000000005"/>
          <table:table-cell table:number-columns-repeated="16380"/>
        </table:table-row>
        <table:table-row>
          <table:table-cell/>
          <table:table-cell office:value-type="string" office:string-value="EA0410 (E.2.B.3.2.C) Sopravvenienze pass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20 (E.2.B.3.2.D) Sopravvenienze pass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30 (E.2.B.3.2.E) Sopravvenienze pass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40 (E.2.B.3.2.F) Sopravvenienze passive v/terzi relative all'acquisto di beni e servizi)"/>
          <table:table-cell office:value-type="float" office:value="176620.04"/>
          <table:table-cell office:value-type="float" office:value="194103.79"/>
          <table:table-cell table:number-columns-repeated="16380"/>
        </table:table-row>
        <table:table-row>
          <table:table-cell/>
          <table:table-cell office:value-type="string" office:string-value="EA0450 (E.2.B.3.2.G) Altre sopravvenienze passive v/terzi)"/>
          <table:table-cell office:value-type="float" office:value="2068079.74"/>
          <table:table-cell office:value-type="float" office:value="270822.89"/>
          <table:table-cell table:number-columns-repeated="16380"/>
        </table:table-row>
        <table:table-row>
          <table:table-cell/>
          <table:table-cell office:value-type="string" office:string-value="EA0460 (E.2.B.4) Insussistenze passiv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61 (E.2.B.4.1) Insussistenze passive per quote F.S.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70 (E.2.B.4.2) Insussistenze passive v/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80 (E.2.B.4.3) Insussistenze pass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90 (E.2.B.4.3.A) Insussistenze pass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00 (E.2.B.4.3.B) Insussistenze pass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10 (E.2.B.4.3.C) Insussistenze pass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20 (E.2.B.4.3.D) Insussistenze pass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30 (E.2.B.4.3.E) Insussistenze pass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40 (E.2.B.4.3.F) Insussistenze passive v/terzi relative all'acquisto di beni e servi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50 (E.2.B.4.3.G) Altre insussistenze pass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60 (E.2.B.5) Altri oneri straordinari)"/>
          <table:table-cell office:value-type="float" office:value="480"/>
          <table:table-cell office:value-type="float" office:value="480.04"/>
          <table:table-cell table:number-columns-repeated="16380"/>
        </table:table-row>
        <table:table-row>
          <table:table-cell/>
          <table:table-cell office:value-type="string" office:string-value="YZ9999 (Totale imposte e tasse)"/>
          <table:table-cell office:value-type="float" office:value="4505873.0999999996"/>
          <table:table-cell office:value-type="float" office:value="4899446.51"/>
          <table:table-cell table:number-columns-repeated="16380"/>
        </table:table-row>
        <table:table-row>
          <table:table-cell/>
          <table:table-cell office:value-type="string" office:string-value="YA0010 (Y.1) IRAP)"/>
          <table:table-cell office:value-type="float" office:value="4204470.4799999995"/>
          <table:table-cell office:value-type="float" office:value="4615320.5299999993"/>
          <table:table-cell table:number-columns-repeated="16380"/>
        </table:table-row>
        <table:table-row>
          <table:table-cell/>
          <table:table-cell office:value-type="string" office:string-value="YA0020 (Y.1.A) IRAP relativa a personale dipendente)"/>
          <table:table-cell office:value-type="float" office:value="3719268.01"/>
          <table:table-cell office:value-type="float" office:value="4054056.59"/>
          <table:table-cell table:number-columns-repeated="16380"/>
        </table:table-row>
        <table:table-row>
          <table:table-cell/>
          <table:table-cell office:value-type="string" office:string-value="YA0030 (Y.1.B) IRAP relativa a collaboratori e personale assimilato a lavoro dipendente)"/>
          <table:table-cell office:value-type="float" office:value="283971.56"/>
          <table:table-cell office:value-type="float" office:value="322499.71999999997"/>
          <table:table-cell table:number-columns-repeated="16380"/>
        </table:table-row>
        <table:table-row>
          <table:table-cell/>
          <table:table-cell office:value-type="string" office:string-value="YA0040 (Y.1.C) IRAP relativa ad attività di libera professione (intramoenia))"/>
          <table:table-cell office:value-type="float" office:value="201230.91"/>
          <table:table-cell office:value-type="float" office:value="238764.22"/>
          <table:table-cell table:number-columns-repeated="16380"/>
        </table:table-row>
        <table:table-row>
          <table:table-cell/>
          <table:table-cell office:value-type="string" office:string-value="YA0050 (Y.1.D) IRAP relativa ad attività commerc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A0060 (Y.2) IRES)"/>
          <table:table-cell office:value-type="float" office:value="204467.8"/>
          <table:table-cell office:value-type="float" office:value="231462.32"/>
          <table:table-cell table:number-columns-repeated="16380"/>
        </table:table-row>
        <table:table-row>
          <table:table-cell/>
          <table:table-cell office:value-type="string" office:string-value="YA0070 (Y.2.A) IRES su attività istituzionale)"/>
          <table:table-cell office:value-type="float" office:value="204467.8"/>
          <table:table-cell office:value-type="float" office:value="231462.32"/>
          <table:table-cell table:number-columns-repeated="16380"/>
        </table:table-row>
        <table:table-row>
          <table:table-cell/>
          <table:table-cell office:value-type="string" office:string-value="YA0080 (Y.2.B) IRES su attività commerc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A0090 (Y.3) Accantonamento a F.do Imposte (Accertamenti, condoni, ecc.))"/>
          <table:table-cell office:value-type="float" office:value="96934.82"/>
          <table:table-cell office:value-type="float" office:value="52663.66"/>
          <table:table-cell table:number-columns-repeated="16380"/>
        </table:table-row>
        <table:table-row table:number-rows-repeated="1047953">
          <table:table-cell table:number-columns-repeated="16380"/>
        </table:table-row>
      </table:table>
      <table:table table:name="'file:///X:/IOV_RAG/BILANCIO_2022/BILANCIO%202022/Delibera%20anno%20d'esercizio%202022/2_conto%20economico%20comparato%20DM%2020%20marzo%202013.xlsb'#CE_Ministeriale_comparato" table:style-name="ta2">
        <table:table-source xlink:href="file:///X:/IOV_RAG/BILANCIO_2022/BILANCIO%202022/Delibera%20anno%20d'esercizio%202022/2_conto%20economico%20comparato%20DM%2020%20marzo%202013.xlsb" table:table-name="CE_Ministeriale_compara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number:percentage-style style:name="N40P0">
      <number:number number:decimal-places="1" number:min-integer-digits="1"/>
      <number:text>%</number:text>
    </number:percentage-style>
    <number:percentage-style style:name="N40">
      <style:text-properties fo:color="#FF0000"/>
      <number:text>-</number:text>
      <number:number number:decimal-places="1" number:min-integer-digits="1"/>
      <number:text>%</number:text>
      <style:map style:condition="value()&gt;=0" style:apply-style-name="N40P0"/>
    </number:percentage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">
      <number:text> -  </number:text>
      <style:map style:condition="value()&gt;0" style:apply-style-name="N41P0"/>
      <style:map style:condition="value()&lt;0" style:apply-style-name="N41P1"/>
    </number:text-style>
    <number:percentage-style style:name="N42">
      <number:number number:decimal-places="1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_91_0_93__Maril_249__32__40_v.0.5_41__32_2" style:display-name="Comma [0]_Marilù (v.0.5) 2" style:family="table-cell" style:data-style-name="N36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right>
          <text:p>Allegato 2</text:p>
        </style:region-righ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Giacometti</meta:initial-creator>
    <dc:creator>Francesco Baseggio</dc:creator>
    <meta:creation-date>2023-04-21T14:20:02Z</meta:creation-date>
    <dc:date>2023-05-02T09:13:44Z</dc:date>
  </office:meta>
</office:document-meta>
</file>