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3" style:family="table-cell" style:parent-style-name="Comm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5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6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7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58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Comma_32_2" style:data-style-name="N39">
      <style:table-cell-properties fo:border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_32_2" style:data-style-name="N4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Percent_32_2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Comma_32_2" style:data-style-name="N4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0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Comma_32__91_0_93__Maril_249__32__40_v.0.5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3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4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5" style:family="table-cell" style:parent-style-name="Comma_32__91_0_93__Maril_249__32__40_v.0.5_41_" style:data-style-name="N36">
      <style:table-cell-properties fo:border-top="thin solid #000000" fo:border-bottom="thin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Comma_32_2" style:data-style-name="N40">
      <style:table-cell-properties fo:border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_32__91_0_93__Maril_249__32__40_v.0.5_41_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Comma_32_2" style:data-style-name="N39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_32_2" style:data-style-name="N3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05" style:family="table-cell" style:parent-style-name="Comma_32__91_0_93__Maril_249__32__40_v.0.5_41_" style:data-style-name="N30">
      <style:table-cell-properties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9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15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7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e_Asl_32_6_Raccordo_32_MONISANIT_32_al_32_31_32_dicembre_32_2007_32__40_v._32_FINALE_32_del_32_30.05.2008_41_" style:data-style-name="N0">
      <style:table-cell-properties fo:border-top="none" fo:border-bottom="thin solid #000000" fo:border-left="none" fo:border-right="none" style:vertical-align="middle" fo:background-color="#DBDB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e_Asl_32_6_Raccordo_32_MONISANIT_32_al_32_31_32_dicembre_32_2007_32__40_v._32_FINALE_32_del_32_30.05.2008_41_" style:data-style-name="N30">
      <style:table-cell-properties fo:border-top="none" fo:border-bottom="thin solid #000000" fo:border-left="none" fo:border-right="none" style:vertical-align="middle" fo:background-color="#DBDBDB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DBDBDB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Comma_32_2" style:data-style-name="N40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8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0" style:family="table-cell" style:parent-style-name="Normale_Asl_32_6_Raccordo_32_MONISANIT_32_al_32_31_32_dicembre_32_2007_32__40_v._32_FINALE_32_del_32_30.05.2008_41_" style:data-style-name="N40">
      <style:table-cell-properties style:vertical-align="middle" fo:background-color="#FFFFFF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32" style:family="table-cell" style:parent-style-name="Comma_32__91_0_93__Maril_249__32__40_v.0.5_41_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2" style:data-style-name="N39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e_Asl_32_6_Raccordo_32_MONISANIT_32_al_32_31_32_dicembre_32_2007_32__40_v._32_FINALE_32_del_32_30.05.2008_41_" style:data-style-name="N0">
      <style:table-cell-properties fo:border-top="thin solid #000000" fo:border-bottom="thin solid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0" style:family="table-cell" style:parent-style-name="Comma_32__91_0_93__Maril_249__32__40_v.0.5_41_" style:data-style-name="N36">
      <style:table-cell-properties fo:border-top="thin solid #000000" fo:border-bottom="thin solid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2" style:data-style-name="N39">
      <style:table-cell-properties fo:border-top="thin solid #000000" fo:border-bottom="thin solid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_32_2" style:data-style-name="N39">
      <style:table-cell-properties fo:border-top="thin solid #000000" fo:border-bottom="thin solid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Comma_32_2" style:data-style-name="N40">
      <style:table-cell-properties fo:border-top="thin solid #000000" fo:border-bottom="thin solid #000000" fo:border-left="none" fo:border-right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Comma_32_2" style:data-style-name="N4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SAS_32_FM_32_Row_32_header" style:data-style-name="N3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SAS_32_FM_32_Row_32_header" style:data-style-name="N30">
      <style:table-cell-properties fo:border="thin solid #FFFFFF" style:vertical-align="middle" fo:background-color="#00B0F0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_32__91_0_93__Maril_249__32__40_v.0.5_41_" style:data-style-name="N36">
      <style:table-cell-properties fo:border-top="thin solid #000000" fo:border-bottom="2pt solid #000000" fo:border-left="2pt solid #000000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Comma_32__91_0_93__Maril_249__32__40_v.0.5_41_" style:data-style-name="N36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Comma_32__91_0_93__Maril_249__32__40_v.0.5_41_" style:data-style-name="N30">
      <style:table-cell-properties fo:border-top="thin solid #000000" fo:border-bottom="2pt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Comma_32_2" style:data-style-name="N39">
      <style:table-cell-properties fo:border-top="thin solid #000000" fo:border-bottom="2pt solid #000000" fo:border-left="none" fo:border-right="none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Comma_32_2" style:data-style-name="N39">
      <style:table-cell-properties fo:border-top="thin solid #000000" fo:border-bottom="2pt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Comma_32_2" style:data-style-name="N40">
      <style:table-cell-properties fo:border-top="thin solid #000000" fo:border-bottom="2pt solid #000000" fo:border-left="none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Comma_32_2" style:data-style-name="N40">
      <style:table-cell-properties fo:border-top="thin solid #000000" fo:border-bottom="2pt solid #000000" fo:border-left="thin solid #000000" fo:border-right="thin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Percent_32_2" style:data-style-name="N41">
      <style:table-cell-properties fo:border-top="thin solid #000000" fo:border-bottom="2pt solid #000000" fo:border-left="thin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e_Asl_32_6_Raccordo_32_MONISANIT_32_al_32_31_32_dicembre_32_2007_32__40_v._32_FINALE_32_del_32_30.05.2008_41_" style:data-style-name="N3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2">
      <style:table-cell-properties fo:background-color="#80808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0">
      <style:table-cell-properties style:vertical-align="automatic" fo:background-color="#80808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e_Asl_32_6_Raccordo_32_MONISANIT_32_al_32_31_32_dicembre_32_2007_32__40_v._32_FINALE_32_del_32_30.05.2008_41_" style:data-style-name="N40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Comma_32__91_0_93__Maril_249__32__40_v.0.5_41_" style:data-style-name="N36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Comma_32__91_0_93__Maril_249__32__40_v.0.5_41_" style:data-style-name="N36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Migliaia_32__91_0_93__Asl_32_6_Raccordo_32_MONISANIT_32_al_32_31_32_dicembre_32_2007_32__40_v._32_FINALE_32_del_32_30.05.2008_41_" style:data-style-name="N37">
      <style:table-cell-properties fo:border-top="2pt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Migliaia_Asl_32_6_Raccordo_32_MONISANIT_32_al_32_31_32_dicembre_32_2007_32__40_v._32_FINALE_32_del_32_30.05.2008_41_" style:data-style-name="N4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Percent_32_2" style:data-style-name="N4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2" style:family="table-cell" style:parent-style-name="Comma_32_2" style:data-style-name="N39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95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Migliaia_32__91_0_93__Asl_32_6_Raccordo_32_MONISANIT_32_al_32_31_32_dicembre_32_2007_32__40_v._32_FINALE_32_del_32_30.05.2008_41_" style:data-style-name="N37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2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3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Migliaia_32__91_0_93__Asl_32_6_Raccordo_32_MONISANIT_32_al_32_31_32_dicembre_32_2007_32__40_v._32_FINALE_32_del_32_30.05.2008_41_" style:data-style-name="N37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00B0F0" style:cell-protect="protected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08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Migliaia_32__91_0_93__Asl_32_6_Raccordo_32_MONISANIT_32_al_32_31_32_dicembre_32_2007_32__40_v._32_FINALE_32_del_32_30.05.2008_41_" style:data-style-name="N37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e_Asl_32_6_Raccordo_32_MONISANIT_32_al_32_31_32_dicembre_32_2007_32__40_v._32_FINALE_32_del_32_30.05.2008_41_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8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9" style:family="table-cell" style:parent-style-name="Normale_Asl_32_6_Raccordo_32_MONISANIT_32_al_32_31_32_dicembre_32_2007_32__40_v._32_FINALE_32_del_32_30.05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e_Asl_32_6_Raccordo_32_MONISANIT_32_al_32_31_32_dicembre_32_2007_32__40_v._32_FINALE_32_del_32_30.05.2008_41_" style:data-style-name="N4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21" style:family="table-cell" style:parent-style-name="Comma_32_2" style:data-style-name="N40">
      <style:table-cell-properties fo:border-top="thin solid #000000" fo:border-bottom="2pt solid #000000" fo:border-left="2pt solid #000000" fo:border-right="2pt solid #000000" style:vertical-align="middle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Comma_32_2" style:data-style-name="N39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Comma_32_2" style:data-style-name="N39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Comma_32_2" style:data-style-name="N39">
      <style:table-cell-properties fo:border-top="none" fo:border-bottom="thin solid #000000" fo:border-left="none" fo:border-right="thin solid #000000" style:vertical-align="middle" fo:background-color="#FF99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e_Asl_32_6_Raccordo_32_MONISANIT_32_al_32_31_32_dicembre_32_2007_32__40_v._32_FINALE_32_del_32_30.05.2008_41_" style:data-style-name="N0">
      <style:table-cell-properties fo:border-top="thin double #000000" fo:border-bottom="thin double #000000" fo:border-left="2pt solid #000000" fo:border-right="none" style:vertical-align="middle" fo:background-color="#33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30" style:family="table-cell" style:parent-style-name="Comma_32__91_0_93__Maril_249__32__40_v.0.5_41_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e_Asl_32_6_Raccordo_32_MONISANIT_32_al_32_31_32_dicembre_32_2007_32__40_v._32_FINALE_32_del_32_30.05.2008_41_" style:data-style-name="N30">
      <style:table-cell-properties fo:border-top="thin double #000000" fo:border-bottom="thin double #000000" fo:border-left="none" fo:border-right="none" style:vertical-align="middle" fo:background-color="#33CCC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Comma_32_2" style:data-style-name="N39">
      <style:table-cell-properties fo:border-top="thin double #000000" fo:border-bottom="thin double #000000" fo:border-left="none" fo:border-right="none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_32_2" style:data-style-name="N39">
      <style:table-cell-properties fo:border-top="thin double #000000" fo:border-bottom="thin double #000000" fo:border-left="none" fo:border-right="thin solid #000000" style:vertical-align="middle" fo:background-color="#33CC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e_Asl_32_6_Raccordo_32_MONISANIT_32_al_32_31_32_dicembre_32_2007_32__40_v._32_FINALE_32_del_32_30.05.2008_41_" style:data-style-name="N0">
      <style:table-cell-properties style:vertical-align="automatic" fo:background-color="#FFFF00" style:cell-protect="protected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e_Asl_32_6_Raccordo_32_MONISANIT_32_al_32_31_32_dicembre_32_2007_32__40_v._32_FINALE_32_del_32_30.05.2008_41_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e_Asl_32_6_Raccordo_32_MONISANIT_32_al_32_31_32_dicembre_32_2007_32__40_v._32_FINALE_32_del_32_30.05.2008_41_" style:data-style-name="N4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1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1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Comma_32__91_0_93__Maril_249__32__40_v.0.5_41_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0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1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Migliaia_32__91_0_93_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5" style:family="table-cell" style:parent-style-name="Migliaia_Asl_32_6_Raccordo_32_MONISANIT_32_al_32_31_32_dicembre_32_2007_32__40_v._32_FINALE_32_del_32_30.05.2008_41_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6" style:family="table-cell" style:parent-style-name="Migliaia_Asl_32_6_Raccordo_32_MONISANIT_32_al_32_31_32_dicembre_32_2007_32__40_v._32_FINALE_32_del_32_30.05.2008_41_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Migliaia_Asl_32_6_Raccordo_32_MONISANIT_32_al_32_31_32_dicembre_32_2007_32__40_v._32_FINALE_32_del_32_30.05.2008_41_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Percent_32_2" style:data-style-name="N41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4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5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8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9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0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Comma_32_2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Comma_32_2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8" style:family="table-cell" style:parent-style-name="Comma_32_2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9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1" style:family="table-cell" style:parent-style-name="Percent_32_2" style:data-style-name="N4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2" style:family="table-cell" style:parent-style-name="Percent_32_2" style:data-style-name="N41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9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4" style:family="table-cell" style:parent-style-name="Normale_Asl_32_6_Raccordo_32_MONISANIT_32_al_32_31_32_dicembre_32_2007_32__40_v._32_FINALE_32_del_32_30.05.2008_41_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Normale_Asl_32_6_Raccordo_32_MONISANIT_32_al_32_31_32_dicembre_32_2007_32__40_v._32_FINALE_32_del_32_30.05.2008_41_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6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7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8" style:family="table-cell" style:parent-style-name="Migliaia_32__91_0_93__Asl_32_6_Raccordo_32_MONISANIT_32_al_32_31_32_dicembre_32_2007_32__40_v._32_FINALE_32_del_32_30.05.2008_41_" style:data-style-name="N4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9" style:family="table-cell" style:parent-style-name="Comma_32_2" style:data-style-name="N4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Comma_32_2" style:data-style-name="N4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Comma_32_2" style:data-style-name="N4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Comma_32_2" style:data-style-name="N4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3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4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5" style:family="table-cell" style:parent-style-name="Comma_32__91_0_93__Maril_249__32__40_v.0.5_41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Comma_32__91_0_93__Maril_249__32__40_v.0.5_4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7" style:family="table-cell" style:parent-style-name="Comma_32_2" style:data-style-name="N4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8" style:family="table-cell" style:parent-style-name="Comma_32_2" style:data-style-name="N4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9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0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2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3" style:family="table-cell" style:parent-style-name="Comma_32__91_0_93__Maril_249__32__40_v.0.5_41_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4" style:family="table-cell" style:parent-style-name="Comma_32__91_0_93__Maril_249__32__40_v.0.5_41_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5" style:family="table-cell" style:parent-style-name="Comma_32__91_0_93__Maril_249__32__40_v.0.5_41_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Comma_32_2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Comma_32_2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8" style:family="table-cell" style:parent-style-name="Comma_32_2" style:data-style-name="N4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2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0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1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Comma_32__91_0_93__Maril_249__32__40_v.0.5_41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Comma_32__91_0_93__Maril_249__32__40_v.0.5_41_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4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Normale_Asl_32_6_Raccordo_32_MONISANIT_32_al_32_31_32_dicembre_32_2007_32__40_v._32_FINALE_32_del_32_30.05.2008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Normale_Asl_32_6_Raccordo_32_MONISANIT_32_al_32_31_32_dicembre_32_2007_32__40_v._32_FINALE_32_del_32_30.05.2008_41_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1" style:family="table-cell" style:parent-style-name="Normale_Asl_32_6_Raccordo_32_MONISANIT_32_al_32_31_32_dicembre_32_2007_32__40_v._32_FINALE_32_del_32_30.05.2008_41_" style:data-style-name="N3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Comma_32__91_0_93__Maril_249__32__40_v.0.5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Comma_32__91_0_93__Maril_249__32__40_v.0.5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Comma_32__91_0_93__Maril_249__32__40_v.0.5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Comma_32__91_0_93__Maril_249__32__40_v.0.5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Comma_32__91_0_93__Maril_249__32__40_v.0.5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1" style:family="table-cell" style:parent-style-name="Normale_Asl_32_6_Raccordo_32_MONISANIT_32_al_32_31_32_dicembre_32_2007_32__40_v._32_FINALE_32_del_32_30.05.2008_41_" style:data-style-name="N3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4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5" style:family="table-cell" style:parent-style-name="Comma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6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7" style:family="table-cell" style:parent-style-name="Comma_32_2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8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59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2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3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4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5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6" style:family="table-cell" style:parent-style-name="Normale_Asl_32_6_Raccordo_32_MONISANIT_32_al_32_31_32_dicembre_32_2007_32__40_v._32_FINALE_32_del_32_30.05.2008_41_" style:data-style-name="N0">
      <style:table-cell-properties fo:border-top="2pt solid #000000" fo:border-bottom="2pt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8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69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0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1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2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73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Migliaia_32__91_0_93__Asl_32_6_Raccordo_32_MONISANIT_32_al_32_31_32_dicembre_32_2007_32__40_v._32_FINALE_32_del_32_30.05.2008_41_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Comma_32__91_0_93__Maril_249__32__40_v.0.5_41_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Comma_32__91_0_93__Maril_249__32__40_v.0.5_41_" style:data-style-name="N3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Comma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9" style:family="table-cell" style:parent-style-name="Comma_32_2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0" style:family="table-cell" style:parent-style-name="Percent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1" style:family="table-cell" style:parent-style-name="Migliaia_Asl_32_6_Raccordo_32_MONISANIT_32_al_32_31_32_dicembre_32_2007_32__40_v._32_FINALE_32_del_32_30.05.2008_41_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2.30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14.1552083333333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1.74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page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isteriale_comparato" table:style-name="ta1">
        <table:table-column table:style-name="co1" table:default-cell-style-name="ce8" table:visibility="collapse"/>
        <table:table-column table:style-name="co2" table:number-columns-repeated="6" table:default-cell-style-name="ce23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238"/>
        <table:table-column table:style-name="co8" table:default-cell-style-name="ce8"/>
        <table:table-column table:style-name="co9" table:default-cell-style-name="ce8"/>
        <table:table-column table:style-name="co10" table:number-columns-repeated="24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number-columns-repeated="242" table:default-cell-style-name="ce8"/>
        <table:table-row table:style-name="ro1">
          <table:table-cell table:style-name="ce1"/>
          <table:table-cell office:value-type="string" table:number-columns-spanned="9" table:number-rows-spanned="2" table:style-name="ce350">
            <text:p><text:s text:c="18"/>STATO <text:s/>PATRIMONIALE</text:p>
          </table:table-cell>
          <table:covered-table-cell table:number-columns-repeated="8"/>
          <table:table-cell office:value-type="string" table:number-columns-spanned="4" table:number-rows-spanned="2" table:style-name="ce351">
            <text:p>Istituto Oncologico Veneto</text:p>
          </table:table-cell>
          <table:covered-table-cell table:number-columns-repeated="3"/>
          <table:table-cell table:number-columns-repeated="16370" table:style-name="ce2"/>
        </table:table-row>
        <table:table-row table:style-name="ro2">
          <table:table-cell table:style-name="ce1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7" table:style-name="ce4"/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number-columns-spanned="9" table:number-rows-spanned="2" table:style-name="ce342">
            <text:p>S<text:span text:style-name="T3">CHEMA</text:span><text:s/>D<text:span text:style-name="T3">I</text:span><text:s/>B<text:span text:style-name="T3">ILANCIO</text:span></text:p>
            <text:p><text:span text:style-name="T1">Decreto Ministero della Salute 20 Marzo 2013</text:span></text:p>
          </table:table-cell>
          <table:covered-table-cell table:number-columns-repeated="8"/>
          <table:table-cell office:value-type="string" table:number-columns-spanned="1" table:number-rows-spanned="2" table:style-name="ce347">
            <text:p>Consunitvo 2020</text:p>
          </table:table-cell>
          <table:table-cell office:value-type="string" table:number-columns-spanned="1" table:number-rows-spanned="2" table:style-name="ce347">
            <text:p>Consunitvo 2019</text:p>
          </table:table-cell>
          <table:table-cell office:value-type="string" table:number-columns-spanned="2" table:number-rows-spanned="1" table:style-name="ce349">
            <text:p>Analisi Scostamenti</text:p>
          </table:table-cell>
          <table:covered-table-cell/>
          <table:table-cell table:number-columns-repeated="16370"/>
        </table:table-row>
        <table:table-row table:style-name="ro5">
          <table:table-cell table:style-name="ce8"/>
          <table:covered-table-cell/>
          <table:covered-table-cell table:number-columns-repeated="8"/>
          <table:covered-table-cell/>
          <table:covered-table-cell/>
          <table:table-cell office:value-type="string" table:style-name="ce9">
            <text:p>in valore assoluto</text:p>
          </table:table-cell>
          <table:table-cell office:value-type="string" table:style-name="ce10">
            <text:p>in valore %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AAZ999 (A) IMMOBILIZZAZIONI)</text:p>
          </table:table-cell>
          <table:table-cell office:value-type="string" table:style-name="ce12">
            <text:p>A)</text:p>
          </table:table-cell>
          <table:table-cell office:value-type="string" table:style-name="ce13">
            <text:p>IMMOBILIZZAZIONI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float" office:value="51480269.009999998" table:style-name="ce16">
            <text:p>51.480.269,01<text:s/></text:p>
          </table:table-cell>
          <table:table-cell office:value-type="float" office:value="53675855.780000001" table:style-name="ce16">
            <text:p>53.675.855,78<text:s/></text:p>
          </table:table-cell>
          <table:table-cell office:value-type="float" office:value="-2195586.7700000033" table:style-name="ce16">
            <text:p>-2.195.586,77<text:s/></text:p>
          </table:table-cell>
          <table:table-cell office:value-type="percentage" office:value="-4.090455080956705E-2" table:style-name="ce17">
            <text:p>-4,1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1">
            <text:p>AAA000 (A.I) IMMOBILIZZAZIONI IMMATERIALI)</text:p>
          </table:table-cell>
          <table:table-cell table:style-name="ce18"/>
          <table:table-cell office:value-type="string" table:style-name="ce19">
            <text:p>I</text:p>
          </table:table-cell>
          <table:table-cell office:value-type="string" table:style-name="ce20">
            <text:p>Immobilizzazioni immateriali</text:p>
          </table:table-cell>
          <table:table-cell table:number-columns-repeated="4" table:style-name="ce20"/>
          <table:table-cell table:style-name="ce14"/>
          <table:table-cell table:style-name="ce15"/>
          <table:table-cell office:value-type="float" office:value="656313.69999999995" table:style-name="ce16">
            <text:p>656.313,70<text:s/></text:p>
          </table:table-cell>
          <table:table-cell office:value-type="float" office:value="635703.16" table:style-name="ce16">
            <text:p>635.703,16<text:s/></text:p>
          </table:table-cell>
          <table:table-cell office:value-type="float" office:value="20610.539999999921" table:style-name="ce16">
            <text:p>20.610,54<text:s/></text:p>
          </table:table-cell>
          <table:table-cell office:value-type="percentage" office:value="3.2421641572459574E-2" table:style-name="ce17">
            <text:p>3,2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AA010 (A.I.1) Costi di impianto e di ampliamento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Costi d'impianto e di ampliamento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040 (A.I.2) Costi di ricerca e sviluppo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2)</text:p>
          </table:table-cell>
          <table:table-cell office:value-type="string" table:style-name="ce26">
            <text:p>Costi di ricerca e sviluppo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070 (A.I.3) Diritti di brevetto e diritti di utilizzazione delle opere d'ingegno)</text:p>
          </table:table-cell>
          <table:table-cell table:style-name="ce31"/>
          <table:table-cell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6">
            <text:p>Diritti di brevetto e di utilizzazione delle opere dell'ingegno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431217.4" table:style-name="ce29">
            <text:p>431.217,40<text:s/></text:p>
          </table:table-cell>
          <table:table-cell office:value-type="float" office:value="437805.8" table:style-name="ce29">
            <text:p>437.805,80<text:s/></text:p>
          </table:table-cell>
          <table:table-cell office:value-type="float" office:value="-6588.3999999999651" table:style-name="ce29">
            <text:p>-6.588,40<text:s/></text:p>
          </table:table-cell>
          <table:table-cell office:value-type="percentage" office:value="-1.5048681401662484E-2" table:style-name="ce30">
            <text:p>-1,5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120 (A.I.4) Immobilizzazioni immateriali in corso e acconti)</text:p>
          </table:table-cell>
          <table:table-cell table:style-name="ce31"/>
          <table:table-cell table:number-columns-repeated="2" table:style-name="ce32"/>
          <table:table-cell office:value-type="string" table:style-name="ce33">
            <text:p>4)</text:p>
          </table:table-cell>
          <table:table-cell office:value-type="string" table:style-name="ce34">
            <text:p>Immobilizzazioni immateriali in corso e accont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105047.13" table:style-name="ce29">
            <text:p>105.047,13<text:s/></text:p>
          </table:table-cell>
          <table:table-cell office:value-type="float" office:value="105047.13" table:style-name="ce29">
            <text:p>105.047,13<text:s/></text:p>
          </table:table-cell>
          <table:table-cell office:value-type="float" office:value="0" table:style-name="ce29">
            <text:p>-<text:s/></text:p>
          </table:table-cell>
          <table:table-cell office:value-type="percentage" office:value="0" table:style-name="ce30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130 (A.I.5) Altre immobilizzazioni immateriali)</text:p>
          </table:table-cell>
          <table:table-cell table:style-name="ce31"/>
          <table:table-cell table:number-columns-repeated="2" table:style-name="ce23"/>
          <table:table-cell office:value-type="string" table:style-name="ce25">
            <text:p>5)</text:p>
          </table:table-cell>
          <table:table-cell office:value-type="string" table:style-name="ce26">
            <text:p>Altre immobilizzazioni immaterial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120049.17" table:style-name="ce29">
            <text:p>120.049,17<text:s/></text:p>
          </table:table-cell>
          <table:table-cell office:value-type="float" office:value="92850.23" table:style-name="ce29">
            <text:p>92.850,23<text:s/></text:p>
          </table:table-cell>
          <table:table-cell office:value-type="float" office:value="27198.940000000002" table:style-name="ce29">
            <text:p>27.198,94<text:s/></text:p>
          </table:table-cell>
          <table:table-cell office:value-type="percentage" office:value="0.29293346930858444" table:style-name="ce30">
            <text:p>29,3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1">
            <text:p>AAA270 (A.II) <text:s/>IMMOBILIZZAZIONI MATERIALI)</text:p>
          </table:table-cell>
          <table:table-cell table:style-name="ce18"/>
          <table:table-cell office:value-type="string" table:style-name="ce37">
            <text:p>II</text:p>
          </table:table-cell>
          <table:table-cell office:value-type="string" table:style-name="ce38">
            <text:p>Immobilizzazioni materiali</text:p>
          </table:table-cell>
          <table:table-cell table:number-columns-repeated="4" table:style-name="ce38"/>
          <table:table-cell table:style-name="ce39"/>
          <table:table-cell table:style-name="ce40"/>
          <table:table-cell office:value-type="float" office:value="50806855.310000002" table:style-name="ce16">
            <text:p>50.806.855,31<text:s/></text:p>
          </table:table-cell>
          <table:table-cell office:value-type="float" office:value="53023052.619999997" table:style-name="ce16">
            <text:p>53.023.052,62<text:s/></text:p>
          </table:table-cell>
          <table:table-cell office:value-type="float" office:value="-2216197.3099999949" table:style-name="ce16">
            <text:p>-2.216.197,31<text:s/></text:p>
          </table:table-cell>
          <table:table-cell office:value-type="percentage" office:value="-4.1796863826057004E-2" table:style-name="ce17">
            <text:p>-4,2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AA280 (A.II.1) Terreni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Terren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500" table:style-name="ce29">
            <text:p>500,00<text:s/></text:p>
          </table:table-cell>
          <table:table-cell office:value-type="float" office:value="500" table:style-name="ce29">
            <text:p>500,00<text:s/></text:p>
          </table:table-cell>
          <table:table-cell office:value-type="float" office:value="0" table:style-name="ce29">
            <text:p>-<text:s/></text:p>
          </table:table-cell>
          <table:table-cell office:value-type="percentage" office:value="0" table:style-name="ce30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290 (A.II.1.a) Terreni disponibili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office:value-type="string" table:style-name="ce42">
            <text:p>a)</text:p>
          </table:table-cell>
          <table:table-cell office:value-type="string" table:style-name="ce42">
            <text:p>Terreni disponibili</text:p>
          </table:table-cell>
          <table:table-cell table:style-name="ce34"/>
          <table:table-cell table:style-name="ce43"/>
          <table:table-cell table:style-name="ce44"/>
          <table:table-cell office:value-type="float" office:value="500" table:style-name="ce29">
            <text:p>500,00<text:s/></text:p>
          </table:table-cell>
          <table:table-cell office:value-type="float" office:value="500" table:style-name="ce29">
            <text:p>500,00<text:s/></text:p>
          </table:table-cell>
          <table:table-cell office:value-type="float" office:value="0" table:style-name="ce45">
            <text:p>-<text:s/></text:p>
          </table:table-cell>
          <table:table-cell office:value-type="percentage" office:value="0" table:style-name="ce46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300 (A.II.1.b) Terreni indisponibil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b)</text:p>
          </table:table-cell>
          <table:table-cell office:value-type="string" table:style-name="ce47">
            <text:p>Terreni indisponibili</text:p>
          </table:table-cell>
          <table:table-cell table:style-name="ce26"/>
          <table:table-cell table:style-name="ce48"/>
          <table:table-cell table:style-name="ce49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310 (A.II.2) Fabbricati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2)</text:p>
          </table:table-cell>
          <table:table-cell office:value-type="string" table:style-name="ce34">
            <text:p>Fabbricat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37654691.939999998" table:style-name="ce29">
            <text:p>37.654.691,94<text:s/></text:p>
          </table:table-cell>
          <table:table-cell office:value-type="float" office:value="38822714.619999997" table:style-name="ce29">
            <text:p>38.822.714,62<text:s/></text:p>
          </table:table-cell>
          <table:table-cell office:value-type="float" office:value="-1168022.6799999997" table:style-name="ce29">
            <text:p>-1.168.022,68<text:s/></text:p>
          </table:table-cell>
          <table:table-cell office:value-type="percentage" office:value="-3.0086064084717003E-2" table:style-name="ce30">
            <text:p>-3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50">
            <text:p>AAA320 (A.II.2.a) Fabbricati non strumentali (disponibili))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office:value-type="string" table:style-name="ce47">
            <text:p>a)</text:p>
          </table:table-cell>
          <table:table-cell office:value-type="string" table:style-name="ce47">
            <text:p>Fabbricati non strumentali (disponibili)</text:p>
          </table:table-cell>
          <table:table-cell table:style-name="ce47"/>
          <table:table-cell table:style-name="ce48"/>
          <table:table-cell table:style-name="ce49"/>
          <table:table-cell office:value-type="float" office:value="529194.63" table:style-name="ce29">
            <text:p>529.194,63<text:s/></text:p>
          </table:table-cell>
          <table:table-cell office:value-type="float" office:value="550643.13" table:style-name="ce29">
            <text:p>550.643,13<text:s/></text:p>
          </table:table-cell>
          <table:table-cell office:value-type="float" office:value="-21448.5" table:style-name="ce45">
            <text:p>-21.448,50<text:s/></text:p>
          </table:table-cell>
          <table:table-cell office:value-type="percentage" office:value="-3.8951725412428188E-2" table:style-name="ce46">
            <text:p>-3,9%</text:p>
          </table:table-cell>
          <table:table-cell table:number-columns-repeated="16370" table:style-name="ce50"/>
        </table:table-row>
        <table:table-row table:style-name="ro6">
          <table:table-cell office:value-type="string" table:style-name="ce50">
            <text:p>AAA350 (A.II.2.b) Fabbricati strumentali (indisponibili))</text:p>
          </table:table-cell>
          <table:table-cell table:style-name="ce51"/>
          <table:table-cell table:style-name="ce55"/>
          <table:table-cell table:style-name="ce56"/>
          <table:table-cell table:style-name="ce57"/>
          <table:table-cell office:value-type="string" table:style-name="ce42">
            <text:p>b)</text:p>
          </table:table-cell>
          <table:table-cell office:value-type="string" table:style-name="ce42">
            <text:p>Fabbricati strumentali (indisponibili)</text:p>
          </table:table-cell>
          <table:table-cell table:style-name="ce42"/>
          <table:table-cell table:style-name="ce43"/>
          <table:table-cell table:style-name="ce44"/>
          <table:table-cell office:value-type="float" office:value="37125497.310000002" table:style-name="ce29">
            <text:p>37.125.497,31<text:s/></text:p>
          </table:table-cell>
          <table:table-cell office:value-type="float" office:value="38272071.490000002" table:style-name="ce29">
            <text:p>38.272.071,49<text:s/></text:p>
          </table:table-cell>
          <table:table-cell office:value-type="float" office:value="-1146574.1799999997" table:style-name="ce45">
            <text:p>-1.146.574,18<text:s/></text:p>
          </table:table-cell>
          <table:table-cell office:value-type="percentage" office:value="-2.9958508524932724E-2" table:style-name="ce46">
            <text:p>-3,0%</text:p>
          </table:table-cell>
          <table:table-cell table:number-columns-repeated="16370" table:style-name="ce50"/>
        </table:table-row>
        <table:table-row table:style-name="ro6">
          <table:table-cell office:value-type="string" table:style-name="ce21">
            <text:p>AAA380 (A.II.3) Impianti e macchinari)</text:p>
          </table:table-cell>
          <table:table-cell table:style-name="ce31"/>
          <table:table-cell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6">
            <text:p>Impianti e macchinar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1179671.76" table:style-name="ce29">
            <text:p>1.179.671,76<text:s/></text:p>
          </table:table-cell>
          <table:table-cell office:value-type="float" office:value="1510051.08" table:style-name="ce29">
            <text:p>1.510.051,08<text:s/></text:p>
          </table:table-cell>
          <table:table-cell office:value-type="float" office:value="-330379.32000000007" table:style-name="ce29">
            <text:p>-330.379,32<text:s/></text:p>
          </table:table-cell>
          <table:table-cell office:value-type="percentage" office:value="-0.21878685057461769" table:style-name="ce30">
            <text:p>-21,9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410 (A.II.4) Attrezzature sanitarie e scientifiche)</text:p>
          </table:table-cell>
          <table:table-cell table:style-name="ce31"/>
          <table:table-cell table:style-name="ce32"/>
          <table:table-cell table:style-name="ce41"/>
          <table:table-cell office:value-type="string" table:style-name="ce33">
            <text:p>4)</text:p>
          </table:table-cell>
          <table:table-cell office:value-type="string" table:style-name="ce34">
            <text:p>Attrezzature sanitarie e scientifiche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10217732.449999999" table:style-name="ce29">
            <text:p>10.217.732,45<text:s/></text:p>
          </table:table-cell>
          <table:table-cell office:value-type="float" office:value="11344625.85" table:style-name="ce29">
            <text:p>11.344.625,85<text:s/></text:p>
          </table:table-cell>
          <table:table-cell office:value-type="float" office:value="-1126893.4000000004" table:style-name="ce29">
            <text:p>-1.126.893,40<text:s/></text:p>
          </table:table-cell>
          <table:table-cell office:value-type="percentage" office:value="-9.933279553684006E-2" table:style-name="ce30">
            <text:p>-9,9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440 (A.II.5) Mobili e arredi)</text:p>
          </table:table-cell>
          <table:table-cell table:style-name="ce31"/>
          <table:table-cell table:style-name="ce23"/>
          <table:table-cell table:style-name="ce24"/>
          <table:table-cell office:value-type="string" table:style-name="ce25">
            <text:p>5)</text:p>
          </table:table-cell>
          <table:table-cell office:value-type="string" table:style-name="ce26">
            <text:p>Mobili e arred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474496.99" table:style-name="ce29">
            <text:p>474.496,99<text:s/></text:p>
          </table:table-cell>
          <table:table-cell office:value-type="float" office:value="518910.85" table:style-name="ce29">
            <text:p>518.910,85<text:s/></text:p>
          </table:table-cell>
          <table:table-cell office:value-type="float" office:value="-44413.859999999986" table:style-name="ce29">
            <text:p>-44.413,86<text:s/></text:p>
          </table:table-cell>
          <table:table-cell office:value-type="percentage" office:value="-8.5590540263322662E-2" table:style-name="ce30">
            <text:p>-8,6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470 (A.II.6) Automezzi)</text:p>
          </table:table-cell>
          <table:table-cell table:style-name="ce31"/>
          <table:table-cell table:style-name="ce32"/>
          <table:table-cell table:style-name="ce41"/>
          <table:table-cell office:value-type="string" table:style-name="ce33">
            <text:p>6)</text:p>
          </table:table-cell>
          <table:table-cell office:value-type="string" table:style-name="ce34">
            <text:p>Automezz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1346.86" table:style-name="ce29">
            <text:p>1.346,86<text:s/></text:p>
          </table:table-cell>
          <table:table-cell office:value-type="float" office:value="1885.61" table:style-name="ce29">
            <text:p>1.885,61<text:s/></text:p>
          </table:table-cell>
          <table:table-cell office:value-type="float" office:value="-538.75" table:style-name="ce29">
            <text:p>-538,75<text:s/></text:p>
          </table:table-cell>
          <table:table-cell office:value-type="percentage" office:value="-0.28571655856725409" table:style-name="ce30">
            <text:p>-28,6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500 (A.II.7) Oggetti d'arte)</text:p>
          </table:table-cell>
          <table:table-cell table:style-name="ce31"/>
          <table:table-cell table:style-name="ce23"/>
          <table:table-cell table:style-name="ce24"/>
          <table:table-cell office:value-type="string" table:style-name="ce25">
            <text:p>7)</text:p>
          </table:table-cell>
          <table:table-cell office:value-type="string" table:style-name="ce26">
            <text:p>Oggetti d'arte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510 (A.II.8) Altre immobilizzazioni materiali)</text:p>
          </table:table-cell>
          <table:table-cell table:style-name="ce31"/>
          <table:table-cell table:number-columns-repeated="2" table:style-name="ce32"/>
          <table:table-cell office:value-type="string" table:style-name="ce33">
            <text:p>8)</text:p>
          </table:table-cell>
          <table:table-cell office:value-type="string" table:style-name="ce34">
            <text:p>Altre immobilizzazioni material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870698.62" table:style-name="ce29">
            <text:p>870.698,62<text:s/></text:p>
          </table:table-cell>
          <table:table-cell office:value-type="float" office:value="634541.29" table:style-name="ce29">
            <text:p>634.541,29<text:s/></text:p>
          </table:table-cell>
          <table:table-cell office:value-type="float" office:value="236157.32999999996" table:style-name="ce29">
            <text:p>236.157,33<text:s/></text:p>
          </table:table-cell>
          <table:table-cell office:value-type="percentage" office:value="0.37217015460097158" table:style-name="ce30">
            <text:p>37,2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540 (A.II.9) Immobilizzazioni materiali in corso e acconti)</text:p>
          </table:table-cell>
          <table:table-cell table:style-name="ce31"/>
          <table:table-cell table:number-columns-repeated="2" table:style-name="ce23"/>
          <table:table-cell office:value-type="string" table:style-name="ce25">
            <text:p>9)</text:p>
          </table:table-cell>
          <table:table-cell office:value-type="string" table:style-name="ce58">
            <text:p>Immobilizzazioni materiali in corso e acconti</text:p>
          </table:table-cell>
          <table:table-cell table:number-columns-repeated="2" table:style-name="ce58"/>
          <table:table-cell table:style-name="ce59"/>
          <table:table-cell table:style-name="ce60"/>
          <table:table-cell office:value-type="float" office:value="407716.69" table:style-name="ce29">
            <text:p>407.716,69<text:s/></text:p>
          </table:table-cell>
          <table:table-cell office:value-type="float" office:value="189823.32" table:style-name="ce29">
            <text:p>189.823,32<text:s/></text:p>
          </table:table-cell>
          <table:table-cell office:value-type="float" office:value="217893.37" table:style-name="ce61">
            <text:p>217.893,37<text:s/></text:p>
          </table:table-cell>
          <table:table-cell office:value-type="percentage" office:value="1.1478746130875805" table:style-name="ce62">
            <text:p>114,8%</text:p>
          </table:table-cell>
          <table:table-cell table:number-columns-repeated="16370" table:style-name="ce21"/>
        </table:table-row>
        <table:table-row table:style-name="ro6">
          <table:table-cell table:style-name="ce63"/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64"/>
          <table:table-cell office:value-type="string" table:style-name="ce65">
            <text:p>Entro 12 mesi</text:p>
          </table:table-cell>
          <table:table-cell office:value-type="string" table:style-name="ce66">
            <text:p>Oltre 12 mesi</text:p>
          </table:table-cell>
          <table:table-cell table:number-columns-repeated="2" table:style-name="ce67"/>
          <table:table-cell table:style-name="ce68"/>
          <table:table-cell table:style-name="ce69"/>
          <table:table-cell table:number-columns-repeated="16370" table:style-name="ce21"/>
        </table:table-row>
        <table:table-row table:style-name="ro6">
          <table:table-cell office:value-type="string" table:style-name="ce11">
            <text:p>AAA640 (A.III) <text:s/>IMMOBILIZZAZIONI FINANZIARIE)</text:p>
          </table:table-cell>
          <table:table-cell table:style-name="ce18"/>
          <table:table-cell office:value-type="string" table:style-name="ce19">
            <text:p>III</text:p>
          </table:table-cell>
          <table:table-cell office:value-type="string" table:number-columns-spanned="5" table:number-rows-spanned="1" table:style-name="ce352">
            <text:p>Immobilizzazioni finanziarie<text:s/><text:span text:style-name="T4">(con separata indicazione degli importi esigibili entro l'esercizio succ.)</text:span></text:p>
          </table:table-cell>
          <table:covered-table-cell table:number-columns-repeated="4"/>
          <table:table-cell office:value-type="float" office:value="0" table:style-name="ce70">
            <text:p>-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17100" table:style-name="ce16">
            <text:p>17.100,00<text:s/></text:p>
          </table:table-cell>
          <table:table-cell office:value-type="float" office:value="17100" table:style-name="ce16">
            <text:p>17.100,00<text:s/></text:p>
          </table:table-cell>
          <table:table-cell office:value-type="float" office:value="0" table:style-name="ce71">
            <text:p>-<text:s/></text:p>
          </table:table-cell>
          <table:table-cell office:value-type="percentage" office:value="0" table:style-name="ce72">
            <text:p>0,0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AA650 (A.III.1) Crediti finanziari)</text:p>
          </table:table-cell>
          <table:table-cell table:style-name="ce31"/>
          <table:table-cell table:number-columns-repeated="2" table:style-name="ce32"/>
          <table:table-cell office:value-type="string" table:style-name="ce33">
            <text:p>1)</text:p>
          </table:table-cell>
          <table:table-cell office:value-type="string" table:style-name="ce64">
            <text:p>Crediti finanziari</text:p>
          </table:table-cell>
          <table:table-cell table:number-columns-repeated="2" table:style-name="ce64"/>
          <table:table-cell office:value-type="float" office:value="0" table:style-name="ce73">
            <text:p>-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660 (A.III.1.a) Crediti finanziari v/Stato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a)</text:p>
          </table:table-cell>
          <table:table-cell office:value-type="string" table:style-name="ce47">
            <text:p>Crediti finanziari v/Stato</text:p>
          </table:table-cell>
          <table:table-cell table:style-name="ce26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670 (A.III.1.b) Crediti finanziari v/Region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office:value-type="string" table:style-name="ce42">
            <text:p>b)</text:p>
          </table:table-cell>
          <table:table-cell office:value-type="string" table:style-name="ce42">
            <text:p>Crediti finanziari v/Regione</text:p>
          </table:table-cell>
          <table:table-cell table:style-name="ce34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680 (A.III.1.c) Crediti finanziari v/partecipate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c)</text:p>
          </table:table-cell>
          <table:table-cell office:value-type="string" table:style-name="ce47">
            <text:p>Crediti finanziari v/partecipate</text:p>
          </table:table-cell>
          <table:table-cell table:style-name="ce26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690 (A.III.1.d) Crediti finanziari v/altri)</text:p>
          </table:table-cell>
          <table:table-cell table:style-name="ce22"/>
          <table:table-cell table:style-name="ce32"/>
          <table:table-cell table:style-name="ce41"/>
          <table:table-cell table:style-name="ce42"/>
          <table:table-cell office:value-type="string" table:style-name="ce42">
            <text:p>d)</text:p>
          </table:table-cell>
          <table:table-cell office:value-type="string" table:style-name="ce42">
            <text:p>Crediti finanziari v/altri</text:p>
          </table:table-cell>
          <table:table-cell table:style-name="ce34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700 (A.III.2) Titoli)</text:p>
          </table:table-cell>
          <table:table-cell table:style-name="ce22"/>
          <table:table-cell table:style-name="ce75"/>
          <table:table-cell table:style-name="ce76"/>
          <table:table-cell office:value-type="string" table:style-name="ce77">
            <text:p>2)</text:p>
          </table:table-cell>
          <table:table-cell office:value-type="string" table:style-name="ce78">
            <text:p>Titoli</text:p>
          </table:table-cell>
          <table:table-cell table:style-name="ce79"/>
          <table:table-cell table:style-name="ce80"/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17100" table:style-name="ce29">
            <text:p>17.100,00<text:s/></text:p>
          </table:table-cell>
          <table:table-cell office:value-type="float" office:value="17100" table:style-name="ce29">
            <text:p>17.100,00<text:s/></text:p>
          </table:table-cell>
          <table:table-cell office:value-type="float" office:value="0" table:style-name="ce45">
            <text:p>-<text:s/></text:p>
          </table:table-cell>
          <table:table-cell office:value-type="percentage" office:value="0" table:style-name="ce46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710 (A.III.2.a) Partecipazion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a)</text:p>
          </table:table-cell>
          <table:table-cell office:value-type="string" table:style-name="ce47">
            <text:p>Partecipazioni</text:p>
          </table:table-cell>
          <table:table-cell table:style-name="ce26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7100" table:style-name="ce29">
            <text:p>17.100,00<text:s/></text:p>
          </table:table-cell>
          <table:table-cell office:value-type="float" office:value="17100" table:style-name="ce29">
            <text:p>17.100,00<text:s/></text:p>
          </table:table-cell>
          <table:table-cell office:value-type="float" office:value="0" table:style-name="ce45">
            <text:p>-<text:s/></text:p>
          </table:table-cell>
          <table:table-cell office:value-type="percentage" office:value="0" table:style-name="ce46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AA720 (A.III.2.b) Altri titoli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office:value-type="string" table:style-name="ce42">
            <text:p>b)</text:p>
          </table:table-cell>
          <table:table-cell office:value-type="string" table:style-name="ce42">
            <text:p>Altri titoli</text:p>
          </table:table-cell>
          <table:table-cell table:style-name="ce80"/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83">
            <text:p>-<text:s/></text:p>
          </table:table-cell>
          <table:table-cell office:value-type="string" table:style-name="ce84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table:style-name="ce11"/>
          <table:table-cell table:style-name="ce85"/>
          <table:table-cell office:value-type="string" table:style-name="ce86">
            <text:p>Totale A)</text:p>
          </table:table-cell>
          <table:table-cell table:number-columns-repeated="5" table:style-name="ce87"/>
          <table:table-cell table:number-columns-repeated="2" table:style-name="ce88"/>
          <table:table-cell office:value-type="float" office:value="51480269.010000005" table:style-name="ce89">
            <text:p>51.480.269,01<text:s/></text:p>
          </table:table-cell>
          <table:table-cell office:value-type="float" office:value="53675855.779999994" table:style-name="ce89">
            <text:p>53.675.855,78<text:s/></text:p>
          </table:table-cell>
          <table:table-cell office:value-type="float" office:value="-2195586.7699999884" table:style-name="ce89">
            <text:p>-2.195.586,77<text:s/></text:p>
          </table:table-cell>
          <table:table-cell office:value-type="percentage" office:value="-4.090455080956678E-2" table:style-name="ce90">
            <text:p>-4,1%</text:p>
          </table:table-cell>
          <table:table-cell table:number-columns-repeated="16370" table:style-name="ce11"/>
        </table:table-row>
        <table:table-row table:style-name="ro6">
          <table:table-cell table:style-name="ce21"/>
          <table:table-cell table:style-name="ce31"/>
          <table:table-cell table:style-name="ce91"/>
          <table:table-cell table:number-columns-repeated="5" table:style-name="ce34"/>
          <table:table-cell table:style-name="ce35"/>
          <table:table-cell table:style-name="ce60"/>
          <table:table-cell table:style-name="ce92"/>
          <table:table-cell table:number-columns-repeated="2" table:style-name="ce93"/>
          <table:table-cell table:style-name="ce94"/>
          <table:table-cell table:number-columns-repeated="16370" table:style-name="ce21"/>
        </table:table-row>
        <table:table-row table:style-name="ro6">
          <table:table-cell office:value-type="string" table:style-name="ce11">
            <text:p>ABZ999 (B) <text:s/>ATTIVO CIRCOLANTE)</text:p>
          </table:table-cell>
          <table:table-cell office:value-type="string" table:style-name="ce12">
            <text:p>B)</text:p>
          </table:table-cell>
          <table:table-cell office:value-type="string" table:style-name="ce95">
            <text:p>ATTIVO CIRCOLANTE</text:p>
          </table:table-cell>
          <table:table-cell table:number-columns-repeated="5" table:style-name="ce96"/>
          <table:table-cell table:style-name="ce14"/>
          <table:table-cell table:style-name="ce15"/>
          <table:table-cell office:value-type="float" office:value="121838744.73999999" table:style-name="ce16">
            <text:p>121.838.744,74<text:s/></text:p>
          </table:table-cell>
          <table:table-cell office:value-type="float" office:value="106123330.56999999" table:style-name="ce16">
            <text:p>106.123.330,57<text:s/></text:p>
          </table:table-cell>
          <table:table-cell office:value-type="float" office:value="15715414.170000002" table:style-name="ce16">
            <text:p>15.715.414,17<text:s/></text:p>
          </table:table-cell>
          <table:table-cell office:value-type="percentage" office:value="0.14808632640523811" table:style-name="ce17">
            <text:p>14,8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1">
            <text:p>ABA000 (B.I) <text:s/>RIMANENZE)</text:p>
          </table:table-cell>
          <table:table-cell table:style-name="ce18"/>
          <table:table-cell office:value-type="string" table:style-name="ce19">
            <text:p>I</text:p>
          </table:table-cell>
          <table:table-cell office:value-type="string" table:style-name="ce20">
            <text:p>Rimanenze</text:p>
          </table:table-cell>
          <table:table-cell table:number-columns-repeated="4" table:style-name="ce20"/>
          <table:table-cell table:style-name="ce14"/>
          <table:table-cell table:style-name="ce15"/>
          <table:table-cell office:value-type="float" office:value="10915171.18" table:style-name="ce16">
            <text:p>10.915.171,18<text:s/></text:p>
          </table:table-cell>
          <table:table-cell office:value-type="float" office:value="4697067.28" table:style-name="ce16">
            <text:p>4.697.067,28<text:s/></text:p>
          </table:table-cell>
          <table:table-cell office:value-type="float" office:value="6218103.8999999994" table:style-name="ce16">
            <text:p>6.218.103,90<text:s/></text:p>
          </table:table-cell>
          <table:table-cell office:value-type="percentage" office:value="1.3238268752241502" table:style-name="ce17">
            <text:p>132,4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BA010 (B.I.1) Rimanenze beni sanitari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Rimanenze beni sanitar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10847712.09" table:style-name="ce29">
            <text:p>10.847.712,09<text:s/></text:p>
          </table:table-cell>
          <table:table-cell office:value-type="float" office:value="4668881.29" table:style-name="ce29">
            <text:p>4.668.881,29<text:s/></text:p>
          </table:table-cell>
          <table:table-cell office:value-type="float" office:value="6178830.7999999998" table:style-name="ce29">
            <text:p>6.178.830,80<text:s/></text:p>
          </table:table-cell>
          <table:table-cell office:value-type="percentage" office:value="1.3234071325038979" table:style-name="ce30">
            <text:p>132,3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110 (B.I.2) Rimanenze beni non sanitari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2)</text:p>
          </table:table-cell>
          <table:table-cell office:value-type="string" table:style-name="ce34">
            <text:p>Rimanenze beni non sanitar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67459.09" table:style-name="ce29">
            <text:p>67.459,09<text:s/></text:p>
          </table:table-cell>
          <table:table-cell office:value-type="float" office:value="28185.99" table:style-name="ce29">
            <text:p>28.185,99<text:s/></text:p>
          </table:table-cell>
          <table:table-cell office:value-type="float" office:value="39273.099999999991" table:style-name="ce29">
            <text:p>39.273,10<text:s/></text:p>
          </table:table-cell>
          <table:table-cell office:value-type="percentage" office:value="1.3933553513642767" table:style-name="ce30">
            <text:p>139,3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100 (B.I.1.i) <text:s/>Acconti per acquisto di beni e prodotti sanitari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6">
            <text:p>Acconti per acquisti beni sanitari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180 (B.I.2.g) <text:s/>Acconti per acquisto di beni e prodotti non sanitari)</text:p>
          </table:table-cell>
          <table:table-cell table:style-name="ce31"/>
          <table:table-cell table:style-name="ce97"/>
          <table:table-cell table:style-name="ce26"/>
          <table:table-cell office:value-type="string" table:style-name="ce25">
            <text:p>4)</text:p>
          </table:table-cell>
          <table:table-cell office:value-type="string" table:style-name="ce26">
            <text:p>Acconti per acquisti beni non sanitari</text:p>
          </table:table-cell>
          <table:table-cell table:style-name="ce25"/>
          <table:table-cell table:style-name="ce26"/>
          <table:table-cell table:style-name="ce59"/>
          <table:table-cell table:style-name="ce60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string" table:style-name="ce62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table:style-name="ce21"/>
          <table:table-cell table:style-name="ce31"/>
          <table:table-cell table:style-name="ce91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office:value-type="string" table:style-name="ce98">
            <text:p>Entro 12 mesi</text:p>
          </table:table-cell>
          <table:table-cell office:value-type="string" table:style-name="ce99">
            <text:p>Oltre 12 mesi</text:p>
          </table:table-cell>
          <table:table-cell table:style-name="ce68"/>
          <table:table-cell table:style-name="ce67"/>
          <table:table-cell table:style-name="ce68"/>
          <table:table-cell table:style-name="ce69"/>
          <table:table-cell table:number-columns-repeated="16370" table:style-name="ce21"/>
        </table:table-row>
        <table:table-row table:style-name="ro6">
          <table:table-cell office:value-type="string" table:style-name="ce11">
            <text:p>ABA190 (B.II) <text:s/>CREDITI)</text:p>
          </table:table-cell>
          <table:table-cell table:style-name="ce18"/>
          <table:table-cell office:value-type="string" table:style-name="ce19">
            <text:p>II</text:p>
          </table:table-cell>
          <table:table-cell office:value-type="string" table:number-columns-spanned="5" table:number-rows-spanned="1" table:style-name="ce352">
            <text:p>Crediti<text:s/><text:span text:style-name="T4">(con separata indicazione degli importi esigibili oltre l'esercizio succ.)</text:span></text:p>
          </table:table-cell>
          <table:covered-table-cell table:number-columns-repeated="4"/>
          <table:table-cell office:value-type="float" office:value="27511725.530000001" table:style-name="ce70">
            <text:p>27.511.725,53<text:s/></text:p>
          </table:table-cell>
          <table:table-cell office:value-type="float" office:value="0" table:style-name="ce70">
            <text:p>-<text:s/></text:p>
          </table:table-cell>
          <table:table-cell office:value-type="float" office:value="27511725.530000001" table:style-name="ce100">
            <text:p>27.511.725,53<text:s/></text:p>
          </table:table-cell>
          <table:table-cell office:value-type="float" office:value="43002793.579999998" table:style-name="ce16">
            <text:p>43.002.793,58<text:s/></text:p>
          </table:table-cell>
          <table:table-cell office:value-type="float" office:value="-15491068.049999997" table:style-name="ce71">
            <text:p>-15.491.068,05<text:s/></text:p>
          </table:table-cell>
          <table:table-cell office:value-type="percentage" office:value="-0.36023399319816929" table:style-name="ce72">
            <text:p>-36,0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BA200 (B.II.1) <text:s/>Crediti v/Stato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Crediti v/Stato</text:p>
          </table:table-cell>
          <table:table-cell table:number-columns-repeated="2" table:style-name="ce26"/>
          <table:table-cell office:value-type="float" office:value="3036492.2200000007" table:style-name="ce73">
            <text:p>3.036.492,22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3036492.22" table:style-name="ce100">
            <text:p>3.036.492,22<text:s/></text:p>
          </table:table-cell>
          <table:table-cell office:value-type="float" office:value="3884617.91" table:style-name="ce16">
            <text:p>3.884.617,91<text:s/></text:p>
          </table:table-cell>
          <table:table-cell office:value-type="float" office:value="-848125.69" table:style-name="ce29">
            <text:p>-848.125,69<text:s/></text:p>
          </table:table-cell>
          <table:table-cell office:value-type="percentage" office:value="-0.21832924360892933" table:style-name="ce30">
            <text:p>-21,8%</text:p>
          </table:table-cell>
          <table:table-cell table:number-columns-repeated="16370" table:style-name="ce21"/>
        </table:table-row>
        <table:table-row table:style-name="ro6">
          <table:table-cell table:style-name="ce21"/>
          <table:table-cell table:style-name="ce22"/>
          <table:table-cell table:style-name="ce101"/>
          <table:table-cell table:style-name="ce102"/>
          <table:table-cell table:style-name="ce103"/>
          <table:table-cell office:value-type="string" table:style-name="ce104">
            <text:p>a)</text:p>
          </table:table-cell>
          <table:table-cell office:value-type="string" table:style-name="ce104">
            <text:p>Crediti v/Stato - parte corrente</text:p>
          </table:table-cell>
          <table:table-cell table:style-name="ce105"/>
          <table:table-cell office:value-type="float" office:value="32364.53" table:style-name="ce106">
            <text:p>32.364,53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2364.53" table:style-name="ce107">
            <text:p>32.364,53<text:s/></text:p>
          </table:table-cell>
          <table:table-cell office:value-type="float" office:value="32364.53" table:style-name="ce107">
            <text:p>32.364,53<text:s/></text:p>
          </table:table-cell>
          <table:table-cell office:value-type="float" office:value="0" table:style-name="ce108">
            <text:p>-<text:s/></text:p>
          </table:table-cell>
          <table:table-cell office:value-type="percentage" office:value="0" table:style-name="ce109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10">
            <text:p>ABA201 (B.II.1.a) Crediti v/Stato per spesa corrente - FSN indistinto)</text:p>
          </table:table-cell>
          <table:table-cell table:style-name="ce22"/>
          <table:table-cell table:style-name="ce75"/>
          <table:table-cell table:style-name="ce76"/>
          <table:table-cell table:style-name="ce77"/>
          <table:table-cell table:style-name="ce111"/>
          <table:table-cell office:value-type="string" table:number-columns-spanned="1" table:number-rows-spanned="6" table:style-name="ce353">
            <text:p>1)</text:p>
          </table:table-cell>
          <table:table-cell office:value-type="string" table:number-columns-spanned="1" table:number-rows-spanned="6" table:style-name="ce330">
            <text:p>Crediti v/Stato per spesa corrente e acconti</text:p>
          </table:table-cell>
          <table:table-cell office:value-type="float" office:value="0" table:number-columns-spanned="1" table:number-rows-spanned="6" table:style-name="ce354">
            <text:p>-<text:s/></text:p>
          </table:table-cell>
          <table:table-cell office:value-type="float" office:value="0" table:number-columns-spanned="1" table:number-rows-spanned="6" table:style-name="ce354">
            <text:p>-<text:s/></text:p>
          </table:table-cell>
          <table:table-cell office:value-type="float" office:value="0" table:number-columns-spanned="1" table:number-rows-spanned="6" table:style-name="ce355">
            <text:p>-<text:s/></text:p>
          </table:table-cell>
          <table:table-cell office:value-type="float" office:value="0" table:number-columns-spanned="1" table:number-rows-spanned="6" table:style-name="ce246">
            <text:p>-<text:s/></text:p>
          </table:table-cell>
          <table:table-cell office:value-type="float" office:value="0" table:number-columns-spanned="1" table:number-rows-spanned="6" table:style-name="ce246">
            <text:p>-<text:s/></text:p>
          </table:table-cell>
          <table:table-cell office:value-type="string" table:number-columns-spanned="1" table:number-rows-spanned="6" table:style-name="ce356">
            <text:p>-<text:s text:c="4"/></text:p>
          </table:table-cell>
          <table:table-cell table:number-columns-repeated="16370" table:style-name="ce21"/>
        </table:table-row>
        <table:table-row table:style-name="ro6" table:visibility="collapse">
          <table:table-cell office:value-type="string" table:style-name="ce110">
            <text:p>ABA220 (B.II.1.b) Crediti v/Stato per spesa corrente - FSN vincolato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110">
            <text:p>ABA230 (B.II.1.c) <text:s/>Crediti v/Stato per mobilità attiva extraregional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110">
            <text:p>ABA240 (B.II.1.d) <text:s/>Crediti v/Stato per mobilità attiva internazional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110">
            <text:p>ABA250 (B.II.1.e) <text:s/>Crediti v/Stato per acconto quota fabbisogno sanitario regionale standard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110">
            <text:p>ABA260 (B.II.1.f) <text:s/>Crediti v/Stato per finanziamento sanitario aggiuntivo corrent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>
          <table:table-cell office:value-type="string" table:style-name="ce21">
            <text:p>ABA270 (B.II.1.g) <text:s text:c="2"/>Crediti v/Stato per spesa corrente - altro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113"/>
          <table:table-cell office:value-type="string" table:number-columns-spanned="1" table:number-rows-spanned="2" table:style-name="ce329">
            <text:p>2)</text:p>
          </table:table-cell>
          <table:table-cell office:value-type="string" table:number-columns-spanned="1" table:number-rows-spanned="2" table:style-name="ce330">
            <text:p>Crediti v/Stato - altro</text:p>
          </table:table-cell>
          <table:table-cell office:value-type="float" office:value="32364.53" table:number-columns-spanned="1" table:number-rows-spanned="2" table:style-name="ce354">
            <text:p>32.364,53<text:s/></text:p>
          </table:table-cell>
          <table:table-cell office:value-type="float" office:value="0" table:number-columns-spanned="1" table:number-rows-spanned="2" table:style-name="ce354">
            <text:p>-<text:s/></text:p>
          </table:table-cell>
          <table:table-cell office:value-type="float" office:value="32364.53" table:number-columns-spanned="1" table:number-rows-spanned="2" table:style-name="ce355">
            <text:p>32.364,53<text:s/></text:p>
          </table:table-cell>
          <table:table-cell office:value-type="float" office:value="32364.53" table:number-columns-spanned="1" table:number-rows-spanned="2" table:style-name="ce246">
            <text:p>32.364,53<text:s/></text:p>
          </table:table-cell>
          <table:table-cell office:value-type="float" office:value="0" table:number-columns-spanned="1" table:number-rows-spanned="2" table:style-name="ce246">
            <text:p>-<text:s/></text:p>
          </table:table-cell>
          <table:table-cell office:value-type="percentage" office:value="0" table:number-columns-spanned="1" table:number-rows-spanned="2" table:style-name="ce356">
            <text:p>0,0%</text:p>
          </table:table-cell>
          <table:table-cell table:number-columns-repeated="16370" table:style-name="ce21"/>
        </table:table-row>
        <table:table-row table:style-name="ro6" table:visibility="collapse">
          <table:table-cell office:value-type="string" table:style-name="ce114">
            <text:p>ABA271 (B.II.1.h) Crediti v/Stato per spesa corrente per STP (ex D.lgs. 286/98)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>
          <table:table-cell office:value-type="string" table:style-name="ce21">
            <text:p>ABA280 (B.II.1.i) Crediti v/Stato per finanziamenti per investiment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b)</text:p>
          </table:table-cell>
          <table:table-cell office:value-type="string" table:style-name="ce47">
            <text:p>Crediti v/Stato - investimenti</text:p>
          </table:table-cell>
          <table:table-cell table:style-name="ce115"/>
          <table:table-cell office:value-type="float" office:value="460000" table:style-name="ce74">
            <text:p>460.000,0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460000" table:style-name="ce116">
            <text:p>460.000,00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460000" table:style-name="ce29">
            <text:p>460.000,00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290 (B.II.1.j) Crediti v/Stato per ricerca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c)</text:p>
          </table:table-cell>
          <table:table-cell office:value-type="string" table:style-name="ce47">
            <text:p>Crediti v/Stato - per ricerca</text:p>
          </table:table-cell>
          <table:table-cell table:style-name="ce26"/>
          <table:table-cell office:value-type="float" office:value="2544127.6900000004" table:style-name="ce73">
            <text:p>2.544.127,69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2544127.69" table:style-name="ce116">
            <text:p>2.544.127,69<text:s/></text:p>
          </table:table-cell>
          <table:table-cell office:value-type="float" office:value="3852253.38" table:style-name="ce29">
            <text:p>3.852.253,38<text:s/></text:p>
          </table:table-cell>
          <table:table-cell office:value-type="float" office:value="-1308125.69" table:style-name="ce29">
            <text:p>-1.308.125,69<text:s/></text:p>
          </table:table-cell>
          <table:table-cell office:value-type="percentage" office:value="-0.33957415594505885" table:style-name="ce30">
            <text:p>-34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00 (B.II.1.j.1) Crediti v/Stato per ricerca corrente - Ministero della Salute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1)</text:p>
          </table:table-cell>
          <table:table-cell office:value-type="string" table:style-name="ce26">
            <text:p>Crediti v/Ministero della Salute per ricerca corrente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10 (B.II.1.j.2) Crediti v/Stato per ricerca finalizzata - Ministero della Salute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2)</text:p>
          </table:table-cell>
          <table:table-cell office:value-type="string" table:style-name="ce26">
            <text:p>Crediti v/Ministero della Salute per ricerca finalizzata</text:p>
          </table:table-cell>
          <table:table-cell office:value-type="float" office:value="840812.53" table:style-name="ce74">
            <text:p>840.812,5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840812.53" table:style-name="ce116">
            <text:p>840.812,53<text:s/></text:p>
          </table:table-cell>
          <table:table-cell office:value-type="float" office:value="638528.22" table:style-name="ce29">
            <text:p>638.528,22<text:s/></text:p>
          </table:table-cell>
          <table:table-cell office:value-type="float" office:value="202284.31000000006" table:style-name="ce29">
            <text:p>202.284,31<text:s/></text:p>
          </table:table-cell>
          <table:table-cell office:value-type="percentage" office:value="0.3167977603245164" table:style-name="ce30">
            <text:p>31,7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20 (B.II.1.j.3) Crediti v/Stato per ricerca - altre Amministrazioni centrali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34"/>
          <table:table-cell office:value-type="string" table:style-name="ce34">
            <text:p>3)</text:p>
          </table:table-cell>
          <table:table-cell office:value-type="string" table:style-name="ce34">
            <text:p>Crediti v/Stato per ricerca - altre Amministrazioni centrali<text:s/></text:p>
          </table:table-cell>
          <table:table-cell office:value-type="float" office:value="120001.81" table:style-name="ce74">
            <text:p>120.001,8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20001.81" table:style-name="ce116">
            <text:p>120.001,81<text:s/></text:p>
          </table:table-cell>
          <table:table-cell office:value-type="float" office:value="120001.81" table:style-name="ce29">
            <text:p>120.001,81<text:s/></text:p>
          </table:table-cell>
          <table:table-cell office:value-type="float" office:value="0" table:style-name="ce29">
            <text:p>-<text:s/></text:p>
          </table:table-cell>
          <table:table-cell office:value-type="percentage" office:value="0" table:style-name="ce30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30 (B.II.1.j.4) Crediti v/Stato per ricerca - finanziamenti per investiment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4)</text:p>
          </table:table-cell>
          <table:table-cell office:value-type="string" table:style-name="ce26">
            <text:p>Crediti v/Stato - investimenti per ricerca</text:p>
          </table:table-cell>
          <table:table-cell office:value-type="float" office:value="1583313.35" table:style-name="ce74">
            <text:p>1.583.313,35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583313.35" table:style-name="ce116">
            <text:p>1.583.313,35<text:s/></text:p>
          </table:table-cell>
          <table:table-cell office:value-type="float" office:value="3093723.35" table:style-name="ce29">
            <text:p>3.093.723,35<text:s/></text:p>
          </table:table-cell>
          <table:table-cell office:value-type="float" office:value="-1510410" table:style-name="ce29">
            <text:p>-1.510.410,00<text:s/></text:p>
          </table:table-cell>
          <table:table-cell office:value-type="percentage" office:value="-0.48821753890825431" table:style-name="ce30">
            <text:p>-48,8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40 (B.II.1.k) Crediti v/prefetture)</text:p>
          </table:table-cell>
          <table:table-cell table:style-name="ce22"/>
          <table:table-cell table:style-name="ce117"/>
          <table:table-cell table:style-name="ce118"/>
          <table:table-cell table:style-name="ce119"/>
          <table:table-cell office:value-type="string" table:style-name="ce120">
            <text:p>d)</text:p>
          </table:table-cell>
          <table:table-cell office:value-type="string" table:style-name="ce120">
            <text:p>Crediti v/prefetture</text:p>
          </table:table-cell>
          <table:table-cell table:style-name="ce121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50 (B.II.2) <text:s/>Crediti v/Regione o Provincia Autonoma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2)</text:p>
          </table:table-cell>
          <table:table-cell office:value-type="string" table:style-name="ce26">
            <text:p>Crediti v/Regione o Provincia Autonoma</text:p>
          </table:table-cell>
          <table:table-cell table:number-columns-repeated="2" table:style-name="ce26"/>
          <table:table-cell office:value-type="float" office:value="12276002.25" table:style-name="ce73">
            <text:p>12.276.002,2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12276002.25" table:style-name="ce116">
            <text:p>12.276.002,25<text:s/></text:p>
          </table:table-cell>
          <table:table-cell office:value-type="float" office:value="30022814.579999998" table:style-name="ce29">
            <text:p>30.022.814,58<text:s/></text:p>
          </table:table-cell>
          <table:table-cell office:value-type="float" office:value="-17746812.329999998" table:style-name="ce29">
            <text:p>-17.746.812,33<text:s/></text:p>
          </table:table-cell>
          <table:table-cell office:value-type="percentage" office:value="-0.59111087945172924" table:style-name="ce30">
            <text:p>-59,1%</text:p>
          </table:table-cell>
          <table:table-cell table:number-columns-repeated="16370" table:style-name="ce21"/>
        </table:table-row>
        <table:table-row table:style-name="ro6">
          <table:table-cell table:style-name="ce21"/>
          <table:table-cell table:style-name="ce22"/>
          <table:table-cell table:style-name="ce122"/>
          <table:table-cell table:style-name="ce123"/>
          <table:table-cell table:style-name="ce124"/>
          <table:table-cell office:value-type="string" table:style-name="ce125">
            <text:p>a)</text:p>
          </table:table-cell>
          <table:table-cell office:value-type="string" table:style-name="ce125">
            <text:p>Crediti v/Regione o Provincia Autonoma - parte corrente</text:p>
          </table:table-cell>
          <table:table-cell table:style-name="ce126"/>
          <table:table-cell office:value-type="float" office:value="9659510.0500000007" table:style-name="ce106">
            <text:p>9.659.510,05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9659510.0500000007" table:style-name="ce107">
            <text:p>9.659.510,05<text:s/></text:p>
          </table:table-cell>
          <table:table-cell office:value-type="float" office:value="27406322.379999999" table:style-name="ce107">
            <text:p>27.406.322,38<text:s/></text:p>
          </table:table-cell>
          <table:table-cell office:value-type="float" office:value="-17746812.329999998" table:style-name="ce127">
            <text:p>-17.746.812,33<text:s/></text:p>
          </table:table-cell>
          <table:table-cell office:value-type="percentage" office:value="-0.64754446378952646" table:style-name="ce109">
            <text:p>-64,8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360 (B.II.2.a) <text:s/>Crediti v/Regione o Provincia Autonoma per spesa corrent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34"/>
          <table:table-cell office:value-type="string" table:style-name="ce34">
            <text:p>1)</text:p>
          </table:table-cell>
          <table:table-cell office:value-type="string" table:style-name="ce34">
            <text:p>Crediti v/Regione o Provincia Autonoma per spesa corrente</text:p>
          </table:table-cell>
          <table:table-cell office:value-type="float" office:value="9659510.0500000007" table:style-name="ce73">
            <text:p>9.659.510,05<text:s/></text:p>
          </table:table-cell>
          <table:table-cell office:value-type="float" office:value="0" table:style-name="ce73">
            <text:p>-<text:s/></text:p>
          </table:table-cell>
          <table:table-cell office:value-type="float" office:value="9659510.0500000007" table:style-name="ce116">
            <text:p>9.659.510,05<text:s/></text:p>
          </table:table-cell>
          <table:table-cell office:value-type="float" office:value="27406322.379999999" table:style-name="ce29">
            <text:p>27.406.322,38<text:s/></text:p>
          </table:table-cell>
          <table:table-cell office:value-type="float" office:value="-17746812.329999998" table:style-name="ce29">
            <text:p>-17.746.812,33<text:s/></text:p>
          </table:table-cell>
          <table:table-cell office:value-type="percentage" office:value="-0.64754446378952646" table:style-name="ce30">
            <text:p>-64,8%</text:p>
          </table:table-cell>
          <table:table-cell table:number-columns-repeated="16370" table:style-name="ce21"/>
        </table:table-row>
        <table:table-row table:style-name="ro7">
          <table:table-cell office:value-type="string" table:style-name="ce21">
            <text:p>ABA390 (B.II.2.a.1) Crediti v/Regione o Provincia Autonoma per quota FSR)</text:p>
          </table:table-cell>
          <table:table-cell table:style-name="ce22"/>
          <table:table-cell table:style-name="ce75"/>
          <table:table-cell table:style-name="ce76"/>
          <table:table-cell table:style-name="ce77"/>
          <table:table-cell table:number-columns-repeated="2" table:style-name="ce128"/>
          <table:table-cell office:value-type="string" table:number-columns-spanned="1" table:number-rows-spanned="5" table:style-name="ce272">
            <text:p>a) <text:s/>Crediti v/Regione o Provincia Autonoma per finanziamento sanitario ordinario corrente<text:s/></text:p>
          </table:table-cell>
          <table:table-cell office:value-type="float" office:value="9122898.6699999999" table:number-columns-spanned="1" table:number-rows-spanned="5" table:style-name="ce354">
            <text:p>9.122.898,67<text:s/></text:p>
          </table:table-cell>
          <table:table-cell office:value-type="float" office:value="0" table:number-columns-spanned="1" table:number-rows-spanned="5" table:style-name="ce354">
            <text:p>-<text:s/></text:p>
          </table:table-cell>
          <table:table-cell office:value-type="float" office:value="9122898.6699999999" table:number-columns-spanned="1" table:number-rows-spanned="5" table:style-name="ce355">
            <text:p>9.122.898,67<text:s/></text:p>
          </table:table-cell>
          <table:table-cell office:value-type="float" office:value="27041199.780000001" table:number-columns-spanned="1" table:number-rows-spanned="5" table:style-name="ce246">
            <text:p>27.041.199,78<text:s/></text:p>
          </table:table-cell>
          <table:table-cell office:value-type="float" office:value="-17918301.109999999" table:number-columns-spanned="1" table:number-rows-spanned="5" table:style-name="ce246">
            <text:p>-17.918.301,11<text:s/></text:p>
          </table:table-cell>
          <table:table-cell office:value-type="percentage" office:value="-0.66262966346828267" table:number-columns-spanned="1" table:number-rows-spanned="5" table:style-name="ce356">
            <text:p>-66,3%</text:p>
          </table:table-cell>
          <table:table-cell table:number-columns-repeated="16370" table:style-name="ce21"/>
        </table:table-row>
        <table:table-row table:style-name="ro6" table:visibility="collapse">
          <table:table-cell office:value-type="string" table:style-name="ce21">
            <text:p>ABA400 (B.II.2.a.2) Crediti v/Regione o Provincia Autonoma per mobilità attiva intraregional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number-columns-repeat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21">
            <text:p>ABA410 (B.II.2.a.3) Crediti v/Regione o Provincia Autonoma per mobilità attiva extraregional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number-columns-repeat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21">
            <text:p>ABA420 (B.II.2.a.4) Crediti v/Regione o Provincia Autonoma per acconto quota FSR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number-columns-repeat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 table:visibility="collapse">
          <table:table-cell office:value-type="string" table:style-name="ce114">
            <text:p>ABA461 (B.II.2.a.10) Crediti v/Regione o Provincia Autonoma per mobilità attiva internazional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number-columns-repeated="2"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8">
          <table:table-cell office:value-type="string" table:style-name="ce21">
            <text:p>ABA430 (B.II.2.a.5) Crediti v/Regione o Provincia Autonoma per finanziamento sanitario aggiuntivo corrente LEA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office:value-type="string" table:style-name="ce129">
            <text:p>b) <text:s/>Crediti v/Regione o Provincia Autonoma per finanziamento sanitario aggiuntivo corrente LEA</text:p>
          </table:table-cell>
          <table:table-cell office:value-type="float" office:value="106927.07" table:style-name="ce74">
            <text:p>106.927,07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06927.07" table:style-name="ce116">
            <text:p>106.927,07<text:s/></text:p>
          </table:table-cell>
          <table:table-cell office:value-type="float" office:value="52167.5" table:style-name="ce29">
            <text:p>52.167,50<text:s/></text:p>
          </table:table-cell>
          <table:table-cell office:value-type="float" office:value="54759.570000000007" table:style-name="ce29">
            <text:p>54.759,57<text:s/></text:p>
          </table:table-cell>
          <table:table-cell office:value-type="percentage" office:value="1.0496874490822832" table:style-name="ce30">
            <text:p>105,0%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21">
            <text:p>ABA440 (B.II.2.a.6) Crediti v/Regione o Provincia Autonoma per finanziamento sanitario aggiuntivo corrente extra LEA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office:value-type="string" table:style-name="ce129">
            <text:p>c) <text:s/>Crediti v/Regione o Provincia Autonoma per finanziamento sanitario aggiuntivo corrente extra LEA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style-name="ce21"/>
          <table:table-cell table:style-name="ce130"/>
          <table:table-cell table:number-columns-repeated="16368" table:style-name="ce21"/>
        </table:table-row>
        <table:table-row table:style-name="ro6">
          <table:table-cell office:value-type="string" table:style-name="ce131">
            <text:p>ABA450 (B.II.2.a.7) Crediti v/Regione o Provincia Autonoma per spesa corrente - altro)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112"/>
          <table:table-cell office:value-type="string" table:number-columns-spanned="1" table:number-rows-spanned="2" table:style-name="ce363">
            <text:p>d) <text:s/>Crediti v/Regione o Provincia Autonoma per spesa corrente - altro</text:p>
          </table:table-cell>
          <table:table-cell office:value-type="float" office:value="429684.31" table:number-columns-spanned="1" table:number-rows-spanned="2" table:style-name="ce354">
            <text:p>429.684,31<text:s/></text:p>
          </table:table-cell>
          <table:table-cell office:value-type="float" office:value="0" table:number-columns-spanned="1" table:number-rows-spanned="2" table:style-name="ce354">
            <text:p>-<text:s/></text:p>
          </table:table-cell>
          <table:table-cell office:value-type="float" office:value="429684.31" table:number-columns-spanned="1" table:number-rows-spanned="2" table:style-name="ce355">
            <text:p>429.684,31<text:s/></text:p>
          </table:table-cell>
          <table:table-cell office:value-type="float" office:value="312955.09999999998" table:number-columns-spanned="1" table:number-rows-spanned="2" table:style-name="ce246">
            <text:p>312.955,10<text:s/></text:p>
          </table:table-cell>
          <table:table-cell office:value-type="float" office:value="116729.21000000002" table:number-columns-spanned="1" table:number-rows-spanned="2" table:style-name="ce357">
            <text:p>116.729,21<text:s/></text:p>
          </table:table-cell>
          <table:table-cell office:value-type="percentage" office:value="0.37299027879718216" table:number-columns-spanned="1" table:number-rows-spanned="2" table:style-name="ce358">
            <text:p>37,3%</text:p>
          </table:table-cell>
          <table:table-cell table:number-columns-repeated="16370" table:style-name="ce131"/>
        </table:table-row>
        <table:table-row table:style-name="ro6" table:visibility="collapse">
          <table:table-cell office:value-type="string" table:style-name="ce114">
            <text:p>ABA451 (B.II.2.a.8) Crediti v/Regione o Provincia Autonoma per spesa corrente - STP (ex D.lgs. 286/98))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31"/>
        </table:table-row>
        <table:table-row table:style-name="ro6">
          <table:table-cell office:value-type="string" table:style-name="ce21">
            <text:p>ABA460 (B.II.2.a.9) Crediti v/Regione o Provincia Autonoma per ricerca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2)</text:p>
          </table:table-cell>
          <table:table-cell office:value-type="string" table:style-name="ce26">
            <text:p>Crediti v/Regione o Provincia Autonoma per ricerca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470 (B.II.2.b) Crediti v/Regione o Provincia Autonoma per versamenti a patrimonio netto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office:value-type="string" table:style-name="ce42">
            <text:p>b)</text:p>
          </table:table-cell>
          <table:table-cell office:value-type="string" table:style-name="ce42">
            <text:p>Crediti v/Regione o Provincia Autonoma - patrimonio netto</text:p>
          </table:table-cell>
          <table:table-cell table:style-name="ce34"/>
          <table:table-cell office:value-type="float" office:value="2616492.2000000002" table:style-name="ce74">
            <text:p>2.616.492,2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616492.2000000002" table:style-name="ce116">
            <text:p>2.616.492,20<text:s/></text:p>
          </table:table-cell>
          <table:table-cell office:value-type="float" office:value="2616492.2000000002" table:style-name="ce29">
            <text:p>2.616.492,20<text:s/></text:p>
          </table:table-cell>
          <table:table-cell office:value-type="float" office:value="0" table:style-name="ce45">
            <text:p>-<text:s/></text:p>
          </table:table-cell>
          <table:table-cell office:value-type="percentage" office:value="0" table:style-name="ce46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480 (B.II.2.b.1) Crediti v/Regione o Provincia Autonoma per finanziamenti per investiment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47"/>
          <table:table-cell office:value-type="string" table:style-name="ce26">
            <text:p>1)</text:p>
          </table:table-cell>
          <table:table-cell office:value-type="string" table:style-name="ce113">
            <text:p>Crediti v/Regione o Provincia Autonoma per finanziamento per investimenti</text:p>
          </table:table-cell>
          <table:table-cell office:value-type="float" office:value="2616492.2000000002" table:style-name="ce74">
            <text:p>2.616.492,2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616492.2000000002" table:style-name="ce116">
            <text:p>2.616.492,20<text:s/></text:p>
          </table:table-cell>
          <table:table-cell office:value-type="float" office:value="2616492.2000000002" table:style-name="ce29">
            <text:p>2.616.492,20<text:s/></text:p>
          </table:table-cell>
          <table:table-cell office:value-type="float" office:value="0" table:style-name="ce45">
            <text:p>-<text:s/></text:p>
          </table:table-cell>
          <table:table-cell office:value-type="percentage" office:value="0" table:style-name="ce46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490 (B.II.2.b.2) Crediti v/Regione o Provincia Autonoma per incremento fondo dotazione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42"/>
          <table:table-cell office:value-type="string" table:style-name="ce34">
            <text:p>2)</text:p>
          </table:table-cell>
          <table:table-cell office:value-type="string" table:style-name="ce112">
            <text:p>Crediti v/Regione o Provincia Autonoma per incremento fondo di dotazione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500 (B.II.2.b.3) Crediti v/Regione o Provincia Autonoma per ripiano perdite)</text:p>
          </table:table-cell>
          <table:table-cell table:style-name="ce22"/>
          <table:table-cell table:style-name="ce75"/>
          <table:table-cell table:style-name="ce76"/>
          <table:table-cell table:style-name="ce77"/>
          <table:table-cell table:style-name="ce79"/>
          <table:table-cell office:value-type="string" table:number-columns-spanned="1" table:number-rows-spanned="2" table:style-name="ce359">
            <text:p>3)</text:p>
          </table:table-cell>
          <table:table-cell office:value-type="string" table:number-columns-spanned="1" table:number-rows-spanned="2" table:style-name="ce360">
            <text:p>Crediti v/Regione o Provincia Autonoma per ripiano perdite</text:p>
          </table:table-cell>
          <table:table-cell office:value-type="float" office:value="0" table:number-columns-spanned="1" table:number-rows-spanned="2" table:style-name="ce354">
            <text:p>-<text:s/></text:p>
          </table:table-cell>
          <table:table-cell office:value-type="float" office:value="0" table:number-columns-spanned="1" table:number-rows-spanned="2" table:style-name="ce354">
            <text:p>-<text:s/></text:p>
          </table:table-cell>
          <table:table-cell office:value-type="float" office:value="0" table:number-columns-spanned="1" table:number-rows-spanned="2" table:style-name="ce355">
            <text:p>-<text:s/></text:p>
          </table:table-cell>
          <table:table-cell office:value-type="float" office:value="0" table:number-columns-spanned="1" table:number-rows-spanned="2" table:style-name="ce246">
            <text:p>-<text:s/></text:p>
          </table:table-cell>
          <table:table-cell office:value-type="float" office:value="0" table:number-columns-spanned="1" table:number-rows-spanned="2" table:style-name="ce361">
            <text:p>-<text:s/></text:p>
          </table:table-cell>
          <table:table-cell office:value-type="string" table:number-columns-spanned="1" table:number-rows-spanned="2" table:style-name="ce362">
            <text:p>-<text:s text:c="4"/></text:p>
          </table:table-cell>
          <table:table-cell table:number-columns-repeated="16370" table:style-name="ce21"/>
        </table:table-row>
        <table:table-row table:style-name="ro6" table:visibility="collapse">
          <table:table-cell office:value-type="string" table:style-name="ce21">
            <text:p>ABA510 (B.II.2.b.5) Crediti v/Regione per copertura debiti al 31/12/2005)</text:p>
          </table:table-cell>
          <table:table-cell table:style-name="ce22"/>
          <table:table-cell table:style-name="ce32"/>
          <table:table-cell table:style-name="ce41"/>
          <table:table-cell table:style-name="ce33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10">
          <table:table-cell office:value-type="string" table:style-name="ce21">
            <text:p>ABA520 (B.II.2.b.6) Crediti v/Regione o Provincia Autonoma per ricostituzione risorse da investimenti esercizi precedenti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47"/>
          <table:table-cell office:value-type="string" table:style-name="ce26">
            <text:p>4)</text:p>
          </table:table-cell>
          <table:table-cell office:value-type="string" table:style-name="ce136">
            <text:p>Crediti v/Regione o Provincia Autonoma per ricostituzione risorse da investimenti esercizi precedenti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37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530 (B.II.3) <text:s/>Crediti v/Comuni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3)</text:p>
          </table:table-cell>
          <table:table-cell office:value-type="string" table:style-name="ce26">
            <text:p>Crediti v/Comuni</text:p>
          </table:table-cell>
          <table:table-cell table:number-columns-repeated="2" table:style-name="ce26"/>
          <table:table-cell office:value-type="float" office:value="2176.8000000000002" table:style-name="ce74">
            <text:p>2.176,8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176.8000000000002" table:style-name="ce92">
            <text:p>2.176,80<text:s/></text:p>
          </table:table-cell>
          <table:table-cell office:value-type="float" office:value="4260.8999999999996" table:style-name="ce29">
            <text:p>4.260,90<text:s/></text:p>
          </table:table-cell>
          <table:table-cell office:value-type="float" office:value="-2084.0999999999995" table:style-name="ce29">
            <text:p>-2.084,10<text:s/></text:p>
          </table:table-cell>
          <table:table-cell office:value-type="percentage" office:value="-0.48912201647539244" table:style-name="ce30">
            <text:p>-48,9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540 (B.II.4) Crediti v/Aziende sanitarie pubbliche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4)</text:p>
          </table:table-cell>
          <table:table-cell office:value-type="string" table:style-name="ce34">
            <text:p>Crediti v/aziende sanitarie pubbliche e acconto quota FSR da distribuire</text:p>
          </table:table-cell>
          <table:table-cell table:number-columns-repeated="2" table:style-name="ce34"/>
          <table:table-cell office:value-type="float" office:value="6477138.5599999996" table:style-name="ce74">
            <text:p>6.477.138,56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6477138.5599999996" table:style-name="ce92">
            <text:p>6.477.138,56<text:s/></text:p>
          </table:table-cell>
          <table:table-cell office:value-type="float" office:value="3581595.01" table:style-name="ce29">
            <text:p>3.581.595,01<text:s/></text:p>
          </table:table-cell>
          <table:table-cell office:value-type="float" office:value="2895543.55" table:style-name="ce29">
            <text:p>2.895.543,55<text:s/></text:p>
          </table:table-cell>
          <table:table-cell office:value-type="percentage" office:value="0.80845085553098306" table:style-name="ce30">
            <text:p>80,8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550 (B.II.4.a) Crediti v/Aziende sanitarie pubbliche della Regione)</text:p>
          </table:table-cell>
          <table:table-cell table:style-name="ce22"/>
          <table:table-cell table:style-name="ce75"/>
          <table:table-cell table:style-name="ce76"/>
          <table:table-cell table:style-name="ce77"/>
          <table:table-cell office:value-type="string" table:number-columns-spanned="1" table:number-rows-spanned="2" table:style-name="ce371">
            <text:p>a)</text:p>
          </table:table-cell>
          <table:table-cell office:value-type="string" table:number-columns-spanned="2" table:number-rows-spanned="2" table:style-name="ce368">
            <text:p>Crediti v/aziende sanitarie pubbliche della Regione</text:p>
          </table:table-cell>
          <table:covered-table-cell/>
          <table:table-cell office:value-type="float" office:value="5948957.25" table:number-columns-spanned="1" table:number-rows-spanned="2" table:style-name="ce354">
            <text:p>5.948.957,25<text:s/></text:p>
          </table:table-cell>
          <table:table-cell office:value-type="float" office:value="0" table:number-columns-spanned="1" table:number-rows-spanned="2" table:style-name="ce354">
            <text:p>-<text:s/></text:p>
          </table:table-cell>
          <table:table-cell office:value-type="float" office:value="5948957.25" table:number-columns-spanned="1" table:number-rows-spanned="2" table:style-name="ce355">
            <text:p>5.948.957,25<text:s/></text:p>
          </table:table-cell>
          <table:table-cell office:value-type="float" office:value="3039590.42" table:number-columns-spanned="1" table:number-rows-spanned="2" table:style-name="ce246">
            <text:p>3.039.590,42<text:s/></text:p>
          </table:table-cell>
          <table:table-cell office:value-type="float" office:value="2909366.83" table:number-columns-spanned="1" table:number-rows-spanned="2" table:style-name="ce361">
            <text:p>2.909.366,83<text:s/></text:p>
          </table:table-cell>
          <table:table-cell office:value-type="percentage" office:value="0.95715752058463199" table:number-columns-spanned="1" table:number-rows-spanned="2" table:style-name="ce362">
            <text:p>95,7%</text:p>
          </table:table-cell>
          <table:table-cell table:number-columns-repeated="16370" table:style-name="ce21"/>
        </table:table-row>
        <table:table-row table:style-name="ro6" table:visibility="collapse">
          <table:table-cell office:value-type="string" table:style-name="ce114">
            <text:p>ABA601 (B.II.4.e) <text:s/>Crediti v/Aziende sanitarie pubbliche della Regione - per Contributi da Aziende sanitarie pubbliche della Regione o Prov. Aut. (extra fondo))</text:p>
          </table:table-cell>
          <table:table-cell table:style-name="ce22"/>
          <table:table-cell table:style-name="ce32"/>
          <table:table-cell table:style-name="ce41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1"/>
        </table:table-row>
        <table:table-row table:style-name="ro6">
          <table:table-cell office:value-type="string" table:style-name="ce21">
            <text:p>ABA600 (B.II.4.d) Crediti v/Aziende sanitarie pubbliche Extraregione)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string" table:style-name="ce47">
            <text:p>b)</text:p>
          </table:table-cell>
          <table:table-cell office:value-type="string" table:style-name="ce47">
            <text:p>Crediti v/aziende sanitarie pubbliche fuori Regione</text:p>
          </table:table-cell>
          <table:table-cell table:style-name="ce26"/>
          <table:table-cell office:value-type="float" office:value="528181.31000000006" table:style-name="ce74">
            <text:p>528.181,3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528181.31000000006" table:style-name="ce92">
            <text:p>528.181,31<text:s/></text:p>
          </table:table-cell>
          <table:table-cell office:value-type="float" office:value="542004.59" table:style-name="ce29">
            <text:p>542.004,59<text:s/></text:p>
          </table:table-cell>
          <table:table-cell office:value-type="float" office:value="-13823.279999999912" table:style-name="ce45">
            <text:p>-13.823,28<text:s/></text:p>
          </table:table-cell>
          <table:table-cell office:value-type="percentage" office:value="-2.5503990658086333E-2" table:style-name="ce46">
            <text:p>-2,6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610 (B.II.5) Crediti v/società partecipate e/o enti dipendenti della Regione)</text:p>
          </table:table-cell>
          <table:table-cell table:style-name="ce22"/>
          <table:table-cell table:style-name="ce97"/>
          <table:table-cell table:style-name="ce24"/>
          <table:table-cell office:value-type="string" table:style-name="ce138">
            <text:p>5)</text:p>
          </table:table-cell>
          <table:table-cell office:value-type="string" table:number-columns-spanned="3" table:number-rows-spanned="1" table:style-name="ce365">
            <text:p>Crediti v/società partecipate e/o enti dipendenti della Regione</text:p>
          </table:table-cell>
          <table:covered-table-cell table:number-columns-repeated="2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string" table:style-name="ce46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650 (B.II.6) Crediti v/Erario)</text:p>
          </table:table-cell>
          <table:table-cell table:style-name="ce31"/>
          <table:table-cell table:style-name="ce91"/>
          <table:table-cell table:style-name="ce41"/>
          <table:table-cell office:value-type="string" table:style-name="ce135">
            <text:p>6)</text:p>
          </table:table-cell>
          <table:table-cell office:value-type="string" table:style-name="ce34">
            <text:p>Crediti v/Erario</text:p>
          </table:table-cell>
          <table:table-cell table:style-name="ce33"/>
          <table:table-cell table:style-name="ce34"/>
          <table:table-cell office:value-type="float" office:value="52815.15" table:style-name="ce74">
            <text:p>52.815,15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52815.15" table:style-name="ce92">
            <text:p>52.815,15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52815.15" table:style-name="ce29">
            <text:p>52.815,15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660 (B.II.7) Crediti v/altri)</text:p>
          </table:table-cell>
          <table:table-cell table:style-name="ce31"/>
          <table:table-cell table:style-name="ce97"/>
          <table:table-cell table:style-name="ce24"/>
          <table:table-cell office:value-type="string" table:style-name="ce138">
            <text:p>7)</text:p>
          </table:table-cell>
          <table:table-cell office:value-type="string" table:style-name="ce26">
            <text:p>Crediti v/altri</text:p>
          </table:table-cell>
          <table:table-cell table:style-name="ce25"/>
          <table:table-cell table:style-name="ce26"/>
          <table:table-cell office:value-type="float" office:value="5667100.5499999998" table:style-name="ce82">
            <text:p>5.667.100,55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5667100.5499999998" table:style-name="ce92">
            <text:p>5.667.100,55<text:s/></text:p>
          </table:table-cell>
          <table:table-cell office:value-type="float" office:value="5509505.1799999997" table:style-name="ce29">
            <text:p>5.509.505,18<text:s/></text:p>
          </table:table-cell>
          <table:table-cell office:value-type="float" office:value="157595.37000000011" table:style-name="ce45">
            <text:p>157.595,37<text:s/></text:p>
          </table:table-cell>
          <table:table-cell office:value-type="percentage" office:value="2.8604269322059176E-2" table:style-name="ce46">
            <text:p>2,9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1">
            <text:p>ABA720 (B.III) <text:s/>ATTIVITA' FINANZIARIE CHE NON COSTITUISCONO IMMOBILIZZAZIONI)</text:p>
          </table:table-cell>
          <table:table-cell table:style-name="ce18"/>
          <table:table-cell office:value-type="string" table:style-name="ce19">
            <text:p>III</text:p>
          </table:table-cell>
          <table:table-cell office:value-type="string" table:style-name="ce20">
            <text:p>Attività finanziarie che non costituiscono immobilizzazioni</text:p>
          </table:table-cell>
          <table:table-cell table:number-columns-repeated="4" table:style-name="ce20"/>
          <table:table-cell table:style-name="ce139"/>
          <table:table-cell table:style-name="ce140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BA730 (B.III.1) <text:s/>Partecipazioni che non costituiscono immobilizzazioni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1)</text:p>
          </table:table-cell>
          <table:table-cell office:value-type="string" table:style-name="ce26">
            <text:p>Partecipazioni che non costituiscono immobilizzazion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740 (B.III.2) <text:s/>Altri titoli che non costituiscono immobilizzazioni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2)</text:p>
          </table:table-cell>
          <table:table-cell office:value-type="string" table:style-name="ce34">
            <text:p>Altri titoli che non costituiscono immobilizzazion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1">
            <text:p>ABA750 (B.IV) <text:s/>DISPONIBILITA' LIQUIDE)</text:p>
          </table:table-cell>
          <table:table-cell table:style-name="ce18"/>
          <table:table-cell office:value-type="string" table:style-name="ce19">
            <text:p>IV</text:p>
          </table:table-cell>
          <table:table-cell office:value-type="string" table:style-name="ce20">
            <text:p>Disponibilità liquide</text:p>
          </table:table-cell>
          <table:table-cell table:number-columns-repeated="4" table:style-name="ce20"/>
          <table:table-cell table:style-name="ce14"/>
          <table:table-cell table:style-name="ce15"/>
          <table:table-cell office:value-type="float" office:value="83411848.030000001" table:style-name="ce16">
            <text:p>83.411.848,03<text:s/></text:p>
          </table:table-cell>
          <table:table-cell office:value-type="float" office:value="58423469.710000001" table:style-name="ce16">
            <text:p>58.423.469,71<text:s/></text:p>
          </table:table-cell>
          <table:table-cell office:value-type="float" office:value="24988378.32" table:style-name="ce16">
            <text:p>24.988.378,32<text:s/></text:p>
          </table:table-cell>
          <table:table-cell office:value-type="percentage" office:value="0.42771130239330662" table:style-name="ce17">
            <text:p>42,8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1">
            <text:p>ABA760 (B.IV.1) <text:s/>Cassa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1)</text:p>
          </table:table-cell>
          <table:table-cell office:value-type="string" table:style-name="ce34">
            <text:p>Cassa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95159.12" table:style-name="ce29">
            <text:p>95.159,12<text:s/></text:p>
          </table:table-cell>
          <table:table-cell office:value-type="float" office:value="5570" table:style-name="ce29">
            <text:p>5.570,00<text:s/></text:p>
          </table:table-cell>
          <table:table-cell office:value-type="float" office:value="89589.119999999995" table:style-name="ce29">
            <text:p>89.589,12<text:s/></text:p>
          </table:table-cell>
          <table:table-cell office:value-type="percentage" office:value="16.084222621184917" table:style-name="ce30">
            <text:p>1608,4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770 (B.IV.2) <text:s/>Istituto Tesoriere)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2)</text:p>
          </table:table-cell>
          <table:table-cell office:value-type="string" table:style-name="ce26">
            <text:p>Istituto Tesoriere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83307801.019999996" table:style-name="ce29">
            <text:p>83.307.801,02<text:s/></text:p>
          </table:table-cell>
          <table:table-cell office:value-type="float" office:value="58391924.640000001" table:style-name="ce29">
            <text:p>58.391.924,64<text:s/></text:p>
          </table:table-cell>
          <table:table-cell office:value-type="float" office:value="24915876.379999995" table:style-name="ce29">
            <text:p>24.915.876,38<text:s/></text:p>
          </table:table-cell>
          <table:table-cell office:value-type="percentage" office:value="0.42670072160854872" table:style-name="ce30">
            <text:p>42,7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780 (B.IV.3) Tesoreria Unica)</text:p>
          </table:table-cell>
          <table:table-cell table:style-name="ce22"/>
          <table:table-cell table:style-name="ce32"/>
          <table:table-cell table:style-name="ce41"/>
          <table:table-cell office:value-type="string" table:style-name="ce33">
            <text:p>3)</text:p>
          </table:table-cell>
          <table:table-cell office:value-type="string" table:style-name="ce34">
            <text:p>Tesoreria Unica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21">
            <text:p>ABA790 (B.IV.4) Conto corrente postale)</text:p>
          </table:table-cell>
          <table:table-cell table:style-name="ce31"/>
          <table:table-cell table:style-name="ce97"/>
          <table:table-cell table:style-name="ce24"/>
          <table:table-cell office:value-type="string" table:style-name="ce138">
            <text:p>4)</text:p>
          </table:table-cell>
          <table:table-cell office:value-type="string" table:style-name="ce26">
            <text:p>Conto corrente postale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8887.89" table:style-name="ce29">
            <text:p>8.887,89<text:s/></text:p>
          </table:table-cell>
          <table:table-cell office:value-type="float" office:value="25975.07" table:style-name="ce29">
            <text:p>25.975,07<text:s/></text:p>
          </table:table-cell>
          <table:table-cell office:value-type="float" office:value="-17087.18" table:style-name="ce61">
            <text:p>-17.087,18<text:s/></text:p>
          </table:table-cell>
          <table:table-cell office:value-type="percentage" office:value="-0.6578299885236113" table:style-name="ce62">
            <text:p>-65,8%</text:p>
          </table:table-cell>
          <table:table-cell table:number-columns-repeated="16370" table:style-name="ce21"/>
        </table:table-row>
        <table:table-row table:style-name="ro6">
          <table:table-cell table:style-name="ce11"/>
          <table:table-cell table:style-name="ce85"/>
          <table:table-cell office:value-type="string" table:style-name="ce86">
            <text:p>Totale B)</text:p>
          </table:table-cell>
          <table:table-cell table:number-columns-repeated="5" table:style-name="ce87"/>
          <table:table-cell table:style-name="ce141"/>
          <table:table-cell table:style-name="ce142"/>
          <table:table-cell office:value-type="float" office:value="121838744.74000001" table:style-name="ce143">
            <text:p>121.838.744,74<text:s/></text:p>
          </table:table-cell>
          <table:table-cell office:value-type="float" office:value="106123330.56999999" table:style-name="ce143">
            <text:p>106.123.330,57<text:s/></text:p>
          </table:table-cell>
          <table:table-cell office:value-type="float" office:value="15715414.170000017" table:style-name="ce89">
            <text:p>15.715.414,17<text:s/></text:p>
          </table:table-cell>
          <table:table-cell office:value-type="percentage" office:value="0.14808632640523825" table:style-name="ce90">
            <text:p>14,8%</text:p>
          </table:table-cell>
          <table:table-cell table:number-columns-repeated="16370" table:style-name="ce11"/>
        </table:table-row>
        <table:table-row table:style-name="ro6">
          <table:table-cell table:style-name="ce21"/>
          <table:table-cell table:style-name="ce31"/>
          <table:table-cell table:style-name="ce91"/>
          <table:table-cell table:number-columns-repeated="5" table:style-name="ce34"/>
          <table:table-cell table:style-name="ce35"/>
          <table:table-cell table:style-name="ce36"/>
          <table:table-cell table:style-name="ce92"/>
          <table:table-cell table:number-columns-repeated="2" table:style-name="ce93"/>
          <table:table-cell table:style-name="ce94"/>
          <table:table-cell table:number-columns-repeated="16370" table:style-name="ce21"/>
        </table:table-row>
        <table:table-row table:style-name="ro6">
          <table:table-cell office:value-type="string" table:style-name="ce11">
            <text:p>ACZ999 (C) <text:s/>RATEI E RISCONTI ATTIVI)</text:p>
          </table:table-cell>
          <table:table-cell office:value-type="string" table:style-name="ce12">
            <text:p>C)</text:p>
          </table:table-cell>
          <table:table-cell office:value-type="string" table:style-name="ce95">
            <text:p>RATEI E RISCONTI ATTIVI</text:p>
          </table:table-cell>
          <table:table-cell table:number-columns-repeated="5" table:style-name="ce96"/>
          <table:table-cell table:style-name="ce14"/>
          <table:table-cell table:style-name="ce15"/>
          <table:table-cell office:value-type="float" office:value="76260.08" table:style-name="ce16">
            <text:p>76.260,08<text:s/></text:p>
          </table:table-cell>
          <table:table-cell office:value-type="float" office:value="23490.83" table:style-name="ce16">
            <text:p>23.490,83<text:s/></text:p>
          </table:table-cell>
          <table:table-cell office:value-type="float" office:value="52769.25" table:style-name="ce16">
            <text:p>52.769,25<text:s/></text:p>
          </table:table-cell>
          <table:table-cell office:value-type="percentage" office:value="2.2463765648127376" table:style-name="ce17">
            <text:p>224,6%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1">
            <text:p>ACA000 (C.I) RATEI ATTIVI)</text:p>
          </table:table-cell>
          <table:table-cell table:style-name="ce18"/>
          <table:table-cell office:value-type="string" table:style-name="ce37">
            <text:p>I</text:p>
          </table:table-cell>
          <table:table-cell office:value-type="string" table:style-name="ce38">
            <text:p>Ratei attivi</text:p>
          </table:table-cell>
          <table:table-cell table:number-columns-repeated="4" table:style-name="ce38"/>
          <table:table-cell table:style-name="ce39"/>
          <table:table-cell table:style-name="ce40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1">
            <text:p>ACA030 (C.II) RISCONTI ATTIVI)</text:p>
          </table:table-cell>
          <table:table-cell table:style-name="ce18"/>
          <table:table-cell office:value-type="string" table:style-name="ce19">
            <text:p>II</text:p>
          </table:table-cell>
          <table:table-cell office:value-type="string" table:style-name="ce20">
            <text:p>Risconti attivi</text:p>
          </table:table-cell>
          <table:table-cell table:number-columns-repeated="4" table:style-name="ce20"/>
          <table:table-cell table:style-name="ce14"/>
          <table:table-cell table:style-name="ce15"/>
          <table:table-cell office:value-type="float" office:value="76260.08" table:style-name="ce16">
            <text:p>76.260,08<text:s/></text:p>
          </table:table-cell>
          <table:table-cell office:value-type="float" office:value="23490.83" table:style-name="ce16">
            <text:p>23.490,83<text:s/></text:p>
          </table:table-cell>
          <table:table-cell office:value-type="float" office:value="52769.25" table:style-name="ce144">
            <text:p>52.769,25<text:s/></text:p>
          </table:table-cell>
          <table:table-cell office:value-type="percentage" office:value="2.2463765648127376" table:style-name="ce145">
            <text:p>224,6%</text:p>
          </table:table-cell>
          <table:table-cell table:number-columns-repeated="16370" table:style-name="ce11"/>
        </table:table-row>
        <table:table-row table:style-name="ro6">
          <table:table-cell table:style-name="ce11"/>
          <table:table-cell table:style-name="ce85"/>
          <table:table-cell office:value-type="string" table:style-name="ce86">
            <text:p>Totale C)</text:p>
          </table:table-cell>
          <table:table-cell table:number-columns-repeated="5" table:style-name="ce87"/>
          <table:table-cell table:style-name="ce141"/>
          <table:table-cell table:style-name="ce142"/>
          <table:table-cell office:value-type="float" office:value="76260.08" table:style-name="ce143">
            <text:p>76.260,08<text:s/></text:p>
          </table:table-cell>
          <table:table-cell office:value-type="float" office:value="23490.83" table:style-name="ce143">
            <text:p>23.490,83<text:s/></text:p>
          </table:table-cell>
          <table:table-cell office:value-type="float" office:value="52769.25" table:style-name="ce89">
            <text:p>52.769,25<text:s/></text:p>
          </table:table-cell>
          <table:table-cell office:value-type="percentage" office:value="2.2463765648127376" table:style-name="ce90">
            <text:p>224,6%</text:p>
          </table:table-cell>
          <table:table-cell table:number-columns-repeated="16370" table:style-name="ce11"/>
        </table:table-row>
        <table:table-row table:style-name="ro11">
          <table:table-cell table:style-name="ce21"/>
          <table:table-cell table:style-name="ce31"/>
          <table:table-cell table:style-name="ce91"/>
          <table:table-cell table:number-columns-repeated="5" table:style-name="ce34"/>
          <table:table-cell table:style-name="ce35"/>
          <table:table-cell table:style-name="ce36"/>
          <table:table-cell table:style-name="ce146"/>
          <table:table-cell table:number-columns-repeated="2" table:style-name="ce147"/>
          <table:table-cell table:style-name="ce148"/>
          <table:table-cell table:number-columns-repeated="16370" table:style-name="ce21"/>
        </table:table-row>
        <table:table-row table:style-name="ro6">
          <table:table-cell table:style-name="ce21"/>
          <table:table-cell office:value-type="string" table:style-name="ce149">
            <text:p>TOTALE ATTIVO (A+B+C)</text:p>
          </table:table-cell>
          <table:table-cell table:style-name="ce150"/>
          <table:table-cell table:style-name="ce151"/>
          <table:table-cell table:number-columns-repeated="3" table:style-name="ce152"/>
          <table:table-cell table:style-name="ce151"/>
          <table:table-cell table:style-name="ce153"/>
          <table:table-cell table:style-name="ce154"/>
          <table:table-cell office:value-type="float" office:value="173395273.83000001" table:style-name="ce155">
            <text:p>173.395.273,83<text:s/></text:p>
          </table:table-cell>
          <table:table-cell office:value-type="float" office:value="159822677.18000001" table:style-name="ce155">
            <text:p>159.822.677,18<text:s/></text:p>
          </table:table-cell>
          <table:table-cell office:value-type="float" office:value="13572596.650000006" table:style-name="ce156">
            <text:p>13.572.596,65<text:s/></text:p>
          </table:table-cell>
          <table:table-cell office:value-type="percentage" office:value="8.4922846303681257E-2" table:style-name="ce157">
            <text:p>8,5%</text:p>
          </table:table-cell>
          <table:table-cell table:number-columns-repeated="16370" table:style-name="ce21"/>
        </table:table-row>
        <table:table-row table:style-name="ro12">
          <table:table-cell table:style-name="ce21"/>
          <table:table-cell table:style-name="ce31"/>
          <table:table-cell table:style-name="ce91"/>
          <table:table-cell table:number-columns-repeated="5" table:style-name="ce34"/>
          <table:table-cell table:style-name="ce35"/>
          <table:table-cell table:style-name="ce36"/>
          <table:table-cell table:style-name="ce92"/>
          <table:table-cell table:number-columns-repeated="2" table:style-name="ce93"/>
          <table:table-cell table:style-name="ce94"/>
          <table:table-cell table:number-columns-repeated="16370" table:style-name="ce21"/>
        </table:table-row>
        <table:table-row table:style-name="ro6">
          <table:table-cell office:value-type="string" table:style-name="ce158">
            <text:p>ADZ999 (E) CONTI D'ORDINE)</text:p>
          </table:table-cell>
          <table:table-cell office:value-type="string" table:style-name="ce12">
            <text:p>D)</text:p>
          </table:table-cell>
          <table:table-cell office:value-type="string" table:style-name="ce95">
            <text:p>CONTI D'ORDINE</text:p>
          </table:table-cell>
          <table:table-cell table:style-name="ce96"/>
          <table:table-cell table:number-columns-repeated="3" table:style-name="ce159"/>
          <table:table-cell table:style-name="ce24"/>
          <table:table-cell table:style-name="ce14"/>
          <table:table-cell table:style-name="ce15"/>
          <table:table-cell office:value-type="float" office:value="4850167.1399999997" table:style-name="ce16">
            <text:p>4.850.167,14<text:s/></text:p>
          </table:table-cell>
          <table:table-cell office:value-type="float" office:value="4367590.01" table:style-name="ce16">
            <text:p>4.367.590,01<text:s/></text:p>
          </table:table-cell>
          <table:table-cell office:value-type="float" office:value="482577.12999999989" table:style-name="ce29">
            <text:p>482.577,13<text:s/></text:p>
          </table:table-cell>
          <table:table-cell office:value-type="percentage" office:value="0.11049048305703948" table:style-name="ce30">
            <text:p>11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58">
            <text:p>ADA000 (E.I) CANONI DI LEASING ANCORA DA PAGARE)</text:p>
          </table:table-cell>
          <table:table-cell table:style-name="ce31"/>
          <table:table-cell office:value-type="string" table:style-name="ce37">
            <text:p>I</text:p>
          </table:table-cell>
          <table:table-cell office:value-type="string" table:style-name="ce160">
            <text:p>Canoni di leasing ancora da pagare</text:p>
          </table:table-cell>
          <table:table-cell table:style-name="ce161"/>
          <table:table-cell table:number-columns-repeated="2" table:style-name="ce162"/>
          <table:table-cell table:style-name="ce41"/>
          <table:table-cell table:style-name="ce35"/>
          <table:table-cell table:style-name="ce36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58">
            <text:p>ADA010 (E.II) DEPOSITI CAUZIONALI)</text:p>
          </table:table-cell>
          <table:table-cell table:style-name="ce31"/>
          <table:table-cell office:value-type="string" table:style-name="ce19">
            <text:p>II</text:p>
          </table:table-cell>
          <table:table-cell office:value-type="string" table:style-name="ce163">
            <text:p>Depositi cauzionali</text:p>
          </table:table-cell>
          <table:table-cell table:style-name="ce96"/>
          <table:table-cell table:number-columns-repeated="2" table:style-name="ce159"/>
          <table:table-cell table:style-name="ce24"/>
          <table:table-cell table:style-name="ce27"/>
          <table:table-cell table:style-name="ce28"/>
          <table:table-cell office:value-type="float" office:value="2990167.14" table:style-name="ce16">
            <text:p>2.990.167,14<text:s/></text:p>
          </table:table-cell>
          <table:table-cell office:value-type="float" office:value="2504592.11" table:style-name="ce16">
            <text:p>2.504.592,11<text:s/></text:p>
          </table:table-cell>
          <table:table-cell office:value-type="float" office:value="485575.03000000026" table:style-name="ce29">
            <text:p>485.575,03<text:s/></text:p>
          </table:table-cell>
          <table:table-cell office:value-type="percentage" office:value="0.19387389589756404" table:style-name="ce30">
            <text:p>19,4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58">
            <text:p>ADA020 (E.III) BENI IN COMODATO)</text:p>
          </table:table-cell>
          <table:table-cell table:style-name="ce31"/>
          <table:table-cell office:value-type="string" table:style-name="ce37">
            <text:p>III</text:p>
          </table:table-cell>
          <table:table-cell office:value-type="string" table:style-name="ce160">
            <text:p>Beni in comodato</text:p>
          </table:table-cell>
          <table:table-cell table:style-name="ce161"/>
          <table:table-cell table:number-columns-repeated="2" table:style-name="ce162"/>
          <table:table-cell table:style-name="ce41"/>
          <table:table-cell table:style-name="ce35"/>
          <table:table-cell table:style-name="ce36"/>
          <table:table-cell office:value-type="float" office:value="1860000" table:style-name="ce16">
            <text:p>1.860.000,00<text:s/></text:p>
          </table:table-cell>
          <table:table-cell office:value-type="float" office:value="1860000" table:style-name="ce16">
            <text:p>1.860.000,00<text:s/></text:p>
          </table:table-cell>
          <table:table-cell office:value-type="float" office:value="0" table:style-name="ce29">
            <text:p>-<text:s/></text:p>
          </table:table-cell>
          <table:table-cell office:value-type="percentage" office:value="0" table:style-name="ce30">
            <text:p>0,0%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64">
            <text:p>ADA021 (E.IV) CANONI DI PROJECT FINANCING ANCORA DA PAGARE)</text:p>
          </table:table-cell>
          <table:table-cell table:style-name="ce31"/>
          <table:table-cell office:value-type="string" table:style-name="ce19">
            <text:p>IV</text:p>
          </table:table-cell>
          <table:table-cell office:value-type="string" table:style-name="ce163">
            <text:p>Canoni di project ancora da pagare</text:p>
          </table:table-cell>
          <table:table-cell table:style-name="ce96"/>
          <table:table-cell table:number-columns-repeated="2" table:style-name="ce159"/>
          <table:table-cell table:style-name="ce24"/>
          <table:table-cell table:style-name="ce27"/>
          <table:table-cell table:style-name="ce28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string" table:style-name="ce62">
            <text:p>-<text:s text:c="4"/></text:p>
          </table:table-cell>
          <table:table-cell table:number-columns-repeated="16370" table:style-name="ce21"/>
        </table:table-row>
        <table:table-row table:style-name="ro6">
          <table:table-cell office:value-type="string" table:style-name="ce158">
            <text:p>ADA030 (E.V) ALTRI CONTI D'ORDINE)</text:p>
          </table:table-cell>
          <table:table-cell table:style-name="ce31"/>
          <table:table-cell office:value-type="string" table:style-name="ce19">
            <text:p>V</text:p>
          </table:table-cell>
          <table:table-cell office:value-type="string" table:style-name="ce163">
            <text:p>Altri conti d'ordine</text:p>
          </table:table-cell>
          <table:table-cell table:style-name="ce96"/>
          <table:table-cell table:number-columns-repeated="2" table:style-name="ce159"/>
          <table:table-cell table:style-name="ce24"/>
          <table:table-cell table:style-name="ce27"/>
          <table:table-cell table:style-name="ce28"/>
          <table:table-cell office:value-type="float" office:value="0" table:style-name="ce16">
            <text:p>-<text:s/></text:p>
          </table:table-cell>
          <table:table-cell office:value-type="float" office:value="2997.9" table:style-name="ce16">
            <text:p>2.997,90<text:s/></text:p>
          </table:table-cell>
          <table:table-cell office:value-type="float" office:value="-2997.9" table:style-name="ce61">
            <text:p>-2.997,90<text:s/></text:p>
          </table:table-cell>
          <table:table-cell office:value-type="percentage" office:value="-1" table:style-name="ce62">
            <text:p>-100,0%</text:p>
          </table:table-cell>
          <table:table-cell table:number-columns-repeated="16370" table:style-name="ce21"/>
        </table:table-row>
        <table:table-row table:style-name="ro6">
          <table:table-cell table:style-name="ce158"/>
          <table:table-cell table:style-name="ce165"/>
          <table:table-cell office:value-type="string" table:style-name="ce166">
            <text:p>Totale D)</text:p>
          </table:table-cell>
          <table:table-cell table:number-columns-repeated="5" table:style-name="ce167"/>
          <table:table-cell table:style-name="ce168"/>
          <table:table-cell table:style-name="ce169"/>
          <table:table-cell office:value-type="float" office:value="4850167.1400000006" table:style-name="ce170">
            <text:p>4.850.167,14<text:s/></text:p>
          </table:table-cell>
          <table:table-cell office:value-type="float" office:value="4367590.01" table:style-name="ce170">
            <text:p>4.367.590,01<text:s/></text:p>
          </table:table-cell>
          <table:table-cell office:value-type="float" office:value="482577.13000000082" table:style-name="ce171">
            <text:p>482.577,13<text:s/></text:p>
          </table:table-cell>
          <table:table-cell office:value-type="percentage" office:value="0.11049048305703969" table:style-name="ce172">
            <text:p>11,0%</text:p>
          </table:table-cell>
          <table:table-cell table:number-columns-repeated="16370" table:style-name="ce11"/>
        </table:table-row>
        <table:table-row table:style-name="ro6">
          <table:table-cell table:style-name="ce8"/>
          <table:table-cell table:style-name="ce173"/>
          <table:table-cell table:number-columns-spanned="5" table:number-rows-spanned="1" table:style-name="ce366"/>
          <table:covered-table-cell table:number-columns-repeated="4"/>
          <table:table-cell table:style-name="ce174"/>
          <table:table-cell table:number-columns-repeated="2" table:style-name="ce175"/>
          <table:table-cell table:number-columns-repeated="2" table:style-name="ce176"/>
          <table:table-cell table:style-name="ce177"/>
          <table:table-cell table:style-name="ce178"/>
          <table:table-cell table:number-columns-repeated="16370"/>
        </table:table-row>
        <table:table-row table:style-name="ro6">
          <table:table-cell office:value-type="string" table:style-name="ce8">
            <text:p>PAZ999 (A) <text:s/>PATRIMONIO NETTO)</text:p>
          </table:table-cell>
          <table:table-cell office:value-type="string" table:style-name="ce179">
            <text:p>A)</text:p>
          </table:table-cell>
          <table:table-cell office:value-type="string" table:style-name="ce180">
            <text:p>PATRIMONIO NETTO</text:p>
          </table:table-cell>
          <table:table-cell table:number-columns-repeated="5" table:style-name="ce180"/>
          <table:table-cell table:style-name="ce181"/>
          <table:table-cell table:style-name="ce182"/>
          <table:table-cell office:value-type="float" office:value="98765519.870000005" table:style-name="ce16">
            <text:p>98.765.519,87<text:s/></text:p>
          </table:table-cell>
          <table:table-cell office:value-type="float" office:value="97071018.879999995" table:style-name="ce16">
            <text:p>97.071.018,88<text:s/></text:p>
          </table:table-cell>
          <table:table-cell office:value-type="float" office:value="1694500.9900000095" table:style-name="ce183">
            <text:p>1.694.500,99<text:s/></text:p>
          </table:table-cell>
          <table:table-cell office:value-type="percentage" office:value="1.7456301680471343E-2" table:style-name="ce184">
            <text:p>1,7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00 (A.I) FONDO DI DOTAZIONE)</text:p>
          </table:table-cell>
          <table:table-cell table:style-name="ce22"/>
          <table:table-cell table:style-name="ce25"/>
          <table:table-cell office:value-type="string" table:style-name="ce185">
            <text:p>I</text:p>
          </table:table-cell>
          <table:table-cell office:value-type="string" table:style-name="ce20">
            <text:p>Fondo di dotazione</text:p>
          </table:table-cell>
          <table:table-cell table:style-name="ce24"/>
          <table:table-cell table:number-columns-repeated="2" table:style-name="ce26"/>
          <table:table-cell table:style-name="ce186"/>
          <table:table-cell table:style-name="ce187"/>
          <table:table-cell office:value-type="float" office:value="1711094" table:style-name="ce16">
            <text:p>1.711.094,00<text:s/></text:p>
          </table:table-cell>
          <table:table-cell office:value-type="float" office:value="1711094" table:style-name="ce16">
            <text:p>1.711.094,00<text:s/></text:p>
          </table:table-cell>
          <table:table-cell office:value-type="float" office:value="0" table:style-name="ce188">
            <text:p>-<text:s/></text:p>
          </table:table-cell>
          <table:table-cell office:value-type="percentage" office:value="0" table:style-name="ce17">
            <text:p>0,0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10 (A.II) FINANZIAMENTI PER INVESTIMENTI)</text:p>
          </table:table-cell>
          <table:table-cell table:style-name="ce22"/>
          <table:table-cell table:style-name="ce25"/>
          <table:table-cell office:value-type="string" table:style-name="ce185">
            <text:p>II</text:p>
          </table:table-cell>
          <table:table-cell office:value-type="string" table:style-name="ce20">
            <text:p>Finanziamenti per investimenti</text:p>
          </table:table-cell>
          <table:table-cell table:style-name="ce24"/>
          <table:table-cell table:number-columns-repeated="2" table:style-name="ce26"/>
          <table:table-cell table:style-name="ce186"/>
          <table:table-cell table:style-name="ce187"/>
          <table:table-cell office:value-type="float" office:value="82389982.370000005" table:style-name="ce16">
            <text:p>82.389.982,37<text:s/></text:p>
          </table:table-cell>
          <table:table-cell office:value-type="float" office:value="81515662.640000001" table:style-name="ce16">
            <text:p>81.515.662,64<text:s/></text:p>
          </table:table-cell>
          <table:table-cell office:value-type="float" office:value="874319.73000000417" table:style-name="ce188">
            <text:p>874.319,73<text:s/></text:p>
          </table:table-cell>
          <table:table-cell office:value-type="percentage" office:value="1.0725788169830476E-2" table:style-name="ce17">
            <text:p>1,1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20 (A.II.1) Finanziamenti per beni di prima dotazione)</text:p>
          </table:table-cell>
          <table:table-cell table:style-name="ce22"/>
          <table:table-cell table:number-columns-repeated="2" table:style-name="ce33"/>
          <table:table-cell office:value-type="string" table:style-name="ce33">
            <text:p>1)</text:p>
          </table:table-cell>
          <table:table-cell office:value-type="string" table:style-name="ce34">
            <text:p>Finanziamenti per beni di prima dotazione</text:p>
          </table:table-cell>
          <table:table-cell table:number-columns-repeated="2" table:style-name="ce34"/>
          <table:table-cell table:style-name="ce189"/>
          <table:table-cell table:style-name="ce190"/>
          <table:table-cell office:value-type="float" office:value="7683854.5099999998" table:style-name="ce29">
            <text:p>7.683.854,51<text:s/></text:p>
          </table:table-cell>
          <table:table-cell office:value-type="float" office:value="8084879.1399999997" table:style-name="ce29">
            <text:p>8.084.879,14<text:s/></text:p>
          </table:table-cell>
          <table:table-cell office:value-type="float" office:value="-401024.62999999989" table:style-name="ce29">
            <text:p>-401.024,63<text:s/></text:p>
          </table:table-cell>
          <table:table-cell office:value-type="percentage" office:value="-4.9601808889872895E-2" table:style-name="ce30">
            <text:p>-5,0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30 (A.II.2) Finanziamenti da Stato per investimenti)</text:p>
          </table:table-cell>
          <table:table-cell table:style-name="ce22"/>
          <table:table-cell table:number-columns-repeated="2" table:style-name="ce25"/>
          <table:table-cell office:value-type="string" table:style-name="ce25">
            <text:p>2)</text:p>
          </table:table-cell>
          <table:table-cell office:value-type="string" table:style-name="ce26">
            <text:p>Finanziamenti da Stato per investiment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10049661.050000001" table:style-name="ce29">
            <text:p>10.049.661,05<text:s/></text:p>
          </table:table-cell>
          <table:table-cell office:value-type="float" office:value="10244180.51" table:style-name="ce29">
            <text:p>10.244.180,51<text:s/></text:p>
          </table:table-cell>
          <table:table-cell office:value-type="float" office:value="-194519.45999999903" table:style-name="ce29">
            <text:p>-194.519,46<text:s/></text:p>
          </table:table-cell>
          <table:table-cell office:value-type="percentage" office:value="-1.8988288991014571E-2" table:style-name="ce30">
            <text:p>-1,9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40 (A.II.2.a) Finanziamenti da Stato per investimenti - ex art. 20 legge 67/88)</text:p>
          </table:table-cell>
          <table:table-cell table:style-name="ce132"/>
          <table:table-cell table:number-columns-repeated="3" table:style-name="ce135"/>
          <table:table-cell office:value-type="string" table:style-name="ce191">
            <text:p>a)</text:p>
          </table:table-cell>
          <table:table-cell office:value-type="string" table:style-name="ce191">
            <text:p>Finanziamenti da Stato ex art. 20 Legge 67/88</text:p>
          </table:table-cell>
          <table:table-cell table:style-name="ce112"/>
          <table:table-cell table:style-name="ce192"/>
          <table:table-cell table:style-name="ce193"/>
          <table:table-cell office:value-type="float" office:value="4679158.1399999997" table:style-name="ce29">
            <text:p>4.679.158,14<text:s/></text:p>
          </table:table-cell>
          <table:table-cell office:value-type="float" office:value="4854489.34" table:style-name="ce29">
            <text:p>4.854.489,34<text:s/></text:p>
          </table:table-cell>
          <table:table-cell office:value-type="float" office:value="-175331.20000000019" table:style-name="ce45">
            <text:p>-175.331,20<text:s/></text:p>
          </table:table-cell>
          <table:table-cell office:value-type="percentage" office:value="-3.6117331344268686E-2" table:style-name="ce46">
            <text:p>-3,6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50 (A.II.2.b) Finanziamenti da Stato per investimenti - ricerca)</text:p>
          </table:table-cell>
          <table:table-cell table:style-name="ce22"/>
          <table:table-cell table:number-columns-repeated="2" table:style-name="ce25"/>
          <table:table-cell table:style-name="ce138"/>
          <table:table-cell office:value-type="string" table:style-name="ce194">
            <text:p>b)</text:p>
          </table:table-cell>
          <table:table-cell office:value-type="string" table:style-name="ce47">
            <text:p>Finanziamenti da Stato per ricerca</text:p>
          </table:table-cell>
          <table:table-cell table:style-name="ce26"/>
          <table:table-cell table:style-name="ce48"/>
          <table:table-cell table:style-name="ce49"/>
          <table:table-cell office:value-type="float" office:value="2939222.64" table:style-name="ce29">
            <text:p>2.939.222,64<text:s/></text:p>
          </table:table-cell>
          <table:table-cell office:value-type="float" office:value="3313053.35" table:style-name="ce29">
            <text:p>3.313.053,35<text:s/></text:p>
          </table:table-cell>
          <table:table-cell office:value-type="float" office:value="-373830.70999999996" table:style-name="ce45">
            <text:p>-373.830,71<text:s/></text:p>
          </table:table-cell>
          <table:table-cell office:value-type="percentage" office:value="-0.11283570486421535" table:style-name="ce46">
            <text:p>-11,3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60 (A.II.2.c) Finanziamenti da Stato per investimenti - altro)</text:p>
          </table:table-cell>
          <table:table-cell table:style-name="ce22"/>
          <table:table-cell table:number-columns-repeated="2" table:style-name="ce33"/>
          <table:table-cell table:style-name="ce135"/>
          <table:table-cell office:value-type="string" table:style-name="ce191">
            <text:p>c)</text:p>
          </table:table-cell>
          <table:table-cell office:value-type="string" table:style-name="ce42">
            <text:p>Finanziamenti da Stato - altro</text:p>
          </table:table-cell>
          <table:table-cell table:style-name="ce34"/>
          <table:table-cell table:style-name="ce43"/>
          <table:table-cell table:style-name="ce44"/>
          <table:table-cell office:value-type="float" office:value="2431280.27" table:style-name="ce29">
            <text:p>2.431.280,27<text:s/></text:p>
          </table:table-cell>
          <table:table-cell office:value-type="float" office:value="2076637.82" table:style-name="ce29">
            <text:p>2.076.637,82<text:s/></text:p>
          </table:table-cell>
          <table:table-cell office:value-type="float" office:value="354642.44999999995" table:style-name="ce45">
            <text:p>354.642,45<text:s/></text:p>
          </table:table-cell>
          <table:table-cell office:value-type="percentage" office:value="0.17077722777869853" table:style-name="ce46">
            <text:p>17,1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70 (A.II.3) Finanziamenti da Regione per investimenti)</text:p>
          </table:table-cell>
          <table:table-cell table:style-name="ce22"/>
          <table:table-cell table:number-columns-repeated="2" table:style-name="ce25"/>
          <table:table-cell office:value-type="string" table:style-name="ce25">
            <text:p>3)</text:p>
          </table:table-cell>
          <table:table-cell office:value-type="string" table:style-name="ce26">
            <text:p>Finanziamenti da Regione per investimenti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3966559.81" table:style-name="ce29">
            <text:p>3.966.559,81<text:s/></text:p>
          </table:table-cell>
          <table:table-cell office:value-type="float" office:value="4054148.17" table:style-name="ce29">
            <text:p>4.054.148,17<text:s/></text:p>
          </table:table-cell>
          <table:table-cell office:value-type="float" office:value="-87588.35999999987" table:style-name="ce29">
            <text:p>-87.588,36<text:s/></text:p>
          </table:table-cell>
          <table:table-cell office:value-type="percentage" office:value="-2.1604627242817292E-2" table:style-name="ce30">
            <text:p>-2,2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80 (A.II.4) Finanziamenti da altri soggetti pubblici per investimenti)</text:p>
          </table:table-cell>
          <table:table-cell table:style-name="ce22"/>
          <table:table-cell table:number-columns-repeated="2" table:style-name="ce33"/>
          <table:table-cell office:value-type="string" table:style-name="ce33">
            <text:p>4)</text:p>
          </table:table-cell>
          <table:table-cell office:value-type="string" table:style-name="ce34">
            <text:p>Finanziamenti da altri soggetti pubblici per investimenti</text:p>
          </table:table-cell>
          <table:table-cell table:number-columns-repeated="2" table:style-name="ce34"/>
          <table:table-cell table:style-name="ce35"/>
          <table:table-cell table:style-name="ce36"/>
          <table:table-cell office:value-type="float" office:value="5007697.97" table:style-name="ce29">
            <text:p>5.007.697,97<text:s/></text:p>
          </table:table-cell>
          <table:table-cell office:value-type="float" office:value="5172974.49" table:style-name="ce29">
            <text:p>5.172.974,49<text:s/></text:p>
          </table:table-cell>
          <table:table-cell office:value-type="float" office:value="-165276.52000000048" table:style-name="ce29">
            <text:p>-165.276,52<text:s/></text:p>
          </table:table-cell>
          <table:table-cell office:value-type="percentage" office:value="-3.1949997108916821E-2" table:style-name="ce30">
            <text:p>-3,2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090 (A.II.5) Finanziamenti per investimenti da rettifica contributi in conto esercizio)</text:p>
          </table:table-cell>
          <table:table-cell table:style-name="ce22"/>
          <table:table-cell table:number-columns-repeated="2" table:style-name="ce25"/>
          <table:table-cell office:value-type="string" table:style-name="ce25">
            <text:p>5)</text:p>
          </table:table-cell>
          <table:table-cell office:value-type="string" table:style-name="ce26">
            <text:p>Finanziamenti per investimenti da rettifica contributi in conto esercizio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float" office:value="55682209.030000001" table:style-name="ce29">
            <text:p>55.682.209,03<text:s/></text:p>
          </table:table-cell>
          <table:table-cell office:value-type="float" office:value="53959480.329999998" table:style-name="ce29">
            <text:p>53.959.480,33<text:s/></text:p>
          </table:table-cell>
          <table:table-cell office:value-type="float" office:value="1722728.700000003" table:style-name="ce29">
            <text:p>1.722.728,70<text:s/></text:p>
          </table:table-cell>
          <table:table-cell office:value-type="percentage" office:value="3.1926339717586433E-2" table:style-name="ce30">
            <text:p>3,2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100 (A.III) RISERVE DA DONAZIONI E LASCITI VINCOLATI AD INVESTIMENTI)</text:p>
          </table:table-cell>
          <table:table-cell table:style-name="ce22"/>
          <table:table-cell table:style-name="ce33"/>
          <table:table-cell office:value-type="string" table:style-name="ce195">
            <text:p>III</text:p>
          </table:table-cell>
          <table:table-cell office:value-type="string" table:style-name="ce38">
            <text:p>Riserve da donazioni e lasciti vincolati ad investimenti</text:p>
          </table:table-cell>
          <table:table-cell table:style-name="ce41"/>
          <table:table-cell table:number-columns-repeated="2" table:style-name="ce34"/>
          <table:table-cell table:style-name="ce196"/>
          <table:table-cell table:style-name="ce197"/>
          <table:table-cell office:value-type="float" office:value="1296214.6399999999" table:style-name="ce16">
            <text:p>1.296.214,64<text:s/></text:p>
          </table:table-cell>
          <table:table-cell office:value-type="float" office:value="1520340.95" table:style-name="ce16">
            <text:p>1.520.340,95<text:s/></text:p>
          </table:table-cell>
          <table:table-cell office:value-type="float" office:value="-224126.31000000006" table:style-name="ce188">
            <text:p>-224.126,31<text:s/></text:p>
          </table:table-cell>
          <table:table-cell office:value-type="percentage" office:value="-0.14741845242016277" table:style-name="ce17">
            <text:p>-14,7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110 (A.IV) ALTRE RISERVE)</text:p>
          </table:table-cell>
          <table:table-cell table:style-name="ce22"/>
          <table:table-cell table:style-name="ce25"/>
          <table:table-cell office:value-type="string" table:style-name="ce185">
            <text:p>IV</text:p>
          </table:table-cell>
          <table:table-cell office:value-type="string" table:style-name="ce20">
            <text:p>Altre riserve</text:p>
          </table:table-cell>
          <table:table-cell table:style-name="ce24"/>
          <table:table-cell table:number-columns-repeated="2" table:style-name="ce26"/>
          <table:table-cell table:style-name="ce186"/>
          <table:table-cell table:style-name="ce187"/>
          <table:table-cell office:value-type="float" office:value="12323921.289999999" table:style-name="ce16">
            <text:p>12.323.921,29<text:s/></text:p>
          </table:table-cell>
          <table:table-cell office:value-type="float" office:value="10988628.98" table:style-name="ce16">
            <text:p>10.988.628,98<text:s/></text:p>
          </table:table-cell>
          <table:table-cell office:value-type="float" office:value="1335292.3099999987" table:style-name="ce188">
            <text:p>1.335.292,31<text:s/></text:p>
          </table:table-cell>
          <table:table-cell office:value-type="percentage" office:value="0.12151582444273212" table:style-name="ce17">
            <text:p>12,2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170 (A.V) CONTRIBUTI PER RIPIANO PERDITE)</text:p>
          </table:table-cell>
          <table:table-cell table:style-name="ce22"/>
          <table:table-cell table:style-name="ce33"/>
          <table:table-cell office:value-type="string" table:style-name="ce195">
            <text:p>V</text:p>
          </table:table-cell>
          <table:table-cell office:value-type="string" table:style-name="ce38">
            <text:p>Contributi per ripiano perdite</text:p>
          </table:table-cell>
          <table:table-cell table:style-name="ce41"/>
          <table:table-cell table:number-columns-repeated="2" table:style-name="ce34"/>
          <table:table-cell table:style-name="ce196"/>
          <table:table-cell table:style-name="ce197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210 (A.VI) UTILI (PERDITE) PORTATI A NUOVO)</text:p>
          </table:table-cell>
          <table:table-cell table:style-name="ce22"/>
          <table:table-cell table:style-name="ce25"/>
          <table:table-cell office:value-type="string" table:style-name="ce185">
            <text:p>VI</text:p>
          </table:table-cell>
          <table:table-cell office:value-type="string" table:style-name="ce20">
            <text:p>Utili (perdite) portati a nuovo</text:p>
          </table:table-cell>
          <table:table-cell table:style-name="ce24"/>
          <table:table-cell table:number-columns-repeated="2" table:style-name="ce26"/>
          <table:table-cell table:style-name="ce186"/>
          <table:table-cell table:style-name="ce187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AA220 (A.VII) UTILE (PERDITA) D'ESERCIZIO)</text:p>
          </table:table-cell>
          <table:table-cell table:style-name="ce22"/>
          <table:table-cell table:style-name="ce33"/>
          <table:table-cell office:value-type="string" table:style-name="ce195">
            <text:p>VII</text:p>
          </table:table-cell>
          <table:table-cell office:value-type="string" table:style-name="ce38">
            <text:p>Utile (perdita) dell'esercizio</text:p>
          </table:table-cell>
          <table:table-cell table:style-name="ce41"/>
          <table:table-cell table:number-columns-repeated="2" table:style-name="ce34"/>
          <table:table-cell table:style-name="ce196"/>
          <table:table-cell table:style-name="ce197"/>
          <table:table-cell office:value-type="float" office:value="1044307.57" table:style-name="ce16">
            <text:p>1.044.307,57<text:s/></text:p>
          </table:table-cell>
          <table:table-cell office:value-type="float" office:value="1335292.31" table:style-name="ce16">
            <text:p>1.335.292,31<text:s/></text:p>
          </table:table-cell>
          <table:table-cell office:value-type="float" office:value="-290984.74000000011" table:style-name="ce188">
            <text:p>-290.984,74<text:s/></text:p>
          </table:table-cell>
          <table:table-cell office:value-type="percentage" office:value="-0.21791838223047963" table:style-name="ce17">
            <text:p>-21,8%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85"/>
          <table:table-cell office:value-type="string" table:style-name="ce87">
            <text:p>Totale A)</text:p>
          </table:table-cell>
          <table:table-cell table:number-columns-repeated="5" table:style-name="ce87"/>
          <table:table-cell table:style-name="ce141"/>
          <table:table-cell table:style-name="ce142"/>
          <table:table-cell office:value-type="float" office:value="98765519.870000005" table:style-name="ce89">
            <text:p>98.765.519,87<text:s/></text:p>
          </table:table-cell>
          <table:table-cell office:value-type="float" office:value="97071018.88000001" table:style-name="ce89">
            <text:p>97.071.018,88<text:s/></text:p>
          </table:table-cell>
          <table:table-cell office:value-type="float" office:value="1694500.9899999946" table:style-name="ce89">
            <text:p>1.694.500,99<text:s/></text:p>
          </table:table-cell>
          <table:table-cell office:value-type="percentage" office:value="1.7456301680471187E-2" table:style-name="ce90">
            <text:p>1,7%</text:p>
          </table:table-cell>
          <table:table-cell table:number-columns-repeated="16370"/>
        </table:table-row>
        <table:table-row table:style-name="ro6">
          <table:table-cell table:style-name="ce8"/>
          <table:table-cell table:style-name="ce31"/>
          <table:table-cell table:style-name="ce33"/>
          <table:table-cell table:number-columns-repeated="5" table:style-name="ce34"/>
          <table:table-cell table:style-name="ce189"/>
          <table:table-cell table:style-name="ce190"/>
          <table:table-cell table:number-columns-repeated="2" table:style-name="ce198"/>
          <table:table-cell table:style-name="ce199"/>
          <table:table-cell table:style-name="ce30"/>
          <table:table-cell table:number-columns-repeated="16370"/>
        </table:table-row>
        <table:table-row table:style-name="ro6">
          <table:table-cell office:value-type="string" table:style-name="ce8">
            <text:p>PBZ999 (B) <text:s/>FONDI PER RISCHI E ONERI)</text:p>
          </table:table-cell>
          <table:table-cell office:value-type="string" table:style-name="ce12">
            <text:p>B)</text:p>
          </table:table-cell>
          <table:table-cell office:value-type="string" table:style-name="ce200">
            <text:p>FONDI PER RISCHI ED ONERI</text:p>
          </table:table-cell>
          <table:table-cell table:number-columns-repeated="5" table:style-name="ce20"/>
          <table:table-cell table:style-name="ce186"/>
          <table:table-cell table:style-name="ce187"/>
          <table:table-cell office:value-type="float" office:value="36440805.780000001" table:style-name="ce16">
            <text:p>36.440.805,78<text:s/></text:p>
          </table:table-cell>
          <table:table-cell office:value-type="float" office:value="29870222.940000001" table:style-name="ce16">
            <text:p>29.870.222,94<text:s/></text:p>
          </table:table-cell>
          <table:table-cell office:value-type="float" office:value="6570582.8399999999" table:style-name="ce188">
            <text:p>6.570.582,84<text:s/></text:p>
          </table:table-cell>
          <table:table-cell office:value-type="percentage" office:value="0.21997100099313821" table:style-name="ce17">
            <text:p>22,0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BA000 (B.I) <text:s/>FONDI PER IMPOSTE, ANCHE DIFFERITE)</text:p>
          </table:table-cell>
          <table:table-cell table:style-name="ce22"/>
          <table:table-cell table:style-name="ce41"/>
          <table:table-cell office:value-type="string" table:style-name="ce195">
            <text:p>I</text:p>
          </table:table-cell>
          <table:table-cell office:value-type="string" table:style-name="ce38">
            <text:p>Fondi per imposte, anche differite</text:p>
          </table:table-cell>
          <table:table-cell table:number-columns-repeated="3" table:style-name="ce34"/>
          <table:table-cell table:style-name="ce196"/>
          <table:table-cell table:style-name="ce197"/>
          <table:table-cell office:value-type="float" office:value="55183.21" table:style-name="ce16">
            <text:p>55.183,21<text:s/></text:p>
          </table:table-cell>
          <table:table-cell office:value-type="float" office:value="24129.31" table:style-name="ce16">
            <text:p>24.129,31<text:s/></text:p>
          </table:table-cell>
          <table:table-cell office:value-type="float" office:value="31053.899999999998" table:style-name="ce188">
            <text:p>31.053,90<text:s/></text:p>
          </table:table-cell>
          <table:table-cell office:value-type="percentage" office:value="1.2869783678024773" table:style-name="ce17">
            <text:p>128,7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BA010 (B.II) <text:s/>FONDI PER RISCHI)</text:p>
          </table:table-cell>
          <table:table-cell table:style-name="ce22"/>
          <table:table-cell table:style-name="ce24"/>
          <table:table-cell office:value-type="string" table:style-name="ce185">
            <text:p>II</text:p>
          </table:table-cell>
          <table:table-cell office:value-type="string" table:style-name="ce20">
            <text:p>Fondi per rischi</text:p>
          </table:table-cell>
          <table:table-cell table:number-columns-repeated="3" table:style-name="ce26"/>
          <table:table-cell table:style-name="ce186"/>
          <table:table-cell table:style-name="ce187"/>
          <table:table-cell office:value-type="float" office:value="3974833.79" table:style-name="ce16">
            <text:p>3.974.833,79<text:s/></text:p>
          </table:table-cell>
          <table:table-cell office:value-type="float" office:value="4544589.53" table:style-name="ce16">
            <text:p>4.544.589,53<text:s/></text:p>
          </table:table-cell>
          <table:table-cell office:value-type="float" office:value="-569755.74000000022" table:style-name="ce188">
            <text:p>-569.755,74<text:s/></text:p>
          </table:table-cell>
          <table:table-cell office:value-type="percentage" office:value="-0.12537012116031526" table:style-name="ce17">
            <text:p>-12,5%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BA070 (B.III) FONDI DA DISTRIBUIRE)</text:p>
          </table:table-cell>
          <table:table-cell table:style-name="ce22"/>
          <table:table-cell table:style-name="ce41"/>
          <table:table-cell office:value-type="string" table:style-name="ce195">
            <text:p>III</text:p>
          </table:table-cell>
          <table:table-cell office:value-type="string" table:style-name="ce38">
            <text:p>Fondi da distribuire</text:p>
          </table:table-cell>
          <table:table-cell table:number-columns-repeated="3" table:style-name="ce34"/>
          <table:table-cell table:style-name="ce196"/>
          <table:table-cell table:style-name="ce197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PBA150 (B.IV) QUOTE INUTILIZZATE CONTRIBUTI)</text:p>
          </table:table-cell>
          <table:table-cell table:style-name="ce22"/>
          <table:table-cell table:style-name="ce24"/>
          <table:table-cell office:value-type="string" table:style-name="ce185">
            <text:p>IV</text:p>
          </table:table-cell>
          <table:table-cell office:value-type="string" table:style-name="ce20">
            <text:p>Quota inutilizzata contributi di parte corrente vincolati</text:p>
          </table:table-cell>
          <table:table-cell table:number-columns-repeated="3" table:style-name="ce26"/>
          <table:table-cell table:style-name="ce186"/>
          <table:table-cell table:style-name="ce187"/>
          <table:table-cell office:value-type="float" office:value="22226236.09" table:style-name="ce16">
            <text:p>22.226.236,09<text:s/></text:p>
          </table:table-cell>
          <table:table-cell office:value-type="float" office:value="17256344.59" table:style-name="ce16">
            <text:p>17.256.344,59<text:s/></text:p>
          </table:table-cell>
          <table:table-cell office:value-type="float" office:value="4969891.5" table:style-name="ce188">
            <text:p>4.969.891,50<text:s/></text:p>
          </table:table-cell>
          <table:table-cell office:value-type="percentage" office:value="0.28800372373648803" table:style-name="ce17">
            <text:p>28,8%</text:p>
          </table:table-cell>
          <table:table-cell table:number-columns-repeated="16370"/>
        </table:table-row>
        <table:table-row table:style-name="ro6">
          <table:table-cell office:value-type="string" table:style-name="ce201">
            <text:p>PBA200 (B.V) ALTRI FONDI PER ONERI E SPESE)</text:p>
          </table:table-cell>
          <table:table-cell table:style-name="ce22"/>
          <table:table-cell table:style-name="ce160"/>
          <table:table-cell office:value-type="string" table:style-name="ce195">
            <text:p>V</text:p>
          </table:table-cell>
          <table:table-cell office:value-type="string" table:style-name="ce38">
            <text:p>Altri fondi oneri</text:p>
          </table:table-cell>
          <table:table-cell table:number-columns-repeated="3" table:style-name="ce34"/>
          <table:table-cell table:style-name="ce196"/>
          <table:table-cell table:style-name="ce197"/>
          <table:table-cell office:value-type="float" office:value="10184552.689999999" table:style-name="ce16">
            <text:p>10.184.552,69<text:s/></text:p>
          </table:table-cell>
          <table:table-cell office:value-type="float" office:value="8045159.5099999998" table:style-name="ce16">
            <text:p>8.045.159,51<text:s/></text:p>
          </table:table-cell>
          <table:table-cell office:value-type="float" office:value="2139393.1799999997" table:style-name="ce188">
            <text:p>2.139.393,18<text:s/></text:p>
          </table:table-cell>
          <table:table-cell office:value-type="percentage" office:value="0.26592302829307107" table:style-name="ce17">
            <text:p>26,6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85"/>
          <table:table-cell office:value-type="string" table:style-name="ce87">
            <text:p>Totale B)</text:p>
          </table:table-cell>
          <table:table-cell table:number-columns-repeated="5" table:style-name="ce87"/>
          <table:table-cell table:style-name="ce141"/>
          <table:table-cell table:style-name="ce142"/>
          <table:table-cell office:value-type="float" office:value="36440805.780000001" table:style-name="ce89">
            <text:p>36.440.805,78<text:s/></text:p>
          </table:table-cell>
          <table:table-cell office:value-type="float" office:value="29870222.939999998" table:style-name="ce89">
            <text:p>29.870.222,94<text:s/></text:p>
          </table:table-cell>
          <table:table-cell office:value-type="float" office:value="6570582.8400000036" table:style-name="ce89">
            <text:p>6.570.582,84<text:s/></text:p>
          </table:table-cell>
          <table:table-cell office:value-type="percentage" office:value="0.21997100099313835" table:style-name="ce90">
            <text:p>22,0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1"/>
          <table:table-cell table:style-name="ce33"/>
          <table:table-cell table:number-columns-repeated="5" table:style-name="ce34"/>
          <table:table-cell table:style-name="ce189"/>
          <table:table-cell table:style-name="ce190"/>
          <table:table-cell table:number-columns-repeated="2" table:style-name="ce198"/>
          <table:table-cell table:style-name="ce199"/>
          <table:table-cell table:style-name="ce30"/>
          <table:table-cell table:number-columns-repeated="16370" table:style-name="ce202"/>
        </table:table-row>
        <table:table-row table:style-name="ro6">
          <table:table-cell office:value-type="string" table:style-name="ce8">
            <text:p>PCZ999 (C) TRATTAMENTO FINE RAPPORTO)</text:p>
          </table:table-cell>
          <table:table-cell office:value-type="string" table:style-name="ce12">
            <text:p>C)</text:p>
          </table:table-cell>
          <table:table-cell office:value-type="string" table:style-name="ce200">
            <text:p>TRATTAMENTO FINE RAPPORTO</text:p>
          </table:table-cell>
          <table:table-cell table:number-columns-repeated="5" table:style-name="ce20"/>
          <table:table-cell table:style-name="ce186"/>
          <table:table-cell table:style-name="ce187"/>
          <table:table-cell office:value-type="float" office:value="6032.79" table:style-name="ce16">
            <text:p>6.032,79<text:s/></text:p>
          </table:table-cell>
          <table:table-cell office:value-type="float" office:value="1075" table:style-name="ce16">
            <text:p>1.075,00<text:s/></text:p>
          </table:table-cell>
          <table:table-cell office:value-type="float" office:value="4957.79" table:style-name="ce188">
            <text:p>4.957,79<text:s/></text:p>
          </table:table-cell>
          <table:table-cell office:value-type="percentage" office:value="4.6118976744186044" table:style-name="ce17">
            <text:p>461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CA000 (C.I) <text:s/>FONDO PER PREMI OPEROSITA' MEDICI SUMAI)</text:p>
          </table:table-cell>
          <table:table-cell table:style-name="ce22"/>
          <table:table-cell table:style-name="ce118"/>
          <table:table-cell office:value-type="string" table:style-name="ce203">
            <text:p>I</text:p>
          </table:table-cell>
          <table:table-cell office:value-type="string" table:style-name="ce204">
            <text:p>Premi operosità</text:p>
          </table:table-cell>
          <table:table-cell table:style-name="ce118"/>
          <table:table-cell table:number-columns-repeated="2" table:style-name="ce121"/>
          <table:table-cell table:style-name="ce205"/>
          <table:table-cell table:style-name="ce206"/>
          <table:table-cell office:value-type="float" office:value="6032.79" table:style-name="ce16">
            <text:p>6.032,79<text:s/></text:p>
          </table:table-cell>
          <table:table-cell office:value-type="float" office:value="1075" table:style-name="ce16">
            <text:p>1.075,00<text:s/></text:p>
          </table:table-cell>
          <table:table-cell office:value-type="float" office:value="4957.79" table:style-name="ce188">
            <text:p>4.957,79<text:s/></text:p>
          </table:table-cell>
          <table:table-cell office:value-type="percentage" office:value="4.6118976744186044" table:style-name="ce17">
            <text:p>461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CA010 (C.II) <text:s/>FONDO PER TRATTAMENTO DI FINE RAPPORTO DIPENDENTI)</text:p>
          </table:table-cell>
          <table:table-cell table:style-name="ce22"/>
          <table:table-cell table:style-name="ce41"/>
          <table:table-cell office:value-type="string" table:style-name="ce195">
            <text:p>II</text:p>
          </table:table-cell>
          <table:table-cell office:value-type="string" table:style-name="ce38">
            <text:p>TFR personale dipendente</text:p>
          </table:table-cell>
          <table:table-cell table:style-name="ce41"/>
          <table:table-cell table:number-columns-repeated="2" table:style-name="ce34"/>
          <table:table-cell table:style-name="ce196"/>
          <table:table-cell table:style-name="ce197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207">
            <text:p>PCA020 (C.III) FONDO PER TRATTAMENTI DI QUIESCENZA E SIMILI)</text:p>
          </table:table-cell>
          <table:table-cell table:style-name="ce22"/>
          <table:table-cell table:style-name="ce24"/>
          <table:table-cell office:value-type="string" table:style-name="ce185">
            <text:p>III</text:p>
          </table:table-cell>
          <table:table-cell office:value-type="string" table:style-name="ce20">
            <text:p>TFR personale in quiescenza e simili</text:p>
          </table:table-cell>
          <table:table-cell table:style-name="ce24"/>
          <table:table-cell table:number-columns-repeated="2" table:style-name="ce26"/>
          <table:table-cell table:style-name="ce186"/>
          <table:table-cell table:style-name="ce187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85"/>
          <table:table-cell office:value-type="string" table:style-name="ce87">
            <text:p>Totale C)</text:p>
          </table:table-cell>
          <table:table-cell table:number-columns-repeated="5" table:style-name="ce87"/>
          <table:table-cell table:style-name="ce141"/>
          <table:table-cell table:style-name="ce142"/>
          <table:table-cell office:value-type="float" office:value="6032.79" table:style-name="ce89">
            <text:p>6.032,79<text:s/></text:p>
          </table:table-cell>
          <table:table-cell office:value-type="float" office:value="1075" table:style-name="ce89">
            <text:p>1.075,00<text:s/></text:p>
          </table:table-cell>
          <table:table-cell office:value-type="float" office:value="4957.79" table:style-name="ce89">
            <text:p>4.957,79<text:s/></text:p>
          </table:table-cell>
          <table:table-cell office:value-type="percentage" office:value="4.6118976744186044" table:style-name="ce90">
            <text:p>461,2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1"/>
          <table:table-cell table:style-name="ce33"/>
          <table:table-cell table:number-columns-repeated="4" table:style-name="ce34"/>
          <table:table-cell table:style-name="ce128"/>
          <table:table-cell table:style-name="ce208"/>
          <table:table-cell table:style-name="ce209"/>
          <table:table-cell table:number-columns-repeated="2" table:style-name="ce198"/>
          <table:table-cell table:style-name="ce199"/>
          <table:table-cell table:style-name="ce30"/>
          <table:table-cell table:number-columns-repeated="16370" table:style-name="ce202"/>
        </table:table-row>
        <table:table-row table:style-name="ro6">
          <table:table-cell office:value-type="string" table:style-name="ce8">
            <text:p>PDZ999 (D) <text:s/>DEBITI)</text:p>
          </table:table-cell>
          <table:table-cell office:value-type="string" table:style-name="ce12">
            <text:p>D)</text:p>
          </table:table-cell>
          <table:table-cell office:value-type="string" table:number-columns-spanned="6" table:number-rows-spanned="1" table:style-name="ce296">
            <text:p>DEBITI<text:s/><text:span text:style-name="T4">(con separata indicazione degli importi esigibili oltre l'esercizio succ.)</text:span></text:p>
          </table:table-cell>
          <table:covered-table-cell table:number-columns-repeated="5"/>
          <table:table-cell table:style-name="ce210"/>
          <table:table-cell table:style-name="ce211"/>
          <table:table-cell office:value-type="float" office:value="29784111.920000002" table:style-name="ce16">
            <text:p>29.784.111,92<text:s/></text:p>
          </table:table-cell>
          <table:table-cell office:value-type="float" office:value="26897740.960000001" table:style-name="ce16">
            <text:p>26.897.740,96<text:s/></text:p>
          </table:table-cell>
          <table:table-cell office:value-type="float" office:value="2886370.9600000009" table:style-name="ce188">
            <text:p>2.886.370,96<text:s/></text:p>
          </table:table-cell>
          <table:table-cell office:value-type="percentage" office:value="0.10730904741377213" table:style-name="ce17">
            <text:p>10,7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12"/>
          <table:table-cell table:number-columns-repeated="6" table:style-name="ce212"/>
          <table:table-cell office:value-type="string" table:style-name="ce98">
            <text:p>Entro 12 mesi</text:p>
          </table:table-cell>
          <table:table-cell office:value-type="string" table:style-name="ce98">
            <text:p>Oltre 12 mesi</text:p>
          </table:table-cell>
          <table:table-cell table:number-columns-repeated="2" table:style-name="ce213"/>
          <table:table-cell table:style-name="ce188"/>
          <table:table-cell table:style-name="ce17"/>
          <table:table-cell table:number-columns-repeated="16370" table:style-name="ce202"/>
        </table:table-row>
        <table:table-row table:style-name="ro6">
          <table:table-cell office:value-type="string" table:style-name="ce8">
            <text:p>PDA000 (D.I) DEBITI PER MUTUI PASSIVI)</text:p>
          </table:table-cell>
          <table:table-cell table:style-name="ce18"/>
          <table:table-cell table:style-name="ce163"/>
          <table:table-cell office:value-type="string" table:style-name="ce185">
            <text:p>I</text:p>
          </table:table-cell>
          <table:table-cell office:value-type="string" table:style-name="ce20">
            <text:p>Mutui passivi</text:p>
          </table:table-cell>
          <table:table-cell table:number-columns-repeated="3" table:style-name="ce20"/>
          <table:table-cell office:value-type="float" office:value="0" table:style-name="ce214">
            <text:p>-<text:s/></text:p>
          </table:table-cell>
          <table:table-cell office:value-type="float" office:value="0" table:style-name="ce214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010 (D.II) DEBITI V/STATO)</text:p>
          </table:table-cell>
          <table:table-cell table:style-name="ce18"/>
          <table:table-cell table:style-name="ce160"/>
          <table:table-cell office:value-type="string" table:style-name="ce195">
            <text:p>II</text:p>
          </table:table-cell>
          <table:table-cell office:value-type="string" table:style-name="ce38">
            <text:p>Debiti v/Stato</text:p>
          </table:table-cell>
          <table:table-cell table:style-name="ce38"/>
          <table:table-cell table:style-name="ce195"/>
          <table:table-cell table:style-name="ce38"/>
          <table:table-cell office:value-type="float" office:value="643.05999999999995" table:style-name="ce214">
            <text:p>643,06<text:s/></text:p>
          </table:table-cell>
          <table:table-cell office:value-type="float" office:value="0" table:style-name="ce214">
            <text:p>-<text:s/></text:p>
          </table:table-cell>
          <table:table-cell office:value-type="float" office:value="643.05999999999995" table:style-name="ce16">
            <text:p>643,06<text:s/></text:p>
          </table:table-cell>
          <table:table-cell office:value-type="float" office:value="35254.239999999998" table:style-name="ce16">
            <text:p>35.254,24<text:s/></text:p>
          </table:table-cell>
          <table:table-cell office:value-type="float" office:value="-34611.18" table:style-name="ce188">
            <text:p>-34.611,18<text:s/></text:p>
          </table:table-cell>
          <table:table-cell office:value-type="percentage" office:value="-0.98175935717235718" table:style-name="ce17">
            <text:p>-98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070 (D.III) DEBITI V/REGIONE O PROVINCIA AUTONOMA)</text:p>
          </table:table-cell>
          <table:table-cell table:style-name="ce18"/>
          <table:table-cell table:style-name="ce163"/>
          <table:table-cell office:value-type="string" table:style-name="ce185">
            <text:p>III</text:p>
          </table:table-cell>
          <table:table-cell office:value-type="string" table:style-name="ce20">
            <text:p>Debiti v/Regione o Provincia Autonoma</text:p>
          </table:table-cell>
          <table:table-cell table:number-columns-repeated="3" table:style-name="ce20"/>
          <table:table-cell office:value-type="float" office:value="194318.17" table:style-name="ce214">
            <text:p>194.318,17<text:s/></text:p>
          </table:table-cell>
          <table:table-cell office:value-type="float" office:value="0" table:style-name="ce214">
            <text:p>-<text:s/></text:p>
          </table:table-cell>
          <table:table-cell office:value-type="float" office:value="194318.17" table:style-name="ce16">
            <text:p>194.318,17<text:s/></text:p>
          </table:table-cell>
          <table:table-cell office:value-type="float" office:value="192656.88" table:style-name="ce16">
            <text:p>192.656,88<text:s/></text:p>
          </table:table-cell>
          <table:table-cell office:value-type="float" office:value="1661.2900000000081" table:style-name="ce188">
            <text:p>1.661,29<text:s/></text:p>
          </table:table-cell>
          <table:table-cell office:value-type="percentage" office:value="8.6230504719063666E-3" table:style-name="ce17">
            <text:p>0,9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130 (D.IV) DEBITI V/COMUNI)</text:p>
          </table:table-cell>
          <table:table-cell table:style-name="ce18"/>
          <table:table-cell table:style-name="ce163"/>
          <table:table-cell office:value-type="string" table:style-name="ce185">
            <text:p>IV</text:p>
          </table:table-cell>
          <table:table-cell office:value-type="string" table:style-name="ce20">
            <text:p>Debiti v/Comuni</text:p>
          </table:table-cell>
          <table:table-cell table:number-columns-repeated="3" table:style-name="ce20"/>
          <table:table-cell office:value-type="float" office:value="1935" table:style-name="ce214">
            <text:p>1.935,00<text:s/></text:p>
          </table:table-cell>
          <table:table-cell office:value-type="float" office:value="0" table:style-name="ce214">
            <text:p>-<text:s/></text:p>
          </table:table-cell>
          <table:table-cell office:value-type="float" office:value="1935" table:style-name="ce16">
            <text:p>1.935,00<text:s/></text:p>
          </table:table-cell>
          <table:table-cell office:value-type="float" office:value="1125" table:style-name="ce16">
            <text:p>1.125,00<text:s/></text:p>
          </table:table-cell>
          <table:table-cell office:value-type="float" office:value="810" table:style-name="ce188">
            <text:p>810,00<text:s/></text:p>
          </table:table-cell>
          <table:table-cell office:value-type="percentage" office:value="0.72" table:style-name="ce17">
            <text:p>72,0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140 (D.V) DEBITI V/AZIENDE SANITARIE PUBBLICHE)</text:p>
          </table:table-cell>
          <table:table-cell table:style-name="ce18"/>
          <table:table-cell table:style-name="ce160"/>
          <table:table-cell office:value-type="string" table:style-name="ce195">
            <text:p>V</text:p>
          </table:table-cell>
          <table:table-cell office:value-type="string" table:style-name="ce38">
            <text:p>Debiti v/aziende sanitarie pubbliche</text:p>
          </table:table-cell>
          <table:table-cell table:style-name="ce38"/>
          <table:table-cell table:style-name="ce195"/>
          <table:table-cell table:style-name="ce38"/>
          <table:table-cell office:value-type="float" office:value="3574635.17" table:style-name="ce215">
            <text:p>3.574.635,17<text:s/></text:p>
          </table:table-cell>
          <table:table-cell office:value-type="float" office:value="0" table:style-name="ce215">
            <text:p>-<text:s/></text:p>
          </table:table-cell>
          <table:table-cell office:value-type="float" office:value="3574635.17" table:style-name="ce16">
            <text:p>3.574.635,17<text:s/></text:p>
          </table:table-cell>
          <table:table-cell office:value-type="float" office:value="6693890.9100000001" table:style-name="ce16">
            <text:p>6.693.890,91<text:s/></text:p>
          </table:table-cell>
          <table:table-cell office:value-type="float" office:value="-3119255.74" table:style-name="ce188">
            <text:p>-3.119.255,74<text:s/></text:p>
          </table:table-cell>
          <table:table-cell office:value-type="percentage" office:value="-0.46598544582496043" table:style-name="ce17">
            <text:p>-46,6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160 (D.V.1.a) Debiti v/Aziende sanitarie pubbliche della Regione - per quota FSR)</text:p>
          </table:table-cell>
          <table:table-cell table:style-name="ce22"/>
          <table:table-cell table:style-name="ce76"/>
          <table:table-cell table:style-name="ce77"/>
          <table:table-cell office:value-type="string" table:number-columns-spanned="1" table:number-rows-spanned="3" table:style-name="ce367">
            <text:p>a)</text:p>
          </table:table-cell>
          <table:table-cell office:value-type="string" table:number-columns-spanned="3" table:number-rows-spanned="3" table:style-name="ce368">
            <text:p>Debiti v/aziende sanitarie pubbliche della Regione per spesa corrente e mobilità</text:p>
          </table:table-cell>
          <table:covered-table-cell table:number-columns-repeated="2"/>
          <table:table-cell office:value-type="float" office:value="0" table:number-columns-spanned="1" table:number-rows-spanned="3" table:style-name="ce369">
            <text:p>-<text:s/></text:p>
          </table:table-cell>
          <table:table-cell office:value-type="float" office:value="0" table:number-columns-spanned="1" table:number-rows-spanned="3" table:style-name="ce369">
            <text:p>-<text:s/></text:p>
          </table:table-cell>
          <table:table-cell office:value-type="float" office:value="0" table:number-columns-spanned="1" table:number-rows-spanned="3" table:style-name="ce370">
            <text:p>-<text:s/></text:p>
          </table:table-cell>
          <table:table-cell office:value-type="float" office:value="0" table:number-columns-spanned="1" table:number-rows-spanned="3" table:style-name="ce264">
            <text:p>-<text:s/></text:p>
          </table:table-cell>
          <table:table-cell office:value-type="float" office:value="0" table:number-columns-spanned="1" table:number-rows-spanned="3" table:style-name="ce375">
            <text:p>-<text:s/></text:p>
          </table:table-cell>
          <table:table-cell office:value-type="string" table:number-columns-spanned="1" table:number-rows-spanned="3" table:style-name="ce356">
            <text:p>-<text:s text:c="4"/>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8">
            <text:p>PDA190 (D.V.1.d) Debiti v/Aziende sanitarie pubbliche della Regione - per mobilità in compensazione)</text:p>
          </table:table-cell>
          <table:table-cell table:style-name="ce22"/>
          <table:table-cell table:style-name="ce41"/>
          <table:table-cell table:style-name="ce3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8">
            <text:p>PDA200 (D.V.1.e) Debiti v/Aziende sanitarie pubbliche della Regione - per mobilità non in compensazione)</text:p>
          </table:table-cell>
          <table:table-cell table:style-name="ce22"/>
          <table:table-cell table:style-name="ce118"/>
          <table:table-cell table:style-name="ce1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13">
          <table:table-cell office:value-type="string" table:style-name="ce8">
            <text:p>PDA170 (D.V.1.b) Debiti v/Aziende sanitarie pubbliche della Regione - per finanziamento sanitario</text:p>
            <text:p><text:s text:c="23"/>aggiuntivo corrente LEA)</text:p>
          </table:table-cell>
          <table:table-cell table:style-name="ce22"/>
          <table:table-cell table:style-name="ce24"/>
          <table:table-cell table:style-name="ce25"/>
          <table:table-cell office:value-type="string" table:style-name="ce216">
            <text:p>b)</text:p>
          </table:table-cell>
          <table:table-cell office:value-type="string" table:number-columns-spanned="3" table:number-rows-spanned="1" table:style-name="ce272">
            <text:p>Debiti v/aziende sanitarie pubbliche della Regione per finanziamento sanitario aggiuntivo corrente LEA<text:s/></text:p>
          </table:table-cell>
          <table:covered-table-cell table:number-columns-repeated="2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19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02"/>
        </table:table-row>
        <table:table-row table:style-name="ro14">
          <table:table-cell office:value-type="string" table:style-name="ce8">
            <text:p>PDA180 (D.V.1.c) Debiti v/Aziende sanitarie pubbliche della Regione - per finanziamento sanitario</text:p>
            <text:p><text:s text:c="23"/>aggiuntivo corrente extra LEA)</text:p>
          </table:table-cell>
          <table:table-cell table:style-name="ce22"/>
          <table:table-cell table:style-name="ce76"/>
          <table:table-cell table:style-name="ce77"/>
          <table:table-cell office:value-type="string" table:style-name="ce217">
            <text:p>c)</text:p>
          </table:table-cell>
          <table:table-cell office:value-type="string" table:number-columns-spanned="3" table:number-rows-spanned="1" table:style-name="ce272">
            <text:p>Debiti v/aziende sanitarie pubbliche della Regione per finanziamento sanitario aggiuntivo corrente extra LEA<text:s/></text:p>
          </table:table-cell>
          <table:covered-table-cell table:number-columns-repeated="2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19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210 (D.V.1.f) Debiti v/Aziende sanitarie pubbliche della Regione - per altre prestazioni)</text:p>
          </table:table-cell>
          <table:table-cell table:style-name="ce22"/>
          <table:table-cell table:style-name="ce76"/>
          <table:table-cell table:style-name="ce77"/>
          <table:table-cell office:value-type="string" table:number-columns-spanned="1" table:number-rows-spanned="4" table:style-name="ce372">
            <text:p>d)</text:p>
          </table:table-cell>
          <table:table-cell office:value-type="string" table:number-columns-spanned="3" table:number-rows-spanned="4" table:style-name="ce363">
            <text:p>Debiti v/aziende sanitarie pubbliche della Regione per altre prestazioni</text:p>
          </table:table-cell>
          <table:covered-table-cell table:number-columns-repeated="2"/>
          <table:table-cell office:value-type="float" office:value="3504229.84" table:number-columns-spanned="1" table:number-rows-spanned="4" table:style-name="ce364">
            <text:p>3.504.229,84<text:s/></text:p>
          </table:table-cell>
          <table:table-cell office:value-type="float" office:value="0" table:number-columns-spanned="1" table:number-rows-spanned="4" table:style-name="ce364">
            <text:p>-<text:s/></text:p>
          </table:table-cell>
          <table:table-cell office:value-type="float" office:value="3504229.84" table:number-columns-spanned="1" table:number-rows-spanned="4" table:style-name="ce355">
            <text:p>3.504.229,84<text:s/></text:p>
          </table:table-cell>
          <table:table-cell office:value-type="float" office:value="6692932.9100000001" table:number-columns-spanned="1" table:number-rows-spanned="4" table:style-name="ce246">
            <text:p>6.692.932,91<text:s/></text:p>
          </table:table-cell>
          <table:table-cell office:value-type="float" office:value="-3188703.0700000003" table:number-columns-spanned="1" table:number-rows-spanned="4" table:style-name="ce381">
            <text:p>-3.188.703,07<text:s/></text:p>
          </table:table-cell>
          <table:table-cell office:value-type="percentage" office:value="-0.47642836300296937" table:number-columns-spanned="1" table:number-rows-spanned="4" table:style-name="ce358">
            <text:p>-47,6%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1 (D.V.1.g) Debiti v/Aziende sanitarie pubbliche della Regione - altre prestazioni per STP)</text:p>
          </table:table-cell>
          <table:table-cell table:style-name="ce22"/>
          <table:table-cell table:style-name="ce41"/>
          <table:table-cell table:style-name="ce3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2 (D.V.1.h) <text:s/>Debiti v/Aziende sanitarie pubbliche della Regione - per Contributi da Aziende sanitarie pubbliche della Regione o Prov. Aut. (extra fondo))</text:p>
          </table:table-cell>
          <table:table-cell table:style-name="ce22"/>
          <table:table-cell table:style-name="ce41"/>
          <table:table-cell table:style-name="ce3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 table:visibility="collapse">
          <table:table-cell office:value-type="string" table:style-name="ce201">
            <text:p>PDA213 (D.V.1.i) Debiti v/Aziende sanitarie pubbliche della Regione - per contributi L. 210/92)</text:p>
          </table:table-cell>
          <table:table-cell table:style-name="ce22"/>
          <table:table-cell table:style-name="ce118"/>
          <table:table-cell table:style-name="ce1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>
          <table:table-cell office:value-type="string" table:style-name="ce8">
            <text:p>PDA230 (D.V.3) Debiti v/Aziende sanitarie pubbliche della Regione per versamenti c/patrimonio netto)</text:p>
          </table:table-cell>
          <table:table-cell table:style-name="ce22"/>
          <table:table-cell table:style-name="ce24"/>
          <table:table-cell table:style-name="ce25"/>
          <table:table-cell office:value-type="string" table:style-name="ce216">
            <text:p>e)</text:p>
          </table:table-cell>
          <table:table-cell office:value-type="string" table:style-name="ce194">
            <text:p>Debiti v/aziende sanitarie pubbliche della Regione per versamenti a patrimonio netto</text:p>
          </table:table-cell>
          <table:table-cell table:style-name="ce194"/>
          <table:table-cell table:style-name="ce218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199">
            <text:p>-<text:s/></text:p>
          </table:table-cell>
          <table:table-cell office:value-type="string" table:style-name="ce30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201">
            <text:p>PDA220 (D.V.2) Debiti v/Aziende sanitarie pubbliche Extraregione)</text:p>
          </table:table-cell>
          <table:table-cell table:style-name="ce22"/>
          <table:table-cell table:style-name="ce24"/>
          <table:table-cell table:style-name="ce25"/>
          <table:table-cell office:value-type="string" table:style-name="ce216">
            <text:p>f)</text:p>
          </table:table-cell>
          <table:table-cell office:value-type="string" table:style-name="ce47">
            <text:p>Debiti v/aziende sanitarie pubbliche fuori Regione</text:p>
          </table:table-cell>
          <table:table-cell table:number-columns-repeated="2" table:style-name="ce26"/>
          <table:table-cell office:value-type="float" office:value="70405.33" table:style-name="ce74">
            <text:p>70.405,33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70405.33" table:style-name="ce29">
            <text:p>70.405,33<text:s/></text:p>
          </table:table-cell>
          <table:table-cell office:value-type="float" office:value="958" table:style-name="ce29">
            <text:p>958,00<text:s/></text:p>
          </table:table-cell>
          <table:table-cell office:value-type="float" office:value="69447.33" table:style-name="ce199">
            <text:p>69.447,33<text:s/></text:p>
          </table:table-cell>
          <table:table-cell office:value-type="percentage" office:value="72.491993736951983" table:style-name="ce30">
            <text:p>7249,2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240 (D.VI) DEBITI V/ SOCIETA' PARTECIPATE E/O ENTI DIPENDENTI DELLA REGIONE)</text:p>
          </table:table-cell>
          <table:table-cell table:style-name="ce18"/>
          <table:table-cell table:style-name="ce41"/>
          <table:table-cell office:value-type="string" table:style-name="ce195">
            <text:p>VI</text:p>
          </table:table-cell>
          <table:table-cell office:value-type="string" table:number-columns-spanned="4" table:number-rows-spanned="1" table:style-name="ce352">
            <text:p>Debiti v/società partecipate e/o enti dipendenti della Regione</text:p>
          </table:table-cell>
          <table:covered-table-cell table:number-columns-repeated="3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280 (D.VII) DEBITI V/FORNITORI)</text:p>
          </table:table-cell>
          <table:table-cell table:style-name="ce18"/>
          <table:table-cell table:style-name="ce24"/>
          <table:table-cell office:value-type="string" table:style-name="ce185">
            <text:p>VII</text:p>
          </table:table-cell>
          <table:table-cell office:value-type="string" table:style-name="ce20">
            <text:p>Debiti v/fornitori</text:p>
          </table:table-cell>
          <table:table-cell table:number-columns-repeated="3" table:style-name="ce20"/>
          <table:table-cell office:value-type="float" office:value="12825987.91" table:style-name="ce74">
            <text:p>12.825.987,91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2825987.91" table:style-name="ce16">
            <text:p>12.825.987,91<text:s/></text:p>
          </table:table-cell>
          <table:table-cell office:value-type="float" office:value="7181960.9100000001" table:style-name="ce16">
            <text:p>7.181.960,91<text:s/></text:p>
          </table:table-cell>
          <table:table-cell office:value-type="float" office:value="5644027" table:style-name="ce188">
            <text:p>5.644.027,00<text:s/></text:p>
          </table:table-cell>
          <table:table-cell office:value-type="percentage" office:value="0.78586155936067326" table:style-name="ce17">
            <text:p>78,6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310 (D.VIII) DEBITI V/ISTITUTO TESORIERE)</text:p>
          </table:table-cell>
          <table:table-cell table:style-name="ce219"/>
          <table:table-cell table:style-name="ce41"/>
          <table:table-cell office:value-type="string" table:style-name="ce195">
            <text:p>VIII</text:p>
          </table:table-cell>
          <table:table-cell office:value-type="string" table:style-name="ce38">
            <text:p>Debiti v/Istituto Tesoriere</text:p>
          </table:table-cell>
          <table:table-cell table:style-name="ce38"/>
          <table:table-cell table:style-name="ce195"/>
          <table:table-cell table:style-name="ce38"/>
          <table:table-cell office:value-type="float" office:value="1442.8" table:style-name="ce74">
            <text:p>1.442,80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1442.8" table:style-name="ce16">
            <text:p>1.442,80<text:s/></text:p>
          </table:table-cell>
          <table:table-cell office:value-type="float" office:value="2.2799999999999998" table:style-name="ce16">
            <text:p>2,28<text:s/></text:p>
          </table:table-cell>
          <table:table-cell office:value-type="float" office:value="1440.52" table:style-name="ce188">
            <text:p>1.440,52<text:s/></text:p>
          </table:table-cell>
          <table:table-cell office:value-type="percentage" office:value="631.80701754385973" table:style-name="ce17">
            <text:p>63180,7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320 (D.IX) DEBITI TRIBUTARI)</text:p>
          </table:table-cell>
          <table:table-cell table:style-name="ce219"/>
          <table:table-cell table:style-name="ce24"/>
          <table:table-cell office:value-type="string" table:style-name="ce185">
            <text:p>IX</text:p>
          </table:table-cell>
          <table:table-cell office:value-type="string" table:style-name="ce20">
            <text:p>Debiti tributari</text:p>
          </table:table-cell>
          <table:table-cell table:number-columns-repeated="3" table:style-name="ce20"/>
          <table:table-cell office:value-type="float" office:value="2125703.0499999998" table:style-name="ce74">
            <text:p>2.125.703,05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2125703.0499999998" table:style-name="ce16">
            <text:p>2.125.703,05<text:s/></text:p>
          </table:table-cell>
          <table:table-cell office:value-type="float" office:value="2147009.6" table:style-name="ce16">
            <text:p>2.147.009,60<text:s/></text:p>
          </table:table-cell>
          <table:table-cell office:value-type="float" office:value="-21306.550000000279" table:style-name="ce188">
            <text:p>-21.306,55<text:s/></text:p>
          </table:table-cell>
          <table:table-cell office:value-type="percentage" office:value="-9.9238261440471806E-3" table:style-name="ce17">
            <text:p>-1,0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350 (D.XI.1) Debiti v/altri finanziatori)</text:p>
          </table:table-cell>
          <table:table-cell table:style-name="ce219"/>
          <table:table-cell table:style-name="ce41"/>
          <table:table-cell office:value-type="string" table:style-name="ce195">
            <text:p>X</text:p>
          </table:table-cell>
          <table:table-cell office:value-type="string" table:style-name="ce38">
            <text:p>Debiti v/altri finanziatori</text:p>
          </table:table-cell>
          <table:table-cell table:style-name="ce38"/>
          <table:table-cell table:style-name="ce195"/>
          <table:table-cell table:style-name="ce38"/>
          <table:table-cell office:value-type="float" office:value="0" table:style-name="ce74">
            <text:p>-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88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330 (D.X) DEBITI V/ISTITUTI PREVIDENZIALI, ASSISTENZIALI E SICUREZZA SOCIALE)</text:p>
          </table:table-cell>
          <table:table-cell table:style-name="ce219"/>
          <table:table-cell table:style-name="ce24"/>
          <table:table-cell office:value-type="string" table:style-name="ce185">
            <text:p>XI</text:p>
          </table:table-cell>
          <table:table-cell office:value-type="string" table:style-name="ce20">
            <text:p>Debiti v/istituti previdenziali, assistenziali e sicurezza sociale</text:p>
          </table:table-cell>
          <table:table-cell table:number-columns-repeated="3" table:style-name="ce20"/>
          <table:table-cell office:value-type="float" office:value="764019.52" table:style-name="ce74">
            <text:p>764.019,52<text:s/></text:p>
          </table:table-cell>
          <table:table-cell office:value-type="float" office:value="0" table:style-name="ce74">
            <text:p>-<text:s/></text:p>
          </table:table-cell>
          <table:table-cell office:value-type="float" office:value="764019.52" table:style-name="ce16">
            <text:p>764.019,52<text:s/></text:p>
          </table:table-cell>
          <table:table-cell office:value-type="float" office:value="763998.91" table:style-name="ce16">
            <text:p>763.998,91<text:s/></text:p>
          </table:table-cell>
          <table:table-cell office:value-type="float" office:value="20.60999999998603" table:style-name="ce188">
            <text:p>20,61<text:s/></text:p>
          </table:table-cell>
          <table:table-cell office:value-type="percentage" office:value="2.6976478277941561E-5" table:style-name="ce17">
            <text:p>0,0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DA360 (D.XI.2) Debiti v/dipendenti)</text:p>
          </table:table-cell>
          <table:table-cell table:style-name="ce22"/>
          <table:table-cell table:style-name="ce41"/>
          <table:table-cell office:value-type="string" table:number-columns-spanned="1" table:number-rows-spanned="3" table:style-name="ce376">
            <text:p>XII</text:p>
          </table:table-cell>
          <table:table-cell office:value-type="string" table:number-columns-spanned="4" table:number-rows-spanned="3" table:style-name="ce377">
            <text:p>Debiti v/altri</text:p>
          </table:table-cell>
          <table:covered-table-cell table:number-columns-repeated="3"/>
          <table:table-cell office:value-type="float" office:value="10295427.24" table:number-columns-spanned="1" table:number-rows-spanned="3" table:style-name="ce378">
            <text:p>10.295.427,24<text:s/></text:p>
          </table:table-cell>
          <table:table-cell office:value-type="float" office:value="0" table:number-columns-spanned="1" table:number-rows-spanned="3" table:style-name="ce378">
            <text:p>-<text:s/></text:p>
          </table:table-cell>
          <table:table-cell office:value-type="float" office:value="10295427.24" table:number-columns-spanned="1" table:number-rows-spanned="3" table:style-name="ce373">
            <text:p>10.295.427,24<text:s/></text:p>
          </table:table-cell>
          <table:table-cell office:value-type="float" office:value="9881842.2300000004" table:number-columns-spanned="1" table:number-rows-spanned="3" table:style-name="ce374">
            <text:p>9.881.842,23<text:s/></text:p>
          </table:table-cell>
          <table:table-cell office:value-type="float" office:value="413585.00999999978" table:number-columns-spanned="1" table:number-rows-spanned="3" table:style-name="ce379">
            <text:p>413.585,01<text:s/></text:p>
          </table:table-cell>
          <table:table-cell office:value-type="percentage" office:value="4.1853027034211183E-2" table:number-columns-spanned="1" table:number-rows-spanned="3" table:style-name="ce380">
            <text:p>4,2%</text:p>
          </table:table-cell>
          <table:table-cell table:number-columns-repeated="16370" table:style-name="ce202"/>
        </table:table-row>
        <table:table-row table:style-name="ro6" table:visibility="collapse">
          <table:table-cell office:value-type="string" table:style-name="ce8">
            <text:p>PDA370 (D.XI.3) Debiti v/gestioni liquidatorie)</text:p>
          </table:table-cell>
          <table:table-cell table:style-name="ce22"/>
          <table:table-cell table:style-name="ce41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2"/>
          <table:table-cell table:style-name="ce220"/>
          <table:table-cell table:number-columns-repeated="16368" table:style-name="ce202"/>
        </table:table-row>
        <table:table-row table:style-name="ro6" table:visibility="collapse">
          <table:table-cell office:value-type="string" table:style-name="ce8">
            <text:p>PDA380 (D.XI.4) Altri debiti diversi)</text:p>
          </table:table-cell>
          <table:table-cell table:style-name="ce22"/>
          <table:table-cell table:style-name="ce41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02"/>
        </table:table-row>
        <table:table-row table:style-name="ro6">
          <table:table-cell table:style-name="ce202"/>
          <table:table-cell table:style-name="ce85"/>
          <table:table-cell office:value-type="string" table:style-name="ce87">
            <text:p>Totale D)</text:p>
          </table:table-cell>
          <table:table-cell table:number-columns-repeated="5" table:style-name="ce87"/>
          <table:table-cell office:value-type="float" office:value="29784111.920000002" table:style-name="ce221">
            <text:p>29.784.111,92<text:s/></text:p>
          </table:table-cell>
          <table:table-cell office:value-type="float" office:value="0" table:style-name="ce221">
            <text:p>-<text:s/></text:p>
          </table:table-cell>
          <table:table-cell office:value-type="float" office:value="29784111.920000002" table:style-name="ce143">
            <text:p>29.784.111,92<text:s/></text:p>
          </table:table-cell>
          <table:table-cell office:value-type="float" office:value="26897740.960000001" table:style-name="ce143">
            <text:p>26.897.740,96<text:s/></text:p>
          </table:table-cell>
          <table:table-cell office:value-type="float" office:value="2886370.9600000009" table:style-name="ce89">
            <text:p>2.886.370,96<text:s/></text:p>
          </table:table-cell>
          <table:table-cell office:value-type="percentage" office:value="0.10730904741377213" table:style-name="ce90">
            <text:p>10,7%</text:p>
          </table:table-cell>
          <table:table-cell table:number-columns-repeated="16370" table:style-name="ce202"/>
        </table:table-row>
        <table:table-row table:style-name="ro6">
          <table:table-cell table:style-name="ce202"/>
          <table:table-cell table:style-name="ce31"/>
          <table:table-cell table:style-name="ce33"/>
          <table:table-cell table:number-columns-repeated="4" table:style-name="ce34"/>
          <table:table-cell table:style-name="ce128"/>
          <table:table-cell table:style-name="ce35"/>
          <table:table-cell table:style-name="ce36"/>
          <table:table-cell table:number-columns-repeated="3" table:style-name="ce29"/>
          <table:table-cell table:style-name="ce30"/>
          <table:table-cell table:number-columns-repeated="16370" table:style-name="ce202"/>
        </table:table-row>
        <table:table-row table:style-name="ro6">
          <table:table-cell office:value-type="string" table:style-name="ce8">
            <text:p>PEZ999 (E) <text:s/>RATEI E RISCONTI PASSIVI)</text:p>
          </table:table-cell>
          <table:table-cell office:value-type="string" table:style-name="ce12">
            <text:p>E)</text:p>
          </table:table-cell>
          <table:table-cell office:value-type="string" table:style-name="ce200">
            <text:p>RATEI E RISCONTI PASSIVI</text:p>
          </table:table-cell>
          <table:table-cell table:number-columns-repeated="5" table:style-name="ce96"/>
          <table:table-cell table:style-name="ce14"/>
          <table:table-cell table:style-name="ce15"/>
          <table:table-cell office:value-type="float" office:value="8398803.4700000007" table:style-name="ce16">
            <text:p>8.398.803,47<text:s/></text:p>
          </table:table-cell>
          <table:table-cell office:value-type="float" office:value="5982619.4000000004" table:style-name="ce16">
            <text:p>5.982.619,40<text:s/></text:p>
          </table:table-cell>
          <table:table-cell office:value-type="float" office:value="2416184.0700000003" table:style-name="ce16">
            <text:p>2.416.184,07<text:s/></text:p>
          </table:table-cell>
          <table:table-cell office:value-type="percentage" office:value="0.40386725419972397" table:style-name="ce17">
            <text:p>40,4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EA000 (E.I) RATEI PASSIVI)</text:p>
          </table:table-cell>
          <table:table-cell table:style-name="ce18"/>
          <table:table-cell office:value-type="string" table:style-name="ce222">
            <text:p>I</text:p>
          </table:table-cell>
          <table:table-cell office:value-type="string" table:style-name="ce223">
            <text:p>Ratei passivi</text:p>
          </table:table-cell>
          <table:table-cell table:number-columns-repeated="4" table:style-name="ce223"/>
          <table:table-cell table:style-name="ce224"/>
          <table:table-cell table:style-name="ce225"/>
          <table:table-cell office:value-type="float" office:value="83148.3" table:style-name="ce16">
            <text:p>83.148,30<text:s/></text:p>
          </table:table-cell>
          <table:table-cell office:value-type="float" office:value="33251.589999999997" table:style-name="ce16">
            <text:p>33.251,59<text:s/></text:p>
          </table:table-cell>
          <table:table-cell office:value-type="float" office:value="49896.710000000006" table:style-name="ce16">
            <text:p>49.896,71<text:s/></text:p>
          </table:table-cell>
          <table:table-cell office:value-type="percentage" office:value="1.5005811752159826" table:style-name="ce17">
            <text:p>150,1%</text:p>
          </table:table-cell>
          <table:table-cell table:number-columns-repeated="16370" table:style-name="ce202"/>
        </table:table-row>
        <table:table-row table:style-name="ro6">
          <table:table-cell office:value-type="string" table:style-name="ce8">
            <text:p>PEA030 (E.II) RISCONTI PASSIVI)</text:p>
          </table:table-cell>
          <table:table-cell table:style-name="ce18"/>
          <table:table-cell office:value-type="string" table:style-name="ce185">
            <text:p>II</text:p>
          </table:table-cell>
          <table:table-cell office:value-type="string" table:style-name="ce20">
            <text:p>Risconti passivi</text:p>
          </table:table-cell>
          <table:table-cell table:number-columns-repeated="4" table:style-name="ce20"/>
          <table:table-cell table:style-name="ce14"/>
          <table:table-cell table:style-name="ce15"/>
          <table:table-cell office:value-type="float" office:value="8315655.1699999999" table:style-name="ce16">
            <text:p>8.315.655,17<text:s/></text:p>
          </table:table-cell>
          <table:table-cell office:value-type="float" office:value="5949367.8099999996" table:style-name="ce16">
            <text:p>5.949.367,81<text:s/></text:p>
          </table:table-cell>
          <table:table-cell office:value-type="float" office:value="2366287.3600000003" table:style-name="ce16">
            <text:p>2.366.287,36<text:s/></text:p>
          </table:table-cell>
          <table:table-cell office:value-type="percentage" office:value="0.3977376144104966" table:style-name="ce17">
            <text:p>39,8%</text:p>
          </table:table-cell>
          <table:table-cell table:number-columns-repeated="16370" table:style-name="ce202"/>
        </table:table-row>
        <table:table-row table:style-name="ro6">
          <table:table-cell table:style-name="ce226"/>
          <table:table-cell table:style-name="ce85"/>
          <table:table-cell office:value-type="string" table:style-name="ce227">
            <text:p>Totale E)</text:p>
          </table:table-cell>
          <table:table-cell table:number-columns-repeated="5" table:style-name="ce227"/>
          <table:table-cell table:style-name="ce88"/>
          <table:table-cell table:style-name="ce228"/>
          <table:table-cell office:value-type="float" office:value="8398803.4700000007" table:style-name="ce89">
            <text:p>8.398.803,47<text:s/></text:p>
          </table:table-cell>
          <table:table-cell office:value-type="float" office:value="5982619.3999999994" table:style-name="ce89">
            <text:p>5.982.619,40<text:s/></text:p>
          </table:table-cell>
          <table:table-cell office:value-type="float" office:value="2416184.0700000012" table:style-name="ce89">
            <text:p>2.416.184,07<text:s/></text:p>
          </table:table-cell>
          <table:table-cell office:value-type="percentage" office:value="0.40386725419972419" table:style-name="ce90">
            <text:p>40,4%</text:p>
          </table:table-cell>
          <table:table-cell table:number-columns-repeated="16370" table:style-name="ce226"/>
        </table:table-row>
        <table:table-row table:style-name="ro6">
          <table:table-cell table:style-name="ce202"/>
          <table:table-cell table:style-name="ce31"/>
          <table:table-cell table:style-name="ce33"/>
          <table:table-cell table:number-columns-repeated="5" table:style-name="ce34"/>
          <table:table-cell table:style-name="ce35"/>
          <table:table-cell table:style-name="ce36"/>
          <table:table-cell table:number-columns-repeated="3" table:style-name="ce29"/>
          <table:table-cell table:style-name="ce30"/>
          <table:table-cell table:number-columns-repeated="16370" table:style-name="ce202"/>
        </table:table-row>
        <table:table-row table:style-name="ro6">
          <table:table-cell table:style-name="ce226"/>
          <table:table-cell office:value-type="string" table:style-name="ce229">
            <text:p>TOTALE PASSIVO E PATRIMONIO NETTO (A+B+C+D+E)</text:p>
          </table:table-cell>
          <table:table-cell table:style-name="ce230"/>
          <table:table-cell table:style-name="ce231"/>
          <table:table-cell table:number-columns-repeated="3" table:style-name="ce232"/>
          <table:table-cell table:style-name="ce231"/>
          <table:table-cell table:style-name="ce233"/>
          <table:table-cell table:style-name="ce234"/>
          <table:table-cell office:value-type="float" office:value="173395273.83000001" table:style-name="ce156">
            <text:p>173.395.273,83<text:s/></text:p>
          </table:table-cell>
          <table:table-cell office:value-type="float" office:value="159822677.18000001" table:style-name="ce156">
            <text:p>159.822.677,18<text:s/></text:p>
          </table:table-cell>
          <table:table-cell office:value-type="float" office:value="13572596.650000006" table:style-name="ce156">
            <text:p>13.572.596,65<text:s/></text:p>
          </table:table-cell>
          <table:table-cell office:value-type="percentage" office:value="8.4922846303681257E-2" table:style-name="ce157">
            <text:p>8,5%</text:p>
          </table:table-cell>
          <table:table-cell table:number-columns-repeated="16370" table:style-name="ce226"/>
        </table:table-row>
        <table:table-row table:style-name="ro6">
          <table:table-cell table:style-name="ce202"/>
          <table:table-cell table:style-name="ce31"/>
          <table:table-cell table:style-name="ce33"/>
          <table:table-cell table:number-columns-repeated="5" table:style-name="ce34"/>
          <table:table-cell table:style-name="ce35"/>
          <table:table-cell table:style-name="ce36"/>
          <table:table-cell table:number-columns-repeated="3" table:style-name="ce29"/>
          <table:table-cell table:style-name="ce30"/>
          <table:table-cell table:number-columns-repeated="16370" table:style-name="ce202"/>
        </table:table-row>
        <table:table-row table:style-name="ro6">
          <table:table-cell office:value-type="string" table:style-name="ce235">
            <text:p>PFZ999 (G) CONTI D'ORDINE)</text:p>
          </table:table-cell>
          <table:table-cell office:value-type="string" table:style-name="ce12">
            <text:p>F)</text:p>
          </table:table-cell>
          <table:table-cell office:value-type="string" table:style-name="ce200">
            <text:p>CONTI D'ORDINE</text:p>
          </table:table-cell>
          <table:table-cell table:number-columns-repeated="4" table:style-name="ce96"/>
          <table:table-cell table:style-name="ce163"/>
          <table:table-cell table:style-name="ce14"/>
          <table:table-cell table:style-name="ce15"/>
          <table:table-cell office:value-type="float" office:value="4850167.1399999997" table:style-name="ce16">
            <text:p>4.850.167,14<text:s/></text:p>
          </table:table-cell>
          <table:table-cell office:value-type="float" office:value="4367590.01" table:style-name="ce16">
            <text:p>4.367.590,01<text:s/></text:p>
          </table:table-cell>
          <table:table-cell office:value-type="float" office:value="482577.12999999989" table:style-name="ce16">
            <text:p>482.577,13<text:s/></text:p>
          </table:table-cell>
          <table:table-cell office:value-type="percentage" office:value="0.11049048305703948" table:style-name="ce17">
            <text:p>11,0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00 (G.I) CANONI DI LEASING ANCORA DA PAGARE)</text:p>
          </table:table-cell>
          <table:table-cell table:style-name="ce219"/>
          <table:table-cell office:value-type="string" table:style-name="ce195">
            <text:p>I</text:p>
          </table:table-cell>
          <table:table-cell office:value-type="string" table:style-name="ce160">
            <text:p>Canoni di leasing ancora da pagare</text:p>
          </table:table-cell>
          <table:table-cell table:number-columns-repeated="3" table:style-name="ce161"/>
          <table:table-cell table:style-name="ce160"/>
          <table:table-cell table:style-name="ce39"/>
          <table:table-cell table:style-name="ce40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10 (G.II) DEPOSITI CAUZIONALI)</text:p>
          </table:table-cell>
          <table:table-cell table:style-name="ce219"/>
          <table:table-cell office:value-type="string" table:style-name="ce185">
            <text:p>II</text:p>
          </table:table-cell>
          <table:table-cell office:value-type="string" table:style-name="ce163">
            <text:p>Depositi cauzionali</text:p>
          </table:table-cell>
          <table:table-cell table:number-columns-repeated="3" table:style-name="ce96"/>
          <table:table-cell table:style-name="ce163"/>
          <table:table-cell table:style-name="ce14"/>
          <table:table-cell table:style-name="ce15"/>
          <table:table-cell office:value-type="float" office:value="2990167.14" table:style-name="ce16">
            <text:p>2.990.167,14<text:s/></text:p>
          </table:table-cell>
          <table:table-cell office:value-type="float" office:value="2504592.11" table:style-name="ce16">
            <text:p>2.504.592,11<text:s/></text:p>
          </table:table-cell>
          <table:table-cell office:value-type="float" office:value="485575.03000000026" table:style-name="ce16">
            <text:p>485.575,03<text:s/></text:p>
          </table:table-cell>
          <table:table-cell office:value-type="percentage" office:value="0.19387389589756404" table:style-name="ce17">
            <text:p>19,4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20 (G.III) BENI IN COMODATO)</text:p>
          </table:table-cell>
          <table:table-cell table:style-name="ce219"/>
          <table:table-cell office:value-type="string" table:style-name="ce195">
            <text:p>III</text:p>
          </table:table-cell>
          <table:table-cell office:value-type="string" table:style-name="ce160">
            <text:p>Beni in comodato</text:p>
          </table:table-cell>
          <table:table-cell table:number-columns-repeated="3" table:style-name="ce161"/>
          <table:table-cell table:style-name="ce160"/>
          <table:table-cell table:style-name="ce39"/>
          <table:table-cell table:style-name="ce40"/>
          <table:table-cell office:value-type="float" office:value="1860000" table:style-name="ce16">
            <text:p>1.860.000,00<text:s/></text:p>
          </table:table-cell>
          <table:table-cell office:value-type="float" office:value="1860000" table:style-name="ce16">
            <text:p>1.860.000,00<text:s/></text:p>
          </table:table-cell>
          <table:table-cell office:value-type="float" office:value="0" table:style-name="ce16">
            <text:p>-<text:s/></text:p>
          </table:table-cell>
          <table:table-cell office:value-type="percentage" office:value="0" table:style-name="ce17">
            <text:p>0,0%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21 (G.IV) CANONI DI PROJECT FINANCING ANCORA DA PAGARE)</text:p>
          </table:table-cell>
          <table:table-cell table:style-name="ce219"/>
          <table:table-cell office:value-type="string" table:style-name="ce185">
            <text:p>IV</text:p>
          </table:table-cell>
          <table:table-cell office:value-type="string" table:style-name="ce163">
            <text:p>Canoni di project financing ancora da pagare</text:p>
          </table:table-cell>
          <table:table-cell table:number-columns-repeated="3" table:style-name="ce96"/>
          <table:table-cell table:style-name="ce163"/>
          <table:table-cell table:style-name="ce14"/>
          <table:table-cell table:style-name="ce15"/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string" table:style-name="ce17">
            <text:p>-<text:s text:c="4"/></text:p>
          </table:table-cell>
          <table:table-cell table:number-columns-repeated="16370" table:style-name="ce226"/>
        </table:table-row>
        <table:table-row table:style-name="ro6">
          <table:table-cell office:value-type="string" table:style-name="ce235">
            <text:p>PFA030 (G.V) ALTRI CONTI D'ORDINE)</text:p>
          </table:table-cell>
          <table:table-cell table:style-name="ce219"/>
          <table:table-cell office:value-type="string" table:style-name="ce185">
            <text:p>V</text:p>
          </table:table-cell>
          <table:table-cell office:value-type="string" table:style-name="ce163">
            <text:p>Altri conti d'ordine</text:p>
          </table:table-cell>
          <table:table-cell table:number-columns-repeated="3" table:style-name="ce96"/>
          <table:table-cell table:style-name="ce163"/>
          <table:table-cell table:style-name="ce14"/>
          <table:table-cell table:style-name="ce15"/>
          <table:table-cell office:value-type="float" office:value="0" table:style-name="ce16">
            <text:p>-<text:s/></text:p>
          </table:table-cell>
          <table:table-cell office:value-type="float" office:value="2997.9" table:style-name="ce16">
            <text:p>2.997,90<text:s/></text:p>
          </table:table-cell>
          <table:table-cell office:value-type="float" office:value="-2997.9" table:style-name="ce16">
            <text:p>-2.997,90<text:s/></text:p>
          </table:table-cell>
          <table:table-cell office:value-type="percentage" office:value="-1" table:style-name="ce17">
            <text:p>-100,0%</text:p>
          </table:table-cell>
          <table:table-cell table:number-columns-repeated="16370" table:style-name="ce226"/>
        </table:table-row>
        <table:table-row table:style-name="ro6">
          <table:table-cell table:style-name="ce226"/>
          <table:table-cell table:style-name="ce165"/>
          <table:table-cell office:value-type="string" table:style-name="ce167">
            <text:p>Totale F)</text:p>
          </table:table-cell>
          <table:table-cell table:number-columns-repeated="5" table:style-name="ce167"/>
          <table:table-cell table:style-name="ce168"/>
          <table:table-cell table:style-name="ce169"/>
          <table:table-cell office:value-type="float" office:value="4850167.1400000006" table:style-name="ce171">
            <text:p>4.850.167,14<text:s/></text:p>
          </table:table-cell>
          <table:table-cell office:value-type="float" office:value="4367590.01" table:style-name="ce171">
            <text:p>4.367.590,01<text:s/></text:p>
          </table:table-cell>
          <table:table-cell office:value-type="float" office:value="482577.13000000082" table:style-name="ce171">
            <text:p>482.577,13<text:s/></text:p>
          </table:table-cell>
          <table:table-cell office:value-type="percentage" office:value="0.11049048305703969" table:style-name="ce172">
            <text:p>11,0%</text:p>
          </table:table-cell>
          <table:table-cell table:number-columns-repeated="16370" table:style-name="ce226"/>
        </table:table-row>
        <table:table-row table:style-name="ro15">
          <table:table-cell table:style-name="ce202"/>
          <table:table-cell table:number-columns-repeated="2" table:style-name="ce236"/>
          <table:table-cell table:number-columns-repeated="4" table:style-name="ce237"/>
          <table:table-cell table:number-columns-repeated="6" table:style-name="ce7"/>
          <table:table-cell table:style-name="ce238"/>
          <table:table-cell table:number-columns-repeated="16370" table:style-name="ce202"/>
        </table:table-row>
        <table:table-row table:style-name="ro15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7"/>
          <table:table-cell table:style-name="ce238"/>
          <table:table-cell table:number-columns-repeated="16370" table:style-name="ce202"/>
        </table:table-row>
        <table:table-row table:style-name="ro15">
          <table:table-cell table:style-name="ce202"/>
          <table:table-cell table:style-name="ce236"/>
          <table:table-cell table:number-columns-repeated="5" table:style-name="ce237"/>
          <table:table-cell table:number-columns-repeated="3" table:style-name="ce7"/>
          <table:table-cell table:number-columns-repeated="2" table:style-name="ce239"/>
          <table:table-cell table:style-name="ce7"/>
          <table:table-cell table:style-name="ce238"/>
          <table:table-cell table:number-columns-repeated="16370" table:style-name="ce202"/>
        </table:table-row>
        <table:table-row table:style-name="ro15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7"/>
          <table:table-cell table:style-name="ce238"/>
          <table:table-cell table:number-columns-repeated="16370" table:style-name="ce202"/>
        </table:table-row>
        <table:table-row table:style-name="ro15">
          <table:table-cell table:style-name="ce202"/>
          <table:table-cell table:style-name="ce236"/>
          <table:table-cell table:number-columns-repeated="5" table:style-name="ce237"/>
          <table:table-cell table:number-columns-repeated="3" table:style-name="ce7"/>
          <table:table-cell table:number-columns-repeated="2" table:style-name="ce239"/>
          <table:table-cell table:style-name="ce7"/>
          <table:table-cell table:style-name="ce238"/>
          <table:table-cell table:number-columns-repeated="16370" table:style-name="ce202"/>
        </table:table-row>
        <table:table-row table:number-rows-repeated="89" table:style-name="ro15">
          <table:table-cell table:style-name="ce202"/>
          <table:table-cell table:style-name="ce236"/>
          <table:table-cell table:number-columns-repeated="5" table:style-name="ce237"/>
          <table:table-cell table:number-columns-repeated="6" table:style-name="ce7"/>
          <table:table-cell table:style-name="ce238"/>
          <table:table-cell table:number-columns-repeated="16370" table:style-name="ce202"/>
        </table:table-row>
        <table:table-row table:number-rows-repeated="1048292" table:style-name="ro15">
          <table:table-cell table:number-columns-repeated="16384"/>
        </table:table-row>
        <table:named-expressions>
          <table:named-range table:name="Print_Titles" table:cell-range-address="SP_ministeriale_comparato.$A$1:SP_ministeriale_comparato.$XFD$5" table:base-cell-address="SP_ministeriale_compar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40P2">
      <number:text>- </number:text>
    </number:text-style>
    <number:text-style style:name="N40"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P0">
      <number:number number:decimal-places="1" number:min-integer-digits="1"/>
      <number:text>%</number:text>
    </number:percentage-style>
    <number:percentage-style style:name="N41">
      <style:text-properties fo:color="#FF0000"/>
      <number:text>-</number:text>
      <number:number number:decimal-places="1" number:min-integer-digits="1"/>
      <number:text>%</number:text>
      <style:map style:condition="value()&gt;=0" style:apply-style-name="N41P0"/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- 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_32__91_0_93__Maril_249__32__40_v.0.5_41_" style:display-name="Comma [0]_Marilù (v.0.5)" style:family="table-cell" style:data-style-name="N36"/>
    <style:style style:name="Comma_32_2" style:display-name="Comma 2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Asl_32_6_Raccordo_32_MONISANIT_32_al_32_31_32_dicembre_32_2007_32__40_v._32_FINALE_32_del_32_30.05.2008_41_" style:display-name="Migliaia_Asl 6_Raccordo MONISANIT al 31 dicembre 2007 (v. FINALE del 30.05.2008)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" style:display-name="Normale_Asl 6_Raccordo MONISANIT al 31 dicembre 2007 (v. FINALE del 30.05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2" style:display-name="Percent 2" style:family="table-cell" style:data-style-name="N13"/>
    <style:style style:name="SAS_32_FM_32_Row_32_header" style:display-name="SAS FM Row header" style:family="table-cell" style:data-style-name="N3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08T08:16:20Z</meta:creation-date>
    <dc:date>2021-06-29T08:22:28Z</dc:date>
  </office:meta>
</office:document-meta>
</file>