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Migliaia" style:data-style-name="N35">
      <style:table-cell-properties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6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7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/>
    </style:style>
    <style:style style:name="ce10" style:family="table-cell" style:parent-style-name="Default" style:data-style-name="N0">
      <style:table-cell-properties fo:background-color="transparent" style:cell-protect="protecte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Migliaia" style:data-style-name="N35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5"/>
    <style:style style:name="ce15" style:family="table-cell" style:parent-style-name="Migliaia" style:data-style-name="N35"/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6D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Migliaia" style:data-style-name="N35">
      <style:table-cell-properties fo:border-top="none" fo:border-bottom="thin solid #000000" fo:border-left="2pt solid #000000" fo:border-right="2pt solid #000000" style:vertical-align="middle" fo:background-color="#D6DCE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#D6DCE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/>
    </style:style>
    <style:style style:name="ce33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4.236cm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4.236cm"/>
      <style:text-properties fo:color="#000000" style:font-name="Arial" style:font-name-asian="Arial" style:font-name-complex="Arial"/>
    </style:style>
    <style:style style:name="ce41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/>
    </style:style>
    <style:style style:name="ce44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5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46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7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8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/>
    </style:style>
    <style:style style:name="ce49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50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51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52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53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4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55" style:family="table-cell" style:parent-style-name="SAS_32_FM_32_Row_32_header_32_2" style:data-style-name="N3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6" style:family="table-cell" style:parent-style-name="SAS_32_FM_32_Row_32_header_32_2" style:data-style-name="N30">
      <style:table-cell-properties fo:border="thin solid #000000" style:vertical-align="middle" fo:background-color="#C6E0B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/>
    </style:style>
    <style:style style:name="ce57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#C6E0B4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8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/>
    </style:style>
    <style:style style:name="ce59" style:family="table-cell" style:parent-style-name="SAS_32_FM_32_Row_32_drillable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60" style:family="table-cell" style:parent-style-name="SAS_32_FM_32_Row_32_drillable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61" style:family="table-cell" style:parent-style-name="SAS_32_FM_32_Row_32_header_32_2" style:data-style-name="N30">
      <style:table-cell-properties fo:border="thin solid #000000" style:vertical-align="middle" fo:wrap-option="wrap" fo:background-color="#C6E0B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/>
    </style:style>
    <style:style style:name="ce62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/>
    </style:style>
    <style:style style:name="ce65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66" style:family="table-cell" style:parent-style-name="SAS_32_FM_32_Row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7" style:family="table-cell" style:parent-style-name="SAS_32_FM_32_Row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8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SAS_32_FM_32_Row_32_header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70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71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72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73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4.236cm"/>
      <style:text-properties fo:color="#000000" style:font-name="Arial" style:font-name-asian="Arial" style:font-name-complex="Arial" fo:font-size="11pt" style:font-size-asian="11pt" style:font-size-complex="11pt"/>
    </style:style>
    <style:style style:name="ce74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75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/>
    </style:style>
    <style:style style:name="ce76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77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78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79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80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81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2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83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#D6DCE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85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C6E0B4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86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87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8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#C6E0B4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9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90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91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92" style:family="table-cell" style:parent-style-name="SAS_32_FM_32_Row_32_header_32_2" style:data-style-name="N30">
      <style:table-cell-properties fo:border="thin solid #000000" style:vertical-align="middle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3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FFD966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94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FFD966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5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/>
    </style:style>
    <style:style style:name="ce96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97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98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99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100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101" style:family="table-cell" style:parent-style-name="Migliaia" style:data-style-name="N35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2" style:family="table-cell" style:parent-style-name="Migliaia" style:data-style-name="N35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3" style:family="table-cell" style:parent-style-name="Migliaia" style:data-style-name="N35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4" style:family="table-cell" style:parent-style-name="Migliaia" style:data-style-name="N35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5" style:family="table-cell" style:parent-style-name="Migliaia" style:data-style-name="N35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2.489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1.431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3"/>
        <table:table-column table:style-name="co3" table:number-columns-repeated="2" table:default-cell-style-name="ce16"/>
        <table:table-column table:style-name="co4" table:default-cell-style-name="ce1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row table:style-name="ro1">
          <table:table-cell table:style-name="ce19"/>
          <table:table-cell office:value-type="string" table:style-name="ce20">
            <text:p>STATO PATRIMONIALE</text:p>
          </table:table-cell>
          <table:table-cell office:value-type="string" table:number-columns-spanned="3" table:number-rows-spanned="1" table:style-name="ce105">
            <text:p>Istituto Oncologico Veneto</text:p>
          </table:table-cell>
          <table:covered-table-cell table:number-columns-repeated="2"/>
          <table:table-cell table:style-name="ce11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4</text:p>
          </table:table-cell>
          <table:table-cell table:number-columns-repeated="2" table:style-name="ce17"/>
          <table:table-cell table:number-columns-repeated="4" table:style-name="ce5"/>
          <table:table-cell table:number-columns-repeated="9" table:style-name="ce6"/>
          <table:table-cell table:style-name="ce7"/>
          <table:table-cell table:number-columns-repeated="16365" table:style-name="ce8"/>
        </table:table-row>
        <table:table-row table:style-name="ro3">
          <table:table-cell table:style-name="ce18"/>
          <table:table-cell office:value-type="string" table:style-name="ce21">
            <text:p>SCHEMA DI BILANCIO</text:p>
            <text:p><text:span text:style-name="T1">Regionale</text:span></text:p>
          </table:table-cell>
          <table:table-cell office:value-type="float" office:value="2020" table:style-name="ce22">
            <text:p>2020</text:p>
          </table:table-cell>
          <table:table-cell office:value-type="float" office:value="2019" table:style-name="ce22">
            <text:p>2019</text:p>
          </table:table-cell>
          <table:table-cell office:value-type="string" table:style-name="ce22">
            <text:p>Variazione</text:p>
          </table:table-cell>
          <table:table-cell table:number-columns-repeated="3" table:style-name="ce5"/>
          <table:table-cell table:style-name="ce8"/>
          <table:table-cell table:number-columns-repeated="9" table:style-name="ce6"/>
          <table:table-cell table:style-name="ce9"/>
          <table:table-cell table:number-columns-repeated="16365" table:style-name="ce10"/>
        </table:table-row>
        <table:table-row table:style-name="ro4">
          <table:table-cell office:value-type="string" table:style-name="ce23">
            <text:p>TA</text:p>
          </table:table-cell>
          <table:table-cell office:value-type="string" table:style-name="ce24">
            <text:p>TA (TOTALE ATTIVO)</text:p>
          </table:table-cell>
          <table:table-cell office:value-type="float" office:value="173395273.83000001" table:style-name="ce25">
            <text:p><text:s/>173.395.273,83<text:s/></text:p>
          </table:table-cell>
          <table:table-cell office:value-type="float" office:value="159822677.18000001" table:style-name="ce25">
            <text:p><text:s/>159.822.677,18<text:s/></text:p>
          </table:table-cell>
          <table:table-cell office:value-type="float" office:value="13572596.650000006" table:formula="of:=[.C4]-[.D4]" table:style-name="ce25">
            <text:p><text:s/>13.572.596,6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26">
            <text:p>AAZ999</text:p>
          </table:table-cell>
          <table:table-cell office:value-type="string" table:style-name="ce27">
            <text:p>A) IMMOBILIZZAZIONI</text:p>
          </table:table-cell>
          <table:table-cell office:value-type="float" office:value="51480269.009999998" table:style-name="ce28">
            <text:p><text:s/>51.480.269,01<text:s/></text:p>
          </table:table-cell>
          <table:table-cell office:value-type="float" office:value="53675855.780000001" table:style-name="ce28">
            <text:p><text:s/>53.675.855,78<text:s/></text:p>
          </table:table-cell>
          <table:table-cell office:value-type="float" office:value="-2195586.7700000033" table:formula="of:=[.C5]-[.D5]" table:style-name="ce28">
            <text:p>-2.195.586,7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26">
            <text:p>AAA000</text:p>
          </table:table-cell>
          <table:table-cell office:value-type="string" table:style-name="ce29">
            <text:p>A.I) IMMOBILIZZAZIONI IMMATERIALI</text:p>
          </table:table-cell>
          <table:table-cell office:value-type="float" office:value="656313.69999999995" table:style-name="ce28">
            <text:p><text:s/>656.313,70<text:s/></text:p>
          </table:table-cell>
          <table:table-cell office:value-type="float" office:value="635703.16" table:style-name="ce28">
            <text:p><text:s/>635.703,16<text:s/></text:p>
          </table:table-cell>
          <table:table-cell office:value-type="float" office:value="20610.539999999921" table:formula="of:=[.C6]-[.D6]" table:style-name="ce28">
            <text:p><text:s/>20.610,5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26">
            <text:p>AAA010</text:p>
          </table:table-cell>
          <table:table-cell office:value-type="string" table:style-name="ce30">
            <text:p>A.I.1) Costi di impianto e di ampliamento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7]-[.D7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020</text:p>
          </table:table-cell>
          <table:table-cell office:value-type="string" table:style-name="ce32">
            <text:p>A.I.1.a) Costi di impianto e di ampliamen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8]-[.D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030</text:p>
          </table:table-cell>
          <table:table-cell office:value-type="string" table:style-name="ce32">
            <text:p>A.I.1.b) F.do Amm.to costi di impianto e di ampliamen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]-[.D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26">
            <text:p>AAA040</text:p>
          </table:table-cell>
          <table:table-cell office:value-type="string" table:style-name="ce30">
            <text:p>A.I.2) Costi di ricerca e sviluppo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0]-[.D10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050</text:p>
          </table:table-cell>
          <table:table-cell office:value-type="string" table:style-name="ce32">
            <text:p>A.I.2.a) Costi di ricerca e svilupp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]-[.D1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060</text:p>
          </table:table-cell>
          <table:table-cell office:value-type="string" table:style-name="ce32">
            <text:p>A.I.2.b) F.do Amm.to costi di ricerca e svilupp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2]-[.D1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26">
            <text:p>AAA070</text:p>
          </table:table-cell>
          <table:table-cell office:value-type="string" table:style-name="ce30">
            <text:p>A.I.3) Diritti di brevetto e diritti di utilizzazione delle opere d'ingegno</text:p>
          </table:table-cell>
          <table:table-cell office:value-type="float" office:value="431217.4" table:style-name="ce28">
            <text:p><text:s/>431.217,40<text:s/></text:p>
          </table:table-cell>
          <table:table-cell office:value-type="float" office:value="437805.8" table:style-name="ce28">
            <text:p><text:s/>437.805,80<text:s/></text:p>
          </table:table-cell>
          <table:table-cell office:value-type="float" office:value="-6588.3999999999651" table:formula="of:=[.C13]-[.D13]" table:style-name="ce28">
            <text:p>-6.588,4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080</text:p>
          </table:table-cell>
          <table:table-cell office:value-type="string" table:style-name="ce32">
            <text:p>A.I.3.a) Diritti di brevetto e diritti di utilizzazione delle opere d'ingegno - derivanti dall'attività di ricerca</text:p>
          </table:table-cell>
          <table:table-cell office:value-type="float" office:value="44472.03" table:style-name="ce33">
            <text:p><text:s/>44.472,03<text:s/></text:p>
          </table:table-cell>
          <table:table-cell office:value-type="float" office:value="44472.03" table:style-name="ce33">
            <text:p><text:s/>44.472,03<text:s/></text:p>
          </table:table-cell>
          <table:table-cell office:value-type="float" office:value="0" table:formula="of:=[.C14]-[.D1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090</text:p>
          </table:table-cell>
          <table:table-cell office:value-type="string" table:style-name="ce32">
            <text:p>A.I.3.b) F.do Amm.to diritti di brevetto e diritti di utilizzazione delle opere d'ingegno - derivanti dall'attività di ricerca</text:p>
          </table:table-cell>
          <table:table-cell office:value-type="float" office:value="44472.03" table:style-name="ce33">
            <text:p><text:s/>44.472,03<text:s/></text:p>
          </table:table-cell>
          <table:table-cell office:value-type="float" office:value="41818.589999999997" table:style-name="ce33">
            <text:p><text:s/>41.818,59<text:s/></text:p>
          </table:table-cell>
          <table:table-cell office:value-type="float" office:value="2653.4400000000023" table:formula="of:=[.C15]-[.D15]" table:style-name="ce33">
            <text:p><text:s/>2.653,4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100</text:p>
          </table:table-cell>
          <table:table-cell office:value-type="string" table:style-name="ce32">
            <text:p>A.I.3.c) Diritti di brevetto e diritti di utilizzazione delle opere d'ingegno - altri</text:p>
          </table:table-cell>
          <table:table-cell office:value-type="float" office:value="2050823.69" table:style-name="ce33">
            <text:p><text:s/>2.050.823,69<text:s/></text:p>
          </table:table-cell>
          <table:table-cell office:value-type="float" office:value="1868581.31" table:style-name="ce33">
            <text:p><text:s/>1.868.581,31<text:s/></text:p>
          </table:table-cell>
          <table:table-cell office:value-type="float" office:value="182242.37999999989" table:formula="of:=[.C16]-[.D16]" table:style-name="ce33">
            <text:p><text:s/>182.242,3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110</text:p>
          </table:table-cell>
          <table:table-cell office:value-type="string" table:style-name="ce32">
            <text:p>A.I.3.d) F.do Amm.to diritti di brevetto e diritti di utilizzazione delle opere d'ingegno - altri</text:p>
          </table:table-cell>
          <table:table-cell office:value-type="float" office:value="1619606.29" table:style-name="ce33">
            <text:p><text:s/>1.619.606,29<text:s/></text:p>
          </table:table-cell>
          <table:table-cell office:value-type="float" office:value="1433428.95" table:style-name="ce33">
            <text:p><text:s/>1.433.428,95<text:s/></text:p>
          </table:table-cell>
          <table:table-cell office:value-type="float" office:value="186177.34000000008" table:formula="of:=[.C17]-[.D17]" table:style-name="ce33">
            <text:p><text:s/>186.177,3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120</text:p>
          </table:table-cell>
          <table:table-cell office:value-type="string" table:style-name="ce30">
            <text:p>A.I.4) Immobilizzazioni immateriali in corso e acconti</text:p>
          </table:table-cell>
          <table:table-cell office:value-type="float" office:value="105047.13" table:style-name="ce28">
            <text:p><text:s/>105.047,13<text:s/></text:p>
          </table:table-cell>
          <table:table-cell office:value-type="float" office:value="105047.13" table:style-name="ce28">
            <text:p><text:s/>105.047,13<text:s/></text:p>
          </table:table-cell>
          <table:table-cell office:value-type="float" office:value="0" table:formula="of:=[.C18]-[.D18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0a</text:p>
          </table:table-cell>
          <table:table-cell office:value-type="string" table:style-name="ce32">
            <text:p>A.I.4.a) Costi di impianto e di ampliamen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[.C19]-[.D19]" table:style-name="ce34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0b</text:p>
          </table:table-cell>
          <table:table-cell office:value-type="string" table:style-name="ce32">
            <text:p>A.I.4.b) Costi di ricerca, svilupp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]-[.D2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0c</text:p>
          </table:table-cell>
          <table:table-cell office:value-type="string" table:style-name="ce32">
            <text:p>A.I.4.c) Diritti di brevetto e diritti di utilizzazione delle opere d'ingegno</text:p>
          </table:table-cell>
          <table:table-cell office:value-type="float" office:value="105047.13" table:style-name="ce33">
            <text:p><text:s/>105.047,13<text:s/></text:p>
          </table:table-cell>
          <table:table-cell office:value-type="float" office:value="105047.13" table:style-name="ce33">
            <text:p><text:s/>105.047,13<text:s/></text:p>
          </table:table-cell>
          <table:table-cell office:value-type="float" office:value="0" table:formula="of:=[.C21]-[.D2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120d</text:p>
          </table:table-cell>
          <table:table-cell office:value-type="string" table:style-name="ce35">
            <text:p>A.I.4.d) Altre immobilizzazioni immateria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2]-[.D22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1a</text:p>
          </table:table-cell>
          <table:table-cell office:value-type="string" table:style-name="ce36">
            <text:p>A.I.4.d.1) Concessioni, licenze, marchi e diritti simi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3]-[.D2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121b</text:p>
          </table:table-cell>
          <table:table-cell office:value-type="string" table:style-name="ce37">
            <text:p>A.I.4.d.2) Migliorie su beni di terz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4]-[.D24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1b1</text:p>
          </table:table-cell>
          <table:table-cell office:value-type="string" table:style-name="ce38">
            <text:p>A.I.4.d.2.a) Migliorie su beni di terzi con vincolo di destinazione sanitaria senza termini di scadenz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5]-[.D2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1b2</text:p>
          </table:table-cell>
          <table:table-cell office:value-type="string" table:style-name="ce38">
            <text:p>A.I.4.d.2.b) Altre migliorie su beni di terz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6]-[.D2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9">
            <text:p>AAA121c</text:p>
          </table:table-cell>
          <table:table-cell office:value-type="string" table:style-name="ce40">
            <text:p>A.I.4.d.3) Pubblicità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7]-[.D27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1d</text:p>
          </table:table-cell>
          <table:table-cell office:value-type="string" table:style-name="ce38">
            <text:p>A.I.4.d.4) Altre immobilizzazioni immateri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8]-[.D2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130</text:p>
          </table:table-cell>
          <table:table-cell office:value-type="string" table:style-name="ce30">
            <text:p>A.I.5) Altre immobilizzazioni immateriali</text:p>
          </table:table-cell>
          <table:table-cell office:value-type="float" office:value="120049.17" table:style-name="ce28">
            <text:p><text:s/>120.049,17<text:s/></text:p>
          </table:table-cell>
          <table:table-cell office:value-type="float" office:value="92850.23" table:style-name="ce28">
            <text:p><text:s/>92.850,23<text:s/></text:p>
          </table:table-cell>
          <table:table-cell office:value-type="float" office:value="27198.940000000002" table:formula="of:=[.C29]-[.D29]" table:style-name="ce28">
            <text:p><text:s/>27.198,9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40</text:p>
          </table:table-cell>
          <table:table-cell office:value-type="string" table:style-name="ce32">
            <text:p>A.I.5.a) Concessioni, licenze, marchi e diritti simili</text:p>
          </table:table-cell>
          <table:table-cell office:value-type="float" office:value="199537.24" table:style-name="ce33">
            <text:p><text:s/>199.537,24<text:s/></text:p>
          </table:table-cell>
          <table:table-cell office:value-type="float" office:value="146136.21" table:style-name="ce33">
            <text:p><text:s/>146.136,21<text:s/></text:p>
          </table:table-cell>
          <table:table-cell office:value-type="float" office:value="53401.03" table:formula="of:=[.C30]-[.D30]" table:style-name="ce33">
            <text:p><text:s/>53.401,0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50</text:p>
          </table:table-cell>
          <table:table-cell office:value-type="string" table:style-name="ce32">
            <text:p>A.I.5.b) F.do Amm.to concessioni, licenze, marchi e diritti simili</text:p>
          </table:table-cell>
          <table:table-cell office:value-type="float" office:value="105963.09" table:style-name="ce33">
            <text:p><text:s/>105.963,09<text:s/></text:p>
          </table:table-cell>
          <table:table-cell office:value-type="float" office:value="82612.47" table:style-name="ce33">
            <text:p><text:s/>82.612,47<text:s/></text:p>
          </table:table-cell>
          <table:table-cell office:value-type="float" office:value="23350.619999999995" table:formula="of:=[.C31]-[.D31]" table:style-name="ce33">
            <text:p><text:s/>23.350,6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160</text:p>
          </table:table-cell>
          <table:table-cell office:value-type="string" table:style-name="ce35">
            <text:p>A.I.5.c) Migliorie su beni di terzi</text:p>
          </table:table-cell>
          <table:table-cell office:value-type="float" office:value="390064.66" table:style-name="ce28">
            <text:p><text:s/>390.064,66<text:s/></text:p>
          </table:table-cell>
          <table:table-cell office:value-type="float" office:value="386075.41" table:style-name="ce28">
            <text:p><text:s/>386.075,41<text:s/></text:p>
          </table:table-cell>
          <table:table-cell office:value-type="float" office:value="3989.25" table:formula="of:=[.C32]-[.D32]" table:style-name="ce28">
            <text:p><text:s/>3.989,2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60a</text:p>
          </table:table-cell>
          <table:table-cell office:value-type="string" table:style-name="ce36">
            <text:p>A.I.5.c.1) Migliorie su beni di terzi con vincolo di destinazione sanitaria senza termini di scadenz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3]-[.D3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60b</text:p>
          </table:table-cell>
          <table:table-cell office:value-type="string" table:style-name="ce36">
            <text:p>A.I.5.c.2) Altre migliorie su beni di terzi</text:p>
          </table:table-cell>
          <table:table-cell office:value-type="float" office:value="390064.66" table:style-name="ce33">
            <text:p><text:s/>390.064,66<text:s/></text:p>
          </table:table-cell>
          <table:table-cell office:value-type="float" office:value="386075.41" table:style-name="ce33">
            <text:p><text:s/>386.075,41<text:s/></text:p>
          </table:table-cell>
          <table:table-cell office:value-type="float" office:value="3989.25" table:formula="of:=[.C34]-[.D34]" table:style-name="ce33">
            <text:p><text:s/>3.989,2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170</text:p>
          </table:table-cell>
          <table:table-cell office:value-type="string" table:style-name="ce35">
            <text:p>A.I.5.d) F.do Amm.to migliorie su beni di terzi</text:p>
          </table:table-cell>
          <table:table-cell office:value-type="float" office:value="363589.64" table:style-name="ce28">
            <text:p><text:s/>363.589,64<text:s/></text:p>
          </table:table-cell>
          <table:table-cell office:value-type="float" office:value="356748.92" table:style-name="ce28">
            <text:p><text:s/>356.748,92<text:s/></text:p>
          </table:table-cell>
          <table:table-cell office:value-type="float" office:value="6840.7200000000303" table:formula="of:=[.C35]-[.D35]" table:style-name="ce28">
            <text:p><text:s/>6.840,7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70a</text:p>
          </table:table-cell>
          <table:table-cell office:value-type="string" table:style-name="ce36">
            <text:p>A.I.5.d.1) F.do Amm.to migliorie su beni di terzi con vincolo di destinazione sanitaria senza termini di scadenz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6]-[.D3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70b</text:p>
          </table:table-cell>
          <table:table-cell office:value-type="string" table:style-name="ce36">
            <text:p>A.I.5.d.2) F.do Amm.to altre migliorie su beni di terzi</text:p>
          </table:table-cell>
          <table:table-cell office:value-type="float" office:value="363589.64" table:style-name="ce33">
            <text:p><text:s/>363.589,64<text:s/></text:p>
          </table:table-cell>
          <table:table-cell office:value-type="float" office:value="356748.92" table:style-name="ce33">
            <text:p><text:s/>356.748,92<text:s/></text:p>
          </table:table-cell>
          <table:table-cell office:value-type="float" office:value="6840.7200000000303" table:formula="of:=[.C37]-[.D37]" table:style-name="ce33">
            <text:p><text:s/>6.840,7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9">
            <text:p>AAA180</text:p>
          </table:table-cell>
          <table:table-cell office:value-type="string" table:style-name="ce42">
            <text:p>A.I.5.e) Pubblicità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8]-[.D38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9">
            <text:p>AAA190</text:p>
          </table:table-cell>
          <table:table-cell office:value-type="string" table:style-name="ce42">
            <text:p>A.I.5.f) F.do Amm.to pubblicità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9]-[.D39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00</text:p>
          </table:table-cell>
          <table:table-cell office:value-type="string" table:style-name="ce32">
            <text:p>A.I.5.g) Altre immobilizzazioni immateri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40]-[.D4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10</text:p>
          </table:table-cell>
          <table:table-cell office:value-type="string" table:style-name="ce32">
            <text:p>A.I.5.h) F.do Amm.to altre immobilizzazioni immateri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41]-[.D4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220</text:p>
          </table:table-cell>
          <table:table-cell office:value-type="string" table:style-name="ce30">
            <text:p>A.I.6) Fondo Svalutazione immobilizzazioni immateria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42]-[.D42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30</text:p>
          </table:table-cell>
          <table:table-cell office:value-type="string" table:style-name="ce32">
            <text:p>A.I.6.a) F.do Svalut. Costi di impianto e di ampliamen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43]-[.D4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40</text:p>
          </table:table-cell>
          <table:table-cell office:value-type="string" table:style-name="ce32">
            <text:p>A.I.6.b) F.do Svalut. Costi di ricerca e svilupp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44]-[.D4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50</text:p>
          </table:table-cell>
          <table:table-cell office:value-type="string" table:style-name="ce32">
            <text:p>A.I.6.c) F.do Svalut. Diritti di brevetto e diritti di utilizzazione delle opere d'ingegn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45]-[.D4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60</text:p>
          </table:table-cell>
          <table:table-cell office:value-type="string" table:style-name="ce32">
            <text:p>A.I.6.d) F.do Svalut. Altre immobilizzazioni immateri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46]-[.D4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270</text:p>
          </table:table-cell>
          <table:table-cell office:value-type="string" table:style-name="ce29">
            <text:p>A.II) IMMOBILIZZAZIONI MATERIALI</text:p>
          </table:table-cell>
          <table:table-cell office:value-type="float" office:value="50806855.310000002" table:style-name="ce28">
            <text:p><text:s/>50.806.855,31<text:s/></text:p>
          </table:table-cell>
          <table:table-cell office:value-type="float" office:value="53023052.619999997" table:style-name="ce28">
            <text:p><text:s/>53.023.052,62<text:s/></text:p>
          </table:table-cell>
          <table:table-cell office:value-type="float" office:value="-2216197.3099999949" table:formula="of:=[.C47]-[.D47]" table:style-name="ce28">
            <text:p>-2.216.197,3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280</text:p>
          </table:table-cell>
          <table:table-cell office:value-type="string" table:style-name="ce30">
            <text:p>A.II.1) Terreni</text:p>
          </table:table-cell>
          <table:table-cell office:value-type="float" office:value="500" table:style-name="ce28">
            <text:p><text:s/>500,00<text:s/></text:p>
          </table:table-cell>
          <table:table-cell office:value-type="float" office:value="500" table:style-name="ce28">
            <text:p><text:s/>500,00<text:s/></text:p>
          </table:table-cell>
          <table:table-cell office:value-type="float" office:value="0" table:formula="of:=[.C48]-[.D48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90</text:p>
          </table:table-cell>
          <table:table-cell office:value-type="string" table:style-name="ce32">
            <text:p>A.II.1.a) Terreni disponibili</text:p>
          </table:table-cell>
          <table:table-cell office:value-type="float" office:value="500" table:style-name="ce33">
            <text:p><text:s/>500,00<text:s/></text:p>
          </table:table-cell>
          <table:table-cell office:value-type="float" office:value="500" table:style-name="ce33">
            <text:p><text:s/>500,00<text:s/></text:p>
          </table:table-cell>
          <table:table-cell office:value-type="float" office:value="0" table:formula="of:=[.C49]-[.D4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00</text:p>
          </table:table-cell>
          <table:table-cell office:value-type="string" table:style-name="ce32">
            <text:p>A.II.1.b) Terreni indisponibi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50]-[.D5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10</text:p>
          </table:table-cell>
          <table:table-cell office:value-type="string" table:style-name="ce30">
            <text:p>A.II.2) Fabbricati</text:p>
          </table:table-cell>
          <table:table-cell office:value-type="float" office:value="37654691.939999998" table:style-name="ce28">
            <text:p><text:s/>37.654.691,94<text:s/></text:p>
          </table:table-cell>
          <table:table-cell office:value-type="float" office:value="38822714.619999997" table:style-name="ce28">
            <text:p><text:s/>38.822.714,62<text:s/></text:p>
          </table:table-cell>
          <table:table-cell office:value-type="float" office:value="-1168022.6799999997" table:formula="of:=[.C51]-[.D51]" table:style-name="ce28">
            <text:p>-1.168.022,6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20</text:p>
          </table:table-cell>
          <table:table-cell office:value-type="string" table:style-name="ce35">
            <text:p>A.II.2.a) Fabbricati non strumentali (disponibili)</text:p>
          </table:table-cell>
          <table:table-cell office:value-type="float" office:value="529194.63" table:style-name="ce28">
            <text:p><text:s/>529.194,63<text:s/></text:p>
          </table:table-cell>
          <table:table-cell office:value-type="float" office:value="550643.13" table:style-name="ce28">
            <text:p><text:s/>550.643,13<text:s/></text:p>
          </table:table-cell>
          <table:table-cell office:value-type="float" office:value="-21448.5" table:formula="of:=[.C52]-[.D52]" table:style-name="ce28">
            <text:p>-21.448,5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30</text:p>
          </table:table-cell>
          <table:table-cell office:value-type="string" table:style-name="ce37">
            <text:p>A.II.2.a.1) Fabbricati non strumentali (disponibili)</text:p>
          </table:table-cell>
          <table:table-cell office:value-type="float" office:value="714949.72" table:style-name="ce28">
            <text:p><text:s/>714.949,72<text:s/></text:p>
          </table:table-cell>
          <table:table-cell office:value-type="float" office:value="714949.72" table:style-name="ce28">
            <text:p><text:s/>714.949,72<text:s/></text:p>
          </table:table-cell>
          <table:table-cell office:value-type="float" office:value="0" table:formula="of:=[.C53]-[.D53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30a</text:p>
          </table:table-cell>
          <table:table-cell office:value-type="string" table:style-name="ce38">
            <text:p>A.II.2.a.1.a) Fabbricati non strumentali (disponibili)</text:p>
          </table:table-cell>
          <table:table-cell office:value-type="float" office:value="714949.72" table:style-name="ce33">
            <text:p><text:s/>714.949,72<text:s/></text:p>
          </table:table-cell>
          <table:table-cell office:value-type="float" office:value="714949.72" table:style-name="ce33">
            <text:p><text:s/>714.949,72<text:s/></text:p>
          </table:table-cell>
          <table:table-cell office:value-type="float" office:value="0" table:formula="of:=[.C54]-[.D5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30b</text:p>
          </table:table-cell>
          <table:table-cell office:value-type="string" table:style-name="ce38">
            <text:p>A.II.2.a.1.b) Costruzioni leggere non strumentali (disponibil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55]-[.D5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40</text:p>
          </table:table-cell>
          <table:table-cell office:value-type="string" table:style-name="ce37">
            <text:p>A.II.2.a.2) F.do Amm.to Fabbricati non strumentali (disponibili)</text:p>
          </table:table-cell>
          <table:table-cell office:value-type="float" office:value="185755.09" table:style-name="ce28">
            <text:p><text:s/>185.755,09<text:s/></text:p>
          </table:table-cell>
          <table:table-cell office:value-type="float" office:value="164306.59" table:style-name="ce28">
            <text:p><text:s/>164.306,59<text:s/></text:p>
          </table:table-cell>
          <table:table-cell office:value-type="float" office:value="21448.5" table:formula="of:=[.C56]-[.D56]" table:style-name="ce28">
            <text:p><text:s/>21.448,5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40a</text:p>
          </table:table-cell>
          <table:table-cell office:value-type="string" table:style-name="ce38">
            <text:p>A.II.2.a.2.a) F.do Amm.to Fabbricati non strumentali (disponibili)</text:p>
          </table:table-cell>
          <table:table-cell office:value-type="float" office:value="185755.09" table:style-name="ce33">
            <text:p><text:s/>185.755,09<text:s/></text:p>
          </table:table-cell>
          <table:table-cell office:value-type="float" office:value="164306.59" table:style-name="ce33">
            <text:p><text:s/>164.306,59<text:s/></text:p>
          </table:table-cell>
          <table:table-cell office:value-type="float" office:value="21448.5" table:formula="of:=[.C57]-[.D57]" table:style-name="ce33">
            <text:p><text:s/>21.448,5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40b</text:p>
          </table:table-cell>
          <table:table-cell office:value-type="string" table:style-name="ce38">
            <text:p>A.II.2.a.2.b) F.do Amm.to Costruzioni leggere non strumentali (disponibil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58]-[.D5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50</text:p>
          </table:table-cell>
          <table:table-cell office:value-type="string" table:style-name="ce35">
            <text:p>A.II.2.b) Fabbricati strumentali (indisponibili)</text:p>
          </table:table-cell>
          <table:table-cell office:value-type="float" office:value="37125497.310000002" table:style-name="ce28">
            <text:p><text:s/>37.125.497,31<text:s/></text:p>
          </table:table-cell>
          <table:table-cell office:value-type="float" office:value="38272071.490000002" table:style-name="ce28">
            <text:p><text:s/>38.272.071,49<text:s/></text:p>
          </table:table-cell>
          <table:table-cell office:value-type="float" office:value="-1146574.1799999997" table:formula="of:=[.C59]-[.D59]" table:style-name="ce28">
            <text:p>-1.146.574,1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60</text:p>
          </table:table-cell>
          <table:table-cell office:value-type="string" table:style-name="ce37">
            <text:p>A.II.2.b.1) Fabbricati strumentali (indisponibili)</text:p>
          </table:table-cell>
          <table:table-cell office:value-type="float" office:value="51916710.719999999" table:style-name="ce28">
            <text:p><text:s/>51.916.710,72<text:s/></text:p>
          </table:table-cell>
          <table:table-cell office:value-type="float" office:value="51487543.07" table:style-name="ce28">
            <text:p><text:s/>51.487.543,07<text:s/></text:p>
          </table:table-cell>
          <table:table-cell office:value-type="float" office:value="429167.64999999851" table:formula="of:=[.C60]-[.D60]" table:style-name="ce28">
            <text:p><text:s/>429.167,6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60a</text:p>
          </table:table-cell>
          <table:table-cell office:value-type="string" table:style-name="ce38">
            <text:p>A.II.2.b.1.a) Fabbricati strumentali (indisponibili)</text:p>
          </table:table-cell>
          <table:table-cell office:value-type="float" office:value="51631144.880000003" table:style-name="ce33">
            <text:p><text:s/>51.631.144,88<text:s/></text:p>
          </table:table-cell>
          <table:table-cell office:value-type="float" office:value="51471977.68" table:style-name="ce33">
            <text:p><text:s/>51.471.977,68<text:s/></text:p>
          </table:table-cell>
          <table:table-cell office:value-type="float" office:value="159167.20000000298" table:formula="of:=[.C61]-[.D61]" table:style-name="ce33">
            <text:p><text:s/>159.167,2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60b</text:p>
          </table:table-cell>
          <table:table-cell office:value-type="string" table:style-name="ce38">
            <text:p>A.II.2.b.1.b) Costruzioni leggere strumentali (indisponibili)</text:p>
          </table:table-cell>
          <table:table-cell office:value-type="float" office:value="285565.84000000003" table:style-name="ce33">
            <text:p><text:s/>285.565,84<text:s/></text:p>
          </table:table-cell>
          <table:table-cell office:value-type="float" office:value="15565.39" table:style-name="ce33">
            <text:p><text:s/>15.565,39<text:s/></text:p>
          </table:table-cell>
          <table:table-cell office:value-type="float" office:value="270000.45" table:formula="of:=[.C62]-[.D62]" table:style-name="ce33">
            <text:p><text:s/>270.000,4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70</text:p>
          </table:table-cell>
          <table:table-cell office:value-type="string" table:style-name="ce37">
            <text:p>A.II.2.b.2) F.do Amm.to Fabbricati strumentali (indisponibili)</text:p>
          </table:table-cell>
          <table:table-cell office:value-type="float" office:value="14791213.41" table:style-name="ce28">
            <text:p><text:s/>14.791.213,41<text:s/></text:p>
          </table:table-cell>
          <table:table-cell office:value-type="float" office:value="13215471.58" table:style-name="ce28">
            <text:p><text:s/>13.215.471,58<text:s/></text:p>
          </table:table-cell>
          <table:table-cell office:value-type="float" office:value="1575741.83" table:formula="of:=[.C63]-[.D63]" table:style-name="ce28">
            <text:p><text:s/>1.575.741,8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70a</text:p>
          </table:table-cell>
          <table:table-cell office:value-type="string" table:style-name="ce38">
            <text:p>A.II.2.b.2.a) F.do Amm.to Fabbricati strumentali (indisponibili)</text:p>
          </table:table-cell>
          <table:table-cell office:value-type="float" office:value="14749405.359999999" table:style-name="ce33">
            <text:p><text:s/>14.749.405,36<text:s/></text:p>
          </table:table-cell>
          <table:table-cell office:value-type="float" office:value="13200470.99" table:style-name="ce33">
            <text:p><text:s/>13.200.470,99<text:s/></text:p>
          </table:table-cell>
          <table:table-cell office:value-type="float" office:value="1548934.3699999992" table:formula="of:=[.C64]-[.D64]" table:style-name="ce33">
            <text:p><text:s/>1.548.934,3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70b</text:p>
          </table:table-cell>
          <table:table-cell office:value-type="string" table:style-name="ce38">
            <text:p>A.II.2.b.2.b) F.do Amm.to Costruzioni leggere strumentali (indisponibili)</text:p>
          </table:table-cell>
          <table:table-cell office:value-type="float" office:value="41808.050000000003" table:style-name="ce33">
            <text:p><text:s/>41.808,05<text:s/></text:p>
          </table:table-cell>
          <table:table-cell office:value-type="float" office:value="15000.59" table:style-name="ce33">
            <text:p><text:s/>15.000,59<text:s/></text:p>
          </table:table-cell>
          <table:table-cell office:value-type="float" office:value="26807.460000000003" table:formula="of:=[.C65]-[.D65]" table:style-name="ce33">
            <text:p><text:s/>26.807,4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80</text:p>
          </table:table-cell>
          <table:table-cell office:value-type="string" table:style-name="ce30">
            <text:p>A.II.3) Impianti e macchinari</text:p>
          </table:table-cell>
          <table:table-cell office:value-type="float" office:value="1179671.76" table:style-name="ce28">
            <text:p><text:s/>1.179.671,76<text:s/></text:p>
          </table:table-cell>
          <table:table-cell office:value-type="float" office:value="1510051.08" table:style-name="ce28">
            <text:p><text:s/>1.510.051,08<text:s/></text:p>
          </table:table-cell>
          <table:table-cell office:value-type="float" office:value="-330379.32000000007" table:formula="of:=[.C66]-[.D66]" table:style-name="ce28">
            <text:p>-330.379,3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90</text:p>
          </table:table-cell>
          <table:table-cell office:value-type="string" table:style-name="ce35">
            <text:p>A.II.3.a) Impianti e macchinari</text:p>
          </table:table-cell>
          <table:table-cell office:value-type="float" office:value="9518696.1799999997" table:style-name="ce28">
            <text:p><text:s/>9.518.696,18<text:s/></text:p>
          </table:table-cell>
          <table:table-cell office:value-type="float" office:value="9452321.7899999991" table:style-name="ce28">
            <text:p><text:s/>9.452.321,79<text:s/></text:p>
          </table:table-cell>
          <table:table-cell office:value-type="float" office:value="66374.390000000596" table:formula="of:=[.C67]-[.D67]" table:style-name="ce28">
            <text:p><text:s/>66.374,3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90a</text:p>
          </table:table-cell>
          <table:table-cell office:value-type="string" table:style-name="ce36">
            <text:p>A.II.3.a.1) Impianti e macchinari - audiovisiv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68]-[.D6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90b</text:p>
          </table:table-cell>
          <table:table-cell office:value-type="string" table:style-name="ce36">
            <text:p>A.II.3.a.2) Impianti e macchinari - altro</text:p>
          </table:table-cell>
          <table:table-cell office:value-type="float" office:value="9518696.1799999997" table:style-name="ce33">
            <text:p><text:s/>9.518.696,18<text:s/></text:p>
          </table:table-cell>
          <table:table-cell office:value-type="float" office:value="9452321.7899999991" table:style-name="ce33">
            <text:p><text:s/>9.452.321,79<text:s/></text:p>
          </table:table-cell>
          <table:table-cell office:value-type="float" office:value="66374.390000000596" table:formula="of:=[.C69]-[.D69]" table:style-name="ce33">
            <text:p><text:s/>66.374,3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400</text:p>
          </table:table-cell>
          <table:table-cell office:value-type="string" table:style-name="ce35">
            <text:p>A.II.3.b) F.do Amm.to Impianti e macchinari</text:p>
          </table:table-cell>
          <table:table-cell office:value-type="float" office:value="8339024.4199999999" table:style-name="ce28">
            <text:p><text:s/>8.339.024,42<text:s/></text:p>
          </table:table-cell>
          <table:table-cell office:value-type="float" office:value="7942270.71" table:style-name="ce28">
            <text:p><text:s/>7.942.270,71<text:s/></text:p>
          </table:table-cell>
          <table:table-cell office:value-type="float" office:value="396753.70999999996" table:formula="of:=[.C70]-[.D70]" table:style-name="ce28">
            <text:p><text:s/>396.753,7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00a</text:p>
          </table:table-cell>
          <table:table-cell office:value-type="string" table:style-name="ce36">
            <text:p>A.II.3.b.1) F.do Amm.to Impianti e macchinari - audiovisiv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71]-[.D7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00b</text:p>
          </table:table-cell>
          <table:table-cell office:value-type="string" table:style-name="ce36">
            <text:p>A.II.3.b.2) F.do Amm.to Impianti e macchinari - altro</text:p>
          </table:table-cell>
          <table:table-cell office:value-type="float" office:value="8339024.4199999999" table:style-name="ce33">
            <text:p><text:s/>8.339.024,42<text:s/></text:p>
          </table:table-cell>
          <table:table-cell office:value-type="float" office:value="7942270.71" table:style-name="ce33">
            <text:p><text:s/>7.942.270,71<text:s/></text:p>
          </table:table-cell>
          <table:table-cell office:value-type="float" office:value="396753.70999999996" table:formula="of:=[.C72]-[.D72]" table:style-name="ce33">
            <text:p><text:s/>396.753,7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410</text:p>
          </table:table-cell>
          <table:table-cell office:value-type="string" table:style-name="ce30">
            <text:p>A.II.4) Attrezzature sanitarie e scientifiche</text:p>
          </table:table-cell>
          <table:table-cell office:value-type="float" office:value="10217732.449999999" table:style-name="ce28">
            <text:p><text:s/>10.217.732,45<text:s/></text:p>
          </table:table-cell>
          <table:table-cell office:value-type="float" office:value="11344625.85" table:style-name="ce28">
            <text:p><text:s/>11.344.625,85<text:s/></text:p>
          </table:table-cell>
          <table:table-cell office:value-type="float" office:value="-1126893.4000000004" table:formula="of:=[.C73]-[.D73]" table:style-name="ce28">
            <text:p>-1.126.893,4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20</text:p>
          </table:table-cell>
          <table:table-cell office:value-type="string" table:style-name="ce32">
            <text:p>A.II.4.a) Attrezzature sanitarie e scientifiche</text:p>
          </table:table-cell>
          <table:table-cell office:value-type="float" office:value="42281217.149999999" table:style-name="ce33">
            <text:p><text:s/>42.281.217,15<text:s/></text:p>
          </table:table-cell>
          <table:table-cell office:value-type="float" office:value="40177003.109999999" table:style-name="ce33">
            <text:p><text:s/>40.177.003,11<text:s/></text:p>
          </table:table-cell>
          <table:table-cell office:value-type="float" office:value="2104214.0399999991" table:formula="of:=[.C74]-[.D74]" table:style-name="ce33">
            <text:p><text:s/>2.104.214,0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30</text:p>
          </table:table-cell>
          <table:table-cell office:value-type="string" table:style-name="ce32">
            <text:p>A.II.4.b) F.do Amm.to Attrezzature sanitarie e scientifiche</text:p>
          </table:table-cell>
          <table:table-cell office:value-type="float" office:value="32063484.699999999" table:style-name="ce33">
            <text:p><text:s/>32.063.484,70<text:s/></text:p>
          </table:table-cell>
          <table:table-cell office:value-type="float" office:value="28832377.260000002" table:style-name="ce33">
            <text:p><text:s/>28.832.377,26<text:s/></text:p>
          </table:table-cell>
          <table:table-cell office:value-type="float" office:value="3231107.4399999976" table:formula="of:=[.C75]-[.D75]" table:style-name="ce33">
            <text:p><text:s/>3.231.107,4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440</text:p>
          </table:table-cell>
          <table:table-cell office:value-type="string" table:style-name="ce30">
            <text:p>A.II.5) Mobili e arredi</text:p>
          </table:table-cell>
          <table:table-cell office:value-type="float" office:value="474496.99" table:style-name="ce28">
            <text:p><text:s/>474.496,99<text:s/></text:p>
          </table:table-cell>
          <table:table-cell office:value-type="float" office:value="518910.85" table:style-name="ce28">
            <text:p><text:s/>518.910,85<text:s/></text:p>
          </table:table-cell>
          <table:table-cell office:value-type="float" office:value="-44413.859999999986" table:formula="of:=[.C76]-[.D76]" table:style-name="ce28">
            <text:p>-44.413,8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50</text:p>
          </table:table-cell>
          <table:table-cell office:value-type="string" table:style-name="ce32">
            <text:p>A.II.5.a) Mobili e arredi</text:p>
          </table:table-cell>
          <table:table-cell office:value-type="float" office:value="2451816.41" table:style-name="ce33">
            <text:p><text:s/>2.451.816,41<text:s/></text:p>
          </table:table-cell>
          <table:table-cell office:value-type="float" office:value="2369265.65" table:style-name="ce33">
            <text:p><text:s/>2.369.265,65<text:s/></text:p>
          </table:table-cell>
          <table:table-cell office:value-type="float" office:value="82550.760000000242" table:formula="of:=[.C77]-[.D77]" table:style-name="ce33">
            <text:p><text:s/>82.550,7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60</text:p>
          </table:table-cell>
          <table:table-cell office:value-type="string" table:style-name="ce32">
            <text:p>A.II.5.b) F.do Amm.to Mobili e arredi</text:p>
          </table:table-cell>
          <table:table-cell office:value-type="float" office:value="1977319.42" table:style-name="ce33">
            <text:p><text:s/>1.977.319,42<text:s/></text:p>
          </table:table-cell>
          <table:table-cell office:value-type="float" office:value="1850354.8" table:style-name="ce33">
            <text:p><text:s/>1.850.354,80<text:s/></text:p>
          </table:table-cell>
          <table:table-cell office:value-type="float" office:value="126964.61999999988" table:formula="of:=[.C78]-[.D78]" table:style-name="ce33">
            <text:p><text:s/>126.964,6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470</text:p>
          </table:table-cell>
          <table:table-cell office:value-type="string" table:style-name="ce30">
            <text:p>A.II.6) Automezzi</text:p>
          </table:table-cell>
          <table:table-cell office:value-type="float" office:value="1346.86" table:style-name="ce28">
            <text:p><text:s/>1.346,86<text:s/></text:p>
          </table:table-cell>
          <table:table-cell office:value-type="float" office:value="1885.61" table:style-name="ce28">
            <text:p><text:s/>1.885,61<text:s/></text:p>
          </table:table-cell>
          <table:table-cell office:value-type="float" office:value="-538.75" table:formula="of:=[.C79]-[.D79]" table:style-name="ce28">
            <text:p>-538,7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80</text:p>
          </table:table-cell>
          <table:table-cell office:value-type="string" table:style-name="ce32">
            <text:p>A.II.6.a) Automezzi</text:p>
          </table:table-cell>
          <table:table-cell office:value-type="float" office:value="5508.51" table:style-name="ce33">
            <text:p><text:s/>5.508,51<text:s/></text:p>
          </table:table-cell>
          <table:table-cell office:value-type="float" office:value="5508.51" table:style-name="ce33">
            <text:p><text:s/>5.508,51<text:s/></text:p>
          </table:table-cell>
          <table:table-cell office:value-type="float" office:value="0" table:formula="of:=[.C80]-[.D8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90</text:p>
          </table:table-cell>
          <table:table-cell office:value-type="string" table:style-name="ce32">
            <text:p>A.II.6.b) F.do Amm.to Automezzi</text:p>
          </table:table-cell>
          <table:table-cell office:value-type="float" office:value="4161.6499999999996" table:style-name="ce33">
            <text:p><text:s/>4.161,65<text:s/></text:p>
          </table:table-cell>
          <table:table-cell office:value-type="float" office:value="3622.9" table:style-name="ce33">
            <text:p><text:s/>3.622,90<text:s/></text:p>
          </table:table-cell>
          <table:table-cell office:value-type="float" office:value="538.74999999999955" table:formula="of:=[.C81]-[.D81]" table:style-name="ce33">
            <text:p><text:s/>538,7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500</text:p>
          </table:table-cell>
          <table:table-cell office:value-type="string" table:style-name="ce43">
            <text:p>A.II.7) Oggetti d'ar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82]-[.D8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510</text:p>
          </table:table-cell>
          <table:table-cell office:value-type="string" table:style-name="ce30">
            <text:p>A.II.8) Altre immobilizzazioni materiali</text:p>
          </table:table-cell>
          <table:table-cell office:value-type="float" office:value="870698.62" table:style-name="ce28">
            <text:p><text:s/>870.698,62<text:s/></text:p>
          </table:table-cell>
          <table:table-cell office:value-type="float" office:value="634541.29" table:style-name="ce28">
            <text:p><text:s/>634.541,29<text:s/></text:p>
          </table:table-cell>
          <table:table-cell office:value-type="float" office:value="236157.32999999996" table:formula="of:=[.C83]-[.D83]" table:style-name="ce28">
            <text:p><text:s/>236.157,3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520</text:p>
          </table:table-cell>
          <table:table-cell office:value-type="string" table:style-name="ce35">
            <text:p>A.II.8.a) Altre immobilizzazioni materiali</text:p>
          </table:table-cell>
          <table:table-cell office:value-type="float" office:value="3660921.73" table:style-name="ce28">
            <text:p><text:s/>3.660.921,73<text:s/></text:p>
          </table:table-cell>
          <table:table-cell office:value-type="float" office:value="3160837.04" table:style-name="ce28">
            <text:p><text:s/>3.160.837,04<text:s/></text:p>
          </table:table-cell>
          <table:table-cell office:value-type="float" office:value="500084.68999999994" table:formula="of:=[.C84]-[.D84]" table:style-name="ce28">
            <text:p><text:s/>500.084,6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520a</text:p>
          </table:table-cell>
          <table:table-cell office:value-type="string" table:style-name="ce36">
            <text:p>A.II.8.a.1) Macchine d'ufficio</text:p>
          </table:table-cell>
          <table:table-cell office:value-type="float" office:value="2347887.7400000002" table:style-name="ce33">
            <text:p><text:s/>2.347.887,74<text:s/></text:p>
          </table:table-cell>
          <table:table-cell office:value-type="float" office:value="1928056.27" table:style-name="ce33">
            <text:p><text:s/>1.928.056,27<text:s/></text:p>
          </table:table-cell>
          <table:table-cell office:value-type="float" office:value="419831.4700000002" table:formula="of:=[.C85]-[.D85]" table:style-name="ce33">
            <text:p><text:s/>419.831,4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520b</text:p>
          </table:table-cell>
          <table:table-cell office:value-type="string" table:style-name="ce36">
            <text:p>A.II.8.a.2) Altre immobilizzazioni materiali (altri beni)</text:p>
          </table:table-cell>
          <table:table-cell office:value-type="float" office:value="1313033.99" table:style-name="ce33">
            <text:p><text:s/>1.313.033,99<text:s/></text:p>
          </table:table-cell>
          <table:table-cell office:value-type="float" office:value="1232780.77" table:style-name="ce33">
            <text:p><text:s/>1.232.780,77<text:s/></text:p>
          </table:table-cell>
          <table:table-cell office:value-type="float" office:value="80253.219999999972" table:formula="of:=[.C86]-[.D86]" table:style-name="ce33">
            <text:p><text:s/>80.253,2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530</text:p>
          </table:table-cell>
          <table:table-cell office:value-type="string" table:style-name="ce35">
            <text:p>A.II.8.b) F.do Amm.to Altre immobilizzazioni materiali</text:p>
          </table:table-cell>
          <table:table-cell office:value-type="float" office:value="2790223.11" table:style-name="ce28">
            <text:p><text:s/>2.790.223,11<text:s/></text:p>
          </table:table-cell>
          <table:table-cell office:value-type="float" office:value="2526295.75" table:style-name="ce28">
            <text:p><text:s/>2.526.295,75<text:s/></text:p>
          </table:table-cell>
          <table:table-cell office:value-type="float" office:value="263927.35999999987" table:formula="of:=[.C87]-[.D87]" table:style-name="ce28">
            <text:p><text:s/>263.927,3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530a</text:p>
          </table:table-cell>
          <table:table-cell office:value-type="string" table:style-name="ce36">
            <text:p>A.II.8.b.1) F.do Amm.to Macchine d'ufficio</text:p>
          </table:table-cell>
          <table:table-cell office:value-type="float" office:value="1598299.54" table:style-name="ce33">
            <text:p><text:s/>1.598.299,54<text:s/></text:p>
          </table:table-cell>
          <table:table-cell office:value-type="float" office:value="1372785.89" table:style-name="ce33">
            <text:p><text:s/>1.372.785,89<text:s/></text:p>
          </table:table-cell>
          <table:table-cell office:value-type="float" office:value="225513.65000000014" table:formula="of:=[.C88]-[.D88]" table:style-name="ce33">
            <text:p><text:s/>225.513,6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530b</text:p>
          </table:table-cell>
          <table:table-cell office:value-type="string" table:style-name="ce36">
            <text:p>A.II.8.b.2) F.do Amm.to Altre immobilizzazioni materiali (altri beni)</text:p>
          </table:table-cell>
          <table:table-cell office:value-type="float" office:value="1191923.57" table:style-name="ce33">
            <text:p><text:s/>1.191.923,57<text:s/></text:p>
          </table:table-cell>
          <table:table-cell office:value-type="float" office:value="1153509.8600000001" table:style-name="ce33">
            <text:p><text:s/>1.153.509,86<text:s/></text:p>
          </table:table-cell>
          <table:table-cell office:value-type="float" office:value="38413.709999999963" table:formula="of:=[.C89]-[.D89]" table:style-name="ce33">
            <text:p><text:s/>38.413,7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540</text:p>
          </table:table-cell>
          <table:table-cell office:value-type="string" table:style-name="ce30">
            <text:p>A.II.9) Immobilizzazioni materiali in corso e acconti</text:p>
          </table:table-cell>
          <table:table-cell office:value-type="float" office:value="407716.69" table:style-name="ce28">
            <text:p><text:s/>407.716,69<text:s/></text:p>
          </table:table-cell>
          <table:table-cell office:value-type="float" office:value="189823.32" table:style-name="ce28">
            <text:p><text:s/>189.823,32<text:s/></text:p>
          </table:table-cell>
          <table:table-cell office:value-type="float" office:value="217893.37" table:formula="of:=[.C90]-[.D90]" table:style-name="ce28">
            <text:p><text:s/>217.893,3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a</text:p>
          </table:table-cell>
          <table:table-cell office:value-type="string" table:style-name="ce45">
            <text:p>A.II.9.a) Terre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1]-[.D9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b</text:p>
          </table:table-cell>
          <table:table-cell office:value-type="string" table:style-name="ce45">
            <text:p>A.II.9.b) Fabbricati</text:p>
          </table:table-cell>
          <table:table-cell office:value-type="float" office:value="249213.38" table:style-name="ce33">
            <text:p><text:s/>249.213,38<text:s/></text:p>
          </table:table-cell>
          <table:table-cell office:value-type="float" office:value="124237.34" table:style-name="ce33">
            <text:p><text:s/>124.237,34<text:s/></text:p>
          </table:table-cell>
          <table:table-cell office:value-type="float" office:value="124976.04000000001" table:formula="of:=[.C92]-[.D92]" table:style-name="ce33">
            <text:p><text:s/>124.976,0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c</text:p>
          </table:table-cell>
          <table:table-cell office:value-type="string" table:style-name="ce45">
            <text:p>A.II.9.c) Impianti e macchinari</text:p>
          </table:table-cell>
          <table:table-cell office:value-type="float" office:value="149555.31" table:style-name="ce33">
            <text:p><text:s/>149.555,31<text:s/></text:p>
          </table:table-cell>
          <table:table-cell office:value-type="float" office:value="65585.98" table:style-name="ce33">
            <text:p><text:s/>65.585,98<text:s/></text:p>
          </table:table-cell>
          <table:table-cell office:value-type="float" office:value="83969.33" table:formula="of:=[.C93]-[.D93]" table:style-name="ce33">
            <text:p><text:s/>83.969,3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d</text:p>
          </table:table-cell>
          <table:table-cell office:value-type="string" table:style-name="ce45">
            <text:p>A.II.9.d) Attrezzature sanitarie e scientifiche</text:p>
          </table:table-cell>
          <table:table-cell office:value-type="float" office:value="8948" table:style-name="ce33">
            <text:p><text:s/>8.948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948" table:formula="of:=[.C94]-[.D94]" table:style-name="ce33">
            <text:p><text:s/>8.948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e</text:p>
          </table:table-cell>
          <table:table-cell office:value-type="string" table:style-name="ce45">
            <text:p>A.II.9.e) Mobili e arred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5]-[.D9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f</text:p>
          </table:table-cell>
          <table:table-cell office:value-type="string" table:style-name="ce45">
            <text:p>A.II.9.f) Automezz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6]-[.D9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g</text:p>
          </table:table-cell>
          <table:table-cell office:value-type="string" table:style-name="ce45">
            <text:p>A.II.9.g) Oggetti d'ar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7]-[.D9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540h</text:p>
          </table:table-cell>
          <table:table-cell office:value-type="string" table:style-name="ce47">
            <text:p>A.II.9.h) Altre immobilizzazioni materia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98]-[.D98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h1</text:p>
          </table:table-cell>
          <table:table-cell office:value-type="string" table:style-name="ce48">
            <text:p>A.II.9.h.1) Macchine d'uffici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9]-[.D9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h2</text:p>
          </table:table-cell>
          <table:table-cell office:value-type="string" table:style-name="ce48">
            <text:p>A.II.9.h.2) Altre immobilizzaioni materiali (altri ben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D10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550</text:p>
          </table:table-cell>
          <table:table-cell office:value-type="string" table:style-name="ce49">
            <text:p>A.II.10) Fondo Svalutazione immobilizzazioni materia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01]-[.D101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60</text:p>
          </table:table-cell>
          <table:table-cell office:value-type="string" table:style-name="ce45">
            <text:p>A.II.10.a) F.do Svalut. Terre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2]-[.D10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70</text:p>
          </table:table-cell>
          <table:table-cell office:value-type="string" table:style-name="ce45">
            <text:p>A.II.10.b) F.do Svalut. Fabbricat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3]-[.D10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80</text:p>
          </table:table-cell>
          <table:table-cell office:value-type="string" table:style-name="ce45">
            <text:p>A.II.10.c) F.do Svalut. Impianti e macchinar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D10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90</text:p>
          </table:table-cell>
          <table:table-cell office:value-type="string" table:style-name="ce45">
            <text:p>A.II.10.d) F.do Svalut. Attrezzature sanitarie e scientifich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D10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00</text:p>
          </table:table-cell>
          <table:table-cell office:value-type="string" table:style-name="ce45">
            <text:p>A.II.10.e) F.do Svalut. Mobili e arred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D10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10</text:p>
          </table:table-cell>
          <table:table-cell office:value-type="string" table:style-name="ce45">
            <text:p>A.II.10.f) F.do Svalut. Automezz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7]-[.D10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20</text:p>
          </table:table-cell>
          <table:table-cell office:value-type="string" table:style-name="ce45">
            <text:p>A.II.10.g) F.do Svalut. Oggetti d'ar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8]-[.D10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30</text:p>
          </table:table-cell>
          <table:table-cell office:value-type="string" table:style-name="ce45">
            <text:p>A.II.10.h) F.do Svalut. Altre immobilizzazioni materi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9]-[.D10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640</text:p>
          </table:table-cell>
          <table:table-cell office:value-type="string" table:style-name="ce50">
            <text:p>A.III) IMMOBILIZZAZIONI FINANZIARIE</text:p>
          </table:table-cell>
          <table:table-cell office:value-type="float" office:value="17100" table:style-name="ce28">
            <text:p><text:s/>17.100,00<text:s/></text:p>
          </table:table-cell>
          <table:table-cell office:value-type="float" office:value="17100" table:style-name="ce28">
            <text:p><text:s/>17.100,00<text:s/></text:p>
          </table:table-cell>
          <table:table-cell office:value-type="float" office:value="0" table:formula="of:=[.C110]-[.D110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650</text:p>
          </table:table-cell>
          <table:table-cell office:value-type="string" table:style-name="ce49">
            <text:p>A.III.1) Crediti finanziar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11]-[.D111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60</text:p>
          </table:table-cell>
          <table:table-cell office:value-type="string" table:style-name="ce45">
            <text:p>A.III.1.a) Crediti finanziari v/Sta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2]-[.D11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70</text:p>
          </table:table-cell>
          <table:table-cell office:value-type="string" table:style-name="ce45">
            <text:p>A.III.1.b) Crediti finanziari v/Region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3]-[.D11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80</text:p>
          </table:table-cell>
          <table:table-cell office:value-type="string" table:style-name="ce45">
            <text:p>A.III.1.c) Crediti finanziari v/partecipa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4]-[.D11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90</text:p>
          </table:table-cell>
          <table:table-cell office:value-type="string" table:style-name="ce45">
            <text:p>A.III.1.d) Crediti finanziari v/altr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5]-[.D11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700</text:p>
          </table:table-cell>
          <table:table-cell office:value-type="string" table:style-name="ce49">
            <text:p>A.III.2) Titoli</text:p>
          </table:table-cell>
          <table:table-cell office:value-type="float" office:value="17100" table:style-name="ce28">
            <text:p><text:s/>17.100,00<text:s/></text:p>
          </table:table-cell>
          <table:table-cell office:value-type="float" office:value="17100" table:style-name="ce28">
            <text:p><text:s/>17.100,00<text:s/></text:p>
          </table:table-cell>
          <table:table-cell office:value-type="float" office:value="0" table:formula="of:=[.C116]-[.D116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710</text:p>
          </table:table-cell>
          <table:table-cell office:value-type="string" table:style-name="ce47">
            <text:p>A.III.2.a) Partecipazioni</text:p>
          </table:table-cell>
          <table:table-cell office:value-type="float" office:value="17100" table:style-name="ce28">
            <text:p><text:s/>17.100,00<text:s/></text:p>
          </table:table-cell>
          <table:table-cell office:value-type="float" office:value="17100" table:style-name="ce28">
            <text:p><text:s/>17.100,00<text:s/></text:p>
          </table:table-cell>
          <table:table-cell office:value-type="float" office:value="0" table:formula="of:=[.C117]-[.D117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10a</text:p>
          </table:table-cell>
          <table:table-cell office:value-type="string" table:style-name="ce48">
            <text:p>A.III.2.a.1) Partecipazioni in imprese controlla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8]-[.D11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10b</text:p>
          </table:table-cell>
          <table:table-cell office:value-type="string" table:style-name="ce48">
            <text:p>A.III.2.a.2) Partecipazioni in imprese collega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9]-[.D11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10c</text:p>
          </table:table-cell>
          <table:table-cell office:value-type="string" table:style-name="ce48">
            <text:p>A.III.2.a.3) Partecipazioni in altre imprese</text:p>
          </table:table-cell>
          <table:table-cell office:value-type="float" office:value="17100" table:style-name="ce33">
            <text:p><text:s/>17.100,00<text:s/></text:p>
          </table:table-cell>
          <table:table-cell office:value-type="float" office:value="17100" table:style-name="ce33">
            <text:p><text:s/>17.100,00<text:s/></text:p>
          </table:table-cell>
          <table:table-cell office:value-type="float" office:value="0" table:formula="of:=[.C120]-[.D12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720</text:p>
          </table:table-cell>
          <table:table-cell office:value-type="string" table:style-name="ce47">
            <text:p>A.III.2.b) Altri tito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21]-[.D121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30</text:p>
          </table:table-cell>
          <table:table-cell office:value-type="string" table:style-name="ce48">
            <text:p>A.III.2.b.1) Titoli di Sta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22]-[.D12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40</text:p>
          </table:table-cell>
          <table:table-cell office:value-type="string" table:style-name="ce48">
            <text:p>A.III.2.b.2) Altre Obbligazio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23]-[.D12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50</text:p>
          </table:table-cell>
          <table:table-cell office:value-type="string" table:style-name="ce48">
            <text:p>A.III.2.b.3) Titoli azionari quotati in Bor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24]-[.D12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60</text:p>
          </table:table-cell>
          <table:table-cell office:value-type="string" table:style-name="ce48">
            <text:p>A.III.2.b.4) Titoli divers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25]-[.D12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Z999</text:p>
          </table:table-cell>
          <table:table-cell office:value-type="string" table:style-name="ce51">
            <text:p>B) ATTIVO CIRCOLANTE</text:p>
          </table:table-cell>
          <table:table-cell office:value-type="float" office:value="121838744.73999999" table:style-name="ce28">
            <text:p><text:s/>121.838.744,74<text:s/></text:p>
          </table:table-cell>
          <table:table-cell office:value-type="float" office:value="106123330.56999999" table:style-name="ce28">
            <text:p><text:s/>106.123.330,57<text:s/></text:p>
          </table:table-cell>
          <table:table-cell office:value-type="float" office:value="15715414.170000002" table:formula="of:=[.C126]-[.D126]" table:style-name="ce28">
            <text:p><text:s/>15.715.414,1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000</text:p>
          </table:table-cell>
          <table:table-cell office:value-type="string" table:style-name="ce50">
            <text:p>B.I) RIMANENZE</text:p>
          </table:table-cell>
          <table:table-cell office:value-type="float" office:value="10915171.18" table:style-name="ce28">
            <text:p><text:s/>10.915.171,18<text:s/></text:p>
          </table:table-cell>
          <table:table-cell office:value-type="float" office:value="4697067.28" table:style-name="ce28">
            <text:p><text:s/>4.697.067,28<text:s/></text:p>
          </table:table-cell>
          <table:table-cell office:value-type="float" office:value="6218103.8999999994" table:formula="of:=[.C127]-[.D127]" table:style-name="ce28">
            <text:p><text:s/>6.218.103,9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010</text:p>
          </table:table-cell>
          <table:table-cell office:value-type="string" table:style-name="ce50">
            <text:p>B.I.1) Rimanenze beni sanitari</text:p>
          </table:table-cell>
          <table:table-cell office:value-type="float" office:value="10847712.09" table:style-name="ce28">
            <text:p><text:s/>10.847.712,09<text:s/></text:p>
          </table:table-cell>
          <table:table-cell office:value-type="float" office:value="4668881.29" table:style-name="ce28">
            <text:p><text:s/>4.668.881,29<text:s/></text:p>
          </table:table-cell>
          <table:table-cell office:value-type="float" office:value="6178830.7999999998" table:formula="of:=[.C128]-[.D128]" table:style-name="ce28">
            <text:p><text:s/>6.178.830,8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20</text:p>
          </table:table-cell>
          <table:table-cell office:value-type="string" table:style-name="ce52">
            <text:p>B.I.1.a) Prodotti farmaceutici ed emoderivati</text:p>
          </table:table-cell>
          <table:table-cell office:value-type="float" office:value="9087328.9499999993" table:style-name="ce33">
            <text:p><text:s/>9.087.328,95<text:s/></text:p>
          </table:table-cell>
          <table:table-cell office:value-type="float" office:value="3510554.75" table:style-name="ce33">
            <text:p><text:s/>3.510.554,75<text:s/></text:p>
          </table:table-cell>
          <table:table-cell office:value-type="float" office:value="5576774.1999999993" table:formula="of:=[.C129]-[.D129]" table:style-name="ce33">
            <text:p><text:s/>5.576.774,2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30</text:p>
          </table:table-cell>
          <table:table-cell office:value-type="string" table:style-name="ce52">
            <text:p>B.I.1.b) Sangue ed emocomponenti</text:p>
          </table:table-cell>
          <table:table-cell office:value-type="float" office:value="6895.77" table:style-name="ce33">
            <text:p><text:s/>6.895,77<text:s/></text:p>
          </table:table-cell>
          <table:table-cell office:value-type="float" office:value="3700.15" table:style-name="ce33">
            <text:p><text:s/>3.700,15<text:s/></text:p>
          </table:table-cell>
          <table:table-cell office:value-type="float" office:value="3195.6200000000003" table:formula="of:=[.C130]-[.D130]" table:style-name="ce33">
            <text:p><text:s/>3.195,6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40</text:p>
          </table:table-cell>
          <table:table-cell office:value-type="string" table:style-name="ce52">
            <text:p>B.I.1.c) Dispositivi medici</text:p>
          </table:table-cell>
          <table:table-cell office:value-type="float" office:value="1548078.15" table:style-name="ce33">
            <text:p><text:s/>1.548.078,15<text:s/></text:p>
          </table:table-cell>
          <table:table-cell office:value-type="float" office:value="1074884" table:style-name="ce33">
            <text:p><text:s/>1.074.884,00<text:s/></text:p>
          </table:table-cell>
          <table:table-cell office:value-type="float" office:value="473194.14999999991" table:formula="of:=[.C131]-[.D131]" table:style-name="ce33">
            <text:p><text:s/>473.194,1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50</text:p>
          </table:table-cell>
          <table:table-cell office:value-type="string" table:style-name="ce52">
            <text:p>B.I.1.d) Prodotti dietetici</text:p>
          </table:table-cell>
          <table:table-cell office:value-type="float" office:value="1741.53" table:style-name="ce33">
            <text:p><text:s/>1.741,53<text:s/></text:p>
          </table:table-cell>
          <table:table-cell office:value-type="float" office:value="404.74" table:style-name="ce33">
            <text:p><text:s/>404,74<text:s/></text:p>
          </table:table-cell>
          <table:table-cell office:value-type="float" office:value="1336.79" table:formula="of:=[.C132]-[.D132]" table:style-name="ce33">
            <text:p><text:s/>1.336,7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60</text:p>
          </table:table-cell>
          <table:table-cell office:value-type="string" table:style-name="ce52">
            <text:p>B.I.1.e) Materiali per la profilassi (vaccini)</text:p>
          </table:table-cell>
          <table:table-cell office:value-type="float" office:value="858.83" table:style-name="ce33">
            <text:p><text:s/>858,83<text:s/></text:p>
          </table:table-cell>
          <table:table-cell office:value-type="float" office:value="522.86" table:style-name="ce33">
            <text:p><text:s/>522,86<text:s/></text:p>
          </table:table-cell>
          <table:table-cell office:value-type="float" office:value="335.97" table:formula="of:=[.C133]-[.D133]" table:style-name="ce33">
            <text:p><text:s/>335,9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70</text:p>
          </table:table-cell>
          <table:table-cell office:value-type="string" table:style-name="ce52">
            <text:p>B.I.1.f) Prodotti chimici</text:p>
          </table:table-cell>
          <table:table-cell office:value-type="float" office:value="172735.59" table:style-name="ce33">
            <text:p><text:s/>172.735,59<text:s/></text:p>
          </table:table-cell>
          <table:table-cell office:value-type="float" office:value="59009.23" table:style-name="ce33">
            <text:p><text:s/>59.009,23<text:s/></text:p>
          </table:table-cell>
          <table:table-cell office:value-type="float" office:value="113726.35999999999" table:formula="of:=[.C134]-[.D134]" table:style-name="ce33">
            <text:p><text:s/>113.726,3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80</text:p>
          </table:table-cell>
          <table:table-cell office:value-type="string" table:style-name="ce52">
            <text:p>B.I.1.g) Materiali e prodotti per uso veterinari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35]-[.D13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90</text:p>
          </table:table-cell>
          <table:table-cell office:value-type="string" table:style-name="ce52">
            <text:p>B.I.1.h) Altri beni e prodotti sanitari</text:p>
          </table:table-cell>
          <table:table-cell office:value-type="float" office:value="30073.27" table:style-name="ce33">
            <text:p><text:s/>30.073,27<text:s/></text:p>
          </table:table-cell>
          <table:table-cell office:value-type="float" office:value="19805.560000000001" table:style-name="ce33">
            <text:p><text:s/>19.805,56<text:s/></text:p>
          </table:table-cell>
          <table:table-cell office:value-type="float" office:value="10267.709999999999" table:formula="of:=[.C136]-[.D136]" table:style-name="ce33">
            <text:p><text:s/>10.267,7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00</text:p>
          </table:table-cell>
          <table:table-cell office:value-type="string" table:style-name="ce52">
            <text:p>B.I.1.i) Acconti per acquisto di beni e prodotti sanitar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37]-[.D13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110</text:p>
          </table:table-cell>
          <table:table-cell office:value-type="string" table:style-name="ce50">
            <text:p>B.I.2) Rimanenze beni non sanitari</text:p>
          </table:table-cell>
          <table:table-cell office:value-type="float" office:value="67459.09" table:style-name="ce28">
            <text:p><text:s/>67.459,09<text:s/></text:p>
          </table:table-cell>
          <table:table-cell office:value-type="float" office:value="28185.99" table:style-name="ce28">
            <text:p><text:s/>28.185,99<text:s/></text:p>
          </table:table-cell>
          <table:table-cell office:value-type="float" office:value="39273.099999999991" table:formula="of:=[.C138]-[.D138]" table:style-name="ce28">
            <text:p><text:s/>39.273,1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20</text:p>
          </table:table-cell>
          <table:table-cell office:value-type="string" table:style-name="ce52">
            <text:p>B.I.2.a) Prodotti alimentari</text:p>
          </table:table-cell>
          <table:table-cell office:value-type="float" office:value="200.61" table:style-name="ce33">
            <text:p><text:s/>200,61<text:s/></text:p>
          </table:table-cell>
          <table:table-cell office:value-type="float" office:value="249.13" table:style-name="ce33">
            <text:p><text:s/>249,13<text:s/></text:p>
          </table:table-cell>
          <table:table-cell office:value-type="float" office:value="-48.519999999999982" table:formula="of:=[.C139]-[.D139]" table:style-name="ce33">
            <text:p>-48,5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30</text:p>
          </table:table-cell>
          <table:table-cell office:value-type="string" table:style-name="ce52">
            <text:p>B.I.2.b) Materiali di guardaroba, di pulizia, e di convivenza in genere</text:p>
          </table:table-cell>
          <table:table-cell office:value-type="float" office:value="23885.47" table:style-name="ce33">
            <text:p><text:s/>23.885,47<text:s/></text:p>
          </table:table-cell>
          <table:table-cell office:value-type="float" office:value="4769.2700000000004" table:style-name="ce33">
            <text:p><text:s/>4.769,27<text:s/></text:p>
          </table:table-cell>
          <table:table-cell office:value-type="float" office:value="19116.2" table:formula="of:=[.C140]-[.D140]" table:style-name="ce33">
            <text:p><text:s/>19.116,2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40</text:p>
          </table:table-cell>
          <table:table-cell office:value-type="string" table:style-name="ce52">
            <text:p>B.I.2.c) Combustibili, carburanti e lubrificant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41]-[.D14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50</text:p>
          </table:table-cell>
          <table:table-cell office:value-type="string" table:style-name="ce52">
            <text:p>B.I.2.d) Supporti informatici e cancelleria</text:p>
          </table:table-cell>
          <table:table-cell office:value-type="float" office:value="42501.21" table:style-name="ce33">
            <text:p><text:s/>42.501,21<text:s/></text:p>
          </table:table-cell>
          <table:table-cell office:value-type="float" office:value="23167.59" table:style-name="ce33">
            <text:p><text:s/>23.167,59<text:s/></text:p>
          </table:table-cell>
          <table:table-cell office:value-type="float" office:value="19333.62" table:formula="of:=[.C142]-[.D142]" table:style-name="ce33">
            <text:p><text:s/>19.333,6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60</text:p>
          </table:table-cell>
          <table:table-cell office:value-type="string" table:style-name="ce52">
            <text:p>B.I.2.e) Materiale per la manutenzione</text:p>
          </table:table-cell>
          <table:table-cell office:value-type="float" office:value="871.8" table:style-name="ce33">
            <text:p><text:s/>871,8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71.8" table:formula="of:=[.C143]-[.D143]" table:style-name="ce33">
            <text:p><text:s/>871,8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70</text:p>
          </table:table-cell>
          <table:table-cell office:value-type="string" table:style-name="ce52">
            <text:p>B.I.2.f) Altri beni e prodotti non sanitar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44]-[.D14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80</text:p>
          </table:table-cell>
          <table:table-cell office:value-type="string" table:style-name="ce52">
            <text:p>B.I.2.g) Acconti per acquisto di beni e prodotti non sanitar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45]-[.D14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190</text:p>
          </table:table-cell>
          <table:table-cell office:value-type="string" table:style-name="ce50">
            <text:p>B.II) CREDITI<text:s/></text:p>
          </table:table-cell>
          <table:table-cell office:value-type="float" office:value="27511725.530000001" table:style-name="ce28">
            <text:p><text:s/>27.511.725,53<text:s/></text:p>
          </table:table-cell>
          <table:table-cell office:value-type="float" office:value="43002793.579999998" table:style-name="ce28">
            <text:p><text:s/>43.002.793,58<text:s/></text:p>
          </table:table-cell>
          <table:table-cell office:value-type="float" office:value="-15491068.049999997" table:formula="of:=[.C146]-[.D146]" table:style-name="ce28">
            <text:p>-15.491.068,0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200</text:p>
          </table:table-cell>
          <table:table-cell office:value-type="string" table:style-name="ce49">
            <text:p>B.II.1) Crediti v/Stato</text:p>
          </table:table-cell>
          <table:table-cell office:value-type="float" office:value="3036492.22" table:style-name="ce28">
            <text:p><text:s/>3.036.492,22<text:s/></text:p>
          </table:table-cell>
          <table:table-cell office:value-type="float" office:value="3884617.91" table:style-name="ce28">
            <text:p><text:s/>3.884.617,91<text:s/></text:p>
          </table:table-cell>
          <table:table-cell office:value-type="float" office:value="-848125.69" table:formula="of:=[.C147]-[.D147]" table:style-name="ce28">
            <text:p>-848.125,6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01</text:p>
          </table:table-cell>
          <table:table-cell office:value-type="string" table:style-name="ce45">
            <text:p>B.II.1.a) Crediti v/Stato per spesa corrente - FSN indistin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48]-[.D14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20</text:p>
          </table:table-cell>
          <table:table-cell office:value-type="string" table:style-name="ce45">
            <text:p>B.II.1.b) Crediti v/Stato per spesa corrente - FSN vincola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49]-[.D14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30</text:p>
          </table:table-cell>
          <table:table-cell office:value-type="string" table:style-name="ce45">
            <text:p>B.II.1.c) Crediti v/Stato per mobilità attiva extraregional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50]-[.D15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40</text:p>
          </table:table-cell>
          <table:table-cell office:value-type="string" table:style-name="ce45">
            <text:p>B.II.1.d) Crediti v/Stato per mobilità attiva internazional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51]-[.D15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250</text:p>
          </table:table-cell>
          <table:table-cell office:value-type="string" table:style-name="ce54">
            <text:p>B.II.1.e) Crediti v/Stato per acconto quota fabbisogno sanitario regionale standard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52]-[.D152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60</text:p>
          </table:table-cell>
          <table:table-cell office:value-type="string" table:style-name="ce45">
            <text:p>B.II.1.f) Crediti v/Stato per finanziamento sanitario aggiuntivo corren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53]-[.D15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70</text:p>
          </table:table-cell>
          <table:table-cell office:value-type="string" table:style-name="ce45">
            <text:p>B.II.1.g) Crediti v/Stato per spesa corrente - altr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54]-[.D15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71</text:p>
          </table:table-cell>
          <table:table-cell office:value-type="string" table:style-name="ce45">
            <text:p>B.II.1.h) Crediti v/Stato per spesa corrente per STP (ex D.lgs. 286/98)</text:p>
          </table:table-cell>
          <table:table-cell office:value-type="float" office:value="32364.53" table:style-name="ce33">
            <text:p><text:s/>32.364,53<text:s/></text:p>
          </table:table-cell>
          <table:table-cell office:value-type="float" office:value="32364.53" table:style-name="ce33">
            <text:p><text:s/>32.364,53<text:s/></text:p>
          </table:table-cell>
          <table:table-cell office:value-type="float" office:value="0" table:formula="of:=[.C155]-[.D15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80</text:p>
          </table:table-cell>
          <table:table-cell office:value-type="string" table:style-name="ce45">
            <text:p>B.II.1.i) Crediti v/Stato per finanziamenti per investimenti</text:p>
          </table:table-cell>
          <table:table-cell office:value-type="float" office:value="460000" table:style-name="ce33">
            <text:p><text:s/>46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60000" table:formula="of:=[.C156]-[.D156]" table:style-name="ce33">
            <text:p><text:s/>460.00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290</text:p>
          </table:table-cell>
          <table:table-cell office:value-type="string" table:style-name="ce47">
            <text:p>B.II.1.j) Crediti v/Stato per ricerca</text:p>
          </table:table-cell>
          <table:table-cell office:value-type="float" office:value="2544127.69" table:style-name="ce28">
            <text:p><text:s/>2.544.127,69<text:s/></text:p>
          </table:table-cell>
          <table:table-cell office:value-type="float" office:value="3852253.38" table:style-name="ce28">
            <text:p><text:s/>3.852.253,38<text:s/></text:p>
          </table:table-cell>
          <table:table-cell office:value-type="float" office:value="-1308125.69" table:formula="of:=[.C157]-[.D157]" table:style-name="ce28">
            <text:p>-1.308.125,6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300</text:p>
          </table:table-cell>
          <table:table-cell office:value-type="string" table:style-name="ce48">
            <text:p>B.II.1.j.1) Crediti v/Stato per ricerca corrente - Ministero della Salu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58]-[.D15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310</text:p>
          </table:table-cell>
          <table:table-cell office:value-type="string" table:style-name="ce48">
            <text:p>B.II.1.j.2) Crediti v/Stato per ricerca finalizzata - Ministero della Salute</text:p>
          </table:table-cell>
          <table:table-cell office:value-type="float" office:value="840812.53" table:style-name="ce33">
            <text:p><text:s/>840.812,53<text:s/></text:p>
          </table:table-cell>
          <table:table-cell office:value-type="float" office:value="638528.22" table:style-name="ce33">
            <text:p><text:s/>638.528,22<text:s/></text:p>
          </table:table-cell>
          <table:table-cell office:value-type="float" office:value="202284.31000000006" table:formula="of:=[.C159]-[.D159]" table:style-name="ce33">
            <text:p><text:s/>202.284,3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320</text:p>
          </table:table-cell>
          <table:table-cell office:value-type="string" table:style-name="ce48">
            <text:p>B.II.1.j.3) Crediti v/Stato per ricerca - altre Amministrazioni centrali<text:s/></text:p>
          </table:table-cell>
          <table:table-cell office:value-type="float" office:value="120001.81" table:style-name="ce33">
            <text:p><text:s/>120.001,81<text:s/></text:p>
          </table:table-cell>
          <table:table-cell office:value-type="float" office:value="120001.81" table:style-name="ce33">
            <text:p><text:s/>120.001,81<text:s/></text:p>
          </table:table-cell>
          <table:table-cell office:value-type="float" office:value="0" table:formula="of:=[.C160]-[.D16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330</text:p>
          </table:table-cell>
          <table:table-cell office:value-type="string" table:style-name="ce48">
            <text:p>B.II.1.j.4) Crediti v/Stato per ricerca - finanziamenti per investimenti</text:p>
          </table:table-cell>
          <table:table-cell office:value-type="float" office:value="1583313.35" table:style-name="ce33">
            <text:p><text:s/>1.583.313,35<text:s/></text:p>
          </table:table-cell>
          <table:table-cell office:value-type="float" office:value="3093723.35" table:style-name="ce33">
            <text:p><text:s/>3.093.723,35<text:s/></text:p>
          </table:table-cell>
          <table:table-cell office:value-type="float" office:value="-1510410" table:formula="of:=[.C161]-[.D161]" table:style-name="ce33">
            <text:p>-1.510.41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340</text:p>
          </table:table-cell>
          <table:table-cell office:value-type="string" table:style-name="ce45">
            <text:p>B.II.1.k) Crediti v/prefettur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62]-[.D16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350</text:p>
          </table:table-cell>
          <table:table-cell office:value-type="string" table:style-name="ce49">
            <text:p>B.II.2) Crediti v/Regione o Provincia Autonoma</text:p>
          </table:table-cell>
          <table:table-cell office:value-type="float" office:value="12276002.25" table:style-name="ce28">
            <text:p><text:s/>12.276.002,25<text:s/></text:p>
          </table:table-cell>
          <table:table-cell office:value-type="float" office:value="30022814.579999998" table:style-name="ce28">
            <text:p><text:s/>30.022.814,58<text:s/></text:p>
          </table:table-cell>
          <table:table-cell office:value-type="float" office:value="-17746812.329999998" table:formula="of:=[.C163]-[.D163]" table:style-name="ce28">
            <text:p>-17.746.812,3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360</text:p>
          </table:table-cell>
          <table:table-cell office:value-type="string" table:style-name="ce49">
            <text:p>B.II.2.a) Crediti v/Regione o Provincia Autonoma per spesa corrente</text:p>
          </table:table-cell>
          <table:table-cell office:value-type="float" office:value="9659510.0500000007" table:style-name="ce28">
            <text:p><text:s/>9.659.510,05<text:s/></text:p>
          </table:table-cell>
          <table:table-cell office:value-type="float" office:value="27406322.379999999" table:style-name="ce28">
            <text:p><text:s/>27.406.322,38<text:s/></text:p>
          </table:table-cell>
          <table:table-cell office:value-type="float" office:value="-17746812.329999998" table:formula="of:=[.C164]-[.D164]" table:style-name="ce28">
            <text:p>-17.746.812,3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390</text:p>
          </table:table-cell>
          <table:table-cell office:value-type="string" table:style-name="ce47">
            <text:p>B.II.2.a.1) Crediti v/Regione o Provincia Autonoma per quota FSR</text:p>
          </table:table-cell>
          <table:table-cell office:value-type="float" office:value="9122898.6699999999" table:style-name="ce28">
            <text:p><text:s/>9.122.898,67<text:s/></text:p>
          </table:table-cell>
          <table:table-cell office:value-type="float" office:value="27041199.780000001" table:style-name="ce28">
            <text:p><text:s/>27.041.199,78<text:s/></text:p>
          </table:table-cell>
          <table:table-cell office:value-type="float" office:value="-17918301.109999999" table:formula="of:=[.C165]-[.D165]" table:style-name="ce28">
            <text:p>-17.918.301,1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390a</text:p>
          </table:table-cell>
          <table:table-cell office:value-type="string" table:style-name="ce56">
            <text:p>B.II.2.a.1.a) Crediti v/Regione o Provincia Autonoma per quota FSR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66]-[.D166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390b</text:p>
          </table:table-cell>
          <table:table-cell office:value-type="string" table:style-name="ce56">
            <text:p>B.II.2.a.1.b) Crediti v/Azienda Zero per quota FSR</text:p>
          </table:table-cell>
          <table:table-cell office:value-type="float" office:value="9122898.6699999999" table:style-name="ce57">
            <text:p><text:s/>9.122.898,67<text:s/></text:p>
          </table:table-cell>
          <table:table-cell office:value-type="float" office:value="27041199.780000001" table:style-name="ce57">
            <text:p><text:s/>27.041.199,78<text:s/></text:p>
          </table:table-cell>
          <table:table-cell office:value-type="float" office:value="-17918301.109999999" table:formula="of:=[.C167]-[.D167]" table:style-name="ce57">
            <text:p>-17.918.301,1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00</text:p>
          </table:table-cell>
          <table:table-cell office:value-type="string" table:style-name="ce47">
            <text:p>B.II.2.a.2) Crediti v/Regione o Provincia Autonoma per mobilità attiva intraregional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68]-[.D168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00a</text:p>
          </table:table-cell>
          <table:table-cell office:value-type="string" table:style-name="ce58">
            <text:p>B.II.2.a.2.a) Crediti v/Regione o Provincia Autonoma per mobilità attiva intraregional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69]-[.D169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00b</text:p>
          </table:table-cell>
          <table:table-cell office:value-type="string" table:style-name="ce56">
            <text:p>B.II.2.a.2.b) Crediti v/Azienda Zero per mobilità attiva intraregional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70]-[.D170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10</text:p>
          </table:table-cell>
          <table:table-cell office:value-type="string" table:style-name="ce47">
            <text:p>B.II.2.a.3) Crediti v/Regione o Provincia Autonoma per mobilità attiva extraregional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71]-[.D171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10a</text:p>
          </table:table-cell>
          <table:table-cell office:value-type="string" table:style-name="ce58">
            <text:p>B.II.2.a.3.a) Crediti v/Regione o Provincia Autonoma per mobilità attiva extraregional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72]-[.D172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10b</text:p>
          </table:table-cell>
          <table:table-cell office:value-type="string" table:style-name="ce56">
            <text:p>B.II.2.a.3.b) Crediti v/Azienda Zero per mobilità attiva extraregional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73]-[.D173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9">
            <text:p>ABA420</text:p>
          </table:table-cell>
          <table:table-cell office:value-type="string" table:style-name="ce60">
            <text:p>B.II.2.a.4) Crediti v/Regione o Provincia Autonoma per acconto quota FSR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74]-[.D174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20a</text:p>
          </table:table-cell>
          <table:table-cell office:value-type="string" table:style-name="ce58">
            <text:p>B.II.2.a.4.a) Crediti v/Regione o Provincia Autonoma per acconto quota FSR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75]-[.D175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20b</text:p>
          </table:table-cell>
          <table:table-cell office:value-type="string" table:style-name="ce58">
            <text:p>B.II.2.a.4.b) Crediti v/Azienda Zero per acconto quota FSR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76]-[.D176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30</text:p>
          </table:table-cell>
          <table:table-cell office:value-type="string" table:style-name="ce47">
            <text:p>B.II.2.a.5) Crediti v/Regione o Provincia Autonoma per finanziamento sanitario aggiuntivo corrente LEA</text:p>
          </table:table-cell>
          <table:table-cell office:value-type="float" office:value="106927.07" table:style-name="ce28">
            <text:p><text:s/>106.927,07<text:s/></text:p>
          </table:table-cell>
          <table:table-cell office:value-type="float" office:value="52167.5" table:style-name="ce28">
            <text:p><text:s/>52.167,50<text:s/></text:p>
          </table:table-cell>
          <table:table-cell office:value-type="float" office:value="54759.570000000007" table:formula="of:=[.C177]-[.D177]" table:style-name="ce28">
            <text:p><text:s/>54.759,5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30a</text:p>
          </table:table-cell>
          <table:table-cell office:value-type="string" table:style-name="ce61">
            <text:p>B.II.2.a.5.a) Crediti v/Regione o Provincia Autonoma per finanziamento sanitario aggiuntivo corrente LEA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78]-[.D178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30b</text:p>
          </table:table-cell>
          <table:table-cell office:value-type="string" table:style-name="ce61">
            <text:p>B.II.2.a.5.b) Crediti v/Azienda Zero per finanziamento sanitario aggiuntivo corrente LEA</text:p>
          </table:table-cell>
          <table:table-cell office:value-type="float" office:value="106927.07" table:style-name="ce57">
            <text:p><text:s/>106.927,07<text:s/></text:p>
          </table:table-cell>
          <table:table-cell office:value-type="float" office:value="52167.5" table:style-name="ce57">
            <text:p><text:s/>52.167,50<text:s/></text:p>
          </table:table-cell>
          <table:table-cell office:value-type="float" office:value="54759.570000000007" table:formula="of:=[.C179]-[.D179]" table:style-name="ce57">
            <text:p><text:s/>54.759,5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62">
            <text:p>ABA440</text:p>
          </table:table-cell>
          <table:table-cell office:value-type="string" table:style-name="ce63">
            <text:p>B.II.2.a.6) Crediti v/Regione o Provincia Autonoma per finanziamento sanitario aggiuntivo corrente extra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80]-[.D180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40a</text:p>
          </table:table-cell>
          <table:table-cell office:value-type="string" table:style-name="ce64">
            <text:p>B.II.2.a.6.a) Crediti v/Regione o Provincia Autonoma per finanziamento sanitario aggiuntivo corrente extra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81]-[.D181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40b</text:p>
          </table:table-cell>
          <table:table-cell office:value-type="string" table:style-name="ce64">
            <text:p>B.II.2.a.6.b) Crediti v/Azienda Zero per finanziamento sanitario aggiuntivo corrente extra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82]-[.D182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50</text:p>
          </table:table-cell>
          <table:table-cell office:value-type="string" table:style-name="ce47">
            <text:p>B.II.2.a.7) Crediti v/Regione o Provincia Autonoma per spesa corrente - altro</text:p>
          </table:table-cell>
          <table:table-cell office:value-type="float" office:value="429684.31" table:style-name="ce28">
            <text:p><text:s/>429.684,31<text:s/></text:p>
          </table:table-cell>
          <table:table-cell office:value-type="float" office:value="234073.05" table:style-name="ce28">
            <text:p><text:s/>234.073,05<text:s/></text:p>
          </table:table-cell>
          <table:table-cell office:value-type="float" office:value="195611.26" table:formula="of:=[.C183]-[.D183]" table:style-name="ce28">
            <text:p><text:s/>195.611,2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50a</text:p>
          </table:table-cell>
          <table:table-cell office:value-type="string" table:style-name="ce56">
            <text:p>B.II.2.a.7.a) Crediti v/Regione o Provincia Autonoma per spesa corrente - altro - GSA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84]-[.D184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50b</text:p>
          </table:table-cell>
          <table:table-cell office:value-type="string" table:style-name="ce56">
            <text:p>B.II.2.a.7.b) Crediti v/Azienda Zero per spesa corrente - altro</text:p>
          </table:table-cell>
          <table:table-cell office:value-type="float" office:value="19707.47" table:style-name="ce57">
            <text:p><text:s/>19.707,47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9707.47" table:formula="of:=[.C185]-[.D185]" table:style-name="ce57">
            <text:p><text:s/>19.707,4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450c</text:p>
          </table:table-cell>
          <table:table-cell office:value-type="string" table:style-name="ce48">
            <text:p>B.II.2.a.7.c) Crediti v/Regione o Provincia Autonoma per spesa corrente - altro - NO GSA</text:p>
          </table:table-cell>
          <table:table-cell office:value-type="float" office:value="409976.84" table:style-name="ce33">
            <text:p><text:s/>409.976,84<text:s/></text:p>
          </table:table-cell>
          <table:table-cell office:value-type="float" office:value="234073.05" table:style-name="ce33">
            <text:p><text:s/>234.073,05<text:s/></text:p>
          </table:table-cell>
          <table:table-cell office:value-type="float" office:value="175903.79000000004" table:formula="of:=[.C186]-[.D186]" table:style-name="ce33">
            <text:p><text:s/>175.903,7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51</text:p>
          </table:table-cell>
          <table:table-cell office:value-type="string" table:style-name="ce47">
            <text:p>B.II.2.a.8) Crediti v/Regione o Provincia Autonoma per spesa corrente - STP (ex D.lgs. 286/98)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8882.05" table:style-name="ce28">
            <text:p><text:s/>78.882,05<text:s/></text:p>
          </table:table-cell>
          <table:table-cell office:value-type="float" office:value="-78882.05" table:formula="of:=[.C187]-[.D187]" table:style-name="ce28">
            <text:p>-78.882,0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51a</text:p>
          </table:table-cell>
          <table:table-cell office:value-type="string" table:style-name="ce56">
            <text:p>B.II.2.a.8.a) Crediti v/Regione o Provincia Autonoma per spesa corrente - STP (ex D.lgs. 286/98)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88]-[.D188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51b</text:p>
          </table:table-cell>
          <table:table-cell office:value-type="string" table:style-name="ce56">
            <text:p>B.II.2.a.8.b) Crediti v/Azienda Zero per spesa corrente - STP (ex D.lgs. 286/98)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78882.05" table:style-name="ce57">
            <text:p><text:s/>78.882,05<text:s/></text:p>
          </table:table-cell>
          <table:table-cell office:value-type="float" office:value="-78882.05" table:formula="of:=[.C189]-[.D189]" table:style-name="ce57">
            <text:p>-78.882,0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60</text:p>
          </table:table-cell>
          <table:table-cell office:value-type="string" table:style-name="ce47">
            <text:p>B.II.2.a.9) Crediti v/Regione o Provincia Autonoma per ricerca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90]-[.D190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60a</text:p>
          </table:table-cell>
          <table:table-cell office:value-type="string" table:style-name="ce56">
            <text:p>B.II.2.a.9.a) Crediti v/Regione o Provincia Autonoma per ricerca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91]-[.D191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60b</text:p>
          </table:table-cell>
          <table:table-cell office:value-type="string" table:style-name="ce56">
            <text:p>B.II.2.a.9.b) Crediti v/Azienda Zero per ricerca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92]-[.D192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61</text:p>
          </table:table-cell>
          <table:table-cell office:value-type="string" table:style-name="ce47">
            <text:p>B.II.2.a.10) Crediti v/Regione o Provincia Autonoma per mobilità attiva internazional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93]-[.D193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61a</text:p>
          </table:table-cell>
          <table:table-cell office:value-type="string" table:style-name="ce58">
            <text:p>B.II.2.a.10.a) Crediti v/Regione o Provincia Autonoma per mobilità attiva internazional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94]-[.D194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61b</text:p>
          </table:table-cell>
          <table:table-cell office:value-type="string" table:style-name="ce56">
            <text:p>B.II.2.a.10.b) Crediti v/Azienda Zero per mobilità attiva internazional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95]-[.D195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70</text:p>
          </table:table-cell>
          <table:table-cell office:value-type="string" table:style-name="ce49">
            <text:p>B.II.2.b) Crediti v/Regione o Provincia Autonoma per versamenti a patrimonio netto</text:p>
          </table:table-cell>
          <table:table-cell office:value-type="float" office:value="2616492.2000000002" table:style-name="ce28">
            <text:p><text:s/>2.616.492,20<text:s/></text:p>
          </table:table-cell>
          <table:table-cell office:value-type="float" office:value="2616492.2000000002" table:style-name="ce28">
            <text:p><text:s/>2.616.492,20<text:s/></text:p>
          </table:table-cell>
          <table:table-cell office:value-type="float" office:value="0" table:formula="of:=[.C196]-[.D196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80</text:p>
          </table:table-cell>
          <table:table-cell office:value-type="string" table:style-name="ce47">
            <text:p>B.II.2.b.1) Crediti v/Regione o Provincia Autonoma per finanziamenti per investimenti</text:p>
          </table:table-cell>
          <table:table-cell office:value-type="float" office:value="2616492.2000000002" table:style-name="ce28">
            <text:p><text:s/>2.616.492,20<text:s/></text:p>
          </table:table-cell>
          <table:table-cell office:value-type="float" office:value="2616492.2000000002" table:style-name="ce28">
            <text:p><text:s/>2.616.492,20<text:s/></text:p>
          </table:table-cell>
          <table:table-cell office:value-type="float" office:value="0" table:formula="of:=[.C197]-[.D197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80a</text:p>
          </table:table-cell>
          <table:table-cell office:value-type="string" table:style-name="ce56">
            <text:p>B.II.2.b.1.a) Crediti v/Regione o Provincia Autonoma per finanziamenti per investimenti</text:p>
          </table:table-cell>
          <table:table-cell office:value-type="float" office:value="2313533.2000000002" table:style-name="ce57">
            <text:p><text:s/>2.313.533,20<text:s/></text:p>
          </table:table-cell>
          <table:table-cell office:value-type="float" office:value="2313533.2000000002" table:style-name="ce57">
            <text:p><text:s/>2.313.533,20<text:s/></text:p>
          </table:table-cell>
          <table:table-cell office:value-type="float" office:value="0" table:formula="of:=[.C198]-[.D198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80b</text:p>
          </table:table-cell>
          <table:table-cell office:value-type="string" table:style-name="ce56">
            <text:p>B.II.2.b.1.b) Crediti v/Azienda Zero per finanziamenti per investimenti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99]-[.D199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80c</text:p>
          </table:table-cell>
          <table:table-cell office:value-type="string" table:style-name="ce56">
            <text:p>B.II.2.b.1.c) Crediti v/Azienda Zero per finanziamenti per investimenti - altro</text:p>
          </table:table-cell>
          <table:table-cell office:value-type="float" office:value="302959" table:style-name="ce57">
            <text:p><text:s/>302.959,00<text:s/></text:p>
          </table:table-cell>
          <table:table-cell office:value-type="float" office:value="302959" table:style-name="ce57">
            <text:p><text:s/>302.959,00<text:s/></text:p>
          </table:table-cell>
          <table:table-cell office:value-type="float" office:value="0" table:formula="of:=[.C200]-[.D200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480d</text:p>
          </table:table-cell>
          <table:table-cell office:value-type="string" table:style-name="ce48">
            <text:p>B.II.2.b.1.d) Crediti v/Regione o Provincia Autonoma per finanziamenti per investimenti - NO G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1]-[.D20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90</text:p>
          </table:table-cell>
          <table:table-cell office:value-type="string" table:style-name="ce47">
            <text:p>B.II.2.b.2) Crediti v/Regione o Provincia Autonoma per incremento fondo<text:s/></text:p>
            <text:p>dotazion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02]-[.D202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90a</text:p>
          </table:table-cell>
          <table:table-cell office:value-type="string" table:style-name="ce56">
            <text:p>B.II.2.b.2.a) Crediti v/Regione o Provincia Autonoma per incremento fondo<text:s/></text:p>
            <text:p>dotazion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203]-[.D203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90b</text:p>
          </table:table-cell>
          <table:table-cell office:value-type="string" table:style-name="ce56">
            <text:p>B.II.2.b.2.b) Crediti v/Azienda Zero per incremento fondo<text:s/></text:p>
            <text:p>dotazion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204]-[.D204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500</text:p>
          </table:table-cell>
          <table:table-cell office:value-type="string" table:style-name="ce47">
            <text:p>B.II.2.b.3) Crediti v/Regione o Provincia Autonoma per ripiano perdit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05]-[.D205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500a</text:p>
          </table:table-cell>
          <table:table-cell office:value-type="string" table:style-name="ce56">
            <text:p>B.II.2.b.3.a) Crediti v/Regione o Provincia Autonoma per ripiano perdit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206]-[.D206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500b</text:p>
          </table:table-cell>
          <table:table-cell office:value-type="string" table:style-name="ce56">
            <text:p>B.II.2.b.3.b) Crediti v/Azienda Zero per ripiano perdit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207]-[.D207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ABA501</text:p>
          </table:table-cell>
          <table:table-cell office:value-type="string" table:style-name="ce65">
            <text:p>B.II.2.b.4) Crediti v/Regione o Provincia Autonoma per anticipazione ripiano disavanzo programmato dai Piani aziendali di cui all'art. 1, comma 528, L. 208/201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08]-[.D208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ABA501a</text:p>
          </table:table-cell>
          <table:table-cell office:value-type="string" table:style-name="ce64">
            <text:p>B.II.2.b.4.a) Crediti v/Regione o Provincia Autonoma per anticipazione ripiano disavanzo programmato dai Piani aziendali di cui all'art. 1, comma 528, L. 208/201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09]-[.D209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ABA501b</text:p>
          </table:table-cell>
          <table:table-cell office:value-type="string" table:style-name="ce64">
            <text:p>B.II.2.b.4.b) Crediti v/Azienda Zero per anticipazione ripiano disavanzo programmato dai Piani aziendali di cui all'art. 1, comma 528, L. 208/201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10]-[.D210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510</text:p>
          </table:table-cell>
          <table:table-cell office:value-type="string" table:style-name="ce54">
            <text:p>B.II.2.b.5) Crediti v/Regione per copertura debiti al 31/12/200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11]-[.D211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510a</text:p>
          </table:table-cell>
          <table:table-cell office:value-type="string" table:style-name="ce58">
            <text:p>B.II.2.b.5.a) Crediti v/Regione per copertura debiti al 31/12/200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12]-[.D212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510b</text:p>
          </table:table-cell>
          <table:table-cell office:value-type="string" table:style-name="ce58">
            <text:p>B.II.2.b.5.b) Crediti v/Azienda Zero per copertura debiti al 31/12/200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13]-[.D213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520</text:p>
          </table:table-cell>
          <table:table-cell office:value-type="string" table:style-name="ce47">
            <text:p>B.II.2.b.6) Crediti v/Regione o Provincia Autonoma per ricostituzione risorse da investimenti esercizi precedent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14]-[.D214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520a</text:p>
          </table:table-cell>
          <table:table-cell office:value-type="string" table:style-name="ce56">
            <text:p>B.II.2.b.6.a) Crediti v/Regione o Provincia Autonoma per ricostituzione risorse da investimenti esercizi precedenti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215]-[.D215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520b</text:p>
          </table:table-cell>
          <table:table-cell office:value-type="string" table:style-name="ce56">
            <text:p>B.II.2.b.6.b) Crediti v/Azienda Zero per ricostituzione risorse da investimenti esercizi precedenti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216]-[.D216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521</text:p>
          </table:table-cell>
          <table:table-cell office:value-type="string" table:style-name="ce52">
            <text:p>B.II.2.c) Crediti v/Regione o Provincia Autonoma per contributi L. 210/92 <text:s/>- NO G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17]-[.D21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66">
            <text:p>ABA522</text:p>
          </table:table-cell>
          <table:table-cell office:value-type="string" table:style-name="ce67">
            <text:p>B.II.2.d) Crediti v/Regione o Provincia Autonoma per contributi L. 210/92 - GSA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18]-[.D218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522a</text:p>
          </table:table-cell>
          <table:table-cell office:value-type="string" table:style-name="ce48">
            <text:p>B.II.2.d.1) Crediti v/Regione o Provincia Autonoma per contributi L. 210/92 - G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19]-[.D21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522b</text:p>
          </table:table-cell>
          <table:table-cell office:value-type="string" table:style-name="ce58">
            <text:p>B.II.2.d.2) Crediti v/Azienda Zero per contributi L. 210/92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20]-[.D220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530</text:p>
          </table:table-cell>
          <table:table-cell office:value-type="string" table:style-name="ce52">
            <text:p>B.II.3) Crediti v/Comuni</text:p>
          </table:table-cell>
          <table:table-cell office:value-type="float" office:value="2176.8000000000002" table:style-name="ce33">
            <text:p><text:s/>2.176,80<text:s/></text:p>
          </table:table-cell>
          <table:table-cell office:value-type="float" office:value="4260.8999999999996" table:style-name="ce33">
            <text:p><text:s/>4.260,90<text:s/></text:p>
          </table:table-cell>
          <table:table-cell office:value-type="float" office:value="-2084.0999999999995" table:formula="of:=[.C221]-[.D221]" table:style-name="ce33">
            <text:p>-2.084,1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540</text:p>
          </table:table-cell>
          <table:table-cell office:value-type="string" table:style-name="ce49">
            <text:p>B.II.4) Crediti v/Aziende sanitarie pubbliche</text:p>
          </table:table-cell>
          <table:table-cell office:value-type="float" office:value="6477138.5599999996" table:style-name="ce28">
            <text:p><text:s/>6.477.138,56<text:s/></text:p>
          </table:table-cell>
          <table:table-cell office:value-type="float" office:value="3581595.01" table:style-name="ce28">
            <text:p><text:s/>3.581.595,01<text:s/></text:p>
          </table:table-cell>
          <table:table-cell office:value-type="float" office:value="2895543.55" table:formula="of:=[.C222]-[.D222]" table:style-name="ce28">
            <text:p><text:s/>2.895.543,5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550</text:p>
          </table:table-cell>
          <table:table-cell office:value-type="string" table:style-name="ce47">
            <text:p>B.II.4.a) Crediti v/Aziende sanitarie pubbliche della Regione</text:p>
          </table:table-cell>
          <table:table-cell office:value-type="float" office:value="5946657.25" table:style-name="ce28">
            <text:p><text:s/>5.946.657,25<text:s/></text:p>
          </table:table-cell>
          <table:table-cell office:value-type="float" office:value="3037290.42" table:style-name="ce28">
            <text:p><text:s/>3.037.290,42<text:s/></text:p>
          </table:table-cell>
          <table:table-cell office:value-type="float" office:value="2909366.83" table:formula="of:=[.C223]-[.D223]" table:style-name="ce28">
            <text:p><text:s/>2.909.366,8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560</text:p>
          </table:table-cell>
          <table:table-cell office:value-type="string" table:style-name="ce48">
            <text:p>B.II.4.a.1) Crediti v/Aziende sanitarie pubbliche della Regione - per mobilità in compensazion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24]-[.D22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570</text:p>
          </table:table-cell>
          <table:table-cell office:value-type="string" table:style-name="ce58">
            <text:p>B.II.4.a.2) Crediti v/Aziende sanitarie pubbliche della Regione - per mobilità non in compensazion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25]-[.D225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580</text:p>
          </table:table-cell>
          <table:table-cell office:value-type="string" table:style-name="ce48">
            <text:p>B.II.4.a.3) Crediti v/Aziende sanitarie pubbliche della Regione - per altre prestazioni</text:p>
          </table:table-cell>
          <table:table-cell office:value-type="float" office:value="5946657.25" table:style-name="ce33">
            <text:p><text:s/>5.946.657,25<text:s/></text:p>
          </table:table-cell>
          <table:table-cell office:value-type="float" office:value="3037290.42" table:style-name="ce33">
            <text:p><text:s/>3.037.290,42<text:s/></text:p>
          </table:table-cell>
          <table:table-cell office:value-type="float" office:value="2909366.83" table:formula="of:=[.C226]-[.D226]" table:style-name="ce33">
            <text:p><text:s/>2.909.366,8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590</text:p>
          </table:table-cell>
          <table:table-cell office:value-type="string" table:style-name="ce54">
            <text:p>B.II.4.b) Acconto quota FSR da distribuire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formula="of:=[.C227]-[.D227]" table:style-name="ce6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ABA591</text:p>
          </table:table-cell>
          <table:table-cell office:value-type="string" table:style-name="ce65">
            <text:p>B.II.4.c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28]-[.D228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00</text:p>
          </table:table-cell>
          <table:table-cell office:value-type="string" table:style-name="ce45">
            <text:p>B.II.4.d) Crediti v/Aziende sanitarie pubbliche Extraregione</text:p>
          </table:table-cell>
          <table:table-cell office:value-type="float" office:value="528181.31000000006" table:style-name="ce33">
            <text:p><text:s/>528.181,31<text:s/></text:p>
          </table:table-cell>
          <table:table-cell office:value-type="float" office:value="542004.59" table:style-name="ce33">
            <text:p><text:s/>542.004,59<text:s/></text:p>
          </table:table-cell>
          <table:table-cell office:value-type="float" office:value="-13823.279999999912" table:formula="of:=[.C229]-[.D229]" table:style-name="ce33">
            <text:p>-13.823,2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01</text:p>
          </table:table-cell>
          <table:table-cell office:value-type="string" table:style-name="ce69">
            <text:p>B.II.4.e) <text:s/>Crediti v/Aziende sanitarie pubbliche della Regione - per Contributi da Aziende sanitarie pubbliche della Regione o Prov. Aut. (extra fondo)<text:s/></text:p>
          </table:table-cell>
          <table:table-cell office:value-type="float" office:value="2300" table:style-name="ce33">
            <text:p><text:s/>2.300,00<text:s/></text:p>
          </table:table-cell>
          <table:table-cell office:value-type="float" office:value="2300" table:style-name="ce33">
            <text:p><text:s/>2.300,00<text:s/></text:p>
          </table:table-cell>
          <table:table-cell office:value-type="float" office:value="0" table:formula="of:=[.C230]-[.D23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610</text:p>
          </table:table-cell>
          <table:table-cell office:value-type="string" table:style-name="ce49">
            <text:p>B.II.5) Crediti v/società partecipate e/o enti dipendenti della Region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31]-[.D231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20</text:p>
          </table:table-cell>
          <table:table-cell office:value-type="string" table:style-name="ce45">
            <text:p>B.II.5.a) Crediti v/enti region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32]-[.D23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30</text:p>
          </table:table-cell>
          <table:table-cell office:value-type="string" table:style-name="ce45">
            <text:p>B.II.5.b) Crediti v/sperimentazioni gestion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33]-[.D23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40</text:p>
          </table:table-cell>
          <table:table-cell office:value-type="string" table:style-name="ce45">
            <text:p>B.II.5.c) Crediti v/altre partecipa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34]-[.D23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50</text:p>
          </table:table-cell>
          <table:table-cell office:value-type="string" table:style-name="ce52">
            <text:p>B.II.6) Crediti v/Erario</text:p>
          </table:table-cell>
          <table:table-cell office:value-type="float" office:value="52815.15" table:style-name="ce33">
            <text:p><text:s/>52.815,1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2815.15" table:formula="of:=[.C235]-[.D235]" table:style-name="ce33">
            <text:p><text:s/>52.815,1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660</text:p>
          </table:table-cell>
          <table:table-cell office:value-type="string" table:style-name="ce49">
            <text:p>B.II.7) Crediti v/altri</text:p>
          </table:table-cell>
          <table:table-cell office:value-type="float" office:value="5667100.5499999998" table:style-name="ce28">
            <text:p><text:s/>5.667.100,55<text:s/></text:p>
          </table:table-cell>
          <table:table-cell office:value-type="float" office:value="5509505.1799999997" table:style-name="ce28">
            <text:p><text:s/>5.509.505,18<text:s/></text:p>
          </table:table-cell>
          <table:table-cell office:value-type="float" office:value="157595.37000000011" table:formula="of:=[.C236]-[.D236]" table:style-name="ce28">
            <text:p><text:s/>157.595,3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670</text:p>
          </table:table-cell>
          <table:table-cell office:value-type="string" table:style-name="ce47">
            <text:p>B.II.7.a) Crediti v/clienti privati</text:p>
          </table:table-cell>
          <table:table-cell office:value-type="float" office:value="4526600.62" table:style-name="ce28">
            <text:p><text:s/>4.526.600,62<text:s/></text:p>
          </table:table-cell>
          <table:table-cell office:value-type="float" office:value="4636021.83" table:style-name="ce28">
            <text:p><text:s/>4.636.021,83<text:s/></text:p>
          </table:table-cell>
          <table:table-cell office:value-type="float" office:value="-109421.20999999996" table:formula="of:=[.C237]-[.D237]" table:style-name="ce28">
            <text:p>-109.421,2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70a</text:p>
          </table:table-cell>
          <table:table-cell office:value-type="string" table:style-name="ce48">
            <text:p>B.II.7.a.1) Crediti v/clienti privati</text:p>
          </table:table-cell>
          <table:table-cell office:value-type="float" office:value="4883768.01" table:style-name="ce33">
            <text:p><text:s/>4.883.768,01<text:s/></text:p>
          </table:table-cell>
          <table:table-cell office:value-type="float" office:value="4993189.22" table:style-name="ce33">
            <text:p><text:s/>4.993.189,22<text:s/></text:p>
          </table:table-cell>
          <table:table-cell office:value-type="float" office:value="-109421.20999999996" table:formula="of:=[.C238]-[.D238]" table:style-name="ce33">
            <text:p>-109.421,2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70b</text:p>
          </table:table-cell>
          <table:table-cell office:value-type="string" table:style-name="ce48">
            <text:p>B.II.7.a.2) F.do svalutazione crediti v/clienti privati</text:p>
          </table:table-cell>
          <table:table-cell office:value-type="float" office:value="357167.39" table:style-name="ce33">
            <text:p><text:s/>357.167,39<text:s/></text:p>
          </table:table-cell>
          <table:table-cell office:value-type="float" office:value="357167.39" table:style-name="ce33">
            <text:p><text:s/>357.167,39<text:s/></text:p>
          </table:table-cell>
          <table:table-cell office:value-type="float" office:value="0" table:formula="of:=[.C239]-[.D23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80</text:p>
          </table:table-cell>
          <table:table-cell office:value-type="string" table:style-name="ce45">
            <text:p>B.II.7.b) Crediti v/gestioni liquidatori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40]-[.D24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70">
            <text:p>ABA690</text:p>
          </table:table-cell>
          <table:table-cell office:value-type="string" table:style-name="ce71">
            <text:p>B.II.7.c) Crediti v/altri soggetti pubblici</text:p>
          </table:table-cell>
          <table:table-cell office:value-type="float" office:value="684479.47" table:style-name="ce33">
            <text:p><text:s/>684.479,47<text:s/></text:p>
          </table:table-cell>
          <table:table-cell office:value-type="float" office:value="661385.55000000005" table:style-name="ce33">
            <text:p><text:s/>661.385,55<text:s/></text:p>
          </table:table-cell>
          <table:table-cell office:value-type="float" office:value="23093.919999999925" table:formula="of:=[.C241]-[.D241]" table:style-name="ce33">
            <text:p><text:s/>23.093,9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00</text:p>
          </table:table-cell>
          <table:table-cell office:value-type="string" table:style-name="ce45">
            <text:p>B.II.7.d) Crediti v/altri soggetti pubblici per ricerca</text:p>
          </table:table-cell>
          <table:table-cell office:value-type="float" office:value="390259.61" table:style-name="ce33">
            <text:p><text:s/>390.259,61<text:s/></text:p>
          </table:table-cell>
          <table:table-cell office:value-type="float" office:value="112539.28" table:style-name="ce33">
            <text:p><text:s/>112.539,28<text:s/></text:p>
          </table:table-cell>
          <table:table-cell office:value-type="float" office:value="277720.32999999996" table:formula="of:=[.C242]-[.D242]" table:style-name="ce33">
            <text:p><text:s/>277.720,3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710</text:p>
          </table:table-cell>
          <table:table-cell office:value-type="string" table:style-name="ce47">
            <text:p>B.II.7.e) Altri crediti diversi</text:p>
          </table:table-cell>
          <table:table-cell office:value-type="float" office:value="65760.850000000006" table:style-name="ce28">
            <text:p><text:s/>65.760,85<text:s/></text:p>
          </table:table-cell>
          <table:table-cell office:value-type="float" office:value="99558.52" table:style-name="ce28">
            <text:p><text:s/>99.558,52<text:s/></text:p>
          </table:table-cell>
          <table:table-cell office:value-type="float" office:value="-33797.67" table:formula="of:=[.C243]-[.D243]" table:style-name="ce28">
            <text:p>-33.797,6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711</text:p>
          </table:table-cell>
          <table:table-cell office:value-type="string" table:style-name="ce72">
            <text:p>B.II.7.e.1) Altri Crediti diversi<text:s/></text:p>
          </table:table-cell>
          <table:table-cell office:value-type="float" office:value="65760.850000000006" table:style-name="ce28">
            <text:p><text:s/>65.760,85<text:s/></text:p>
          </table:table-cell>
          <table:table-cell office:value-type="float" office:value="99558.52" table:style-name="ce28">
            <text:p><text:s/>99.558,52<text:s/></text:p>
          </table:table-cell>
          <table:table-cell office:value-type="float" office:value="-33797.67" table:formula="of:=[.C244]-[.D244]" table:style-name="ce28">
            <text:p>-33.797,6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11a</text:p>
          </table:table-cell>
          <table:table-cell office:value-type="string" table:style-name="ce73">
            <text:p>B.II.7.e.1.a) Altri Crediti diversi<text:s/></text:p>
          </table:table-cell>
          <table:table-cell office:value-type="float" office:value="65760.850000000006" table:style-name="ce33">
            <text:p><text:s/>65.760,85<text:s/></text:p>
          </table:table-cell>
          <table:table-cell office:value-type="float" office:value="99558.52" table:style-name="ce33">
            <text:p><text:s/>99.558,52<text:s/></text:p>
          </table:table-cell>
          <table:table-cell office:value-type="float" office:value="-33797.67" table:formula="of:=[.C245]-[.D245]" table:style-name="ce33">
            <text:p>-33.797,6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11b</text:p>
          </table:table-cell>
          <table:table-cell office:value-type="string" table:style-name="ce73">
            <text:p>B.II.7.e.1.b) F.do svalutazione altri crediti divers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46]-[.D24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12</text:p>
          </table:table-cell>
          <table:table-cell office:value-type="string" table:style-name="ce48">
            <text:p>B.II.7.e.2) Note di credito da emettere (diverse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47]-[.D24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713</text:p>
          </table:table-cell>
          <table:table-cell office:value-type="string" table:style-name="ce47">
            <text:p>B.II.7.f) Altri crediti verso erogatori (privati accreditati e convenzionati) di prestazioni sanitari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48]-[.D248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14</text:p>
          </table:table-cell>
          <table:table-cell office:value-type="string" table:style-name="ce48">
            <text:p>B.II.7.f.1) Altri crediti verso erogatori (privati accreditati e convenzionati) di prestazioni sanitari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49]-[.D24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15</text:p>
          </table:table-cell>
          <table:table-cell office:value-type="string" table:style-name="ce48">
            <text:p>B.II.7.f.2) Note di credito da emettere <text:s/>(privati accreditati e convenzionat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50]-[.D25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720</text:p>
          </table:table-cell>
          <table:table-cell office:value-type="string" table:style-name="ce50">
            <text:p>B.III) ATTIVITA' FINANZIARIE CHE NON COSTITUISCONO IMMOBILIZZAZION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51]-[.D251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30</text:p>
          </table:table-cell>
          <table:table-cell office:value-type="string" table:style-name="ce52">
            <text:p>B.III.1) Partecipazioni che non costituiscono immobilizzazio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52]-[.D25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40</text:p>
          </table:table-cell>
          <table:table-cell office:value-type="string" table:style-name="ce52">
            <text:p>B.III.2) Altri titoli che non costituiscono immobilizzazio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53]-[.D25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750</text:p>
          </table:table-cell>
          <table:table-cell office:value-type="string" table:style-name="ce50">
            <text:p>B.IV) DISPONIBILITA' LIQUIDE</text:p>
          </table:table-cell>
          <table:table-cell office:value-type="float" office:value="83411848.030000001" table:style-name="ce28">
            <text:p><text:s/>83.411.848,03<text:s/></text:p>
          </table:table-cell>
          <table:table-cell office:value-type="float" office:value="58423469.710000001" table:style-name="ce28">
            <text:p><text:s/>58.423.469,71<text:s/></text:p>
          </table:table-cell>
          <table:table-cell office:value-type="float" office:value="24988378.32" table:formula="of:=[.C254]-[.D254]" table:style-name="ce28">
            <text:p><text:s/>24.988.378,3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60</text:p>
          </table:table-cell>
          <table:table-cell office:value-type="string" table:style-name="ce52">
            <text:p>B.IV.1) Cassa</text:p>
          </table:table-cell>
          <table:table-cell office:value-type="float" office:value="95159.12" table:style-name="ce33">
            <text:p><text:s/>95.159,12<text:s/></text:p>
          </table:table-cell>
          <table:table-cell office:value-type="float" office:value="5570" table:style-name="ce33">
            <text:p><text:s/>5.570,00<text:s/></text:p>
          </table:table-cell>
          <table:table-cell office:value-type="float" office:value="89589.119999999995" table:formula="of:=[.C255]-[.D255]" table:style-name="ce33">
            <text:p><text:s/>89.589,1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70</text:p>
          </table:table-cell>
          <table:table-cell office:value-type="string" table:style-name="ce52">
            <text:p>B.IV.2) Istituto Tesoriere</text:p>
          </table:table-cell>
          <table:table-cell office:value-type="float" office:value="83307801.019999996" table:style-name="ce33">
            <text:p><text:s/>83.307.801,02<text:s/></text:p>
          </table:table-cell>
          <table:table-cell office:value-type="float" office:value="58391924.640000001" table:style-name="ce33">
            <text:p><text:s/>58.391.924,64<text:s/></text:p>
          </table:table-cell>
          <table:table-cell office:value-type="float" office:value="24915876.379999995" table:formula="of:=[.C256]-[.D256]" table:style-name="ce33">
            <text:p><text:s/>24.915.876,3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80</text:p>
          </table:table-cell>
          <table:table-cell office:value-type="string" table:style-name="ce52">
            <text:p>B.IV.3) Tesoreria Unic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57]-[.D25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BA790</text:p>
          </table:table-cell>
          <table:table-cell office:value-type="string" table:style-name="ce52">
            <text:p>B.IV.4) Conto corrente postale</text:p>
          </table:table-cell>
          <table:table-cell office:value-type="float" office:value="8887.89" table:style-name="ce33">
            <text:p><text:s/>8.887,89<text:s/></text:p>
          </table:table-cell>
          <table:table-cell office:value-type="float" office:value="25975.07" table:style-name="ce33">
            <text:p><text:s/>25.975,07<text:s/></text:p>
          </table:table-cell>
          <table:table-cell office:value-type="float" office:value="-17087.18" table:formula="of:=[.C258]-[.D258]" table:style-name="ce33">
            <text:p>-17.087,1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6">
            <text:p>ACZ999</text:p>
          </table:table-cell>
          <table:table-cell office:value-type="string" table:style-name="ce51">
            <text:p>C) RATEI E RISCONTI ATTIVI</text:p>
          </table:table-cell>
          <table:table-cell office:value-type="float" office:value="76260.08" table:style-name="ce28">
            <text:p><text:s/>76.260,08<text:s/></text:p>
          </table:table-cell>
          <table:table-cell office:value-type="float" office:value="23490.83" table:style-name="ce28">
            <text:p><text:s/>23.490,83<text:s/></text:p>
          </table:table-cell>
          <table:table-cell office:value-type="float" office:value="52769.25" table:formula="of:=[.C259]-[.D259]" table:style-name="ce28">
            <text:p><text:s/>52.769,2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6">
            <text:p>ACA000</text:p>
          </table:table-cell>
          <table:table-cell office:value-type="string" table:style-name="ce50">
            <text:p>C.I) RATEI ATTIV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60]-[.D260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CA010</text:p>
          </table:table-cell>
          <table:table-cell office:value-type="string" table:style-name="ce52">
            <text:p>C.I.1) Ratei attiv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61]-[.D26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53">
            <text:p>ACA020</text:p>
          </table:table-cell>
          <table:table-cell office:value-type="string" table:style-name="ce74">
            <text:p>C.I.2) Ratei attivi v/Aziende sanitarie pubbliche della Region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62]-[.D262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6">
            <text:p>ACA030</text:p>
          </table:table-cell>
          <table:table-cell office:value-type="string" table:style-name="ce50">
            <text:p>C.II) RISCONTI ATTIVI</text:p>
          </table:table-cell>
          <table:table-cell office:value-type="float" office:value="76260.08" table:style-name="ce28">
            <text:p><text:s/>76.260,08<text:s/></text:p>
          </table:table-cell>
          <table:table-cell office:value-type="float" office:value="23490.83" table:style-name="ce28">
            <text:p><text:s/>23.490,83<text:s/></text:p>
          </table:table-cell>
          <table:table-cell office:value-type="float" office:value="52769.25" table:formula="of:=[.C263]-[.D263]" table:style-name="ce28">
            <text:p><text:s/>52.769,2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CA040</text:p>
          </table:table-cell>
          <table:table-cell office:value-type="string" table:style-name="ce52">
            <text:p>C.II.1) Risconti attivi</text:p>
          </table:table-cell>
          <table:table-cell office:value-type="float" office:value="76260.08" table:style-name="ce33">
            <text:p><text:s/>76.260,08<text:s/></text:p>
          </table:table-cell>
          <table:table-cell office:value-type="float" office:value="23490.83" table:style-name="ce33">
            <text:p><text:s/>23.490,83<text:s/></text:p>
          </table:table-cell>
          <table:table-cell office:value-type="float" office:value="52769.25" table:formula="of:=[.C264]-[.D264]" table:style-name="ce33">
            <text:p><text:s/>52.769,2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53">
            <text:p>ACA050</text:p>
          </table:table-cell>
          <table:table-cell office:value-type="string" table:style-name="ce74">
            <text:p>C.II.2) Risconti attivi v/Aziende sanitarie pubbliche della Region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65]-[.D265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6">
            <text:p>ADZ999</text:p>
          </table:table-cell>
          <table:table-cell office:value-type="string" table:style-name="ce51">
            <text:p>E) CONTI D'ORDINE</text:p>
          </table:table-cell>
          <table:table-cell office:value-type="float" office:value="4850167.1399999997" table:style-name="ce28">
            <text:p><text:s/>4.850.167,14<text:s/></text:p>
          </table:table-cell>
          <table:table-cell office:value-type="float" office:value="4367590.01" table:style-name="ce28">
            <text:p><text:s/>4.367.590,01<text:s/></text:p>
          </table:table-cell>
          <table:table-cell office:value-type="float" office:value="482577.12999999989" table:formula="of:=[.C266]-[.D266]" table:style-name="ce28">
            <text:p><text:s/>482.577,1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DA000</text:p>
          </table:table-cell>
          <table:table-cell office:value-type="string" table:style-name="ce75">
            <text:p>E.I) CANONI DI LEASING ANCORA DA PAGAR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67]-[.D26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DA010</text:p>
          </table:table-cell>
          <table:table-cell office:value-type="string" table:style-name="ce75">
            <text:p>E.II) DEPOSITI CAUZIONALI</text:p>
          </table:table-cell>
          <table:table-cell office:value-type="float" office:value="2990167.14" table:style-name="ce33">
            <text:p><text:s/>2.990.167,14<text:s/></text:p>
          </table:table-cell>
          <table:table-cell office:value-type="float" office:value="2504592.11" table:style-name="ce33">
            <text:p><text:s/>2.504.592,11<text:s/></text:p>
          </table:table-cell>
          <table:table-cell office:value-type="float" office:value="485575.03000000026" table:formula="of:=[.C268]-[.D268]" table:style-name="ce33">
            <text:p><text:s/>485.575,0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DA020</text:p>
          </table:table-cell>
          <table:table-cell office:value-type="string" table:style-name="ce75">
            <text:p>E.III) BENI IN COMODATO</text:p>
          </table:table-cell>
          <table:table-cell office:value-type="float" office:value="1860000" table:style-name="ce33">
            <text:p><text:s/>1.860.000,00<text:s/></text:p>
          </table:table-cell>
          <table:table-cell office:value-type="float" office:value="1860000" table:style-name="ce33">
            <text:p><text:s/>1.860.000,00<text:s/></text:p>
          </table:table-cell>
          <table:table-cell office:value-type="float" office:value="0" table:formula="of:=[.C269]-[.D26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DA021</text:p>
          </table:table-cell>
          <table:table-cell office:value-type="string" table:style-name="ce75">
            <text:p>E.IV) CANONI DI PROJECT FINANCING ANCORA DA PAGAR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70]-[.D27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DA030</text:p>
          </table:table-cell>
          <table:table-cell office:value-type="string" table:style-name="ce75">
            <text:p>E.V) ALTRI CONTI D'ORDIN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997.9" table:style-name="ce33">
            <text:p><text:s/>2.997,90<text:s/></text:p>
          </table:table-cell>
          <table:table-cell office:value-type="float" office:value="-2997.9" table:formula="of:=[.C271]-[.D271]" table:style-name="ce33">
            <text:p>-2.997,9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6">
            <text:p>TP</text:p>
          </table:table-cell>
          <table:table-cell office:value-type="string" table:style-name="ce76">
            <text:p>TP) TOTALE PASSIVO</text:p>
          </table:table-cell>
          <table:table-cell office:value-type="float" office:value="173395273.83000001" table:style-name="ce28">
            <text:p><text:s/>173.395.273,83<text:s/></text:p>
          </table:table-cell>
          <table:table-cell office:value-type="float" office:value="159822677.18000001" table:style-name="ce28">
            <text:p><text:s/>159.822.677,18<text:s/></text:p>
          </table:table-cell>
          <table:table-cell office:value-type="float" office:value="13572596.650000006" table:formula="of:=[.C272]-[.D272]" table:style-name="ce28">
            <text:p><text:s/>13.572.596,65<text:s/></text:p>
          </table:table-cell>
          <table:table-cell table:style-name="ce11"/>
          <table:table-cell table:number-columns-repeated="2" table:style-name="ce1"/>
          <table:table-cell table:style-name="ce11"/>
          <table:table-cell table:style-name="ce15"/>
          <table:table-cell table:style-name="ce14"/>
          <table:table-cell table:number-columns-repeated="16373"/>
        </table:table-row>
        <table:table-row table:style-name="ro4">
          <table:table-cell office:value-type="string" table:style-name="ce46">
            <text:p>PAZ999</text:p>
          </table:table-cell>
          <table:table-cell office:value-type="string" table:style-name="ce51">
            <text:p>A) PATRIMONIO NETTO</text:p>
          </table:table-cell>
          <table:table-cell office:value-type="float" office:value="98765519.870000005" table:style-name="ce28">
            <text:p><text:s/>98.765.519,87<text:s/></text:p>
          </table:table-cell>
          <table:table-cell office:value-type="float" office:value="97071018.879999995" table:style-name="ce28">
            <text:p><text:s/>97.071.018,88<text:s/></text:p>
          </table:table-cell>
          <table:table-cell office:value-type="float" office:value="1694500.9900000095" table:formula="of:=[.C273]-[.D273]" table:style-name="ce28">
            <text:p><text:s/>1.694.500,9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00</text:p>
          </table:table-cell>
          <table:table-cell office:value-type="string" table:style-name="ce75">
            <text:p>A.I) FONDO DI DOTAZIONE</text:p>
          </table:table-cell>
          <table:table-cell office:value-type="float" office:value="1711094" table:style-name="ce33">
            <text:p><text:s/>1.711.094,00<text:s/></text:p>
          </table:table-cell>
          <table:table-cell office:value-type="float" office:value="1711094" table:style-name="ce33">
            <text:p><text:s/>1.711.094,00<text:s/></text:p>
          </table:table-cell>
          <table:table-cell office:value-type="float" office:value="0" table:formula="of:=[.C274]-[.D27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10</text:p>
          </table:table-cell>
          <table:table-cell office:value-type="string" table:style-name="ce50">
            <text:p>A.II) FINANZIAMENTI PER INVESTIMENTI</text:p>
          </table:table-cell>
          <table:table-cell office:value-type="float" office:value="82389982.370000005" table:style-name="ce28">
            <text:p><text:s/>82.389.982,37<text:s/></text:p>
          </table:table-cell>
          <table:table-cell office:value-type="float" office:value="81515662.640000001" table:style-name="ce28">
            <text:p><text:s/>81.515.662,64<text:s/></text:p>
          </table:table-cell>
          <table:table-cell office:value-type="float" office:value="874319.73000000417" table:formula="of:=[.C275]-[.D275]" table:style-name="ce28">
            <text:p><text:s/>874.319,7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20</text:p>
          </table:table-cell>
          <table:table-cell office:value-type="string" table:style-name="ce52">
            <text:p>A.II.1) Finanziamenti per beni di prima dotazione</text:p>
          </table:table-cell>
          <table:table-cell office:value-type="float" office:value="7683854.5099999998" table:style-name="ce33">
            <text:p><text:s/>7.683.854,51<text:s/></text:p>
          </table:table-cell>
          <table:table-cell office:value-type="float" office:value="8084879.1399999997" table:style-name="ce33">
            <text:p><text:s/>8.084.879,14<text:s/></text:p>
          </table:table-cell>
          <table:table-cell office:value-type="float" office:value="-401024.62999999989" table:formula="of:=[.C276]-[.D276]" table:style-name="ce33">
            <text:p>-401.024,6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30</text:p>
          </table:table-cell>
          <table:table-cell office:value-type="string" table:style-name="ce49">
            <text:p>A.II.2) Finanziamenti da Stato per investimenti</text:p>
          </table:table-cell>
          <table:table-cell office:value-type="float" office:value="10049661.050000001" table:style-name="ce28">
            <text:p><text:s/>10.049.661,05<text:s/></text:p>
          </table:table-cell>
          <table:table-cell office:value-type="float" office:value="10244180.51" table:style-name="ce28">
            <text:p><text:s/>10.244.180,51<text:s/></text:p>
          </table:table-cell>
          <table:table-cell office:value-type="float" office:value="-194519.45999999903" table:formula="of:=[.C277]-[.D277]" table:style-name="ce28">
            <text:p>-194.519,4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40</text:p>
          </table:table-cell>
          <table:table-cell office:value-type="string" table:style-name="ce47">
            <text:p>A.II.2.a) Finanziamenti da Stato per investimenti - ex art. 20 legge 67/88</text:p>
          </table:table-cell>
          <table:table-cell office:value-type="float" office:value="4679158.1399999997" table:style-name="ce28">
            <text:p><text:s/>4.679.158,14<text:s/></text:p>
          </table:table-cell>
          <table:table-cell office:value-type="float" office:value="4854489.34" table:style-name="ce28">
            <text:p><text:s/>4.854.489,34<text:s/></text:p>
          </table:table-cell>
          <table:table-cell office:value-type="float" office:value="-175331.20000000019" table:formula="of:=[.C278]-[.D278]" table:style-name="ce28">
            <text:p>-175.331,2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40a</text:p>
          </table:table-cell>
          <table:table-cell office:value-type="string" table:style-name="ce48">
            <text:p>A.II.2.a.1) Finanziamenti da Stato per investimenti - ex art. 20 legge 67/88 - assegnazioni dirette</text:p>
          </table:table-cell>
          <table:table-cell office:value-type="float" office:value="2623884.48" table:style-name="ce33">
            <text:p><text:s/>2.623.884,48<text:s/></text:p>
          </table:table-cell>
          <table:table-cell office:value-type="float" office:value="2719884.48" table:style-name="ce33">
            <text:p><text:s/>2.719.884,48<text:s/></text:p>
          </table:table-cell>
          <table:table-cell office:value-type="float" office:value="-96000" table:formula="of:=[.C279]-[.D279]" table:style-name="ce33">
            <text:p>-96.00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40b</text:p>
          </table:table-cell>
          <table:table-cell office:value-type="string" table:style-name="ce48">
            <text:p>A.II.2.a.2) Finanziamenti da Stato per investimenti - ex art. 20 legge 67/88 - trasferimenti tramite Regione GSA - Azienda Zero</text:p>
          </table:table-cell>
          <table:table-cell office:value-type="float" office:value="2055273.66" table:style-name="ce33">
            <text:p><text:s/>2.055.273,66<text:s/></text:p>
          </table:table-cell>
          <table:table-cell office:value-type="float" office:value="2134604.86" table:style-name="ce33">
            <text:p><text:s/>2.134.604,86<text:s/></text:p>
          </table:table-cell>
          <table:table-cell office:value-type="float" office:value="-79331.199999999953" table:formula="of:=[.C280]-[.D280]" table:style-name="ce33">
            <text:p>-79.331,2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50</text:p>
          </table:table-cell>
          <table:table-cell office:value-type="string" table:style-name="ce47">
            <text:p>A.II.2.b) Finanziamenti da Stato per investimenti - ricerca</text:p>
          </table:table-cell>
          <table:table-cell office:value-type="float" office:value="2939222.64" table:style-name="ce28">
            <text:p><text:s/>2.939.222,64<text:s/></text:p>
          </table:table-cell>
          <table:table-cell office:value-type="float" office:value="3313053.35" table:style-name="ce28">
            <text:p><text:s/>3.313.053,35<text:s/></text:p>
          </table:table-cell>
          <table:table-cell office:value-type="float" office:value="-373830.70999999996" table:formula="of:=[.C281]-[.D281]" table:style-name="ce28">
            <text:p>-373.830,7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50a</text:p>
          </table:table-cell>
          <table:table-cell office:value-type="string" table:style-name="ce48">
            <text:p>A.II.2.b.1) Finanziamenti da Stato per investimenti - ricerca - assegnazioni dirette</text:p>
          </table:table-cell>
          <table:table-cell office:value-type="float" office:value="2939222.64" table:style-name="ce33">
            <text:p><text:s/>2.939.222,64<text:s/></text:p>
          </table:table-cell>
          <table:table-cell office:value-type="float" office:value="3313053.35" table:style-name="ce33">
            <text:p><text:s/>3.313.053,35<text:s/></text:p>
          </table:table-cell>
          <table:table-cell office:value-type="float" office:value="-373830.70999999996" table:formula="of:=[.C282]-[.D282]" table:style-name="ce33">
            <text:p>-373.830,7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50b</text:p>
          </table:table-cell>
          <table:table-cell office:value-type="string" table:style-name="ce48">
            <text:p>A.II.2.b.2) Finanziamenti da Stato per investimenti - ricerca - trasferimenti tramite Regione GSA - Azienda Zer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83]-[.D28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60</text:p>
          </table:table-cell>
          <table:table-cell office:value-type="string" table:style-name="ce47">
            <text:p>A.II.2.c) Finanziamenti da Stato per investimenti - altro</text:p>
          </table:table-cell>
          <table:table-cell office:value-type="float" office:value="2431280.27" table:style-name="ce28">
            <text:p><text:s/>2.431.280,27<text:s/></text:p>
          </table:table-cell>
          <table:table-cell office:value-type="float" office:value="2076637.82" table:style-name="ce28">
            <text:p><text:s/>2.076.637,82<text:s/></text:p>
          </table:table-cell>
          <table:table-cell office:value-type="float" office:value="354642.44999999995" table:formula="of:=[.C284]-[.D284]" table:style-name="ce28">
            <text:p><text:s/>354.642,4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60a</text:p>
          </table:table-cell>
          <table:table-cell office:value-type="string" table:style-name="ce48">
            <text:p>A.II.2.c.1) Finanziamenti da Stato per investimenti - altro - assegnazioni dirette</text:p>
          </table:table-cell>
          <table:table-cell office:value-type="float" office:value="460000" table:style-name="ce33">
            <text:p><text:s/>46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60000" table:formula="of:=[.C285]-[.D285]" table:style-name="ce33">
            <text:p><text:s/>460.00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60b</text:p>
          </table:table-cell>
          <table:table-cell office:value-type="string" table:style-name="ce48">
            <text:p>A.II.2.c.2) Finanziamenti da Stato per investimenti - altro - trasferimenti tramite Regione GSA - Azienda Zero</text:p>
          </table:table-cell>
          <table:table-cell office:value-type="float" office:value="1971280.27" table:style-name="ce33">
            <text:p><text:s/>1.971.280,27<text:s/></text:p>
          </table:table-cell>
          <table:table-cell office:value-type="float" office:value="2076637.82" table:style-name="ce33">
            <text:p><text:s/>2.076.637,82<text:s/></text:p>
          </table:table-cell>
          <table:table-cell office:value-type="float" office:value="-105357.55000000005" table:formula="of:=[.C286]-[.D286]" table:style-name="ce33">
            <text:p>-105.357,5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70</text:p>
          </table:table-cell>
          <table:table-cell office:value-type="string" table:style-name="ce49">
            <text:p>A.II.3) Finanziamenti da Regione per investimenti</text:p>
          </table:table-cell>
          <table:table-cell office:value-type="float" office:value="3966559.81" table:style-name="ce28">
            <text:p><text:s/>3.966.559,81<text:s/></text:p>
          </table:table-cell>
          <table:table-cell office:value-type="float" office:value="4054148.17" table:style-name="ce28">
            <text:p><text:s/>4.054.148,17<text:s/></text:p>
          </table:table-cell>
          <table:table-cell office:value-type="float" office:value="-87588.35999999987" table:formula="of:=[.C287]-[.D287]" table:style-name="ce28">
            <text:p>-87.588,3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70a</text:p>
          </table:table-cell>
          <table:table-cell office:value-type="string" table:style-name="ce45">
            <text:p>A.II.3.a) Finanziamenti da Regione - trasferimenti in c/capitale - GSA<text:s/></text:p>
          </table:table-cell>
          <table:table-cell office:value-type="float" office:value="3674328.49" table:style-name="ce33">
            <text:p><text:s/>3.674.328,49<text:s/></text:p>
          </table:table-cell>
          <table:table-cell office:value-type="float" office:value="3751189.17" table:style-name="ce33">
            <text:p><text:s/>3.751.189,17<text:s/></text:p>
          </table:table-cell>
          <table:table-cell office:value-type="float" office:value="-76860.679999999702" table:formula="of:=[.C288]-[.D288]" table:style-name="ce33">
            <text:p>-76.860,6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70b</text:p>
          </table:table-cell>
          <table:table-cell office:value-type="string" table:style-name="ce45">
            <text:p>A.II.3.b) Finanziamenti da Azienda Zero - trasferimenti in c/capitale (extrafondo - A4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89]-[.D28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70c</text:p>
          </table:table-cell>
          <table:table-cell office:value-type="string" table:style-name="ce45">
            <text:p>A.II.3.c) Finanziamenti da Azienda zero - altro</text:p>
          </table:table-cell>
          <table:table-cell office:value-type="float" office:value="292231.32" table:style-name="ce33">
            <text:p><text:s/>292.231,32<text:s/></text:p>
          </table:table-cell>
          <table:table-cell office:value-type="float" office:value="302959" table:style-name="ce33">
            <text:p><text:s/>302.959,00<text:s/></text:p>
          </table:table-cell>
          <table:table-cell office:value-type="float" office:value="-10727.679999999993" table:formula="of:=[.C290]-[.D290]" table:style-name="ce33">
            <text:p>-10.727,6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70d</text:p>
          </table:table-cell>
          <table:table-cell office:value-type="string" table:style-name="ce45">
            <text:p>A.II.3.d) Finanziamenti da Regione - trasferimenti in c/capitale - NO G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91]-[.D29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77">
            <text:p>PAA080</text:p>
          </table:table-cell>
          <table:table-cell office:value-type="string" table:style-name="ce78">
            <text:p>A.II.4) Finanziamenti da altri soggetti pubblici per investimenti</text:p>
          </table:table-cell>
          <table:table-cell office:value-type="float" office:value="5007697.97" table:style-name="ce33">
            <text:p><text:s/>5.007.697,97<text:s/></text:p>
          </table:table-cell>
          <table:table-cell office:value-type="float" office:value="5172974.49" table:style-name="ce33">
            <text:p><text:s/>5.172.974,49<text:s/></text:p>
          </table:table-cell>
          <table:table-cell office:value-type="float" office:value="-165276.52000000048" table:formula="of:=[.C292]-[.D292]" table:style-name="ce33">
            <text:p>-165.276,5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90</text:p>
          </table:table-cell>
          <table:table-cell office:value-type="string" table:style-name="ce49">
            <text:p>A.II.5) Finanziamenti per investimenti da rettifica contributi in conto esercizio</text:p>
          </table:table-cell>
          <table:table-cell office:value-type="float" office:value="55682209.030000001" table:style-name="ce28">
            <text:p><text:s/>55.682.209,03<text:s/></text:p>
          </table:table-cell>
          <table:table-cell office:value-type="float" office:value="53959480.329999998" table:style-name="ce28">
            <text:p><text:s/>53.959.480,33<text:s/></text:p>
          </table:table-cell>
          <table:table-cell office:value-type="float" office:value="1722728.700000003" table:formula="of:=[.C293]-[.D293]" table:style-name="ce28">
            <text:p><text:s/>1.722.728,7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90a</text:p>
          </table:table-cell>
          <table:table-cell office:value-type="string" table:style-name="ce45">
            <text:p>A.II.5.a) Fin. per inv. da rettifica contributi in conto esercizio - da Regione - contributi FSR - Indistinta</text:p>
          </table:table-cell>
          <table:table-cell office:value-type="float" office:value="55516104.270000003" table:style-name="ce33">
            <text:p><text:s/>55.516.104,27<text:s/></text:p>
          </table:table-cell>
          <table:table-cell office:value-type="float" office:value="53739609.509999998" table:style-name="ce33">
            <text:p><text:s/>53.739.609,51<text:s/></text:p>
          </table:table-cell>
          <table:table-cell office:value-type="float" office:value="1776494.7600000054" table:formula="of:=[.C294]-[.D294]" table:style-name="ce33">
            <text:p><text:s/>1.776.494,7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90b</text:p>
          </table:table-cell>
          <table:table-cell office:value-type="string" table:style-name="ce45">
            <text:p>A.II.5.b) Fin. per inv. da rettifica contributi in conto esercizio - da Regione - contributi FSR - Accentrat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700" table:style-name="ce33">
            <text:p><text:s/>2.700,00<text:s/></text:p>
          </table:table-cell>
          <table:table-cell office:value-type="float" office:value="-2700" table:formula="of:=[.C295]-[.D295]" table:style-name="ce33">
            <text:p>-2.70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90c</text:p>
          </table:table-cell>
          <table:table-cell office:value-type="string" table:style-name="ce45">
            <text:p>A.II.5.c) Fin. per inv. da rettifica contributi in conto esercizio - da altri Enti pubblici - Extrafondo - PERIMETRO SANITA'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96]-[.D29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90d</text:p>
          </table:table-cell>
          <table:table-cell office:value-type="string" table:style-name="ce45">
            <text:p>A.II.5.d) Fin. per inv. da rettifica contributi in conto esercizio - da altri Enti pubblici - NO PERIMETRO SANITA'</text:p>
          </table:table-cell>
          <table:table-cell office:value-type="float" office:value="6400.27" table:style-name="ce33">
            <text:p><text:s/>6.400,27<text:s/></text:p>
          </table:table-cell>
          <table:table-cell office:value-type="float" office:value="12592.5" table:style-name="ce33">
            <text:p><text:s/>12.592,50<text:s/></text:p>
          </table:table-cell>
          <table:table-cell office:value-type="float" office:value="-6192.23" table:formula="of:=[.C297]-[.D297]" table:style-name="ce33">
            <text:p>-6.192,2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90e</text:p>
          </table:table-cell>
          <table:table-cell office:value-type="string" table:style-name="ce45">
            <text:p>A.II.5.e) Fin. per inv. da rettifica contributi in conto esercizio - da Privati</text:p>
          </table:table-cell>
          <table:table-cell office:value-type="float" office:value="159704.49" table:style-name="ce33">
            <text:p><text:s/>159.704,49<text:s/></text:p>
          </table:table-cell>
          <table:table-cell office:value-type="float" office:value="204578.32" table:style-name="ce33">
            <text:p><text:s/>204.578,32<text:s/></text:p>
          </table:table-cell>
          <table:table-cell office:value-type="float" office:value="-44873.830000000016" table:formula="of:=[.C298]-[.D298]" table:style-name="ce33">
            <text:p>-44.873,8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00</text:p>
          </table:table-cell>
          <table:table-cell office:value-type="string" table:style-name="ce75">
            <text:p>A.III) RISERVE DA DONAZIONI E LASCITI VINCOLATI AD INVESTIMENTI</text:p>
          </table:table-cell>
          <table:table-cell office:value-type="float" office:value="1296214.6399999999" table:style-name="ce33">
            <text:p><text:s/>1.296.214,64<text:s/></text:p>
          </table:table-cell>
          <table:table-cell office:value-type="float" office:value="1520340.95" table:style-name="ce33">
            <text:p><text:s/>1.520.340,95<text:s/></text:p>
          </table:table-cell>
          <table:table-cell office:value-type="float" office:value="-224126.31000000006" table:formula="of:=[.C299]-[.D299]" table:style-name="ce33">
            <text:p>-224.126,3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110</text:p>
          </table:table-cell>
          <table:table-cell office:value-type="string" table:style-name="ce50">
            <text:p>A.IV) ALTRE RISERVE</text:p>
          </table:table-cell>
          <table:table-cell office:value-type="float" office:value="12323921.289999999" table:style-name="ce28">
            <text:p><text:s/>12.323.921,29<text:s/></text:p>
          </table:table-cell>
          <table:table-cell office:value-type="float" office:value="10988628.98" table:style-name="ce28">
            <text:p><text:s/>10.988.628,98<text:s/></text:p>
          </table:table-cell>
          <table:table-cell office:value-type="float" office:value="1335292.3099999987" table:formula="of:=[.C300]-[.D300]" table:style-name="ce28">
            <text:p><text:s/>1.335.292,3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20</text:p>
          </table:table-cell>
          <table:table-cell office:value-type="string" table:style-name="ce52">
            <text:p>A.IV.1) Riserve da rivalutazio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01]-[.D30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30</text:p>
          </table:table-cell>
          <table:table-cell office:value-type="string" table:style-name="ce52">
            <text:p>A.IV.2) Riserve da plusvalenze da reinvestir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02]-[.D30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40</text:p>
          </table:table-cell>
          <table:table-cell office:value-type="string" table:style-name="ce52">
            <text:p>A.IV.3) Contributi da reinvestir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03]-[.D30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50</text:p>
          </table:table-cell>
          <table:table-cell office:value-type="string" table:style-name="ce52">
            <text:p>A.IV.4) Riserve da utili di esercizio destinati ad investimenti</text:p>
          </table:table-cell>
          <table:table-cell office:value-type="float" office:value="12323921.289999999" table:style-name="ce33">
            <text:p><text:s/>12.323.921,29<text:s/></text:p>
          </table:table-cell>
          <table:table-cell office:value-type="float" office:value="10988628.98" table:style-name="ce33">
            <text:p><text:s/>10.988.628,98<text:s/></text:p>
          </table:table-cell>
          <table:table-cell office:value-type="float" office:value="1335292.3099999987" table:formula="of:=[.C304]-[.D304]" table:style-name="ce33">
            <text:p><text:s/>1.335.292,3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60</text:p>
          </table:table-cell>
          <table:table-cell office:value-type="string" table:style-name="ce52">
            <text:p>A.IV.5) Riserve divers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05]-[.D30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170</text:p>
          </table:table-cell>
          <table:table-cell office:value-type="string" table:style-name="ce50">
            <text:p>A.V) CONTRIBUTI PER RIPIANO PERDIT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306]-[.D306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AA180</text:p>
          </table:table-cell>
          <table:table-cell office:value-type="string" table:style-name="ce74">
            <text:p>A.V.1) Contributi per copertura debiti al 31/12/200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07]-[.D307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90</text:p>
          </table:table-cell>
          <table:table-cell office:value-type="string" table:style-name="ce52">
            <text:p>A.V.2) Contributi per ricostituzione risorse da investimenti esercizi precedent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08]-[.D30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200</text:p>
          </table:table-cell>
          <table:table-cell office:value-type="string" table:style-name="ce52">
            <text:p>A.V.3) Altr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09]-[.D30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210</text:p>
          </table:table-cell>
          <table:table-cell office:value-type="string" table:style-name="ce75">
            <text:p>A.VI) UTILI (PERDITE) PORTATI A NUOV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10]-[.D31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220</text:p>
          </table:table-cell>
          <table:table-cell office:value-type="string" table:style-name="ce75">
            <text:p>A.VII) UTILE (PERDITA) D'ESERCIZIO</text:p>
          </table:table-cell>
          <table:table-cell office:value-type="float" office:value="1044307.57" table:style-name="ce33">
            <text:p><text:s/>1.044.307,57<text:s/></text:p>
          </table:table-cell>
          <table:table-cell office:value-type="float" office:value="1335292.31" table:style-name="ce33">
            <text:p><text:s/>1.335.292,31<text:s/></text:p>
          </table:table-cell>
          <table:table-cell office:value-type="float" office:value="-290984.74000000011" table:formula="of:=[.C311]-[.D311]" table:style-name="ce33">
            <text:p>-290.984,7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Z999</text:p>
          </table:table-cell>
          <table:table-cell office:value-type="string" table:style-name="ce51">
            <text:p>B) FONDI PER RISCHI E ONERI</text:p>
          </table:table-cell>
          <table:table-cell office:value-type="float" office:value="36440805.780000001" table:style-name="ce28">
            <text:p><text:s/>36.440.805,78<text:s/></text:p>
          </table:table-cell>
          <table:table-cell office:value-type="float" office:value="29870222.940000001" table:style-name="ce28">
            <text:p><text:s/>29.870.222,94<text:s/></text:p>
          </table:table-cell>
          <table:table-cell office:value-type="float" office:value="6570582.8399999999" table:formula="of:=[.C312]-[.D312]" table:style-name="ce28">
            <text:p><text:s/>6.570.582,8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00</text:p>
          </table:table-cell>
          <table:table-cell office:value-type="string" table:style-name="ce75">
            <text:p>B.I) FONDI PER IMPOSTE, ANCHE DIFFERITE</text:p>
          </table:table-cell>
          <table:table-cell office:value-type="float" office:value="55183.21" table:style-name="ce33">
            <text:p><text:s/>55.183,21<text:s/></text:p>
          </table:table-cell>
          <table:table-cell office:value-type="float" office:value="24129.31" table:style-name="ce33">
            <text:p><text:s/>24.129,31<text:s/></text:p>
          </table:table-cell>
          <table:table-cell office:value-type="float" office:value="31053.899999999998" table:formula="of:=[.C313]-[.D313]" table:style-name="ce33">
            <text:p><text:s/>31.053,9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010</text:p>
          </table:table-cell>
          <table:table-cell office:value-type="string" table:style-name="ce50">
            <text:p>B.II) FONDI PER RISCHI</text:p>
          </table:table-cell>
          <table:table-cell office:value-type="float" office:value="3974833.79" table:style-name="ce28">
            <text:p><text:s/>3.974.833,79<text:s/></text:p>
          </table:table-cell>
          <table:table-cell office:value-type="float" office:value="4544589.53" table:style-name="ce28">
            <text:p><text:s/>4.544.589,53<text:s/></text:p>
          </table:table-cell>
          <table:table-cell office:value-type="float" office:value="-569755.74000000022" table:formula="of:=[.C314]-[.D314]" table:style-name="ce28">
            <text:p>-569.755,7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20</text:p>
          </table:table-cell>
          <table:table-cell office:value-type="string" table:style-name="ce52">
            <text:p>B.II.1) Fondo rischi per cause civili ed oneri processuali</text:p>
          </table:table-cell>
          <table:table-cell office:value-type="float" office:value="103759.64" table:style-name="ce33">
            <text:p><text:s/>103.759,64<text:s/></text:p>
          </table:table-cell>
          <table:table-cell office:value-type="float" office:value="279477.09000000003" table:style-name="ce33">
            <text:p><text:s/>279.477,09<text:s/></text:p>
          </table:table-cell>
          <table:table-cell office:value-type="float" office:value="-175717.45" table:formula="of:=[.C315]-[.D315]" table:style-name="ce33">
            <text:p>-175.717,4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30</text:p>
          </table:table-cell>
          <table:table-cell office:value-type="string" table:style-name="ce52">
            <text:p>B.II.2) Fondo rischi per contenzioso personale dipendente</text:p>
          </table:table-cell>
          <table:table-cell office:value-type="float" office:value="360000" table:style-name="ce33">
            <text:p><text:s/>360.000,00<text:s/></text:p>
          </table:table-cell>
          <table:table-cell office:value-type="float" office:value="409317" table:style-name="ce33">
            <text:p><text:s/>409.317,00<text:s/></text:p>
          </table:table-cell>
          <table:table-cell office:value-type="float" office:value="-49317" table:formula="of:=[.C316]-[.D316]" table:style-name="ce33">
            <text:p>-49.317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40</text:p>
          </table:table-cell>
          <table:table-cell office:value-type="string" table:style-name="ce52">
            <text:p>B.II.3) Fondo rischi connessi all'acquisto di prestazioni sanitarie da priva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17]-[.D31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50</text:p>
          </table:table-cell>
          <table:table-cell office:value-type="string" table:style-name="ce52">
            <text:p>B.II.4) Fondo rischi per copertura diretta dei rischi (autoassicurazione)</text:p>
          </table:table-cell>
          <table:table-cell office:value-type="float" office:value="2885434" table:style-name="ce33">
            <text:p><text:s/>2.885.434,00<text:s/></text:p>
          </table:table-cell>
          <table:table-cell office:value-type="float" office:value="2922789.77" table:style-name="ce33">
            <text:p><text:s/>2.922.789,77<text:s/></text:p>
          </table:table-cell>
          <table:table-cell office:value-type="float" office:value="-37355.770000000019" table:formula="of:=[.C318]-[.D318]" table:style-name="ce33">
            <text:p>-37.355,7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51</text:p>
          </table:table-cell>
          <table:table-cell office:value-type="string" table:style-name="ce52">
            <text:p>B.II.5) Fondo rischi per franchigia assicurativ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19]-[.D31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52</text:p>
          </table:table-cell>
          <table:table-cell office:value-type="string" table:style-name="ce52">
            <text:p>B.II.6) Fondo rischi per interessi di mora</text:p>
          </table:table-cell>
          <table:table-cell office:value-type="float" office:value="61803.64" table:style-name="ce33">
            <text:p><text:s/>61.803,64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1803.64" table:formula="of:=[.C320]-[.D320]" table:style-name="ce33">
            <text:p><text:s/>61.803,6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60</text:p>
          </table:table-cell>
          <table:table-cell office:value-type="string" table:style-name="ce52">
            <text:p>B.II.7) Altri fondi rischi</text:p>
          </table:table-cell>
          <table:table-cell office:value-type="float" office:value="563836.51" table:style-name="ce33">
            <text:p><text:s/>563.836,51<text:s/></text:p>
          </table:table-cell>
          <table:table-cell office:value-type="float" office:value="933005.67" table:style-name="ce33">
            <text:p><text:s/>933.005,67<text:s/></text:p>
          </table:table-cell>
          <table:table-cell office:value-type="float" office:value="-369169.16000000003" table:formula="of:=[.C321]-[.D321]" table:style-name="ce33">
            <text:p>-369.169,1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070</text:p>
          </table:table-cell>
          <table:table-cell office:value-type="string" table:style-name="ce50">
            <text:p>B.III) FONDI DA DISTRIBUIR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322]-[.D322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080</text:p>
          </table:table-cell>
          <table:table-cell office:value-type="string" table:style-name="ce49">
            <text:p>B.III.1) FSR indistinto da distribuir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323]-[.D323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BA080a</text:p>
          </table:table-cell>
          <table:table-cell office:value-type="string" table:style-name="ce54">
            <text:p>B.III.1.a) FSR indistinto da distribuire -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24]-[.D324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BA080b</text:p>
          </table:table-cell>
          <table:table-cell office:value-type="string" table:style-name="ce54">
            <text:p>B.III.1.b) FSR indistinto da distribuire - ACCENTRAT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25]-[.D325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BA090</text:p>
          </table:table-cell>
          <table:table-cell office:value-type="string" table:style-name="ce74">
            <text:p>B.III.2) FSR vincolato da distribuir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26]-[.D326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BA100</text:p>
          </table:table-cell>
          <table:table-cell office:value-type="string" table:style-name="ce74">
            <text:p>B.III.3) Fondo per ripiano disavanzi pregressi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27]-[.D327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10</text:p>
          </table:table-cell>
          <table:table-cell office:value-type="string" table:style-name="ce52">
            <text:p>B.III.4) Fondo finanziamento sanitario aggiuntivo corrente LE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28]-[.D32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BA120</text:p>
          </table:table-cell>
          <table:table-cell office:value-type="string" table:style-name="ce74">
            <text:p>B.III.5) Fondo finanziamento sanitario aggiuntivo corrente extra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29]-[.D329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BA130</text:p>
          </table:table-cell>
          <table:table-cell office:value-type="string" table:style-name="ce74">
            <text:p>B.III.6) Fondo finanziamento per ricerc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30]-[.D330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40</text:p>
          </table:table-cell>
          <table:table-cell office:value-type="string" table:style-name="ce52">
            <text:p>B.III.7) Fondo finanziamento per investiment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31]-[.D33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PBA141</text:p>
          </table:table-cell>
          <table:table-cell office:value-type="string" table:style-name="ce79">
            <text:p>B.III.8) Fondo finanziamento sanitario aggiuntivo corrente (extra fondo) - Risorse aggiuntive da bilancio regionale a titolo di copertura extra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32]-[.D332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150</text:p>
          </table:table-cell>
          <table:table-cell office:value-type="string" table:style-name="ce50">
            <text:p>B.IV) QUOTE INUTILIZZATE CONTRIBUTI</text:p>
          </table:table-cell>
          <table:table-cell office:value-type="float" office:value="22226236.09" table:style-name="ce28">
            <text:p><text:s/>22.226.236,09<text:s/></text:p>
          </table:table-cell>
          <table:table-cell office:value-type="float" office:value="17256344.59" table:style-name="ce28">
            <text:p><text:s/>17.256.344,59<text:s/></text:p>
          </table:table-cell>
          <table:table-cell office:value-type="float" office:value="4969891.5" table:formula="of:=[.C333]-[.D333]" table:style-name="ce28">
            <text:p><text:s/>4.969.891,5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51</text:p>
          </table:table-cell>
          <table:table-cell office:value-type="string" table:style-name="ce52">
            <text:p>B.IV.1) Quote inutilizzate contributi da Regione o Prov. Aut. per quota F.S. indistinto finalizzato</text:p>
          </table:table-cell>
          <table:table-cell office:value-type="float" office:value="573042.5" table:style-name="ce33">
            <text:p><text:s/>573.042,50<text:s/></text:p>
          </table:table-cell>
          <table:table-cell office:value-type="float" office:value="607592.81000000006" table:style-name="ce33">
            <text:p><text:s/>607.592,81<text:s/></text:p>
          </table:table-cell>
          <table:table-cell office:value-type="float" office:value="-34550.310000000056" table:formula="of:=[.C334]-[.D334]" table:style-name="ce33">
            <text:p>-34.550,3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60</text:p>
          </table:table-cell>
          <table:table-cell office:value-type="string" table:style-name="ce52">
            <text:p>B.IV.2) Quote inutilizzate contributi da Regione o Prov. Aut. per quota F.S. vincola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35]-[.D33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170</text:p>
          </table:table-cell>
          <table:table-cell office:value-type="string" table:style-name="ce49">
            <text:p>B.IV.3) Quote inutilizzate contributi vincolati da soggetti pubblici (extra fondo)</text:p>
          </table:table-cell>
          <table:table-cell office:value-type="float" office:value="215822.5" table:style-name="ce28">
            <text:p><text:s/>215.822,50<text:s/></text:p>
          </table:table-cell>
          <table:table-cell office:value-type="float" office:value="61967.5" table:style-name="ce28">
            <text:p><text:s/>61.967,50<text:s/></text:p>
          </table:table-cell>
          <table:table-cell office:value-type="float" office:value="153855" table:formula="of:=[.C336]-[.D336]" table:style-name="ce28">
            <text:p><text:s/>153.855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70a</text:p>
          </table:table-cell>
          <table:table-cell office:value-type="string" table:style-name="ce45">
            <text:p>B.IV.3.a) Quote inutilizzate contributi vincolati da soggetti pubblici (extra fondo) - PERIMETRO SANITA</text:p>
          </table:table-cell>
          <table:table-cell office:value-type="float" office:value="194022.5" table:style-name="ce33">
            <text:p><text:s/>194.022,50<text:s/></text:p>
          </table:table-cell>
          <table:table-cell office:value-type="float" office:value="52167.5" table:style-name="ce33">
            <text:p><text:s/>52.167,50<text:s/></text:p>
          </table:table-cell>
          <table:table-cell office:value-type="float" office:value="141855" table:formula="of:=[.C337]-[.D337]" table:style-name="ce33">
            <text:p><text:s/>141.855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70b</text:p>
          </table:table-cell>
          <table:table-cell office:value-type="string" table:style-name="ce45">
            <text:p>B.IV.3.b) Quote inutilizzate contributi vincolati da soggetti pubblici (extra fondo) - NO PERIMETRO SANITA</text:p>
          </table:table-cell>
          <table:table-cell office:value-type="float" office:value="21800" table:style-name="ce33">
            <text:p><text:s/>21.800,00<text:s/></text:p>
          </table:table-cell>
          <table:table-cell office:value-type="float" office:value="9800" table:style-name="ce33">
            <text:p><text:s/>9.800,00<text:s/></text:p>
          </table:table-cell>
          <table:table-cell office:value-type="float" office:value="12000" table:formula="of:=[.C338]-[.D338]" table:style-name="ce33">
            <text:p><text:s/>12.00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80</text:p>
          </table:table-cell>
          <table:table-cell office:value-type="string" table:style-name="ce52">
            <text:p>B.IV.4) Quote inutilizzate contributi per ricerca</text:p>
          </table:table-cell>
          <table:table-cell office:value-type="float" office:value="21240944.16" table:style-name="ce33">
            <text:p><text:s/>21.240.944,16<text:s/></text:p>
          </table:table-cell>
          <table:table-cell office:value-type="float" office:value="16371005.35" table:style-name="ce33">
            <text:p><text:s/>16.371.005,35<text:s/></text:p>
          </table:table-cell>
          <table:table-cell office:value-type="float" office:value="4869938.8100000005" table:formula="of:=[.C339]-[.D339]" table:style-name="ce33">
            <text:p><text:s/>4.869.938,8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90</text:p>
          </table:table-cell>
          <table:table-cell office:value-type="string" table:style-name="ce52">
            <text:p>B.IV.5) Quote inutilizzate contributi vincolati da privati</text:p>
          </table:table-cell>
          <table:table-cell office:value-type="float" office:value="196426.93" table:style-name="ce33">
            <text:p><text:s/>196.426,93<text:s/></text:p>
          </table:table-cell>
          <table:table-cell office:value-type="float" office:value="215778.93" table:style-name="ce33">
            <text:p><text:s/>215.778,93<text:s/></text:p>
          </table:table-cell>
          <table:table-cell office:value-type="float" office:value="-19352" table:formula="of:=[.C340]-[.D340]" table:style-name="ce33">
            <text:p>-19.352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200</text:p>
          </table:table-cell>
          <table:table-cell office:value-type="string" table:style-name="ce50">
            <text:p>B.V) ALTRI FONDI PER ONERI E SPESE</text:p>
          </table:table-cell>
          <table:table-cell office:value-type="float" office:value="10184552.689999999" table:style-name="ce28">
            <text:p><text:s/>10.184.552,69<text:s/></text:p>
          </table:table-cell>
          <table:table-cell office:value-type="float" office:value="8045159.5099999998" table:style-name="ce28">
            <text:p><text:s/>8.045.159,51<text:s/></text:p>
          </table:table-cell>
          <table:table-cell office:value-type="float" office:value="2139393.1799999997" table:formula="of:=[.C341]-[.D341]" table:style-name="ce28">
            <text:p><text:s/>2.139.393,1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210</text:p>
          </table:table-cell>
          <table:table-cell office:value-type="string" table:style-name="ce52">
            <text:p>B.V.1) Fondi integrativi pension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42]-[.D34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220</text:p>
          </table:table-cell>
          <table:table-cell office:value-type="string" table:style-name="ce49">
            <text:p>B.V.2) Fondi rinnovi contrattuali</text:p>
          </table:table-cell>
          <table:table-cell office:value-type="float" office:value="570275.6" table:style-name="ce28">
            <text:p><text:s/>570.275,60<text:s/></text:p>
          </table:table-cell>
          <table:table-cell office:value-type="float" office:value="852718.7" table:style-name="ce28">
            <text:p><text:s/>852.718,70<text:s/></text:p>
          </table:table-cell>
          <table:table-cell office:value-type="float" office:value="-282443.09999999998" table:formula="of:=[.C343]-[.D343]" table:style-name="ce28">
            <text:p>-282.443,1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230</text:p>
          </table:table-cell>
          <table:table-cell office:value-type="string" table:style-name="ce45">
            <text:p>B.V.2.a) Fondo rinnovi contrattuali personale dipendente<text:s/></text:p>
          </table:table-cell>
          <table:table-cell office:value-type="float" office:value="569583.19999999995" table:style-name="ce33">
            <text:p><text:s/>569.583,20<text:s/></text:p>
          </table:table-cell>
          <table:table-cell office:value-type="float" office:value="852227.3" table:style-name="ce33">
            <text:p><text:s/>852.227,30<text:s/></text:p>
          </table:table-cell>
          <table:table-cell office:value-type="float" office:value="-282644.10000000009" table:formula="of:=[.C344]-[.D344]" table:style-name="ce33">
            <text:p>-282.644,1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240</text:p>
          </table:table-cell>
          <table:table-cell office:value-type="string" table:style-name="ce45">
            <text:p>B.V.2.b) Fondo rinnovi convenzioni MMG/PLS/MC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45]-[.D34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250</text:p>
          </table:table-cell>
          <table:table-cell office:value-type="string" table:style-name="ce45">
            <text:p>B.V.2.c) Fondo rinnovi convenzioni medici Sumai</text:p>
          </table:table-cell>
          <table:table-cell office:value-type="float" office:value="692.4" table:style-name="ce33">
            <text:p><text:s/>692,40<text:s/></text:p>
          </table:table-cell>
          <table:table-cell office:value-type="float" office:value="491.4" table:style-name="ce33">
            <text:p><text:s/>491,40<text:s/></text:p>
          </table:table-cell>
          <table:table-cell office:value-type="float" office:value="201" table:formula="of:=[.C346]-[.D346]" table:style-name="ce33">
            <text:p><text:s/>201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260</text:p>
          </table:table-cell>
          <table:table-cell office:value-type="string" table:style-name="ce52">
            <text:p>B.V.3) Altri fondi per oneri e spese</text:p>
          </table:table-cell>
          <table:table-cell office:value-type="float" office:value="8270334.1299999999" table:style-name="ce33">
            <text:p><text:s/>8.270.334,13<text:s/></text:p>
          </table:table-cell>
          <table:table-cell office:value-type="float" office:value="6130204.2699999996" table:style-name="ce33">
            <text:p><text:s/>6.130.204,27<text:s/></text:p>
          </table:table-cell>
          <table:table-cell office:value-type="float" office:value="2140129.8600000003" table:formula="of:=[.C347]-[.D347]" table:style-name="ce33">
            <text:p><text:s/>2.140.129,8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270</text:p>
          </table:table-cell>
          <table:table-cell office:value-type="string" table:style-name="ce52">
            <text:p>B.V.4) Altri fondi incentivi funzioni tecniche art. 113 D.Lgs 50/2016</text:p>
          </table:table-cell>
          <table:table-cell office:value-type="float" office:value="1343942.96" table:style-name="ce33">
            <text:p><text:s/>1.343.942,96<text:s/></text:p>
          </table:table-cell>
          <table:table-cell office:value-type="float" office:value="1062236.54" table:style-name="ce33">
            <text:p><text:s/>1.062.236,54<text:s/></text:p>
          </table:table-cell>
          <table:table-cell office:value-type="float" office:value="281706.41999999993" table:formula="of:=[.C348]-[.D348]" table:style-name="ce33">
            <text:p><text:s/>281.706,4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CZ999</text:p>
          </table:table-cell>
          <table:table-cell office:value-type="string" table:style-name="ce51">
            <text:p>C) TRATTAMENTO FINE RAPPORTO</text:p>
          </table:table-cell>
          <table:table-cell office:value-type="float" office:value="6032.79" table:style-name="ce28">
            <text:p><text:s/>6.032,79<text:s/></text:p>
          </table:table-cell>
          <table:table-cell office:value-type="float" office:value="1075" table:style-name="ce28">
            <text:p><text:s/>1.075,00<text:s/></text:p>
          </table:table-cell>
          <table:table-cell office:value-type="float" office:value="4957.79" table:formula="of:=[.C349]-[.D349]" table:style-name="ce28">
            <text:p><text:s/>4.957,7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CA000</text:p>
          </table:table-cell>
          <table:table-cell office:value-type="string" table:style-name="ce75">
            <text:p>C.I) FONDO PER PREMI OPEROSITA' MEDICI SUMAI</text:p>
          </table:table-cell>
          <table:table-cell office:value-type="float" office:value="6032.79" table:style-name="ce33">
            <text:p><text:s/>6.032,79<text:s/></text:p>
          </table:table-cell>
          <table:table-cell office:value-type="float" office:value="1075" table:style-name="ce33">
            <text:p><text:s/>1.075,00<text:s/></text:p>
          </table:table-cell>
          <table:table-cell office:value-type="float" office:value="4957.79" table:formula="of:=[.C350]-[.D350]" table:style-name="ce33">
            <text:p><text:s/>4.957,7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CA010</text:p>
          </table:table-cell>
          <table:table-cell office:value-type="string" table:style-name="ce75">
            <text:p>C.II) FONDO PER TRATTAMENTO DI FINE RAPPORTO DIPENDENT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51]-[.D35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CA020</text:p>
          </table:table-cell>
          <table:table-cell office:value-type="string" table:style-name="ce75">
            <text:p>C.III) FONDO PER TRATTAMENTI DI QUIESCENZA E SIMI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52]-[.D35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Z999</text:p>
          </table:table-cell>
          <table:table-cell office:value-type="string" table:style-name="ce51">
            <text:p>D) DEBITI</text:p>
          </table:table-cell>
          <table:table-cell office:value-type="float" office:value="29784111.920000002" table:style-name="ce28">
            <text:p><text:s/>29.784.111,92<text:s/></text:p>
          </table:table-cell>
          <table:table-cell office:value-type="float" office:value="26897740.960000001" table:style-name="ce28">
            <text:p><text:s/>26.897.740,96<text:s/></text:p>
          </table:table-cell>
          <table:table-cell office:value-type="float" office:value="2886370.9600000009" table:formula="of:=[.C353]-[.D353]" table:style-name="ce28">
            <text:p><text:s/>2.886.370,9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000</text:p>
          </table:table-cell>
          <table:table-cell office:value-type="string" table:style-name="ce75">
            <text:p>D.I) DEBITI PER MUTUI PASSIV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54]-[.D35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010</text:p>
          </table:table-cell>
          <table:table-cell office:value-type="string" table:style-name="ce50">
            <text:p>D.II) DEBITI V/STATO</text:p>
          </table:table-cell>
          <table:table-cell office:value-type="float" office:value="643.05999999999995" table:style-name="ce28">
            <text:p><text:s/>643,06<text:s/></text:p>
          </table:table-cell>
          <table:table-cell office:value-type="float" office:value="35254.239999999998" table:style-name="ce28">
            <text:p><text:s/>35.254,24<text:s/></text:p>
          </table:table-cell>
          <table:table-cell office:value-type="float" office:value="-34611.18" table:formula="of:=[.C355]-[.D355]" table:style-name="ce28">
            <text:p>-34.611,1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020</text:p>
          </table:table-cell>
          <table:table-cell office:value-type="string" table:style-name="ce74">
            <text:p>D.II.1) Debiti v/Stato per mobilità passiva extraregional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56]-[.D356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030</text:p>
          </table:table-cell>
          <table:table-cell office:value-type="string" table:style-name="ce74">
            <text:p>D.II.2) Debiti v/Stato per mobilità passiva internazional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57]-[.D357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040</text:p>
          </table:table-cell>
          <table:table-cell office:value-type="string" table:style-name="ce52">
            <text:p>D.II.3) Acconto quota FSR v/Sta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58]-[.D35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050</text:p>
          </table:table-cell>
          <table:table-cell office:value-type="string" table:style-name="ce52">
            <text:p>D.II.4) Debiti v/Stato per restituzione finanziamenti - per ricerc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59]-[.D35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060</text:p>
          </table:table-cell>
          <table:table-cell office:value-type="string" table:style-name="ce80">
            <text:p>D.II.5) Altri debiti v/Stato</text:p>
          </table:table-cell>
          <table:table-cell office:value-type="float" office:value="643.05999999999995" table:style-name="ce81">
            <text:p><text:s/>643,06<text:s/></text:p>
          </table:table-cell>
          <table:table-cell office:value-type="float" office:value="35254.239999999998" table:style-name="ce81">
            <text:p><text:s/>35.254,24<text:s/></text:p>
          </table:table-cell>
          <table:table-cell office:value-type="float" office:value="-34611.18" table:formula="of:=[.C360]-[.D360]" table:style-name="ce81">
            <text:p>-34.611,1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070</text:p>
          </table:table-cell>
          <table:table-cell office:value-type="string" table:style-name="ce82">
            <text:p>D.III) DEBITI V/REGIONE O PROVINCIA AUTONOMA</text:p>
          </table:table-cell>
          <table:table-cell office:value-type="float" office:value="194318.17" table:style-name="ce83">
            <text:p><text:s/>194.318,17<text:s/></text:p>
          </table:table-cell>
          <table:table-cell office:value-type="float" office:value="192656.88" table:style-name="ce83">
            <text:p><text:s/>192.656,88<text:s/></text:p>
          </table:table-cell>
          <table:table-cell office:value-type="float" office:value="1661.2900000000081" table:formula="of:=[.C361]-[.D361]" table:style-name="ce83">
            <text:p><text:s/>1.661,2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080</text:p>
          </table:table-cell>
          <table:table-cell office:value-type="string" table:style-name="ce84">
            <text:p>D.III.1) Debiti v/Regione o Provincia Autonoma per finanziamenti - GSA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362]-[.D362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PDA080a</text:p>
          </table:table-cell>
          <table:table-cell office:value-type="string" table:style-name="ce85">
            <text:p>D.III.1.a) Debiti v/Regione o Provincia Autonoma per finanziamenti - GSA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363]-[.D363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PDA080b</text:p>
          </table:table-cell>
          <table:table-cell office:value-type="string" table:style-name="ce85">
            <text:p>D.III.1.b) Debiti v/Azienda Zero per finanziamenti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364]-[.D364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081</text:p>
          </table:table-cell>
          <table:table-cell office:value-type="string" table:style-name="ce80">
            <text:p>D.III.2) Debiti v/Regione o Provincia Autonoma per finanziamenti - NO GSA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65]-[.D365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090</text:p>
          </table:table-cell>
          <table:table-cell office:value-type="string" table:style-name="ce84">
            <text:p>D.III.3) Debiti v/Regione o Provincia Autonoma per mobilità passiva intraregionale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366]-[.D366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090a</text:p>
          </table:table-cell>
          <table:table-cell office:value-type="string" table:style-name="ce86">
            <text:p>D.III.3.a) Debiti v/Regione o Provincia Autonoma per mobilità passiva intraregionale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67]-[.D367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PDA090b</text:p>
          </table:table-cell>
          <table:table-cell office:value-type="string" table:style-name="ce85">
            <text:p>D.III.3.b) Debiti v/Azienda Zero per mobilità passiva intraregional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368]-[.D368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100</text:p>
          </table:table-cell>
          <table:table-cell office:value-type="string" table:style-name="ce84">
            <text:p>D.III.4) Debiti v/Regione o Provincia Autonoma per mobilità passiva extraregionale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369]-[.D369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100a</text:p>
          </table:table-cell>
          <table:table-cell office:value-type="string" table:style-name="ce86">
            <text:p>D.III.4.a) Debiti v/Regione o Provincia Autonoma per mobilità passiva extraregionale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0]-[.D370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PDA100b</text:p>
          </table:table-cell>
          <table:table-cell office:value-type="string" table:style-name="ce85">
            <text:p>D.III.4.b) Debiti v/Azienda Zero per mobilità passiva extraregionale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[.C371]-[.D371]" table:style-name="ce8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101</text:p>
          </table:table-cell>
          <table:table-cell office:value-type="string" table:style-name="ce84">
            <text:p>D.III.5) Debiti v/Regione o Provincia Autonoma per mobilità passiva internazionale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372]-[.D372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101a</text:p>
          </table:table-cell>
          <table:table-cell office:value-type="string" table:style-name="ce86">
            <text:p>D.III.5.a) Debiti v/Regione o Provincia Autonoma per mobilità passiva internazionale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3]-[.D373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PDA101b</text:p>
          </table:table-cell>
          <table:table-cell office:value-type="string" table:style-name="ce85">
            <text:p>D.III.5.b) Debiti v/Azienda Zero per mobilità passiva internazionale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[.C374]-[.D374]" table:style-name="ce8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110</text:p>
          </table:table-cell>
          <table:table-cell office:value-type="string" table:style-name="ce89">
            <text:p>D.III.6) Acconto quota FSR da Regione o Provincia Autonoma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5]-[.D375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110a</text:p>
          </table:table-cell>
          <table:table-cell office:value-type="string" table:style-name="ce86">
            <text:p>D.III.6.a) Acconto quota FSR da Regione o Provincia Autonoma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6]-[.D376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110b</text:p>
          </table:table-cell>
          <table:table-cell office:value-type="string" table:style-name="ce86">
            <text:p>D.III.6.b) Acconto quota FSR da Azienda Zero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7]-[.D377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PDA111</text:p>
          </table:table-cell>
          <table:table-cell office:value-type="string" table:style-name="ce100">
            <text:p>D.III.7) Acconto da Regione o Provincia Autonoma per anticipazione ripiano disavanzo programmato dai Piani aziendali di cui all'art. 1, comma 528, L. 208/2015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8]-[.D378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PDA111a</text:p>
          </table:table-cell>
          <table:table-cell office:value-type="string" table:style-name="ce90">
            <text:p>D.III.7.a) Acconto da Regione o Provincia Autonoma per anticipazione ripiano disavanzo programmato dai Piani aziendali di cui all'art. 1, comma 528, L. 208/2015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9]-[.D379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PDA111b</text:p>
          </table:table-cell>
          <table:table-cell office:value-type="string" table:style-name="ce90">
            <text:p>D.III.7.b) Acconto da Azienda Zero per anticipazione ripiano disavanzo programmato dai Piani aziendali di cui all'art. 1, comma 528, L. 208/2015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80]-[.D380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77">
            <text:p>PDA112</text:p>
          </table:table-cell>
          <table:table-cell office:value-type="string" table:style-name="ce91">
            <text:p>D.III.8) Debiti v/Regione o Provincia Autonoma per contributi L. 210/92 - NO G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81]-[.D38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120</text:p>
          </table:table-cell>
          <table:table-cell office:value-type="string" table:style-name="ce84">
            <text:p>D.III.9) Altri debiti v/Regione o Provincia Autonoma - GSA</text:p>
          </table:table-cell>
          <table:table-cell office:value-type="float" office:value="4420.8999999999996" table:style-name="ce83">
            <text:p><text:s/>4.420,90<text:s/></text:p>
          </table:table-cell>
          <table:table-cell office:value-type="float" office:value="1799.61" table:style-name="ce83">
            <text:p><text:s/>1.799,61<text:s/></text:p>
          </table:table-cell>
          <table:table-cell office:value-type="float" office:value="2621.29" table:formula="of:=[.C382]-[.D382]" table:style-name="ce83">
            <text:p><text:s/>2.621,2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92">
            <text:p>PDA120a</text:p>
          </table:table-cell>
          <table:table-cell office:value-type="string" table:style-name="ce93">
            <text:p>D.III.9.a) Altri debiti v/Regione o Provincia Autonoma - GSA</text:p>
          </table:table-cell>
          <table:table-cell office:value-type="float" office:value="0" table:style-name="ce94">
            <text:p><text:s/>-<text:s text:c="2"/></text:p>
          </table:table-cell>
          <table:table-cell office:value-type="float" office:value="0" table:style-name="ce94">
            <text:p><text:s/>-<text:s text:c="2"/></text:p>
          </table:table-cell>
          <table:table-cell office:value-type="float" office:value="0" table:formula="of:=[.C383]-[.D383]" table:style-name="ce94">
            <text:p><text:s/>-<text:s text:c="2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PDA120b</text:p>
          </table:table-cell>
          <table:table-cell office:value-type="string" table:style-name="ce85">
            <text:p>D.III.9.b) Altri debiti v/Azienda Zero</text:p>
          </table:table-cell>
          <table:table-cell office:value-type="float" office:value="4420.8999999999996" table:style-name="ce57">
            <text:p><text:s/>4.420,90<text:s/></text:p>
          </table:table-cell>
          <table:table-cell office:value-type="float" office:value="1799.61" table:style-name="ce57">
            <text:p><text:s/>1.799,61<text:s/></text:p>
          </table:table-cell>
          <table:table-cell office:value-type="float" office:value="2621.29" table:formula="of:=[.C384]-[.D384]" table:style-name="ce57">
            <text:p><text:s/>2.621,2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121</text:p>
          </table:table-cell>
          <table:table-cell office:value-type="string" table:style-name="ce80">
            <text:p>D.III.10) Altri debiti v/Regione o Provincia Autonoma - NO GSA</text:p>
          </table:table-cell>
          <table:table-cell office:value-type="float" office:value="189897.27" table:style-name="ce81">
            <text:p><text:s/>189.897,27<text:s/></text:p>
          </table:table-cell>
          <table:table-cell office:value-type="float" office:value="190857.27" table:style-name="ce81">
            <text:p><text:s/>190.857,27<text:s/></text:p>
          </table:table-cell>
          <table:table-cell office:value-type="float" office:value="-960" table:formula="of:=[.C385]-[.D385]" table:style-name="ce81">
            <text:p>-96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130</text:p>
          </table:table-cell>
          <table:table-cell office:value-type="string" table:style-name="ce95">
            <text:p>D.IV) DEBITI V/COMUNI</text:p>
          </table:table-cell>
          <table:table-cell office:value-type="float" office:value="1935" table:style-name="ce81">
            <text:p><text:s/>1.935,00<text:s/></text:p>
          </table:table-cell>
          <table:table-cell office:value-type="float" office:value="1125" table:style-name="ce81">
            <text:p><text:s/>1.125,00<text:s/></text:p>
          </table:table-cell>
          <table:table-cell office:value-type="float" office:value="810" table:formula="of:=[.C386]-[.D386]" table:style-name="ce81">
            <text:p><text:s/>81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140</text:p>
          </table:table-cell>
          <table:table-cell office:value-type="string" table:style-name="ce82">
            <text:p>D.V) DEBITI V/AZIENDE SANITARIE PUBBLICHE</text:p>
          </table:table-cell>
          <table:table-cell office:value-type="float" office:value="3574635.17" table:style-name="ce83">
            <text:p><text:s/>3.574.635,17<text:s/></text:p>
          </table:table-cell>
          <table:table-cell office:value-type="float" office:value="6693890.9100000001" table:style-name="ce83">
            <text:p><text:s/>6.693.890,91<text:s/></text:p>
          </table:table-cell>
          <table:table-cell office:value-type="float" office:value="-3119255.74" table:formula="of:=[.C387]-[.D387]" table:style-name="ce83">
            <text:p>-3.119.255,7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150</text:p>
          </table:table-cell>
          <table:table-cell office:value-type="string" table:style-name="ce84">
            <text:p>D.V.1) Debiti v/Aziende sanitarie pubbliche della Regione</text:p>
          </table:table-cell>
          <table:table-cell office:value-type="float" office:value="3504229.84" table:style-name="ce83">
            <text:p><text:s/>3.504.229,84<text:s/></text:p>
          </table:table-cell>
          <table:table-cell office:value-type="float" office:value="6692932.9100000001" table:style-name="ce83">
            <text:p><text:s/>6.692.932,91<text:s/></text:p>
          </table:table-cell>
          <table:table-cell office:value-type="float" office:value="-3188703.0700000003" table:formula="of:=[.C388]-[.D388]" table:style-name="ce83">
            <text:p>-3.188.703,0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160</text:p>
          </table:table-cell>
          <table:table-cell office:value-type="string" table:style-name="ce96">
            <text:p>D.V.1.a) Debiti v/Aziende sanitarie pubbliche della Regione - per quota FSR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89]-[.D389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170</text:p>
          </table:table-cell>
          <table:table-cell office:value-type="string" table:style-name="ce96">
            <text:p>D.V.1.b) Debiti v/Aziende sanitarie pubbliche della Regione - per finanziamento sanitario aggiuntivo corrente LEA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90]-[.D390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180</text:p>
          </table:table-cell>
          <table:table-cell office:value-type="string" table:style-name="ce90">
            <text:p>D.V.1.c) Debiti v/Aziende sanitarie pubbliche della Regione - per finanziamento sanitario aggiuntivo corrente extra LEA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91]-[.D391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190</text:p>
          </table:table-cell>
          <table:table-cell office:value-type="string" table:style-name="ce96">
            <text:p>D.V.1.d) Debiti v/Aziende sanitarie pubbliche della Regione - per mobilità in compensazion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92]-[.D392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200</text:p>
          </table:table-cell>
          <table:table-cell office:value-type="string" table:style-name="ce86">
            <text:p>D.V.1.e) Debiti v/Aziende sanitarie pubbliche della Regione - per mobilità non in compensazione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93]-[.D393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10</text:p>
          </table:table-cell>
          <table:table-cell office:value-type="string" table:style-name="ce96">
            <text:p>D.V.1.f) Debiti v/Aziende sanitarie pubbliche della Regione - per altre prestazioni</text:p>
          </table:table-cell>
          <table:table-cell office:value-type="float" office:value="3504229.84" table:style-name="ce81">
            <text:p><text:s/>3.504.229,84<text:s/></text:p>
          </table:table-cell>
          <table:table-cell office:value-type="float" office:value="6685932.9100000001" table:style-name="ce81">
            <text:p><text:s/>6.685.932,91<text:s/></text:p>
          </table:table-cell>
          <table:table-cell office:value-type="float" office:value="-3181703.0700000003" table:formula="of:=[.C394]-[.D394]" table:style-name="ce81">
            <text:p>-3.181.703,0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11</text:p>
          </table:table-cell>
          <table:table-cell office:value-type="string" table:style-name="ce96">
            <text:p>D.V.1.g) Debiti v/Aziende sanitarie pubbliche della Regione - altre prestazioni per STP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95]-[.D395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44">
            <text:p>PDA212</text:p>
          </table:table-cell>
          <table:table-cell office:value-type="string" table:style-name="ce97">
            <text:p>D.V.1.h) <text:s/>Debiti v/Aziende sanitarie pubbliche della Regione - per Contributi da Aziende sanitarie pubbliche della Regione o Prov. Aut. (extra fondo)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7000" table:style-name="ce81">
            <text:p><text:s/>7.000,00<text:s/></text:p>
          </table:table-cell>
          <table:table-cell office:value-type="float" office:value="-7000" table:formula="of:=[.C396]-[.D396]" table:style-name="ce81">
            <text:p>-7.00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13</text:p>
          </table:table-cell>
          <table:table-cell office:value-type="string" table:style-name="ce96">
            <text:p>D.V.1.i) Debiti v/Aziende sanitarie pubbliche della Regione - per contributi L. 210/92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97]-[.D397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20</text:p>
          </table:table-cell>
          <table:table-cell office:value-type="string" table:style-name="ce80">
            <text:p>D.V.2) Debiti v/Aziende sanitarie pubbliche Extraregione<text:s/></text:p>
          </table:table-cell>
          <table:table-cell office:value-type="float" office:value="70405.33" table:style-name="ce81">
            <text:p><text:s/>70.405,33<text:s/></text:p>
          </table:table-cell>
          <table:table-cell office:value-type="float" office:value="958" table:style-name="ce81">
            <text:p><text:s/>958,00<text:s/></text:p>
          </table:table-cell>
          <table:table-cell office:value-type="float" office:value="69447.33" table:formula="of:=[.C398]-[.D398]" table:style-name="ce81">
            <text:p><text:s/>69.447,3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230</text:p>
          </table:table-cell>
          <table:table-cell office:value-type="string" table:style-name="ce84">
            <text:p>D.V.3) Debiti v/Aziende sanitarie pubbliche della Regione per versamenti c/patrimonio netto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399]-[.D399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44">
            <text:p>PDA231</text:p>
          </table:table-cell>
          <table:table-cell office:value-type="string" table:style-name="ce97">
            <text:p>D.V.3.a) Debiti v/Aziende sanitarie pubbliche della Regione per versamenti c/patrimonio netto - finanziamenti per investiment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0]-[.D400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44">
            <text:p>PDA232</text:p>
          </table:table-cell>
          <table:table-cell office:value-type="string" table:style-name="ce97">
            <text:p>D.V.3.b) Debiti v/Aziende sanitarie pubbliche della Regione per versamenti c/patrimonio netto - incremento fondo dotazion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1]-[.D401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6">
          <table:table-cell office:value-type="string" table:style-name="ce44">
            <text:p>PDA233</text:p>
          </table:table-cell>
          <table:table-cell office:value-type="string" table:style-name="ce97">
            <text:p>D.V.3.c) Debiti v/Aziende sanitarie pubbliche della Regione per versamenti c/patrimonio netto - ripiano perdit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2]-[.D402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PDA234</text:p>
          </table:table-cell>
          <table:table-cell office:value-type="string" table:style-name="ce90">
            <text:p>D.V.3.d) Deb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403]-[.D403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35</text:p>
          </table:table-cell>
          <table:table-cell office:value-type="string" table:style-name="ce97">
            <text:p>D.V.3.e) Debiti v/Aziende sanitarie pubbliche della Regione per versamenti c/patrimonio netto - altro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4]-[.D404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240</text:p>
          </table:table-cell>
          <table:table-cell office:value-type="string" table:style-name="ce82">
            <text:p>D.VI) DEBITI V/ SOCIETA' PARTECIPATE E/O ENTI DIPENDENTI DELLA REGIONE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405]-[.D405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50</text:p>
          </table:table-cell>
          <table:table-cell office:value-type="string" table:style-name="ce80">
            <text:p>D.VI.1) Debiti v/enti regional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6]-[.D406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60</text:p>
          </table:table-cell>
          <table:table-cell office:value-type="string" table:style-name="ce80">
            <text:p>D.VI.2) Debiti v/sperimentazioni gestional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7]-[.D407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70</text:p>
          </table:table-cell>
          <table:table-cell office:value-type="string" table:style-name="ce80">
            <text:p>D.VI.3) Debiti v/altre partecipat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8]-[.D408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280</text:p>
          </table:table-cell>
          <table:table-cell office:value-type="string" table:style-name="ce82">
            <text:p>D.VII) DEBITI V/FORNITORI</text:p>
          </table:table-cell>
          <table:table-cell office:value-type="float" office:value="12825987.91" table:style-name="ce83">
            <text:p><text:s/>12.825.987,91<text:s/></text:p>
          </table:table-cell>
          <table:table-cell office:value-type="float" office:value="7181960.9100000001" table:style-name="ce83">
            <text:p><text:s/>7.181.960,91<text:s/></text:p>
          </table:table-cell>
          <table:table-cell office:value-type="float" office:value="5644027" table:formula="of:=[.C409]-[.D409]" table:style-name="ce83">
            <text:p><text:s/>5.644.027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290</text:p>
          </table:table-cell>
          <table:table-cell office:value-type="string" table:style-name="ce84">
            <text:p>D.VII.1) Debiti verso erogatori (privati accreditati e convenzionati) di prestazioni sanitarie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410]-[.D410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91</text:p>
          </table:table-cell>
          <table:table-cell office:value-type="string" table:style-name="ce96">
            <text:p>D.VII.1.a) Debiti verso erogatori (privati accreditati e convenzionati) di prestazioni sanitarie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11]-[.D411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92</text:p>
          </table:table-cell>
          <table:table-cell office:value-type="string" table:style-name="ce96">
            <text:p>D.VII.1.b) Note di credito da ricevere (privati accreditati e convenzionati)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12]-[.D412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300</text:p>
          </table:table-cell>
          <table:table-cell office:value-type="string" table:style-name="ce84">
            <text:p>D.VII.2) Debiti verso altri fornitori</text:p>
          </table:table-cell>
          <table:table-cell office:value-type="float" office:value="12825987.91" table:style-name="ce83">
            <text:p><text:s/>12.825.987,91<text:s/></text:p>
          </table:table-cell>
          <table:table-cell office:value-type="float" office:value="7181960.9100000001" table:style-name="ce83">
            <text:p><text:s/>7.181.960,91<text:s/></text:p>
          </table:table-cell>
          <table:table-cell office:value-type="float" office:value="5644027" table:formula="of:=[.C413]-[.D413]" table:style-name="ce83">
            <text:p><text:s/>5.644.027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01</text:p>
          </table:table-cell>
          <table:table-cell office:value-type="string" table:style-name="ce96">
            <text:p>D.VII.2.a) Debiti verso altri fornitori</text:p>
          </table:table-cell>
          <table:table-cell office:value-type="float" office:value="13632225.73" table:style-name="ce81">
            <text:p><text:s/>13.632.225,73<text:s/></text:p>
          </table:table-cell>
          <table:table-cell office:value-type="float" office:value="7181960.9100000001" table:style-name="ce81">
            <text:p><text:s/>7.181.960,91<text:s/></text:p>
          </table:table-cell>
          <table:table-cell office:value-type="float" office:value="6450264.8200000003" table:formula="of:=[.C414]-[.D414]" table:style-name="ce81">
            <text:p><text:s/>6.450.264,8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02</text:p>
          </table:table-cell>
          <table:table-cell office:value-type="string" table:style-name="ce96">
            <text:p>D.VII.2.b) Note di credito da ricevere (altri fornitori)</text:p>
          </table:table-cell>
          <table:table-cell office:value-type="float" office:value="-806237.82" table:style-name="ce81">
            <text:p>-806.237,82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-806237.82" table:formula="of:=[.C415]-[.D415]" table:style-name="ce81">
            <text:p>-806.237,8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10</text:p>
          </table:table-cell>
          <table:table-cell office:value-type="string" table:style-name="ce95">
            <text:p>D.VIII) DEBITI V/ISTITUTO TESORIERE</text:p>
          </table:table-cell>
          <table:table-cell office:value-type="float" office:value="1442.8" table:style-name="ce81">
            <text:p><text:s/>1.442,80<text:s/></text:p>
          </table:table-cell>
          <table:table-cell office:value-type="float" office:value="2.2799999999999998" table:style-name="ce81">
            <text:p><text:s/>2,28<text:s/></text:p>
          </table:table-cell>
          <table:table-cell office:value-type="float" office:value="1440.52" table:formula="of:=[.C416]-[.D416]" table:style-name="ce81">
            <text:p><text:s/>1.440,5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20</text:p>
          </table:table-cell>
          <table:table-cell office:value-type="string" table:style-name="ce95">
            <text:p>D.IX) DEBITI TRIBUTARI</text:p>
          </table:table-cell>
          <table:table-cell office:value-type="float" office:value="2125703.0499999998" table:style-name="ce81">
            <text:p><text:s/>2.125.703,05<text:s/></text:p>
          </table:table-cell>
          <table:table-cell office:value-type="float" office:value="2147009.6" table:style-name="ce81">
            <text:p><text:s/>2.147.009,60<text:s/></text:p>
          </table:table-cell>
          <table:table-cell office:value-type="float" office:value="-21306.550000000279" table:formula="of:=[.C417]-[.D417]" table:style-name="ce81">
            <text:p>-21.306,5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30</text:p>
          </table:table-cell>
          <table:table-cell office:value-type="string" table:style-name="ce95">
            <text:p>D.X) DEBITI V/ISTITUTI PREVIDENZIALI, ASSISTENZIALI E SICUREZZA SOCIALE</text:p>
          </table:table-cell>
          <table:table-cell office:value-type="float" office:value="764019.52" table:style-name="ce81">
            <text:p><text:s/>764.019,52<text:s/></text:p>
          </table:table-cell>
          <table:table-cell office:value-type="float" office:value="763998.91" table:style-name="ce81">
            <text:p><text:s/>763.998,91<text:s/></text:p>
          </table:table-cell>
          <table:table-cell office:value-type="float" office:value="20.60999999998603" table:formula="of:=[.C418]-[.D418]" table:style-name="ce81">
            <text:p><text:s/>20,6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340</text:p>
          </table:table-cell>
          <table:table-cell office:value-type="string" table:style-name="ce82">
            <text:p>D.XI) DEBITI V/ALTRI</text:p>
          </table:table-cell>
          <table:table-cell office:value-type="float" office:value="10295427.24" table:style-name="ce83">
            <text:p><text:s/>10.295.427,24<text:s/></text:p>
          </table:table-cell>
          <table:table-cell office:value-type="float" office:value="9881842.2300000004" table:style-name="ce83">
            <text:p><text:s/>9.881.842,23<text:s/></text:p>
          </table:table-cell>
          <table:table-cell office:value-type="float" office:value="413585.00999999978" table:formula="of:=[.C419]-[.D419]" table:style-name="ce83">
            <text:p><text:s/>413.585,0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50</text:p>
          </table:table-cell>
          <table:table-cell office:value-type="string" table:style-name="ce80">
            <text:p>D.XI.1) Debiti v/altri finanziator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20]-[.D420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60</text:p>
          </table:table-cell>
          <table:table-cell office:value-type="string" table:style-name="ce80">
            <text:p>D.XI.2) Debiti v/dipendenti</text:p>
          </table:table-cell>
          <table:table-cell office:value-type="float" office:value="8225791.7199999997" table:style-name="ce81">
            <text:p><text:s/>8.225.791,72<text:s/></text:p>
          </table:table-cell>
          <table:table-cell office:value-type="float" office:value="7991050.6500000004" table:style-name="ce81">
            <text:p><text:s/>7.991.050,65<text:s/></text:p>
          </table:table-cell>
          <table:table-cell office:value-type="float" office:value="234741.06999999937" table:formula="of:=[.C421]-[.D421]" table:style-name="ce81">
            <text:p><text:s/>234.741,0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70</text:p>
          </table:table-cell>
          <table:table-cell office:value-type="string" table:style-name="ce80">
            <text:p>D.XI.3) Debiti v/gestioni liquidatori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22]-[.D422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380</text:p>
          </table:table-cell>
          <table:table-cell office:value-type="string" table:style-name="ce84">
            <text:p>D.XI.4) Altri debiti diversi</text:p>
          </table:table-cell>
          <table:table-cell office:value-type="float" office:value="2069635.52" table:style-name="ce83">
            <text:p><text:s/>2.069.635,52<text:s/></text:p>
          </table:table-cell>
          <table:table-cell office:value-type="float" office:value="1890791.58" table:style-name="ce83">
            <text:p><text:s/>1.890.791,58<text:s/></text:p>
          </table:table-cell>
          <table:table-cell office:value-type="float" office:value="178843.93999999994" table:formula="of:=[.C423]-[.D423]" table:style-name="ce83">
            <text:p><text:s/>178.843,9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70">
            <text:p>PDA380a</text:p>
          </table:table-cell>
          <table:table-cell office:value-type="string" table:style-name="ce98">
            <text:p>D.XI.4.a) Altri debiti diversi verso altri soggetti pubblic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24]-[.D424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80b</text:p>
          </table:table-cell>
          <table:table-cell office:value-type="string" table:style-name="ce96">
            <text:p>D.XI.4.b) Altri debiti diversi</text:p>
          </table:table-cell>
          <table:table-cell office:value-type="float" office:value="2069635.52" table:style-name="ce81">
            <text:p><text:s/>2.069.635,52<text:s/></text:p>
          </table:table-cell>
          <table:table-cell office:value-type="float" office:value="1890791.58" table:style-name="ce81">
            <text:p><text:s/>1.890.791,58<text:s/></text:p>
          </table:table-cell>
          <table:table-cell office:value-type="float" office:value="178843.93999999994" table:formula="of:=[.C425]-[.D425]" table:style-name="ce81">
            <text:p><text:s/>178.843,9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EZ999</text:p>
          </table:table-cell>
          <table:table-cell office:value-type="string" table:style-name="ce99">
            <text:p>E) RATEI E RISCONTI PASSIVI</text:p>
          </table:table-cell>
          <table:table-cell office:value-type="float" office:value="8398803.4700000007" table:style-name="ce83">
            <text:p><text:s/>8.398.803,47<text:s/></text:p>
          </table:table-cell>
          <table:table-cell office:value-type="float" office:value="5982619.4000000004" table:style-name="ce83">
            <text:p><text:s/>5.982.619,40<text:s/></text:p>
          </table:table-cell>
          <table:table-cell office:value-type="float" office:value="2416184.0700000003" table:formula="of:=[.C426]-[.D426]" table:style-name="ce83">
            <text:p><text:s/>2.416.184,0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EA000</text:p>
          </table:table-cell>
          <table:table-cell office:value-type="string" table:style-name="ce82">
            <text:p>E.I) RATEI PASSIVI</text:p>
          </table:table-cell>
          <table:table-cell office:value-type="float" office:value="83148.3" table:style-name="ce83">
            <text:p><text:s/>83.148,30<text:s/></text:p>
          </table:table-cell>
          <table:table-cell office:value-type="float" office:value="33251.589999999997" table:style-name="ce83">
            <text:p><text:s/>33.251,59<text:s/></text:p>
          </table:table-cell>
          <table:table-cell office:value-type="float" office:value="49896.710000000006" table:formula="of:=[.C427]-[.D427]" table:style-name="ce83">
            <text:p><text:s/>49.896,7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EA010</text:p>
          </table:table-cell>
          <table:table-cell office:value-type="string" table:style-name="ce80">
            <text:p>E.I.1) Ratei passivi</text:p>
          </table:table-cell>
          <table:table-cell office:value-type="float" office:value="83148.3" table:style-name="ce81">
            <text:p><text:s/>83.148,30<text:s/></text:p>
          </table:table-cell>
          <table:table-cell office:value-type="float" office:value="33251.589999999997" table:style-name="ce81">
            <text:p><text:s/>33.251,59<text:s/></text:p>
          </table:table-cell>
          <table:table-cell office:value-type="float" office:value="49896.710000000006" table:formula="of:=[.C428]-[.D428]" table:style-name="ce81">
            <text:p><text:s/>49.896,7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EA020</text:p>
          </table:table-cell>
          <table:table-cell office:value-type="string" table:style-name="ce89">
            <text:p>E.I.2) Ratei passivi v/Aziende sanitarie pubbliche della Regione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429]-[.D429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EA030</text:p>
          </table:table-cell>
          <table:table-cell office:value-type="string" table:style-name="ce82">
            <text:p>E.II) RISCONTI PASSIVI</text:p>
          </table:table-cell>
          <table:table-cell office:value-type="float" office:value="8315655.1699999999" table:style-name="ce83">
            <text:p><text:s/>8.315.655,17<text:s/></text:p>
          </table:table-cell>
          <table:table-cell office:value-type="float" office:value="5949367.8099999996" table:style-name="ce83">
            <text:p><text:s/>5.949.367,81<text:s/></text:p>
          </table:table-cell>
          <table:table-cell office:value-type="float" office:value="2366287.3600000003" table:formula="of:=[.C430]-[.D430]" table:style-name="ce83">
            <text:p><text:s/>2.366.287,3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EA040</text:p>
          </table:table-cell>
          <table:table-cell office:value-type="string" table:style-name="ce80">
            <text:p>E.II.1) Risconti passivi</text:p>
          </table:table-cell>
          <table:table-cell office:value-type="float" office:value="8315655.1699999999" table:style-name="ce81">
            <text:p><text:s/>8.315.655,17<text:s/></text:p>
          </table:table-cell>
          <table:table-cell office:value-type="float" office:value="5949367.8099999996" table:style-name="ce81">
            <text:p><text:s/>5.949.367,81<text:s/></text:p>
          </table:table-cell>
          <table:table-cell office:value-type="float" office:value="2366287.3600000003" table:formula="of:=[.C431]-[.D431]" table:style-name="ce81">
            <text:p><text:s/>2.366.287,3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EA050</text:p>
          </table:table-cell>
          <table:table-cell office:value-type="string" table:style-name="ce89">
            <text:p>E.II.2) Risconti passivi v/Aziende sanitarie pubbliche della Regione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432]-[.D432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PEA060</text:p>
          </table:table-cell>
          <table:table-cell office:value-type="string" table:style-name="ce100">
            <text:p>E.II.3) Risconti passivi - in attuazione dell’art.79, comma 1 sexies lettera c), del D.L. 112/2008, convertito con legge 133/2008 e della legge 23 dicembre 2009 n. 191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433]-[.D433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FZ999</text:p>
          </table:table-cell>
          <table:table-cell office:value-type="string" table:style-name="ce99">
            <text:p>G) CONTI D'ORDINE</text:p>
          </table:table-cell>
          <table:table-cell office:value-type="float" office:value="4850167.1399999997" table:style-name="ce83">
            <text:p><text:s/>4.850.167,14<text:s/></text:p>
          </table:table-cell>
          <table:table-cell office:value-type="float" office:value="4367590.01" table:style-name="ce83">
            <text:p><text:s/>4.367.590,01<text:s/></text:p>
          </table:table-cell>
          <table:table-cell office:value-type="float" office:value="482577.12999999989" table:formula="of:=[.C434]-[.D434]" table:style-name="ce83">
            <text:p><text:s/>482.577,1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FA000</text:p>
          </table:table-cell>
          <table:table-cell office:value-type="string" table:style-name="ce95">
            <text:p>G.I) CANONI DI LEASING ANCORA DA PAGAR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35]-[.D435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FA010</text:p>
          </table:table-cell>
          <table:table-cell office:value-type="string" table:style-name="ce95">
            <text:p>G.II) DEPOSITI CAUZIONALI</text:p>
          </table:table-cell>
          <table:table-cell office:value-type="float" office:value="2990167.14" table:style-name="ce81">
            <text:p><text:s/>2.990.167,14<text:s/></text:p>
          </table:table-cell>
          <table:table-cell office:value-type="float" office:value="2504592.11" table:style-name="ce81">
            <text:p><text:s/>2.504.592,11<text:s/></text:p>
          </table:table-cell>
          <table:table-cell office:value-type="float" office:value="485575.03000000026" table:formula="of:=[.C436]-[.D436]" table:style-name="ce81">
            <text:p><text:s/>485.575,0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FA020</text:p>
          </table:table-cell>
          <table:table-cell office:value-type="string" table:style-name="ce95">
            <text:p>G.III) BENI IN COMODATO</text:p>
          </table:table-cell>
          <table:table-cell office:value-type="float" office:value="1860000" table:style-name="ce81">
            <text:p><text:s/>1.860.000,00<text:s/></text:p>
          </table:table-cell>
          <table:table-cell office:value-type="float" office:value="1860000" table:style-name="ce81">
            <text:p><text:s/>1.860.000,00<text:s/></text:p>
          </table:table-cell>
          <table:table-cell office:value-type="float" office:value="0" table:formula="of:=[.C437]-[.D437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FA021</text:p>
          </table:table-cell>
          <table:table-cell office:value-type="string" table:style-name="ce95">
            <text:p>G.IV) CANONI DI PROJECT FINANCING ANCORA DA PAGAR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38]-[.D438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FA030</text:p>
          </table:table-cell>
          <table:table-cell office:value-type="string" table:style-name="ce95">
            <text:p>G.V) ALTRI CONTI D'ORDINE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997.9" table:style-name="ce101">
            <text:p><text:s/>2.997,90<text:s/></text:p>
          </table:table-cell>
          <table:table-cell office:value-type="float" office:value="-2997.9" table:formula="of:=[.C439]-[.D439]" table:style-name="ce101">
            <text:p>-2.997,9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number-rows-repeated="10481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36">
      <number:text> -</number:text>
      <number:number number:decimal-places="0" number:min-integer-digits="2"/>
      <style:map style:condition="value()&gt;0" style:apply-style-name="N36P0"/>
      <style:map style:condition="value()&lt;0" style:apply-style-name="N36P1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6-29T08:23:13Z</dc:date>
  </office:meta>
</office:document-meta>
</file>