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5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Migliaia" style:data-style-name="N35"/>
    <style:style style:name="ce62" style:family="table-cell" style:parent-style-name="Default" style:data-style-name="N36"/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52"/>
          <table:table-cell office:value-type="string" table:style-name="ce53">
            <text:p>CONTO ECONOMICO</text:p>
          </table:table-cell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style-name="ce54">
            <text:p>SCHEMA DI BILANCIO<text:s/></text:p>
          </table:table-cell>
          <table:table-cell office:value-type="float" office:value="2021" table:number-columns-spanned="1" table:number-rows-spanned="2" table:style-name="ce63">
            <text:p>2021</text:p>
          </table:table-cell>
          <table:table-cell office:value-type="float" office:value="2020" table:number-columns-spanned="1" table:number-rows-spanned="2" table:style-name="ce63">
            <text:p>2020</text:p>
          </table:table-cell>
          <table:table-cell office:value-type="string" table:number-columns-spanned="1" table:number-rows-spanned="2" table:style-name="ce63">
            <text:p>Variazione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Regionale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980008.21" table:style-name="ce58">
            <text:p><text:s/>980.008,21<text:s/></text:p>
          </table:table-cell>
          <table:table-cell office:value-type="float" office:value="1044307.57" table:style-name="ce58">
            <text:p><text:s/>1.044.307,57<text:s/></text:p>
          </table:table-cell>
          <table:table-cell office:value-type="float" office:value="-64299.359999999986" table:formula="of:=[.C5]-[.D5]" table:style-name="ce58">
            <text:p>-64.299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XA0000</text:p>
          </table:table-cell>
          <table:table-cell office:value-type="string" table:style-name="ce57">
            <text:p>Risultato prima delle imposte (A - B +/- C +/- D +/- E)</text:p>
          </table:table-cell>
          <table:table-cell office:value-type="float" office:value="5485881.3099999996" table:style-name="ce58">
            <text:p><text:s/>5.485.881,31<text:s/></text:p>
          </table:table-cell>
          <table:table-cell office:value-type="float" office:value="5064897" table:style-name="ce58">
            <text:p><text:s/>5.064.897,00<text:s/></text:p>
          </table:table-cell>
          <table:table-cell office:value-type="float" office:value="420984.30999999959" table:formula="of:=[.C6]-[.D6]" table:style-name="ce58">
            <text:p><text:s/>420.984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AZ9999</text:p>
          </table:table-cell>
          <table:table-cell office:value-type="string" table:style-name="ce57">
            <text:p>Totale valore della produzione (A)</text:p>
          </table:table-cell>
          <table:table-cell office:value-type="float" office:value="195411228.09999999" table:style-name="ce58">
            <text:p><text:s/>195.411.228,10<text:s/></text:p>
          </table:table-cell>
          <table:table-cell office:value-type="float" office:value="175175921.97999999" table:style-name="ce58">
            <text:p><text:s/>175.175.921,98<text:s/></text:p>
          </table:table-cell>
          <table:table-cell office:value-type="float" office:value="20235306.120000005" table:formula="of:=[.C7]-[.D7]" table:style-name="ce58">
            <text:p><text:s/>20.235.306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26577637.48" table:style-name="ce4">
            <text:p><text:s/>26.577.637,48<text:s/></text:p>
          </table:table-cell>
          <table:table-cell office:value-type="float" office:value="26898409.969999999" table:style-name="ce4">
            <text:p><text:s/>26.898.409,97<text:s/></text:p>
          </table:table-cell>
          <table:table-cell office:value-type="float" office:value="-320772.48999999836" table:formula="of:=[.C8]-[.D8]" table:style-name="ce4">
            <text:p>-320.772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20</text:p>
          </table:table-cell>
          <table:table-cell office:value-type="string" table:style-name="ce6">
            <text:p>A.1.A) <text:s/>Contributi da Regione o Prov. Aut. per quota F.S. regionale</text:p>
          </table:table-cell>
          <table:table-cell office:value-type="float" office:value="11699055.99" table:style-name="ce4">
            <text:p><text:s/>11.699.055,99<text:s/></text:p>
          </table:table-cell>
          <table:table-cell office:value-type="float" office:value="12627995.800000001" table:style-name="ce4">
            <text:p><text:s/>12.627.995,80<text:s/></text:p>
          </table:table-cell>
          <table:table-cell office:value-type="float" office:value="-928939.81000000052" table:formula="of:=[.C9]-[.D9]" table:style-name="ce4">
            <text:p>-928.939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0</text:p>
          </table:table-cell>
          <table:table-cell office:value-type="string" table:style-name="ce7">
            <text:p>A.1.A.1) <text:s/>da Regione o Prov. Aut. per quota F.S. regionale indistinto</text:p>
          </table:table-cell>
          <table:table-cell office:value-type="float" office:value="551529.92000000004" table:style-name="ce4">
            <text:p><text:s/>551.529,92<text:s/></text:p>
          </table:table-cell>
          <table:table-cell office:value-type="float" office:value="1798169.43" table:style-name="ce4">
            <text:p><text:s/>1.798.169,43<text:s/></text:p>
          </table:table-cell>
          <table:table-cell office:value-type="float" office:value="-1246639.5099999998" table:formula="of:=[.C10]-[.D10]" table:style-name="ce4">
            <text:p>-1.246.639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1</text:p>
          </table:table-cell>
          <table:table-cell office:value-type="string" table:style-name="ce8">
            <text:p>A.1.A.1.1) Finanziamento indistin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734010.19" table:style-name="ce4">
            <text:p><text:s/>734.010,19<text:s/></text:p>
          </table:table-cell>
          <table:table-cell office:value-type="float" office:value="-734010.19" table:formula="of:=[.C11]-[.D11]" table:style-name="ce4">
            <text:p>-734.010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a</text:p>
          </table:table-cell>
          <table:table-cell office:value-type="string" table:style-name="ce10">
            <text:p>A.1.A.1.1.A) Finanziamento indistinto - quota cap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]-[.D1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b</text:p>
          </table:table-cell>
          <table:table-cell office:value-type="string" table:style-name="ce10">
            <text:p>A.1.A.1.1.B) Finanziamento indistinto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4010.19" table:style-name="ce11">
            <text:p><text:s/>734.010,19<text:s/></text:p>
          </table:table-cell>
          <table:table-cell office:value-type="float" office:value="-734010.19" table:formula="of:=[.C13]-[.D13]" table:style-name="ce11">
            <text:p>-734.010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2</text:p>
          </table:table-cell>
          <table:table-cell office:value-type="string" table:style-name="ce8">
            <text:p>A.1.A.1.2) Finanziamento indistinto finalizzato da Regione</text:p>
          </table:table-cell>
          <table:table-cell office:value-type="float" office:value="551529.92000000004" table:style-name="ce4">
            <text:p><text:s/>551.529,92<text:s/></text:p>
          </table:table-cell>
          <table:table-cell office:value-type="float" office:value="1064159.24" table:style-name="ce4">
            <text:p><text:s/>1.064.159,24<text:s/></text:p>
          </table:table-cell>
          <table:table-cell office:value-type="float" office:value="-512629.31999999995" table:formula="of:=[.C14]-[.D14]" table:style-name="ce4">
            <text:p>-512.629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a</text:p>
          </table:table-cell>
          <table:table-cell office:value-type="string" table:style-name="ce10">
            <text:p>A.1.A.1.2.A) Finanziamento indistinto finalizzato da Regione -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5]-[.D1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b</text:p>
          </table:table-cell>
          <table:table-cell office:value-type="string" table:style-name="ce10">
            <text:p>A.1.A.1.2.B) Finanziamento indistinto finalizzato da Regione - vincolati GSA</text:p>
          </table:table-cell>
          <table:table-cell office:value-type="float" office:value="551529.92000000004" table:style-name="ce11">
            <text:p><text:s/>551.529,92<text:s/></text:p>
          </table:table-cell>
          <table:table-cell office:value-type="float" office:value="1064159.24" table:style-name="ce11">
            <text:p><text:s/>1.064.159,24<text:s/></text:p>
          </table:table-cell>
          <table:table-cell office:value-type="float" office:value="-512629.31999999995" table:formula="of:=[.C16]-[.D16]" table:style-name="ce11">
            <text:p>-512.629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3</text:p>
          </table:table-cell>
          <table:table-cell office:value-type="string" table:style-name="ce8">
            <text:p>A.1.A.1.3) Fu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7]-[.D1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4</text:p>
          </table:table-cell>
          <table:table-cell office:value-type="string" table:style-name="ce10">
            <text:p>A.1.A.1.3.A) Funzioni - Pronto Soccors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8]-[.D1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5</text:p>
          </table:table-cell>
          <table:table-cell office:value-type="string" table:style-name="ce10">
            <text:p>A.1.A.1.3.B) Funzion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9]-[.D1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]-[.D2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40</text:p>
          </table:table-cell>
          <table:table-cell office:value-type="string" table:style-name="ce10">
            <text:p>A.1.A.2) <text:s/>da Regione o Prov. Aut. per quota F.S. regionale vincolato</text:p>
          </table:table-cell>
          <table:table-cell office:value-type="float" office:value="11147526.07" table:style-name="ce11">
            <text:p><text:s/>11.147.526,07<text:s/></text:p>
          </table:table-cell>
          <table:table-cell office:value-type="float" office:value="10829826.369999999" table:style-name="ce11">
            <text:p><text:s/>10.829.826,37<text:s/></text:p>
          </table:table-cell>
          <table:table-cell office:value-type="float" office:value="317699.70000000112" table:formula="of:=[.C21]-[.D21]" table:style-name="ce11">
            <text:p><text:s/>317.699,7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50</text:p>
          </table:table-cell>
          <table:table-cell office:value-type="string" table:style-name="ce6">
            <text:p>A.1.B) <text:s/>Contributi c/esercizio (extra fondo)</text:p>
          </table:table-cell>
          <table:table-cell office:value-type="float" office:value="62856.55" table:style-name="ce4">
            <text:p><text:s/>62.856,55<text:s/></text:p>
          </table:table-cell>
          <table:table-cell office:value-type="float" office:value="153855" table:style-name="ce4">
            <text:p><text:s/>153.855,00<text:s/></text:p>
          </table:table-cell>
          <table:table-cell office:value-type="float" office:value="-90998.45" table:formula="of:=[.C22]-[.D22]" table:style-name="ce4">
            <text:p>-90.998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60</text:p>
          </table:table-cell>
          <table:table-cell office:value-type="string" table:style-name="ce7">
            <text:p>A.1.B.1) <text:s/>da Regione o Prov. Aut. (extra fondo)</text:p>
          </table:table-cell>
          <table:table-cell office:value-type="float" office:value="27496" table:style-name="ce4">
            <text:p><text:s/>27.496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496" table:formula="of:=[.C23]-[.D23]" table:style-name="ce4">
            <text:p><text:s/>27.49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70</text:p>
          </table:table-cell>
          <table:table-cell office:value-type="string" table:style-name="ce10">
            <text:p>A.1.B.1.1) <text:s/>Contributi da Regione o Prov. Aut. (extra fondo) vincol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]-[.D2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]-[.D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27496" table:style-name="ce18">
            <text:p><text:s/>27.496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96" table:formula="of:=[.C26]-[.D26]" table:style-name="ce18">
            <text:p><text:s/>27.49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]-[.D2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10</text:p>
          </table:table-cell>
          <table:table-cell office:value-type="string" table:style-name="ce7">
            <text:p>A.1.B.2) <text:s/>Contributi da Aziende sanitarie pubbliche della Regione o Prov. Aut. (extra fondo)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]-[.D2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]-[.D2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]-[.D30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40</text:p>
          </table:table-cell>
          <table:table-cell office:value-type="string" table:style-name="ce7">
            <text:p>A.1.B.3) <text:s/>Contributi da Ministero della Salute e da altri soggetti pubblici (extra fondo)<text:s/></text:p>
          </table:table-cell>
          <table:table-cell office:value-type="float" office:value="35360.550000000003" table:style-name="ce4">
            <text:p><text:s/>35.360,55<text:s/></text:p>
          </table:table-cell>
          <table:table-cell office:value-type="float" office:value="153855" table:style-name="ce4">
            <text:p><text:s/>153.855,00<text:s/></text:p>
          </table:table-cell>
          <table:table-cell office:value-type="float" office:value="-118494.45" table:formula="of:=[.C31]-[.D31]" table:style-name="ce4">
            <text:p>-118.494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41</text:p>
          </table:table-cell>
          <table:table-cell office:value-type="string" table:style-name="ce22">
            <text:p>A.1.B.3.1) <text:s/>Contributi da Ministero della Salute (extra fondo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855" table:style-name="ce11">
            <text:p><text:s/>141.855,00<text:s/></text:p>
          </table:table-cell>
          <table:table-cell office:value-type="float" office:value="-141855" table:formula="of:=[.C32]-[.D32]" table:style-name="ce11">
            <text:p>-141.85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50</text:p>
          </table:table-cell>
          <table:table-cell office:value-type="string" table:style-name="ce8">
            <text:p>A.1.B.3.2) <text:s/>Contributi da altri soggetti pubblici (extra fondo) vincolati</text:p>
          </table:table-cell>
          <table:table-cell office:value-type="float" office:value="35360.550000000003" table:style-name="ce4">
            <text:p><text:s/>35.360,55<text:s/></text:p>
          </table:table-cell>
          <table:table-cell office:value-type="float" office:value="12000" table:style-name="ce4">
            <text:p><text:s/>12.000,00<text:s/></text:p>
          </table:table-cell>
          <table:table-cell office:value-type="float" office:value="23360.550000000003" table:formula="of:=[.C33]-[.D33]" table:style-name="ce4">
            <text:p><text:s/>23.360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50a</text:p>
          </table:table-cell>
          <table:table-cell office:value-type="string" table:style-name="ce22">
            <text:p>A.1.B.3.2.a) <text:s/>Contributi da altri soggetti pubblici (extra fondo) vincolati - PERIMETRO SANITA</text:p>
          </table:table-cell>
          <table:table-cell office:value-type="float" office:value="35360.550000000003" table:style-name="ce11">
            <text:p><text:s/>35.360,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360.550000000003" table:formula="of:=[.C34]-[.D34]" table:style-name="ce11">
            <text:p><text:s/>35.360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50b</text:p>
          </table:table-cell>
          <table:table-cell office:value-type="string" table:style-name="ce23">
            <text:p>A.1.B.3.2.b) <text:s/>Contributi da altri soggetti pubblici (extra fondo) vincolati - PERIMETRO N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00" table:style-name="ce18">
            <text:p><text:s/>12.000,00<text:s/></text:p>
          </table:table-cell>
          <table:table-cell office:value-type="float" office:value="-12000" table:formula="of:=[.C35]-[.D35]" table:style-name="ce18">
            <text:p>-12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6]-[.D3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C37]-[.D37]" table:style-name="ce26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171</text:p>
          </table:table-cell>
          <table:table-cell office:value-type="string" table:style-name="ce13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8]-[.D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14793556.939999999" table:style-name="ce4">
            <text:p><text:s/>14.793.556,94<text:s/></text:p>
          </table:table-cell>
          <table:table-cell office:value-type="float" office:value="14098896.17" table:style-name="ce4">
            <text:p><text:s/>14.098.896,17<text:s/></text:p>
          </table:table-cell>
          <table:table-cell office:value-type="float" office:value="694660.76999999955" table:formula="of:=[.C39]-[.D39]" table:style-name="ce4">
            <text:p><text:s/>694.660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90</text:p>
          </table:table-cell>
          <table:table-cell office:value-type="string" table:style-name="ce27">
            <text:p>A.1.C.1) <text:s/>Contributi da Ministero della Salute per ricerca corrente</text:p>
          </table:table-cell>
          <table:table-cell office:value-type="float" office:value="5190396.46" table:style-name="ce18">
            <text:p><text:s/>5.190.396,46<text:s/></text:p>
          </table:table-cell>
          <table:table-cell office:value-type="float" office:value="3906585.96" table:style-name="ce18">
            <text:p><text:s/>3.906.585,96<text:s/></text:p>
          </table:table-cell>
          <table:table-cell office:value-type="float" office:value="1283810.5" table:formula="of:=[.C40]-[.D40]" table:style-name="ce18">
            <text:p><text:s/>1.283.810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00</text:p>
          </table:table-cell>
          <table:table-cell office:value-type="string" table:style-name="ce27">
            <text:p>A.1.C.2) <text:s/>Contributi da Ministero della Salute per ricerca finalizzata</text:p>
          </table:table-cell>
          <table:table-cell office:value-type="float" office:value="1301450" table:style-name="ce18">
            <text:p><text:s/>1.301.450,00<text:s/></text:p>
          </table:table-cell>
          <table:table-cell office:value-type="float" office:value="719802.46" table:style-name="ce18">
            <text:p><text:s/>719.802,46<text:s/></text:p>
          </table:table-cell>
          <table:table-cell office:value-type="float" office:value="581647.54" table:formula="of:=[.C41]-[.D41]" table:style-name="ce18">
            <text:p><text:s/>581.647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10</text:p>
          </table:table-cell>
          <table:table-cell office:value-type="string" table:style-name="ce27">
            <text:p>A.1.C.3) <text:s/>Contributi da Regione ed altri soggetti pubblici per ricerca</text:p>
          </table:table-cell>
          <table:table-cell office:value-type="float" office:value="6376206.0999999996" table:style-name="ce18">
            <text:p><text:s/>6.376.206,10<text:s/></text:p>
          </table:table-cell>
          <table:table-cell office:value-type="float" office:value="7893255.5899999999" table:style-name="ce18">
            <text:p><text:s/>7.893.255,59<text:s/></text:p>
          </table:table-cell>
          <table:table-cell office:value-type="float" office:value="-1517049.4900000002" table:formula="of:=[.C42]-[.D42]" table:style-name="ce18">
            <text:p>-1.517.049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20</text:p>
          </table:table-cell>
          <table:table-cell office:value-type="string" table:style-name="ce27">
            <text:p>A.1.C.4) <text:s/>Contributi da privati per ricerca</text:p>
          </table:table-cell>
          <table:table-cell office:value-type="float" office:value="1925504.38" table:style-name="ce18">
            <text:p><text:s/>1.925.504,38<text:s/></text:p>
          </table:table-cell>
          <table:table-cell office:value-type="float" office:value="1579252.16" table:style-name="ce18">
            <text:p><text:s/>1.579.252,16<text:s/></text:p>
          </table:table-cell>
          <table:table-cell office:value-type="float" office:value="346252.22" table:formula="of:=[.C43]-[.D43]" table:style-name="ce18">
            <text:p><text:s/>346.252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30</text:p>
          </table:table-cell>
          <table:table-cell office:value-type="string" table:style-name="ce28">
            <text:p>A.1.D) <text:s/>Contributi c/esercizio da privati</text:p>
          </table:table-cell>
          <table:table-cell office:value-type="float" office:value="22168" table:style-name="ce18">
            <text:p><text:s/>22.168,00<text:s/></text:p>
          </table:table-cell>
          <table:table-cell office:value-type="float" office:value="17663" table:style-name="ce18">
            <text:p><text:s/>17.663,00<text:s/></text:p>
          </table:table-cell>
          <table:table-cell office:value-type="float" office:value="4505" table:formula="of:=[.C44]-[.D44]" table:style-name="ce18">
            <text:p><text:s/>4.50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40</text:p>
          </table:table-cell>
          <table:table-cell office:value-type="string" table:style-name="ce5">
            <text:p>A.2) <text:s/>Rettifica contributi c/esercizio per destinazione ad investimenti</text:p>
          </table:table-cell>
          <table:table-cell office:value-type="float" office:value="-2999254.47" table:style-name="ce4">
            <text:p>-2.999.254,47<text:s/></text:p>
          </table:table-cell>
          <table:table-cell office:value-type="float" office:value="-5702633.3700000001" table:style-name="ce4">
            <text:p>-5.702.633,37<text:s/></text:p>
          </table:table-cell>
          <table:table-cell office:value-type="float" office:value="2703378.9" table:formula="of:=[.C45]-[.D45]" table:style-name="ce4">
            <text:p><text:s/>2.703.378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50</text:p>
          </table:table-cell>
          <table:table-cell office:value-type="string" table:style-name="ce28">
            <text:p>A.2.A) <text:s/>Rettifica contributi in c/esercizio per destinazione ad investimenti - da Regione o Prov. Aut. per quota F.S. regionale</text:p>
          </table:table-cell>
          <table:table-cell office:value-type="float" office:value="-2999254.47" table:style-name="ce18">
            <text:p>-2.999.254,47<text:s/></text:p>
          </table:table-cell>
          <table:table-cell office:value-type="float" office:value="-5702633.3700000001" table:style-name="ce18">
            <text:p>-5.702.633,37<text:s/></text:p>
          </table:table-cell>
          <table:table-cell office:value-type="float" office:value="2703378.9" table:formula="of:=[.C46]-[.D46]" table:style-name="ce18">
            <text:p><text:s/>2.703.378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60</text:p>
          </table:table-cell>
          <table:table-cell office:value-type="string" table:style-name="ce28">
            <text:p>A.2.B) <text:s/>Rettifica contributi in c/esercizio per destinazione ad investimenti - altri contribu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]-[.D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70</text:p>
          </table:table-cell>
          <table:table-cell office:value-type="string" table:style-name="ce5">
            <text:p>A.3) Utilizzo fondi per quote inutilizzate contributi finalizzati e vincolati di esercizi precedenti</text:p>
          </table:table-cell>
          <table:table-cell office:value-type="float" office:value="4397892.82" table:style-name="ce4">
            <text:p><text:s/>4.397.892,82<text:s/></text:p>
          </table:table-cell>
          <table:table-cell office:value-type="float" office:value="5024682.67" table:style-name="ce4">
            <text:p><text:s/>5.024.682,67<text:s/></text:p>
          </table:table-cell>
          <table:table-cell office:value-type="float" office:value="-626789.84999999963" table:formula="of:=[.C48]-[.D48]" table:style-name="ce4">
            <text:p>-626.789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71</text:p>
          </table:table-cell>
          <table:table-cell office:value-type="string" table:style-name="ce2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892155.59" table:style-name="ce18">
            <text:p><text:s/>892.155,59<text:s/></text:p>
          </table:table-cell>
          <table:table-cell office:value-type="float" office:value="121834.6" table:style-name="ce18">
            <text:p><text:s/>121.834,60<text:s/></text:p>
          </table:table-cell>
          <table:table-cell office:value-type="float" office:value="770320.99" table:formula="of:=[.C49]-[.D49]" table:style-name="ce18">
            <text:p><text:s/>770.320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80</text:p>
          </table:table-cell>
          <table:table-cell office:value-type="string" table:style-name="ce2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]-[.D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290</text:p>
          </table:table-cell>
          <table:table-cell office:value-type="string" table:style-name="ce6">
            <text:p>A.3.C) Utilizzo fondi per quote inutilizzate contributi di esercizi precedenti da soggetti pubblici (extra fondo) vincolati</text:p>
          </table:table-cell>
          <table:table-cell office:value-type="float" office:value="97965.01" table:style-name="ce4">
            <text:p><text:s/>97.965,0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97965.01" table:formula="of:=[.C51]-[.D51]" table:style-name="ce4">
            <text:p><text:s/>97.965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a</text:p>
          </table:table-cell>
          <table:table-cell office:value-type="string" table:style-name="ce27">
            <text:p>A.3.C.1) Utilizzo fondi per quote inutilizzate contributi di esercizi precedenti da soggetti pubblici (extra fondo) vincolati - PERIMETRO SANITA</text:p>
          </table:table-cell>
          <table:table-cell office:value-type="float" office:value="81053.37" table:style-name="ce18">
            <text:p><text:s/>81.053,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1053.37" table:formula="of:=[.C52]-[.D52]" table:style-name="ce18">
            <text:p><text:s/>81.053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b</text:p>
          </table:table-cell>
          <table:table-cell office:value-type="string" table:style-name="ce27">
            <text:p>A.3.C.2) Utilizzo fondi per quote inutilizzate contributi di esercizi precedenti da soggetti pubblici (extra fondo) vincolati - NO PERIMETRO SANITA</text:p>
          </table:table-cell>
          <table:table-cell office:value-type="float" office:value="16911.64" table:style-name="ce18">
            <text:p><text:s/>16.911,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11.64" table:formula="of:=[.C53]-[.D53]" table:style-name="ce18">
            <text:p><text:s/>16.911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00</text:p>
          </table:table-cell>
          <table:table-cell office:value-type="string" table:style-name="ce28">
            <text:p>A.3.D) <text:s/>Utilizzo fondi per quote inutilizzate contributi di esercizi precedenti per ricerca</text:p>
          </table:table-cell>
          <table:table-cell office:value-type="float" office:value="3373355.55" table:style-name="ce18">
            <text:p><text:s/>3.373.355,55<text:s/></text:p>
          </table:table-cell>
          <table:table-cell office:value-type="float" office:value="4867848.07" table:style-name="ce18">
            <text:p><text:s/>4.867.848,07<text:s/></text:p>
          </table:table-cell>
          <table:table-cell office:value-type="float" office:value="-1494492.5200000005" table:formula="of:=[.C54]-[.D54]" table:style-name="ce18">
            <text:p>-1.494.492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10</text:p>
          </table:table-cell>
          <table:table-cell office:value-type="string" table:style-name="ce28">
            <text:p>A.3.E) Utilizzo fondi per quote inutilizzate contributi vincolati di esercizi precedenti da privati</text:p>
          </table:table-cell>
          <table:table-cell office:value-type="float" office:value="34416.67" table:style-name="ce18">
            <text:p><text:s/>34.416,67<text:s/></text:p>
          </table:table-cell>
          <table:table-cell office:value-type="float" office:value="35000" table:style-name="ce18">
            <text:p><text:s/>35.000,00<text:s/></text:p>
          </table:table-cell>
          <table:table-cell office:value-type="float" office:value="-583.33000000000175" table:formula="of:=[.C55]-[.D55]" table:style-name="ce18">
            <text:p>-583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20</text:p>
          </table:table-cell>
          <table:table-cell office:value-type="string" table:style-name="ce5">
            <text:p>A.4) <text:s/>Ricavi per prestazioni sanitarie e sociosanitarie a rilevanza sanitaria</text:p>
          </table:table-cell>
          <table:table-cell office:value-type="float" office:value="146080988.75" table:style-name="ce4">
            <text:p><text:s/>146.080.988,75<text:s/></text:p>
          </table:table-cell>
          <table:table-cell office:value-type="float" office:value="128513696.08" table:style-name="ce4">
            <text:p><text:s/>128.513.696,08<text:s/></text:p>
          </table:table-cell>
          <table:table-cell office:value-type="float" office:value="17567292.670000002" table:formula="of:=[.C56]-[.D56]" table:style-name="ce4">
            <text:p><text:s/>17.567.292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30</text:p>
          </table:table-cell>
          <table:table-cell office:value-type="string" table:style-name="ce6">
            <text:p>A.4.A) <text:s/>Ricavi per prestazioni sanitarie e sociosanitarie a rilevanza sanitaria erogate a soggetti pubblici</text:p>
          </table:table-cell>
          <table:table-cell office:value-type="float" office:value="135249913.68000001" table:style-name="ce4">
            <text:p><text:s/>135.249.913,68<text:s/></text:p>
          </table:table-cell>
          <table:table-cell office:value-type="float" office:value="121545026.61" table:style-name="ce4">
            <text:p><text:s/>121.545.026,61<text:s/></text:p>
          </table:table-cell>
          <table:table-cell office:value-type="float" office:value="13704887.070000008" table:formula="of:=[.C57]-[.D57]" table:style-name="ce4">
            <text:p><text:s/>13.704.887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340</text:p>
          </table:table-cell>
          <table:table-cell office:value-type="string" table:style-name="ce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26491385.69" table:style-name="ce4">
            <text:p><text:s/>126.491.385,69<text:s/></text:p>
          </table:table-cell>
          <table:table-cell office:value-type="float" office:value="114971160.81" table:style-name="ce4">
            <text:p><text:s/>114.971.160,81<text:s/></text:p>
          </table:table-cell>
          <table:table-cell office:value-type="float" office:value="11520224.879999995" table:formula="of:=[.C58]-[.D58]" table:style-name="ce4">
            <text:p><text:s/>11.520.224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25249081" table:style-name="ce11">
            <text:p><text:s/>25.249.081,00<text:s/></text:p>
          </table:table-cell>
          <table:table-cell office:value-type="float" office:value="21739873" table:style-name="ce11">
            <text:p><text:s/>21.739.873,00<text:s/></text:p>
          </table:table-cell>
          <table:table-cell office:value-type="float" office:value="3509208" table:formula="of:=[.C59]-[.D59]" table:style-name="ce11">
            <text:p><text:s/>3.509.20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50462429" table:style-name="ce11">
            <text:p><text:s/>50.462.429,00<text:s/></text:p>
          </table:table-cell>
          <table:table-cell office:value-type="float" office:value="47419731" table:style-name="ce11">
            <text:p><text:s/>47.419.731,00<text:s/></text:p>
          </table:table-cell>
          <table:table-cell office:value-type="float" office:value="3042698" table:formula="of:=[.C60]-[.D60]" table:style-name="ce11">
            <text:p><text:s/>3.042.69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1]-[.D6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2]-[.D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46745567" table:style-name="ce11">
            <text:p><text:s/>46.745.567,00<text:s/></text:p>
          </table:table-cell>
          <table:table-cell office:value-type="float" office:value="43159594" table:style-name="ce11">
            <text:p><text:s/>43.159.594,00<text:s/></text:p>
          </table:table-cell>
          <table:table-cell office:value-type="float" office:value="3585973" table:formula="of:=[.C63]-[.D63]" table:style-name="ce11">
            <text:p><text:s/>3.585.97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4]-[.D6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5]-[.D6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6]-[.D6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20894" table:style-name="ce11">
            <text:p><text:s/>20.894,00<text:s/></text:p>
          </table:table-cell>
          <table:table-cell office:value-type="float" office:value="18338" table:style-name="ce11">
            <text:p><text:s/>18.338,00<text:s/></text:p>
          </table:table-cell>
          <table:table-cell office:value-type="float" office:value="2556" table:formula="of:=[.C67]-[.D67]" table:style-name="ce11">
            <text:p><text:s/>2.55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8]-[.D68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9]-[.D6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70]-[.D7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1]-[.D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72]-[.D7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430</text:p>
          </table:table-cell>
          <table:table-cell office:value-type="string" table:style-name="ce8">
            <text:p>A.4.A.1.15) Altre prestazioni sanitarie e socio-sanitarie a rilevanza sanitaria<text:s/></text:p>
          </table:table-cell>
          <table:table-cell office:value-type="float" office:value="4013414.69" table:style-name="ce4">
            <text:p><text:s/>4.013.414,69<text:s/></text:p>
          </table:table-cell>
          <table:table-cell office:value-type="float" office:value="2633624.81" table:style-name="ce4">
            <text:p><text:s/>2.633.624,81<text:s/></text:p>
          </table:table-cell>
          <table:table-cell office:value-type="float" office:value="1379789.88" table:formula="of:=[.C73]-[.D73]" table:style-name="ce4">
            <text:p><text:s/>1.379.789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306600" table:style-name="ce11">
            <text:p><text:s/>306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6600" table:formula="of:=[.C74]-[.D74]" table:style-name="ce11">
            <text:p><text:s/>306.6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30b</text:p>
          </table:table-cell>
          <table:table-cell office:value-type="string" table:style-name="ce29">
            <text:p>A.4.A.1.15.B) Altre prestazioni sanitarie e socio-sanitarie a rilevanza sanitaria<text:s/></text:p>
          </table:table-cell>
          <table:table-cell office:value-type="float" office:value="3706814.69" table:style-name="ce21">
            <text:p><text:s/>3.706.814,69<text:s/></text:p>
          </table:table-cell>
          <table:table-cell office:value-type="float" office:value="2633624.81" table:style-name="ce21">
            <text:p><text:s/>2.633.624,81<text:s/></text:p>
          </table:table-cell>
          <table:table-cell office:value-type="float" office:value="1073189.8799999999" table:formula="of:=[.C75]-[.D75]" table:style-name="ce21">
            <text:p><text:s/>1.073.189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440</text:p>
          </table:table-cell>
          <table:table-cell office:value-type="string" table:style-name="ce27">
            <text:p>A.4.A.2) Ricavi per prestaz. sanitarie e sociosanitarie a rilevanza sanitaria erogate ad altri soggetti pubblici</text:p>
          </table:table-cell>
          <table:table-cell office:value-type="float" office:value="272.10000000000002" table:style-name="ce18">
            <text:p><text:s/>272,10<text:s/></text:p>
          </table:table-cell>
          <table:table-cell office:value-type="float" office:value="6576.8" table:style-name="ce18">
            <text:p><text:s/>6.576,80<text:s/></text:p>
          </table:table-cell>
          <table:table-cell office:value-type="float" office:value="-6304.7" table:formula="of:=[.C76]-[.D76]" table:style-name="ce18">
            <text:p>-6.304,7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450</text:p>
          </table:table-cell>
          <table:table-cell office:value-type="string" table:style-name="ce7">
            <text:p>A.4.A.3) Ricavi per prestaz. sanitarie e sociosanitarie a rilevanza sanitaria erogate a soggetti pubblici Extraregione</text:p>
          </table:table-cell>
          <table:table-cell office:value-type="float" office:value="8758255.8900000006" table:style-name="ce4">
            <text:p><text:s/>8.758.255,89<text:s/></text:p>
          </table:table-cell>
          <table:table-cell office:value-type="float" office:value="6567289" table:style-name="ce4">
            <text:p><text:s/>6.567.289,00<text:s/></text:p>
          </table:table-cell>
          <table:table-cell office:value-type="float" office:value="2190966.8900000006" table:formula="of:=[.C77]-[.D77]" table:style-name="ce4">
            <text:p><text:s/>2.190.966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2393785" table:style-name="ce11">
            <text:p><text:s/>2.393.785,00<text:s/></text:p>
          </table:table-cell>
          <table:table-cell office:value-type="float" office:value="1289716" table:style-name="ce11">
            <text:p><text:s/>1.289.716,00<text:s/></text:p>
          </table:table-cell>
          <table:table-cell office:value-type="float" office:value="1104069" table:formula="of:=[.C78]-[.D78]" table:style-name="ce11">
            <text:p><text:s/>1.104.06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3439557" table:style-name="ce11">
            <text:p><text:s/>3.439.557,00<text:s/></text:p>
          </table:table-cell>
          <table:table-cell office:value-type="float" office:value="2639919" table:style-name="ce11">
            <text:p><text:s/>2.639.919,00<text:s/></text:p>
          </table:table-cell>
          <table:table-cell office:value-type="float" office:value="799638" table:formula="of:=[.C79]-[.D79]" table:style-name="ce11">
            <text:p><text:s/>799.63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0]-[.D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480</text:p>
          </table:table-cell>
          <table:table-cell office:value-type="string" table:style-name="ce31">
            <text:p>A.4.A.3.4) Prestazioni di psichiatria non soggetta a compensazione (resid. e semiresid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1]-[.D8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2741189" table:style-name="ce11">
            <text:p><text:s/>2.741.189,00<text:s/></text:p>
          </table:table-cell>
          <table:table-cell office:value-type="float" office:value="2514720" table:style-name="ce11">
            <text:p><text:s/>2.514.720,00<text:s/></text:p>
          </table:table-cell>
          <table:table-cell office:value-type="float" office:value="226469" table:formula="of:=[.C82]-[.D82]" table:style-name="ce11">
            <text:p><text:s/>226.46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3]-[.D8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4]-[.D8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5]-[.D8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2513" table:style-name="ce11">
            <text:p><text:s/>2.513,00<text:s/></text:p>
          </table:table-cell>
          <table:table-cell office:value-type="float" office:value="2649" table:style-name="ce11">
            <text:p><text:s/>2.649,00<text:s/></text:p>
          </table:table-cell>
          <table:table-cell office:value-type="float" office:value="-136" table:formula="of:=[.C86]-[.D86]" table:style-name="ce11">
            <text:p>-13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1</text:p>
          </table:table-cell>
          <table:table-cell office:value-type="string" table:style-name="ce31">
            <text:p>A.4.A.3.10) Prestazioni assistenza integrativ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7]-[.D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2</text:p>
          </table:table-cell>
          <table:table-cell office:value-type="string" table:style-name="ce31">
            <text:p>A.4.A.3.11) Prestazioni assistenza protesic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8]-[.D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9]-[.D8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0]-[.D9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1]-[.D9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570</text:p>
          </table:table-cell>
          <table:table-cell office:value-type="string" table:style-name="ce8">
            <text:p>A.4.A.3.15) Altre prestazioni sanitarie e sociosanitarie a rilevanza sanitaria non soggette a compensazione Extraregione</text:p>
          </table:table-cell>
          <table:table-cell office:value-type="float" office:value="181211.89" table:style-name="ce4">
            <text:p><text:s/>181.211,89<text:s/></text:p>
          </table:table-cell>
          <table:table-cell office:value-type="float" office:value="120285" table:style-name="ce4">
            <text:p><text:s/>120.285,00<text:s/></text:p>
          </table:table-cell>
          <table:table-cell office:value-type="float" office:value="60926.890000000014" table:formula="of:=[.C92]-[.D92]" table:style-name="ce4">
            <text:p><text:s/>60.926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580</text:p>
          </table:table-cell>
          <table:table-cell office:value-type="string" table:style-name="ce23">
            <text:p>A.4.A.3.15.A) Prestazioni di assistenza riabilitativa non soggette a compensazione Extra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93]-[.D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590</text:p>
          </table:table-cell>
          <table:table-cell office:value-type="string" table:style-name="ce23">
            <text:p>A.4.A.3.15.B) Altre prestazioni sanitarie e socio-sanitarie a rilevanza sanitaria non soggette a compensazione Extraregione</text:p>
          </table:table-cell>
          <table:table-cell office:value-type="float" office:value="181211.89" table:style-name="ce18">
            <text:p><text:s/>181.211,89<text:s/></text:p>
          </table:table-cell>
          <table:table-cell office:value-type="float" office:value="120285" table:style-name="ce18">
            <text:p><text:s/>120.285,00<text:s/></text:p>
          </table:table-cell>
          <table:table-cell office:value-type="float" office:value="60926.890000000014" table:formula="of:=[.C94]-[.D94]" table:style-name="ce18">
            <text:p><text:s/>60.926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5]-[.D9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6]-[.D9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7]-[.D9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610</text:p>
          </table:table-cell>
          <table:table-cell office:value-type="string" table:style-name="ce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98]-[.D9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9]-[.D9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0]-[.D10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1]-[.D10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2]-[.D1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3]-[.D1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60</text:p>
          </table:table-cell>
          <table:table-cell office:value-type="string" table:style-name="ce28">
            <text:p>A.4.C) <text:s/>Ricavi per prestazioni sanitarie e sociosanitarie a rilevanza sanitaria erogate a privati<text:s/></text:p>
          </table:table-cell>
          <table:table-cell office:value-type="float" office:value="7708055.21" table:style-name="ce18">
            <text:p><text:s/>7.708.055,21<text:s/></text:p>
          </table:table-cell>
          <table:table-cell office:value-type="float" office:value="5526922.0700000003" table:style-name="ce18">
            <text:p><text:s/>5.526.922,07<text:s/></text:p>
          </table:table-cell>
          <table:table-cell office:value-type="float" office:value="2181133.1399999997" table:formula="of:=[.C104]-[.D104]" table:style-name="ce18">
            <text:p><text:s/>2.181.133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670</text:p>
          </table:table-cell>
          <table:table-cell office:value-type="string" table:style-name="ce6">
            <text:p>A.4.D) <text:s/>Ricavi per prestazioni sanitarie erogate in regime di intramoenia</text:p>
          </table:table-cell>
          <table:table-cell office:value-type="float" office:value="3123019.86" table:style-name="ce4">
            <text:p><text:s/>3.123.019,86<text:s/></text:p>
          </table:table-cell>
          <table:table-cell office:value-type="float" office:value="1441747.4" table:style-name="ce4">
            <text:p><text:s/>1.441.747,40<text:s/></text:p>
          </table:table-cell>
          <table:table-cell office:value-type="float" office:value="1681272.46" table:formula="of:=[.C105]-[.D105]" table:style-name="ce4">
            <text:p><text:s/>1.681.272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80</text:p>
          </table:table-cell>
          <table:table-cell office:value-type="string" table:style-name="ce27">
            <text:p>A.4.D.1) <text:s/>Ricavi per prestazioni sanitarie intramoenia - Area ospedaliera</text:p>
          </table:table-cell>
          <table:table-cell office:value-type="float" office:value="1240211.78" table:style-name="ce18">
            <text:p><text:s/>1.240.211,78<text:s/></text:p>
          </table:table-cell>
          <table:table-cell office:value-type="float" office:value="255293.21" table:style-name="ce18">
            <text:p><text:s/>255.293,21<text:s/></text:p>
          </table:table-cell>
          <table:table-cell office:value-type="float" office:value="984918.57000000007" table:formula="of:=[.C106]-[.D106]" table:style-name="ce18">
            <text:p><text:s/>984.918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90</text:p>
          </table:table-cell>
          <table:table-cell office:value-type="string" table:style-name="ce27">
            <text:p>A.4.D.2) <text:s/>Ricavi per prestazioni sanitarie intramoenia - Area specialistica</text:p>
          </table:table-cell>
          <table:table-cell office:value-type="float" office:value="1564997.55" table:style-name="ce18">
            <text:p><text:s/>1.564.997,55<text:s/></text:p>
          </table:table-cell>
          <table:table-cell office:value-type="float" office:value="893325.22" table:style-name="ce18">
            <text:p><text:s/>893.325,22<text:s/></text:p>
          </table:table-cell>
          <table:table-cell office:value-type="float" office:value="671672.33000000007" table:formula="of:=[.C107]-[.D107]" table:style-name="ce18">
            <text:p><text:s/>671.672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00</text:p>
          </table:table-cell>
          <table:table-cell office:value-type="string" table:style-name="ce27">
            <text:p>A.4.D.3) <text:s/>Ricavi per prestazioni sanitari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08]-[.D1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10</text:p>
          </table:table-cell>
          <table:table-cell office:value-type="string" table:style-name="ce27">
            <text:p>A.4.D.4) <text:s/>Ricavi per prestazioni sanitarie intramoenia - Consulenze (ex art. 55 c.1 lett. c), d) ed ex art. 57-58)</text:p>
          </table:table-cell>
          <table:table-cell office:value-type="float" office:value="125763.73" table:style-name="ce18">
            <text:p><text:s/>125.763,73<text:s/></text:p>
          </table:table-cell>
          <table:table-cell office:value-type="float" office:value="20575.080000000002" table:style-name="ce18">
            <text:p><text:s/>20.575,08<text:s/></text:p>
          </table:table-cell>
          <table:table-cell office:value-type="float" office:value="105188.65" table:formula="of:=[.C109]-[.D109]" table:style-name="ce18">
            <text:p><text:s/>105.188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92046.8" table:style-name="ce21">
            <text:p><text:s/>192.046,80<text:s/></text:p>
          </table:table-cell>
          <table:table-cell office:value-type="float" office:value="272553.89" table:style-name="ce21">
            <text:p><text:s/>272.553,89<text:s/></text:p>
          </table:table-cell>
          <table:table-cell office:value-type="float" office:value="-80507.090000000026" table:formula="of:=[.C110]-[.D110]" table:style-name="ce21">
            <text:p>-80.507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30</text:p>
          </table:table-cell>
          <table:table-cell office:value-type="string" table:style-name="ce27">
            <text:p>A.4.D.6) <text:s/>Ricavi per prestazioni sanitari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1]-[.D1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12]-[.D11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50</text:p>
          </table:table-cell>
          <table:table-cell office:value-type="string" table:style-name="ce5">
            <text:p>A.5) Concorsi, recuperi e rimborsi</text:p>
          </table:table-cell>
          <table:table-cell office:value-type="float" office:value="13112148.9" table:style-name="ce4">
            <text:p><text:s/>13.112.148,90<text:s/></text:p>
          </table:table-cell>
          <table:table-cell office:value-type="float" office:value="11861083.5" table:style-name="ce4">
            <text:p><text:s/>11.861.083,50<text:s/></text:p>
          </table:table-cell>
          <table:table-cell office:value-type="float" office:value="1251065.4000000004" table:formula="of:=[.C113]-[.D113]" table:style-name="ce4">
            <text:p><text:s/>1.251.065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60</text:p>
          </table:table-cell>
          <table:table-cell office:value-type="string" table:style-name="ce28">
            <text:p>A.5.A) Rimborsi assicurativi</text:p>
          </table:table-cell>
          <table:table-cell office:value-type="float" office:value="43443.519999999997" table:style-name="ce18">
            <text:p><text:s/>43.443,52<text:s/></text:p>
          </table:table-cell>
          <table:table-cell office:value-type="float" office:value="72385.17" table:style-name="ce18">
            <text:p><text:s/>72.385,17<text:s/></text:p>
          </table:table-cell>
          <table:table-cell office:value-type="float" office:value="-28941.65" table:formula="of:=[.C114]-[.D114]" table:style-name="ce18">
            <text:p>-28.941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70</text:p>
          </table:table-cell>
          <table:table-cell office:value-type="string" table:style-name="ce6">
            <text:p>A.5.B) Concorsi, recuperi e rimborsi da Regione</text:p>
          </table:table-cell>
          <table:table-cell office:value-type="float" office:value="139002.65" table:style-name="ce4">
            <text:p><text:s/>139.002,65<text:s/></text:p>
          </table:table-cell>
          <table:table-cell office:value-type="float" office:value="224300.15" table:style-name="ce4">
            <text:p><text:s/>224.300,15<text:s/></text:p>
          </table:table-cell>
          <table:table-cell office:value-type="float" office:value="-85297.5" table:formula="of:=[.C115]-[.D115]" table:style-name="ce4">
            <text:p>-85.297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80</text:p>
          </table:table-cell>
          <table:table-cell office:value-type="string" table:style-name="ce27">
            <text:p>A.5.B.1) Rimborso degli oneri stipendiali del personale dell'azienda in posizione di comando presso la Regione</text:p>
          </table:table-cell>
          <table:table-cell office:value-type="float" office:value="139002.65" table:style-name="ce18">
            <text:p><text:s/>139.002,65<text:s/></text:p>
          </table:table-cell>
          <table:table-cell office:value-type="float" office:value="224300.15" table:style-name="ce18">
            <text:p><text:s/>224.300,15<text:s/></text:p>
          </table:table-cell>
          <table:table-cell office:value-type="float" office:value="-85297.5" table:formula="of:=[.C116]-[.D116]" table:style-name="ce18">
            <text:p>-85.297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90</text:p>
          </table:table-cell>
          <table:table-cell office:value-type="string" table:style-name="ce27">
            <text:p>A.5.B.2) Altri concorsi, recuperi e rimborsi da parte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7]-[.D1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00</text:p>
          </table:table-cell>
          <table:table-cell office:value-type="string" table:style-name="ce6">
            <text:p>A.5.C) Concorsi, recuperi e rimborsi da Aziende sanitarie pubbliche della Regione</text:p>
          </table:table-cell>
          <table:table-cell office:value-type="float" office:value="12534215.58" table:style-name="ce4">
            <text:p><text:s/>12.534.215,58<text:s/></text:p>
          </table:table-cell>
          <table:table-cell office:value-type="float" office:value="11146817.4" table:style-name="ce4">
            <text:p><text:s/>11.146.817,40<text:s/></text:p>
          </table:table-cell>
          <table:table-cell office:value-type="float" office:value="1387398.1799999997" table:formula="of:=[.C118]-[.D118]" table:style-name="ce4">
            <text:p><text:s/>1.387.398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9880.51" table:style-name="ce21">
            <text:p><text:s/>39.880,51<text:s/></text:p>
          </table:table-cell>
          <table:table-cell office:value-type="float" office:value="36906.559999999998" table:style-name="ce21">
            <text:p><text:s/>36.906,56<text:s/></text:p>
          </table:table-cell>
          <table:table-cell office:value-type="float" office:value="2973.9500000000044" table:formula="of:=[.C119]-[.D119]" table:style-name="ce21">
            <text:p><text:s/>2.973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12494335.07" table:style-name="ce21">
            <text:p><text:s/>12.494.335,07<text:s/></text:p>
          </table:table-cell>
          <table:table-cell office:value-type="float" office:value="11107910.84" table:style-name="ce21">
            <text:p><text:s/>11.107.910,84<text:s/></text:p>
          </table:table-cell>
          <table:table-cell office:value-type="float" office:value="1386424.2300000004" table:formula="of:=[.C120]-[.D120]" table:style-name="ce21">
            <text:p><text:s/>1.386.424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-2000" table:formula="of:=[.C121]-[.D121]" table:style-name="ce21">
            <text:p>-2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1</text:p>
          </table:table-cell>
          <table:table-cell office:value-type="string" table:style-name="ce33">
            <text:p>A.5.C.4) Altri concorsi, recuperi e rimborsi da parte della Regione - GSA - Azienda Z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2]-[.D12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40</text:p>
          </table:table-cell>
          <table:table-cell office:value-type="string" table:style-name="ce6">
            <text:p>A.5.D) Concorsi, recuperi e rimborsi da altri soggetti pubblici</text:p>
          </table:table-cell>
          <table:table-cell office:value-type="float" office:value="243062.56" table:style-name="ce4">
            <text:p><text:s/>243.062,56<text:s/></text:p>
          </table:table-cell>
          <table:table-cell office:value-type="float" office:value="254192.16" table:style-name="ce4">
            <text:p><text:s/>254.192,16<text:s/></text:p>
          </table:table-cell>
          <table:table-cell office:value-type="float" office:value="-11129.600000000006" table:formula="of:=[.C123]-[.D123]" table:style-name="ce4">
            <text:p>-11.129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850</text:p>
          </table:table-cell>
          <table:table-cell office:value-type="string" table:style-name="ce27">
            <text:p>A.5.D.1) Rimborso degli oneri stipendiali del personale dipendente dell'azienda in posizione di comando presso altri soggetti pubblici</text:p>
          </table:table-cell>
          <table:table-cell office:value-type="float" office:value="229271.56" table:style-name="ce18">
            <text:p><text:s/>229.271,56<text:s/></text:p>
          </table:table-cell>
          <table:table-cell office:value-type="float" office:value="207499.35" table:style-name="ce18">
            <text:p><text:s/>207.499,35<text:s/></text:p>
          </table:table-cell>
          <table:table-cell office:value-type="float" office:value="21772.209999999992" table:formula="of:=[.C124]-[.D124]" table:style-name="ce18">
            <text:p><text:s/>21.772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60</text:p>
          </table:table-cell>
          <table:table-cell office:value-type="string" table:style-name="ce7">
            <text:p>A.5.D.2) Rimborsi per acquisto beni da parte di altri soggetti pubblici</text:p>
          </table:table-cell>
          <table:table-cell office:value-type="float" office:value="13791" table:style-name="ce4">
            <text:p><text:s/>13.791,00<text:s/></text:p>
          </table:table-cell>
          <table:table-cell office:value-type="float" office:value="46692.81" table:style-name="ce4">
            <text:p><text:s/>46.692,81<text:s/></text:p>
          </table:table-cell>
          <table:table-cell office:value-type="float" office:value="-32901.81" table:formula="of:=[.C125]-[.D125]" table:style-name="ce4">
            <text:p>-32.901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860a</text:p>
          </table:table-cell>
          <table:table-cell office:value-type="string" table:style-name="ce32">
            <text:p>A.5.D.2.A) Rimborsi per acquisto beni da parte di altri soggetti pubblici: emoderivati CRAT)</text:p>
          </table:table-cell>
          <table:table-cell office:value-type="float" office:value="9033" table:style-name="ce11">
            <text:p><text:s/>9.03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33" table:formula="of:=[.C126]-[.D126]" table:style-name="ce11">
            <text:p><text:s/>9.03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4758" table:style-name="ce18">
            <text:p><text:s/>4.758,00<text:s/></text:p>
          </table:table-cell>
          <table:table-cell office:value-type="float" office:value="46692.81" table:style-name="ce18">
            <text:p><text:s/>46.692,81<text:s/></text:p>
          </table:table-cell>
          <table:table-cell office:value-type="float" office:value="-41934.81" table:formula="of:=[.C127]-[.D127]" table:style-name="ce18">
            <text:p>-41.934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70</text:p>
          </table:table-cell>
          <table:table-cell office:value-type="string" table:style-name="ce27">
            <text:p>A.5.D.3) Altri concorsi, recuperi e rimborsi da parte di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28]-[.D1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152424.59" table:style-name="ce4">
            <text:p><text:s/>152.424,59<text:s/></text:p>
          </table:table-cell>
          <table:table-cell office:value-type="float" office:value="163388.62" table:style-name="ce4">
            <text:p><text:s/>163.388,62<text:s/></text:p>
          </table:table-cell>
          <table:table-cell office:value-type="float" office:value="-10964.029999999999" table:formula="of:=[.C129]-[.D129]" table:style-name="ce4">
            <text:p>-10.964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90</text:p>
          </table:table-cell>
          <table:table-cell office:value-type="string" table:style-name="ce7">
            <text:p>A.5.E.1) Rimborso da aziende farmaceutiche per Pay back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30]-[.D13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1]-[.D1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2]-[.D1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3]-[.D1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1</text:p>
          </table:table-cell>
          <table:table-cell office:value-type="string" table:style-name="ce27">
            <text:p>A.5.E.2) Rimborso per Pay back sui dispositivi med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4]-[.D1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30</text:p>
          </table:table-cell>
          <table:table-cell office:value-type="string" table:style-name="ce27">
            <text:p>A.5.E.3) Altri concorsi, recuperi e rimborsi da privati</text:p>
          </table:table-cell>
          <table:table-cell office:value-type="float" office:value="152424.59" table:style-name="ce18">
            <text:p><text:s/>152.424,59<text:s/></text:p>
          </table:table-cell>
          <table:table-cell office:value-type="float" office:value="163388.62" table:style-name="ce18">
            <text:p><text:s/>163.388,62<text:s/></text:p>
          </table:table-cell>
          <table:table-cell office:value-type="float" office:value="-10964.029999999999" table:formula="of:=[.C135]-[.D135]" table:style-name="ce18">
            <text:p>-10.964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40</text:p>
          </table:table-cell>
          <table:table-cell office:value-type="string" table:style-name="ce5">
            <text:p>A.6) <text:s/>Compartecipazione alla spesa per prestazioni sanitarie (Ticket)</text:p>
          </table:table-cell>
          <table:table-cell office:value-type="float" office:value="649984.67000000004" table:style-name="ce4">
            <text:p><text:s/>649.984,67<text:s/></text:p>
          </table:table-cell>
          <table:table-cell office:value-type="float" office:value="663639.84" table:style-name="ce4">
            <text:p><text:s/>663.639,84<text:s/></text:p>
          </table:table-cell>
          <table:table-cell office:value-type="float" office:value="-13655.169999999925" table:formula="of:=[.C136]-[.D136]" table:style-name="ce4">
            <text:p>-13.655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950</text:p>
          </table:table-cell>
          <table:table-cell office:value-type="string" table:style-name="ce28">
            <text:p>A.6.A) <text:s/>Compartecipazione alla spesa per prestazioni sanitarie - Ticket sulle prestazioni di specialistica ambulatoriale e APA-PAC</text:p>
          </table:table-cell>
          <table:table-cell office:value-type="float" office:value="649984.67000000004" table:style-name="ce18">
            <text:p><text:s/>649.984,67<text:s/></text:p>
          </table:table-cell>
          <table:table-cell office:value-type="float" office:value="663639.84" table:style-name="ce18">
            <text:p><text:s/>663.639,84<text:s/></text:p>
          </table:table-cell>
          <table:table-cell office:value-type="float" office:value="-13655.169999999925" table:formula="of:=[.C137]-[.D137]" table:style-name="ce18">
            <text:p>-13.655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60</text:p>
          </table:table-cell>
          <table:table-cell office:value-type="string" table:style-name="ce28">
            <text:p>A.6.B) <text:s/>Compartecipazione alla spesa per prestazioni sanitarie - Ticket sul pronto soccor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8]-[.D13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70</text:p>
          </table:table-cell>
          <table:table-cell office:value-type="string" table:style-name="ce28">
            <text:p>A.6.C) <text:s/>Compartecipazione alla spesa per prestazioni sanitarie (Ticket)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9]-[.D1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80</text:p>
          </table:table-cell>
          <table:table-cell office:value-type="string" table:style-name="ce5">
            <text:p>A.7) <text:s/>Quota contributi c/capitale imputata all'esercizio</text:p>
          </table:table-cell>
          <table:table-cell office:value-type="float" office:value="6859249.8399999999" table:style-name="ce4">
            <text:p><text:s/>6.859.249,84<text:s/></text:p>
          </table:table-cell>
          <table:table-cell office:value-type="float" office:value="6124875.1299999999" table:style-name="ce4">
            <text:p><text:s/>6.124.875,13<text:s/></text:p>
          </table:table-cell>
          <table:table-cell office:value-type="float" office:value="734374.71" table:formula="of:=[.C140]-[.D140]" table:style-name="ce4">
            <text:p><text:s/>734.374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90</text:p>
          </table:table-cell>
          <table:table-cell office:value-type="string" table:style-name="ce28">
            <text:p>A.7.A) Quota imputata all'esercizio dei finanziamenti per investimenti dallo Stato</text:p>
          </table:table-cell>
          <table:table-cell office:value-type="float" office:value="1246754.2" table:style-name="ce18">
            <text:p><text:s/>1.246.754,20<text:s/></text:p>
          </table:table-cell>
          <table:table-cell office:value-type="float" office:value="1192429.46" table:style-name="ce18">
            <text:p><text:s/>1.192.429,46<text:s/></text:p>
          </table:table-cell>
          <table:table-cell office:value-type="float" office:value="54324.739999999991" table:formula="of:=[.C141]-[.D141]" table:style-name="ce18">
            <text:p><text:s/>54.324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00</text:p>
          </table:table-cell>
          <table:table-cell office:value-type="string" table:style-name="ce28">
            <text:p>A.7.B) <text:s/>Quota imputata all'esercizio dei finanziamenti per investimenti da Regione</text:p>
          </table:table-cell>
          <table:table-cell office:value-type="float" office:value="121525.18" table:style-name="ce18">
            <text:p><text:s/>121.525,18<text:s/></text:p>
          </table:table-cell>
          <table:table-cell office:value-type="float" office:value="98219.72" table:style-name="ce18">
            <text:p><text:s/>98.219,72<text:s/></text:p>
          </table:table-cell>
          <table:table-cell office:value-type="float" office:value="23305.459999999992" table:formula="of:=[.C142]-[.D142]" table:style-name="ce18">
            <text:p><text:s/>23.305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10</text:p>
          </table:table-cell>
          <table:table-cell office:value-type="string" table:style-name="ce28">
            <text:p>A.7.C) <text:s/>Quota imputata all'esercizio dei finanziamenti per beni di prima dotazione</text:p>
          </table:table-cell>
          <table:table-cell office:value-type="float" office:value="401024.63" table:style-name="ce18">
            <text:p><text:s/>401.024,63<text:s/></text:p>
          </table:table-cell>
          <table:table-cell office:value-type="float" office:value="401024.63" table:style-name="ce18">
            <text:p><text:s/>401.024,63<text:s/></text:p>
          </table:table-cell>
          <table:table-cell office:value-type="float" office:value="0" table:formula="of:=[.C143]-[.D1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20</text:p>
          </table:table-cell>
          <table:table-cell office:value-type="string" table:style-name="ce28">
            <text:p>A.7.D) Quota imputata all'esercizio dei contributi in c/ esercizio FSR destinati ad investimenti</text:p>
          </table:table-cell>
          <table:table-cell office:value-type="float" office:value="4569248.34" table:style-name="ce18">
            <text:p><text:s/>4.569.248,34<text:s/></text:p>
          </table:table-cell>
          <table:table-cell office:value-type="float" office:value="3928838.61" table:style-name="ce18">
            <text:p><text:s/>3.928.838,61<text:s/></text:p>
          </table:table-cell>
          <table:table-cell office:value-type="float" office:value="640409.73" table:formula="of:=[.C144]-[.D144]" table:style-name="ce18">
            <text:p><text:s/>640.409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30</text:p>
          </table:table-cell>
          <table:table-cell office:value-type="string" table:style-name="ce28">
            <text:p>A.7.E) Quota imputata all'esercizio degli altri contributi in c/ esercizio destinati ad investimenti</text:p>
          </table:table-cell>
          <table:table-cell office:value-type="float" office:value="57425.86" table:style-name="ce18">
            <text:p><text:s/>57.425,86<text:s/></text:p>
          </table:table-cell>
          <table:table-cell office:value-type="float" office:value="70125.08" table:style-name="ce18">
            <text:p><text:s/>70.125,08<text:s/></text:p>
          </table:table-cell>
          <table:table-cell office:value-type="float" office:value="-12699.220000000001" table:formula="of:=[.C145]-[.D145]" table:style-name="ce18">
            <text:p>-12.699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40</text:p>
          </table:table-cell>
          <table:table-cell office:value-type="string" table:style-name="ce28">
            <text:p>A.7.F) Quota imputata all'esercizio di altre poste del patrimonio netto</text:p>
          </table:table-cell>
          <table:table-cell office:value-type="float" office:value="463271.63" table:style-name="ce18">
            <text:p><text:s/>463.271,63<text:s/></text:p>
          </table:table-cell>
          <table:table-cell office:value-type="float" office:value="434237.63" table:style-name="ce18">
            <text:p><text:s/>434.237,63<text:s/></text:p>
          </table:table-cell>
          <table:table-cell office:value-type="float" office:value="29034" table:formula="of:=[.C146]-[.D146]" table:style-name="ce18">
            <text:p><text:s/>29.03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35">
            <text:p>A.8) <text:s/>Incrementi delle immobilizzazioni per lavori inter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47]-[.D1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1060</text:p>
          </table:table-cell>
          <table:table-cell office:value-type="string" table:style-name="ce5">
            <text:p>A.9) Altri ricavi e proventi</text:p>
          </table:table-cell>
          <table:table-cell office:value-type="float" office:value="732580.11" table:style-name="ce4">
            <text:p><text:s/>732.580,11<text:s/></text:p>
          </table:table-cell>
          <table:table-cell office:value-type="float" office:value="1792168.16" table:style-name="ce4">
            <text:p><text:s/>1.792.168,16<text:s/></text:p>
          </table:table-cell>
          <table:table-cell office:value-type="float" office:value="-1059588.0499999998" table:formula="of:=[.C148]-[.D148]" table:style-name="ce4">
            <text:p>-1.059.588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70</text:p>
          </table:table-cell>
          <table:table-cell office:value-type="string" table:style-name="ce28">
            <text:p>A.9.A) Ricavi per prestazioni non sanitarie</text:p>
          </table:table-cell>
          <table:table-cell office:value-type="float" office:value="34274.03" table:style-name="ce18">
            <text:p><text:s/>34.274,03<text:s/></text:p>
          </table:table-cell>
          <table:table-cell office:value-type="float" office:value="10536.47" table:style-name="ce18">
            <text:p><text:s/>10.536,47<text:s/></text:p>
          </table:table-cell>
          <table:table-cell office:value-type="float" office:value="23737.559999999998" table:formula="of:=[.C149]-[.D149]" table:style-name="ce18">
            <text:p><text:s/>23.737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80</text:p>
          </table:table-cell>
          <table:table-cell office:value-type="string" table:style-name="ce28">
            <text:p>A.9.B) Fitti attivi ed altri proventi da attività immobiliari</text:p>
          </table:table-cell>
          <table:table-cell office:value-type="float" office:value="41600.04" table:style-name="ce18">
            <text:p><text:s/>41.600,04<text:s/></text:p>
          </table:table-cell>
          <table:table-cell office:value-type="float" office:value="24244.55" table:style-name="ce18">
            <text:p><text:s/>24.244,55<text:s/></text:p>
          </table:table-cell>
          <table:table-cell office:value-type="float" office:value="17355.490000000002" table:formula="of:=[.C150]-[.D150]" table:style-name="ce18">
            <text:p><text:s/>17.355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90</text:p>
          </table:table-cell>
          <table:table-cell office:value-type="string" table:style-name="ce28">
            <text:p>A.9.C) Altri proventi diversi</text:p>
          </table:table-cell>
          <table:table-cell office:value-type="float" office:value="656706.04" table:style-name="ce18">
            <text:p><text:s/>656.706,04<text:s/></text:p>
          </table:table-cell>
          <table:table-cell office:value-type="float" office:value="1757387.14" table:style-name="ce18">
            <text:p><text:s/>1.757.387,14<text:s/></text:p>
          </table:table-cell>
          <table:table-cell office:value-type="float" office:value="-1100681.0999999999" table:formula="of:=[.C151]-[.D151]" table:style-name="ce18">
            <text:p>-1.100.681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189796766.69" table:style-name="ce58">
            <text:p><text:s/>189.796.766,69<text:s/></text:p>
          </table:table-cell>
          <table:table-cell office:value-type="float" office:value="172480262.03999999" table:style-name="ce58">
            <text:p><text:s/>172.480.262,04<text:s/></text:p>
          </table:table-cell>
          <table:table-cell office:value-type="float" office:value="17316504.650000006" table:formula="of:=[.C152]-[.D152]" table:style-name="ce58">
            <text:p><text:s/>17.316.504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10</text:p>
          </table:table-cell>
          <table:table-cell office:value-type="string" table:style-name="ce5">
            <text:p>B.1) <text:s/>Acquisti di beni</text:p>
          </table:table-cell>
          <table:table-cell office:value-type="float" office:value="97488297.409999996" table:style-name="ce4">
            <text:p><text:s/>97.488.297,41<text:s/></text:p>
          </table:table-cell>
          <table:table-cell office:value-type="float" office:value="85197679.640000001" table:style-name="ce4">
            <text:p><text:s/>85.197.679,64<text:s/></text:p>
          </table:table-cell>
          <table:table-cell office:value-type="float" office:value="12290617.769999996" table:formula="of:=[.C153]-[.D153]" table:style-name="ce4">
            <text:p><text:s/>12.290.617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20</text:p>
          </table:table-cell>
          <table:table-cell office:value-type="string" table:style-name="ce6">
            <text:p>B.1.A) <text:s/>Acquisti di beni sanitari</text:p>
          </table:table-cell>
          <table:table-cell office:value-type="float" office:value="97049489.569999993" table:style-name="ce4">
            <text:p><text:s/>97.049.489,57<text:s/></text:p>
          </table:table-cell>
          <table:table-cell office:value-type="float" office:value="84826614.790000007" table:style-name="ce4">
            <text:p><text:s/>84.826.614,79<text:s/></text:p>
          </table:table-cell>
          <table:table-cell office:value-type="float" office:value="12222874.779999986" table:formula="of:=[.C154]-[.D154]" table:style-name="ce4">
            <text:p><text:s/>12.222.874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30</text:p>
          </table:table-cell>
          <table:table-cell office:value-type="string" table:style-name="ce7">
            <text:p>B.1.A.1) <text:s/>Prodotti farmaceutici ed emoderivati</text:p>
          </table:table-cell>
          <table:table-cell office:value-type="float" office:value="79272482.219999999" table:style-name="ce4">
            <text:p><text:s/>79.272.482,22<text:s/></text:p>
          </table:table-cell>
          <table:table-cell office:value-type="float" office:value="70124883.890000001" table:style-name="ce4">
            <text:p><text:s/>70.124.883,89<text:s/></text:p>
          </table:table-cell>
          <table:table-cell office:value-type="float" office:value="9147598.3299999982" table:formula="of:=[.C155]-[.D155]" table:style-name="ce4">
            <text:p><text:s/>9.147.598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76006214.640000001" table:style-name="ce18">
            <text:p><text:s/>76.006.214,64<text:s/></text:p>
          </table:table-cell>
          <table:table-cell office:value-type="float" office:value="67814967.049999997" table:style-name="ce18">
            <text:p><text:s/>67.814.967,05<text:s/></text:p>
          </table:table-cell>
          <table:table-cell office:value-type="float" office:value="8191247.5900000036" table:formula="of:=[.C156]-[.D156]" table:style-name="ce18">
            <text:p><text:s/>8.191.247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3073849.79" table:style-name="ce18">
            <text:p><text:s/>3.073.849,79<text:s/></text:p>
          </table:table-cell>
          <table:table-cell office:value-type="float" office:value="2282613.13" table:style-name="ce18">
            <text:p><text:s/>2.282.613,13<text:s/></text:p>
          </table:table-cell>
          <table:table-cell office:value-type="float" office:value="791236.66000000015" table:formula="of:=[.C157]-[.D157]" table:style-name="ce18">
            <text:p><text:s/>791.236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45712.79" table:style-name="ce18">
            <text:p><text:s/>45.712,79<text:s/></text:p>
          </table:table-cell>
          <table:table-cell office:value-type="float" office:value="27303.71" table:style-name="ce18">
            <text:p><text:s/>27.303,71<text:s/></text:p>
          </table:table-cell>
          <table:table-cell office:value-type="float" office:value="18409.080000000002" table:formula="of:=[.C158]-[.D158]" table:style-name="ce18">
            <text:p><text:s/>18.409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60</text:p>
          </table:table-cell>
          <table:table-cell office:value-type="string" table:style-name="ce8">
            <text:p>B.1.A.1.4) Emoderivati di produzione regionale</text:p>
          </table:table-cell>
          <table:table-cell office:value-type="float" office:value="146705" table:style-name="ce4">
            <text:p><text:s/>146.705,0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6705" table:formula="of:=[.C159]-[.D159]" table:style-name="ce4">
            <text:p><text:s/>146.70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0]-[.D16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1]-[.D1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063</text:p>
          </table:table-cell>
          <table:table-cell office:value-type="string" table:style-name="ce10">
            <text:p>B.1.A.1.4.3) Emoderivati di produzione regionale da altri soggetti</text:p>
          </table:table-cell>
          <table:table-cell office:value-type="float" office:value="146705" table:style-name="ce11">
            <text:p><text:s/>146.7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705" table:formula="of:=[.C162]-[.D162]" table:style-name="ce11">
            <text:p><text:s/>146.70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70</text:p>
          </table:table-cell>
          <table:table-cell office:value-type="string" table:style-name="ce7">
            <text:p>B.1.A.2) <text:s/>Sangue ed emocompon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63]-[.D16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4]-[.D16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5]-[.D16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66]-[.D1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10</text:p>
          </table:table-cell>
          <table:table-cell office:value-type="string" table:style-name="ce7">
            <text:p>B.1.A.3) Dispositivi medici</text:p>
          </table:table-cell>
          <table:table-cell office:value-type="float" office:value="9776631.1199999992" table:style-name="ce4">
            <text:p><text:s/>9.776.631,12<text:s/></text:p>
          </table:table-cell>
          <table:table-cell office:value-type="float" office:value="3516832.94" table:style-name="ce4">
            <text:p><text:s/>3.516.832,94<text:s/></text:p>
          </table:table-cell>
          <table:table-cell office:value-type="float" office:value="6259798.1799999997" table:formula="of:=[.C167]-[.D167]" table:style-name="ce4">
            <text:p><text:s/>6.259.798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20</text:p>
          </table:table-cell>
          <table:table-cell office:value-type="string" table:style-name="ce8">
            <text:p>B.1.A.3.1) <text:s/>Dispositivi medici</text:p>
          </table:table-cell>
          <table:table-cell office:value-type="float" office:value="8030159.4800000004" table:style-name="ce4">
            <text:p><text:s/>8.030.159,48<text:s/></text:p>
          </table:table-cell>
          <table:table-cell office:value-type="float" office:value="2689867.66" table:style-name="ce4">
            <text:p><text:s/>2.689.867,66<text:s/></text:p>
          </table:table-cell>
          <table:table-cell office:value-type="float" office:value="5340291.82" table:formula="of:=[.C168]-[.D168]" table:style-name="ce4">
            <text:p><text:s/>5.340.291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a</text:p>
          </table:table-cell>
          <table:table-cell office:value-type="string" table:style-name="ce23">
            <text:p>B.1.A.3.1.A) <text:s/>Dispositivi protesici impiantabili)</text:p>
          </table:table-cell>
          <table:table-cell office:value-type="float" office:value="527303.38" table:style-name="ce18">
            <text:p><text:s/>527.303,38<text:s/></text:p>
          </table:table-cell>
          <table:table-cell office:value-type="float" office:value="407504.23" table:style-name="ce18">
            <text:p><text:s/>407.504,23<text:s/></text:p>
          </table:table-cell>
          <table:table-cell office:value-type="float" office:value="119799.15000000002" table:formula="of:=[.C169]-[.D169]" table:style-name="ce18">
            <text:p><text:s/>119.799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b</text:p>
          </table:table-cell>
          <table:table-cell office:value-type="string" table:style-name="ce23">
            <text:p>B.1.A.3.1.B) <text:s/>Dispositivi medici altro)</text:p>
          </table:table-cell>
          <table:table-cell office:value-type="float" office:value="7502856.0999999996" table:style-name="ce18">
            <text:p><text:s/>7.502.856,10<text:s/></text:p>
          </table:table-cell>
          <table:table-cell office:value-type="float" office:value="2282363.4300000002" table:style-name="ce18">
            <text:p><text:s/>2.282.363,43<text:s/></text:p>
          </table:table-cell>
          <table:table-cell office:value-type="float" office:value="5220492.67" table:formula="of:=[.C170]-[.D170]" table:style-name="ce18">
            <text:p><text:s/>5.220.492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1]-[.D1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1746471.64" table:style-name="ce18">
            <text:p><text:s/>1.746.471,64<text:s/></text:p>
          </table:table-cell>
          <table:table-cell office:value-type="float" office:value="826965.28" table:style-name="ce18">
            <text:p><text:s/>826.965,28<text:s/></text:p>
          </table:table-cell>
          <table:table-cell office:value-type="float" office:value="919506.35999999987" table:formula="of:=[.C172]-[.D172]" table:style-name="ce18">
            <text:p><text:s/>919.506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50</text:p>
          </table:table-cell>
          <table:table-cell office:value-type="string" table:style-name="ce27">
            <text:p>B.1.A.4) <text:s/>Prodotti dietetici</text:p>
          </table:table-cell>
          <table:table-cell office:value-type="float" office:value="26506.77" table:style-name="ce18">
            <text:p><text:s/>26.506,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506.77" table:formula="of:=[.C173]-[.D173]" table:style-name="ce18">
            <text:p><text:s/>26.506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60</text:p>
          </table:table-cell>
          <table:table-cell office:value-type="string" table:style-name="ce27">
            <text:p>B.1.A.5) <text:s/>Materiali per la profilassi (vaccini)</text:p>
          </table:table-cell>
          <table:table-cell office:value-type="float" office:value="16170" table:style-name="ce18">
            <text:p><text:s/>16.170,00<text:s/></text:p>
          </table:table-cell>
          <table:table-cell office:value-type="float" office:value="7854" table:style-name="ce18">
            <text:p><text:s/>7.854,00<text:s/></text:p>
          </table:table-cell>
          <table:table-cell office:value-type="float" office:value="8316" table:formula="of:=[.C174]-[.D174]" table:style-name="ce18">
            <text:p><text:s/>8.31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70</text:p>
          </table:table-cell>
          <table:table-cell office:value-type="string" table:style-name="ce27">
            <text:p>B.1.A.6) <text:s/>Prodotti chimici</text:p>
          </table:table-cell>
          <table:table-cell office:value-type="float" office:value="2141981.81" table:style-name="ce18">
            <text:p><text:s/>2.141.981,81<text:s/></text:p>
          </table:table-cell>
          <table:table-cell office:value-type="float" office:value="1433922.33" table:style-name="ce18">
            <text:p><text:s/>1.433.922,33<text:s/></text:p>
          </table:table-cell>
          <table:table-cell office:value-type="float" office:value="708059.48" table:formula="of:=[.C175]-[.D175]" table:style-name="ce18">
            <text:p><text:s/>708.059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80</text:p>
          </table:table-cell>
          <table:table-cell office:value-type="string" table:style-name="ce27">
            <text:p>B.1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6]-[.D1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90</text:p>
          </table:table-cell>
          <table:table-cell office:value-type="string" table:style-name="ce27">
            <text:p>B.1.A.8) <text:s/>Altri beni e prodotti sanitari</text:p>
          </table:table-cell>
          <table:table-cell office:value-type="float" office:value="360947.37" table:style-name="ce18">
            <text:p><text:s/>360.947,37<text:s/></text:p>
          </table:table-cell>
          <table:table-cell office:value-type="float" office:value="199107.66" table:style-name="ce18">
            <text:p><text:s/>199.107,66<text:s/></text:p>
          </table:table-cell>
          <table:table-cell office:value-type="float" office:value="161839.71" table:formula="of:=[.C177]-[.D177]" table:style-name="ce18">
            <text:p><text:s/>161.839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00</text:p>
          </table:table-cell>
          <table:table-cell office:value-type="string" table:style-name="ce7">
            <text:p>B.1.A.9) <text:s/>Beni e prodotti sanitari da Aziende sanitarie pubbliche della Regione</text:p>
          </table:table-cell>
          <table:table-cell office:value-type="float" office:value="5454770.2800000003" table:style-name="ce4">
            <text:p><text:s/>5.454.770,28<text:s/></text:p>
          </table:table-cell>
          <table:table-cell office:value-type="float" office:value="9544013.9700000007" table:style-name="ce4">
            <text:p><text:s/>9.544.013,97<text:s/></text:p>
          </table:table-cell>
          <table:table-cell office:value-type="float" office:value="-4089243.6900000004" table:formula="of:=[.C178]-[.D178]" table:style-name="ce4">
            <text:p>-4.089.243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1</text:p>
          </table:table-cell>
          <table:table-cell office:value-type="string" table:style-name="ce38">
            <text:p>B.1.A.9.1) <text:s/>Prodotti farmaceutici ed emoderivati</text:p>
          </table:table-cell>
          <table:table-cell office:value-type="float" office:value="5393698.4100000001" table:style-name="ce39">
            <text:p><text:s/>5.393.698,41<text:s/></text:p>
          </table:table-cell>
          <table:table-cell office:value-type="float" office:value="7550973.1799999997" table:style-name="ce39">
            <text:p><text:s/>7.550.973,18<text:s/></text:p>
          </table:table-cell>
          <table:table-cell office:value-type="float" office:value="-2157274.7699999996" table:formula="of:=[.C179]-[.D179]" table:style-name="ce39">
            <text:p>-2.157.274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3</text:p>
          </table:table-cell>
          <table:table-cell office:value-type="string" table:style-name="ce38">
            <text:p>B.1.A.9.3) Dispositivi medici</text:p>
          </table:table-cell>
          <table:table-cell office:value-type="float" office:value="42777.96" table:style-name="ce39">
            <text:p><text:s/>42.777,96<text:s/></text:p>
          </table:table-cell>
          <table:table-cell office:value-type="float" office:value="1691038.38" table:style-name="ce39">
            <text:p><text:s/>1.691.038,38<text:s/></text:p>
          </table:table-cell>
          <table:table-cell office:value-type="float" office:value="-1648260.42" table:formula="of:=[.C180]-[.D180]" table:style-name="ce39">
            <text:p>-1.648.260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4</text:p>
          </table:table-cell>
          <table:table-cell office:value-type="string" table:style-name="ce38">
            <text:p>B.1.A.9.4) <text:s/>Prodotti dietetici</text:p>
          </table:table-cell>
          <table:table-cell office:value-type="float" office:value="2928.14" table:style-name="ce39">
            <text:p><text:s/>2.928,14<text:s/></text:p>
          </table:table-cell>
          <table:table-cell office:value-type="float" office:value="6317.94" table:style-name="ce39">
            <text:p><text:s/>6.317,94<text:s/></text:p>
          </table:table-cell>
          <table:table-cell office:value-type="float" office:value="-3389.7999999999997" table:formula="of:=[.C181]-[.D181]" table:style-name="ce39">
            <text:p>-3.389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5</text:p>
          </table:table-cell>
          <table:table-cell office:value-type="string" table:style-name="ce38">
            <text:p>B.1.A.9.5) <text:s/>Materiali per la profilassi (vaccin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504.89" table:style-name="ce39">
            <text:p><text:s/>1.504,89<text:s/></text:p>
          </table:table-cell>
          <table:table-cell office:value-type="float" office:value="-1504.89" table:formula="of:=[.C182]-[.D182]" table:style-name="ce39">
            <text:p>-1.504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6</text:p>
          </table:table-cell>
          <table:table-cell office:value-type="string" table:style-name="ce38">
            <text:p>B.1.A.9.6) <text:s/>Prodotti chimici</text:p>
          </table:table-cell>
          <table:table-cell office:value-type="float" office:value="10358.06" table:style-name="ce39">
            <text:p><text:s/>10.358,06<text:s/></text:p>
          </table:table-cell>
          <table:table-cell office:value-type="float" office:value="263335.13" table:style-name="ce39">
            <text:p><text:s/>263.335,13<text:s/></text:p>
          </table:table-cell>
          <table:table-cell office:value-type="float" office:value="-252977.07" table:formula="of:=[.C183]-[.D183]" table:style-name="ce39">
            <text:p>-252.977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7</text:p>
          </table:table-cell>
          <table:table-cell office:value-type="string" table:style-name="ce38">
            <text:p>B.1.A.9.7) <text:s/>Materiali e prodotti per uso veterinari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4]-[.D1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8</text:p>
          </table:table-cell>
          <table:table-cell office:value-type="string" table:style-name="ce38">
            <text:p>B.1.A.9.8) <text:s/>Altri beni e prodotti sanitari</text:p>
          </table:table-cell>
          <table:table-cell office:value-type="float" office:value="5007.71" table:style-name="ce39">
            <text:p><text:s/>5.007,71<text:s/></text:p>
          </table:table-cell>
          <table:table-cell office:value-type="float" office:value="30844.45" table:style-name="ce39">
            <text:p><text:s/>30.844,45<text:s/></text:p>
          </table:table-cell>
          <table:table-cell office:value-type="float" office:value="-25836.74" table:formula="of:=[.C185]-[.D185]" table:style-name="ce39">
            <text:p>-25.836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10</text:p>
          </table:table-cell>
          <table:table-cell office:value-type="string" table:style-name="ce6">
            <text:p>B.1.B) <text:s/>Acquisti di beni non sanitari</text:p>
          </table:table-cell>
          <table:table-cell office:value-type="float" office:value="438807.84" table:style-name="ce4">
            <text:p><text:s/>438.807,84<text:s/></text:p>
          </table:table-cell>
          <table:table-cell office:value-type="float" office:value="371064.85" table:style-name="ce4">
            <text:p><text:s/>371.064,85<text:s/></text:p>
          </table:table-cell>
          <table:table-cell office:value-type="float" office:value="67742.990000000049" table:formula="of:=[.C186]-[.D186]" table:style-name="ce4">
            <text:p><text:s/>67.742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20</text:p>
          </table:table-cell>
          <table:table-cell office:value-type="string" table:style-name="ce27">
            <text:p>B.1.B.1) <text:s/>Prodotti alimentari</text:p>
          </table:table-cell>
          <table:table-cell office:value-type="float" office:value="13523.19" table:style-name="ce18">
            <text:p><text:s/>13.523,19<text:s/></text:p>
          </table:table-cell>
          <table:table-cell office:value-type="float" office:value="9969.73" table:style-name="ce18">
            <text:p><text:s/>9.969,73<text:s/></text:p>
          </table:table-cell>
          <table:table-cell office:value-type="float" office:value="3553.4600000000009" table:formula="of:=[.C187]-[.D187]" table:style-name="ce18">
            <text:p><text:s/>3.553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30</text:p>
          </table:table-cell>
          <table:table-cell office:value-type="string" table:style-name="ce27">
            <text:p>B.1.B.2) <text:s/>Materiali di guardaroba, di pulizia e di convivenza in genere</text:p>
          </table:table-cell>
          <table:table-cell office:value-type="float" office:value="97822.53" table:style-name="ce18">
            <text:p><text:s/>97.822,53<text:s/></text:p>
          </table:table-cell>
          <table:table-cell office:value-type="float" office:value="61648.480000000003" table:style-name="ce18">
            <text:p><text:s/>61.648,48<text:s/></text:p>
          </table:table-cell>
          <table:table-cell office:value-type="float" office:value="36174.049999999996" table:formula="of:=[.C188]-[.D188]" table:style-name="ce18">
            <text:p><text:s/>36.174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40</text:p>
          </table:table-cell>
          <table:table-cell office:value-type="string" table:style-name="ce27">
            <text:p>B.1.B.3) <text:s/>Combustibili, carburanti e lubrificanti</text:p>
          </table:table-cell>
          <table:table-cell office:value-type="float" office:value="3691.95" table:style-name="ce18">
            <text:p><text:s/>3.691,95<text:s/></text:p>
          </table:table-cell>
          <table:table-cell office:value-type="float" office:value="9700.73" table:style-name="ce18">
            <text:p><text:s/>9.700,73<text:s/></text:p>
          </table:table-cell>
          <table:table-cell office:value-type="float" office:value="-6008.78" table:formula="of:=[.C189]-[.D189]" table:style-name="ce18">
            <text:p>-6.008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50</text:p>
          </table:table-cell>
          <table:table-cell office:value-type="string" table:style-name="ce27">
            <text:p>B.1.B.4) <text:s/>Supporti informatici e cancelleria</text:p>
          </table:table-cell>
          <table:table-cell office:value-type="float" office:value="266700.53999999998" table:style-name="ce18">
            <text:p><text:s/>266.700,54<text:s/></text:p>
          </table:table-cell>
          <table:table-cell office:value-type="float" office:value="151425.42000000001" table:style-name="ce18">
            <text:p><text:s/>151.425,42<text:s/></text:p>
          </table:table-cell>
          <table:table-cell office:value-type="float" office:value="115275.11999999997" table:formula="of:=[.C190]-[.D190]" table:style-name="ce18">
            <text:p><text:s/>115.275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60</text:p>
          </table:table-cell>
          <table:table-cell office:value-type="string" table:style-name="ce27">
            <text:p>B.1.B.5) <text:s/>Materiale per la manutenzione</text:p>
          </table:table-cell>
          <table:table-cell office:value-type="float" office:value="5970.78" table:style-name="ce18">
            <text:p><text:s/>5.970,78<text:s/></text:p>
          </table:table-cell>
          <table:table-cell office:value-type="float" office:value="56957.21" table:style-name="ce18">
            <text:p><text:s/>56.957,21<text:s/></text:p>
          </table:table-cell>
          <table:table-cell office:value-type="float" office:value="-50986.43" table:formula="of:=[.C191]-[.D191]" table:style-name="ce18">
            <text:p>-50.986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70</text:p>
          </table:table-cell>
          <table:table-cell office:value-type="string" table:style-name="ce27">
            <text:p>B.1.B.6) <text:s/>Altri beni e prodotti non sanitari</text:p>
          </table:table-cell>
          <table:table-cell office:value-type="float" office:value="51086.69" table:style-name="ce18">
            <text:p><text:s/>51.086,69<text:s/></text:p>
          </table:table-cell>
          <table:table-cell office:value-type="float" office:value="14287.05" table:style-name="ce18">
            <text:p><text:s/>14.287,05<text:s/></text:p>
          </table:table-cell>
          <table:table-cell office:value-type="float" office:value="36799.64" table:formula="of:=[.C192]-[.D192]" table:style-name="ce18">
            <text:p><text:s/>36.799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12.16" table:style-name="ce39">
            <text:p><text:s/>12,16<text:s/></text:p>
          </table:table-cell>
          <table:table-cell office:value-type="float" office:value="67076.23" table:style-name="ce39">
            <text:p><text:s/>67.076,23<text:s/></text:p>
          </table:table-cell>
          <table:table-cell office:value-type="float" office:value="-67064.069999999992" table:formula="of:=[.C193]-[.D193]" table:style-name="ce39">
            <text:p>-67.064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90</text:p>
          </table:table-cell>
          <table:table-cell office:value-type="string" table:style-name="ce5">
            <text:p>B.2) <text:s/>Acquisti di servizi</text:p>
          </table:table-cell>
          <table:table-cell office:value-type="float" office:value="21591457.829999998" table:style-name="ce4">
            <text:p><text:s/>21.591.457,83<text:s/></text:p>
          </table:table-cell>
          <table:table-cell office:value-type="float" office:value="16938616.5" table:style-name="ce4">
            <text:p><text:s/>16.938.616,50<text:s/></text:p>
          </table:table-cell>
          <table:table-cell office:value-type="float" office:value="4652841.3299999982" table:formula="of:=[.C194]-[.D194]" table:style-name="ce4">
            <text:p><text:s/>4.652.841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00</text:p>
          </table:table-cell>
          <table:table-cell office:value-type="string" table:style-name="ce6">
            <text:p>B.2.A) <text:s text:c="2"/>Acquisti servizi sanitari</text:p>
          </table:table-cell>
          <table:table-cell office:value-type="float" office:value="13346489.33" table:style-name="ce4">
            <text:p><text:s/>13.346.489,33<text:s/></text:p>
          </table:table-cell>
          <table:table-cell office:value-type="float" office:value="9977853.2799999993" table:style-name="ce4">
            <text:p><text:s/>9.977.853,28<text:s/></text:p>
          </table:table-cell>
          <table:table-cell office:value-type="float" office:value="3368636.0500000007" table:formula="of:=[.C195]-[.D195]" table:style-name="ce4">
            <text:p><text:s/>3.368.636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10</text:p>
          </table:table-cell>
          <table:table-cell office:value-type="string" table:style-name="ce7">
            <text:p>B.2.A.1) <text:s text:c="2"/>Acquisti servizi sanitari per medicina di ba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6]-[.D19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20</text:p>
          </table:table-cell>
          <table:table-cell office:value-type="string" table:style-name="ce8">
            <text:p>B.2.A.1.1) - da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7]-[.D1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30</text:p>
          </table:table-cell>
          <table:table-cell office:value-type="string" table:style-name="ce23">
            <text:p>B.2.A.1.1.A) Costi per assistenza MM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8]-[.D1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40</text:p>
          </table:table-cell>
          <table:table-cell office:value-type="string" table:style-name="ce23">
            <text:p>B.2.A.1.1.B) Costi per assistenza PL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9]-[.D1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50</text:p>
          </table:table-cell>
          <table:table-cell office:value-type="string" table:style-name="ce23">
            <text:p>B.2.A.1.1.C) Costi per assistenza Continuità assistenz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0]-[.D2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60</text:p>
          </table:table-cell>
          <table:table-cell office:value-type="string" table:style-name="ce23">
            <text:p>B.2.A.1.1.D) Altro (medicina dei servizi, psicologi, medici 118, ecc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1]-[.D2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2]-[.D2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3]-[.D2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90</text:p>
          </table:table-cell>
          <table:table-cell office:value-type="string" table:style-name="ce7">
            <text:p>B.2.A.2) <text:s text:c="2"/>Acquisti servizi sanitari per farmaceu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04]-[.D20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5]-[.D2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6]-[.D20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7]-[.D20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30</text:p>
          </table:table-cell>
          <table:table-cell office:value-type="string" table:style-name="ce7">
            <text:p>B.2.A.3) <text:s text:c="2"/>Acquisti servizi sanitari per assistenza specialistica ambulatoriale</text:p>
          </table:table-cell>
          <table:table-cell office:value-type="float" office:value="54708.26" table:style-name="ce4">
            <text:p><text:s/>54.708,26<text:s/></text:p>
          </table:table-cell>
          <table:table-cell office:value-type="float" office:value="53173.77" table:style-name="ce4">
            <text:p><text:s/>53.173,77<text:s/></text:p>
          </table:table-cell>
          <table:table-cell office:value-type="float" office:value="1534.4900000000052" table:formula="of:=[.C208]-[.D208]" table:style-name="ce4">
            <text:p><text:s/>1.534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9]-[.D20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0]-[.D21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1]-[.D2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2]-[.D2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3]-[.D21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4]-[.D21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53824.51" table:style-name="ce18">
            <text:p><text:s/>53.824,51<text:s/></text:p>
          </table:table-cell>
          <table:table-cell office:value-type="float" office:value="53173.77" table:style-name="ce18">
            <text:p><text:s/>53.173,77<text:s/></text:p>
          </table:table-cell>
          <table:table-cell office:value-type="float" office:value="650.74000000000524" table:formula="of:=[.C215]-[.D215]" table:style-name="ce18">
            <text:p><text:s/>650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80</text:p>
          </table:table-cell>
          <table:table-cell office:value-type="string" table:style-name="ce8">
            <text:p>B.2.A.3.8) - da privato</text:p>
          </table:table-cell>
          <table:table-cell office:value-type="float" office:value="883.75" table:style-name="ce4">
            <text:p><text:s/>883,7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.75" table:formula="of:=[.C216]-[.D216]" table:style-name="ce4">
            <text:p><text:s/>883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90</text:p>
          </table:table-cell>
          <table:table-cell office:value-type="string" table:style-name="ce23">
            <text:p>B.2.A.3.8.A) Servizi sanitari per assistenza specialistic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7]-[.D2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91</text:p>
          </table:table-cell>
          <table:table-cell office:value-type="string" table:style-name="ce2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8]-[.D2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00</text:p>
          </table:table-cell>
          <table:table-cell office:value-type="string" table:style-name="ce23">
            <text:p>B.2.A.3.8.C) Servizi sanitari per assistenza specialistic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9]-[.D21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01</text:p>
          </table:table-cell>
          <table:table-cell office:value-type="string" table:style-name="ce23">
            <text:p>B.2.A.3.8.D) Servizi sanitari per prestazioni di pronto soccorso non seguite da ricovero -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0]-[.D2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10</text:p>
          </table:table-cell>
          <table:table-cell office:value-type="string" table:style-name="ce23">
            <text:p>B.2.A.3.8.E) Servizi sanitari per assistenza specialistic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1]-[.D2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11</text:p>
          </table:table-cell>
          <table:table-cell office:value-type="string" table:style-name="ce23">
            <text:p>B.2.A.3.8.F) Servizi sanitari per prestazioni di pronto soccorso non seguite da ricovero -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2]-[.D2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20</text:p>
          </table:table-cell>
          <table:table-cell office:value-type="string" table:style-name="ce23">
            <text:p>B.2.A.3.8.G) Servizi sanitari per assistenza specialistica da altri privati</text:p>
          </table:table-cell>
          <table:table-cell office:value-type="float" office:value="883.75" table:style-name="ce18">
            <text:p><text:s/>883,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3.75" table:formula="of:=[.C223]-[.D223]" table:style-name="ce18">
            <text:p><text:s/>883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21</text:p>
          </table:table-cell>
          <table:table-cell office:value-type="string" table:style-name="ce23">
            <text:p>B.2.A.3.8.H) Servizi sanitari per prestazioni di pronto soccorso non seguite da ricovero -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4]-[.D2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5]-[.D2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6]-[.D2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640</text:p>
          </table:table-cell>
          <table:table-cell office:value-type="string" table:style-name="ce7">
            <text:p>B.2.A.4) <text:s text:c="2"/>Acquisti servizi sanitari per assistenza riabilit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27]-[.D22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28]-[.D22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9]-[.D22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0]-[.D2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1]-[.D2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2]-[.D2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00</text:p>
          </table:table-cell>
          <table:table-cell office:value-type="string" table:style-name="ce7">
            <text:p>B.2.A.5) <text:s text:c="2"/>Acquisti servizi sanitari per assistenza integ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3]-[.D23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10</text:p>
          </table:table-cell>
          <table:table-cell office:value-type="string" table:style-name="ce38">
            <text:p>B.2.A.5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4]-[.D23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5]-[.D2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36]-[.D23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7]-[.D23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50</text:p>
          </table:table-cell>
          <table:table-cell office:value-type="string" table:style-name="ce7">
            <text:p>B.2.A.6) <text:s text:c="2"/>Acquisti servizi sanitari per assistenza protes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8]-[.D23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60</text:p>
          </table:table-cell>
          <table:table-cell office:value-type="string" table:style-name="ce38">
            <text:p>B.2.A.6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9]-[.D23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0]-[.D2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1]-[.D24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2]-[.D24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00</text:p>
          </table:table-cell>
          <table:table-cell office:value-type="string" table:style-name="ce7">
            <text:p>B.2.A.7) <text:s text:c="2"/>Acquisti servizi sanitari per assistenza ospedalie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3]-[.D24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4]-[.D24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5]-[.D24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6]-[.D24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40</text:p>
          </table:table-cell>
          <table:table-cell office:value-type="string" table:style-name="ce8">
            <text:p>B.2.A.7.4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7]-[.D24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50</text:p>
          </table:table-cell>
          <table:table-cell office:value-type="string" table:style-name="ce23">
            <text:p>B.2.A.7.4.A) Servizi sanitari per assistenza ospedalier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8]-[.D24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60</text:p>
          </table:table-cell>
          <table:table-cell office:value-type="string" table:style-name="ce23">
            <text:p>B.2.A.7.4.B) Servizi sanitari per assistenza ospedalier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9]-[.D24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70</text:p>
          </table:table-cell>
          <table:table-cell office:value-type="string" table:style-name="ce23">
            <text:p>B.2.A.7.4.C) Servizi sanitari per assistenza ospedalier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0]-[.D2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80</text:p>
          </table:table-cell>
          <table:table-cell office:value-type="string" table:style-name="ce23">
            <text:p>B.2.A.7.4.D) Servizi sanitari per assistenza ospedalier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1]-[.D2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2]-[.D2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00</text:p>
          </table:table-cell>
          <table:table-cell office:value-type="string" table:style-name="ce7">
            <text:p>B.2.A.8) <text:s text:c="2"/>Acquisto prestazioni di psichiatria residenziale e semiresidenz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3]-[.D25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54]-[.D25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5]-[.D2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6]-[.D2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7]-[.D2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8]-[.D25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60</text:p>
          </table:table-cell>
          <table:table-cell office:value-type="string" table:style-name="ce7">
            <text:p>B.2.A.9) <text:s text:c="2"/>Acquisto prestazioni di distribuzione farmaci File F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9]-[.D2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0]-[.D26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1]-[.D2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2]-[.D2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3]-[.D2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4]-[.D26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5]-[.D26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30</text:p>
          </table:table-cell>
          <table:table-cell office:value-type="string" table:style-name="ce7">
            <text:p>B.2.A.10) <text:s text:c="2"/>Acquisto prestazioni termali in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66]-[.D2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7]-[.D26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8]-[.D26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9]-[.D26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0]-[.D27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1]-[.D2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90</text:p>
          </table:table-cell>
          <table:table-cell office:value-type="string" table:style-name="ce7">
            <text:p>B.2.A.11) <text:s text:c="2"/>Acquisto prestazioni di trasporto sanitario</text:p>
          </table:table-cell>
          <table:table-cell office:value-type="float" office:value="26940.98" table:style-name="ce4">
            <text:p><text:s/>26.940,98<text:s/></text:p>
          </table:table-cell>
          <table:table-cell office:value-type="float" office:value="33486.019999999997" table:style-name="ce4">
            <text:p><text:s/>33.486,02<text:s/></text:p>
          </table:table-cell>
          <table:table-cell office:value-type="float" office:value="-6545.0399999999972" table:formula="of:=[.C272]-[.D272]" table:style-name="ce4">
            <text:p>-6.545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3]-[.D27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26940.98" table:style-name="ce18">
            <text:p><text:s/>26.940,98<text:s/></text:p>
          </table:table-cell>
          <table:table-cell office:value-type="float" office:value="32899.46" table:style-name="ce18">
            <text:p><text:s/>32.899,46<text:s/></text:p>
          </table:table-cell>
          <table:table-cell office:value-type="float" office:value="-5958.48" table:formula="of:=[.C274]-[.D274]" table:style-name="ce18">
            <text:p>-5.958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5]-[.D27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86.55999999999995" table:style-name="ce18">
            <text:p><text:s/>586,56<text:s/></text:p>
          </table:table-cell>
          <table:table-cell office:value-type="float" office:value="-586.55999999999995" table:formula="of:=[.C276]-[.D276]" table:style-name="ce18">
            <text:p>-586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40</text:p>
          </table:table-cell>
          <table:table-cell office:value-type="string" table:style-name="ce7">
            <text:p>B.2.A.12) <text:s text:c="2"/>Acquisto prestazioni Socio-Sanitarie a rilevanza sanit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7]-[.D2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50</text:p>
          </table:table-cell>
          <table:table-cell office:value-type="string" table:style-name="ce8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8]-[.D27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79]-[.D27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52</text:p>
          </table:table-cell>
          <table:table-cell office:value-type="string" table:style-name="ce10">
            <text:p>B.2.A.12.1.B) Altre prestazioni socio-sanitarie a rilevanza san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0]-[.D2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60</text:p>
          </table:table-cell>
          <table:table-cell office:value-type="string" table:style-name="ce8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1]-[.D281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a</text:p>
          </table:table-cell>
          <table:table-cell office:value-type="string" table:style-name="ce23">
            <text:p>B.2.A.12.2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2]-[.D28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b</text:p>
          </table:table-cell>
          <table:table-cell office:value-type="string" table:style-name="ce23">
            <text:p>B.2.A.12.2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3]-[.D28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c</text:p>
          </table:table-cell>
          <table:table-cell office:value-type="string" table:style-name="ce23">
            <text:p>B.2.A.12.2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4]-[.D28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d</text:p>
          </table:table-cell>
          <table:table-cell office:value-type="string" table:style-name="ce23">
            <text:p>B.2.A.12.2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5]-[.D2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e</text:p>
          </table:table-cell>
          <table:table-cell office:value-type="string" table:style-name="ce23">
            <text:p>B.2.A.12.2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6]-[.D28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1161</text:p>
          </table:table-cell>
          <table:table-cell office:value-type="string" table:style-name="ce1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7]-[.D28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8]-[.D2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80</text:p>
          </table:table-cell>
          <table:table-cell office:value-type="string" table:style-name="ce8">
            <text:p>B.2.A.12.5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9]-[.D28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a</text:p>
          </table:table-cell>
          <table:table-cell office:value-type="string" table:style-name="ce23">
            <text:p>B.2.A.12.5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0]-[.D29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b</text:p>
          </table:table-cell>
          <table:table-cell office:value-type="string" table:style-name="ce23">
            <text:p>B.2.A.12.5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1]-[.D29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c</text:p>
          </table:table-cell>
          <table:table-cell office:value-type="string" table:style-name="ce23">
            <text:p>B.2.A.12.5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2]-[.D2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d</text:p>
          </table:table-cell>
          <table:table-cell office:value-type="string" table:style-name="ce23">
            <text:p>B.2.A.12.5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3]-[.D2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e</text:p>
          </table:table-cell>
          <table:table-cell office:value-type="string" table:style-name="ce23">
            <text:p>B.2.A.12.5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4]-[.D2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5]-[.D2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00</text:p>
          </table:table-cell>
          <table:table-cell office:value-type="string" table:style-name="ce7">
            <text:p>B.2.A.13) <text:s/>Compartecipazione al personale per att. libero-prof. (intramoenia)</text:p>
          </table:table-cell>
          <table:table-cell office:value-type="float" office:value="2239246.14" table:style-name="ce4">
            <text:p><text:s/>2.239.246,14<text:s/></text:p>
          </table:table-cell>
          <table:table-cell office:value-type="float" office:value="996509.99" table:style-name="ce4">
            <text:p><text:s/>996.509,99<text:s/></text:p>
          </table:table-cell>
          <table:table-cell office:value-type="float" office:value="1242736.1500000001" table:formula="of:=[.C296]-[.D296]" table:style-name="ce4">
            <text:p><text:s/>1.242.736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831926.86" table:style-name="ce18">
            <text:p><text:s/>831.926,86<text:s/></text:p>
          </table:table-cell>
          <table:table-cell office:value-type="float" office:value="172252.81" table:style-name="ce18">
            <text:p><text:s/>172.252,81<text:s/></text:p>
          </table:table-cell>
          <table:table-cell office:value-type="float" office:value="659674.05000000005" table:formula="of:=[.C297]-[.D297]" table:style-name="ce18">
            <text:p><text:s/>659.674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1197102.06" table:style-name="ce18">
            <text:p><text:s/>1.197.102,06<text:s/></text:p>
          </table:table-cell>
          <table:table-cell office:value-type="float" office:value="680757.84" table:style-name="ce18">
            <text:p><text:s/>680.757,84<text:s/></text:p>
          </table:table-cell>
          <table:table-cell office:value-type="float" office:value="516344.22000000009" table:formula="of:=[.C298]-[.D298]" table:style-name="ce18">
            <text:p><text:s/>516.344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9]-[.D2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10217.22" table:style-name="ce18">
            <text:p><text:s/>210.217,22<text:s/></text:p>
          </table:table-cell>
          <table:table-cell office:value-type="float" office:value="143499.34" table:style-name="ce18">
            <text:p><text:s/>143.499,34<text:s/></text:p>
          </table:table-cell>
          <table:table-cell office:value-type="float" office:value="66717.88" table:formula="of:=[.C300]-[.D300]" table:style-name="ce18">
            <text:p><text:s/>66.717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1]-[.D3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2]-[.D30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3]-[.D3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80</text:p>
          </table:table-cell>
          <table:table-cell office:value-type="string" table:style-name="ce7">
            <text:p>B.2.A.14) <text:s/>Rimborsi, assegni e contributi sanitari</text:p>
          </table:table-cell>
          <table:table-cell office:value-type="float" office:value="801441.21" table:style-name="ce4">
            <text:p><text:s/>801.441,21<text:s/></text:p>
          </table:table-cell>
          <table:table-cell office:value-type="float" office:value="775947.48" table:style-name="ce4">
            <text:p><text:s/>775.947,48<text:s/></text:p>
          </table:table-cell>
          <table:table-cell office:value-type="float" office:value="25493.729999999981" table:formula="of:=[.C304]-[.D304]" table:style-name="ce4">
            <text:p><text:s/>25.49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5]-[.D3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6]-[.D30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7]-[.D3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8]-[.D3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663609.79" table:style-name="ce18">
            <text:p><text:s/>663.609,79<text:s/></text:p>
          </table:table-cell>
          <table:table-cell office:value-type="float" office:value="749070.19" table:style-name="ce18">
            <text:p><text:s/>749.070,19<text:s/></text:p>
          </table:table-cell>
          <table:table-cell office:value-type="float" office:value="-85460.399999999907" table:formula="of:=[.C309]-[.D309]" table:style-name="ce18">
            <text:p>-85.460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0</text:p>
          </table:table-cell>
          <table:table-cell office:value-type="string" table:style-name="ce38">
            <text:p>B.2.A.14.6) <text:s/>Rimborsi, assegni e contributi v/Aziende sanitarie pubbliche della Regione</text:p>
          </table:table-cell>
          <table:table-cell office:value-type="float" office:value="127684.42" table:style-name="ce39">
            <text:p><text:s/>127.684,42<text:s/></text:p>
          </table:table-cell>
          <table:table-cell office:value-type="float" office:value="14456.39" table:style-name="ce39">
            <text:p><text:s/>14.456,39<text:s/></text:p>
          </table:table-cell>
          <table:table-cell office:value-type="float" office:value="113228.03" table:formula="of:=[.C310]-[.D310]" table:style-name="ce39">
            <text:p><text:s/>113.228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1</text:p>
          </table:table-cell>
          <table:table-cell office:value-type="string" table:style-name="ce38">
            <text:p>B.2.A.14.7) <text:s/>Rimborsi, assegni e contributi v/Regione - GSA - Azienda Zero</text:p>
          </table:table-cell>
          <table:table-cell office:value-type="float" office:value="10147" table:style-name="ce39">
            <text:p><text:s/>10.147,00<text:s/></text:p>
          </table:table-cell>
          <table:table-cell office:value-type="float" office:value="12420.9" table:style-name="ce39">
            <text:p><text:s/>12.420,90<text:s/></text:p>
          </table:table-cell>
          <table:table-cell office:value-type="float" office:value="-2273.8999999999996" table:formula="of:=[.C311]-[.D311]" table:style-name="ce39">
            <text:p>-2.273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350</text:p>
          </table:table-cell>
          <table:table-cell office:value-type="string" table:style-name="ce7">
            <text:p>B.2.A.15) <text:s/>Consulenze, Collaborazioni, <text:s/>Interinale e altre prestazioni di lavoro sanitarie e sociosanitarie</text:p>
          </table:table-cell>
          <table:table-cell office:value-type="float" office:value="5894705.9500000002" table:style-name="ce4">
            <text:p><text:s/>5.894.705,95<text:s/></text:p>
          </table:table-cell>
          <table:table-cell office:value-type="float" office:value="5142098.8499999996" table:style-name="ce4">
            <text:p><text:s/>5.142.098,85<text:s/></text:p>
          </table:table-cell>
          <table:table-cell office:value-type="float" office:value="752607.10000000056" table:formula="of:=[.C312]-[.D312]" table:style-name="ce4">
            <text:p><text:s/>752.607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60</text:p>
          </table:table-cell>
          <table:table-cell office:value-type="string" table:style-name="ce38">
            <text:p>B.2.A.15.1) Consulenze sanitarie e sociosanitarieda Aziende sanitarie pubbliche della Regione</text:p>
          </table:table-cell>
          <table:table-cell office:value-type="float" office:value="252998.85" table:style-name="ce39">
            <text:p><text:s/>252.998,85<text:s/></text:p>
          </table:table-cell>
          <table:table-cell office:value-type="float" office:value="338786.73" table:style-name="ce39">
            <text:p><text:s/>338.786,73<text:s/></text:p>
          </table:table-cell>
          <table:table-cell office:value-type="float" office:value="-85787.879999999976" table:formula="of:=[.C313]-[.D313]" table:style-name="ce39">
            <text:p>-85.787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14]-[.D3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BA1380</text:p>
          </table:table-cell>
          <table:table-cell office:value-type="string" table:style-name="ce8">
            <text:p>B.2.A.15.3) Consulenze, Collaborazioni, <text:s/>Interinale e altre prestazioni di lavoro sanitarie e sociosanitarie da privato</text:p>
          </table:table-cell>
          <table:table-cell office:value-type="float" office:value="5634933.3099999996" table:style-name="ce4">
            <text:p><text:s/>5.634.933,31<text:s/></text:p>
          </table:table-cell>
          <table:table-cell office:value-type="float" office:value="4802452.24" table:style-name="ce4">
            <text:p><text:s/>4.802.452,24<text:s/></text:p>
          </table:table-cell>
          <table:table-cell office:value-type="float" office:value="832481.06999999937" table:formula="of:=[.C315]-[.D315]" table:style-name="ce4">
            <text:p><text:s/>832.481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90</text:p>
          </table:table-cell>
          <table:table-cell office:value-type="string" table:style-name="ce23">
            <text:p>B.2.A.15.3.A) Consulenze sanitarie da privato - articolo 55, comma 2, CCNL 8 giugno 2000</text:p>
          </table:table-cell>
          <table:table-cell office:value-type="float" office:value="601559.31999999995" table:style-name="ce18">
            <text:p><text:s/>601.559,32<text:s/></text:p>
          </table:table-cell>
          <table:table-cell office:value-type="float" office:value="441031.59" table:style-name="ce18">
            <text:p><text:s/>441.031,59<text:s/></text:p>
          </table:table-cell>
          <table:table-cell office:value-type="float" office:value="160527.72999999992" table:formula="of:=[.C316]-[.D316]" table:style-name="ce18">
            <text:p><text:s/>160.527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00</text:p>
          </table:table-cell>
          <table:table-cell office:value-type="string" table:style-name="ce23">
            <text:p>B.2.A.15.3.B) Altre consulenze sanitarie e sociosanitarie da privato</text:p>
          </table:table-cell>
          <table:table-cell office:value-type="float" office:value="1796147.63" table:style-name="ce18">
            <text:p><text:s/>1.796.147,63<text:s/></text:p>
          </table:table-cell>
          <table:table-cell office:value-type="float" office:value="1376665.04" table:style-name="ce18">
            <text:p><text:s/>1.376.665,04<text:s/></text:p>
          </table:table-cell>
          <table:table-cell office:value-type="float" office:value="419482.58999999985" table:formula="of:=[.C317]-[.D317]" table:style-name="ce18">
            <text:p><text:s/>419.482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10</text:p>
          </table:table-cell>
          <table:table-cell office:value-type="string" table:style-name="ce23">
            <text:p>B.2.A.15.3.C) Collaborazioni coordinate e continuative sanitarie e sociosanitarie da privato</text:p>
          </table:table-cell>
          <table:table-cell office:value-type="float" office:value="545663.27" table:style-name="ce18">
            <text:p><text:s/>545.663,27<text:s/></text:p>
          </table:table-cell>
          <table:table-cell office:value-type="float" office:value="821925.01" table:style-name="ce18">
            <text:p><text:s/>821.925,01<text:s/></text:p>
          </table:table-cell>
          <table:table-cell office:value-type="float" office:value="-276261.74" table:formula="of:=[.C318]-[.D318]" table:style-name="ce18">
            <text:p>-276.261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20</text:p>
          </table:table-cell>
          <table:table-cell office:value-type="string" table:style-name="ce23">
            <text:p>B.2.A.15.3.D) Indennità a personale universitario - area sanitaria<text:s/></text:p>
          </table:table-cell>
          <table:table-cell office:value-type="float" office:value="921628.86" table:style-name="ce18">
            <text:p><text:s/>921.628,86<text:s/></text:p>
          </table:table-cell>
          <table:table-cell office:value-type="float" office:value="741085.34" table:style-name="ce18">
            <text:p><text:s/>741.085,34<text:s/></text:p>
          </table:table-cell>
          <table:table-cell office:value-type="float" office:value="180543.52000000002" table:formula="of:=[.C319]-[.D319]" table:style-name="ce18">
            <text:p><text:s/>180.543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30</text:p>
          </table:table-cell>
          <table:table-cell office:value-type="string" table:style-name="ce23">
            <text:p>B.2.A.15.3.E) Lavoro interinale - area sanitaria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0]-[.D3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40</text:p>
          </table:table-cell>
          <table:table-cell office:value-type="string" table:style-name="ce23">
            <text:p>B.2.A.15.3.F) Altre collaborazioni e prestazioni di lavoro - area sanitaria<text:s/></text:p>
          </table:table-cell>
          <table:table-cell office:value-type="float" office:value="1769934.23" table:style-name="ce18">
            <text:p><text:s/>1.769.934,23<text:s/></text:p>
          </table:table-cell>
          <table:table-cell office:value-type="float" office:value="1421745.26" table:style-name="ce18">
            <text:p><text:s/>1.421.745,26<text:s/></text:p>
          </table:table-cell>
          <table:table-cell office:value-type="float" office:value="348188.97" table:formula="of:=[.C321]-[.D321]" table:style-name="ce18">
            <text:p><text:s/>348.188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50</text:p>
          </table:table-cell>
          <table:table-cell office:value-type="string" table:style-name="ce8">
            <text:p>B.2.A.15.4) Rimborso oneri stipendiali del personale sanitario in comando</text:p>
          </table:table-cell>
          <table:table-cell office:value-type="float" office:value="6773.79" table:style-name="ce4">
            <text:p><text:s/>6.773,79<text:s/></text:p>
          </table:table-cell>
          <table:table-cell office:value-type="float" office:value="859.88" table:style-name="ce4">
            <text:p><text:s/>859,88<text:s/></text:p>
          </table:table-cell>
          <table:table-cell office:value-type="float" office:value="5913.91" table:formula="of:=[.C322]-[.D322]" table:style-name="ce4">
            <text:p><text:s/>5.913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6773.79" table:style-name="ce39">
            <text:p><text:s/>6.773,79<text:s/></text:p>
          </table:table-cell>
          <table:table-cell office:value-type="float" office:value="859.88" table:style-name="ce39">
            <text:p><text:s/>859,88<text:s/></text:p>
          </table:table-cell>
          <table:table-cell office:value-type="float" office:value="5913.91" table:formula="of:=[.C323]-[.D323]" table:style-name="ce39">
            <text:p><text:s/>5.913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70</text:p>
          </table:table-cell>
          <table:table-cell office:value-type="string" table:style-name="ce23">
            <text:p>B.2.A.15.4.B) Rimborso oneri stipendiali personale sanitario in comando da Regioni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4]-[.D3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80</text:p>
          </table:table-cell>
          <table:table-cell office:value-type="string" table:style-name="ce23">
            <text:p>B.2.A.15.4.C) Rimborso oneri stipendiali personale sanitario in comando da aziende di altre Regioni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5]-[.D3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90</text:p>
          </table:table-cell>
          <table:table-cell office:value-type="string" table:style-name="ce7">
            <text:p>B.2.A.16) Altri servizi sanitari e sociosanitari a rilevanza sanitaria</text:p>
          </table:table-cell>
          <table:table-cell office:value-type="float" office:value="4329446.79" table:style-name="ce4">
            <text:p><text:s/>4.329.446,79<text:s/></text:p>
          </table:table-cell>
          <table:table-cell office:value-type="float" office:value="2976637.17" table:style-name="ce4">
            <text:p><text:s/>2.976.637,17<text:s/></text:p>
          </table:table-cell>
          <table:table-cell office:value-type="float" office:value="1352809.62" table:formula="of:=[.C326]-[.D326]" table:style-name="ce4">
            <text:p><text:s/>1.352.809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500</text:p>
          </table:table-cell>
          <table:table-cell office:value-type="string" table:style-name="ce38">
            <text:p>B.2.A.16.1) <text:s/>Altri servizi sanitari e sociosanitari a rilevanza sanitaria da pubblico - Aziende sanitarie pubbliche della Regione</text:p>
          </table:table-cell>
          <table:table-cell office:value-type="float" office:value="2782286.69" table:style-name="ce39">
            <text:p><text:s/>2.782.286,69<text:s/></text:p>
          </table:table-cell>
          <table:table-cell office:value-type="float" office:value="2522554.2200000002" table:style-name="ce39">
            <text:p><text:s/>2.522.554,22<text:s/></text:p>
          </table:table-cell>
          <table:table-cell office:value-type="float" office:value="259732.46999999974" table:formula="of:=[.C327]-[.D327]" table:style-name="ce39">
            <text:p><text:s/>259.732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99.96" table:style-name="ce18">
            <text:p><text:s/>5.999,96<text:s/></text:p>
          </table:table-cell>
          <table:table-cell office:value-type="float" office:value="-5999.96" table:formula="of:=[.C328]-[.D328]" table:style-name="ce18">
            <text:p>-5.999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4962.1499999999996" table:style-name="ce18">
            <text:p><text:s/>4.962,15<text:s/></text:p>
          </table:table-cell>
          <table:table-cell office:value-type="float" office:value="724.55" table:style-name="ce18">
            <text:p><text:s/>724,55<text:s/></text:p>
          </table:table-cell>
          <table:table-cell office:value-type="float" office:value="4237.5999999999995" table:formula="of:=[.C329]-[.D329]" table:style-name="ce18">
            <text:p><text:s/>4.237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</text:p>
          </table:table-cell>
          <table:table-cell office:value-type="string" table:style-name="ce8">
            <text:p>B.2.A.16.4) <text:s/>Altri servizi sanitari da privato</text:p>
          </table:table-cell>
          <table:table-cell office:value-type="float" office:value="1542197.95" table:style-name="ce4">
            <text:p><text:s/>1.542.197,95<text:s/></text:p>
          </table:table-cell>
          <table:table-cell office:value-type="float" office:value="447358.44" table:style-name="ce4">
            <text:p><text:s/>447.358,44<text:s/></text:p>
          </table:table-cell>
          <table:table-cell office:value-type="float" office:value="1094839.51" table:formula="of:=[.C330]-[.D330]" table:style-name="ce4">
            <text:p><text:s/>1.094.839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a</text:p>
          </table:table-cell>
          <table:table-cell office:value-type="string" table:style-name="ce23">
            <text:p>B.2.A.16.4.1) <text:s/>Altri servizi sanitari da privato - SPERIMENTAZIONI</text:p>
          </table:table-cell>
          <table:table-cell office:value-type="float" office:value="748909.2" table:style-name="ce18">
            <text:p><text:s/>748.909,20<text:s/></text:p>
          </table:table-cell>
          <table:table-cell office:value-type="float" office:value="111489.58" table:style-name="ce18">
            <text:p><text:s/>111.489,58<text:s/></text:p>
          </table:table-cell>
          <table:table-cell office:value-type="float" office:value="637419.62" table:formula="of:=[.C331]-[.D331]" table:style-name="ce18">
            <text:p><text:s/>637.419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b</text:p>
          </table:table-cell>
          <table:table-cell office:value-type="string" table:style-name="ce42">
            <text:p>B.2.A.16.4.2) <text:s/>Altri servizi sanitari da privato - SERVI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32]-[.D332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z</text:p>
          </table:table-cell>
          <table:table-cell office:value-type="string" table:style-name="ce43">
            <text:p>B.2.A.16.4.2.A) <text:s/>Altri servizi sanitari da privato - SERVIZIO OSSIGE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3]-[.D3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y</text:p>
          </table:table-cell>
          <table:table-cell office:value-type="string" table:style-name="ce43">
            <text:p>B.2.A.16.4.2.B) <text:s/>Altri servizi sanitari da privato - SERVIC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4]-[.D3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c</text:p>
          </table:table-cell>
          <table:table-cell office:value-type="string" table:style-name="ce23">
            <text:p>B.2.A.16.4.3) <text:s/>Altri servizi sanitari da privato - DPC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5]-[.D3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d</text:p>
          </table:table-cell>
          <table:table-cell office:value-type="string" table:style-name="ce23">
            <text:p>B.2.A.16.4.4) <text:s/>Altri servizi sanitari da privato - ALTRO</text:p>
          </table:table-cell>
          <table:table-cell office:value-type="float" office:value="793288.75" table:style-name="ce18">
            <text:p><text:s/>793.288,75<text:s/></text:p>
          </table:table-cell>
          <table:table-cell office:value-type="float" office:value="335868.86" table:style-name="ce18">
            <text:p><text:s/>335.868,86<text:s/></text:p>
          </table:table-cell>
          <table:table-cell office:value-type="float" office:value="457419.89" table:formula="of:=[.C336]-[.D336]" table:style-name="ce18">
            <text:p><text:s/>457.419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40</text:p>
          </table:table-cell>
          <table:table-cell office:value-type="string" table:style-name="ce10">
            <text:p>B.2.A.16.5) <text:s/>Costi per servizi sanitari - Mobilità internazionale pass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37]-[.D33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8]-[.D3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9]-[.D33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50</text:p>
          </table:table-cell>
          <table:table-cell office:value-type="string" table:style-name="ce10">
            <text:p>B.2.A.17) Cost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40]-[.D34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60</text:p>
          </table:table-cell>
          <table:table-cell office:value-type="string" table:style-name="ce6">
            <text:p>B.2.B) Acquisti di servizi non sanitari</text:p>
          </table:table-cell>
          <table:table-cell office:value-type="float" office:value="8244968.5" table:style-name="ce4">
            <text:p><text:s/>8.244.968,50<text:s/></text:p>
          </table:table-cell>
          <table:table-cell office:value-type="float" office:value="6960763.2199999997" table:style-name="ce4">
            <text:p><text:s/>6.960.763,22<text:s/></text:p>
          </table:table-cell>
          <table:table-cell office:value-type="float" office:value="1284205.2800000003" table:formula="of:=[.C341]-[.D341]" table:style-name="ce4">
            <text:p><text:s/>1.284.205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70</text:p>
          </table:table-cell>
          <table:table-cell office:value-type="string" table:style-name="ce7">
            <text:p>B.2.B.1) Servizi non sanitari</text:p>
          </table:table-cell>
          <table:table-cell office:value-type="float" office:value="6859840.79" table:style-name="ce4">
            <text:p><text:s/>6.859.840,79<text:s/></text:p>
          </table:table-cell>
          <table:table-cell office:value-type="float" office:value="5487519.3099999996" table:style-name="ce4">
            <text:p><text:s/>5.487.519,31<text:s/></text:p>
          </table:table-cell>
          <table:table-cell office:value-type="float" office:value="1372321.4800000004" table:formula="of:=[.C342]-[.D342]" table:style-name="ce4">
            <text:p><text:s/>1.372.321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242583.82" table:style-name="ce18">
            <text:p><text:s/>242.583,82<text:s/></text:p>
          </table:table-cell>
          <table:table-cell office:value-type="float" office:value="132991.81" table:style-name="ce18">
            <text:p><text:s/>132.991,81<text:s/></text:p>
          </table:table-cell>
          <table:table-cell office:value-type="float" office:value="109592.01000000001" table:formula="of:=[.C343]-[.D343]" table:style-name="ce18">
            <text:p><text:s/>109.592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690912.65" table:style-name="ce18">
            <text:p><text:s/>690.912,65<text:s/></text:p>
          </table:table-cell>
          <table:table-cell office:value-type="float" office:value="691615.75" table:style-name="ce18">
            <text:p><text:s/>691.615,75<text:s/></text:p>
          </table:table-cell>
          <table:table-cell office:value-type="float" office:value="-703.09999999997672" table:formula="of:=[.C344]-[.D344]" table:style-name="ce18">
            <text:p>-703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00</text:p>
          </table:table-cell>
          <table:table-cell office:value-type="string" table:style-name="ce8">
            <text:p>B.2.B.1.3) <text:s text:c="2"/>Mensa</text:p>
          </table:table-cell>
          <table:table-cell office:value-type="float" office:value="437359.59" table:style-name="ce4">
            <text:p><text:s/>437.359,59<text:s/></text:p>
          </table:table-cell>
          <table:table-cell office:value-type="float" office:value="363831.83" table:style-name="ce4">
            <text:p><text:s/>363.831,83<text:s/></text:p>
          </table:table-cell>
          <table:table-cell office:value-type="float" office:value="73527.760000000009" table:formula="of:=[.C345]-[.D345]" table:style-name="ce4">
            <text:p><text:s/>73.527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1</text:p>
          </table:table-cell>
          <table:table-cell office:value-type="string" table:style-name="ce23">
            <text:p>B.2.B.1.3.A) <text:s text:c="2"/>Mensa dipendenti</text:p>
          </table:table-cell>
          <table:table-cell office:value-type="float" office:value="208648.87" table:style-name="ce18">
            <text:p><text:s/>208.648,87<text:s/></text:p>
          </table:table-cell>
          <table:table-cell office:value-type="float" office:value="152500.01" table:style-name="ce18">
            <text:p><text:s/>152.500,01<text:s/></text:p>
          </table:table-cell>
          <table:table-cell office:value-type="float" office:value="56148.859999999986" table:formula="of:=[.C346]-[.D346]" table:style-name="ce18">
            <text:p><text:s/>56.148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2</text:p>
          </table:table-cell>
          <table:table-cell office:value-type="string" table:style-name="ce23">
            <text:p>B.2.B.1.3.B) <text:s text:c="2"/>Mensa degenti</text:p>
          </table:table-cell>
          <table:table-cell office:value-type="float" office:value="228710.72" table:style-name="ce18">
            <text:p><text:s/>228.710,72<text:s/></text:p>
          </table:table-cell>
          <table:table-cell office:value-type="float" office:value="211331.82" table:style-name="ce18">
            <text:p><text:s/>211.331,82<text:s/></text:p>
          </table:table-cell>
          <table:table-cell office:value-type="float" office:value="17378.899999999994" table:formula="of:=[.C347]-[.D347]" table:style-name="ce18">
            <text:p><text:s/>17.378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618851.1" table:style-name="ce18">
            <text:p><text:s/>618.851,10<text:s/></text:p>
          </table:table-cell>
          <table:table-cell office:value-type="float" office:value="537608.14" table:style-name="ce18">
            <text:p><text:s/>537.608,14<text:s/></text:p>
          </table:table-cell>
          <table:table-cell office:value-type="float" office:value="81242.959999999963" table:formula="of:=[.C348]-[.D348]" table:style-name="ce18">
            <text:p><text:s/>81.242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722740.5" table:style-name="ce18">
            <text:p><text:s/>722.740,50<text:s/></text:p>
          </table:table-cell>
          <table:table-cell office:value-type="float" office:value="493374.35" table:style-name="ce18">
            <text:p><text:s/>493.374,35<text:s/></text:p>
          </table:table-cell>
          <table:table-cell office:value-type="float" office:value="229366.15000000002" table:formula="of:=[.C349]-[.D349]" table:style-name="ce18">
            <text:p><text:s/>229.366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0]-[.D3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727682.98" table:style-name="ce18">
            <text:p><text:s/>727.682,98<text:s/></text:p>
          </table:table-cell>
          <table:table-cell office:value-type="float" office:value="663750.78" table:style-name="ce18">
            <text:p><text:s/>663.750,78<text:s/></text:p>
          </table:table-cell>
          <table:table-cell office:value-type="float" office:value="63932.199999999953" table:formula="of:=[.C351]-[.D351]" table:style-name="ce18">
            <text:p><text:s/>63.932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106879.6" table:style-name="ce18">
            <text:p><text:s/>106.879,60<text:s/></text:p>
          </table:table-cell>
          <table:table-cell office:value-type="float" office:value="15787.69" table:style-name="ce18">
            <text:p><text:s/>15.787,69<text:s/></text:p>
          </table:table-cell>
          <table:table-cell office:value-type="float" office:value="91091.91" table:formula="of:=[.C352]-[.D352]" table:style-name="ce18">
            <text:p><text:s/>91.091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3]-[.D35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57682.55" table:style-name="ce18">
            <text:p><text:s/>57.682,55<text:s/></text:p>
          </table:table-cell>
          <table:table-cell office:value-type="float" office:value="48112.639999999999" table:style-name="ce18">
            <text:p><text:s/>48.112,64<text:s/></text:p>
          </table:table-cell>
          <table:table-cell office:value-type="float" office:value="9569.9100000000035" table:formula="of:=[.C354]-[.D354]" table:style-name="ce18">
            <text:p><text:s/>9.569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80</text:p>
          </table:table-cell>
          <table:table-cell office:value-type="string" table:style-name="ce8">
            <text:p>B.2.B.1.11) <text:s/>Premi di assicurazione</text:p>
          </table:table-cell>
          <table:table-cell office:value-type="float" office:value="57213.19" table:style-name="ce4">
            <text:p><text:s/>57.213,19<text:s/></text:p>
          </table:table-cell>
          <table:table-cell office:value-type="float" office:value="56044.12" table:style-name="ce4">
            <text:p><text:s/>56.044,12<text:s/></text:p>
          </table:table-cell>
          <table:table-cell office:value-type="float" office:value="1169.0699999999997" table:formula="of:=[.C355]-[.D355]" table:style-name="ce4">
            <text:p><text:s/>1.169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90</text:p>
          </table:table-cell>
          <table:table-cell office:value-type="string" table:style-name="ce23">
            <text:p>B.2.B.1.11.A) <text:s/>Premi di assicurazione - R.C. Profess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6]-[.D3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00</text:p>
          </table:table-cell>
          <table:table-cell office:value-type="string" table:style-name="ce23">
            <text:p>B.2.B.1.11.B) <text:s/>Premi di assicurazione - Altri premi assicurativi</text:p>
          </table:table-cell>
          <table:table-cell office:value-type="float" office:value="57213.19" table:style-name="ce18">
            <text:p><text:s/>57.213,19<text:s/></text:p>
          </table:table-cell>
          <table:table-cell office:value-type="float" office:value="56044.12" table:style-name="ce18">
            <text:p><text:s/>56.044,12<text:s/></text:p>
          </table:table-cell>
          <table:table-cell office:value-type="float" office:value="1169.0699999999997" table:formula="of:=[.C357]-[.D357]" table:style-name="ce18">
            <text:p><text:s/>1.169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10</text:p>
          </table:table-cell>
          <table:table-cell office:value-type="string" table:style-name="ce8">
            <text:p>B.2.B.1.12) Altri servizi non sanitari</text:p>
          </table:table-cell>
          <table:table-cell office:value-type="float" office:value="3197934.81" table:style-name="ce4">
            <text:p><text:s/>3.197.934,81<text:s/></text:p>
          </table:table-cell>
          <table:table-cell office:value-type="float" office:value="2484402.2000000002" table:style-name="ce4">
            <text:p><text:s/>2.484.402,20<text:s/></text:p>
          </table:table-cell>
          <table:table-cell office:value-type="float" office:value="713532.60999999987" table:formula="of:=[.C358]-[.D358]" table:style-name="ce4">
            <text:p><text:s/>713.532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12006.45" table:style-name="ce39">
            <text:p><text:s/>12.006,45<text:s/></text:p>
          </table:table-cell>
          <table:table-cell office:value-type="float" office:value="972.4" table:style-name="ce39">
            <text:p><text:s/>972,40<text:s/></text:p>
          </table:table-cell>
          <table:table-cell office:value-type="float" office:value="11034.050000000001" table:formula="of:=[.C359]-[.D359]" table:style-name="ce39">
            <text:p><text:s/>11.034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30</text:p>
          </table:table-cell>
          <table:table-cell office:value-type="string" table:style-name="ce23">
            <text:p>B.2.B.1.12.B) Altri servizi non sanitari da altri soggetti pubblici</text:p>
          </table:table-cell>
          <table:table-cell office:value-type="float" office:value="27594" table:style-name="ce18">
            <text:p><text:s/>27.594,00<text:s/></text:p>
          </table:table-cell>
          <table:table-cell office:value-type="float" office:value="29176.3" table:style-name="ce18">
            <text:p><text:s/>29.176,30<text:s/></text:p>
          </table:table-cell>
          <table:table-cell office:value-type="float" office:value="-1582.2999999999993" table:formula="of:=[.C360]-[.D360]" table:style-name="ce18">
            <text:p>-1.582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3158334.36" table:style-name="ce4">
            <text:p><text:s/>3.158.334,36<text:s/></text:p>
          </table:table-cell>
          <table:table-cell office:value-type="float" office:value="2454253.5" table:style-name="ce4">
            <text:p><text:s/>2.454.253,50<text:s/></text:p>
          </table:table-cell>
          <table:table-cell office:value-type="float" office:value="704080.85999999987" table:formula="of:=[.C361]-[.D361]" table:style-name="ce4">
            <text:p><text:s/>704.080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a</text:p>
          </table:table-cell>
          <table:table-cell office:value-type="string" table:style-name="ce43">
            <text:p>B.2.B.1.12.C.1) Altri servizi non sanitari esternalizzati (1)</text:p>
          </table:table-cell>
          <table:table-cell office:value-type="float" office:value="1833414.13" table:style-name="ce18">
            <text:p><text:s/>1.833.414,13<text:s/></text:p>
          </table:table-cell>
          <table:table-cell office:value-type="float" office:value="1378150.36" table:style-name="ce18">
            <text:p><text:s/>1.378.150,36<text:s/></text:p>
          </table:table-cell>
          <table:table-cell office:value-type="float" office:value="455263.76999999979" table:formula="of:=[.C362]-[.D362]" table:style-name="ce18">
            <text:p><text:s/>455.263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b</text:p>
          </table:table-cell>
          <table:table-cell office:value-type="string" table:style-name="ce43">
            <text:p>B.2.B.1.12.C.2) Altri servizi non sanitari da privato: altro (2)</text:p>
          </table:table-cell>
          <table:table-cell office:value-type="float" office:value="1324920.23" table:style-name="ce18">
            <text:p><text:s/>1.324.920,23<text:s/></text:p>
          </table:table-cell>
          <table:table-cell office:value-type="float" office:value="1076103.1399999999" table:style-name="ce18">
            <text:p><text:s/>1.076.103,14<text:s/></text:p>
          </table:table-cell>
          <table:table-cell office:value-type="float" office:value="248817.09000000008" table:formula="of:=[.C363]-[.D363]" table:style-name="ce18">
            <text:p><text:s/>248.817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50</text:p>
          </table:table-cell>
          <table:table-cell office:value-type="string" table:style-name="ce7">
            <text:p>B.2.B.2) <text:s/>Consulenze, Collaborazioni, Interinale e altre prestazioni di lavoro non sanitarie</text:p>
          </table:table-cell>
          <table:table-cell office:value-type="float" office:value="1304574.19" table:style-name="ce4">
            <text:p><text:s/>1.304.574,19<text:s/></text:p>
          </table:table-cell>
          <table:table-cell office:value-type="float" office:value="1406590.37" table:style-name="ce4">
            <text:p><text:s/>1.406.590,37<text:s/></text:p>
          </table:table-cell>
          <table:table-cell office:value-type="float" office:value="-102016.18000000017" table:formula="of:=[.C364]-[.D364]" table:style-name="ce4">
            <text:p>-102.016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60</text:p>
          </table:table-cell>
          <table:table-cell office:value-type="string" table:style-name="ce38">
            <text:p>B.2.B.2.1) Consulenze non sanitari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65]-[.D365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6]-[.D3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80</text:p>
          </table:table-cell>
          <table:table-cell office:value-type="string" table:style-name="ce8">
            <text:p>B.2.B.2.3) Consulenze, Collaborazioni, Interinale e altre prestazioni di lavoro non sanitarie da privato</text:p>
          </table:table-cell>
          <table:table-cell office:value-type="float" office:value="1232757.8799999999" table:style-name="ce4">
            <text:p><text:s/>1.232.757,88<text:s/></text:p>
          </table:table-cell>
          <table:table-cell office:value-type="float" office:value="1341231.6100000001" table:style-name="ce4">
            <text:p><text:s/>1.341.231,61<text:s/></text:p>
          </table:table-cell>
          <table:table-cell office:value-type="float" office:value="-108473.73000000021" table:formula="of:=[.C367]-[.D367]" table:style-name="ce4">
            <text:p>-108.47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90</text:p>
          </table:table-cell>
          <table:table-cell office:value-type="string" table:style-name="ce23">
            <text:p>B.2.B.2.3.A) Consulenze non sanitarie da privato</text:p>
          </table:table-cell>
          <table:table-cell office:value-type="float" office:value="74732.039999999994" table:style-name="ce18">
            <text:p><text:s/>74.732,04<text:s/></text:p>
          </table:table-cell>
          <table:table-cell office:value-type="float" office:value="24430.13" table:style-name="ce18">
            <text:p><text:s/>24.430,13<text:s/></text:p>
          </table:table-cell>
          <table:table-cell office:value-type="float" office:value="50301.909999999989" table:formula="of:=[.C368]-[.D368]" table:style-name="ce18">
            <text:p><text:s/>50.301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00</text:p>
          </table:table-cell>
          <table:table-cell office:value-type="string" table:style-name="ce23">
            <text:p>B.2.B.2.3.B) Collaborazioni coordinate e continuative non sanitarie da privato</text:p>
          </table:table-cell>
          <table:table-cell office:value-type="float" office:value="192548.83" table:style-name="ce18">
            <text:p><text:s/>192.548,83<text:s/></text:p>
          </table:table-cell>
          <table:table-cell office:value-type="float" office:value="558642.75" table:style-name="ce18">
            <text:p><text:s/>558.642,75<text:s/></text:p>
          </table:table-cell>
          <table:table-cell office:value-type="float" office:value="-366093.92000000004" table:formula="of:=[.C369]-[.D369]" table:style-name="ce18">
            <text:p>-366.093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10</text:p>
          </table:table-cell>
          <table:table-cell office:value-type="string" table:style-name="ce23">
            <text:p>B.2.B.2.3.C) Indennità a personale universitario - area non sanitaria</text:p>
          </table:table-cell>
          <table:table-cell office:value-type="float" office:value="9831.0300000000007" table:style-name="ce18">
            <text:p><text:s/>9.831,03<text:s/></text:p>
          </table:table-cell>
          <table:table-cell office:value-type="float" office:value="4569.93" table:style-name="ce18">
            <text:p><text:s/>4.569,93<text:s/></text:p>
          </table:table-cell>
          <table:table-cell office:value-type="float" office:value="5261.1" table:formula="of:=[.C370]-[.D370]" table:style-name="ce18">
            <text:p><text:s/>5.261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20</text:p>
          </table:table-cell>
          <table:table-cell office:value-type="string" table:style-name="ce23">
            <text:p>B.2.B.2.3.D) Lavoro interinale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1]-[.D3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30</text:p>
          </table:table-cell>
          <table:table-cell office:value-type="string" table:style-name="ce23">
            <text:p>B.2.B.2.3.E) Altre collaborazioni e prestazioni di lavoro - area non sanitaria</text:p>
          </table:table-cell>
          <table:table-cell office:value-type="float" office:value="955645.98" table:style-name="ce18">
            <text:p><text:s/>955.645,98<text:s/></text:p>
          </table:table-cell>
          <table:table-cell office:value-type="float" office:value="753588.8" table:style-name="ce18">
            <text:p><text:s/>753.588,80<text:s/></text:p>
          </table:table-cell>
          <table:table-cell office:value-type="float" office:value="202057.17999999993" table:formula="of:=[.C372]-[.D372]" table:style-name="ce18">
            <text:p><text:s/>202.057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831</text:p>
          </table:table-cell>
          <table:table-cell office:value-type="string" table:style-name="ce36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73]-[.D3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40</text:p>
          </table:table-cell>
          <table:table-cell office:value-type="string" table:style-name="ce8">
            <text:p>B.2.B.2.4) Rimborso oneri stipendiali del personale non sanitario in comando</text:p>
          </table:table-cell>
          <table:table-cell office:value-type="float" office:value="71816.31" table:style-name="ce4">
            <text:p><text:s/>71.816,31<text:s/></text:p>
          </table:table-cell>
          <table:table-cell office:value-type="float" office:value="65358.76" table:style-name="ce4">
            <text:p><text:s/>65.358,76<text:s/></text:p>
          </table:table-cell>
          <table:table-cell office:value-type="float" office:value="6457.5499999999956" table:formula="of:=[.C374]-[.D374]" table:style-name="ce4">
            <text:p><text:s/>6.457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33318.46" table:style-name="ce39">
            <text:p><text:s/>33.318,46<text:s/></text:p>
          </table:table-cell>
          <table:table-cell office:value-type="float" office:value="11691.85" table:style-name="ce39">
            <text:p><text:s/>11.691,85<text:s/></text:p>
          </table:table-cell>
          <table:table-cell office:value-type="float" office:value="21626.61" table:formula="of:=[.C375]-[.D375]" table:style-name="ce39">
            <text:p><text:s/>21.626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60</text:p>
          </table:table-cell>
          <table:table-cell office:value-type="string" table:style-name="ce23">
            <text:p>B.2.B.2.4.B) Rimborso oneri stipendiali personale non sanitario in comando da Regione, soggetti pubblici e da Università</text:p>
          </table:table-cell>
          <table:table-cell office:value-type="float" office:value="7082.5" table:style-name="ce18">
            <text:p><text:s/>7.082,50<text:s/></text:p>
          </table:table-cell>
          <table:table-cell office:value-type="float" office:value="21707.96" table:style-name="ce18">
            <text:p><text:s/>21.707,96<text:s/></text:p>
          </table:table-cell>
          <table:table-cell office:value-type="float" office:value="-14625.46" table:formula="of:=[.C376]-[.D376]" table:style-name="ce18">
            <text:p>-14.625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70</text:p>
          </table:table-cell>
          <table:table-cell office:value-type="string" table:style-name="ce23">
            <text:p>B.2.B.2.4.C) Rimborso oneri stipendiali personale non sanitario in comando da aziende di altre Regioni (Extraregione)</text:p>
          </table:table-cell>
          <table:table-cell office:value-type="float" office:value="31415.35" table:style-name="ce18">
            <text:p><text:s/>31.415,35<text:s/></text:p>
          </table:table-cell>
          <table:table-cell office:value-type="float" office:value="31958.95" table:style-name="ce18">
            <text:p><text:s/>31.958,95<text:s/></text:p>
          </table:table-cell>
          <table:table-cell office:value-type="float" office:value="-543.60000000000218" table:formula="of:=[.C377]-[.D377]" table:style-name="ce18">
            <text:p>-543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80</text:p>
          </table:table-cell>
          <table:table-cell office:value-type="string" table:style-name="ce7">
            <text:p>B.2.B.3) Formazione (esternalizzata e non)</text:p>
          </table:table-cell>
          <table:table-cell office:value-type="float" office:value="80553.52" table:style-name="ce4">
            <text:p><text:s/>80.553,52<text:s/></text:p>
          </table:table-cell>
          <table:table-cell office:value-type="float" office:value="66653.539999999994" table:style-name="ce4">
            <text:p><text:s/>66.653,54<text:s/></text:p>
          </table:table-cell>
          <table:table-cell office:value-type="float" office:value="13899.98000000001" table:formula="of:=[.C378]-[.D378]" table:style-name="ce4">
            <text:p><text:s/>13.899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5648" table:style-name="ce18">
            <text:p><text:s/>5.648,00<text:s/></text:p>
          </table:table-cell>
          <table:table-cell office:value-type="float" office:value="4017.5" table:style-name="ce18">
            <text:p><text:s/>4.017,50<text:s/></text:p>
          </table:table-cell>
          <table:table-cell office:value-type="float" office:value="1630.5" table:formula="of:=[.C379]-[.D379]" table:style-name="ce18">
            <text:p><text:s/>1.630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74905.52" table:style-name="ce18">
            <text:p><text:s/>74.905,52<text:s/></text:p>
          </table:table-cell>
          <table:table-cell office:value-type="float" office:value="62636.04" table:style-name="ce18">
            <text:p><text:s/>62.636,04<text:s/></text:p>
          </table:table-cell>
          <table:table-cell office:value-type="float" office:value="12269.480000000003" table:formula="of:=[.C380]-[.D380]" table:style-name="ce18">
            <text:p><text:s/>12.269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10</text:p>
          </table:table-cell>
          <table:table-cell office:value-type="string" table:style-name="ce5">
            <text:p>B.3) <text:s/>Manutenzione e riparazione (ordinaria esternalizzata)</text:p>
          </table:table-cell>
          <table:table-cell office:value-type="float" office:value="4139425.41" table:style-name="ce4">
            <text:p><text:s/>4.139.425,41<text:s/></text:p>
          </table:table-cell>
          <table:table-cell office:value-type="float" office:value="4518503.34" table:style-name="ce4">
            <text:p><text:s/>4.518.503,34<text:s/></text:p>
          </table:table-cell>
          <table:table-cell office:value-type="float" office:value="-379077.9299999997" table:formula="of:=[.C381]-[.D381]" table:style-name="ce4">
            <text:p>-379.077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20</text:p>
          </table:table-cell>
          <table:table-cell office:value-type="string" table:style-name="ce28">
            <text:p>B.3.A) <text:s/>Manutenzione e riparazione ai fabbricati e loro pertinenze</text:p>
          </table:table-cell>
          <table:table-cell office:value-type="float" office:value="105323.33" table:style-name="ce18">
            <text:p><text:s/>105.323,33<text:s/></text:p>
          </table:table-cell>
          <table:table-cell office:value-type="float" office:value="90496.77" table:style-name="ce18">
            <text:p><text:s/>90.496,77<text:s/></text:p>
          </table:table-cell>
          <table:table-cell office:value-type="float" office:value="14826.559999999998" table:formula="of:=[.C382]-[.D382]" table:style-name="ce18">
            <text:p><text:s/>14.826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30</text:p>
          </table:table-cell>
          <table:table-cell office:value-type="string" table:style-name="ce28">
            <text:p>B.3.B) <text:s/>Manutenzione e riparazione agli impianti e macchinari</text:p>
          </table:table-cell>
          <table:table-cell office:value-type="float" office:value="709327.39" table:style-name="ce18">
            <text:p><text:s/>709.327,39<text:s/></text:p>
          </table:table-cell>
          <table:table-cell office:value-type="float" office:value="770241.15" table:style-name="ce18">
            <text:p><text:s/>770.241,15<text:s/></text:p>
          </table:table-cell>
          <table:table-cell office:value-type="float" office:value="-60913.760000000009" table:formula="of:=[.C383]-[.D383]" table:style-name="ce18">
            <text:p>-60.913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40</text:p>
          </table:table-cell>
          <table:table-cell office:value-type="string" table:style-name="ce28">
            <text:p>B.3.C) <text:s/>Manutenzione e riparazione alle attrezzature sanitarie e scientifiche</text:p>
          </table:table-cell>
          <table:table-cell office:value-type="float" office:value="3322322.56" table:style-name="ce18">
            <text:p><text:s/>3.322.322,56<text:s/></text:p>
          </table:table-cell>
          <table:table-cell office:value-type="float" office:value="3624953.76" table:style-name="ce18">
            <text:p><text:s/>3.624.953,76<text:s/></text:p>
          </table:table-cell>
          <table:table-cell office:value-type="float" office:value="-302631.19999999972" table:formula="of:=[.C384]-[.D384]" table:style-name="ce18">
            <text:p>-302.631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50</text:p>
          </table:table-cell>
          <table:table-cell office:value-type="string" table:style-name="ce28">
            <text:p>B.3.D) <text:s/>Manutenzione e riparazione ai mobili e arredi</text:p>
          </table:table-cell>
          <table:table-cell office:value-type="float" office:value="219.5" table:style-name="ce18">
            <text:p><text:s/>219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.5" table:formula="of:=[.C385]-[.D385]" table:style-name="ce18">
            <text:p><text:s/>219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60</text:p>
          </table:table-cell>
          <table:table-cell office:value-type="string" table:style-name="ce28">
            <text:p>B.3.E) <text:s/>Manutenzione e riparazione agli automezzi</text:p>
          </table:table-cell>
          <table:table-cell office:value-type="float" office:value="543.49" table:style-name="ce18">
            <text:p><text:s/>543,49<text:s/></text:p>
          </table:table-cell>
          <table:table-cell office:value-type="float" office:value="105.51" table:style-name="ce18">
            <text:p><text:s/>105,51<text:s/></text:p>
          </table:table-cell>
          <table:table-cell office:value-type="float" office:value="437.98" table:formula="of:=[.C386]-[.D386]" table:style-name="ce18">
            <text:p><text:s/>437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70</text:p>
          </table:table-cell>
          <table:table-cell office:value-type="string" table:style-name="ce28">
            <text:p>B.3.F) <text:s/>Altre manutenzioni e riparazioni</text:p>
          </table:table-cell>
          <table:table-cell office:value-type="float" office:value="1689.14" table:style-name="ce18">
            <text:p><text:s/>1.689,14<text:s/></text:p>
          </table:table-cell>
          <table:table-cell office:value-type="float" office:value="32706.15" table:style-name="ce18">
            <text:p><text:s/>32.706,15<text:s/></text:p>
          </table:table-cell>
          <table:table-cell office:value-type="float" office:value="-31017.010000000002" table:formula="of:=[.C387]-[.D387]" table:style-name="ce18">
            <text:p>-31.017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980</text:p>
          </table:table-cell>
          <table:table-cell office:value-type="string" table:style-name="ce44">
            <text:p>B.3.G) <text:s/>Manutenzioni e riparazion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88]-[.D38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90</text:p>
          </table:table-cell>
          <table:table-cell office:value-type="string" table:style-name="ce5">
            <text:p>B.4) <text:s text:c="2"/>Godimento di beni di terzi</text:p>
          </table:table-cell>
          <table:table-cell office:value-type="float" office:value="790717.67" table:style-name="ce4">
            <text:p><text:s/>790.717,67<text:s/></text:p>
          </table:table-cell>
          <table:table-cell office:value-type="float" office:value="588206.07999999996" table:style-name="ce4">
            <text:p><text:s/>588.206,08<text:s/></text:p>
          </table:table-cell>
          <table:table-cell office:value-type="float" office:value="202511.59000000008" table:formula="of:=[.C389]-[.D389]" table:style-name="ce4">
            <text:p><text:s/>202.511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00</text:p>
          </table:table-cell>
          <table:table-cell office:value-type="string" table:style-name="ce28">
            <text:p>B.4.A) <text:s/>Fitti passivi</text:p>
          </table:table-cell>
          <table:table-cell office:value-type="float" office:value="219472.74" table:style-name="ce18">
            <text:p><text:s/>219.472,74<text:s/></text:p>
          </table:table-cell>
          <table:table-cell office:value-type="float" office:value="202259.27" table:style-name="ce18">
            <text:p><text:s/>202.259,27<text:s/></text:p>
          </table:table-cell>
          <table:table-cell office:value-type="float" office:value="17213.47" table:formula="of:=[.C390]-[.D390]" table:style-name="ce18">
            <text:p><text:s/>17.213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10</text:p>
          </table:table-cell>
          <table:table-cell office:value-type="string" table:style-name="ce6">
            <text:p>B.4.B) <text:s/>Canoni di noleggio</text:p>
          </table:table-cell>
          <table:table-cell office:value-type="float" office:value="571244.93000000005" table:style-name="ce4">
            <text:p><text:s/>571.244,93<text:s/></text:p>
          </table:table-cell>
          <table:table-cell office:value-type="float" office:value="385946.81" table:style-name="ce4">
            <text:p><text:s/>385.946,81<text:s/></text:p>
          </table:table-cell>
          <table:table-cell office:value-type="float" office:value="185298.12000000005" table:formula="of:=[.C391]-[.D391]" table:style-name="ce4">
            <text:p><text:s/>185.298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20</text:p>
          </table:table-cell>
          <table:table-cell office:value-type="string" table:style-name="ce27">
            <text:p>B.4.B.1) Canoni di noleggio - area sanitaria</text:p>
          </table:table-cell>
          <table:table-cell office:value-type="float" office:value="419453.6" table:style-name="ce18">
            <text:p><text:s/>419.453,60<text:s/></text:p>
          </table:table-cell>
          <table:table-cell office:value-type="float" office:value="262586.53000000003" table:style-name="ce18">
            <text:p><text:s/>262.586,53<text:s/></text:p>
          </table:table-cell>
          <table:table-cell office:value-type="float" office:value="156867.06999999995" table:formula="of:=[.C392]-[.D392]" table:style-name="ce18">
            <text:p><text:s/>156.867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30</text:p>
          </table:table-cell>
          <table:table-cell office:value-type="string" table:style-name="ce27">
            <text:p>B.4.B.2) Canoni di noleggio - area non sanitaria</text:p>
          </table:table-cell>
          <table:table-cell office:value-type="float" office:value="151791.32999999999" table:style-name="ce18">
            <text:p><text:s/>151.791,33<text:s/></text:p>
          </table:table-cell>
          <table:table-cell office:value-type="float" office:value="123360.28" table:style-name="ce18">
            <text:p><text:s/>123.360,28<text:s/></text:p>
          </table:table-cell>
          <table:table-cell office:value-type="float" office:value="28431.049999999988" table:formula="of:=[.C393]-[.D393]" table:style-name="ce18">
            <text:p><text:s/>28.431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40</text:p>
          </table:table-cell>
          <table:table-cell office:value-type="string" table:style-name="ce6">
            <text:p>B.4.C) <text:s/>Canoni di leasing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94]-[.D39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50</text:p>
          </table:table-cell>
          <table:table-cell office:value-type="string" table:style-name="ce27">
            <text:p>B.4.C.1) Canoni di leasing - area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5]-[.D3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0</text:p>
          </table:table-cell>
          <table:table-cell office:value-type="string" table:style-name="ce27">
            <text:p>B.4.C.2) Canoni di leasing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6]-[.D3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1</text:p>
          </table:table-cell>
          <table:table-cell office:value-type="string" table:style-name="ce28">
            <text:p>B.4.D) <text:s/>Canoni di project financin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7]-[.D39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070</text:p>
          </table:table-cell>
          <table:table-cell office:value-type="string" table:style-name="ce44">
            <text:p>B.4.E) <text:s/>Locazioni e nolegg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98]-[.D39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52750068.130000003" table:style-name="ce58">
            <text:p><text:s/>52.750.068,13<text:s/></text:p>
          </table:table-cell>
          <table:table-cell office:value-type="float" office:value="48457697.880000003" table:style-name="ce58">
            <text:p><text:s/>48.457.697,88<text:s/></text:p>
          </table:table-cell>
          <table:table-cell office:value-type="float" office:value="4292370.25" table:formula="of:=[.C399]-[.D399]" table:style-name="ce58">
            <text:p><text:s/>4.292.370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90</text:p>
          </table:table-cell>
          <table:table-cell office:value-type="string" table:style-name="ce5">
            <text:p>B.5) <text:s text:c="2"/>Personale del ruolo sanitario</text:p>
          </table:table-cell>
          <table:table-cell office:value-type="float" office:value="43361095.090000004" table:style-name="ce4">
            <text:p><text:s/>43.361.095,09<text:s/></text:p>
          </table:table-cell>
          <table:table-cell office:value-type="float" office:value="39926869.5" table:style-name="ce4">
            <text:p><text:s/>39.926.869,50<text:s/></text:p>
          </table:table-cell>
          <table:table-cell office:value-type="float" office:value="3434225.5900000036" table:formula="of:=[.C400]-[.D400]" table:style-name="ce4">
            <text:p><text:s/>3.434.225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00</text:p>
          </table:table-cell>
          <table:table-cell office:value-type="string" table:style-name="ce6">
            <text:p>B.5.A) Costo del personale dirigente ruolo sanitario</text:p>
          </table:table-cell>
          <table:table-cell office:value-type="float" office:value="22364306.02" table:style-name="ce4">
            <text:p><text:s/>22.364.306,02<text:s/></text:p>
          </table:table-cell>
          <table:table-cell office:value-type="float" office:value="20354362.280000001" table:style-name="ce4">
            <text:p><text:s/>20.354.362,28<text:s/></text:p>
          </table:table-cell>
          <table:table-cell office:value-type="float" office:value="2009943.7399999984" table:formula="of:=[.C401]-[.D401]" table:style-name="ce4">
            <text:p><text:s/>2.009.943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10</text:p>
          </table:table-cell>
          <table:table-cell office:value-type="string" table:style-name="ce7">
            <text:p>B.5.A.1) Costo del personale dirigente medico</text:p>
          </table:table-cell>
          <table:table-cell office:value-type="float" office:value="18732799.440000001" table:style-name="ce4">
            <text:p><text:s/>18.732.799,44<text:s/></text:p>
          </table:table-cell>
          <table:table-cell office:value-type="float" office:value="17155672.719999999" table:style-name="ce4">
            <text:p><text:s/>17.155.672,72<text:s/></text:p>
          </table:table-cell>
          <table:table-cell office:value-type="float" office:value="1577126.7200000025" table:formula="of:=[.C402]-[.D402]" table:style-name="ce4">
            <text:p><text:s/>1.577.126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18236885.699999999" table:style-name="ce18">
            <text:p><text:s/>18.236.885,70<text:s/></text:p>
          </table:table-cell>
          <table:table-cell office:value-type="float" office:value="16449108.08" table:style-name="ce18">
            <text:p><text:s/>16.449.108,08<text:s/></text:p>
          </table:table-cell>
          <table:table-cell office:value-type="float" office:value="1787777.6199999992" table:formula="of:=[.C403]-[.D403]" table:style-name="ce18">
            <text:p><text:s/>1.787.777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495913.74" table:style-name="ce18">
            <text:p><text:s/>495.913,74<text:s/></text:p>
          </table:table-cell>
          <table:table-cell office:value-type="float" office:value="706564.64" table:style-name="ce18">
            <text:p><text:s/>706.564,64<text:s/></text:p>
          </table:table-cell>
          <table:table-cell office:value-type="float" office:value="-210650.90000000002" table:formula="of:=[.C404]-[.D404]" table:style-name="ce18">
            <text:p>-210.650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5]-[.D4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50</text:p>
          </table:table-cell>
          <table:table-cell office:value-type="string" table:style-name="ce7">
            <text:p>B.5.A.2) Costo del personale dirigente non medico</text:p>
          </table:table-cell>
          <table:table-cell office:value-type="float" office:value="3631506.58" table:style-name="ce4">
            <text:p><text:s/>3.631.506,58<text:s/></text:p>
          </table:table-cell>
          <table:table-cell office:value-type="float" office:value="3198689.56" table:style-name="ce4">
            <text:p><text:s/>3.198.689,56<text:s/></text:p>
          </table:table-cell>
          <table:table-cell office:value-type="float" office:value="432817.02" table:formula="of:=[.C406]-[.D406]" table:style-name="ce4">
            <text:p><text:s/>432.817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3322769.76" table:style-name="ce18">
            <text:p><text:s/>3.322.769,76<text:s/></text:p>
          </table:table-cell>
          <table:table-cell office:value-type="float" office:value="2973702.01" table:style-name="ce18">
            <text:p><text:s/>2.973.702,01<text:s/></text:p>
          </table:table-cell>
          <table:table-cell office:value-type="float" office:value="349067.75" table:formula="of:=[.C407]-[.D407]" table:style-name="ce18">
            <text:p><text:s/>349.067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308736.82" table:style-name="ce18">
            <text:p><text:s/>308.736,82<text:s/></text:p>
          </table:table-cell>
          <table:table-cell office:value-type="float" office:value="224987.55" table:style-name="ce18">
            <text:p><text:s/>224.987,55<text:s/></text:p>
          </table:table-cell>
          <table:table-cell office:value-type="float" office:value="83749.270000000019" table:formula="of:=[.C408]-[.D408]" table:style-name="ce18">
            <text:p><text:s/>83.749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9]-[.D4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90</text:p>
          </table:table-cell>
          <table:table-cell office:value-type="string" table:style-name="ce6">
            <text:p>B.5.B) Costo del personale comparto ruolo sanitario</text:p>
          </table:table-cell>
          <table:table-cell office:value-type="float" office:value="20996789.07" table:style-name="ce4">
            <text:p><text:s/>20.996.789,07<text:s/></text:p>
          </table:table-cell>
          <table:table-cell office:value-type="float" office:value="19572507.219999999" table:style-name="ce4">
            <text:p><text:s/>19.572.507,22<text:s/></text:p>
          </table:table-cell>
          <table:table-cell office:value-type="float" office:value="1424281.8500000015" table:formula="of:=[.C410]-[.D410]" table:style-name="ce4">
            <text:p><text:s/>1.424.281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00</text:p>
          </table:table-cell>
          <table:table-cell office:value-type="string" table:style-name="ce27">
            <text:p>B.5.B.1) Costo del personale comparto ruolo sanitario - tempo indeterminato</text:p>
          </table:table-cell>
          <table:table-cell office:value-type="float" office:value="18049498.77" table:style-name="ce18">
            <text:p><text:s/>18.049.498,77<text:s/></text:p>
          </table:table-cell>
          <table:table-cell office:value-type="float" office:value="16933733.41" table:style-name="ce18">
            <text:p><text:s/>16.933.733,41<text:s/></text:p>
          </table:table-cell>
          <table:table-cell office:value-type="float" office:value="1115765.3599999994" table:formula="of:=[.C411]-[.D411]" table:style-name="ce18">
            <text:p><text:s/>1.115.765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10</text:p>
          </table:table-cell>
          <table:table-cell office:value-type="string" table:style-name="ce27">
            <text:p>B.5.B.2) Costo del personale comparto ruolo sanitario - tempo determinato</text:p>
          </table:table-cell>
          <table:table-cell office:value-type="float" office:value="445648.71" table:style-name="ce18">
            <text:p><text:s/>445.648,71<text:s/></text:p>
          </table:table-cell>
          <table:table-cell office:value-type="float" office:value="1285847.0900000001" table:style-name="ce18">
            <text:p><text:s/>1.285.847,09<text:s/></text:p>
          </table:table-cell>
          <table:table-cell office:value-type="float" office:value="-840198.38000000012" table:formula="of:=[.C412]-[.D412]" table:style-name="ce18">
            <text:p>-840.198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20</text:p>
          </table:table-cell>
          <table:table-cell office:value-type="string" table:style-name="ce27">
            <text:p>B.5.B.3) Costo del personale comparto ruolo sanitario - altro</text:p>
          </table:table-cell>
          <table:table-cell office:value-type="float" office:value="2501641.59" table:style-name="ce18">
            <text:p><text:s/>2.501.641,59<text:s/></text:p>
          </table:table-cell>
          <table:table-cell office:value-type="float" office:value="1352926.72" table:style-name="ce18">
            <text:p><text:s/>1.352.926,72<text:s/></text:p>
          </table:table-cell>
          <table:table-cell office:value-type="float" office:value="1148714.8699999999" table:formula="of:=[.C413]-[.D413]" table:style-name="ce18">
            <text:p><text:s/>1.148.714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30</text:p>
          </table:table-cell>
          <table:table-cell office:value-type="string" table:style-name="ce5">
            <text:p>B.6) <text:s text:c="2"/>Personale del ruolo professionale</text:p>
          </table:table-cell>
          <table:table-cell office:value-type="float" office:value="107258.62" table:style-name="ce4">
            <text:p><text:s/>107.258,62<text:s/></text:p>
          </table:table-cell>
          <table:table-cell office:value-type="float" office:value="181355.41" table:style-name="ce4">
            <text:p><text:s/>181.355,41<text:s/></text:p>
          </table:table-cell>
          <table:table-cell office:value-type="float" office:value="-74096.790000000008" table:formula="of:=[.C414]-[.D414]" table:style-name="ce4">
            <text:p>-74.0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40</text:p>
          </table:table-cell>
          <table:table-cell office:value-type="string" table:style-name="ce6">
            <text:p>B.6.A) Costo del personale dirigente ruolo professionale</text:p>
          </table:table-cell>
          <table:table-cell office:value-type="float" office:value="107258.62" table:style-name="ce4">
            <text:p><text:s/>107.258,62<text:s/></text:p>
          </table:table-cell>
          <table:table-cell office:value-type="float" office:value="181355.41" table:style-name="ce4">
            <text:p><text:s/>181.355,41<text:s/></text:p>
          </table:table-cell>
          <table:table-cell office:value-type="float" office:value="-74096.790000000008" table:formula="of:=[.C415]-[.D415]" table:style-name="ce4">
            <text:p>-74.0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50</text:p>
          </table:table-cell>
          <table:table-cell office:value-type="string" table:style-name="ce27">
            <text:p>B.6.A.1) Costo del personale dirigente ruolo professionale - tempo indeterminato</text:p>
          </table:table-cell>
          <table:table-cell office:value-type="float" office:value="107258.62" table:style-name="ce18">
            <text:p><text:s/>107.258,62<text:s/></text:p>
          </table:table-cell>
          <table:table-cell office:value-type="float" office:value="181355.41" table:style-name="ce18">
            <text:p><text:s/>181.355,41<text:s/></text:p>
          </table:table-cell>
          <table:table-cell office:value-type="float" office:value="-74096.790000000008" table:formula="of:=[.C416]-[.D416]" table:style-name="ce18">
            <text:p>-74.0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60</text:p>
          </table:table-cell>
          <table:table-cell office:value-type="string" table:style-name="ce27">
            <text:p>B.6.A.2) Costo del personale dirigente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7]-[.D4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70</text:p>
          </table:table-cell>
          <table:table-cell office:value-type="string" table:style-name="ce27">
            <text:p>B.6.A.3) Costo del personale dirigente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8]-[.D4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19]-[.D41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90</text:p>
          </table:table-cell>
          <table:table-cell office:value-type="string" table:style-name="ce27">
            <text:p>B.6.B.1) Costo del personale comparto ruolo professionale - tempo in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0]-[.D4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00</text:p>
          </table:table-cell>
          <table:table-cell office:value-type="string" table:style-name="ce27">
            <text:p>B.6.B.2) Costo del personale comparto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1]-[.D4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10</text:p>
          </table:table-cell>
          <table:table-cell office:value-type="string" table:style-name="ce27">
            <text:p>B.6.B.3) Costo del personale comparto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2]-[.D4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20</text:p>
          </table:table-cell>
          <table:table-cell office:value-type="string" table:style-name="ce5">
            <text:p>B.7) <text:s text:c="2"/>Personale del ruolo tecnico</text:p>
          </table:table-cell>
          <table:table-cell office:value-type="float" office:value="4816462.01" table:style-name="ce4">
            <text:p><text:s/>4.816.462,01<text:s/></text:p>
          </table:table-cell>
          <table:table-cell office:value-type="float" office:value="4500198.95" table:style-name="ce4">
            <text:p><text:s/>4.500.198,95<text:s/></text:p>
          </table:table-cell>
          <table:table-cell office:value-type="float" office:value="316263.05999999959" table:formula="of:=[.C423]-[.D423]" table:style-name="ce4">
            <text:p><text:s/>316.263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30</text:p>
          </table:table-cell>
          <table:table-cell office:value-type="string" table:style-name="ce6">
            <text:p>B.7.A) Costo del personale dirigente ruolo tecnico</text:p>
          </table:table-cell>
          <table:table-cell office:value-type="float" office:value="139577.62" table:style-name="ce4">
            <text:p><text:s/>139.577,62<text:s/></text:p>
          </table:table-cell>
          <table:table-cell office:value-type="float" office:value="114242.69" table:style-name="ce4">
            <text:p><text:s/>114.242,69<text:s/></text:p>
          </table:table-cell>
          <table:table-cell office:value-type="float" office:value="25334.929999999993" table:formula="of:=[.C424]-[.D424]" table:style-name="ce4">
            <text:p><text:s/>25.334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40</text:p>
          </table:table-cell>
          <table:table-cell office:value-type="string" table:style-name="ce27">
            <text:p>B.7.A.1) Costo del personale dirigente ruolo tecnico - tempo indeterminato</text:p>
          </table:table-cell>
          <table:table-cell office:value-type="float" office:value="139577.62" table:style-name="ce18">
            <text:p><text:s/>139.577,62<text:s/></text:p>
          </table:table-cell>
          <table:table-cell office:value-type="float" office:value="114242.69" table:style-name="ce18">
            <text:p><text:s/>114.242,69<text:s/></text:p>
          </table:table-cell>
          <table:table-cell office:value-type="float" office:value="25334.929999999993" table:formula="of:=[.C425]-[.D425]" table:style-name="ce18">
            <text:p><text:s/>25.334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50</text:p>
          </table:table-cell>
          <table:table-cell office:value-type="string" table:style-name="ce27">
            <text:p>B.7.A.2) Costo del personale dirigente ruolo tecnic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6]-[.D4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60</text:p>
          </table:table-cell>
          <table:table-cell office:value-type="string" table:style-name="ce27">
            <text:p>B.7.A.3) Costo del personale dirigente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7]-[.D42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70</text:p>
          </table:table-cell>
          <table:table-cell office:value-type="string" table:style-name="ce6">
            <text:p>B.7.B) Costo del personale comparto ruolo tecnico</text:p>
          </table:table-cell>
          <table:table-cell office:value-type="float" office:value="4676884.3899999997" table:style-name="ce4">
            <text:p><text:s/>4.676.884,39<text:s/></text:p>
          </table:table-cell>
          <table:table-cell office:value-type="float" office:value="4385956.26" table:style-name="ce4">
            <text:p><text:s/>4.385.956,26<text:s/></text:p>
          </table:table-cell>
          <table:table-cell office:value-type="float" office:value="290928.12999999989" table:formula="of:=[.C428]-[.D428]" table:style-name="ce4">
            <text:p><text:s/>290.928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80</text:p>
          </table:table-cell>
          <table:table-cell office:value-type="string" table:style-name="ce27">
            <text:p>B.7.B.1) Costo del personale comparto ruolo tecnico - tempo indeterminato</text:p>
          </table:table-cell>
          <table:table-cell office:value-type="float" office:value="4639429.6900000004" table:style-name="ce18">
            <text:p><text:s/>4.639.429,69<text:s/></text:p>
          </table:table-cell>
          <table:table-cell office:value-type="float" office:value="4211318.75" table:style-name="ce18">
            <text:p><text:s/>4.211.318,75<text:s/></text:p>
          </table:table-cell>
          <table:table-cell office:value-type="float" office:value="428110.94000000041" table:formula="of:=[.C429]-[.D429]" table:style-name="ce18">
            <text:p><text:s/>428.110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90</text:p>
          </table:table-cell>
          <table:table-cell office:value-type="string" table:style-name="ce27">
            <text:p>B.7.B.2) Costo del personale comparto ruolo tecnico - tempo determinato</text:p>
          </table:table-cell>
          <table:table-cell office:value-type="float" office:value="37454.699999999997" table:style-name="ce18">
            <text:p><text:s/>37.454,70<text:s/></text:p>
          </table:table-cell>
          <table:table-cell office:value-type="float" office:value="174637.51" table:style-name="ce18">
            <text:p><text:s/>174.637,51<text:s/></text:p>
          </table:table-cell>
          <table:table-cell office:value-type="float" office:value="-137182.81" table:formula="of:=[.C430]-[.D430]" table:style-name="ce18">
            <text:p>-137.182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00</text:p>
          </table:table-cell>
          <table:table-cell office:value-type="string" table:style-name="ce27">
            <text:p>B.7.B.3) Costo del personale comparto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1]-[.D4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10</text:p>
          </table:table-cell>
          <table:table-cell office:value-type="string" table:style-name="ce5">
            <text:p>B.8) <text:s text:c="2"/>Personale del ruolo amministrativo</text:p>
          </table:table-cell>
          <table:table-cell office:value-type="float" office:value="4465252.41" table:style-name="ce4">
            <text:p><text:s/>4.465.252,41<text:s/></text:p>
          </table:table-cell>
          <table:table-cell office:value-type="float" office:value="3849274.02" table:style-name="ce4">
            <text:p><text:s/>3.849.274,02<text:s/></text:p>
          </table:table-cell>
          <table:table-cell office:value-type="float" office:value="615978.39000000013" table:formula="of:=[.C432]-[.D432]" table:style-name="ce4">
            <text:p><text:s/>615.978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20</text:p>
          </table:table-cell>
          <table:table-cell office:value-type="string" table:style-name="ce6">
            <text:p>B.8.A) Costo del personale dirigente ruolo amministrativo</text:p>
          </table:table-cell>
          <table:table-cell office:value-type="float" office:value="530644.42000000004" table:style-name="ce4">
            <text:p><text:s/>530.644,42<text:s/></text:p>
          </table:table-cell>
          <table:table-cell office:value-type="float" office:value="556258.37" table:style-name="ce4">
            <text:p><text:s/>556.258,37<text:s/></text:p>
          </table:table-cell>
          <table:table-cell office:value-type="float" office:value="-25613.949999999953" table:formula="of:=[.C433]-[.D433]" table:style-name="ce4">
            <text:p>-25.613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30</text:p>
          </table:table-cell>
          <table:table-cell office:value-type="string" table:style-name="ce27">
            <text:p>B.8.A.1) Costo del personale dirigente ruolo amministrativo - tempo indeterminato</text:p>
          </table:table-cell>
          <table:table-cell office:value-type="float" office:value="500332.15" table:style-name="ce18">
            <text:p><text:s/>500.332,15<text:s/></text:p>
          </table:table-cell>
          <table:table-cell office:value-type="float" office:value="397121.62" table:style-name="ce18">
            <text:p><text:s/>397.121,62<text:s/></text:p>
          </table:table-cell>
          <table:table-cell office:value-type="float" office:value="103210.53000000003" table:formula="of:=[.C434]-[.D434]" table:style-name="ce18">
            <text:p><text:s/>103.210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40</text:p>
          </table:table-cell>
          <table:table-cell office:value-type="string" table:style-name="ce27">
            <text:p>B.8.A.2) Costo del personale dirigente ruolo amministrativo - tempo determinato</text:p>
          </table:table-cell>
          <table:table-cell office:value-type="float" office:value="30312.27" table:style-name="ce18">
            <text:p><text:s/>30.312,27<text:s/></text:p>
          </table:table-cell>
          <table:table-cell office:value-type="float" office:value="159136.75" table:style-name="ce18">
            <text:p><text:s/>159.136,75<text:s/></text:p>
          </table:table-cell>
          <table:table-cell office:value-type="float" office:value="-128824.48" table:formula="of:=[.C435]-[.D435]" table:style-name="ce18">
            <text:p>-128.824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50</text:p>
          </table:table-cell>
          <table:table-cell office:value-type="string" table:style-name="ce27">
            <text:p>B.8.A.3) Costo del personale dirigente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6]-[.D4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60</text:p>
          </table:table-cell>
          <table:table-cell office:value-type="string" table:style-name="ce6">
            <text:p>B.8.B) Costo del personale comparto ruolo amministrativo</text:p>
          </table:table-cell>
          <table:table-cell office:value-type="float" office:value="3934607.99" table:style-name="ce4">
            <text:p><text:s/>3.934.607,99<text:s/></text:p>
          </table:table-cell>
          <table:table-cell office:value-type="float" office:value="3293015.65" table:style-name="ce4">
            <text:p><text:s/>3.293.015,65<text:s/></text:p>
          </table:table-cell>
          <table:table-cell office:value-type="float" office:value="641592.34000000032" table:formula="of:=[.C437]-[.D437]" table:style-name="ce4">
            <text:p><text:s/>641.592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70</text:p>
          </table:table-cell>
          <table:table-cell office:value-type="string" table:style-name="ce27">
            <text:p>B.8.B.1) Costo del personale comparto ruolo amministrativo - tempo indeterminato</text:p>
          </table:table-cell>
          <table:table-cell office:value-type="float" office:value="3293434.29" table:style-name="ce18">
            <text:p><text:s/>3.293.434,29<text:s/></text:p>
          </table:table-cell>
          <table:table-cell office:value-type="float" office:value="2875446.37" table:style-name="ce18">
            <text:p><text:s/>2.875.446,37<text:s/></text:p>
          </table:table-cell>
          <table:table-cell office:value-type="float" office:value="417987.91999999993" table:formula="of:=[.C438]-[.D438]" table:style-name="ce18">
            <text:p><text:s/>417.987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80</text:p>
          </table:table-cell>
          <table:table-cell office:value-type="string" table:style-name="ce27">
            <text:p>B.8.B.2) Costo del personale comparto ruolo amministrativo - tempo determinato</text:p>
          </table:table-cell>
          <table:table-cell office:value-type="float" office:value="641173.69999999995" table:style-name="ce18">
            <text:p><text:s/>641.173,70<text:s/></text:p>
          </table:table-cell>
          <table:table-cell office:value-type="float" office:value="417569.28000000003" table:style-name="ce18">
            <text:p><text:s/>417.569,28<text:s/></text:p>
          </table:table-cell>
          <table:table-cell office:value-type="float" office:value="223604.41999999993" table:formula="of:=[.C439]-[.D439]" table:style-name="ce18">
            <text:p><text:s/>223.604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90</text:p>
          </table:table-cell>
          <table:table-cell office:value-type="string" table:style-name="ce27">
            <text:p>B.8.B.3) Costo del personale comparto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0]-[.D4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00</text:p>
          </table:table-cell>
          <table:table-cell office:value-type="string" table:style-name="ce5">
            <text:p>B.9) <text:s text:c="2"/>Oneri diversi di gestione</text:p>
          </table:table-cell>
          <table:table-cell office:value-type="float" office:value="1312182.6599999999" table:style-name="ce4">
            <text:p><text:s/>1.312.182,66<text:s/></text:p>
          </table:table-cell>
          <table:table-cell office:value-type="float" office:value="2098142.1800000002" table:style-name="ce4">
            <text:p><text:s/>2.098.142,18<text:s/></text:p>
          </table:table-cell>
          <table:table-cell office:value-type="float" office:value="-785959.52000000025" table:formula="of:=[.C441]-[.D441]" table:style-name="ce4">
            <text:p>-785.959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10</text:p>
          </table:table-cell>
          <table:table-cell office:value-type="string" table:style-name="ce28">
            <text:p>B.9.A) <text:s/>Imposte e tasse (escluso IRAP e IRES)</text:p>
          </table:table-cell>
          <table:table-cell office:value-type="float" office:value="596576.05000000005" table:style-name="ce18">
            <text:p><text:s/>596.576,05<text:s/></text:p>
          </table:table-cell>
          <table:table-cell office:value-type="float" office:value="1095334.8500000001" table:style-name="ce18">
            <text:p><text:s/>1.095.334,85<text:s/></text:p>
          </table:table-cell>
          <table:table-cell office:value-type="float" office:value="-498758.80000000005" table:formula="of:=[.C442]-[.D442]" table:style-name="ce18">
            <text:p>-498.758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20</text:p>
          </table:table-cell>
          <table:table-cell office:value-type="string" table:style-name="ce28">
            <text:p>B.9.B) <text:s/>Perdite su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3]-[.D4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30</text:p>
          </table:table-cell>
          <table:table-cell office:value-type="string" table:style-name="ce6">
            <text:p>B.9.C) Altri oneri diversi di gestione</text:p>
          </table:table-cell>
          <table:table-cell office:value-type="float" office:value="715606.61" table:style-name="ce4">
            <text:p><text:s/>715.606,61<text:s/></text:p>
          </table:table-cell>
          <table:table-cell office:value-type="float" office:value="1002807.33" table:style-name="ce4">
            <text:p><text:s/>1.002.807,33<text:s/></text:p>
          </table:table-cell>
          <table:table-cell office:value-type="float" office:value="-287200.71999999997" table:formula="of:=[.C444]-[.D444]" table:style-name="ce4">
            <text:p>-287.200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40</text:p>
          </table:table-cell>
          <table:table-cell office:value-type="string" table:style-name="ce27">
            <text:p>B.9.C.1) <text:s/>Indennità, rimborso spese e oneri sociali per gli Organi Direttivi e Collegio Sindacale</text:p>
          </table:table-cell>
          <table:table-cell office:value-type="float" office:value="672981.08" table:style-name="ce18">
            <text:p><text:s/>672.981,08<text:s/></text:p>
          </table:table-cell>
          <table:table-cell office:value-type="float" office:value="805823.39" table:style-name="ce18">
            <text:p><text:s/>805.823,39<text:s/></text:p>
          </table:table-cell>
          <table:table-cell office:value-type="float" office:value="-132842.31000000006" table:formula="of:=[.C445]-[.D445]" table:style-name="ce18">
            <text:p>-132.842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0</text:p>
          </table:table-cell>
          <table:table-cell office:value-type="string" table:style-name="ce27">
            <text:p>B.9.C.2) <text:s/>Altri oneri diversi di gestione</text:p>
          </table:table-cell>
          <table:table-cell office:value-type="float" office:value="41425.53" table:style-name="ce18">
            <text:p><text:s/>41.425,53<text:s/></text:p>
          </table:table-cell>
          <table:table-cell office:value-type="float" office:value="195483" table:style-name="ce18">
            <text:p><text:s/>195.483,00<text:s/></text:p>
          </table:table-cell>
          <table:table-cell office:value-type="float" office:value="-154057.47" table:formula="of:=[.C446]-[.D446]" table:style-name="ce18">
            <text:p>-154.057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551</text:p>
          </table:table-cell>
          <table:table-cell office:value-type="string" table:style-name="ce40">
            <text:p>B.9.C.3) <text:s/>Altri oneri diversi di gestion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447]-[.D447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2</text:p>
          </table:table-cell>
          <table:table-cell office:value-type="string" table:style-name="ce27">
            <text:p>B.9.C.4) <text:s/>Altri oneri diversi di gestione - per Autoassicurazione</text:p>
          </table:table-cell>
          <table:table-cell office:value-type="float" office:value="1200" table:style-name="ce18">
            <text:p><text:s/>1.200,00<text:s/></text:p>
          </table:table-cell>
          <table:table-cell office:value-type="float" office:value="1500.94" table:style-name="ce18">
            <text:p><text:s/>1.500,94<text:s/></text:p>
          </table:table-cell>
          <table:table-cell office:value-type="float" office:value="-300.94000000000005" table:formula="of:=[.C448]-[.D448]" table:style-name="ce18">
            <text:p>-300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380237.4500000002" table:style-name="ce58">
            <text:p><text:s/>7.380.237,45<text:s/></text:p>
          </table:table-cell>
          <table:table-cell office:value-type="float" office:value="6654409" table:style-name="ce58">
            <text:p><text:s/>6.654.409,00<text:s/></text:p>
          </table:table-cell>
          <table:table-cell office:value-type="float" office:value="725828.45000000019" table:formula="of:=[.C449]-[.D449]" table:style-name="ce58">
            <text:p><text:s/>725.828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70</text:p>
          </table:table-cell>
          <table:table-cell office:value-type="string" table:style-name="ce5">
            <text:p>B.10) Ammortamenti delle immobilizzazioni immateriali</text:p>
          </table:table-cell>
          <table:table-cell office:value-type="float" office:value="240197.84" table:style-name="ce4">
            <text:p><text:s/>240.197,84<text:s/></text:p>
          </table:table-cell>
          <table:table-cell office:value-type="float" office:value="223970.07" table:style-name="ce4">
            <text:p><text:s/>223.970,07<text:s/></text:p>
          </table:table-cell>
          <table:table-cell office:value-type="float" office:value="16227.76999999999" table:formula="of:=[.C450]-[.D450]" table:style-name="ce4">
            <text:p><text:s/>16.227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a</text:p>
          </table:table-cell>
          <table:table-cell office:value-type="string" table:style-name="ce28">
            <text:p>B.10.A) Costi di impianto e di ampliamen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1]-[.D4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b</text:p>
          </table:table-cell>
          <table:table-cell office:value-type="string" table:style-name="ce28">
            <text:p>B.10.B) Costi di ricerca e svilupp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2]-[.D4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c</text:p>
          </table:table-cell>
          <table:table-cell office:value-type="string" table:style-name="ce28">
            <text:p>B.10.C) Diritti di brevetto e diritti di utilizzazione delle opere d'ingegno</text:p>
          </table:table-cell>
          <table:table-cell office:value-type="float" office:value="196010.37" table:style-name="ce18">
            <text:p><text:s/>196.010,37<text:s/></text:p>
          </table:table-cell>
          <table:table-cell office:value-type="float" office:value="193778.73" table:style-name="ce18">
            <text:p><text:s/>193.778,73<text:s/></text:p>
          </table:table-cell>
          <table:table-cell office:value-type="float" office:value="2231.6399999999849" table:formula="of:=[.C453]-[.D453]" table:style-name="ce18">
            <text:p><text:s/>2.231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d</text:p>
          </table:table-cell>
          <table:table-cell office:value-type="string" table:style-name="ce28">
            <text:p>B.10.D) Concessioni, licenze, marchi e diritti simili</text:p>
          </table:table-cell>
          <table:table-cell office:value-type="float" office:value="37346.75" table:style-name="ce18">
            <text:p><text:s/>37.346,75<text:s/></text:p>
          </table:table-cell>
          <table:table-cell office:value-type="float" office:value="23350.62" table:style-name="ce18">
            <text:p><text:s/>23.350,62<text:s/></text:p>
          </table:table-cell>
          <table:table-cell office:value-type="float" office:value="13996.130000000001" table:formula="of:=[.C454]-[.D454]" table:style-name="ce18">
            <text:p><text:s/>13.996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e</text:p>
          </table:table-cell>
          <table:table-cell office:value-type="string" table:style-name="ce28">
            <text:p>B.10.E) Migliorie su beni di terzi</text:p>
          </table:table-cell>
          <table:table-cell office:value-type="float" office:value="6840.72" table:style-name="ce18">
            <text:p><text:s/>6.840,72<text:s/></text:p>
          </table:table-cell>
          <table:table-cell office:value-type="float" office:value="6840.72" table:style-name="ce18">
            <text:p><text:s/>6.840,72<text:s/></text:p>
          </table:table-cell>
          <table:table-cell office:value-type="float" office:value="0" table:formula="of:=[.C455]-[.D4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f</text:p>
          </table:table-cell>
          <table:table-cell office:value-type="string" table:style-name="ce28">
            <text:p>B.10.F) Pubbl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6]-[.D4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g</text:p>
          </table:table-cell>
          <table:table-cell office:value-type="string" table:style-name="ce28">
            <text:p>B.10.G) Altre immobilizzazioni im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7]-[.D4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80</text:p>
          </table:table-cell>
          <table:table-cell office:value-type="string" table:style-name="ce5">
            <text:p>B.11) Ammortamenti delle immobilizzazioni materiali</text:p>
          </table:table-cell>
          <table:table-cell office:value-type="float" office:value="7140039.6100000003" table:style-name="ce4">
            <text:p><text:s/>7.140.039,61<text:s/></text:p>
          </table:table-cell>
          <table:table-cell office:value-type="float" office:value="6430438.9299999997" table:style-name="ce4">
            <text:p><text:s/>6.430.438,93<text:s/></text:p>
          </table:table-cell>
          <table:table-cell office:value-type="float" office:value="709600.68000000063" table:formula="of:=[.C458]-[.D458]" table:style-name="ce4">
            <text:p><text:s/>709.600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90</text:p>
          </table:table-cell>
          <table:table-cell office:value-type="string" table:style-name="ce6">
            <text:p>B.11.A) Ammortamento dei fabbricati</text:p>
          </table:table-cell>
          <table:table-cell office:value-type="float" office:value="1612476.2" table:style-name="ce4">
            <text:p><text:s/>1.612.476,20<text:s/></text:p>
          </table:table-cell>
          <table:table-cell office:value-type="float" office:value="1597190.33" table:style-name="ce4">
            <text:p><text:s/>1.597.190,33<text:s/></text:p>
          </table:table-cell>
          <table:table-cell office:value-type="float" office:value="15285.869999999879" table:formula="of:=[.C459]-[.D459]" table:style-name="ce4">
            <text:p><text:s/>15.285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00</text:p>
          </table:table-cell>
          <table:table-cell office:value-type="string" table:style-name="ce7">
            <text:p>B.11.A.1) Ammortamenti fabbricati non strumentali (disponibili)</text:p>
          </table:table-cell>
          <table:table-cell office:value-type="float" office:value="20675.580000000002" table:style-name="ce4">
            <text:p><text:s/>20.675,58<text:s/></text:p>
          </table:table-cell>
          <table:table-cell office:value-type="float" office:value="21448.5" table:style-name="ce4">
            <text:p><text:s/>21.448,50<text:s/></text:p>
          </table:table-cell>
          <table:table-cell office:value-type="float" office:value="-772.91999999999825" table:formula="of:=[.C460]-[.D460]" table:style-name="ce4">
            <text:p>-77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0675.580000000002" table:style-name="ce18">
            <text:p><text:s/>20.675,58<text:s/></text:p>
          </table:table-cell>
          <table:table-cell office:value-type="float" office:value="21448.5" table:style-name="ce18">
            <text:p><text:s/>21.448,50<text:s/></text:p>
          </table:table-cell>
          <table:table-cell office:value-type="float" office:value="-772.91999999999825" table:formula="of:=[.C461]-[.D461]" table:style-name="ce18">
            <text:p>-77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2]-[.D4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10</text:p>
          </table:table-cell>
          <table:table-cell office:value-type="string" table:style-name="ce7">
            <text:p>B.11.A.2) Ammortamenti fabbricati strumentali (indisponibili)</text:p>
          </table:table-cell>
          <table:table-cell office:value-type="float" office:value="1591800.62" table:style-name="ce4">
            <text:p><text:s/>1.591.800,62<text:s/></text:p>
          </table:table-cell>
          <table:table-cell office:value-type="float" office:value="1575741.83" table:style-name="ce4">
            <text:p><text:s/>1.575.741,83<text:s/></text:p>
          </table:table-cell>
          <table:table-cell office:value-type="float" office:value="16058.790000000037" table:formula="of:=[.C463]-[.D463]" table:style-name="ce4">
            <text:p><text:s/>16.058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564712.32" table:style-name="ce18">
            <text:p><text:s/>1.564.712,32<text:s/></text:p>
          </table:table-cell>
          <table:table-cell office:value-type="float" office:value="1548934.37" table:style-name="ce18">
            <text:p><text:s/>1.548.934,37<text:s/></text:p>
          </table:table-cell>
          <table:table-cell office:value-type="float" office:value="15777.949999999953" table:formula="of:=[.C464]-[.D464]" table:style-name="ce18">
            <text:p><text:s/>15.777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27088.3" table:style-name="ce18">
            <text:p><text:s/>27.088,30<text:s/></text:p>
          </table:table-cell>
          <table:table-cell office:value-type="float" office:value="26807.46" table:style-name="ce18">
            <text:p><text:s/>26.807,46<text:s/></text:p>
          </table:table-cell>
          <table:table-cell office:value-type="float" office:value="280.84000000000015" table:formula="of:=[.C465]-[.D465]" table:style-name="ce18">
            <text:p><text:s/>280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</text:p>
          </table:table-cell>
          <table:table-cell office:value-type="string" table:style-name="ce6">
            <text:p>B.11.B) Ammortamenti delle altre immobilizzazioni materiali</text:p>
          </table:table-cell>
          <table:table-cell office:value-type="float" office:value="5527563.4100000001" table:style-name="ce4">
            <text:p><text:s/>5.527.563,41<text:s/></text:p>
          </table:table-cell>
          <table:table-cell office:value-type="float" office:value="4833248.5999999996" table:style-name="ce4">
            <text:p><text:s/>4.833.248,60<text:s/></text:p>
          </table:table-cell>
          <table:table-cell office:value-type="float" office:value="694314.81000000052" table:formula="of:=[.C466]-[.D466]" table:style-name="ce4">
            <text:p><text:s/>694.314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a</text:p>
          </table:table-cell>
          <table:table-cell office:value-type="string" table:style-name="ce7">
            <text:p>B.11.B.1) Ammortamento impianti e macchinari)</text:p>
          </table:table-cell>
          <table:table-cell office:value-type="float" office:value="426209.1" table:style-name="ce4">
            <text:p><text:s/>426.209,10<text:s/></text:p>
          </table:table-cell>
          <table:table-cell office:value-type="float" office:value="396753.71" table:style-name="ce4">
            <text:p><text:s/>396.753,71<text:s/></text:p>
          </table:table-cell>
          <table:table-cell office:value-type="float" office:value="29455.389999999956" table:formula="of:=[.C467]-[.D467]" table:style-name="ce4">
            <text:p><text:s/>29.455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8]-[.D46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426209.1" table:style-name="ce18">
            <text:p><text:s/>426.209,10<text:s/></text:p>
          </table:table-cell>
          <table:table-cell office:value-type="float" office:value="396753.71" table:style-name="ce18">
            <text:p><text:s/>396.753,71<text:s/></text:p>
          </table:table-cell>
          <table:table-cell office:value-type="float" office:value="29455.389999999956" table:formula="of:=[.C469]-[.D469]" table:style-name="ce18">
            <text:p><text:s/>29.455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b</text:p>
          </table:table-cell>
          <table:table-cell office:value-type="string" table:style-name="ce27">
            <text:p>B.11.B.2) Ammortamento attrezzature sanitarie e scientifiche)</text:p>
          </table:table-cell>
          <table:table-cell office:value-type="float" office:value="4527855.82" table:style-name="ce18">
            <text:p><text:s/>4.527.855,82<text:s/></text:p>
          </table:table-cell>
          <table:table-cell office:value-type="float" office:value="4045064.16" table:style-name="ce18">
            <text:p><text:s/>4.045.064,16<text:s/></text:p>
          </table:table-cell>
          <table:table-cell office:value-type="float" office:value="482791.66000000015" table:formula="of:=[.C470]-[.D470]" table:style-name="ce18">
            <text:p><text:s/>482.791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c</text:p>
          </table:table-cell>
          <table:table-cell office:value-type="string" table:style-name="ce27">
            <text:p>B.11.B.3) Ammortamento mobili e arredi)</text:p>
          </table:table-cell>
          <table:table-cell office:value-type="float" office:value="203339.66" table:style-name="ce18">
            <text:p><text:s/>203.339,66<text:s/></text:p>
          </table:table-cell>
          <table:table-cell office:value-type="float" office:value="126964.62" table:style-name="ce18">
            <text:p><text:s/>126.964,62<text:s/></text:p>
          </table:table-cell>
          <table:table-cell office:value-type="float" office:value="76375.040000000008" table:formula="of:=[.C471]-[.D471]" table:style-name="ce18">
            <text:p><text:s/>76.375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d</text:p>
          </table:table-cell>
          <table:table-cell office:value-type="string" table:style-name="ce27">
            <text:p>B.11.B.4) Ammortamento automezzi)</text:p>
          </table:table-cell>
          <table:table-cell office:value-type="float" office:value="538.75" table:style-name="ce18">
            <text:p><text:s/>538,75<text:s/></text:p>
          </table:table-cell>
          <table:table-cell office:value-type="float" office:value="538.75" table:style-name="ce18">
            <text:p><text:s/>538,75<text:s/></text:p>
          </table:table-cell>
          <table:table-cell office:value-type="float" office:value="0" table:formula="of:=[.C472]-[.D47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e</text:p>
          </table:table-cell>
          <table:table-cell office:value-type="string" table:style-name="ce27">
            <text:p>B.11.B.5) Ammortamenti macchine d'ufficio)</text:p>
          </table:table-cell>
          <table:table-cell office:value-type="float" office:value="304240.87" table:style-name="ce18">
            <text:p><text:s/>304.240,87<text:s/></text:p>
          </table:table-cell>
          <table:table-cell office:value-type="float" office:value="225513.65" table:style-name="ce18">
            <text:p><text:s/>225.513,65<text:s/></text:p>
          </table:table-cell>
          <table:table-cell office:value-type="float" office:value="78727.22" table:formula="of:=[.C473]-[.D473]" table:style-name="ce18">
            <text:p><text:s/>78.727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f</text:p>
          </table:table-cell>
          <table:table-cell office:value-type="string" table:style-name="ce27">
            <text:p>B.11.B.6) Ammortamenti altri beni)</text:p>
          </table:table-cell>
          <table:table-cell office:value-type="float" office:value="65379.21" table:style-name="ce18">
            <text:p><text:s/>65.379,21<text:s/></text:p>
          </table:table-cell>
          <table:table-cell office:value-type="float" office:value="38413.71" table:style-name="ce18">
            <text:p><text:s/>38.413,71<text:s/></text:p>
          </table:table-cell>
          <table:table-cell office:value-type="float" office:value="26965.5" table:formula="of:=[.C474]-[.D474]" table:style-name="ce18">
            <text:p><text:s/>26.965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30</text:p>
          </table:table-cell>
          <table:table-cell office:value-type="string" table:style-name="ce5">
            <text:p>B.12) Svalutazione delle immobilizzazioni 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5]-[.D47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40</text:p>
          </table:table-cell>
          <table:table-cell office:value-type="string" table:style-name="ce28">
            <text:p>B.12.A) Svalutazione delle immobilizzazioni immateriali e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6]-[.D4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50</text:p>
          </table:table-cell>
          <table:table-cell office:value-type="string" table:style-name="ce6">
            <text:p>B.12.B) Svalutazion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7]-[.D4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a</text:p>
          </table:table-cell>
          <table:table-cell office:value-type="string" table:style-name="ce27">
            <text:p>B.12.B.1) Svalutazione dei crediti delle immobilizzazioni finanziari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8]-[.D47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b</text:p>
          </table:table-cell>
          <table:table-cell office:value-type="string" table:style-name="ce27">
            <text:p>B.12.B.2) Svalutazione dei crediti dell'attivo circolant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9]-[.D4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60</text:p>
          </table:table-cell>
          <table:table-cell office:value-type="string" table:style-name="ce5">
            <text:p>B.13) Variazione delle rimanenze</text:p>
          </table:table-cell>
          <table:table-cell office:value-type="float" office:value="-7541160.5899999999" table:style-name="ce4">
            <text:p>-7.541.160,59<text:s/></text:p>
          </table:table-cell>
          <table:table-cell office:value-type="float" office:value="-6218103.9000000004" table:style-name="ce4">
            <text:p>-6.218.103,90<text:s/></text:p>
          </table:table-cell>
          <table:table-cell office:value-type="float" office:value="-1323056.6899999995" table:formula="of:=[.C480]-[.D480]" table:style-name="ce4">
            <text:p>-1.323.056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70</text:p>
          </table:table-cell>
          <table:table-cell office:value-type="string" table:style-name="ce6">
            <text:p>B.13.A) Variazione rimanenze sanitarie</text:p>
          </table:table-cell>
          <table:table-cell office:value-type="float" office:value="-7465442.2199999997" table:style-name="ce4">
            <text:p>-7.465.442,22<text:s/></text:p>
          </table:table-cell>
          <table:table-cell office:value-type="float" office:value="-6178830.7999999998" table:style-name="ce4">
            <text:p>-6.178.830,80<text:s/></text:p>
          </table:table-cell>
          <table:table-cell office:value-type="float" office:value="-1286611.42" table:formula="of:=[.C481]-[.D481]" table:style-name="ce4">
            <text:p>-1.286.611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1</text:p>
          </table:table-cell>
          <table:table-cell office:value-type="string" table:style-name="ce27">
            <text:p>B.13.A.1) Prodotti farmaceutici ed emoderivati</text:p>
          </table:table-cell>
          <table:table-cell office:value-type="float" office:value="-5032569.58" table:style-name="ce18">
            <text:p>-5.032.569,58<text:s/></text:p>
          </table:table-cell>
          <table:table-cell office:value-type="float" office:value="-5576774.2000000002" table:style-name="ce18">
            <text:p>-5.576.774,20<text:s/></text:p>
          </table:table-cell>
          <table:table-cell office:value-type="float" office:value="544204.62000000011" table:formula="of:=[.C482]-[.D482]" table:style-name="ce18">
            <text:p><text:s/>544.204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2</text:p>
          </table:table-cell>
          <table:table-cell office:value-type="string" table:style-name="ce27">
            <text:p>B.13.A.2) Sangue ed emocomponenti</text:p>
          </table:table-cell>
          <table:table-cell office:value-type="float" office:value="-12755.34" table:style-name="ce18">
            <text:p>-12.755,34<text:s/></text:p>
          </table:table-cell>
          <table:table-cell office:value-type="float" office:value="-3195.62" table:style-name="ce18">
            <text:p>-3.195,62<text:s/></text:p>
          </table:table-cell>
          <table:table-cell office:value-type="float" office:value="-9559.7200000000012" table:formula="of:=[.C483]-[.D483]" table:style-name="ce18">
            <text:p>-9.559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3</text:p>
          </table:table-cell>
          <table:table-cell office:value-type="string" table:style-name="ce27">
            <text:p>B.13.A.3) Dispositivi medici</text:p>
          </table:table-cell>
          <table:table-cell office:value-type="float" office:value="-2393837.9700000002" table:style-name="ce18">
            <text:p>-2.393.837,97<text:s/></text:p>
          </table:table-cell>
          <table:table-cell office:value-type="float" office:value="-473194.15" table:style-name="ce18">
            <text:p>-473.194,15<text:s/></text:p>
          </table:table-cell>
          <table:table-cell office:value-type="float" office:value="-1920643.8200000003" table:formula="of:=[.C484]-[.D484]" table:style-name="ce18">
            <text:p>-1.920.643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4</text:p>
          </table:table-cell>
          <table:table-cell office:value-type="string" table:style-name="ce27">
            <text:p>B.13.A.4) Prodotti dietetici</text:p>
          </table:table-cell>
          <table:table-cell office:value-type="float" office:value="-9730.02" table:style-name="ce18">
            <text:p>-9.730,02<text:s/></text:p>
          </table:table-cell>
          <table:table-cell office:value-type="float" office:value="-1336.79" table:style-name="ce18">
            <text:p>-1.336,79<text:s/></text:p>
          </table:table-cell>
          <table:table-cell office:value-type="float" office:value="-8393.23" table:formula="of:=[.C485]-[.D485]" table:style-name="ce18">
            <text:p>-8.393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5</text:p>
          </table:table-cell>
          <table:table-cell office:value-type="string" table:style-name="ce27">
            <text:p>B.13.A.5) Materiali per la profilassi (vaccini)</text:p>
          </table:table-cell>
          <table:table-cell office:value-type="float" office:value="-213.45" table:style-name="ce18">
            <text:p>-213,45<text:s/></text:p>
          </table:table-cell>
          <table:table-cell office:value-type="float" office:value="-335.97" table:style-name="ce18">
            <text:p>-335,97<text:s/></text:p>
          </table:table-cell>
          <table:table-cell office:value-type="float" office:value="122.52000000000004" table:formula="of:=[.C486]-[.D486]" table:style-name="ce18">
            <text:p><text:s/>122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6</text:p>
          </table:table-cell>
          <table:table-cell office:value-type="string" table:style-name="ce27">
            <text:p>B.13.A.6) Prodotti chimici</text:p>
          </table:table-cell>
          <table:table-cell office:value-type="float" office:value="39012.17" table:style-name="ce18">
            <text:p><text:s/>39.012,17<text:s/></text:p>
          </table:table-cell>
          <table:table-cell office:value-type="float" office:value="-113726.36" table:style-name="ce18">
            <text:p>-113.726,36<text:s/></text:p>
          </table:table-cell>
          <table:table-cell office:value-type="float" office:value="152738.53" table:formula="of:=[.C487]-[.D487]" table:style-name="ce18">
            <text:p><text:s/>152.738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7</text:p>
          </table:table-cell>
          <table:table-cell office:value-type="string" table:style-name="ce27">
            <text:p>B.13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88]-[.D4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8</text:p>
          </table:table-cell>
          <table:table-cell office:value-type="string" table:style-name="ce27">
            <text:p>B.13.A.8) <text:s/>Altri beni e prodotti sanitari</text:p>
          </table:table-cell>
          <table:table-cell office:value-type="float" office:value="-55348.03" table:style-name="ce18">
            <text:p>-55.348,03<text:s/></text:p>
          </table:table-cell>
          <table:table-cell office:value-type="float" office:value="-10267.709999999999" table:style-name="ce18">
            <text:p>-10.267,71<text:s/></text:p>
          </table:table-cell>
          <table:table-cell office:value-type="float" office:value="-45080.32" table:formula="of:=[.C489]-[.D489]" table:style-name="ce18">
            <text:p>-45.080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80</text:p>
          </table:table-cell>
          <table:table-cell office:value-type="string" table:style-name="ce6">
            <text:p>B.13.B) Variazione rimanenze non sanitarie</text:p>
          </table:table-cell>
          <table:table-cell office:value-type="float" office:value="-75718.37" table:style-name="ce4">
            <text:p>-75.718,37<text:s/></text:p>
          </table:table-cell>
          <table:table-cell office:value-type="float" office:value="-39273.1" table:style-name="ce4">
            <text:p>-39.273,10<text:s/></text:p>
          </table:table-cell>
          <table:table-cell office:value-type="float" office:value="-36445.269999999997" table:formula="of:=[.C490]-[.D490]" table:style-name="ce4">
            <text:p>-36.445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1</text:p>
          </table:table-cell>
          <table:table-cell office:value-type="string" table:style-name="ce27">
            <text:p>B.13.B.1) Prodotti alimentari</text:p>
          </table:table-cell>
          <table:table-cell office:value-type="float" office:value="-1288.69" table:style-name="ce18">
            <text:p>-1.288,69<text:s/></text:p>
          </table:table-cell>
          <table:table-cell office:value-type="float" office:value="48.52" table:style-name="ce18">
            <text:p><text:s/>48,52<text:s/></text:p>
          </table:table-cell>
          <table:table-cell office:value-type="float" office:value="-1337.21" table:formula="of:=[.C491]-[.D491]" table:style-name="ce18">
            <text:p>-1.337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2</text:p>
          </table:table-cell>
          <table:table-cell office:value-type="string" table:style-name="ce27">
            <text:p>B.13.B.2) Materiali di guardaroba, di pulizia, e di convivenza in genere</text:p>
          </table:table-cell>
          <table:table-cell office:value-type="float" office:value="-26820.43" table:style-name="ce18">
            <text:p>-26.820,43<text:s/></text:p>
          </table:table-cell>
          <table:table-cell office:value-type="float" office:value="-19116.2" table:style-name="ce18">
            <text:p>-19.116,20<text:s/></text:p>
          </table:table-cell>
          <table:table-cell office:value-type="float" office:value="-7704.23" table:formula="of:=[.C492]-[.D492]" table:style-name="ce18">
            <text:p>-7.704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3</text:p>
          </table:table-cell>
          <table:table-cell office:value-type="string" table:style-name="ce27">
            <text:p>B.13.B.3) Combustibili, carburanti e lubrifica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3]-[.D4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4</text:p>
          </table:table-cell>
          <table:table-cell office:value-type="string" table:style-name="ce27">
            <text:p>B.13.B.4) Supporti informatici e cancelleria</text:p>
          </table:table-cell>
          <table:table-cell office:value-type="float" office:value="-45392.19" table:style-name="ce18">
            <text:p>-45.392,19<text:s/></text:p>
          </table:table-cell>
          <table:table-cell office:value-type="float" office:value="-19333.62" table:style-name="ce18">
            <text:p>-19.333,62<text:s/></text:p>
          </table:table-cell>
          <table:table-cell office:value-type="float" office:value="-26058.570000000003" table:formula="of:=[.C494]-[.D494]" table:style-name="ce18">
            <text:p>-26.058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5</text:p>
          </table:table-cell>
          <table:table-cell office:value-type="string" table:style-name="ce27">
            <text:p>B.13.B.5) Materiale per la manutenzione</text:p>
          </table:table-cell>
          <table:table-cell office:value-type="float" office:value="-2217.06" table:style-name="ce18">
            <text:p>-2.217,06<text:s/></text:p>
          </table:table-cell>
          <table:table-cell office:value-type="float" office:value="-871.8" table:style-name="ce18">
            <text:p>-871,80<text:s/></text:p>
          </table:table-cell>
          <table:table-cell office:value-type="float" office:value="-1345.26" table:formula="of:=[.C495]-[.D495]" table:style-name="ce18">
            <text:p>-1.345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6</text:p>
          </table:table-cell>
          <table:table-cell office:value-type="string" table:style-name="ce27">
            <text:p>B.13.B.6) Altri beni e prodotti non sanit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6]-[.D4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90</text:p>
          </table:table-cell>
          <table:table-cell office:value-type="string" table:style-name="ce5">
            <text:p>B.14) Accantonamenti dell’esercizio</text:p>
          </table:table-cell>
          <table:table-cell office:value-type="float" office:value="11885540.720000001" table:style-name="ce4">
            <text:p><text:s/>11.885.540,72<text:s/></text:p>
          </table:table-cell>
          <table:table-cell office:value-type="float" office:value="14245111.32" table:style-name="ce4">
            <text:p><text:s/>14.245.111,32<text:s/></text:p>
          </table:table-cell>
          <table:table-cell office:value-type="float" office:value="-2359570.5999999996" table:formula="of:=[.C497]-[.D497]" table:style-name="ce4">
            <text:p>-2.359.570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00</text:p>
          </table:table-cell>
          <table:table-cell office:value-type="string" table:style-name="ce6">
            <text:p>B.14.A) Accantonamenti per rischi</text:p>
          </table:table-cell>
          <table:table-cell office:value-type="float" office:value="189617.04" table:style-name="ce4">
            <text:p><text:s/>189.617,04<text:s/></text:p>
          </table:table-cell>
          <table:table-cell office:value-type="float" office:value="1147419.99" table:style-name="ce4">
            <text:p><text:s/>1.147.419,99<text:s/></text:p>
          </table:table-cell>
          <table:table-cell office:value-type="float" office:value="-957802.95" table:formula="of:=[.C498]-[.D498]" table:style-name="ce4">
            <text:p>-957.802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10</text:p>
          </table:table-cell>
          <table:table-cell office:value-type="string" table:style-name="ce27">
            <text:p>B.14.A.1) <text:s/>Accantonamenti per cause civili ed oneri processu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5766.99" table:style-name="ce18">
            <text:p><text:s/>55.766,99<text:s/></text:p>
          </table:table-cell>
          <table:table-cell office:value-type="float" office:value="-55766.99" table:formula="of:=[.C499]-[.D499]" table:style-name="ce18">
            <text:p>-55.766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20</text:p>
          </table:table-cell>
          <table:table-cell office:value-type="string" table:style-name="ce27">
            <text:p>B.14.A.2) <text:s/>Accantonamenti per contenzioso personale dipend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0]-[.D5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30</text:p>
          </table:table-cell>
          <table:table-cell office:value-type="string" table:style-name="ce27">
            <text:p>B.14.A.3) <text:s/>Accantonamenti per rischi connessi all'acquisto di prestazioni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1]-[.D5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0</text:p>
          </table:table-cell>
          <table:table-cell office:value-type="string" table:style-name="ce27">
            <text:p>B.14.A.4) <text:s/>Accantonamenti per copertura diretta dei rischi (autoassicurazione)</text:p>
          </table:table-cell>
          <table:table-cell office:value-type="float" office:value="181500" table:style-name="ce18">
            <text:p><text:s/>181.500,00<text:s/></text:p>
          </table:table-cell>
          <table:table-cell office:value-type="float" office:value="1006408" table:style-name="ce18">
            <text:p><text:s/>1.006.408,00<text:s/></text:p>
          </table:table-cell>
          <table:table-cell office:value-type="float" office:value="-824908" table:formula="of:=[.C502]-[.D502]" table:style-name="ce18">
            <text:p>-824.90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1</text:p>
          </table:table-cell>
          <table:table-cell office:value-type="string" table:style-name="ce27">
            <text:p>B.14.A.5) Accantonamenti per franchigia assicurativ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3]-[.D50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0</text:p>
          </table:table-cell>
          <table:table-cell office:value-type="string" table:style-name="ce27">
            <text:p>B.14.A.6) <text:s/>Altri accantonamenti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41.360000000001" table:style-name="ce18">
            <text:p><text:s/>23.441,36<text:s/></text:p>
          </table:table-cell>
          <table:table-cell office:value-type="float" office:value="-23441.360000000001" table:formula="of:=[.C504]-[.D504]" table:style-name="ce18">
            <text:p>-23.441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1</text:p>
          </table:table-cell>
          <table:table-cell office:value-type="string" table:style-name="ce27">
            <text:p>B.14.A.7) <text:s/>Altri Accantonamenti per interessi di mora</text:p>
          </table:table-cell>
          <table:table-cell office:value-type="float" office:value="8117.04" table:style-name="ce18">
            <text:p><text:s/>8.117,04<text:s/></text:p>
          </table:table-cell>
          <table:table-cell office:value-type="float" office:value="61803.64" table:style-name="ce18">
            <text:p><text:s/>61.803,64<text:s/></text:p>
          </table:table-cell>
          <table:table-cell office:value-type="float" office:value="-53686.6" table:formula="of:=[.C505]-[.D505]" table:style-name="ce18">
            <text:p>-53.68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60</text:p>
          </table:table-cell>
          <table:table-cell office:value-type="string" table:style-name="ce28">
            <text:p>B.14.B) Accantonamenti per premio di operosità (SUMAI)</text:p>
          </table:table-cell>
          <table:table-cell office:value-type="float" office:value="4374.93" table:style-name="ce18">
            <text:p><text:s/>4.374,93<text:s/></text:p>
          </table:table-cell>
          <table:table-cell office:value-type="float" office:value="4957.79" table:style-name="ce18">
            <text:p><text:s/>4.957,79<text:s/></text:p>
          </table:table-cell>
          <table:table-cell office:value-type="float" office:value="-582.85999999999967" table:formula="of:=[.C506]-[.D506]" table:style-name="ce18">
            <text:p>-582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70</text:p>
          </table:table-cell>
          <table:table-cell office:value-type="string" table:style-name="ce6">
            <text:p>B.14.C) Accantonamenti per quote inutilizzate di contributi finalizzati e vincolati</text:p>
          </table:table-cell>
          <table:table-cell office:value-type="float" office:value="7389804.6600000001" table:style-name="ce4">
            <text:p><text:s/>7.389.804,66<text:s/></text:p>
          </table:table-cell>
          <table:table-cell office:value-type="float" office:value="10041996.699999999" table:style-name="ce4">
            <text:p><text:s/>10.041.996,70<text:s/></text:p>
          </table:table-cell>
          <table:table-cell office:value-type="float" office:value="-2652192.0399999991" table:formula="of:=[.C507]-[.D507]" table:style-name="ce4">
            <text:p>-2.652.192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71</text:p>
          </table:table-cell>
          <table:table-cell office:value-type="string" table:style-name="ce27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00" table:style-name="ce18">
            <text:p><text:s/>100.000,00<text:s/></text:p>
          </table:table-cell>
          <table:table-cell office:value-type="float" office:value="-100000" table:formula="of:=[.C508]-[.D508]" table:style-name="ce18">
            <text:p>-10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80</text:p>
          </table:table-cell>
          <table:table-cell office:value-type="string" table:style-name="ce27">
            <text:p>B.14.C.2) <text:s/>Accantonamenti per quote inutilizzate contributi da Regione e Prov. Aut. per quota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9]-[.D5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90</text:p>
          </table:table-cell>
          <table:table-cell office:value-type="string" table:style-name="ce7">
            <text:p>B.14.C.3) <text:s/>Accantonamenti per quote inutilizzate contributi da soggetti pubblici (extra fondo) vincola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53855" table:style-name="ce4">
            <text:p><text:s/>153.855,00<text:s/></text:p>
          </table:table-cell>
          <table:table-cell office:value-type="float" office:value="-153855" table:formula="of:=[.C510]-[.D510]" table:style-name="ce4">
            <text:p>-153.85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41855" table:style-name="ce18">
            <text:p><text:s/>141.855,00<text:s/></text:p>
          </table:table-cell>
          <table:table-cell office:value-type="float" office:value="-141855" table:formula="of:=[.C511]-[.D511]" table:style-name="ce18">
            <text:p>-141.85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00" table:style-name="ce18">
            <text:p><text:s/>12.000,00<text:s/></text:p>
          </table:table-cell>
          <table:table-cell office:value-type="float" office:value="-12000" table:formula="of:=[.C512]-[.D512]" table:style-name="ce18">
            <text:p>-12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00</text:p>
          </table:table-cell>
          <table:table-cell office:value-type="string" table:style-name="ce27">
            <text:p>B.14.C.4) <text:s/>Accantonamenti per quote inutilizzate contributi da soggetti pubblici per ricerca</text:p>
          </table:table-cell>
          <table:table-cell office:value-type="float" office:value="5617129.46" table:style-name="ce18">
            <text:p><text:s/>5.617.129,46<text:s/></text:p>
          </table:table-cell>
          <table:table-cell office:value-type="float" office:value="8402257.9600000009" table:style-name="ce18">
            <text:p><text:s/>8.402.257,96<text:s/></text:p>
          </table:table-cell>
          <table:table-cell office:value-type="float" office:value="-2785128.5000000009" table:formula="of:=[.C513]-[.D513]" table:style-name="ce18">
            <text:p>-2.785.128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0</text:p>
          </table:table-cell>
          <table:table-cell office:value-type="string" table:style-name="ce27">
            <text:p>B.14.C.5) <text:s/>Accantonamenti per quote inutilizzate contributi vincolati da privati</text:p>
          </table:table-cell>
          <table:table-cell office:value-type="float" office:value="22168" table:style-name="ce18">
            <text:p><text:s/>22.168,00<text:s/></text:p>
          </table:table-cell>
          <table:table-cell office:value-type="float" office:value="15648" table:style-name="ce18">
            <text:p><text:s/>15.648,00<text:s/></text:p>
          </table:table-cell>
          <table:table-cell office:value-type="float" office:value="6520" table:formula="of:=[.C514]-[.D514]" table:style-name="ce18">
            <text:p><text:s/>6.52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1</text:p>
          </table:table-cell>
          <table:table-cell office:value-type="string" table:style-name="ce27">
            <text:p>B.14.C.6) <text:s/>Accantonamenti per quote inutilizzate contributi da soggetti privati per ricerca</text:p>
          </table:table-cell>
          <table:table-cell office:value-type="float" office:value="1750507.2" table:style-name="ce18">
            <text:p><text:s/>1.750.507,20<text:s/></text:p>
          </table:table-cell>
          <table:table-cell office:value-type="float" office:value="1370235.74" table:style-name="ce18">
            <text:p><text:s/>1.370.235,74<text:s/></text:p>
          </table:table-cell>
          <table:table-cell office:value-type="float" office:value="380271.45999999996" table:formula="of:=[.C515]-[.D515]" table:style-name="ce18">
            <text:p><text:s/>380.271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820</text:p>
          </table:table-cell>
          <table:table-cell office:value-type="string" table:style-name="ce6">
            <text:p>B.14.D) Altri accantonamenti</text:p>
          </table:table-cell>
          <table:table-cell office:value-type="float" office:value="4301744.09" table:style-name="ce4">
            <text:p><text:s/>4.301.744,09<text:s/></text:p>
          </table:table-cell>
          <table:table-cell office:value-type="float" office:value="3050736.84" table:style-name="ce4">
            <text:p><text:s/>3.050.736,84<text:s/></text:p>
          </table:table-cell>
          <table:table-cell office:value-type="float" office:value="1251007.25" table:formula="of:=[.C516]-[.D516]" table:style-name="ce4">
            <text:p><text:s/>1.251.007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40</text:p>
          </table:table-cell>
          <table:table-cell office:value-type="string" table:style-name="ce27">
            <text:p>B.14.D.1) <text:s/>Acc. Rinnovi convenzioni MMG/PLS/M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7]-[.D5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50</text:p>
          </table:table-cell>
          <table:table-cell office:value-type="string" table:style-name="ce27">
            <text:p>B.14.D.2) <text:s/>Acc. Rinnovi convenzioni Medici Sumai</text:p>
          </table:table-cell>
          <table:table-cell office:value-type="float" office:value="378" table:style-name="ce18">
            <text:p><text:s/>378,00<text:s/></text:p>
          </table:table-cell>
          <table:table-cell office:value-type="float" office:value="201" table:style-name="ce18">
            <text:p><text:s/>201,00<text:s/></text:p>
          </table:table-cell>
          <table:table-cell office:value-type="float" office:value="177" table:formula="of:=[.C518]-[.D518]" table:style-name="ce18">
            <text:p><text:s/>177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60</text:p>
          </table:table-cell>
          <table:table-cell office:value-type="string" table:style-name="ce27">
            <text:p>B.14.D.3) <text:s/>Acc. Rinnovi contratt.: dirigenza medica</text:p>
          </table:table-cell>
          <table:table-cell office:value-type="float" office:value="312519.67999999999" table:style-name="ce18">
            <text:p><text:s/>312.519,68<text:s/></text:p>
          </table:table-cell>
          <table:table-cell office:value-type="float" office:value="132922.32999999999" table:style-name="ce18">
            <text:p><text:s/>132.922,33<text:s/></text:p>
          </table:table-cell>
          <table:table-cell office:value-type="float" office:value="179597.35" table:formula="of:=[.C519]-[.D519]" table:style-name="ce18">
            <text:p><text:s/>179.597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70</text:p>
          </table:table-cell>
          <table:table-cell office:value-type="string" table:style-name="ce27">
            <text:p>B.14.D.4) <text:s/>Acc. Rinnovi contratt.: dirigenza non medica</text:p>
          </table:table-cell>
          <table:table-cell office:value-type="float" office:value="101295.56" table:style-name="ce18">
            <text:p><text:s/>101.295,56<text:s/></text:p>
          </table:table-cell>
          <table:table-cell office:value-type="float" office:value="43083.5" table:style-name="ce18">
            <text:p><text:s/>43.083,50<text:s/></text:p>
          </table:table-cell>
          <table:table-cell office:value-type="float" office:value="58212.06" table:formula="of:=[.C520]-[.D520]" table:style-name="ce18">
            <text:p><text:s/>58.212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0</text:p>
          </table:table-cell>
          <table:table-cell office:value-type="string" table:style-name="ce27">
            <text:p>B.14.D.5) <text:s/>Acc. Rinnovi contratt.: comparto</text:p>
          </table:table-cell>
          <table:table-cell office:value-type="float" office:value="726216.4" table:style-name="ce18">
            <text:p><text:s/>726.216,40<text:s/></text:p>
          </table:table-cell>
          <table:table-cell office:value-type="float" office:value="89133.2" table:style-name="ce18">
            <text:p><text:s/>89.133,20<text:s/></text:p>
          </table:table-cell>
          <table:table-cell office:value-type="float" office:value="637083.20000000007" table:formula="of:=[.C521]-[.D521]" table:style-name="ce18">
            <text:p><text:s/>637.083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1</text:p>
          </table:table-cell>
          <table:table-cell office:value-type="string" table:style-name="ce27">
            <text:p>B.14.D.6) <text:s/>Acc. per Trattamento di fine rapporto dipen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2]-[.D5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2</text:p>
          </table:table-cell>
          <table:table-cell office:value-type="string" table:style-name="ce27">
            <text:p>B.14.D.7) <text:s/>Acc. per Trattamenti di quiescenza e sim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3]-[.D5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3</text:p>
          </table:table-cell>
          <table:table-cell office:value-type="string" table:style-name="ce27">
            <text:p>B.14.D.8) <text:s/>Acc. per Fondi integrativi pens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4]-[.D5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4</text:p>
          </table:table-cell>
          <table:table-cell office:value-type="string" table:style-name="ce27">
            <text:p>B.14.D.9) <text:s/>Acc. Incentivi funzioni tecniche art. 113 D.lgs 50/2016</text:p>
          </table:table-cell>
          <table:table-cell office:value-type="float" office:value="1349014.84" table:style-name="ce18">
            <text:p><text:s/>1.349.014,84<text:s/></text:p>
          </table:table-cell>
          <table:table-cell office:value-type="float" office:value="281706.42" table:style-name="ce18">
            <text:p><text:s/>281.706,42<text:s/></text:p>
          </table:table-cell>
          <table:table-cell office:value-type="float" office:value="1067308.4200000002" table:formula="of:=[.C525]-[.D525]" table:style-name="ce18">
            <text:p><text:s/>1.067.308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90</text:p>
          </table:table-cell>
          <table:table-cell office:value-type="string" table:style-name="ce27">
            <text:p>B.14.D.10) Altri accantonamenti</text:p>
          </table:table-cell>
          <table:table-cell office:value-type="float" office:value="1812319.61" table:style-name="ce18">
            <text:p><text:s/>1.812.319,61<text:s/></text:p>
          </table:table-cell>
          <table:table-cell office:value-type="float" office:value="2503690.39" table:style-name="ce18">
            <text:p><text:s/>2.503.690,39<text:s/></text:p>
          </table:table-cell>
          <table:table-cell office:value-type="float" office:value="-691370.78" table:formula="of:=[.C526]-[.D526]" table:style-name="ce18">
            <text:p>-691.370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CZ9999</text:p>
          </table:table-cell>
          <table:table-cell office:value-type="string" table:style-name="ce57">
            <text:p>Totale proventi e oneri finanziari ( C )</text:p>
          </table:table-cell>
          <table:table-cell office:value-type="float" office:value="-18490.509999999998" table:style-name="ce58">
            <text:p>-18.490,51<text:s/></text:p>
          </table:table-cell>
          <table:table-cell office:value-type="float" office:value="-18723.009999999998" table:style-name="ce58">
            <text:p>-18.723,01<text:s/></text:p>
          </table:table-cell>
          <table:table-cell office:value-type="float" office:value="232.5" table:formula="of:=[.C527]-[.D527]" table:style-name="ce58">
            <text:p><text:s/>232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10</text:p>
          </table:table-cell>
          <table:table-cell office:value-type="string" table:style-name="ce5">
            <text:p>C.1) Interessi attivi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12000000000000002" table:formula="of:=[.C528]-[.D528]" table:style-name="ce4">
            <text:p>-0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20</text:p>
          </table:table-cell>
          <table:table-cell office:value-type="string" table:style-name="ce28">
            <text:p>C.1.A) Interessi attivi su c/tesoreria unica</text:p>
          </table:table-cell>
          <table:table-cell office:value-type="float" office:value="0.21" table:style-name="ce18">
            <text:p><text:s/>0,21<text:s/></text:p>
          </table:table-cell>
          <table:table-cell office:value-type="float" office:value="0.33" table:style-name="ce18">
            <text:p><text:s/>0,33<text:s/></text:p>
          </table:table-cell>
          <table:table-cell office:value-type="float" office:value="-0.12000000000000002" table:formula="of:=[.C529]-[.D529]" table:style-name="ce18">
            <text:p>-0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30</text:p>
          </table:table-cell>
          <table:table-cell office:value-type="string" table:style-name="ce28">
            <text:p>C.1.B) Interessi attivi su c/c postali e banc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0]-[.D5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40</text:p>
          </table:table-cell>
          <table:table-cell office:value-type="string" table:style-name="ce28">
            <text:p>C.1.C) Altri interess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1]-[.D5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50</text:p>
          </table:table-cell>
          <table:table-cell office:value-type="string" table:style-name="ce5">
            <text:p>C.2) Altri proventi</text:p>
          </table:table-cell>
          <table:table-cell office:value-type="float" office:value="11.92" table:style-name="ce4">
            <text:p><text:s/>11,92<text:s/></text:p>
          </table:table-cell>
          <table:table-cell office:value-type="float" office:value="563.94000000000005" table:style-name="ce4">
            <text:p><text:s/>563,94<text:s/></text:p>
          </table:table-cell>
          <table:table-cell office:value-type="float" office:value="-552.0200000000001" table:formula="of:=[.C532]-[.D532]" table:style-name="ce4">
            <text:p>-552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60</text:p>
          </table:table-cell>
          <table:table-cell office:value-type="string" table:style-name="ce28">
            <text:p>C.2.A) Proventi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3]-[.D5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70</text:p>
          </table:table-cell>
          <table:table-cell office:value-type="string" table:style-name="ce28">
            <text:p>C.2.B) Proventi finanziari da credit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4]-[.D5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80</text:p>
          </table:table-cell>
          <table:table-cell office:value-type="string" table:style-name="ce28">
            <text:p>C.2.C) Proventi finanziari da titol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5]-[.D5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90</text:p>
          </table:table-cell>
          <table:table-cell office:value-type="string" table:style-name="ce28">
            <text:p>C.2.D) Altri proventi finanziari diversi da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6]-[.D5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00</text:p>
          </table:table-cell>
          <table:table-cell office:value-type="string" table:style-name="ce28">
            <text:p>C.2.E) Utili su cambi</text:p>
          </table:table-cell>
          <table:table-cell office:value-type="float" office:value="11.92" table:style-name="ce18">
            <text:p><text:s/>11,92<text:s/></text:p>
          </table:table-cell>
          <table:table-cell office:value-type="float" office:value="563.94000000000005" table:style-name="ce18">
            <text:p><text:s/>563,94<text:s/></text:p>
          </table:table-cell>
          <table:table-cell office:value-type="float" office:value="-552.0200000000001" table:formula="of:=[.C537]-[.D537]" table:style-name="ce18">
            <text:p>-552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10</text:p>
          </table:table-cell>
          <table:table-cell office:value-type="string" table:style-name="ce5">
            <text:p>C.3) <text:s/>Interessi passivi</text:p>
          </table:table-cell>
          <table:table-cell office:value-type="float" office:value="475" table:style-name="ce4">
            <text:p><text:s/>475,00<text:s/></text:p>
          </table:table-cell>
          <table:table-cell office:value-type="float" office:value="140.22999999999999" table:style-name="ce4">
            <text:p><text:s/>140,23<text:s/></text:p>
          </table:table-cell>
          <table:table-cell office:value-type="float" office:value="334.77" table:formula="of:=[.C538]-[.D538]" table:style-name="ce4">
            <text:p><text:s/>334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20</text:p>
          </table:table-cell>
          <table:table-cell office:value-type="string" table:style-name="ce28">
            <text:p>C.3.A) Interessi passivi su anticipazioni di cass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9]-[.D5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30</text:p>
          </table:table-cell>
          <table:table-cell office:value-type="string" table:style-name="ce28">
            <text:p>C.3.B) Interessi passivi su mut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0]-[.D5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40</text:p>
          </table:table-cell>
          <table:table-cell office:value-type="string" table:style-name="ce28">
            <text:p>C.3.C) Altri interessi passivi</text:p>
          </table:table-cell>
          <table:table-cell office:value-type="float" office:value="475" table:style-name="ce18">
            <text:p><text:s/>475,00<text:s/></text:p>
          </table:table-cell>
          <table:table-cell office:value-type="float" office:value="140.22999999999999" table:style-name="ce18">
            <text:p><text:s/>140,23<text:s/></text:p>
          </table:table-cell>
          <table:table-cell office:value-type="float" office:value="334.77" table:formula="of:=[.C541]-[.D541]" table:style-name="ce18">
            <text:p><text:s/>334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50</text:p>
          </table:table-cell>
          <table:table-cell office:value-type="string" table:style-name="ce5">
            <text:p>C.4) Altri oneri</text:p>
          </table:table-cell>
          <table:table-cell office:value-type="float" office:value="18027.64" table:style-name="ce4">
            <text:p><text:s/>18.027,64<text:s/></text:p>
          </table:table-cell>
          <table:table-cell office:value-type="float" office:value="19147.05" table:style-name="ce4">
            <text:p><text:s/>19.147,05<text:s/></text:p>
          </table:table-cell>
          <table:table-cell office:value-type="float" office:value="-1119.4099999999999" table:formula="of:=[.C542]-[.D542]" table:style-name="ce4">
            <text:p>-1.119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60</text:p>
          </table:table-cell>
          <table:table-cell office:value-type="string" table:style-name="ce28">
            <text:p>C.4.A) Altri oneri finanziari</text:p>
          </table:table-cell>
          <table:table-cell office:value-type="float" office:value="16956.25" table:style-name="ce18">
            <text:p><text:s/>16.956,25<text:s/></text:p>
          </table:table-cell>
          <table:table-cell office:value-type="float" office:value="16158.49" table:style-name="ce18">
            <text:p><text:s/>16.158,49<text:s/></text:p>
          </table:table-cell>
          <table:table-cell office:value-type="float" office:value="797.76000000000022" table:formula="of:=[.C543]-[.D543]" table:style-name="ce18">
            <text:p><text:s/>797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70</text:p>
          </table:table-cell>
          <table:table-cell office:value-type="string" table:style-name="ce28">
            <text:p>C.4.B) Perdite su cambi</text:p>
          </table:table-cell>
          <table:table-cell office:value-type="float" office:value="1071.3900000000001" table:style-name="ce18">
            <text:p><text:s/>1.071,39<text:s/></text:p>
          </table:table-cell>
          <table:table-cell office:value-type="float" office:value="2988.56" table:style-name="ce18">
            <text:p><text:s/>2.988,56<text:s/></text:p>
          </table:table-cell>
          <table:table-cell office:value-type="float" office:value="-1917.1699999999998" table:formula="of:=[.C544]-[.D544]" table:style-name="ce18">
            <text:p>-1.917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DZ9999</text:p>
          </table:table-cell>
          <table:table-cell office:value-type="string" table:style-name="ce57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45]-[.D545]" table:style-name="ce5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10</text:p>
          </table:table-cell>
          <table:table-cell office:value-type="string" table:style-name="ce35">
            <text:p>D.1) <text:s/>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6]-[.D54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20</text:p>
          </table:table-cell>
          <table:table-cell office:value-type="string" table:style-name="ce35">
            <text:p>D.2) <text:s/>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7]-[.D5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EZ9999</text:p>
          </table:table-cell>
          <table:table-cell office:value-type="string" table:style-name="ce57">
            <text:p>Totale proventi e oneri straordinari (E)</text:p>
          </table:table-cell>
          <table:table-cell office:value-type="float" office:value="-110089.59" table:style-name="ce58">
            <text:p>-110.089,59<text:s/></text:p>
          </table:table-cell>
          <table:table-cell office:value-type="float" office:value="2387960.0699999998" table:style-name="ce58">
            <text:p><text:s/>2.387.960,07<text:s/></text:p>
          </table:table-cell>
          <table:table-cell office:value-type="float" office:value="-2498049.6599999997" table:formula="of:=[.C548]-[.D548]" table:style-name="ce58">
            <text:p>-2.498.049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10</text:p>
          </table:table-cell>
          <table:table-cell office:value-type="string" table:style-name="ce5">
            <text:p>E.1) Proventi straordinari</text:p>
          </table:table-cell>
          <table:table-cell office:value-type="float" office:value="2314765.7599999998" table:style-name="ce4">
            <text:p><text:s/>2.314.765,76<text:s/></text:p>
          </table:table-cell>
          <table:table-cell office:value-type="float" office:value="3169198.68" table:style-name="ce4">
            <text:p><text:s/>3.169.198,68<text:s/></text:p>
          </table:table-cell>
          <table:table-cell office:value-type="float" office:value="-854432.92000000039" table:formula="of:=[.C549]-[.D549]" table:style-name="ce4">
            <text:p>-854.43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20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00" table:style-name="ce18">
            <text:p><text:s/>1.000,00<text:s/></text:p>
          </table:table-cell>
          <table:table-cell office:value-type="float" office:value="-1000" table:formula="of:=[.C550]-[.D550]" table:style-name="ce18">
            <text:p>-1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30</text:p>
          </table:table-cell>
          <table:table-cell office:value-type="string" table:style-name="ce6">
            <text:p>E.1.B) Altri proventi straordinari</text:p>
          </table:table-cell>
          <table:table-cell office:value-type="float" office:value="2314765.7599999998" table:style-name="ce4">
            <text:p><text:s/>2.314.765,76<text:s/></text:p>
          </table:table-cell>
          <table:table-cell office:value-type="float" office:value="3168198.68" table:style-name="ce4">
            <text:p><text:s/>3.168.198,68<text:s/></text:p>
          </table:table-cell>
          <table:table-cell office:value-type="float" office:value="-853432.92000000039" table:formula="of:=[.C551]-[.D551]" table:style-name="ce4">
            <text:p>-853.43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40</text:p>
          </table:table-cell>
          <table:table-cell office:value-type="string" table:style-name="ce27">
            <text:p>E.1.B.1) Proventi da donazioni e liberalità diverse</text:p>
          </table:table-cell>
          <table:table-cell office:value-type="float" office:value="152392.91" table:style-name="ce18">
            <text:p><text:s/>152.392,91<text:s/></text:p>
          </table:table-cell>
          <table:table-cell office:value-type="float" office:value="229267.9" table:style-name="ce18">
            <text:p><text:s/>229.267,90<text:s/></text:p>
          </table:table-cell>
          <table:table-cell office:value-type="float" office:value="-76874.989999999991" table:formula="of:=[.C552]-[.D552]" table:style-name="ce18">
            <text:p>-76.874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50</text:p>
          </table:table-cell>
          <table:table-cell office:value-type="string" table:style-name="ce7">
            <text:p>E.1.B.2) Sopravvenienze attive</text:p>
          </table:table-cell>
          <table:table-cell office:value-type="float" office:value="2162372.85" table:style-name="ce4">
            <text:p><text:s/>2.162.372,85<text:s/></text:p>
          </table:table-cell>
          <table:table-cell office:value-type="float" office:value="2771710.78" table:style-name="ce4">
            <text:p><text:s/>2.771.710,78<text:s/></text:p>
          </table:table-cell>
          <table:table-cell office:value-type="float" office:value="-609337.9299999997" table:formula="of:=[.C553]-[.D553]" table:style-name="ce4">
            <text:p>-609.337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4]-[.D55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60</text:p>
          </table:table-cell>
          <table:table-cell office:value-type="string" table:style-name="ce8">
            <text:p>E.1.B.2.2) Sopravvenienze attive v/Aziende sanitarie pubbliche della Regione<text:s/></text:p>
          </table:table-cell>
          <table:table-cell office:value-type="float" office:value="84639.61" table:style-name="ce4">
            <text:p><text:s/>84.639,6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4639.61" table:formula="of:=[.C555]-[.D555]" table:style-name="ce4">
            <text:p><text:s/>84.639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EA0060a</text:p>
          </table:table-cell>
          <table:table-cell office:value-type="string" table:style-name="ce20">
            <text:p>E.1.B.2.2.A) Sopravvenienze attive v/Aziende sanitarie pubbliche della Regione relative alla mobilità 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6]-[.D556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EA0060b</text:p>
          </table:table-cell>
          <table:table-cell office:value-type="string" table:style-name="ce20">
            <text:p>E.1.B.2.2.B) Altre sopravvenienze attive v/Aziende sanitarie pubbliche della Regione)</text:p>
          </table:table-cell>
          <table:table-cell office:value-type="float" office:value="84639.61" table:style-name="ce21">
            <text:p><text:s/>84.639,6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4639.61" table:formula="of:=[.C557]-[.D557]" table:style-name="ce21">
            <text:p><text:s/>84.639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70</text:p>
          </table:table-cell>
          <table:table-cell office:value-type="string" table:style-name="ce8">
            <text:p>E.1.B.2.3) Sopravvenienze attive v/terzi</text:p>
          </table:table-cell>
          <table:table-cell office:value-type="float" office:value="2077733.24" table:style-name="ce4">
            <text:p><text:s/>2.077.733,24<text:s/></text:p>
          </table:table-cell>
          <table:table-cell office:value-type="float" office:value="2771710.78" table:style-name="ce4">
            <text:p><text:s/>2.771.710,78<text:s/></text:p>
          </table:table-cell>
          <table:table-cell office:value-type="float" office:value="-693977.5399999998" table:formula="of:=[.C558]-[.D558]" table:style-name="ce4">
            <text:p>-693.977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80</text:p>
          </table:table-cell>
          <table:table-cell office:value-type="string" table:style-name="ce23">
            <text:p>E.1.B.2.3.A) Sopravvenienze att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9]-[.D55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90</text:p>
          </table:table-cell>
          <table:table-cell office:value-type="string" table:style-name="ce23">
            <text:p>E.1.B.2.3.B) Sopravvenienze attive v/terzi relative a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0]-[.D56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00</text:p>
          </table:table-cell>
          <table:table-cell office:value-type="string" table:style-name="ce23">
            <text:p>E.1.B.2.3.C) Sopravvenienze att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1]-[.D5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10</text:p>
          </table:table-cell>
          <table:table-cell office:value-type="string" table:style-name="ce23">
            <text:p>E.1.B.2.3.D) Sopravvenienze att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2]-[.D5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120</text:p>
          </table:table-cell>
          <table:table-cell office:value-type="string" table:style-name="ce23">
            <text:p>E.1.B.2.3.E) Sopravvenienze att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3]-[.D5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30</text:p>
          </table:table-cell>
          <table:table-cell office:value-type="string" table:style-name="ce23">
            <text:p>E.1.B.2.3.F) Sopravvenienze attive v/terzi relative all'acquisto di beni e servizi</text:p>
          </table:table-cell>
          <table:table-cell office:value-type="float" office:value="1472213.4" table:style-name="ce18">
            <text:p><text:s/>1.472.213,40<text:s/></text:p>
          </table:table-cell>
          <table:table-cell office:value-type="float" office:value="2575448.42" table:style-name="ce18">
            <text:p><text:s/>2.575.448,42<text:s/></text:p>
          </table:table-cell>
          <table:table-cell office:value-type="float" office:value="-1103235.02" table:formula="of:=[.C564]-[.D564]" table:style-name="ce18">
            <text:p>-1.103.235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605519.84" table:style-name="ce26">
            <text:p><text:s/>605.519,84<text:s/></text:p>
          </table:table-cell>
          <table:table-cell office:value-type="float" office:value="196262.36" table:style-name="ce26">
            <text:p><text:s/>196.262,36<text:s/></text:p>
          </table:table-cell>
          <table:table-cell office:value-type="float" office:value="409257.48" table:formula="of:=[.C565]-[.D565]" table:style-name="ce26">
            <text:p><text:s/>409.257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50</text:p>
          </table:table-cell>
          <table:table-cell office:value-type="string" table:style-name="ce7">
            <text:p>E.1.B.3) Insussistenze attiv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6]-[.D5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7]-[.D56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70</text:p>
          </table:table-cell>
          <table:table-cell office:value-type="string" table:style-name="ce8">
            <text:p>E.1.B.3.2)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8]-[.D56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9]-[.D56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0]-[.D57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1]-[.D5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2]-[.D57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3]-[.D5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4]-[.D57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40</text:p>
          </table:table-cell>
          <table:table-cell office:value-type="string" table:style-name="ce23">
            <text:p>E.1.B.3.2.G) Altre insussistenze att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75]-[.D57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50</text:p>
          </table:table-cell>
          <table:table-cell office:value-type="string" table:style-name="ce27">
            <text:p>E.1.B.4) Altri proventi straordin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7220" table:style-name="ce18">
            <text:p><text:s/>167.220,00<text:s/></text:p>
          </table:table-cell>
          <table:table-cell office:value-type="float" office:value="-167220" table:formula="of:=[.C576]-[.D576]" table:style-name="ce18">
            <text:p>-167.22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60</text:p>
          </table:table-cell>
          <table:table-cell office:value-type="string" table:style-name="ce5">
            <text:p>E.2) Oneri straordinari</text:p>
          </table:table-cell>
          <table:table-cell office:value-type="float" office:value="2424855.35" table:style-name="ce4">
            <text:p><text:s/>2.424.855,35<text:s/></text:p>
          </table:table-cell>
          <table:table-cell office:value-type="float" office:value="781238.61" table:style-name="ce4">
            <text:p><text:s/>781.238,61<text:s/></text:p>
          </table:table-cell>
          <table:table-cell office:value-type="float" office:value="1643616.7400000002" table:formula="of:=[.C577]-[.D577]" table:style-name="ce4">
            <text:p><text:s/>1.643.616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70</text:p>
          </table:table-cell>
          <table:table-cell office:value-type="string" table:style-name="ce28">
            <text:p>E.2.A) Minusvalenze</text:p>
          </table:table-cell>
          <table:table-cell office:value-type="float" office:value="7466.5" table:style-name="ce18">
            <text:p><text:s/>7.466,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466.5" table:formula="of:=[.C578]-[.D578]" table:style-name="ce18">
            <text:p><text:s/>7.46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80</text:p>
          </table:table-cell>
          <table:table-cell office:value-type="string" table:style-name="ce6">
            <text:p>E.2.B) Altri oneri straordinari</text:p>
          </table:table-cell>
          <table:table-cell office:value-type="float" office:value="2417388.85" table:style-name="ce4">
            <text:p><text:s/>2.417.388,85<text:s/></text:p>
          </table:table-cell>
          <table:table-cell office:value-type="float" office:value="781238.61" table:style-name="ce4">
            <text:p><text:s/>781.238,61<text:s/></text:p>
          </table:table-cell>
          <table:table-cell office:value-type="float" office:value="1636150.2400000002" table:formula="of:=[.C579]-[.D579]" table:style-name="ce4">
            <text:p><text:s/>1.636.150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90</text:p>
          </table:table-cell>
          <table:table-cell office:value-type="string" table:style-name="ce27">
            <text:p>E.2.B.1) Oneri tributari da eserciz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0]-[.D58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00</text:p>
          </table:table-cell>
          <table:table-cell office:value-type="string" table:style-name="ce27">
            <text:p>E.2.B.2) Oneri da cause civili ed oneri processuali</text:p>
          </table:table-cell>
          <table:table-cell office:value-type="float" office:value="25460" table:style-name="ce18">
            <text:p><text:s/>25.46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460" table:formula="of:=[.C581]-[.D581]" table:style-name="ce18">
            <text:p><text:s/>25.46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10</text:p>
          </table:table-cell>
          <table:table-cell office:value-type="string" table:style-name="ce7">
            <text:p>E.2.B.3) Sopravvenienze passive</text:p>
          </table:table-cell>
          <table:table-cell office:value-type="float" office:value="2391448.85" table:style-name="ce4">
            <text:p><text:s/>2.391.448,85<text:s/></text:p>
          </table:table-cell>
          <table:table-cell office:value-type="float" office:value="780518.61" table:style-name="ce4">
            <text:p><text:s/>780.518,61<text:s/></text:p>
          </table:table-cell>
          <table:table-cell office:value-type="float" office:value="1610930.2400000002" table:formula="of:=[.C582]-[.D582]" table:style-name="ce4">
            <text:p><text:s/>1.610.930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20</text:p>
          </table:table-cell>
          <table:table-cell office:value-type="string" table:style-name="ce8">
            <text:p>E.2.B.3.1) Sopravvenienze passive v/Aziende sanitarie pubbliche della Regione</text:p>
          </table:table-cell>
          <table:table-cell office:value-type="float" office:value="145647.82999999999" table:style-name="ce4">
            <text:p><text:s/>145.647,83<text:s/></text:p>
          </table:table-cell>
          <table:table-cell office:value-type="float" office:value="24672.37" table:style-name="ce4">
            <text:p><text:s/>24.672,37<text:s/></text:p>
          </table:table-cell>
          <table:table-cell office:value-type="float" office:value="120975.45999999999" table:formula="of:=[.C583]-[.D583]" table:style-name="ce4">
            <text:p><text:s/>120.975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584]-[.D5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45647.82999999999" table:style-name="ce39">
            <text:p><text:s/>145.647,83<text:s/></text:p>
          </table:table-cell>
          <table:table-cell office:value-type="float" office:value="24672.37" table:style-name="ce39">
            <text:p><text:s/>24.672,37<text:s/></text:p>
          </table:table-cell>
          <table:table-cell office:value-type="float" office:value="120975.45999999999" table:formula="of:=[.C585]-[.D585]" table:style-name="ce39">
            <text:p><text:s/>120.975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50</text:p>
          </table:table-cell>
          <table:table-cell office:value-type="string" table:style-name="ce8">
            <text:p>E.2.B.3.2) Sopravvenienze passive v/terzi</text:p>
          </table:table-cell>
          <table:table-cell office:value-type="float" office:value="2245801.02" table:style-name="ce4">
            <text:p><text:s/>2.245.801,02<text:s/></text:p>
          </table:table-cell>
          <table:table-cell office:value-type="float" office:value="755846.24" table:style-name="ce4">
            <text:p><text:s/>755.846,24<text:s/></text:p>
          </table:table-cell>
          <table:table-cell office:value-type="float" office:value="1489954.78" table:formula="of:=[.C586]-[.D586]" table:style-name="ce4">
            <text:p><text:s/>1.489.954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7]-[.D5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1101.24" table:style-name="ce4">
            <text:p><text:s/>1.101,24<text:s/></text:p>
          </table:table-cell>
          <table:table-cell office:value-type="float" office:value="48396.36" table:style-name="ce4">
            <text:p><text:s/>48.396,36<text:s/></text:p>
          </table:table-cell>
          <table:table-cell office:value-type="float" office:value="-47295.12" table:formula="of:=[.C588]-[.D588]" table:style-name="ce4">
            <text:p>-47.295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9]-[.D58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1101.24" table:style-name="ce18">
            <text:p><text:s/>1.10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01.24" table:formula="of:=[.C590]-[.D590]" table:style-name="ce18">
            <text:p><text:s/>1.101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8396.36" table:style-name="ce18">
            <text:p><text:s/>48.396,36<text:s/></text:p>
          </table:table-cell>
          <table:table-cell office:value-type="float" office:value="-48396.36" table:formula="of:=[.C591]-[.D591]" table:style-name="ce18">
            <text:p>-48.396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2]-[.D5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3]-[.D5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4]-[.D5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176620.04" table:style-name="ce18">
            <text:p><text:s/>176.620,04<text:s/></text:p>
          </table:table-cell>
          <table:table-cell office:value-type="float" office:value="592764.35" table:style-name="ce18">
            <text:p><text:s/>592.764,35<text:s/></text:p>
          </table:table-cell>
          <table:table-cell office:value-type="float" office:value="-416144.30999999994" table:formula="of:=[.C595]-[.D595]" table:style-name="ce18">
            <text:p>-416.144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2068079.74" table:style-name="ce18">
            <text:p><text:s/>2.068.079,74<text:s/></text:p>
          </table:table-cell>
          <table:table-cell office:value-type="float" office:value="114685.53" table:style-name="ce18">
            <text:p><text:s/>114.685,53<text:s/></text:p>
          </table:table-cell>
          <table:table-cell office:value-type="float" office:value="1953394.21" table:formula="of:=[.C596]-[.D596]" table:style-name="ce18">
            <text:p><text:s/>1.953.394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60</text:p>
          </table:table-cell>
          <table:table-cell office:value-type="string" table:style-name="ce7">
            <text:p>E.2.B.4) Insussistenze pass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97]-[.D5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8]-[.D5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99]-[.D59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600]-[.D60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90</text:p>
          </table:table-cell>
          <table:table-cell office:value-type="string" table:style-name="ce51">
            <text:p>E.2.B.4.3.A) Insussistenze pass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1]-[.D6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00</text:p>
          </table:table-cell>
          <table:table-cell office:value-type="string" table:style-name="ce51">
            <text:p>E.2.B.4.3.B) Insussistenze pass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2]-[.D60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10</text:p>
          </table:table-cell>
          <table:table-cell office:value-type="string" table:style-name="ce51">
            <text:p>E.2.B.4.3.C) Insussistenze pass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3]-[.D6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20</text:p>
          </table:table-cell>
          <table:table-cell office:value-type="string" table:style-name="ce51">
            <text:p>E.2.B.4.3.D) Insussistenze pass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4]-[.D60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530</text:p>
          </table:table-cell>
          <table:table-cell office:value-type="string" table:style-name="ce51">
            <text:p>E.2.B.4.3.E) Insussistenze pass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5]-[.D60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40</text:p>
          </table:table-cell>
          <table:table-cell office:value-type="string" table:style-name="ce51">
            <text:p>E.2.B.4.3.F) Insussistenze pass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6]-[.D60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7]-[.D6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60</text:p>
          </table:table-cell>
          <table:table-cell office:value-type="string" table:style-name="ce27">
            <text:p>E.2.B.5) Altri oneri straordinari</text:p>
          </table:table-cell>
          <table:table-cell office:value-type="float" office:value="480" table:style-name="ce18">
            <text:p><text:s/>480,00<text:s/></text:p>
          </table:table-cell>
          <table:table-cell office:value-type="float" office:value="720" table:style-name="ce18">
            <text:p><text:s/>720,00<text:s/></text:p>
          </table:table-cell>
          <table:table-cell office:value-type="float" office:value="-240" table:formula="of:=[.C608]-[.D608]" table:style-name="ce18">
            <text:p>-24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YZ9999</text:p>
          </table:table-cell>
          <table:table-cell office:value-type="string" table:style-name="ce57">
            <text:p>Totale imposte e tasse</text:p>
          </table:table-cell>
          <table:table-cell office:value-type="float" office:value="4505873.0999999996" table:style-name="ce58">
            <text:p><text:s/>4.505.873,10<text:s/></text:p>
          </table:table-cell>
          <table:table-cell office:value-type="float" office:value="4020589.43" table:style-name="ce58">
            <text:p><text:s/>4.020.589,43<text:s/></text:p>
          </table:table-cell>
          <table:table-cell office:value-type="float" office:value="485283.66999999946" table:formula="of:=[.C609]-[.D609]" table:style-name="ce58">
            <text:p><text:s/>485.283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10</text:p>
          </table:table-cell>
          <table:table-cell office:value-type="string" table:style-name="ce5">
            <text:p>Y.1) IRAP</text:p>
          </table:table-cell>
          <table:table-cell office:value-type="float" office:value="4204470.4800000004" table:style-name="ce4">
            <text:p><text:s/>4.204.470,48<text:s/></text:p>
          </table:table-cell>
          <table:table-cell office:value-type="float" office:value="3717320.33" table:style-name="ce4">
            <text:p><text:s/>3.717.320,33<text:s/></text:p>
          </table:table-cell>
          <table:table-cell office:value-type="float" office:value="487150.15000000037" table:formula="of:=[.C610]-[.D610]" table:style-name="ce4">
            <text:p><text:s/>487.150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20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3719268.01" table:style-name="ce18">
            <text:p><text:s/>3.719.268,01<text:s/></text:p>
          </table:table-cell>
          <table:table-cell office:value-type="float" office:value="3315135.01" table:style-name="ce18">
            <text:p><text:s/>3.315.135,01<text:s/></text:p>
          </table:table-cell>
          <table:table-cell office:value-type="float" office:value="404133" table:formula="of:=[.C611]-[.D611]" table:style-name="ce18">
            <text:p><text:s/>404.13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30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283971.56" table:style-name="ce18">
            <text:p><text:s/>283.971,56<text:s/></text:p>
          </table:table-cell>
          <table:table-cell office:value-type="float" office:value="302251.65000000002" table:style-name="ce18">
            <text:p><text:s/>302.251,65<text:s/></text:p>
          </table:table-cell>
          <table:table-cell office:value-type="float" office:value="-18280.090000000026" table:formula="of:=[.C612]-[.D612]" table:style-name="ce18">
            <text:p>-18.28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40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201230.91" table:style-name="ce18">
            <text:p><text:s/>201.230,91<text:s/></text:p>
          </table:table-cell>
          <table:table-cell office:value-type="float" office:value="99933.67" table:style-name="ce18">
            <text:p><text:s/>99.933,67<text:s/></text:p>
          </table:table-cell>
          <table:table-cell office:value-type="float" office:value="101297.24" table:formula="of:=[.C613]-[.D613]" table:style-name="ce18">
            <text:p><text:s/>101.297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50</text:p>
          </table:table-cell>
          <table:table-cell office:value-type="string" table:style-name="ce28">
            <text:p>Y.1.D) IRAP relativa ad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4]-[.D6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60</text:p>
          </table:table-cell>
          <table:table-cell office:value-type="string" table:style-name="ce5">
            <text:p>Y.2) IRES</text:p>
          </table:table-cell>
          <table:table-cell office:value-type="float" office:value="204467.8" table:style-name="ce4">
            <text:p><text:s/>204.467,80<text:s/></text:p>
          </table:table-cell>
          <table:table-cell office:value-type="float" office:value="272215.2" table:style-name="ce4">
            <text:p><text:s/>272.215,20<text:s/></text:p>
          </table:table-cell>
          <table:table-cell office:value-type="float" office:value="-67747.400000000023" table:formula="of:=[.C615]-[.D615]" table:style-name="ce4">
            <text:p>-67.747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70</text:p>
          </table:table-cell>
          <table:table-cell office:value-type="string" table:style-name="ce28">
            <text:p>Y.2.A) IRES su attività istituzionale</text:p>
          </table:table-cell>
          <table:table-cell office:value-type="float" office:value="204467.8" table:style-name="ce18">
            <text:p><text:s/>204.467,80<text:s/></text:p>
          </table:table-cell>
          <table:table-cell office:value-type="float" office:value="272215.2" table:style-name="ce18">
            <text:p><text:s/>272.215,20<text:s/></text:p>
          </table:table-cell>
          <table:table-cell office:value-type="float" office:value="-67747.400000000023" table:formula="of:=[.C616]-[.D616]" table:style-name="ce18">
            <text:p>-67.747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80</text:p>
          </table:table-cell>
          <table:table-cell office:value-type="string" table:style-name="ce28">
            <text:p>Y.2.B) IRES su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7]-[.D6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90</text:p>
          </table:table-cell>
          <table:table-cell office:value-type="string" table:style-name="ce35">
            <text:p>Y.3) Accantonamento a F.do Imposte (Accertamenti, condoni, ecc.)</text:p>
          </table:table-cell>
          <table:table-cell office:value-type="float" office:value="96934.82" table:style-name="ce18">
            <text:p><text:s/>96.934,82<text:s/></text:p>
          </table:table-cell>
          <table:table-cell office:value-type="float" office:value="31053.9" table:style-name="ce18">
            <text:p><text:s/>31.053,90<text:s/></text:p>
          </table:table-cell>
          <table:table-cell office:value-type="float" office:value="65880.920000000013" table:formula="of:=[.C618]-[.D618]" table:style-name="ce18">
            <text:p><text:s/>65.880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Conto_Economico.$A$1:Conto_Economico.$E$618" table:base-cell-address="Conto_Economico.$A$1"/>
          <table:named-range table:name="Print_Titles" table:cell-range-address="Conto_Economico.$A$3:Conto_Economico.$XFD$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88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Francesco Baseggio</dc:creator>
    <meta:creation-date>2020-05-27T12:37:09Z</meta:creation-date>
    <dc:date>2022-06-03T12:17:00Z</dc:date>
    <meta:print-date>2022-05-20T10:54:39Z</meta:print-date>
  </office:meta>
</office:document-meta>
</file>