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5"/>
    <style:style style:name="ce15" style:family="table-cell" style:parent-style-name="Migliaia" style:data-style-name="N35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3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4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44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1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8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9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92" style:family="table-cell" style:parent-style-name="SAS_32_FM_32_Row_32_header_32_2" style:data-style-name="N30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0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101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Migliaia" style:data-style-name="N35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1.82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1.43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3" table:number-columns-repeated="2" table:default-cell-style-name="ce16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row table:style-name="ro1">
          <table:table-cell table:style-name="ce19"/>
          <table:table-cell office:value-type="string" table:style-name="ce20">
            <text:p>STATO PATRIMONIALE</text:p>
          </table:table-cell>
          <table:table-cell office:value-type="string" table:number-columns-spanned="3" table:number-rows-spanned="1" table:style-name="ce105">
            <text:p>Istituto Oncologico Veneto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2" table:style-name="ce17"/>
          <table:table-cell table:number-columns-repeated="4" table:style-name="ce5"/>
          <table:table-cell table:number-columns-repeated="9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style-name="ce18"/>
          <table:table-cell office:value-type="string" table:style-name="ce21">
            <text:p>SCHEMA DI BILANCIO</text:p>
            <text:p><text:span text:style-name="T1">Regionale</text:span>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Variazione</text:p>
          </table:table-cell>
          <table:table-cell table:number-columns-repeated="3" table:style-name="ce5"/>
          <table:table-cell table:style-name="ce8"/>
          <table:table-cell table:number-columns-repeated="9" table:style-name="ce6"/>
          <table:table-cell table:style-name="ce9"/>
          <table:table-cell table:number-columns-repeated="16365" table:style-name="ce10"/>
        </table:table-row>
        <table:table-row table:style-name="ro4">
          <table:table-cell office:value-type="string" table:style-name="ce23">
            <text:p>TA</text:p>
          </table:table-cell>
          <table:table-cell office:value-type="string" table:style-name="ce24">
            <text:p>TA (TOTALE ATTIVO)</text:p>
          </table:table-cell>
          <table:table-cell office:value-type="float" office:value="179104960.69" table:style-name="ce25">
            <text:p><text:s/>179.104.960,69<text:s/></text:p>
          </table:table-cell>
          <table:table-cell office:value-type="float" office:value="173395273.83000001" table:style-name="ce25">
            <text:p><text:s/>173.395.273,83<text:s/></text:p>
          </table:table-cell>
          <table:table-cell office:value-type="float" office:value="5709686.8599999845" table:formula="of:=[.C4]-[.D4]" table:style-name="ce25">
            <text:p><text:s/>5.709.686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Z999</text:p>
          </table:table-cell>
          <table:table-cell office:value-type="string" table:style-name="ce27">
            <text:p>A) IMMOBILIZZAZIONI</text:p>
          </table:table-cell>
          <table:table-cell office:value-type="float" office:value="49299988.780000001" table:style-name="ce28">
            <text:p><text:s/>49.299.988,78<text:s/></text:p>
          </table:table-cell>
          <table:table-cell office:value-type="float" office:value="51480269.009999998" table:style-name="ce28">
            <text:p><text:s/>51.480.269,01<text:s/></text:p>
          </table:table-cell>
          <table:table-cell office:value-type="float" office:value="-2180280.2299999967" table:formula="of:=[.C5]-[.D5]" table:style-name="ce28">
            <text:p>-2.180.280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00</text:p>
          </table:table-cell>
          <table:table-cell office:value-type="string" table:style-name="ce29">
            <text:p>A.I) IMMOBILIZZAZIONI IMMATERIALI</text:p>
          </table:table-cell>
          <table:table-cell office:value-type="float" office:value="648084.28" table:style-name="ce28">
            <text:p><text:s/>648.084,28<text:s/></text:p>
          </table:table-cell>
          <table:table-cell office:value-type="float" office:value="656313.69999999995" table:style-name="ce28">
            <text:p><text:s/>656.313,70<text:s/></text:p>
          </table:table-cell>
          <table:table-cell office:value-type="float" office:value="-8229.4199999999255" table:formula="of:=[.C6]-[.D6]" table:style-name="ce28">
            <text:p>-8.229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10</text:p>
          </table:table-cell>
          <table:table-cell office:value-type="string" table:style-name="ce30">
            <text:p>A.I.1) Costi di impianto e di ampliamen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]-[.D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20</text:p>
          </table:table-cell>
          <table:table-cell office:value-type="string" table:style-name="ce32">
            <text:p>A.I.1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]-[.D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30</text:p>
          </table:table-cell>
          <table:table-cell office:value-type="string" table:style-name="ce32">
            <text:p>A.I.1.b) F.do Amm.to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]-[.D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40</text:p>
          </table:table-cell>
          <table:table-cell office:value-type="string" table:style-name="ce30">
            <text:p>A.I.2) Costi di ricerca e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]-[.D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50</text:p>
          </table:table-cell>
          <table:table-cell office:value-type="string" table:style-name="ce32">
            <text:p>A.I.2.a)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]-[.D1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60</text:p>
          </table:table-cell>
          <table:table-cell office:value-type="string" table:style-name="ce32">
            <text:p>A.I.2.b) F.do Amm.to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]-[.D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70</text:p>
          </table:table-cell>
          <table:table-cell office:value-type="string" table:style-name="ce30">
            <text:p>A.I.3) Diritti di brevetto e diritti di utilizzazione delle opere d'ingegno</text:p>
          </table:table-cell>
          <table:table-cell office:value-type="float" office:value="489867.92" table:style-name="ce28">
            <text:p><text:s/>489.867,92<text:s/></text:p>
          </table:table-cell>
          <table:table-cell office:value-type="float" office:value="431217.4" table:style-name="ce28">
            <text:p><text:s/>431.217,40<text:s/></text:p>
          </table:table-cell>
          <table:table-cell office:value-type="float" office:value="58650.51999999996" table:formula="of:=[.C13]-[.D13]" table:style-name="ce28">
            <text:p><text:s/>58.650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80</text:p>
          </table:table-cell>
          <table:table-cell office:value-type="string" table:style-name="ce32">
            <text:p>A.I.3.a)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4]-[.D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90</text:p>
          </table:table-cell>
          <table:table-cell office:value-type="string" table:style-name="ce32">
            <text:p>A.I.3.b) F.do Amm.to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5]-[.D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00</text:p>
          </table:table-cell>
          <table:table-cell office:value-type="string" table:style-name="ce32">
            <text:p>A.I.3.c) Diritti di brevetto e diritti di utilizzazione delle opere d'ingegno - altri</text:p>
          </table:table-cell>
          <table:table-cell office:value-type="float" office:value="2305484.58" table:style-name="ce33">
            <text:p><text:s/>2.305.484,58<text:s/></text:p>
          </table:table-cell>
          <table:table-cell office:value-type="float" office:value="2050823.69" table:style-name="ce33">
            <text:p><text:s/>2.050.823,69<text:s/></text:p>
          </table:table-cell>
          <table:table-cell office:value-type="float" office:value="254660.89000000013" table:formula="of:=[.C16]-[.D16]" table:style-name="ce33">
            <text:p><text:s/>254.660,8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10</text:p>
          </table:table-cell>
          <table:table-cell office:value-type="string" table:style-name="ce32">
            <text:p>A.I.3.d) F.do Amm.to diritti di brevetto e diritti di utilizzazione delle opere d'ingegno - altri</text:p>
          </table:table-cell>
          <table:table-cell office:value-type="float" office:value="1815616.66" table:style-name="ce33">
            <text:p><text:s/>1.815.616,66<text:s/></text:p>
          </table:table-cell>
          <table:table-cell office:value-type="float" office:value="1619606.29" table:style-name="ce33">
            <text:p><text:s/>1.619.606,29<text:s/></text:p>
          </table:table-cell>
          <table:table-cell office:value-type="float" office:value="196010.36999999988" table:formula="of:=[.C17]-[.D17]" table:style-name="ce33">
            <text:p><text:s/>196.010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</text:p>
          </table:table-cell>
          <table:table-cell office:value-type="string" table:style-name="ce30">
            <text:p>A.I.4) Immobilizzazioni immateriali in corso e acco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5047.13" table:style-name="ce28">
            <text:p><text:s/>105.047,13<text:s/></text:p>
          </table:table-cell>
          <table:table-cell office:value-type="float" office:value="-105047.13" table:formula="of:=[.C18]-[.D18]" table:style-name="ce28">
            <text:p>-105.047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a</text:p>
          </table:table-cell>
          <table:table-cell office:value-type="string" table:style-name="ce32">
            <text:p>A.I.4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C19]-[.D19]" table:style-name="ce34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b</text:p>
          </table:table-cell>
          <table:table-cell office:value-type="string" table:style-name="ce32">
            <text:p>A.I.4.b) Costi di ricerca,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]-[.D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c</text:p>
          </table:table-cell>
          <table:table-cell office:value-type="string" table:style-name="ce32">
            <text:p>A.I.4.c)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47.13" table:style-name="ce33">
            <text:p><text:s/>105.047,13<text:s/></text:p>
          </table:table-cell>
          <table:table-cell office:value-type="float" office:value="-105047.13" table:formula="of:=[.C21]-[.D21]" table:style-name="ce33">
            <text:p>-105.047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d</text:p>
          </table:table-cell>
          <table:table-cell office:value-type="string" table:style-name="ce35">
            <text:p>A.I.4.d) Altr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2]-[.D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a</text:p>
          </table:table-cell>
          <table:table-cell office:value-type="string" table:style-name="ce36">
            <text:p>A.I.4.d.1) Concessioni, licenze, marchi e diritti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]-[.D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1b</text:p>
          </table:table-cell>
          <table:table-cell office:value-type="string" table:style-name="ce37">
            <text:p>A.I.4.d.2) Migliorie su beni di ter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]-[.D2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1</text:p>
          </table:table-cell>
          <table:table-cell office:value-type="string" table:style-name="ce38">
            <text:p>A.I.4.d.2.a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]-[.D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2</text:p>
          </table:table-cell>
          <table:table-cell office:value-type="string" table:style-name="ce38">
            <text:p>A.I.4.d.2.b) Altre migliorie su beni di ter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]-[.D2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21c</text:p>
          </table:table-cell>
          <table:table-cell office:value-type="string" table:style-name="ce40">
            <text:p>A.I.4.d.3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7]-[.D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d</text:p>
          </table:table-cell>
          <table:table-cell office:value-type="string" table:style-name="ce38">
            <text:p>A.I.4.d.4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]-[.D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30</text:p>
          </table:table-cell>
          <table:table-cell office:value-type="string" table:style-name="ce30">
            <text:p>A.I.5) Altre immobilizzazioni immateriali</text:p>
          </table:table-cell>
          <table:table-cell office:value-type="float" office:value="158216.35999999999" table:style-name="ce28">
            <text:p><text:s/>158.216,36<text:s/></text:p>
          </table:table-cell>
          <table:table-cell office:value-type="float" office:value="120049.17" table:style-name="ce28">
            <text:p><text:s/>120.049,17<text:s/></text:p>
          </table:table-cell>
          <table:table-cell office:value-type="float" office:value="38167.189999999988" table:formula="of:=[.C29]-[.D29]" table:style-name="ce28">
            <text:p><text:s/>38.167,1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40</text:p>
          </table:table-cell>
          <table:table-cell office:value-type="string" table:style-name="ce32">
            <text:p>A.I.5.a) Concessioni, licenze, marchi e diritti simili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199537.24" table:style-name="ce33">
            <text:p><text:s/>199.537,24<text:s/></text:p>
          </table:table-cell>
          <table:table-cell office:value-type="float" office:value="82354.660000000033" table:formula="of:=[.C30]-[.D30]" table:style-name="ce33">
            <text:p><text:s/>82.354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50</text:p>
          </table:table-cell>
          <table:table-cell office:value-type="string" table:style-name="ce32">
            <text:p>A.I.5.b) F.do Amm.to concessioni, licenze, marchi e diritti simili</text:p>
          </table:table-cell>
          <table:table-cell office:value-type="float" office:value="143309.84" table:style-name="ce33">
            <text:p><text:s/>143.309,84<text:s/></text:p>
          </table:table-cell>
          <table:table-cell office:value-type="float" office:value="105963.09" table:style-name="ce33">
            <text:p><text:s/>105.963,09<text:s/></text:p>
          </table:table-cell>
          <table:table-cell office:value-type="float" office:value="37346.75" table:formula="of:=[.C31]-[.D31]" table:style-name="ce33">
            <text:p><text:s/>37.346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60</text:p>
          </table:table-cell>
          <table:table-cell office:value-type="string" table:style-name="ce35">
            <text:p>A.I.5.c) Migliorie su beni di terzi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0" table:formula="of:=[.C32]-[.D3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a</text:p>
          </table:table-cell>
          <table:table-cell office:value-type="string" table:style-name="ce36">
            <text:p>A.I.5.c.1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]-[.D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b</text:p>
          </table:table-cell>
          <table:table-cell office:value-type="string" table:style-name="ce36">
            <text:p>A.I.5.c.2) Altre migliorie su beni di terzi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0" table:formula="of:=[.C34]-[.D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70</text:p>
          </table:table-cell>
          <table:table-cell office:value-type="string" table:style-name="ce35">
            <text:p>A.I.5.d) F.do Amm.to migliorie su beni di terzi</text:p>
          </table:table-cell>
          <table:table-cell office:value-type="float" office:value="370430.36" table:style-name="ce28">
            <text:p><text:s/>370.430,36<text:s/></text:p>
          </table:table-cell>
          <table:table-cell office:value-type="float" office:value="363589.64" table:style-name="ce28">
            <text:p><text:s/>363.589,64<text:s/></text:p>
          </table:table-cell>
          <table:table-cell office:value-type="float" office:value="6840.7199999999721" table:formula="of:=[.C35]-[.D35]" table:style-name="ce28">
            <text:p><text:s/>6.840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a</text:p>
          </table:table-cell>
          <table:table-cell office:value-type="string" table:style-name="ce36">
            <text:p>A.I.5.d.1) F.do Amm.to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6]-[.D3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b</text:p>
          </table:table-cell>
          <table:table-cell office:value-type="string" table:style-name="ce36">
            <text:p>A.I.5.d.2) F.do Amm.to altre migliorie su beni di terzi</text:p>
          </table:table-cell>
          <table:table-cell office:value-type="float" office:value="370430.36" table:style-name="ce33">
            <text:p><text:s/>370.430,36<text:s/></text:p>
          </table:table-cell>
          <table:table-cell office:value-type="float" office:value="363589.64" table:style-name="ce33">
            <text:p><text:s/>363.589,64<text:s/></text:p>
          </table:table-cell>
          <table:table-cell office:value-type="float" office:value="6840.7199999999721" table:formula="of:=[.C37]-[.D37]" table:style-name="ce33">
            <text:p><text:s/>6.840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80</text:p>
          </table:table-cell>
          <table:table-cell office:value-type="string" table:style-name="ce42">
            <text:p>A.I.5.e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8]-[.D3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90</text:p>
          </table:table-cell>
          <table:table-cell office:value-type="string" table:style-name="ce42">
            <text:p>A.I.5.f) F.do Amm.to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9]-[.D3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00</text:p>
          </table:table-cell>
          <table:table-cell office:value-type="string" table:style-name="ce32">
            <text:p>A.I.5.g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0]-[.D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10</text:p>
          </table:table-cell>
          <table:table-cell office:value-type="string" table:style-name="ce32">
            <text:p>A.I.5.h) F.do Amm.to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1]-[.D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20</text:p>
          </table:table-cell>
          <table:table-cell office:value-type="string" table:style-name="ce30">
            <text:p>A.I.6) Fondo Svalutazion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42]-[.D4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30</text:p>
          </table:table-cell>
          <table:table-cell office:value-type="string" table:style-name="ce32">
            <text:p>A.I.6.a) F.do Svalut.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3]-[.D4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40</text:p>
          </table:table-cell>
          <table:table-cell office:value-type="string" table:style-name="ce32">
            <text:p>A.I.6.b) F.do Svalut.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4]-[.D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50</text:p>
          </table:table-cell>
          <table:table-cell office:value-type="string" table:style-name="ce32">
            <text:p>A.I.6.c) F.do Svalut.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5]-[.D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60</text:p>
          </table:table-cell>
          <table:table-cell office:value-type="string" table:style-name="ce32">
            <text:p>A.I.6.d) F.do Svalut.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6]-[.D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70</text:p>
          </table:table-cell>
          <table:table-cell office:value-type="string" table:style-name="ce29">
            <text:p>A.II) IMMOBILIZZAZIONI MATERIALI</text:p>
          </table:table-cell>
          <table:table-cell office:value-type="float" office:value="48634804.5" table:style-name="ce28">
            <text:p><text:s/>48.634.804,50<text:s/></text:p>
          </table:table-cell>
          <table:table-cell office:value-type="float" office:value="50806855.310000002" table:style-name="ce28">
            <text:p><text:s/>50.806.855,31<text:s/></text:p>
          </table:table-cell>
          <table:table-cell office:value-type="float" office:value="-2172050.8100000024" table:formula="of:=[.C47]-[.D47]" table:style-name="ce28">
            <text:p>-2.172.050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80</text:p>
          </table:table-cell>
          <table:table-cell office:value-type="string" table:style-name="ce30">
            <text:p>A.II.1) Terreni</text:p>
          </table:table-cell>
          <table:table-cell office:value-type="float" office:value="500" table:style-name="ce28">
            <text:p><text:s/>500,00<text:s/></text:p>
          </table:table-cell>
          <table:table-cell office:value-type="float" office:value="500" table:style-name="ce28">
            <text:p><text:s/>500,00<text:s/></text:p>
          </table:table-cell>
          <table:table-cell office:value-type="float" office:value="0" table:formula="of:=[.C48]-[.D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90</text:p>
          </table:table-cell>
          <table:table-cell office:value-type="string" table:style-name="ce32">
            <text:p>A.II.1.a) Terreni disponibili</text:p>
          </table:table-cell>
          <table:table-cell office:value-type="float" office:value="500" table:style-name="ce33">
            <text:p><text:s/>500,00<text:s/></text:p>
          </table:table-cell>
          <table:table-cell office:value-type="float" office:value="500" table:style-name="ce33">
            <text:p><text:s/>500,00<text:s/></text:p>
          </table:table-cell>
          <table:table-cell office:value-type="float" office:value="0" table:formula="of:=[.C49]-[.D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00</text:p>
          </table:table-cell>
          <table:table-cell office:value-type="string" table:style-name="ce32">
            <text:p>A.II.1.b) Terreni indisponib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0]-[.D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10</text:p>
          </table:table-cell>
          <table:table-cell office:value-type="string" table:style-name="ce30">
            <text:p>A.II.2) Fabbricati</text:p>
          </table:table-cell>
          <table:table-cell office:value-type="float" office:value="36545088.700000003" table:style-name="ce28">
            <text:p><text:s/>36.545.088,70<text:s/></text:p>
          </table:table-cell>
          <table:table-cell office:value-type="float" office:value="37654691.939999998" table:style-name="ce28">
            <text:p><text:s/>37.654.691,94<text:s/></text:p>
          </table:table-cell>
          <table:table-cell office:value-type="float" office:value="-1109603.2399999946" table:formula="of:=[.C51]-[.D51]" table:style-name="ce28">
            <text:p>-1.109.603,2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20</text:p>
          </table:table-cell>
          <table:table-cell office:value-type="string" table:style-name="ce35">
            <text:p>A.II.2.a) Fabbricati non strumentali (disponibili)</text:p>
          </table:table-cell>
          <table:table-cell office:value-type="float" office:value="485460.3" table:style-name="ce28">
            <text:p><text:s/>485.460,30<text:s/></text:p>
          </table:table-cell>
          <table:table-cell office:value-type="float" office:value="529194.63" table:style-name="ce28">
            <text:p><text:s/>529.194,63<text:s/></text:p>
          </table:table-cell>
          <table:table-cell office:value-type="float" office:value="-43734.330000000016" table:formula="of:=[.C52]-[.D52]" table:style-name="ce28">
            <text:p>-43.734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30</text:p>
          </table:table-cell>
          <table:table-cell office:value-type="string" table:style-name="ce37">
            <text:p>A.II.2.a.1) Fabbricati non strumentali (disponibili)</text:p>
          </table:table-cell>
          <table:table-cell office:value-type="float" office:value="689185.75" table:style-name="ce28">
            <text:p><text:s/>689.185,75<text:s/></text:p>
          </table:table-cell>
          <table:table-cell office:value-type="float" office:value="714949.72" table:style-name="ce28">
            <text:p><text:s/>714.949,72<text:s/></text:p>
          </table:table-cell>
          <table:table-cell office:value-type="float" office:value="-25763.969999999972" table:formula="of:=[.C53]-[.D53]" table:style-name="ce28">
            <text:p>-25.763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a</text:p>
          </table:table-cell>
          <table:table-cell office:value-type="string" table:style-name="ce38">
            <text:p>A.II.2.a.1.a) Fabbricati non strumentali (disponibili)</text:p>
          </table:table-cell>
          <table:table-cell office:value-type="float" office:value="689185.75" table:style-name="ce33">
            <text:p><text:s/>689.185,75<text:s/></text:p>
          </table:table-cell>
          <table:table-cell office:value-type="float" office:value="714949.72" table:style-name="ce33">
            <text:p><text:s/>714.949,72<text:s/></text:p>
          </table:table-cell>
          <table:table-cell office:value-type="float" office:value="-25763.969999999972" table:formula="of:=[.C54]-[.D54]" table:style-name="ce33">
            <text:p>-25.763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b</text:p>
          </table:table-cell>
          <table:table-cell office:value-type="string" table:style-name="ce38">
            <text:p>A.II.2.a.1.b)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5]-[.D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40</text:p>
          </table:table-cell>
          <table:table-cell office:value-type="string" table:style-name="ce37">
            <text:p>A.II.2.a.2) F.do Amm.to Fabbricati non strumentali (disponibili)</text:p>
          </table:table-cell>
          <table:table-cell office:value-type="float" office:value="203725.45" table:style-name="ce28">
            <text:p><text:s/>203.725,45<text:s/></text:p>
          </table:table-cell>
          <table:table-cell office:value-type="float" office:value="185755.09" table:style-name="ce28">
            <text:p><text:s/>185.755,09<text:s/></text:p>
          </table:table-cell>
          <table:table-cell office:value-type="float" office:value="17970.360000000015" table:formula="of:=[.C56]-[.D56]" table:style-name="ce28">
            <text:p><text:s/>17.970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a</text:p>
          </table:table-cell>
          <table:table-cell office:value-type="string" table:style-name="ce38">
            <text:p>A.II.2.a.2.a) F.do Amm.to Fabbricati non strumentali (disponibili)</text:p>
          </table:table-cell>
          <table:table-cell office:value-type="float" office:value="203725.45" table:style-name="ce33">
            <text:p><text:s/>203.725,45<text:s/></text:p>
          </table:table-cell>
          <table:table-cell office:value-type="float" office:value="185755.09" table:style-name="ce33">
            <text:p><text:s/>185.755,09<text:s/></text:p>
          </table:table-cell>
          <table:table-cell office:value-type="float" office:value="17970.360000000015" table:formula="of:=[.C57]-[.D57]" table:style-name="ce33">
            <text:p><text:s/>17.970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b</text:p>
          </table:table-cell>
          <table:table-cell office:value-type="string" table:style-name="ce38">
            <text:p>A.II.2.a.2.b) F.do Amm.to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8]-[.D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50</text:p>
          </table:table-cell>
          <table:table-cell office:value-type="string" table:style-name="ce35">
            <text:p>A.II.2.b) Fabbricati strumentali (indisponibili)</text:p>
          </table:table-cell>
          <table:table-cell office:value-type="float" office:value="36059628.399999999" table:style-name="ce28">
            <text:p><text:s/>36.059.628,40<text:s/></text:p>
          </table:table-cell>
          <table:table-cell office:value-type="float" office:value="37125497.310000002" table:style-name="ce28">
            <text:p><text:s/>37.125.497,31<text:s/></text:p>
          </table:table-cell>
          <table:table-cell office:value-type="float" office:value="-1065868.9100000039" table:formula="of:=[.C59]-[.D59]" table:style-name="ce28">
            <text:p>-1.065.868,9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60</text:p>
          </table:table-cell>
          <table:table-cell office:value-type="string" table:style-name="ce37">
            <text:p>A.II.2.b.1) Fabbricati strumentali (indisponibili)</text:p>
          </table:table-cell>
          <table:table-cell office:value-type="float" office:value="52442642.43" table:style-name="ce28">
            <text:p><text:s/>52.442.642,43<text:s/></text:p>
          </table:table-cell>
          <table:table-cell office:value-type="float" office:value="51916710.719999999" table:style-name="ce28">
            <text:p><text:s/>51.916.710,72<text:s/></text:p>
          </table:table-cell>
          <table:table-cell office:value-type="float" office:value="525931.71000000089" table:formula="of:=[.C60]-[.D60]" table:style-name="ce28">
            <text:p><text:s/>525.931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a</text:p>
          </table:table-cell>
          <table:table-cell office:value-type="string" table:style-name="ce38">
            <text:p>A.II.2.b.1.a) Fabbricati strumentali (indisponibili)</text:p>
          </table:table-cell>
          <table:table-cell office:value-type="float" office:value="52157076.590000004" table:style-name="ce33">
            <text:p><text:s/>52.157.076,59<text:s/></text:p>
          </table:table-cell>
          <table:table-cell office:value-type="float" office:value="51631144.880000003" table:style-name="ce33">
            <text:p><text:s/>51.631.144,88<text:s/></text:p>
          </table:table-cell>
          <table:table-cell office:value-type="float" office:value="525931.71000000089" table:formula="of:=[.C61]-[.D61]" table:style-name="ce33">
            <text:p><text:s/>525.931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b</text:p>
          </table:table-cell>
          <table:table-cell office:value-type="string" table:style-name="ce38">
            <text:p>A.II.2.b.1.b) Costruzioni leggere strumentali (indisponibili)</text:p>
          </table:table-cell>
          <table:table-cell office:value-type="float" office:value="285565.84000000003" table:style-name="ce33">
            <text:p><text:s/>285.565,84<text:s/></text:p>
          </table:table-cell>
          <table:table-cell office:value-type="float" office:value="285565.84000000003" table:style-name="ce33">
            <text:p><text:s/>285.565,84<text:s/></text:p>
          </table:table-cell>
          <table:table-cell office:value-type="float" office:value="0" table:formula="of:=[.C62]-[.D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70</text:p>
          </table:table-cell>
          <table:table-cell office:value-type="string" table:style-name="ce37">
            <text:p>A.II.2.b.2) F.do Amm.to Fabbricati strumentali (indisponibili)</text:p>
          </table:table-cell>
          <table:table-cell office:value-type="float" office:value="16383014.029999999" table:style-name="ce28">
            <text:p><text:s/>16.383.014,03<text:s/></text:p>
          </table:table-cell>
          <table:table-cell office:value-type="float" office:value="14791213.41" table:style-name="ce28">
            <text:p><text:s/>14.791.213,41<text:s/></text:p>
          </table:table-cell>
          <table:table-cell office:value-type="float" office:value="1591800.6199999992" table:formula="of:=[.C63]-[.D63]" table:style-name="ce28">
            <text:p><text:s/>1.591.800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a</text:p>
          </table:table-cell>
          <table:table-cell office:value-type="string" table:style-name="ce38">
            <text:p>A.II.2.b.2.a) F.do Amm.to Fabbricati strumentali (indisponibili)</text:p>
          </table:table-cell>
          <table:table-cell office:value-type="float" office:value="16314117.68" table:style-name="ce33">
            <text:p><text:s/>16.314.117,68<text:s/></text:p>
          </table:table-cell>
          <table:table-cell office:value-type="float" office:value="14749405.359999999" table:style-name="ce33">
            <text:p><text:s/>14.749.405,36<text:s/></text:p>
          </table:table-cell>
          <table:table-cell office:value-type="float" office:value="1564712.3200000003" table:formula="of:=[.C64]-[.D64]" table:style-name="ce33">
            <text:p><text:s/>1.564.712,3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b</text:p>
          </table:table-cell>
          <table:table-cell office:value-type="string" table:style-name="ce38">
            <text:p>A.II.2.b.2.b) F.do Amm.to Costruzioni leggere strumentali (indisponibili)</text:p>
          </table:table-cell>
          <table:table-cell office:value-type="float" office:value="68896.350000000006" table:style-name="ce33">
            <text:p><text:s/>68.896,35<text:s/></text:p>
          </table:table-cell>
          <table:table-cell office:value-type="float" office:value="41808.050000000003" table:style-name="ce33">
            <text:p><text:s/>41.808,05<text:s/></text:p>
          </table:table-cell>
          <table:table-cell office:value-type="float" office:value="27088.300000000003" table:formula="of:=[.C65]-[.D65]" table:style-name="ce33">
            <text:p><text:s/>27.088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80</text:p>
          </table:table-cell>
          <table:table-cell office:value-type="string" table:style-name="ce30">
            <text:p>A.II.3) Impianti e macchinari</text:p>
          </table:table-cell>
          <table:table-cell office:value-type="float" office:value="1310472.02" table:style-name="ce28">
            <text:p><text:s/>1.310.472,02<text:s/></text:p>
          </table:table-cell>
          <table:table-cell office:value-type="float" office:value="1179671.76" table:style-name="ce28">
            <text:p><text:s/>1.179.671,76<text:s/></text:p>
          </table:table-cell>
          <table:table-cell office:value-type="float" office:value="130800.26000000001" table:formula="of:=[.C66]-[.D66]" table:style-name="ce28">
            <text:p><text:s/>130.800,2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90</text:p>
          </table:table-cell>
          <table:table-cell office:value-type="string" table:style-name="ce35">
            <text:p>A.II.3.a) Impianti e macchinari</text:p>
          </table:table-cell>
          <table:table-cell office:value-type="float" office:value="10075705.539999999" table:style-name="ce28">
            <text:p><text:s/>10.075.705,54<text:s/></text:p>
          </table:table-cell>
          <table:table-cell office:value-type="float" office:value="9518696.1799999997" table:style-name="ce28">
            <text:p><text:s/>9.518.696,18<text:s/></text:p>
          </table:table-cell>
          <table:table-cell office:value-type="float" office:value="557009.3599999994" table:formula="of:=[.C67]-[.D67]" table:style-name="ce28">
            <text:p><text:s/>557.009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a</text:p>
          </table:table-cell>
          <table:table-cell office:value-type="string" table:style-name="ce36">
            <text:p>A.II.3.a.1)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68]-[.D6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b</text:p>
          </table:table-cell>
          <table:table-cell office:value-type="string" table:style-name="ce36">
            <text:p>A.II.3.a.2) Impianti e macchinari - altro</text:p>
          </table:table-cell>
          <table:table-cell office:value-type="float" office:value="10075705.539999999" table:style-name="ce33">
            <text:p><text:s/>10.075.705,54<text:s/></text:p>
          </table:table-cell>
          <table:table-cell office:value-type="float" office:value="9518696.1799999997" table:style-name="ce33">
            <text:p><text:s/>9.518.696,18<text:s/></text:p>
          </table:table-cell>
          <table:table-cell office:value-type="float" office:value="557009.3599999994" table:formula="of:=[.C69]-[.D69]" table:style-name="ce33">
            <text:p><text:s/>557.009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00</text:p>
          </table:table-cell>
          <table:table-cell office:value-type="string" table:style-name="ce35">
            <text:p>A.II.3.b) F.do Amm.to Impianti e macchinari</text:p>
          </table:table-cell>
          <table:table-cell office:value-type="float" office:value="8765233.5199999996" table:style-name="ce28">
            <text:p><text:s/>8.765.233,52<text:s/></text:p>
          </table:table-cell>
          <table:table-cell office:value-type="float" office:value="8339024.4199999999" table:style-name="ce28">
            <text:p><text:s/>8.339.024,42<text:s/></text:p>
          </table:table-cell>
          <table:table-cell office:value-type="float" office:value="426209.09999999963" table:formula="of:=[.C70]-[.D70]" table:style-name="ce28">
            <text:p><text:s/>426.209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a</text:p>
          </table:table-cell>
          <table:table-cell office:value-type="string" table:style-name="ce36">
            <text:p>A.II.3.b.1) F.do Amm.to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71]-[.D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b</text:p>
          </table:table-cell>
          <table:table-cell office:value-type="string" table:style-name="ce36">
            <text:p>A.II.3.b.2) F.do Amm.to Impianti e macchinari - altro</text:p>
          </table:table-cell>
          <table:table-cell office:value-type="float" office:value="8765233.5199999996" table:style-name="ce33">
            <text:p><text:s/>8.765.233,52<text:s/></text:p>
          </table:table-cell>
          <table:table-cell office:value-type="float" office:value="8339024.4199999999" table:style-name="ce33">
            <text:p><text:s/>8.339.024,42<text:s/></text:p>
          </table:table-cell>
          <table:table-cell office:value-type="float" office:value="426209.09999999963" table:formula="of:=[.C72]-[.D72]" table:style-name="ce33">
            <text:p><text:s/>426.209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10</text:p>
          </table:table-cell>
          <table:table-cell office:value-type="string" table:style-name="ce30">
            <text:p>A.II.4) Attrezzature sanitarie e scientifiche</text:p>
          </table:table-cell>
          <table:table-cell office:value-type="float" office:value="9165235.1199999992" table:style-name="ce28">
            <text:p><text:s/>9.165.235,12<text:s/></text:p>
          </table:table-cell>
          <table:table-cell office:value-type="float" office:value="10217732.449999999" table:style-name="ce28">
            <text:p><text:s/>10.217.732,45<text:s/></text:p>
          </table:table-cell>
          <table:table-cell office:value-type="float" office:value="-1052497.33" table:formula="of:=[.C73]-[.D73]" table:style-name="ce28">
            <text:p>-1.052.497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20</text:p>
          </table:table-cell>
          <table:table-cell office:value-type="string" table:style-name="ce32">
            <text:p>A.II.4.a) Attrezzature sanitarie e scientifiche</text:p>
          </table:table-cell>
          <table:table-cell office:value-type="float" office:value="45756575.640000001" table:style-name="ce33">
            <text:p><text:s/>45.756.575,64<text:s/></text:p>
          </table:table-cell>
          <table:table-cell office:value-type="float" office:value="42281217.149999999" table:style-name="ce33">
            <text:p><text:s/>42.281.217,15<text:s/></text:p>
          </table:table-cell>
          <table:table-cell office:value-type="float" office:value="3475358.4900000021" table:formula="of:=[.C74]-[.D74]" table:style-name="ce33">
            <text:p><text:s/>3.475.358,4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30</text:p>
          </table:table-cell>
          <table:table-cell office:value-type="string" table:style-name="ce32">
            <text:p>A.II.4.b) F.do Amm.to Attrezzature sanitarie e scientifiche</text:p>
          </table:table-cell>
          <table:table-cell office:value-type="float" office:value="36591340.520000003" table:style-name="ce33">
            <text:p><text:s/>36.591.340,52<text:s/></text:p>
          </table:table-cell>
          <table:table-cell office:value-type="float" office:value="32063484.699999999" table:style-name="ce33">
            <text:p><text:s/>32.063.484,70<text:s/></text:p>
          </table:table-cell>
          <table:table-cell office:value-type="float" office:value="4527855.820000004" table:formula="of:=[.C75]-[.D75]" table:style-name="ce33">
            <text:p><text:s/>4.527.855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40</text:p>
          </table:table-cell>
          <table:table-cell office:value-type="string" table:style-name="ce30">
            <text:p>A.II.5) Mobili e arredi</text:p>
          </table:table-cell>
          <table:table-cell office:value-type="float" office:value="463595.89" table:style-name="ce28">
            <text:p><text:s/>463.595,89<text:s/></text:p>
          </table:table-cell>
          <table:table-cell office:value-type="float" office:value="474496.99" table:style-name="ce28">
            <text:p><text:s/>474.496,99<text:s/></text:p>
          </table:table-cell>
          <table:table-cell office:value-type="float" office:value="-10901.099999999977" table:formula="of:=[.C76]-[.D76]" table:style-name="ce28">
            <text:p>-10.901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50</text:p>
          </table:table-cell>
          <table:table-cell office:value-type="string" table:style-name="ce32">
            <text:p>A.II.5.a) Mobili e arredi</text:p>
          </table:table-cell>
          <table:table-cell office:value-type="float" office:value="2644254.9700000002" table:style-name="ce33">
            <text:p><text:s/>2.644.254,97<text:s/></text:p>
          </table:table-cell>
          <table:table-cell office:value-type="float" office:value="2451816.41" table:style-name="ce33">
            <text:p><text:s/>2.451.816,41<text:s/></text:p>
          </table:table-cell>
          <table:table-cell office:value-type="float" office:value="192438.56000000006" table:formula="of:=[.C77]-[.D77]" table:style-name="ce33">
            <text:p><text:s/>192.438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60</text:p>
          </table:table-cell>
          <table:table-cell office:value-type="string" table:style-name="ce32">
            <text:p>A.II.5.b) F.do Amm.to Mobili e arredi</text:p>
          </table:table-cell>
          <table:table-cell office:value-type="float" office:value="2180659.08" table:style-name="ce33">
            <text:p><text:s/>2.180.659,08<text:s/></text:p>
          </table:table-cell>
          <table:table-cell office:value-type="float" office:value="1977319.42" table:style-name="ce33">
            <text:p><text:s/>1.977.319,42<text:s/></text:p>
          </table:table-cell>
          <table:table-cell office:value-type="float" office:value="203339.66000000015" table:formula="of:=[.C78]-[.D78]" table:style-name="ce33">
            <text:p><text:s/>203.339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70</text:p>
          </table:table-cell>
          <table:table-cell office:value-type="string" table:style-name="ce30">
            <text:p>A.II.6) Automezzi</text:p>
          </table:table-cell>
          <table:table-cell office:value-type="float" office:value="808.11" table:style-name="ce28">
            <text:p><text:s/>808,11<text:s/></text:p>
          </table:table-cell>
          <table:table-cell office:value-type="float" office:value="1346.86" table:style-name="ce28">
            <text:p><text:s/>1.346,86<text:s/></text:p>
          </table:table-cell>
          <table:table-cell office:value-type="float" office:value="-538.74999999999989" table:formula="of:=[.C79]-[.D79]" table:style-name="ce28">
            <text:p>-538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80</text:p>
          </table:table-cell>
          <table:table-cell office:value-type="string" table:style-name="ce32">
            <text:p>A.II.6.a)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0]-[.D8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90</text:p>
          </table:table-cell>
          <table:table-cell office:value-type="string" table:style-name="ce32">
            <text:p>A.II.6.b) F.do Amm.to Automezzi</text:p>
          </table:table-cell>
          <table:table-cell office:value-type="float" office:value="4700.3999999999996" table:style-name="ce33">
            <text:p><text:s/>4.700,40<text:s/></text:p>
          </table:table-cell>
          <table:table-cell office:value-type="float" office:value="4161.6499999999996" table:style-name="ce33">
            <text:p><text:s/>4.161,65<text:s/></text:p>
          </table:table-cell>
          <table:table-cell office:value-type="float" office:value="538.75" table:formula="of:=[.C81]-[.D81]" table:style-name="ce33">
            <text:p><text:s/>538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00</text:p>
          </table:table-cell>
          <table:table-cell office:value-type="string" table:style-name="ce43">
            <text:p>A.II.7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2]-[.D8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10</text:p>
          </table:table-cell>
          <table:table-cell office:value-type="string" table:style-name="ce30">
            <text:p>A.II.8) Altre immobilizzazioni materiali</text:p>
          </table:table-cell>
          <table:table-cell office:value-type="float" office:value="740013.92" table:style-name="ce28">
            <text:p><text:s/>740.013,92<text:s/></text:p>
          </table:table-cell>
          <table:table-cell office:value-type="float" office:value="870698.62" table:style-name="ce28">
            <text:p><text:s/>870.698,62<text:s/></text:p>
          </table:table-cell>
          <table:table-cell office:value-type="float" office:value="-130684.69999999995" table:formula="of:=[.C83]-[.D83]" table:style-name="ce28">
            <text:p>-130.684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20</text:p>
          </table:table-cell>
          <table:table-cell office:value-type="string" table:style-name="ce35">
            <text:p>A.II.8.a) Altre immobilizzazioni materiali</text:p>
          </table:table-cell>
          <table:table-cell office:value-type="float" office:value="3899857.11" table:style-name="ce28">
            <text:p><text:s/>3.899.857,11<text:s/></text:p>
          </table:table-cell>
          <table:table-cell office:value-type="float" office:value="3660921.73" table:style-name="ce28">
            <text:p><text:s/>3.660.921,73<text:s/></text:p>
          </table:table-cell>
          <table:table-cell office:value-type="float" office:value="238935.37999999989" table:formula="of:=[.C84]-[.D84]" table:style-name="ce28">
            <text:p><text:s/>238.935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a</text:p>
          </table:table-cell>
          <table:table-cell office:value-type="string" table:style-name="ce36">
            <text:p>A.II.8.a.1) Macchine d'ufficio</text:p>
          </table:table-cell>
          <table:table-cell office:value-type="float" office:value="2539618.23" table:style-name="ce33">
            <text:p><text:s/>2.539.618,23<text:s/></text:p>
          </table:table-cell>
          <table:table-cell office:value-type="float" office:value="2347887.7400000002" table:style-name="ce33">
            <text:p><text:s/>2.347.887,74<text:s/></text:p>
          </table:table-cell>
          <table:table-cell office:value-type="float" office:value="191730.48999999976" table:formula="of:=[.C85]-[.D85]" table:style-name="ce33">
            <text:p><text:s/>191.730,4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b</text:p>
          </table:table-cell>
          <table:table-cell office:value-type="string" table:style-name="ce36">
            <text:p>A.II.8.a.2) Altre immobilizzazioni materiali (altri beni)</text:p>
          </table:table-cell>
          <table:table-cell office:value-type="float" office:value="1360238.88" table:style-name="ce33">
            <text:p><text:s/>1.360.238,88<text:s/></text:p>
          </table:table-cell>
          <table:table-cell office:value-type="float" office:value="1313033.99" table:style-name="ce33">
            <text:p><text:s/>1.313.033,99<text:s/></text:p>
          </table:table-cell>
          <table:table-cell office:value-type="float" office:value="47204.889999999898" table:formula="of:=[.C86]-[.D86]" table:style-name="ce33">
            <text:p><text:s/>47.204,8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30</text:p>
          </table:table-cell>
          <table:table-cell office:value-type="string" table:style-name="ce35">
            <text:p>A.II.8.b) F.do Amm.to Altre immobilizzazioni materiali</text:p>
          </table:table-cell>
          <table:table-cell office:value-type="float" office:value="3159843.19" table:style-name="ce28">
            <text:p><text:s/>3.159.843,19<text:s/></text:p>
          </table:table-cell>
          <table:table-cell office:value-type="float" office:value="2790223.11" table:style-name="ce28">
            <text:p><text:s/>2.790.223,11<text:s/></text:p>
          </table:table-cell>
          <table:table-cell office:value-type="float" office:value="369620.08000000007" table:formula="of:=[.C87]-[.D87]" table:style-name="ce28">
            <text:p><text:s/>369.620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a</text:p>
          </table:table-cell>
          <table:table-cell office:value-type="string" table:style-name="ce36">
            <text:p>A.II.8.b.1) F.do Amm.to Macchine d'ufficio</text:p>
          </table:table-cell>
          <table:table-cell office:value-type="float" office:value="1902540.41" table:style-name="ce33">
            <text:p><text:s/>1.902.540,41<text:s/></text:p>
          </table:table-cell>
          <table:table-cell office:value-type="float" office:value="1598299.54" table:style-name="ce33">
            <text:p><text:s/>1.598.299,54<text:s/></text:p>
          </table:table-cell>
          <table:table-cell office:value-type="float" office:value="304240.86999999988" table:formula="of:=[.C88]-[.D88]" table:style-name="ce33">
            <text:p><text:s/>304.240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b</text:p>
          </table:table-cell>
          <table:table-cell office:value-type="string" table:style-name="ce36">
            <text:p>A.II.8.b.2) F.do Amm.to Altre immobilizzazioni materiali (altri beni)</text:p>
          </table:table-cell>
          <table:table-cell office:value-type="float" office:value="1257302.78" table:style-name="ce33">
            <text:p><text:s/>1.257.302,78<text:s/></text:p>
          </table:table-cell>
          <table:table-cell office:value-type="float" office:value="1191923.57" table:style-name="ce33">
            <text:p><text:s/>1.191.923,57<text:s/></text:p>
          </table:table-cell>
          <table:table-cell office:value-type="float" office:value="65379.209999999963" table:formula="of:=[.C89]-[.D89]" table:style-name="ce33">
            <text:p><text:s/>65.379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40</text:p>
          </table:table-cell>
          <table:table-cell office:value-type="string" table:style-name="ce30">
            <text:p>A.II.9) Immobilizzazioni materiali in corso e acconti</text:p>
          </table:table-cell>
          <table:table-cell office:value-type="float" office:value="409090.74" table:style-name="ce28">
            <text:p><text:s/>409.090,74<text:s/></text:p>
          </table:table-cell>
          <table:table-cell office:value-type="float" office:value="407716.69" table:style-name="ce28">
            <text:p><text:s/>407.716,69<text:s/></text:p>
          </table:table-cell>
          <table:table-cell office:value-type="float" office:value="1374.0499999999884" table:formula="of:=[.C90]-[.D90]" table:style-name="ce28">
            <text:p><text:s/>1.374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a</text:p>
          </table:table-cell>
          <table:table-cell office:value-type="string" table:style-name="ce45">
            <text:p>A.II.9.a)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1]-[.D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b</text:p>
          </table:table-cell>
          <table:table-cell office:value-type="string" table:style-name="ce45">
            <text:p>A.II.9.b) Fabbricati</text:p>
          </table:table-cell>
          <table:table-cell office:value-type="float" office:value="402174.71" table:style-name="ce33">
            <text:p><text:s/>402.174,71<text:s/></text:p>
          </table:table-cell>
          <table:table-cell office:value-type="float" office:value="249213.38" table:style-name="ce33">
            <text:p><text:s/>249.213,38<text:s/></text:p>
          </table:table-cell>
          <table:table-cell office:value-type="float" office:value="152961.33000000002" table:formula="of:=[.C92]-[.D92]" table:style-name="ce33">
            <text:p><text:s/>152.961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c</text:p>
          </table:table-cell>
          <table:table-cell office:value-type="string" table:style-name="ce45">
            <text:p>A.II.9.c)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9555.31" table:style-name="ce33">
            <text:p><text:s/>149.555,31<text:s/></text:p>
          </table:table-cell>
          <table:table-cell office:value-type="float" office:value="-149555.31" table:formula="of:=[.C93]-[.D93]" table:style-name="ce33">
            <text:p>-149.555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d</text:p>
          </table:table-cell>
          <table:table-cell office:value-type="string" table:style-name="ce45">
            <text:p>A.II.9.d)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948" table:style-name="ce33">
            <text:p><text:s/>8.948,00<text:s/></text:p>
          </table:table-cell>
          <table:table-cell office:value-type="float" office:value="-8948" table:formula="of:=[.C94]-[.D94]" table:style-name="ce33">
            <text:p>-8.948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e</text:p>
          </table:table-cell>
          <table:table-cell office:value-type="string" table:style-name="ce45">
            <text:p>A.II.9.e) Mobili e arredi</text:p>
          </table:table-cell>
          <table:table-cell office:value-type="float" office:value="6916.03" table:style-name="ce33">
            <text:p><text:s/>6.916,0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16.03" table:formula="of:=[.C95]-[.D95]" table:style-name="ce33">
            <text:p><text:s/>6.916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f</text:p>
          </table:table-cell>
          <table:table-cell office:value-type="string" table:style-name="ce45">
            <text:p>A.II.9.f)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6]-[.D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g</text:p>
          </table:table-cell>
          <table:table-cell office:value-type="string" table:style-name="ce45">
            <text:p>A.II.9.g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7]-[.D9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40h</text:p>
          </table:table-cell>
          <table:table-cell office:value-type="string" table:style-name="ce47">
            <text:p>A.II.9.h) Altr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98]-[.D9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1</text:p>
          </table:table-cell>
          <table:table-cell office:value-type="string" table:style-name="ce48">
            <text:p>A.II.9.h.1) Macchine d'uffic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9]-[.D9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2</text:p>
          </table:table-cell>
          <table:table-cell office:value-type="string" table:style-name="ce48">
            <text:p>A.II.9.h.2) Altre immobilizzaioni materiali (altri ben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D10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50</text:p>
          </table:table-cell>
          <table:table-cell office:value-type="string" table:style-name="ce49">
            <text:p>A.II.10) Fondo Svalutazion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1]-[.D10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60</text:p>
          </table:table-cell>
          <table:table-cell office:value-type="string" table:style-name="ce45">
            <text:p>A.II.10.a) F.do Svalut.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2]-[.D1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70</text:p>
          </table:table-cell>
          <table:table-cell office:value-type="string" table:style-name="ce45">
            <text:p>A.II.10.b) F.do Svalut. Fabbrica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3]-[.D1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80</text:p>
          </table:table-cell>
          <table:table-cell office:value-type="string" table:style-name="ce45">
            <text:p>A.II.10.c) F.do Svalut.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D10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90</text:p>
          </table:table-cell>
          <table:table-cell office:value-type="string" table:style-name="ce45">
            <text:p>A.II.10.d) F.do Svalut.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D1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00</text:p>
          </table:table-cell>
          <table:table-cell office:value-type="string" table:style-name="ce45">
            <text:p>A.II.10.e) F.do Svalut.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D10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10</text:p>
          </table:table-cell>
          <table:table-cell office:value-type="string" table:style-name="ce45">
            <text:p>A.II.10.f) F.do Svalut.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7]-[.D10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20</text:p>
          </table:table-cell>
          <table:table-cell office:value-type="string" table:style-name="ce45">
            <text:p>A.II.10.g) F.do Svalut.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8]-[.D1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30</text:p>
          </table:table-cell>
          <table:table-cell office:value-type="string" table:style-name="ce45">
            <text:p>A.II.10.h) F.do Svalut. Altre immobilizzazioni 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9]-[.D1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40</text:p>
          </table:table-cell>
          <table:table-cell office:value-type="string" table:style-name="ce50">
            <text:p>A.III) IMMOBILIZZAZIONI FINANZIARIE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0]-[.D1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50</text:p>
          </table:table-cell>
          <table:table-cell office:value-type="string" table:style-name="ce49">
            <text:p>A.III.1) Crediti finanziar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11]-[.D11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60</text:p>
          </table:table-cell>
          <table:table-cell office:value-type="string" table:style-name="ce45">
            <text:p>A.III.1.a) Crediti finanziari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2]-[.D1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70</text:p>
          </table:table-cell>
          <table:table-cell office:value-type="string" table:style-name="ce45">
            <text:p>A.III.1.b) Crediti finanziari v/Reg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3]-[.D11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80</text:p>
          </table:table-cell>
          <table:table-cell office:value-type="string" table:style-name="ce45">
            <text:p>A.III.1.c) Crediti finanziari v/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4]-[.D1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90</text:p>
          </table:table-cell>
          <table:table-cell office:value-type="string" table:style-name="ce45">
            <text:p>A.III.1.d) Crediti finanziari v/alt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5]-[.D1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00</text:p>
          </table:table-cell>
          <table:table-cell office:value-type="string" table:style-name="ce49">
            <text:p>A.III.2) Titol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6]-[.D11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10</text:p>
          </table:table-cell>
          <table:table-cell office:value-type="string" table:style-name="ce47">
            <text:p>A.III.2.a) Partecipazion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7]-[.D11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a</text:p>
          </table:table-cell>
          <table:table-cell office:value-type="string" table:style-name="ce48">
            <text:p>A.III.2.a.1) Partecipazioni in imprese controll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8]-[.D11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b</text:p>
          </table:table-cell>
          <table:table-cell office:value-type="string" table:style-name="ce48">
            <text:p>A.III.2.a.2) Partecipazioni in imprese colleg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9]-[.D1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c</text:p>
          </table:table-cell>
          <table:table-cell office:value-type="string" table:style-name="ce48">
            <text:p>A.III.2.a.3) Partecipazioni in altre imprese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0" table:formula="of:=[.C120]-[.D1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20</text:p>
          </table:table-cell>
          <table:table-cell office:value-type="string" table:style-name="ce47">
            <text:p>A.III.2.b) Altri tito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21]-[.D12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30</text:p>
          </table:table-cell>
          <table:table-cell office:value-type="string" table:style-name="ce48">
            <text:p>A.III.2.b.1) Titoli di 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2]-[.D12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40</text:p>
          </table:table-cell>
          <table:table-cell office:value-type="string" table:style-name="ce48">
            <text:p>A.III.2.b.2) Altre Obblig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3]-[.D1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50</text:p>
          </table:table-cell>
          <table:table-cell office:value-type="string" table:style-name="ce48">
            <text:p>A.III.2.b.3) Titoli azionari quotati in Bor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4]-[.D1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60</text:p>
          </table:table-cell>
          <table:table-cell office:value-type="string" table:style-name="ce48">
            <text:p>A.III.2.b.4) Titol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5]-[.D1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Z999</text:p>
          </table:table-cell>
          <table:table-cell office:value-type="string" table:style-name="ce51">
            <text:p>B) ATTIVO CIRCOLANTE</text:p>
          </table:table-cell>
          <table:table-cell office:value-type="float" office:value="129750488.7" table:style-name="ce28">
            <text:p><text:s/>129.750.488,70<text:s/></text:p>
          </table:table-cell>
          <table:table-cell office:value-type="float" office:value="121838744.73999999" table:style-name="ce28">
            <text:p><text:s/>121.838.744,74<text:s/></text:p>
          </table:table-cell>
          <table:table-cell office:value-type="float" office:value="7911743.9600000083" table:formula="of:=[.C126]-[.D126]" table:style-name="ce28">
            <text:p><text:s/>7.911.743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00</text:p>
          </table:table-cell>
          <table:table-cell office:value-type="string" table:style-name="ce50">
            <text:p>B.I) RIMANENZE</text:p>
          </table:table-cell>
          <table:table-cell office:value-type="float" office:value="18456331.77" table:style-name="ce28">
            <text:p><text:s/>18.456.331,77<text:s/></text:p>
          </table:table-cell>
          <table:table-cell office:value-type="float" office:value="10915171.18" table:style-name="ce28">
            <text:p><text:s/>10.915.171,18<text:s/></text:p>
          </table:table-cell>
          <table:table-cell office:value-type="float" office:value="7541160.5899999999" table:formula="of:=[.C127]-[.D127]" table:style-name="ce28">
            <text:p><text:s/>7.541.160,5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10</text:p>
          </table:table-cell>
          <table:table-cell office:value-type="string" table:style-name="ce50">
            <text:p>B.I.1) Rimanenze beni sanitari</text:p>
          </table:table-cell>
          <table:table-cell office:value-type="float" office:value="18313154.309999999" table:style-name="ce28">
            <text:p><text:s/>18.313.154,31<text:s/></text:p>
          </table:table-cell>
          <table:table-cell office:value-type="float" office:value="10847712.09" table:style-name="ce28">
            <text:p><text:s/>10.847.712,09<text:s/></text:p>
          </table:table-cell>
          <table:table-cell office:value-type="float" office:value="7465442.2199999988" table:formula="of:=[.C128]-[.D128]" table:style-name="ce28">
            <text:p><text:s/>7.465.442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20</text:p>
          </table:table-cell>
          <table:table-cell office:value-type="string" table:style-name="ce52">
            <text:p>B.I.1.a) Prodotti farmaceutici ed emoderivati</text:p>
          </table:table-cell>
          <table:table-cell office:value-type="float" office:value="14119898.529999999" table:style-name="ce33">
            <text:p><text:s/>14.119.898,53<text:s/></text:p>
          </table:table-cell>
          <table:table-cell office:value-type="float" office:value="9087328.9499999993" table:style-name="ce33">
            <text:p><text:s/>9.087.328,95<text:s/></text:p>
          </table:table-cell>
          <table:table-cell office:value-type="float" office:value="5032569.58" table:formula="of:=[.C129]-[.D129]" table:style-name="ce33">
            <text:p><text:s/>5.032.569,5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30</text:p>
          </table:table-cell>
          <table:table-cell office:value-type="string" table:style-name="ce52">
            <text:p>B.I.1.b) Sangue ed emocomponenti</text:p>
          </table:table-cell>
          <table:table-cell office:value-type="float" office:value="19651.11" table:style-name="ce33">
            <text:p><text:s/>19.651,11<text:s/></text:p>
          </table:table-cell>
          <table:table-cell office:value-type="float" office:value="6895.77" table:style-name="ce33">
            <text:p><text:s/>6.895,77<text:s/></text:p>
          </table:table-cell>
          <table:table-cell office:value-type="float" office:value="12755.34" table:formula="of:=[.C130]-[.D130]" table:style-name="ce33">
            <text:p><text:s/>12.755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40</text:p>
          </table:table-cell>
          <table:table-cell office:value-type="string" table:style-name="ce52">
            <text:p>B.I.1.c) Dispositivi medici</text:p>
          </table:table-cell>
          <table:table-cell office:value-type="float" office:value="3941916.12" table:style-name="ce33">
            <text:p><text:s/>3.941.916,12<text:s/></text:p>
          </table:table-cell>
          <table:table-cell office:value-type="float" office:value="1548078.15" table:style-name="ce33">
            <text:p><text:s/>1.548.078,15<text:s/></text:p>
          </table:table-cell>
          <table:table-cell office:value-type="float" office:value="2393837.9700000002" table:formula="of:=[.C131]-[.D131]" table:style-name="ce33">
            <text:p><text:s/>2.393.837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50</text:p>
          </table:table-cell>
          <table:table-cell office:value-type="string" table:style-name="ce52">
            <text:p>B.I.1.d) Prodotti dietetici</text:p>
          </table:table-cell>
          <table:table-cell office:value-type="float" office:value="11471.55" table:style-name="ce33">
            <text:p><text:s/>11.471,55<text:s/></text:p>
          </table:table-cell>
          <table:table-cell office:value-type="float" office:value="1741.53" table:style-name="ce33">
            <text:p><text:s/>1.741,53<text:s/></text:p>
          </table:table-cell>
          <table:table-cell office:value-type="float" office:value="9730.0199999999986" table:formula="of:=[.C132]-[.D132]" table:style-name="ce33">
            <text:p><text:s/>9.730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60</text:p>
          </table:table-cell>
          <table:table-cell office:value-type="string" table:style-name="ce52">
            <text:p>B.I.1.e) Materiali per la profilassi (vaccini)</text:p>
          </table:table-cell>
          <table:table-cell office:value-type="float" office:value="1072.28" table:style-name="ce33">
            <text:p><text:s/>1.072,28<text:s/></text:p>
          </table:table-cell>
          <table:table-cell office:value-type="float" office:value="858.83" table:style-name="ce33">
            <text:p><text:s/>858,83<text:s/></text:p>
          </table:table-cell>
          <table:table-cell office:value-type="float" office:value="213.44999999999993" table:formula="of:=[.C133]-[.D133]" table:style-name="ce33">
            <text:p><text:s/>213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70</text:p>
          </table:table-cell>
          <table:table-cell office:value-type="string" table:style-name="ce52">
            <text:p>B.I.1.f) Prodotti chimici</text:p>
          </table:table-cell>
          <table:table-cell office:value-type="float" office:value="133723.42000000001" table:style-name="ce33">
            <text:p><text:s/>133.723,42<text:s/></text:p>
          </table:table-cell>
          <table:table-cell office:value-type="float" office:value="172735.59" table:style-name="ce33">
            <text:p><text:s/>172.735,59<text:s/></text:p>
          </table:table-cell>
          <table:table-cell office:value-type="float" office:value="-39012.169999999984" table:formula="of:=[.C134]-[.D134]" table:style-name="ce33">
            <text:p>-39.012,1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80</text:p>
          </table:table-cell>
          <table:table-cell office:value-type="string" table:style-name="ce52">
            <text:p>B.I.1.g) Materiali e prodotti per uso veterinar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5]-[.D1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90</text:p>
          </table:table-cell>
          <table:table-cell office:value-type="string" table:style-name="ce52">
            <text:p>B.I.1.h) Altri beni e prodotti sanitari</text:p>
          </table:table-cell>
          <table:table-cell office:value-type="float" office:value="85421.3" table:style-name="ce33">
            <text:p><text:s/>85.421,30<text:s/></text:p>
          </table:table-cell>
          <table:table-cell office:value-type="float" office:value="30073.27" table:style-name="ce33">
            <text:p><text:s/>30.073,27<text:s/></text:p>
          </table:table-cell>
          <table:table-cell office:value-type="float" office:value="55348.03" table:formula="of:=[.C136]-[.D136]" table:style-name="ce33">
            <text:p><text:s/>55.348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00</text:p>
          </table:table-cell>
          <table:table-cell office:value-type="string" table:style-name="ce52">
            <text:p>B.I.1.i) Acconti per acquisto di beni e prodotti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7]-[.D13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10</text:p>
          </table:table-cell>
          <table:table-cell office:value-type="string" table:style-name="ce50">
            <text:p>B.I.2) Rimanenze beni non sanitari</text:p>
          </table:table-cell>
          <table:table-cell office:value-type="float" office:value="143177.46" table:style-name="ce28">
            <text:p><text:s/>143.177,46<text:s/></text:p>
          </table:table-cell>
          <table:table-cell office:value-type="float" office:value="67459.09" table:style-name="ce28">
            <text:p><text:s/>67.459,09<text:s/></text:p>
          </table:table-cell>
          <table:table-cell office:value-type="float" office:value="75718.37" table:formula="of:=[.C138]-[.D138]" table:style-name="ce28">
            <text:p><text:s/>75.718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20</text:p>
          </table:table-cell>
          <table:table-cell office:value-type="string" table:style-name="ce52">
            <text:p>B.I.2.a) Prodotti alimentari</text:p>
          </table:table-cell>
          <table:table-cell office:value-type="float" office:value="1489.3" table:style-name="ce33">
            <text:p><text:s/>1.489,30<text:s/></text:p>
          </table:table-cell>
          <table:table-cell office:value-type="float" office:value="200.61" table:style-name="ce33">
            <text:p><text:s/>200,61<text:s/></text:p>
          </table:table-cell>
          <table:table-cell office:value-type="float" office:value="1288.69" table:formula="of:=[.C139]-[.D139]" table:style-name="ce33">
            <text:p><text:s/>1.288,6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30</text:p>
          </table:table-cell>
          <table:table-cell office:value-type="string" table:style-name="ce52">
            <text:p>B.I.2.b) Materiali di guardaroba, di pulizia, e di convivenza in genere</text:p>
          </table:table-cell>
          <table:table-cell office:value-type="float" office:value="50705.9" table:style-name="ce33">
            <text:p><text:s/>50.705,90<text:s/></text:p>
          </table:table-cell>
          <table:table-cell office:value-type="float" office:value="23885.47" table:style-name="ce33">
            <text:p><text:s/>23.885,47<text:s/></text:p>
          </table:table-cell>
          <table:table-cell office:value-type="float" office:value="26820.43" table:formula="of:=[.C140]-[.D140]" table:style-name="ce33">
            <text:p><text:s/>26.820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40</text:p>
          </table:table-cell>
          <table:table-cell office:value-type="string" table:style-name="ce52">
            <text:p>B.I.2.c) Combustibili, carburanti e lubrifica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1]-[.D1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50</text:p>
          </table:table-cell>
          <table:table-cell office:value-type="string" table:style-name="ce52">
            <text:p>B.I.2.d) Supporti informatici e cancelleria</text:p>
          </table:table-cell>
          <table:table-cell office:value-type="float" office:value="87893.4" table:style-name="ce33">
            <text:p><text:s/>87.893,40<text:s/></text:p>
          </table:table-cell>
          <table:table-cell office:value-type="float" office:value="42501.21" table:style-name="ce33">
            <text:p><text:s/>42.501,21<text:s/></text:p>
          </table:table-cell>
          <table:table-cell office:value-type="float" office:value="45392.189999999995" table:formula="of:=[.C142]-[.D142]" table:style-name="ce33">
            <text:p><text:s/>45.392,1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60</text:p>
          </table:table-cell>
          <table:table-cell office:value-type="string" table:style-name="ce52">
            <text:p>B.I.2.e) Materiale per la manutenzione</text:p>
          </table:table-cell>
          <table:table-cell office:value-type="float" office:value="3088.86" table:style-name="ce33">
            <text:p><text:s/>3.088,86<text:s/></text:p>
          </table:table-cell>
          <table:table-cell office:value-type="float" office:value="871.8" table:style-name="ce33">
            <text:p><text:s/>871,80<text:s/></text:p>
          </table:table-cell>
          <table:table-cell office:value-type="float" office:value="2217.0600000000004" table:formula="of:=[.C143]-[.D143]" table:style-name="ce33">
            <text:p><text:s/>2.217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70</text:p>
          </table:table-cell>
          <table:table-cell office:value-type="string" table:style-name="ce52">
            <text:p>B.I.2.f) Altr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4]-[.D1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80</text:p>
          </table:table-cell>
          <table:table-cell office:value-type="string" table:style-name="ce52">
            <text:p>B.I.2.g) Acconti per acquisto d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5]-[.D1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90</text:p>
          </table:table-cell>
          <table:table-cell office:value-type="string" table:style-name="ce50">
            <text:p>B.II) CREDITI<text:s/></text:p>
          </table:table-cell>
          <table:table-cell office:value-type="float" office:value="30854234" table:style-name="ce28">
            <text:p><text:s/>30.854.234,00<text:s/></text:p>
          </table:table-cell>
          <table:table-cell office:value-type="float" office:value="27511725.530000001" table:style-name="ce28">
            <text:p><text:s/>27.511.725,53<text:s/></text:p>
          </table:table-cell>
          <table:table-cell office:value-type="float" office:value="3342508.4699999988" table:formula="of:=[.C146]-[.D146]" table:style-name="ce28">
            <text:p><text:s/>3.342.508,4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00</text:p>
          </table:table-cell>
          <table:table-cell office:value-type="string" table:style-name="ce49">
            <text:p>B.II.1) Crediti v/Stato</text:p>
          </table:table-cell>
          <table:table-cell office:value-type="float" office:value="2094403.87" table:style-name="ce28">
            <text:p><text:s/>2.094.403,87<text:s/></text:p>
          </table:table-cell>
          <table:table-cell office:value-type="float" office:value="3036492.22" table:style-name="ce28">
            <text:p><text:s/>3.036.492,22<text:s/></text:p>
          </table:table-cell>
          <table:table-cell office:value-type="float" office:value="-942088.35000000009" table:formula="of:=[.C147]-[.D147]" table:style-name="ce28">
            <text:p>-942.088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01</text:p>
          </table:table-cell>
          <table:table-cell office:value-type="string" table:style-name="ce45">
            <text:p>B.II.1.a) Crediti v/Stato per spesa corrente - FSN indisti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8]-[.D14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20</text:p>
          </table:table-cell>
          <table:table-cell office:value-type="string" table:style-name="ce45">
            <text:p>B.II.1.b) Crediti v/Stato per spesa corrente - FSN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9]-[.D1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30</text:p>
          </table:table-cell>
          <table:table-cell office:value-type="string" table:style-name="ce45">
            <text:p>B.II.1.c) Crediti v/Stato per mobilità attiva extrareg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0]-[.D1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40</text:p>
          </table:table-cell>
          <table:table-cell office:value-type="string" table:style-name="ce45">
            <text:p>B.II.1.d) Crediti v/Stato per mobilità attiva internaz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1]-[.D1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250</text:p>
          </table:table-cell>
          <table:table-cell office:value-type="string" table:style-name="ce54">
            <text:p>B.II.1.e) Crediti v/Stato per acconto quota fabbisogno sanitario regionale standard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52]-[.D15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60</text:p>
          </table:table-cell>
          <table:table-cell office:value-type="string" table:style-name="ce45">
            <text:p>B.II.1.f) Crediti v/Stato per finanziamento sanitario aggiuntivo corren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3]-[.D1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0</text:p>
          </table:table-cell>
          <table:table-cell office:value-type="string" table:style-name="ce45">
            <text:p>B.II.1.g) Crediti v/Stato per spesa corrente -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4]-[.D1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1</text:p>
          </table:table-cell>
          <table:table-cell office:value-type="string" table:style-name="ce45">
            <text:p>B.II.1.h) Crediti v/Stato per spesa corrente per STP (ex D.lgs. 286/98)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0" table:formula="of:=[.C155]-[.D1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80</text:p>
          </table:table-cell>
          <table:table-cell office:value-type="string" table:style-name="ce45">
            <text:p>B.II.1.i) Crediti v/Stato per finanziamenti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0000" table:style-name="ce33">
            <text:p><text:s/>460.000,00<text:s/></text:p>
          </table:table-cell>
          <table:table-cell office:value-type="float" office:value="-460000" table:formula="of:=[.C156]-[.D156]" table:style-name="ce33">
            <text:p>-460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90</text:p>
          </table:table-cell>
          <table:table-cell office:value-type="string" table:style-name="ce47">
            <text:p>B.II.1.j) Crediti v/Stato per ricerca</text:p>
          </table:table-cell>
          <table:table-cell office:value-type="float" office:value="2062039.34" table:style-name="ce28">
            <text:p><text:s/>2.062.039,34<text:s/></text:p>
          </table:table-cell>
          <table:table-cell office:value-type="float" office:value="2544127.69" table:style-name="ce28">
            <text:p><text:s/>2.544.127,69<text:s/></text:p>
          </table:table-cell>
          <table:table-cell office:value-type="float" office:value="-482088.34999999986" table:formula="of:=[.C157]-[.D157]" table:style-name="ce28">
            <text:p>-482.088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00</text:p>
          </table:table-cell>
          <table:table-cell office:value-type="string" table:style-name="ce48">
            <text:p>B.II.1.j.1) Crediti v/Stato per ricerca corrente - Ministero della Salu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8]-[.D1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10</text:p>
          </table:table-cell>
          <table:table-cell office:value-type="string" table:style-name="ce48">
            <text:p>B.II.1.j.2) Crediti v/Stato per ricerca finalizzata - Ministero della Salute</text:p>
          </table:table-cell>
          <table:table-cell office:value-type="float" office:value="1252447.53" table:style-name="ce33">
            <text:p><text:s/>1.252.447,53<text:s/></text:p>
          </table:table-cell>
          <table:table-cell office:value-type="float" office:value="840812.53" table:style-name="ce33">
            <text:p><text:s/>840.812,53<text:s/></text:p>
          </table:table-cell>
          <table:table-cell office:value-type="float" office:value="411635" table:formula="of:=[.C159]-[.D159]" table:style-name="ce33">
            <text:p><text:s/>411.635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20</text:p>
          </table:table-cell>
          <table:table-cell office:value-type="string" table:style-name="ce48">
            <text:p>B.II.1.j.3) Crediti v/Stato per ricerca - altre Amministrazioni centrali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0" table:formula="of:=[.C160]-[.D16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30</text:p>
          </table:table-cell>
          <table:table-cell office:value-type="string" table:style-name="ce48">
            <text:p>B.II.1.j.4) Crediti v/Stato per ricerca - finanziamenti per investimenti</text:p>
          </table:table-cell>
          <table:table-cell office:value-type="float" office:value="689590" table:style-name="ce33">
            <text:p><text:s/>689.590,00<text:s/></text:p>
          </table:table-cell>
          <table:table-cell office:value-type="float" office:value="1583313.35" table:style-name="ce33">
            <text:p><text:s/>1.583.313,35<text:s/></text:p>
          </table:table-cell>
          <table:table-cell office:value-type="float" office:value="-893723.35000000009" table:formula="of:=[.C161]-[.D161]" table:style-name="ce33">
            <text:p>-893.723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40</text:p>
          </table:table-cell>
          <table:table-cell office:value-type="string" table:style-name="ce45">
            <text:p>B.II.1.k) Crediti v/prefettu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62]-[.D1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50</text:p>
          </table:table-cell>
          <table:table-cell office:value-type="string" table:style-name="ce49">
            <text:p>B.II.2) Crediti v/Regione o Provincia Autonoma</text:p>
          </table:table-cell>
          <table:table-cell office:value-type="float" office:value="14095972.390000001" table:style-name="ce28">
            <text:p><text:s/>14.095.972,39<text:s/></text:p>
          </table:table-cell>
          <table:table-cell office:value-type="float" office:value="12276002.25" table:style-name="ce28">
            <text:p><text:s/>12.276.002,25<text:s/></text:p>
          </table:table-cell>
          <table:table-cell office:value-type="float" office:value="1819970.1400000006" table:formula="of:=[.C163]-[.D163]" table:style-name="ce28">
            <text:p><text:s/>1.819.970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60</text:p>
          </table:table-cell>
          <table:table-cell office:value-type="string" table:style-name="ce49">
            <text:p>B.II.2.a) Crediti v/Regione o Provincia Autonoma per spesa corrente</text:p>
          </table:table-cell>
          <table:table-cell office:value-type="float" office:value="11479480.189999999" table:style-name="ce28">
            <text:p><text:s/>11.479.480,19<text:s/></text:p>
          </table:table-cell>
          <table:table-cell office:value-type="float" office:value="9659510.0500000007" table:style-name="ce28">
            <text:p><text:s/>9.659.510,05<text:s/></text:p>
          </table:table-cell>
          <table:table-cell office:value-type="float" office:value="1819970.1399999987" table:formula="of:=[.C164]-[.D164]" table:style-name="ce28">
            <text:p><text:s/>1.819.970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90</text:p>
          </table:table-cell>
          <table:table-cell office:value-type="string" table:style-name="ce47">
            <text:p>B.II.2.a.1) Crediti v/Regione o Provincia Autonoma per quota FSR</text:p>
          </table:table-cell>
          <table:table-cell office:value-type="float" office:value="11005106.890000001" table:style-name="ce28">
            <text:p><text:s/>11.005.106,89<text:s/></text:p>
          </table:table-cell>
          <table:table-cell office:value-type="float" office:value="9122898.6699999999" table:style-name="ce28">
            <text:p><text:s/>9.122.898,67<text:s/></text:p>
          </table:table-cell>
          <table:table-cell office:value-type="float" office:value="1882208.2200000007" table:formula="of:=[.C165]-[.D165]" table:style-name="ce28">
            <text:p><text:s/>1.882.208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a</text:p>
          </table:table-cell>
          <table:table-cell office:value-type="string" table:style-name="ce56">
            <text:p>B.II.2.a.1.a) Crediti v/Regione o Provincia Autonoma per quota FSR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66]-[.D16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b</text:p>
          </table:table-cell>
          <table:table-cell office:value-type="string" table:style-name="ce56">
            <text:p>B.II.2.a.1.b) Crediti v/Azienda Zero per quota FSR</text:p>
          </table:table-cell>
          <table:table-cell office:value-type="float" office:value="11005106.890000001" table:style-name="ce57">
            <text:p><text:s/>11.005.106,89<text:s/></text:p>
          </table:table-cell>
          <table:table-cell office:value-type="float" office:value="9122898.6699999999" table:style-name="ce57">
            <text:p><text:s/>9.122.898,67<text:s/></text:p>
          </table:table-cell>
          <table:table-cell office:value-type="float" office:value="1882208.2200000007" table:formula="of:=[.C167]-[.D167]" table:style-name="ce57">
            <text:p><text:s/>1.882.208,2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00</text:p>
          </table:table-cell>
          <table:table-cell office:value-type="string" table:style-name="ce47">
            <text:p>B.II.2.a.2) Crediti v/Regione o Provincia Autonoma per mobilità attiva in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68]-[.D16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00a</text:p>
          </table:table-cell>
          <table:table-cell office:value-type="string" table:style-name="ce58">
            <text:p>B.II.2.a.2.a) Crediti v/Regione o Provincia Autonoma per mobilità attiva in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69]-[.D16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00b</text:p>
          </table:table-cell>
          <table:table-cell office:value-type="string" table:style-name="ce56">
            <text:p>B.II.2.a.2.b) Crediti v/Azienda Zero per mobilità att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0]-[.D17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10</text:p>
          </table:table-cell>
          <table:table-cell office:value-type="string" table:style-name="ce47">
            <text:p>B.II.2.a.3) Crediti v/Regione o Provincia Autonoma per mobilità attiva ex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71]-[.D17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10a</text:p>
          </table:table-cell>
          <table:table-cell office:value-type="string" table:style-name="ce58">
            <text:p>B.II.2.a.3.a) Crediti v/Regione o Provincia Autonoma per mobilità att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2]-[.D17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10b</text:p>
          </table:table-cell>
          <table:table-cell office:value-type="string" table:style-name="ce56">
            <text:p>B.II.2.a.3.b) Crediti v/Azienda Zero per mobilità attiva ex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3]-[.D17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9">
            <text:p>ABA420</text:p>
          </table:table-cell>
          <table:table-cell office:value-type="string" table:style-name="ce60">
            <text:p>B.II.2.a.4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4]-[.D17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a</text:p>
          </table:table-cell>
          <table:table-cell office:value-type="string" table:style-name="ce58">
            <text:p>B.II.2.a.4.a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5]-[.D17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b</text:p>
          </table:table-cell>
          <table:table-cell office:value-type="string" table:style-name="ce58">
            <text:p>B.II.2.a.4.b) Crediti v/Azienda Zero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6]-[.D17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30</text:p>
          </table:table-cell>
          <table:table-cell office:value-type="string" table:style-name="ce47">
            <text:p>B.II.2.a.5) Crediti v/Regione o Provincia Autonoma per finanziamento sanitario aggiuntivo corrente LEA</text:p>
          </table:table-cell>
          <table:table-cell office:value-type="float" office:value="121420.62" table:style-name="ce28">
            <text:p><text:s/>121.420,62<text:s/></text:p>
          </table:table-cell>
          <table:table-cell office:value-type="float" office:value="106927.07" table:style-name="ce28">
            <text:p><text:s/>106.927,07<text:s/></text:p>
          </table:table-cell>
          <table:table-cell office:value-type="float" office:value="14493.549999999988" table:formula="of:=[.C177]-[.D177]" table:style-name="ce28">
            <text:p><text:s/>14.493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a</text:p>
          </table:table-cell>
          <table:table-cell office:value-type="string" table:style-name="ce61">
            <text:p>B.II.2.a.5.a) Crediti v/Regione o Provincia Autonoma per finanziamento sanitario aggiuntivo corrente LE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8]-[.D17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b</text:p>
          </table:table-cell>
          <table:table-cell office:value-type="string" table:style-name="ce61">
            <text:p>B.II.2.a.5.b) Crediti v/Azienda Zero per finanziamento sanitario aggiuntivo corrente LEA</text:p>
          </table:table-cell>
          <table:table-cell office:value-type="float" office:value="121420.62" table:style-name="ce57">
            <text:p><text:s/>121.420,62<text:s/></text:p>
          </table:table-cell>
          <table:table-cell office:value-type="float" office:value="106927.07" table:style-name="ce57">
            <text:p><text:s/>106.927,07<text:s/></text:p>
          </table:table-cell>
          <table:table-cell office:value-type="float" office:value="14493.549999999988" table:formula="of:=[.C179]-[.D179]" table:style-name="ce57">
            <text:p><text:s/>14.493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2">
            <text:p>ABA440</text:p>
          </table:table-cell>
          <table:table-cell office:value-type="string" table:style-name="ce63">
            <text:p>B.II.2.a.6) Crediti v/Regione o Provincia Autonoma per finanziamento sanitario aggiuntivo corrente extra LEA</text:p>
          </table:table-cell>
          <table:table-cell office:value-type="float" office:value="27496" table:style-name="ce41">
            <text:p><text:s/>27.496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496" table:formula="of:=[.C180]-[.D180]" table:style-name="ce41">
            <text:p><text:s/>27.496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a</text:p>
          </table:table-cell>
          <table:table-cell office:value-type="string" table:style-name="ce64">
            <text:p>B.II.2.a.6.a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1]-[.D18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b</text:p>
          </table:table-cell>
          <table:table-cell office:value-type="string" table:style-name="ce64">
            <text:p>B.II.2.a.6.b) Crediti v/Azienda Zero per finanziamento sanitario aggiuntivo corrente extra LEA</text:p>
          </table:table-cell>
          <table:table-cell office:value-type="float" office:value="27496" table:style-name="ce41">
            <text:p><text:s/>27.496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496" table:formula="of:=[.C182]-[.D182]" table:style-name="ce41">
            <text:p><text:s/>27.496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0</text:p>
          </table:table-cell>
          <table:table-cell office:value-type="string" table:style-name="ce47">
            <text:p>B.II.2.a.7) Crediti v/Regione o Provincia Autonoma per spesa corrente - altro</text:p>
          </table:table-cell>
          <table:table-cell office:value-type="float" office:value="325456.68" table:style-name="ce28">
            <text:p><text:s/>325.456,68<text:s/></text:p>
          </table:table-cell>
          <table:table-cell office:value-type="float" office:value="429684.31" table:style-name="ce28">
            <text:p><text:s/>429.684,31<text:s/></text:p>
          </table:table-cell>
          <table:table-cell office:value-type="float" office:value="-104227.63" table:formula="of:=[.C183]-[.D183]" table:style-name="ce28">
            <text:p>-104.227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a</text:p>
          </table:table-cell>
          <table:table-cell office:value-type="string" table:style-name="ce56">
            <text:p>B.II.2.a.7.a) Crediti v/Regione o Provincia Autonoma per spesa corrente - altro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4]-[.D18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b</text:p>
          </table:table-cell>
          <table:table-cell office:value-type="string" table:style-name="ce56">
            <text:p>B.II.2.a.7.b) Crediti v/Azienda Zero per spesa corrente - altro</text:p>
          </table:table-cell>
          <table:table-cell office:value-type="float" office:value="746.34" table:style-name="ce57">
            <text:p><text:s/>746,34<text:s/></text:p>
          </table:table-cell>
          <table:table-cell office:value-type="float" office:value="19707.47" table:style-name="ce57">
            <text:p><text:s/>19.707,47<text:s/></text:p>
          </table:table-cell>
          <table:table-cell office:value-type="float" office:value="-18961.13" table:formula="of:=[.C185]-[.D185]" table:style-name="ce57">
            <text:p>-18.961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50c</text:p>
          </table:table-cell>
          <table:table-cell office:value-type="string" table:style-name="ce48">
            <text:p>B.II.2.a.7.c) Crediti v/Regione o Provincia Autonoma per spesa corrente - altro - NO GSA</text:p>
          </table:table-cell>
          <table:table-cell office:value-type="float" office:value="324710.34000000003" table:style-name="ce33">
            <text:p><text:s/>324.710,34<text:s/></text:p>
          </table:table-cell>
          <table:table-cell office:value-type="float" office:value="409976.84" table:style-name="ce33">
            <text:p><text:s/>409.976,84<text:s/></text:p>
          </table:table-cell>
          <table:table-cell office:value-type="float" office:value="-85266.5" table:formula="of:=[.C186]-[.D186]" table:style-name="ce33">
            <text:p>-85.266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1</text:p>
          </table:table-cell>
          <table:table-cell office:value-type="string" table:style-name="ce47">
            <text:p>B.II.2.a.8) Crediti v/Regione o Provincia Autonoma per spesa corrente - STP (ex D.lgs. 286/98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7]-[.D18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a</text:p>
          </table:table-cell>
          <table:table-cell office:value-type="string" table:style-name="ce56">
            <text:p>B.II.2.a.8.a) Crediti v/Regione o Provincia Autonoma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8]-[.D18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b</text:p>
          </table:table-cell>
          <table:table-cell office:value-type="string" table:style-name="ce56">
            <text:p>B.II.2.a.8.b) Crediti v/Azienda Zero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9]-[.D18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0</text:p>
          </table:table-cell>
          <table:table-cell office:value-type="string" table:style-name="ce47">
            <text:p>B.II.2.a.9) Crediti v/Regione o Provincia Autonoma per ricer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0]-[.D19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a</text:p>
          </table:table-cell>
          <table:table-cell office:value-type="string" table:style-name="ce56">
            <text:p>B.II.2.a.9.a) Crediti v/Regione o Provincia Autonoma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1]-[.D191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b</text:p>
          </table:table-cell>
          <table:table-cell office:value-type="string" table:style-name="ce56">
            <text:p>B.II.2.a.9.b) Crediti v/Azienda Zero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2]-[.D192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1</text:p>
          </table:table-cell>
          <table:table-cell office:value-type="string" table:style-name="ce47">
            <text:p>B.II.2.a.10) Crediti v/Regione o Provincia Autonoma per mobilità attiva internaz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3]-[.D19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61a</text:p>
          </table:table-cell>
          <table:table-cell office:value-type="string" table:style-name="ce58">
            <text:p>B.II.2.a.10.a) Crediti v/Regione o Provincia Autonoma per mobilità att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94]-[.D19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1b</text:p>
          </table:table-cell>
          <table:table-cell office:value-type="string" table:style-name="ce56">
            <text:p>B.II.2.a.10.b) Crediti v/Azienda Zero per mobilità attiva internaz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5]-[.D19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70</text:p>
          </table:table-cell>
          <table:table-cell office:value-type="string" table:style-name="ce49">
            <text:p>B.II.2.b) Crediti v/Regione o Provincia Autonoma per versamenti a patrimonio netto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0" table:formula="of:=[.C196]-[.D19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80</text:p>
          </table:table-cell>
          <table:table-cell office:value-type="string" table:style-name="ce47">
            <text:p>B.II.2.b.1) Crediti v/Regione o Provincia Autonoma per finanziamenti per investimenti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0" table:formula="of:=[.C197]-[.D19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a</text:p>
          </table:table-cell>
          <table:table-cell office:value-type="string" table:style-name="ce56">
            <text:p>B.II.2.b.1.a) Crediti v/Regione o Provincia Autonoma per finanziamenti per investimenti</text:p>
          </table:table-cell>
          <table:table-cell office:value-type="float" office:value="2313533.2000000002" table:style-name="ce57">
            <text:p><text:s/>2.313.533,20<text:s/></text:p>
          </table:table-cell>
          <table:table-cell office:value-type="float" office:value="2313533.2000000002" table:style-name="ce57">
            <text:p><text:s/>2.313.533,20<text:s/></text:p>
          </table:table-cell>
          <table:table-cell office:value-type="float" office:value="0" table:formula="of:=[.C198]-[.D19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b</text:p>
          </table:table-cell>
          <table:table-cell office:value-type="string" table:style-name="ce56">
            <text:p>B.II.2.b.1.b) Crediti v/Azienda Zero per finanziamenti per investi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9]-[.D19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c</text:p>
          </table:table-cell>
          <table:table-cell office:value-type="string" table:style-name="ce56">
            <text:p>B.II.2.b.1.c) Crediti v/Azienda Zero per finanziamenti per investimenti - altro</text:p>
          </table:table-cell>
          <table:table-cell office:value-type="float" office:value="302959" table:style-name="ce57">
            <text:p><text:s/>302.959,00<text:s/></text:p>
          </table:table-cell>
          <table:table-cell office:value-type="float" office:value="302959" table:style-name="ce57">
            <text:p><text:s/>302.959,00<text:s/></text:p>
          </table:table-cell>
          <table:table-cell office:value-type="float" office:value="0" table:formula="of:=[.C200]-[.D20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80d</text:p>
          </table:table-cell>
          <table:table-cell office:value-type="string" table:style-name="ce48">
            <text:p>B.II.2.b.1.d) Crediti v/Regione o Provincia Autonoma per finanziamenti per investimenti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1]-[.D2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90</text:p>
          </table:table-cell>
          <table:table-cell office:value-type="string" table:style-name="ce47">
            <text:p>B.II.2.b.2) Crediti v/Regione o Provincia Autonoma per incremento fondo<text:s/></text:p>
            <text:p>dotaz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2]-[.D20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a</text:p>
          </table:table-cell>
          <table:table-cell office:value-type="string" table:style-name="ce56">
            <text:p>B.II.2.b.2.a) Crediti v/Regione o Provincia Autonoma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3]-[.D20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b</text:p>
          </table:table-cell>
          <table:table-cell office:value-type="string" table:style-name="ce56">
            <text:p>B.II.2.b.2.b) Crediti v/Azienda Zero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4]-[.D20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00</text:p>
          </table:table-cell>
          <table:table-cell office:value-type="string" table:style-name="ce47">
            <text:p>B.II.2.b.3) Crediti v/Regione o Provincia Autonoma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5]-[.D205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a</text:p>
          </table:table-cell>
          <table:table-cell office:value-type="string" table:style-name="ce56">
            <text:p>B.II.2.b.3.a) Crediti v/Regione o Provincia Autonoma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6]-[.D20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b</text:p>
          </table:table-cell>
          <table:table-cell office:value-type="string" table:style-name="ce56">
            <text:p>B.II.2.b.3.b) Crediti v/Azienda Zero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7]-[.D207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</text:p>
          </table:table-cell>
          <table:table-cell office:value-type="string" table:style-name="ce65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8]-[.D20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a</text:p>
          </table:table-cell>
          <table:table-cell office:value-type="string" table:style-name="ce64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9]-[.D20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b</text:p>
          </table:table-cell>
          <table:table-cell office:value-type="string" table:style-name="ce64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0]-[.D21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</text:p>
          </table:table-cell>
          <table:table-cell office:value-type="string" table:style-name="ce54">
            <text:p>B.II.2.b.5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1]-[.D21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a</text:p>
          </table:table-cell>
          <table:table-cell office:value-type="string" table:style-name="ce58">
            <text:p>B.II.2.b.5.a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2]-[.D21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b</text:p>
          </table:table-cell>
          <table:table-cell office:value-type="string" table:style-name="ce58">
            <text:p>B.II.2.b.5.b) Crediti v/Azienda Zero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3]-[.D213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20</text:p>
          </table:table-cell>
          <table:table-cell office:value-type="string" table:style-name="ce47">
            <text:p>B.II.2.b.6) Crediti v/Regione o Provincia Autonoma per ricostituzione risorse da investimenti esercizi prece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4]-[.D21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a</text:p>
          </table:table-cell>
          <table:table-cell office:value-type="string" table:style-name="ce56">
            <text:p>B.II.2.b.6.a) Crediti v/Regione o Provincia Autonoma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5]-[.D21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b</text:p>
          </table:table-cell>
          <table:table-cell office:value-type="string" table:style-name="ce56">
            <text:p>B.II.2.b.6.b) Crediti v/Azienda Zero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6]-[.D21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1</text:p>
          </table:table-cell>
          <table:table-cell office:value-type="string" table:style-name="ce52">
            <text:p>B.II.2.c) Crediti v/Regione o Provincia Autonoma per contributi L. 210/92 <text:s/>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7]-[.D2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6">
            <text:p>ABA522</text:p>
          </table:table-cell>
          <table:table-cell office:value-type="string" table:style-name="ce67">
            <text:p>B.II.2.d) Crediti v/Regione o Provincia Autonoma per contributi L. 210/92 - GS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8]-[.D2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2a</text:p>
          </table:table-cell>
          <table:table-cell office:value-type="string" table:style-name="ce48">
            <text:p>B.II.2.d.1) Crediti v/Regione o Provincia Autonoma per contributi L. 210/92 -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9]-[.D2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22b</text:p>
          </table:table-cell>
          <table:table-cell office:value-type="string" table:style-name="ce58">
            <text:p>B.II.2.d.2) Crediti v/Azienda Zero per contributi L. 210/92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0]-[.D22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30</text:p>
          </table:table-cell>
          <table:table-cell office:value-type="string" table:style-name="ce52">
            <text:p>B.II.3) Crediti v/Comuni</text:p>
          </table:table-cell>
          <table:table-cell office:value-type="float" office:value="272.10000000000002" table:style-name="ce33">
            <text:p><text:s/>272,10<text:s/></text:p>
          </table:table-cell>
          <table:table-cell office:value-type="float" office:value="2176.8000000000002" table:style-name="ce33">
            <text:p><text:s/>2.176,80<text:s/></text:p>
          </table:table-cell>
          <table:table-cell office:value-type="float" office:value="-1904.7000000000003" table:formula="of:=[.C221]-[.D221]" table:style-name="ce33">
            <text:p>-1.904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40</text:p>
          </table:table-cell>
          <table:table-cell office:value-type="string" table:style-name="ce49">
            <text:p>B.II.4) Crediti v/Aziende sanitarie pubbliche</text:p>
          </table:table-cell>
          <table:table-cell office:value-type="float" office:value="8894739.5099999998" table:style-name="ce28">
            <text:p><text:s/>8.894.739,51<text:s/></text:p>
          </table:table-cell>
          <table:table-cell office:value-type="float" office:value="6477138.5599999996" table:style-name="ce28">
            <text:p><text:s/>6.477.138,56<text:s/></text:p>
          </table:table-cell>
          <table:table-cell office:value-type="float" office:value="2417600.9500000002" table:formula="of:=[.C222]-[.D222]" table:style-name="ce28">
            <text:p><text:s/>2.417.600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50</text:p>
          </table:table-cell>
          <table:table-cell office:value-type="string" table:style-name="ce47">
            <text:p>B.II.4.a) Crediti v/Aziende sanitarie pubbliche della Regione</text:p>
          </table:table-cell>
          <table:table-cell office:value-type="float" office:value="8315770.4299999997" table:style-name="ce28">
            <text:p><text:s/>8.315.770,43<text:s/></text:p>
          </table:table-cell>
          <table:table-cell office:value-type="float" office:value="5946657.25" table:style-name="ce28">
            <text:p><text:s/>5.946.657,25<text:s/></text:p>
          </table:table-cell>
          <table:table-cell office:value-type="float" office:value="2369113.1799999997" table:formula="of:=[.C223]-[.D223]" table:style-name="ce28">
            <text:p><text:s/>2.369.113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60</text:p>
          </table:table-cell>
          <table:table-cell office:value-type="string" table:style-name="ce48">
            <text:p>B.II.4.a.1) Crediti v/Aziende sanitarie pubbliche della Regione - per mobilità in compensaz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4]-[.D2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70</text:p>
          </table:table-cell>
          <table:table-cell office:value-type="string" table:style-name="ce58">
            <text:p>B.II.4.a.2) Crediti v/Aziende sanitarie pubbliche della Regione - per mobilità non in compensaz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5]-[.D2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80</text:p>
          </table:table-cell>
          <table:table-cell office:value-type="string" table:style-name="ce48">
            <text:p>B.II.4.a.3) Crediti v/Aziende sanitarie pubbliche della Regione - per altre prestazioni</text:p>
          </table:table-cell>
          <table:table-cell office:value-type="float" office:value="8315770.4299999997" table:style-name="ce33">
            <text:p><text:s/>8.315.770,43<text:s/></text:p>
          </table:table-cell>
          <table:table-cell office:value-type="float" office:value="5946657.25" table:style-name="ce33">
            <text:p><text:s/>5.946.657,25<text:s/></text:p>
          </table:table-cell>
          <table:table-cell office:value-type="float" office:value="2369113.1799999997" table:formula="of:=[.C226]-[.D226]" table:style-name="ce33">
            <text:p><text:s/>2.369.113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90</text:p>
          </table:table-cell>
          <table:table-cell office:value-type="string" table:style-name="ce54">
            <text:p>B.II.4.b) Acconto quota FSR da distribuir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227]-[.D227]" table:style-name="ce6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91</text:p>
          </table:table-cell>
          <table:table-cell office:value-type="string" table:style-name="ce6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8]-[.D22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0</text:p>
          </table:table-cell>
          <table:table-cell office:value-type="string" table:style-name="ce45">
            <text:p>B.II.4.d) Crediti v/Aziende sanitarie pubbliche Extraregione</text:p>
          </table:table-cell>
          <table:table-cell office:value-type="float" office:value="576669.07999999996" table:style-name="ce33">
            <text:p><text:s/>576.669,08<text:s/></text:p>
          </table:table-cell>
          <table:table-cell office:value-type="float" office:value="528181.31000000006" table:style-name="ce33">
            <text:p><text:s/>528.181,31<text:s/></text:p>
          </table:table-cell>
          <table:table-cell office:value-type="float" office:value="48487.769999999902" table:formula="of:=[.C229]-[.D229]" table:style-name="ce33">
            <text:p><text:s/>48.487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1</text:p>
          </table:table-cell>
          <table:table-cell office:value-type="string" table:style-name="ce6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0" table:formula="of:=[.C230]-[.D23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10</text:p>
          </table:table-cell>
          <table:table-cell office:value-type="string" table:style-name="ce49">
            <text:p>B.II.5) Crediti v/società partecipate e/o enti dipendenti della Reg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31]-[.D23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20</text:p>
          </table:table-cell>
          <table:table-cell office:value-type="string" table:style-name="ce45">
            <text:p>B.II.5.a) Crediti v/enti reg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2]-[.D23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30</text:p>
          </table:table-cell>
          <table:table-cell office:value-type="string" table:style-name="ce45">
            <text:p>B.II.5.b) Crediti v/sperimentazioni gest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3]-[.D2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40</text:p>
          </table:table-cell>
          <table:table-cell office:value-type="string" table:style-name="ce45">
            <text:p>B.II.5.c) Crediti v/altre 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4]-[.D2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50</text:p>
          </table:table-cell>
          <table:table-cell office:value-type="string" table:style-name="ce52">
            <text:p>B.II.6) Crediti v/Erario</text:p>
          </table:table-cell>
          <table:table-cell office:value-type="float" office:value="75574.25" table:style-name="ce33">
            <text:p><text:s/>75.574,25<text:s/></text:p>
          </table:table-cell>
          <table:table-cell office:value-type="float" office:value="52815.15" table:style-name="ce33">
            <text:p><text:s/>52.815,15<text:s/></text:p>
          </table:table-cell>
          <table:table-cell office:value-type="float" office:value="22759.1" table:formula="of:=[.C235]-[.D235]" table:style-name="ce33">
            <text:p><text:s/>22.759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60</text:p>
          </table:table-cell>
          <table:table-cell office:value-type="string" table:style-name="ce49">
            <text:p>B.II.7) Crediti v/altri</text:p>
          </table:table-cell>
          <table:table-cell office:value-type="float" office:value="5693271.8799999999" table:style-name="ce28">
            <text:p><text:s/>5.693.271,88<text:s/></text:p>
          </table:table-cell>
          <table:table-cell office:value-type="float" office:value="5667100.5499999998" table:style-name="ce28">
            <text:p><text:s/>5.667.100,55<text:s/></text:p>
          </table:table-cell>
          <table:table-cell office:value-type="float" office:value="26171.330000000075" table:formula="of:=[.C236]-[.D236]" table:style-name="ce28">
            <text:p><text:s/>26.171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70</text:p>
          </table:table-cell>
          <table:table-cell office:value-type="string" table:style-name="ce47">
            <text:p>B.II.7.a) Crediti v/clienti privati</text:p>
          </table:table-cell>
          <table:table-cell office:value-type="float" office:value="5012412.92" table:style-name="ce28">
            <text:p><text:s/>5.012.412,92<text:s/></text:p>
          </table:table-cell>
          <table:table-cell office:value-type="float" office:value="4526600.62" table:style-name="ce28">
            <text:p><text:s/>4.526.600,62<text:s/></text:p>
          </table:table-cell>
          <table:table-cell office:value-type="float" office:value="485812.29999999981" table:formula="of:=[.C237]-[.D237]" table:style-name="ce28">
            <text:p><text:s/>485.812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a</text:p>
          </table:table-cell>
          <table:table-cell office:value-type="string" table:style-name="ce48">
            <text:p>B.II.7.a.1) Crediti v/clienti privati</text:p>
          </table:table-cell>
          <table:table-cell office:value-type="float" office:value="5369580.3099999996" table:style-name="ce33">
            <text:p><text:s/>5.369.580,31<text:s/></text:p>
          </table:table-cell>
          <table:table-cell office:value-type="float" office:value="4883768.01" table:style-name="ce33">
            <text:p><text:s/>4.883.768,01<text:s/></text:p>
          </table:table-cell>
          <table:table-cell office:value-type="float" office:value="485812.29999999981" table:formula="of:=[.C238]-[.D238]" table:style-name="ce33">
            <text:p><text:s/>485.812,3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b</text:p>
          </table:table-cell>
          <table:table-cell office:value-type="string" table:style-name="ce48">
            <text:p>B.II.7.a.2) F.do svalutazione crediti v/clienti privati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0" table:formula="of:=[.C239]-[.D23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80</text:p>
          </table:table-cell>
          <table:table-cell office:value-type="string" table:style-name="ce45">
            <text:p>B.II.7.b) Crediti v/gestioni liquidato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0]-[.D2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ABA690</text:p>
          </table:table-cell>
          <table:table-cell office:value-type="string" table:style-name="ce71">
            <text:p>B.II.7.c) Crediti v/altri soggetti pubblici</text:p>
          </table:table-cell>
          <table:table-cell office:value-type="float" office:value="337899.51" table:style-name="ce33">
            <text:p><text:s/>337.899,51<text:s/></text:p>
          </table:table-cell>
          <table:table-cell office:value-type="float" office:value="684479.47" table:style-name="ce33">
            <text:p><text:s/>684.479,47<text:s/></text:p>
          </table:table-cell>
          <table:table-cell office:value-type="float" office:value="-346579.95999999996" table:formula="of:=[.C241]-[.D241]" table:style-name="ce33">
            <text:p>-346.579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00</text:p>
          </table:table-cell>
          <table:table-cell office:value-type="string" table:style-name="ce45">
            <text:p>B.II.7.d) Crediti v/altri soggetti pubblici per ricerca</text:p>
          </table:table-cell>
          <table:table-cell office:value-type="float" office:value="289067.69" table:style-name="ce33">
            <text:p><text:s/>289.067,69<text:s/></text:p>
          </table:table-cell>
          <table:table-cell office:value-type="float" office:value="390259.61" table:style-name="ce33">
            <text:p><text:s/>390.259,61<text:s/></text:p>
          </table:table-cell>
          <table:table-cell office:value-type="float" office:value="-101191.91999999998" table:formula="of:=[.C242]-[.D242]" table:style-name="ce33">
            <text:p>-101.191,9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0</text:p>
          </table:table-cell>
          <table:table-cell office:value-type="string" table:style-name="ce47">
            <text:p>B.II.7.e) Altri crediti diversi</text:p>
          </table:table-cell>
          <table:table-cell office:value-type="float" office:value="53891.76" table:style-name="ce28">
            <text:p><text:s/>53.891,76<text:s/></text:p>
          </table:table-cell>
          <table:table-cell office:value-type="float" office:value="65760.850000000006" table:style-name="ce28">
            <text:p><text:s/>65.760,85<text:s/></text:p>
          </table:table-cell>
          <table:table-cell office:value-type="float" office:value="-11869.090000000004" table:formula="of:=[.C243]-[.D243]" table:style-name="ce28">
            <text:p>-11.869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1</text:p>
          </table:table-cell>
          <table:table-cell office:value-type="string" table:style-name="ce72">
            <text:p>B.II.7.e.1) Altri Crediti diversi<text:s/></text:p>
          </table:table-cell>
          <table:table-cell office:value-type="float" office:value="53891.76" table:style-name="ce28">
            <text:p><text:s/>53.891,76<text:s/></text:p>
          </table:table-cell>
          <table:table-cell office:value-type="float" office:value="65760.850000000006" table:style-name="ce28">
            <text:p><text:s/>65.760,85<text:s/></text:p>
          </table:table-cell>
          <table:table-cell office:value-type="float" office:value="-11869.090000000004" table:formula="of:=[.C244]-[.D244]" table:style-name="ce28">
            <text:p>-11.869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a</text:p>
          </table:table-cell>
          <table:table-cell office:value-type="string" table:style-name="ce73">
            <text:p>B.II.7.e.1.a) Altri Crediti diversi<text:s/></text:p>
          </table:table-cell>
          <table:table-cell office:value-type="float" office:value="53891.76" table:style-name="ce33">
            <text:p><text:s/>53.891,76<text:s/></text:p>
          </table:table-cell>
          <table:table-cell office:value-type="float" office:value="65760.850000000006" table:style-name="ce33">
            <text:p><text:s/>65.760,85<text:s/></text:p>
          </table:table-cell>
          <table:table-cell office:value-type="float" office:value="-11869.090000000004" table:formula="of:=[.C245]-[.D245]" table:style-name="ce33">
            <text:p>-11.869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b</text:p>
          </table:table-cell>
          <table:table-cell office:value-type="string" table:style-name="ce73">
            <text:p>B.II.7.e.1.b) F.do svalutazione altri credit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6]-[.D2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2</text:p>
          </table:table-cell>
          <table:table-cell office:value-type="string" table:style-name="ce48">
            <text:p>B.II.7.e.2) Note di credito da emettere (diver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7]-[.D24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3</text:p>
          </table:table-cell>
          <table:table-cell office:value-type="string" table:style-name="ce47">
            <text:p>B.II.7.f) Altri crediti verso erogatori (privati accreditati e convenzionati) di prestazioni sanitari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8]-[.D2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4</text:p>
          </table:table-cell>
          <table:table-cell office:value-type="string" table:style-name="ce48">
            <text:p>B.II.7.f.1) Altri crediti verso erogatori (privati accreditati e convenzionati) di prestazioni sanita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9]-[.D2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5</text:p>
          </table:table-cell>
          <table:table-cell office:value-type="string" table:style-name="ce48">
            <text:p>B.II.7.f.2) Note di credito da emettere <text:s/>(privati accreditati e convenzionat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0]-[.D2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20</text:p>
          </table:table-cell>
          <table:table-cell office:value-type="string" table:style-name="ce50">
            <text:p>B.III) ATTIVITA' FINANZIARIE CHE NON COSTITUISCONO IMMOBILIZZAZION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51]-[.D25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30</text:p>
          </table:table-cell>
          <table:table-cell office:value-type="string" table:style-name="ce52">
            <text:p>B.III.1) Partecipazion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2]-[.D2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3]-[.D2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50</text:p>
          </table:table-cell>
          <table:table-cell office:value-type="string" table:style-name="ce50">
            <text:p>B.IV) DISPONIBILITA' LIQUIDE</text:p>
          </table:table-cell>
          <table:table-cell office:value-type="float" office:value="80439922.930000007" table:style-name="ce28">
            <text:p><text:s/>80.439.922,93<text:s/></text:p>
          </table:table-cell>
          <table:table-cell office:value-type="float" office:value="83411848.030000001" table:style-name="ce28">
            <text:p><text:s/>83.411.848,03<text:s/></text:p>
          </table:table-cell>
          <table:table-cell office:value-type="float" office:value="-2971925.099999994" table:formula="of:=[.C254]-[.D254]" table:style-name="ce28">
            <text:p>-2.971.925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60</text:p>
          </table:table-cell>
          <table:table-cell office:value-type="string" table:style-name="ce52">
            <text:p>B.IV.1) Cassa</text:p>
          </table:table-cell>
          <table:table-cell office:value-type="float" office:value="90245.47" table:style-name="ce33">
            <text:p><text:s/>90.245,47<text:s/></text:p>
          </table:table-cell>
          <table:table-cell office:value-type="float" office:value="95159.12" table:style-name="ce33">
            <text:p><text:s/>95.159,12<text:s/></text:p>
          </table:table-cell>
          <table:table-cell office:value-type="float" office:value="-4913.6499999999942" table:formula="of:=[.C255]-[.D255]" table:style-name="ce33">
            <text:p>-4.913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70</text:p>
          </table:table-cell>
          <table:table-cell office:value-type="string" table:style-name="ce52">
            <text:p>B.IV.2) Istituto Tesoriere</text:p>
          </table:table-cell>
          <table:table-cell office:value-type="float" office:value="80336629.590000004" table:style-name="ce33">
            <text:p><text:s/>80.336.629,59<text:s/></text:p>
          </table:table-cell>
          <table:table-cell office:value-type="float" office:value="83307801.019999996" table:style-name="ce33">
            <text:p><text:s/>83.307.801,02<text:s/></text:p>
          </table:table-cell>
          <table:table-cell office:value-type="float" office:value="-2971171.4299999923" table:formula="of:=[.C256]-[.D256]" table:style-name="ce33">
            <text:p>-2.971.171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80</text:p>
          </table:table-cell>
          <table:table-cell office:value-type="string" table:style-name="ce52">
            <text:p>B.IV.3) Tesoreria Uni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7]-[.D25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13047.87" table:style-name="ce33">
            <text:p><text:s/>13.047,87<text:s/></text:p>
          </table:table-cell>
          <table:table-cell office:value-type="float" office:value="8887.89" table:style-name="ce33">
            <text:p><text:s/>8.887,89<text:s/></text:p>
          </table:table-cell>
          <table:table-cell office:value-type="float" office:value="4159.9800000000014" table:formula="of:=[.C258]-[.D258]" table:style-name="ce33">
            <text:p><text:s/>4.159,9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Z999</text:p>
          </table:table-cell>
          <table:table-cell office:value-type="string" table:style-name="ce51">
            <text:p>C) RATEI E RISCONTI ATTIVI</text:p>
          </table:table-cell>
          <table:table-cell office:value-type="float" office:value="54483.21" table:style-name="ce28">
            <text:p><text:s/>54.483,21<text:s/></text:p>
          </table:table-cell>
          <table:table-cell office:value-type="float" office:value="76260.08" table:style-name="ce28">
            <text:p><text:s/>76.260,08<text:s/></text:p>
          </table:table-cell>
          <table:table-cell office:value-type="float" office:value="-21776.870000000003" table:formula="of:=[.C259]-[.D259]" table:style-name="ce28">
            <text:p>-21.776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00</text:p>
          </table:table-cell>
          <table:table-cell office:value-type="string" table:style-name="ce50">
            <text:p>C.I) RATEI ATTIV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60]-[.D26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10</text:p>
          </table:table-cell>
          <table:table-cell office:value-type="string" table:style-name="ce52">
            <text:p>C.I.1) Ratei att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1]-[.D2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20</text:p>
          </table:table-cell>
          <table:table-cell office:value-type="string" table:style-name="ce74">
            <text:p>C.I.2) Rate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2]-[.D26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30</text:p>
          </table:table-cell>
          <table:table-cell office:value-type="string" table:style-name="ce50">
            <text:p>C.II) RISCONTI ATTIVI</text:p>
          </table:table-cell>
          <table:table-cell office:value-type="float" office:value="54483.21" table:style-name="ce28">
            <text:p><text:s/>54.483,21<text:s/></text:p>
          </table:table-cell>
          <table:table-cell office:value-type="float" office:value="76260.08" table:style-name="ce28">
            <text:p><text:s/>76.260,08<text:s/></text:p>
          </table:table-cell>
          <table:table-cell office:value-type="float" office:value="-21776.870000000003" table:formula="of:=[.C263]-[.D263]" table:style-name="ce28">
            <text:p>-21.776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40</text:p>
          </table:table-cell>
          <table:table-cell office:value-type="string" table:style-name="ce52">
            <text:p>C.II.1) Risconti attivi</text:p>
          </table:table-cell>
          <table:table-cell office:value-type="float" office:value="54483.21" table:style-name="ce33">
            <text:p><text:s/>54.483,21<text:s/></text:p>
          </table:table-cell>
          <table:table-cell office:value-type="float" office:value="76260.08" table:style-name="ce33">
            <text:p><text:s/>76.260,08<text:s/></text:p>
          </table:table-cell>
          <table:table-cell office:value-type="float" office:value="-21776.870000000003" table:formula="of:=[.C264]-[.D264]" table:style-name="ce33">
            <text:p>-21.776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50</text:p>
          </table:table-cell>
          <table:table-cell office:value-type="string" table:style-name="ce74">
            <text:p>C.II.2) Riscont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5]-[.D26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DZ999</text:p>
          </table:table-cell>
          <table:table-cell office:value-type="string" table:style-name="ce51">
            <text:p>E) CONTI D'ORDINE</text:p>
          </table:table-cell>
          <table:table-cell office:value-type="float" office:value="4745445.33" table:style-name="ce28">
            <text:p><text:s/>4.745.445,33<text:s/></text:p>
          </table:table-cell>
          <table:table-cell office:value-type="float" office:value="4850167.1399999997" table:style-name="ce28">
            <text:p><text:s/>4.850.167,14<text:s/></text:p>
          </table:table-cell>
          <table:table-cell office:value-type="float" office:value="-104721.80999999959" table:formula="of:=[.C266]-[.D266]" table:style-name="ce28">
            <text:p>-104.721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00</text:p>
          </table:table-cell>
          <table:table-cell office:value-type="string" table:style-name="ce75">
            <text:p>E.I) CANONI DI LEAS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7]-[.D26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10</text:p>
          </table:table-cell>
          <table:table-cell office:value-type="string" table:style-name="ce75">
            <text:p>E.II) DEPOSITI CAUZIONALI</text:p>
          </table:table-cell>
          <table:table-cell office:value-type="float" office:value="2885445.33" table:style-name="ce33">
            <text:p><text:s/>2.885.445,33<text:s/></text:p>
          </table:table-cell>
          <table:table-cell office:value-type="float" office:value="2990167.14" table:style-name="ce33">
            <text:p><text:s/>2.990.167,14<text:s/></text:p>
          </table:table-cell>
          <table:table-cell office:value-type="float" office:value="-104721.81000000006" table:formula="of:=[.C268]-[.D268]" table:style-name="ce33">
            <text:p>-104.721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0</text:p>
          </table:table-cell>
          <table:table-cell office:value-type="string" table:style-name="ce75">
            <text:p>E.III) BENI IN COMODATO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0" table:formula="of:=[.C269]-[.D26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1</text:p>
          </table:table-cell>
          <table:table-cell office:value-type="string" table:style-name="ce75">
            <text:p>E.IV) CANONI DI PROJECT FINANC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70]-[.D27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30</text:p>
          </table:table-cell>
          <table:table-cell office:value-type="string" table:style-name="ce75">
            <text:p>E.V) ALTRI CONTI D'ORDI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71]-[.D2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TP</text:p>
          </table:table-cell>
          <table:table-cell office:value-type="string" table:style-name="ce76">
            <text:p>TP) TOTALE PASSIVO</text:p>
          </table:table-cell>
          <table:table-cell office:value-type="float" office:value="179104960.69" table:style-name="ce28">
            <text:p><text:s/>179.104.960,69<text:s/></text:p>
          </table:table-cell>
          <table:table-cell office:value-type="float" office:value="173395273.83000001" table:style-name="ce28">
            <text:p><text:s/>173.395.273,83<text:s/></text:p>
          </table:table-cell>
          <table:table-cell office:value-type="float" office:value="5709686.8599999845" table:formula="of:=[.C272]-[.D272]" table:style-name="ce28">
            <text:p><text:s/>5.709.686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office:value-type="string" table:style-name="ce46">
            <text:p>PAZ999</text:p>
          </table:table-cell>
          <table:table-cell office:value-type="string" table:style-name="ce51">
            <text:p>A) PATRIMONIO NETTO</text:p>
          </table:table-cell>
          <table:table-cell office:value-type="float" office:value="95610402.459999993" table:style-name="ce28">
            <text:p><text:s/>95.610.402,46<text:s/></text:p>
          </table:table-cell>
          <table:table-cell office:value-type="float" office:value="98765519.870000005" table:style-name="ce28">
            <text:p><text:s/>98.765.519,87<text:s/></text:p>
          </table:table-cell>
          <table:table-cell office:value-type="float" office:value="-3155117.4100000113" table:formula="of:=[.C273]-[.D273]" table:style-name="ce28">
            <text:p>-3.155.117,4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00</text:p>
          </table:table-cell>
          <table:table-cell office:value-type="string" table:style-name="ce75">
            <text:p>A.I) FONDO DI DOTAZIONE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0" table:formula="of:=[.C274]-[.D27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10</text:p>
          </table:table-cell>
          <table:table-cell office:value-type="string" table:style-name="ce50">
            <text:p>A.II) FINANZIAMENTI PER INVESTIMENTI</text:p>
          </table:table-cell>
          <table:table-cell office:value-type="float" office:value="78395790.549999997" table:style-name="ce28">
            <text:p><text:s/>78.395.790,55<text:s/></text:p>
          </table:table-cell>
          <table:table-cell office:value-type="float" office:value="82389982.370000005" table:style-name="ce28">
            <text:p><text:s/>82.389.982,37<text:s/></text:p>
          </table:table-cell>
          <table:table-cell office:value-type="float" office:value="-3994191.8200000077" table:formula="of:=[.C275]-[.D275]" table:style-name="ce28">
            <text:p>-3.994.191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20</text:p>
          </table:table-cell>
          <table:table-cell office:value-type="string" table:style-name="ce52">
            <text:p>A.II.1) Finanziamenti per beni di prima dotazione</text:p>
          </table:table-cell>
          <table:table-cell office:value-type="float" office:value="7282829.8799999999" table:style-name="ce33">
            <text:p><text:s/>7.282.829,88<text:s/></text:p>
          </table:table-cell>
          <table:table-cell office:value-type="float" office:value="7683854.5099999998" table:style-name="ce33">
            <text:p><text:s/>7.683.854,51<text:s/></text:p>
          </table:table-cell>
          <table:table-cell office:value-type="float" office:value="-401024.62999999989" table:formula="of:=[.C276]-[.D276]" table:style-name="ce33">
            <text:p>-401.024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30</text:p>
          </table:table-cell>
          <table:table-cell office:value-type="string" table:style-name="ce49">
            <text:p>A.II.2) Finanziamenti da Stato per investimenti</text:p>
          </table:table-cell>
          <table:table-cell office:value-type="float" office:value="8325307.2000000002" table:style-name="ce28">
            <text:p><text:s/>8.325.307,20<text:s/></text:p>
          </table:table-cell>
          <table:table-cell office:value-type="float" office:value="10049661.050000001" table:style-name="ce28">
            <text:p><text:s/>10.049.661,05<text:s/></text:p>
          </table:table-cell>
          <table:table-cell office:value-type="float" office:value="-1724353.8500000006" table:formula="of:=[.C277]-[.D277]" table:style-name="ce28">
            <text:p>-1.724.353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40</text:p>
          </table:table-cell>
          <table:table-cell office:value-type="string" table:style-name="ce47">
            <text:p>A.II.2.a) Finanziamenti da Stato per investimenti - ex art. 20 legge 67/88</text:p>
          </table:table-cell>
          <table:table-cell office:value-type="float" office:value="4503826.9400000004" table:style-name="ce28">
            <text:p><text:s/>4.503.826,94<text:s/></text:p>
          </table:table-cell>
          <table:table-cell office:value-type="float" office:value="4679158.1399999997" table:style-name="ce28">
            <text:p><text:s/>4.679.158,14<text:s/></text:p>
          </table:table-cell>
          <table:table-cell office:value-type="float" office:value="-175331.19999999925" table:formula="of:=[.C278]-[.D278]" table:style-name="ce28">
            <text:p>-175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a</text:p>
          </table:table-cell>
          <table:table-cell office:value-type="string" table:style-name="ce48">
            <text:p>A.II.2.a.1) Finanziamenti da Stato per investimenti - ex art. 20 legge 67/88 - assegnazioni dirette</text:p>
          </table:table-cell>
          <table:table-cell office:value-type="float" office:value="2527884.48" table:style-name="ce33">
            <text:p><text:s/>2.527.884,48<text:s/></text:p>
          </table:table-cell>
          <table:table-cell office:value-type="float" office:value="2623884.48" table:style-name="ce33">
            <text:p><text:s/>2.623.884,48<text:s/></text:p>
          </table:table-cell>
          <table:table-cell office:value-type="float" office:value="-96000" table:formula="of:=[.C279]-[.D279]" table:style-name="ce33">
            <text:p>-96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b</text:p>
          </table:table-cell>
          <table:table-cell office:value-type="string" table:style-name="ce48">
            <text:p>A.II.2.a.2) Finanziamenti da Stato per investimenti - ex art. 20 legge 67/88 - trasferimenti tramite Regione GSA - Azienda Zero</text:p>
          </table:table-cell>
          <table:table-cell office:value-type="float" office:value="1975942.46" table:style-name="ce33">
            <text:p><text:s/>1.975.942,46<text:s/></text:p>
          </table:table-cell>
          <table:table-cell office:value-type="float" office:value="2055273.66" table:style-name="ce33">
            <text:p><text:s/>2.055.273,66<text:s/></text:p>
          </table:table-cell>
          <table:table-cell office:value-type="float" office:value="-79331.199999999953" table:formula="of:=[.C280]-[.D280]" table:style-name="ce33">
            <text:p>-79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50</text:p>
          </table:table-cell>
          <table:table-cell office:value-type="string" table:style-name="ce47">
            <text:p>A.II.2.b) Finanziamenti da Stato per investimenti - ricerca</text:p>
          </table:table-cell>
          <table:table-cell office:value-type="float" office:value="1955557.54" table:style-name="ce28">
            <text:p><text:s/>1.955.557,54<text:s/></text:p>
          </table:table-cell>
          <table:table-cell office:value-type="float" office:value="2939222.64" table:style-name="ce28">
            <text:p><text:s/>2.939.222,64<text:s/></text:p>
          </table:table-cell>
          <table:table-cell office:value-type="float" office:value="-983665.10000000009" table:formula="of:=[.C281]-[.D281]" table:style-name="ce28">
            <text:p>-983.665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a</text:p>
          </table:table-cell>
          <table:table-cell office:value-type="string" table:style-name="ce48">
            <text:p>A.II.2.b.1) Finanziamenti da Stato per investimenti - ricerca - assegnazioni dirette</text:p>
          </table:table-cell>
          <table:table-cell office:value-type="float" office:value="1955557.54" table:style-name="ce33">
            <text:p><text:s/>1.955.557,54<text:s/></text:p>
          </table:table-cell>
          <table:table-cell office:value-type="float" office:value="2939222.64" table:style-name="ce33">
            <text:p><text:s/>2.939.222,64<text:s/></text:p>
          </table:table-cell>
          <table:table-cell office:value-type="float" office:value="-983665.10000000009" table:formula="of:=[.C282]-[.D282]" table:style-name="ce33">
            <text:p>-983.665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b</text:p>
          </table:table-cell>
          <table:table-cell office:value-type="string" table:style-name="ce48">
            <text:p>A.II.2.b.2) Finanziamenti da Stato per investimenti - ricerca - trasferimenti tramite Regione GSA - Azienda Ze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3]-[.D28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60</text:p>
          </table:table-cell>
          <table:table-cell office:value-type="string" table:style-name="ce47">
            <text:p>A.II.2.c) Finanziamenti da Stato per investimenti - altro</text:p>
          </table:table-cell>
          <table:table-cell office:value-type="float" office:value="1865922.72" table:style-name="ce28">
            <text:p><text:s/>1.865.922,72<text:s/></text:p>
          </table:table-cell>
          <table:table-cell office:value-type="float" office:value="2431280.27" table:style-name="ce28">
            <text:p><text:s/>2.431.280,27<text:s/></text:p>
          </table:table-cell>
          <table:table-cell office:value-type="float" office:value="-565357.55000000005" table:formula="of:=[.C284]-[.D284]" table:style-name="ce28">
            <text:p>-565.357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a</text:p>
          </table:table-cell>
          <table:table-cell office:value-type="string" table:style-name="ce48">
            <text:p>A.II.2.c.1) Finanziamenti da Stato per investimenti - altro - assegnazioni diret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0000" table:style-name="ce33">
            <text:p><text:s/>460.000,00<text:s/></text:p>
          </table:table-cell>
          <table:table-cell office:value-type="float" office:value="-460000" table:formula="of:=[.C285]-[.D285]" table:style-name="ce33">
            <text:p>-460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b</text:p>
          </table:table-cell>
          <table:table-cell office:value-type="string" table:style-name="ce48">
            <text:p>A.II.2.c.2) Finanziamenti da Stato per investimenti - altro - trasferimenti tramite Regione GSA - Azienda Zero</text:p>
          </table:table-cell>
          <table:table-cell office:value-type="float" office:value="1865922.72" table:style-name="ce33">
            <text:p><text:s/>1.865.922,72<text:s/></text:p>
          </table:table-cell>
          <table:table-cell office:value-type="float" office:value="1971280.27" table:style-name="ce33">
            <text:p><text:s/>1.971.280,27<text:s/></text:p>
          </table:table-cell>
          <table:table-cell office:value-type="float" office:value="-105357.55000000005" table:formula="of:=[.C286]-[.D286]" table:style-name="ce33">
            <text:p>-105.357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70</text:p>
          </table:table-cell>
          <table:table-cell office:value-type="string" table:style-name="ce49">
            <text:p>A.II.3) Finanziamenti da Regione per investimenti</text:p>
          </table:table-cell>
          <table:table-cell office:value-type="float" office:value="3864498.54" table:style-name="ce28">
            <text:p><text:s/>3.864.498,54<text:s/></text:p>
          </table:table-cell>
          <table:table-cell office:value-type="float" office:value="3966559.81" table:style-name="ce28">
            <text:p><text:s/>3.966.559,81<text:s/></text:p>
          </table:table-cell>
          <table:table-cell office:value-type="float" office:value="-102061.27000000002" table:formula="of:=[.C287]-[.D287]" table:style-name="ce28">
            <text:p>-102.061,2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a</text:p>
          </table:table-cell>
          <table:table-cell office:value-type="string" table:style-name="ce45">
            <text:p>A.II.3.a) Finanziamenti da Regione - trasferimenti in c/capitale - GSA<text:s/></text:p>
          </table:table-cell>
          <table:table-cell office:value-type="float" office:value="3597467.83" table:style-name="ce33">
            <text:p><text:s/>3.597.467,83<text:s/></text:p>
          </table:table-cell>
          <table:table-cell office:value-type="float" office:value="3674328.49" table:style-name="ce33">
            <text:p><text:s/>3.674.328,49<text:s/></text:p>
          </table:table-cell>
          <table:table-cell office:value-type="float" office:value="-76860.660000000149" table:formula="of:=[.C288]-[.D288]" table:style-name="ce33">
            <text:p>-76.860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b</text:p>
          </table:table-cell>
          <table:table-cell office:value-type="string" table:style-name="ce45">
            <text:p>A.II.3.b) Finanziamenti da Azienda Zero - trasferimenti in c/capitale (extrafondo - A4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9]-[.D28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c</text:p>
          </table:table-cell>
          <table:table-cell office:value-type="string" table:style-name="ce45">
            <text:p>A.II.3.c) Finanziamenti da Azienda zero - altro</text:p>
          </table:table-cell>
          <table:table-cell office:value-type="float" office:value="267030.71000000002" table:style-name="ce33">
            <text:p><text:s/>267.030,71<text:s/></text:p>
          </table:table-cell>
          <table:table-cell office:value-type="float" office:value="292231.32" table:style-name="ce33">
            <text:p><text:s/>292.231,32<text:s/></text:p>
          </table:table-cell>
          <table:table-cell office:value-type="float" office:value="-25200.609999999986" table:formula="of:=[.C290]-[.D290]" table:style-name="ce33">
            <text:p>-25.200,6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d</text:p>
          </table:table-cell>
          <table:table-cell office:value-type="string" table:style-name="ce45">
            <text:p>A.II.3.d) Finanziamenti da Regione - trasferimenti in c/capitale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1]-[.D2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AA080</text:p>
          </table:table-cell>
          <table:table-cell office:value-type="string" table:style-name="ce78">
            <text:p>A.II.4) Finanziamenti da altri soggetti pubblici per investimenti</text:p>
          </table:table-cell>
          <table:table-cell office:value-type="float" office:value="4842421.45" table:style-name="ce33">
            <text:p><text:s/>4.842.421,45<text:s/></text:p>
          </table:table-cell>
          <table:table-cell office:value-type="float" office:value="5007697.97" table:style-name="ce33">
            <text:p><text:s/>5.007.697,97<text:s/></text:p>
          </table:table-cell>
          <table:table-cell office:value-type="float" office:value="-165276.51999999955" table:formula="of:=[.C292]-[.D292]" table:style-name="ce33">
            <text:p>-165.276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90</text:p>
          </table:table-cell>
          <table:table-cell office:value-type="string" table:style-name="ce49">
            <text:p>A.II.5) Finanziamenti per investimenti da rettifica contributi in conto esercizio</text:p>
          </table:table-cell>
          <table:table-cell office:value-type="float" office:value="54080733.479999997" table:style-name="ce28">
            <text:p><text:s/>54.080.733,48<text:s/></text:p>
          </table:table-cell>
          <table:table-cell office:value-type="float" office:value="55682209.030000001" table:style-name="ce28">
            <text:p><text:s/>55.682.209,03<text:s/></text:p>
          </table:table-cell>
          <table:table-cell office:value-type="float" office:value="-1601475.5500000045" table:formula="of:=[.C293]-[.D293]" table:style-name="ce28">
            <text:p>-1.601.475,5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a</text:p>
          </table:table-cell>
          <table:table-cell office:value-type="string" table:style-name="ce45">
            <text:p>A.II.5.a) Fin. per inv. da rettifica contributi in conto esercizio - da Regione - contributi FSR - Indistinta</text:p>
          </table:table-cell>
          <table:table-cell office:value-type="float" office:value="53947330.340000004" table:style-name="ce33">
            <text:p><text:s/>53.947.330,34<text:s/></text:p>
          </table:table-cell>
          <table:table-cell office:value-type="float" office:value="55516104.270000003" table:style-name="ce33">
            <text:p><text:s/>55.516.104,27<text:s/></text:p>
          </table:table-cell>
          <table:table-cell office:value-type="float" office:value="-1568773.9299999997" table:formula="of:=[.C294]-[.D294]" table:style-name="ce33">
            <text:p>-1.568.773,9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b</text:p>
          </table:table-cell>
          <table:table-cell office:value-type="string" table:style-name="ce45">
            <text:p>A.II.5.b) Fin. per inv. da rettifica contributi in conto esercizio - da Regione - contributi FSR - Accentrata</text:p>
          </table:table-cell>
          <table:table-cell office:value-type="float" office:value="10980" table:style-name="ce33">
            <text:p><text:s/>10.98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980" table:formula="of:=[.C295]-[.D295]" table:style-name="ce33">
            <text:p><text:s/>10.98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c</text:p>
          </table:table-cell>
          <table:table-cell office:value-type="string" table:style-name="ce45">
            <text:p>A.II.5.c) Fin. per inv. da rettifica contributi in conto esercizio - da altri Enti pubblici - Extrafondo - PERIMETRO SANITA'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6]-[.D2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d</text:p>
          </table:table-cell>
          <table:table-cell office:value-type="string" table:style-name="ce45">
            <text:p>A.II.5.d) Fin. per inv. da rettifica contributi in conto esercizio - da altri Enti pubblici - NO PERIMETRO SANITA'</text:p>
          </table:table-cell>
          <table:table-cell office:value-type="float" office:value="2863.96" table:style-name="ce33">
            <text:p><text:s/>2.863,96<text:s/></text:p>
          </table:table-cell>
          <table:table-cell office:value-type="float" office:value="6400.27" table:style-name="ce33">
            <text:p><text:s/>6.400,27<text:s/></text:p>
          </table:table-cell>
          <table:table-cell office:value-type="float" office:value="-3536.3100000000004" table:formula="of:=[.C297]-[.D297]" table:style-name="ce33">
            <text:p>-3.536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e</text:p>
          </table:table-cell>
          <table:table-cell office:value-type="string" table:style-name="ce45">
            <text:p>A.II.5.e) Fin. per inv. da rettifica contributi in conto esercizio - da Privati</text:p>
          </table:table-cell>
          <table:table-cell office:value-type="float" office:value="119559.18" table:style-name="ce33">
            <text:p><text:s/>119.559,18<text:s/></text:p>
          </table:table-cell>
          <table:table-cell office:value-type="float" office:value="159704.49" table:style-name="ce33">
            <text:p><text:s/>159.704,49<text:s/></text:p>
          </table:table-cell>
          <table:table-cell office:value-type="float" office:value="-40145.31" table:formula="of:=[.C298]-[.D298]" table:style-name="ce33">
            <text:p>-40.145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00</text:p>
          </table:table-cell>
          <table:table-cell office:value-type="string" table:style-name="ce75">
            <text:p>A.III) RISERVE DA DONAZIONI E LASCITI VINCOLATI AD INVESTIMENTI</text:p>
          </table:table-cell>
          <table:table-cell office:value-type="float" office:value="1155280.8400000001" table:style-name="ce33">
            <text:p><text:s/>1.155.280,84<text:s/></text:p>
          </table:table-cell>
          <table:table-cell office:value-type="float" office:value="1296214.6399999999" table:style-name="ce33">
            <text:p><text:s/>1.296.214,64<text:s/></text:p>
          </table:table-cell>
          <table:table-cell office:value-type="float" office:value="-140933.79999999981" table:formula="of:=[.C299]-[.D299]" table:style-name="ce33">
            <text:p>-140.933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10</text:p>
          </table:table-cell>
          <table:table-cell office:value-type="string" table:style-name="ce50">
            <text:p>A.IV) ALTRE RISERVE</text:p>
          </table:table-cell>
          <table:table-cell office:value-type="float" office:value="13368228.859999999" table:style-name="ce28">
            <text:p><text:s/>13.368.228,86<text:s/></text:p>
          </table:table-cell>
          <table:table-cell office:value-type="float" office:value="12323921.289999999" table:style-name="ce28">
            <text:p><text:s/>12.323.921,29<text:s/></text:p>
          </table:table-cell>
          <table:table-cell office:value-type="float" office:value="1044307.5700000003" table:formula="of:=[.C300]-[.D300]" table:style-name="ce28">
            <text:p><text:s/>1.044.307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20</text:p>
          </table:table-cell>
          <table:table-cell office:value-type="string" table:style-name="ce52">
            <text:p>A.IV.1) Riserve da rivalut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1]-[.D3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30</text:p>
          </table:table-cell>
          <table:table-cell office:value-type="string" table:style-name="ce52">
            <text:p>A.IV.2) Riserve da plusvalenze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2]-[.D3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40</text:p>
          </table:table-cell>
          <table:table-cell office:value-type="string" table:style-name="ce52">
            <text:p>A.IV.3) Contributi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3]-[.D3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50</text:p>
          </table:table-cell>
          <table:table-cell office:value-type="string" table:style-name="ce52">
            <text:p>A.IV.4) Riserve da utili di esercizio destinati ad investimenti</text:p>
          </table:table-cell>
          <table:table-cell office:value-type="float" office:value="13368228.859999999" table:style-name="ce33">
            <text:p><text:s/>13.368.228,86<text:s/></text:p>
          </table:table-cell>
          <table:table-cell office:value-type="float" office:value="12323921.289999999" table:style-name="ce33">
            <text:p><text:s/>12.323.921,29<text:s/></text:p>
          </table:table-cell>
          <table:table-cell office:value-type="float" office:value="1044307.5700000003" table:formula="of:=[.C304]-[.D304]" table:style-name="ce33">
            <text:p><text:s/>1.044.307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60</text:p>
          </table:table-cell>
          <table:table-cell office:value-type="string" table:style-name="ce52">
            <text:p>A.IV.5) Riserve divers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5]-[.D3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70</text:p>
          </table:table-cell>
          <table:table-cell office:value-type="string" table:style-name="ce50">
            <text:p>A.V) CONTRIBUTI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06]-[.D30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AA180</text:p>
          </table:table-cell>
          <table:table-cell office:value-type="string" table:style-name="ce74">
            <text:p>A.V.1) Contributi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07]-[.D30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90</text:p>
          </table:table-cell>
          <table:table-cell office:value-type="string" table:style-name="ce52">
            <text:p>A.V.2) Contributi per ricostituzione risorse da investimenti esercizi prece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8]-[.D3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00</text:p>
          </table:table-cell>
          <table:table-cell office:value-type="string" table:style-name="ce52">
            <text:p>A.V.3)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9]-[.D3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10</text:p>
          </table:table-cell>
          <table:table-cell office:value-type="string" table:style-name="ce75">
            <text:p>A.VI) UTILI (PERDITE) PORTATI A NUOV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0]-[.D31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20</text:p>
          </table:table-cell>
          <table:table-cell office:value-type="string" table:style-name="ce75">
            <text:p>A.VII) UTILE (PERDITA) D'ESERCIZIO</text:p>
          </table:table-cell>
          <table:table-cell office:value-type="float" office:value="980008.21" table:style-name="ce33">
            <text:p><text:s/>980.008,21<text:s/></text:p>
          </table:table-cell>
          <table:table-cell office:value-type="float" office:value="1044307.57" table:style-name="ce33">
            <text:p><text:s/>1.044.307,57<text:s/></text:p>
          </table:table-cell>
          <table:table-cell office:value-type="float" office:value="-64299.359999999986" table:formula="of:=[.C311]-[.D311]" table:style-name="ce33">
            <text:p>-64.299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Z999</text:p>
          </table:table-cell>
          <table:table-cell office:value-type="string" table:style-name="ce51">
            <text:p>B) FONDI PER RISCHI E ONERI</text:p>
          </table:table-cell>
          <table:table-cell office:value-type="float" office:value="43426717.549999997" table:style-name="ce28">
            <text:p><text:s/>43.426.717,55<text:s/></text:p>
          </table:table-cell>
          <table:table-cell office:value-type="float" office:value="36440805.780000001" table:style-name="ce28">
            <text:p><text:s/>36.440.805,78<text:s/></text:p>
          </table:table-cell>
          <table:table-cell office:value-type="float" office:value="6985911.7699999958" table:formula="of:=[.C312]-[.D312]" table:style-name="ce28">
            <text:p><text:s/>6.985.911,7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00</text:p>
          </table:table-cell>
          <table:table-cell office:value-type="string" table:style-name="ce75">
            <text:p>B.I) FONDI PER IMPOSTE, ANCHE DIFFERITE</text:p>
          </table:table-cell>
          <table:table-cell office:value-type="float" office:value="152118.03" table:style-name="ce33">
            <text:p><text:s/>152.118,03<text:s/></text:p>
          </table:table-cell>
          <table:table-cell office:value-type="float" office:value="55183.21" table:style-name="ce33">
            <text:p><text:s/>55.183,21<text:s/></text:p>
          </table:table-cell>
          <table:table-cell office:value-type="float" office:value="96934.82" table:formula="of:=[.C313]-[.D313]" table:style-name="ce33">
            <text:p><text:s/>96.934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10</text:p>
          </table:table-cell>
          <table:table-cell office:value-type="string" table:style-name="ce50">
            <text:p>B.II) FONDI PER RISCHI</text:p>
          </table:table-cell>
          <table:table-cell office:value-type="float" office:value="3024086.29" table:style-name="ce28">
            <text:p><text:s/>3.024.086,29<text:s/></text:p>
          </table:table-cell>
          <table:table-cell office:value-type="float" office:value="3974833.79" table:style-name="ce28">
            <text:p><text:s/>3.974.833,79<text:s/></text:p>
          </table:table-cell>
          <table:table-cell office:value-type="float" office:value="-950747.5" table:formula="of:=[.C314]-[.D314]" table:style-name="ce28">
            <text:p>-950.747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20</text:p>
          </table:table-cell>
          <table:table-cell office:value-type="string" table:style-name="ce52">
            <text:p>B.II.1) Fondo rischi per cause civili ed oneri processuali</text:p>
          </table:table-cell>
          <table:table-cell office:value-type="float" office:value="94713.1" table:style-name="ce33">
            <text:p><text:s/>94.713,10<text:s/></text:p>
          </table:table-cell>
          <table:table-cell office:value-type="float" office:value="103759.64" table:style-name="ce33">
            <text:p><text:s/>103.759,64<text:s/></text:p>
          </table:table-cell>
          <table:table-cell office:value-type="float" office:value="-9046.5399999999936" table:formula="of:=[.C315]-[.D315]" table:style-name="ce33">
            <text:p>-9.046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30</text:p>
          </table:table-cell>
          <table:table-cell office:value-type="string" table:style-name="ce52">
            <text:p>B.II.2) Fondo rischi per contenzioso personale dipendente</text:p>
          </table:table-cell>
          <table:table-cell office:value-type="float" office:value="360000" table:style-name="ce33">
            <text:p><text:s/>360.000,00<text:s/></text:p>
          </table:table-cell>
          <table:table-cell office:value-type="float" office:value="360000" table:style-name="ce33">
            <text:p><text:s/>360.000,00<text:s/></text:p>
          </table:table-cell>
          <table:table-cell office:value-type="float" office:value="0" table:formula="of:=[.C316]-[.D31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40</text:p>
          </table:table-cell>
          <table:table-cell office:value-type="string" table:style-name="ce52">
            <text:p>B.II.3) Fondo rischi connessi all'acquisto di prestazioni sanitarie da priv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7]-[.D3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0</text:p>
          </table:table-cell>
          <table:table-cell office:value-type="string" table:style-name="ce52">
            <text:p>B.II.4) Fondo rischi per copertura diretta dei rischi (autoassicurazione)</text:p>
          </table:table-cell>
          <table:table-cell office:value-type="float" office:value="1935616" table:style-name="ce33">
            <text:p><text:s/>1.935.616,00<text:s/></text:p>
          </table:table-cell>
          <table:table-cell office:value-type="float" office:value="2885434" table:style-name="ce33">
            <text:p><text:s/>2.885.434,00<text:s/></text:p>
          </table:table-cell>
          <table:table-cell office:value-type="float" office:value="-949818" table:formula="of:=[.C318]-[.D318]" table:style-name="ce33">
            <text:p>-949.818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1</text:p>
          </table:table-cell>
          <table:table-cell office:value-type="string" table:style-name="ce52">
            <text:p>B.II.5) Fondo rischi per franchigia assicurativ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9]-[.D3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2</text:p>
          </table:table-cell>
          <table:table-cell office:value-type="string" table:style-name="ce52">
            <text:p>B.II.6) Fondo rischi per interessi di mora</text:p>
          </table:table-cell>
          <table:table-cell office:value-type="float" office:value="69920.679999999993" table:style-name="ce33">
            <text:p><text:s/>69.920,68<text:s/></text:p>
          </table:table-cell>
          <table:table-cell office:value-type="float" office:value="61803.64" table:style-name="ce33">
            <text:p><text:s/>61.803,64<text:s/></text:p>
          </table:table-cell>
          <table:table-cell office:value-type="float" office:value="8117.0399999999936" table:formula="of:=[.C320]-[.D320]" table:style-name="ce33">
            <text:p><text:s/>8.117,0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60</text:p>
          </table:table-cell>
          <table:table-cell office:value-type="string" table:style-name="ce52">
            <text:p>B.II.7) Altri fondi rischi</text:p>
          </table:table-cell>
          <table:table-cell office:value-type="float" office:value="563836.51" table:style-name="ce33">
            <text:p><text:s/>563.836,51<text:s/></text:p>
          </table:table-cell>
          <table:table-cell office:value-type="float" office:value="563836.51" table:style-name="ce33">
            <text:p><text:s/>563.836,51<text:s/></text:p>
          </table:table-cell>
          <table:table-cell office:value-type="float" office:value="0" table:formula="of:=[.C321]-[.D3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70</text:p>
          </table:table-cell>
          <table:table-cell office:value-type="string" table:style-name="ce50">
            <text:p>B.III) FONDI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2]-[.D3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80</text:p>
          </table:table-cell>
          <table:table-cell office:value-type="string" table:style-name="ce49">
            <text:p>B.III.1) FSR indistinto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3]-[.D32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a</text:p>
          </table:table-cell>
          <table:table-cell office:value-type="string" table:style-name="ce54">
            <text:p>B.III.1.a) FSR indistinto da distribuire -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4]-[.D32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b</text:p>
          </table:table-cell>
          <table:table-cell office:value-type="string" table:style-name="ce54">
            <text:p>B.III.1.b) FSR indistinto da distribuire - ACCENTRAT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5]-[.D3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90</text:p>
          </table:table-cell>
          <table:table-cell office:value-type="string" table:style-name="ce74">
            <text:p>B.III.2) FSR vincolato da distribui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6]-[.D32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00</text:p>
          </table:table-cell>
          <table:table-cell office:value-type="string" table:style-name="ce74">
            <text:p>B.III.3) Fondo per ripiano disavanzi pregress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7]-[.D3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10</text:p>
          </table:table-cell>
          <table:table-cell office:value-type="string" table:style-name="ce52">
            <text:p>B.III.4) Fondo finanziamento sanitario aggiuntivo corrente LE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28]-[.D3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20</text:p>
          </table:table-cell>
          <table:table-cell office:value-type="string" table:style-name="ce74">
            <text:p>B.III.5) Fondo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9]-[.D32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30</text:p>
          </table:table-cell>
          <table:table-cell office:value-type="string" table:style-name="ce74">
            <text:p>B.III.6) Fondo finanziamento per ricerc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0]-[.D33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40</text:p>
          </table:table-cell>
          <table:table-cell office:value-type="string" table:style-name="ce52">
            <text:p>B.III.7) Fondo finanziamento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1]-[.D33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BA141</text:p>
          </table:table-cell>
          <table:table-cell office:value-type="string" table:style-name="ce79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2]-[.D33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50</text:p>
          </table:table-cell>
          <table:table-cell office:value-type="string" table:style-name="ce50">
            <text:p>B.IV) QUOTE INUTILIZZATE CONTRIBUTI</text:p>
          </table:table-cell>
          <table:table-cell office:value-type="float" office:value="25964006.84" table:style-name="ce28">
            <text:p><text:s/>25.964.006,84<text:s/></text:p>
          </table:table-cell>
          <table:table-cell office:value-type="float" office:value="22226236.09" table:style-name="ce28">
            <text:p><text:s/>22.226.236,09<text:s/></text:p>
          </table:table-cell>
          <table:table-cell office:value-type="float" office:value="3737770.75" table:formula="of:=[.C333]-[.D333]" table:style-name="ce28">
            <text:p><text:s/>3.737.770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51</text:p>
          </table:table-cell>
          <table:table-cell office:value-type="string" table:style-name="ce52">
            <text:p>B.IV.1) Quote inutilizzate contributi da Regione o Prov. Aut. per quota F.S. indistinto finalizzato</text:p>
          </table:table-cell>
          <table:table-cell office:value-type="float" office:value="455065.15" table:style-name="ce33">
            <text:p><text:s/>455.065,15<text:s/></text:p>
          </table:table-cell>
          <table:table-cell office:value-type="float" office:value="573042.5" table:style-name="ce33">
            <text:p><text:s/>573.042,50<text:s/></text:p>
          </table:table-cell>
          <table:table-cell office:value-type="float" office:value="-117977.34999999998" table:formula="of:=[.C334]-[.D334]" table:style-name="ce33">
            <text:p>-117.977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60</text:p>
          </table:table-cell>
          <table:table-cell office:value-type="string" table:style-name="ce52">
            <text:p>B.IV.2) Quote inutilizzate contributi da Regione o Prov. Aut. per quota F.S.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5]-[.D3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70</text:p>
          </table:table-cell>
          <table:table-cell office:value-type="string" table:style-name="ce49">
            <text:p>B.IV.3) Quote inutilizzate contributi vincolati da soggetti pubblici (extra fondo)</text:p>
          </table:table-cell>
          <table:table-cell office:value-type="float" office:value="188470.98" table:style-name="ce28">
            <text:p><text:s/>188.470,98<text:s/></text:p>
          </table:table-cell>
          <table:table-cell office:value-type="float" office:value="215822.5" table:style-name="ce28">
            <text:p><text:s/>215.822,50<text:s/></text:p>
          </table:table-cell>
          <table:table-cell office:value-type="float" office:value="-27351.51999999999" table:formula="of:=[.C336]-[.D336]" table:style-name="ce28">
            <text:p>-27.351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a</text:p>
          </table:table-cell>
          <table:table-cell office:value-type="string" table:style-name="ce45">
            <text:p>B.IV.3.a) Quote inutilizzate contributi vincolati da soggetti pubblici (extra fondo) - PERIMETRO SANITA</text:p>
          </table:table-cell>
          <table:table-cell office:value-type="float" office:value="183582.62" table:style-name="ce33">
            <text:p><text:s/>183.582,62<text:s/></text:p>
          </table:table-cell>
          <table:table-cell office:value-type="float" office:value="194022.5" table:style-name="ce33">
            <text:p><text:s/>194.022,50<text:s/></text:p>
          </table:table-cell>
          <table:table-cell office:value-type="float" office:value="-10439.880000000005" table:formula="of:=[.C337]-[.D337]" table:style-name="ce33">
            <text:p>-10.439,8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b</text:p>
          </table:table-cell>
          <table:table-cell office:value-type="string" table:style-name="ce45">
            <text:p>B.IV.3.b) Quote inutilizzate contributi vincolati da soggetti pubblici (extra fondo) - NO PERIMETRO SANITA</text:p>
          </table:table-cell>
          <table:table-cell office:value-type="float" office:value="4888.3599999999997" table:style-name="ce33">
            <text:p><text:s/>4.888,36<text:s/></text:p>
          </table:table-cell>
          <table:table-cell office:value-type="float" office:value="21800" table:style-name="ce33">
            <text:p><text:s/>21.800,00<text:s/></text:p>
          </table:table-cell>
          <table:table-cell office:value-type="float" office:value="-16911.64" table:formula="of:=[.C338]-[.D338]" table:style-name="ce33">
            <text:p>-16.911,6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80</text:p>
          </table:table-cell>
          <table:table-cell office:value-type="string" table:style-name="ce52">
            <text:p>B.IV.4) Quote inutilizzate contributi per ricerca</text:p>
          </table:table-cell>
          <table:table-cell office:value-type="float" office:value="25136292.449999999" table:style-name="ce33">
            <text:p><text:s/>25.136.292,45<text:s/></text:p>
          </table:table-cell>
          <table:table-cell office:value-type="float" office:value="21240944.16" table:style-name="ce33">
            <text:p><text:s/>21.240.944,16<text:s/></text:p>
          </table:table-cell>
          <table:table-cell office:value-type="float" office:value="3895348.2899999991" table:formula="of:=[.C339]-[.D339]" table:style-name="ce33">
            <text:p><text:s/>3.895.348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90</text:p>
          </table:table-cell>
          <table:table-cell office:value-type="string" table:style-name="ce52">
            <text:p>B.IV.5) Quote inutilizzate contributi vincolati da privati</text:p>
          </table:table-cell>
          <table:table-cell office:value-type="float" office:value="184178.26" table:style-name="ce33">
            <text:p><text:s/>184.178,26<text:s/></text:p>
          </table:table-cell>
          <table:table-cell office:value-type="float" office:value="196426.93" table:style-name="ce33">
            <text:p><text:s/>196.426,93<text:s/></text:p>
          </table:table-cell>
          <table:table-cell office:value-type="float" office:value="-12248.669999999984" table:formula="of:=[.C340]-[.D340]" table:style-name="ce33">
            <text:p>-12.248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00</text:p>
          </table:table-cell>
          <table:table-cell office:value-type="string" table:style-name="ce50">
            <text:p>B.V) ALTRI FONDI PER ONERI E SPESE</text:p>
          </table:table-cell>
          <table:table-cell office:value-type="float" office:value="14286506.390000001" table:style-name="ce28">
            <text:p><text:s/>14.286.506,39<text:s/></text:p>
          </table:table-cell>
          <table:table-cell office:value-type="float" office:value="10184552.689999999" table:style-name="ce28">
            <text:p><text:s/>10.184.552,69<text:s/></text:p>
          </table:table-cell>
          <table:table-cell office:value-type="float" office:value="4101953.7000000011" table:formula="of:=[.C341]-[.D341]" table:style-name="ce28">
            <text:p><text:s/>4.101.953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10</text:p>
          </table:table-cell>
          <table:table-cell office:value-type="string" table:style-name="ce52">
            <text:p>B.V.1) Fondi integrativi pens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2]-[.D34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20</text:p>
          </table:table-cell>
          <table:table-cell office:value-type="string" table:style-name="ce49">
            <text:p>B.V.2) Fondi rinnovi contrattuali</text:p>
          </table:table-cell>
          <table:table-cell office:value-type="float" office:value="1710685.24" table:style-name="ce28">
            <text:p><text:s/>1.710.685,24<text:s/></text:p>
          </table:table-cell>
          <table:table-cell office:value-type="float" office:value="570275.6" table:style-name="ce28">
            <text:p><text:s/>570.275,60<text:s/></text:p>
          </table:table-cell>
          <table:table-cell office:value-type="float" office:value="1140409.6400000001" table:formula="of:=[.C343]-[.D343]" table:style-name="ce28">
            <text:p><text:s/>1.140.409,6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30</text:p>
          </table:table-cell>
          <table:table-cell office:value-type="string" table:style-name="ce45">
            <text:p>B.V.2.a) Fondo rinnovi contrattuali personale dipendente<text:s/></text:p>
          </table:table-cell>
          <table:table-cell office:value-type="float" office:value="1709614.84" table:style-name="ce33">
            <text:p><text:s/>1.709.614,84<text:s/></text:p>
          </table:table-cell>
          <table:table-cell office:value-type="float" office:value="569583.19999999995" table:style-name="ce33">
            <text:p><text:s/>569.583,20<text:s/></text:p>
          </table:table-cell>
          <table:table-cell office:value-type="float" office:value="1140031.6400000001" table:formula="of:=[.C344]-[.D344]" table:style-name="ce33">
            <text:p><text:s/>1.140.031,6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40</text:p>
          </table:table-cell>
          <table:table-cell office:value-type="string" table:style-name="ce45">
            <text:p>B.V.2.b) Fondo rinnovi convenzioni MMG/PLS/M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5]-[.D3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50</text:p>
          </table:table-cell>
          <table:table-cell office:value-type="string" table:style-name="ce45">
            <text:p>B.V.2.c) Fondo rinnovi convenzioni medici Sumai</text:p>
          </table:table-cell>
          <table:table-cell office:value-type="float" office:value="1070.4000000000001" table:style-name="ce33">
            <text:p><text:s/>1.070,40<text:s/></text:p>
          </table:table-cell>
          <table:table-cell office:value-type="float" office:value="692.4" table:style-name="ce33">
            <text:p><text:s/>692,40<text:s/></text:p>
          </table:table-cell>
          <table:table-cell office:value-type="float" office:value="378.00000000000011" table:formula="of:=[.C346]-[.D346]" table:style-name="ce33">
            <text:p><text:s/>378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60</text:p>
          </table:table-cell>
          <table:table-cell office:value-type="string" table:style-name="ce52">
            <text:p>B.V.3) Altri fondi per oneri e spese</text:p>
          </table:table-cell>
          <table:table-cell office:value-type="float" office:value="10023118.529999999" table:style-name="ce33">
            <text:p><text:s/>10.023.118,53<text:s/></text:p>
          </table:table-cell>
          <table:table-cell office:value-type="float" office:value="8270334.1299999999" table:style-name="ce33">
            <text:p><text:s/>8.270.334,13<text:s/></text:p>
          </table:table-cell>
          <table:table-cell office:value-type="float" office:value="1752784.3999999994" table:formula="of:=[.C347]-[.D347]" table:style-name="ce33">
            <text:p><text:s/>1.752.784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70</text:p>
          </table:table-cell>
          <table:table-cell office:value-type="string" table:style-name="ce52">
            <text:p>B.V.4) Altri fondi incentivi funzioni tecniche art. 113 D.Lgs 50/2016</text:p>
          </table:table-cell>
          <table:table-cell office:value-type="float" office:value="2552702.62" table:style-name="ce33">
            <text:p><text:s/>2.552.702,62<text:s/></text:p>
          </table:table-cell>
          <table:table-cell office:value-type="float" office:value="1343942.96" table:style-name="ce33">
            <text:p><text:s/>1.343.942,96<text:s/></text:p>
          </table:table-cell>
          <table:table-cell office:value-type="float" office:value="1208759.6600000001" table:formula="of:=[.C348]-[.D348]" table:style-name="ce33">
            <text:p><text:s/>1.208.759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10407.719999999999" table:style-name="ce28">
            <text:p><text:s/>10.407,72<text:s/></text:p>
          </table:table-cell>
          <table:table-cell office:value-type="float" office:value="6032.79" table:style-name="ce28">
            <text:p><text:s/>6.032,79<text:s/></text:p>
          </table:table-cell>
          <table:table-cell office:value-type="float" office:value="4374.9299999999994" table:formula="of:=[.C349]-[.D349]" table:style-name="ce28">
            <text:p><text:s/>4.374,9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00</text:p>
          </table:table-cell>
          <table:table-cell office:value-type="string" table:style-name="ce75">
            <text:p>C.I) FONDO PER PREMI OPEROSITA' MEDICI SUMAI</text:p>
          </table:table-cell>
          <table:table-cell office:value-type="float" office:value="10407.719999999999" table:style-name="ce33">
            <text:p><text:s/>10.407,72<text:s/></text:p>
          </table:table-cell>
          <table:table-cell office:value-type="float" office:value="6032.79" table:style-name="ce33">
            <text:p><text:s/>6.032,79<text:s/></text:p>
          </table:table-cell>
          <table:table-cell office:value-type="float" office:value="4374.9299999999994" table:formula="of:=[.C350]-[.D350]" table:style-name="ce33">
            <text:p><text:s/>4.374,9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10</text:p>
          </table:table-cell>
          <table:table-cell office:value-type="string" table:style-name="ce75">
            <text:p>C.II) FONDO PER TRATTAMENTO DI FINE RAPPORTO DIPEN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1]-[.D3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20</text:p>
          </table:table-cell>
          <table:table-cell office:value-type="string" table:style-name="ce75">
            <text:p>C.III) FONDO PER TRATTAMENTI DI QUIESCENZA E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2]-[.D3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Z999</text:p>
          </table:table-cell>
          <table:table-cell office:value-type="string" table:style-name="ce51">
            <text:p>D) DEBITI</text:p>
          </table:table-cell>
          <table:table-cell office:value-type="float" office:value="31931577.359999999" table:style-name="ce28">
            <text:p><text:s/>31.931.577,36<text:s/></text:p>
          </table:table-cell>
          <table:table-cell office:value-type="float" office:value="29784111.920000002" table:style-name="ce28">
            <text:p><text:s/>29.784.111,92<text:s/></text:p>
          </table:table-cell>
          <table:table-cell office:value-type="float" office:value="2147465.4399999976" table:formula="of:=[.C353]-[.D353]" table:style-name="ce28">
            <text:p><text:s/>2.147.465,4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00</text:p>
          </table:table-cell>
          <table:table-cell office:value-type="string" table:style-name="ce75">
            <text:p>D.I) DEBITI PER MUTUI PAS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4]-[.D3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10</text:p>
          </table:table-cell>
          <table:table-cell office:value-type="string" table:style-name="ce50">
            <text:p>D.II) DEBITI V/STATO</text:p>
          </table:table-cell>
          <table:table-cell office:value-type="float" office:value="775.86" table:style-name="ce28">
            <text:p><text:s/>775,86<text:s/></text:p>
          </table:table-cell>
          <table:table-cell office:value-type="float" office:value="643.05999999999995" table:style-name="ce28">
            <text:p><text:s/>643,06<text:s/></text:p>
          </table:table-cell>
          <table:table-cell office:value-type="float" office:value="132.80000000000007" table:formula="of:=[.C355]-[.D355]" table:style-name="ce28">
            <text:p><text:s/>132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20</text:p>
          </table:table-cell>
          <table:table-cell office:value-type="string" table:style-name="ce74">
            <text:p>D.II.1) Debiti v/Stato per mobilità pass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6]-[.D35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30</text:p>
          </table:table-cell>
          <table:table-cell office:value-type="string" table:style-name="ce74">
            <text:p>D.II.2) Debiti v/Stato per mobilità pass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7]-[.D35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40</text:p>
          </table:table-cell>
          <table:table-cell office:value-type="string" table:style-name="ce52">
            <text:p>D.II.3) Acconto quota FSR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8]-[.D3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50</text:p>
          </table:table-cell>
          <table:table-cell office:value-type="string" table:style-name="ce52">
            <text:p>D.II.4) Debiti v/Stato per restituzione finanziamenti - per ricer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9]-[.D35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60</text:p>
          </table:table-cell>
          <table:table-cell office:value-type="string" table:style-name="ce80">
            <text:p>D.II.5) Altri debiti v/Stato</text:p>
          </table:table-cell>
          <table:table-cell office:value-type="float" office:value="775.86" table:style-name="ce81">
            <text:p><text:s/>775,86<text:s/></text:p>
          </table:table-cell>
          <table:table-cell office:value-type="float" office:value="643.05999999999995" table:style-name="ce81">
            <text:p><text:s/>643,06<text:s/></text:p>
          </table:table-cell>
          <table:table-cell office:value-type="float" office:value="132.80000000000007" table:formula="of:=[.C360]-[.D360]" table:style-name="ce81">
            <text:p><text:s/>132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70</text:p>
          </table:table-cell>
          <table:table-cell office:value-type="string" table:style-name="ce82">
            <text:p>D.III) DEBITI V/REGIONE O PROVINCIA AUTONOMA</text:p>
          </table:table-cell>
          <table:table-cell office:value-type="float" office:value="197044.27" table:style-name="ce83">
            <text:p><text:s/>197.044,27<text:s/></text:p>
          </table:table-cell>
          <table:table-cell office:value-type="float" office:value="194318.17" table:style-name="ce83">
            <text:p><text:s/>194.318,17<text:s/></text:p>
          </table:table-cell>
          <table:table-cell office:value-type="float" office:value="2726.0999999999767" table:formula="of:=[.C361]-[.D361]" table:style-name="ce83">
            <text:p><text:s/>2.726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80</text:p>
          </table:table-cell>
          <table:table-cell office:value-type="string" table:style-name="ce84">
            <text:p>D.III.1) Debiti v/Regione o Provincia Autonoma per finanziamenti - GSA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2]-[.D36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a</text:p>
          </table:table-cell>
          <table:table-cell office:value-type="string" table:style-name="ce85">
            <text:p>D.III.1.a) Debiti v/Regione o Provincia Autonoma per finanziamenti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3]-[.D36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b</text:p>
          </table:table-cell>
          <table:table-cell office:value-type="string" table:style-name="ce85">
            <text:p>D.III.1.b) Debiti v/Azienda Zero per finanzia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4]-[.D36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81</text:p>
          </table:table-cell>
          <table:table-cell office:value-type="string" table:style-name="ce80">
            <text:p>D.III.2) Debiti v/Regione o Provincia Autonoma per finanziamenti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65]-[.D36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90</text:p>
          </table:table-cell>
          <table:table-cell office:value-type="string" table:style-name="ce84">
            <text:p>D.III.3) Debiti v/Regione o Provincia Autonoma per mobilità passiva in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6]-[.D366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90a</text:p>
          </table:table-cell>
          <table:table-cell office:value-type="string" table:style-name="ce86">
            <text:p>D.III.3.a) Debiti v/Regione o Provincia Autonoma per mobilità passiva in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67]-[.D36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90b</text:p>
          </table:table-cell>
          <table:table-cell office:value-type="string" table:style-name="ce85">
            <text:p>D.III.3.b) Debiti v/Azienda Zero per mobilità pass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8]-[.D36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0</text:p>
          </table:table-cell>
          <table:table-cell office:value-type="string" table:style-name="ce84">
            <text:p>D.III.4) Debiti v/Regione o Provincia Autonoma per mobilità passiva ex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9]-[.D36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0a</text:p>
          </table:table-cell>
          <table:table-cell office:value-type="string" table:style-name="ce86">
            <text:p>D.III.4.a) Debiti v/Regione o Provincia Autonoma per mobilità passiva ex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0]-[.D37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0b</text:p>
          </table:table-cell>
          <table:table-cell office:value-type="string" table:style-name="ce85">
            <text:p>D.III.4.b) Debiti v/Azienda Zero per mobilità passiva extrareg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1]-[.D371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1</text:p>
          </table:table-cell>
          <table:table-cell office:value-type="string" table:style-name="ce84">
            <text:p>D.III.5) Debiti v/Regione o Provincia Autonoma per mobilità passiva internaz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72]-[.D37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1a</text:p>
          </table:table-cell>
          <table:table-cell office:value-type="string" table:style-name="ce86">
            <text:p>D.III.5.a) Debiti v/Regione o Provincia Autonoma per mobilità passiva internaz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3]-[.D37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1b</text:p>
          </table:table-cell>
          <table:table-cell office:value-type="string" table:style-name="ce85">
            <text:p>D.III.5.b) Debiti v/Azienda Zero per mobilità passiva internaz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4]-[.D374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</text:p>
          </table:table-cell>
          <table:table-cell office:value-type="string" table:style-name="ce89">
            <text:p>D.III.6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5]-[.D375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a</text:p>
          </table:table-cell>
          <table:table-cell office:value-type="string" table:style-name="ce86">
            <text:p>D.III.6.a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6]-[.D376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b</text:p>
          </table:table-cell>
          <table:table-cell office:value-type="string" table:style-name="ce86">
            <text:p>D.III.6.b) Acconto quota FSR da Azienda Zero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7]-[.D37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</text:p>
          </table:table-cell>
          <table:table-cell office:value-type="string" table:style-name="ce100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8]-[.D378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a</text:p>
          </table:table-cell>
          <table:table-cell office:value-type="string" table:style-name="ce90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9]-[.D37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b</text:p>
          </table:table-cell>
          <table:table-cell office:value-type="string" table:style-name="ce90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80]-[.D38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DA112</text:p>
          </table:table-cell>
          <table:table-cell office:value-type="string" table:style-name="ce91">
            <text:p>D.III.8) Debiti v/Regione o Provincia Autonoma per contributi L. 210/92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81]-[.D3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20</text:p>
          </table:table-cell>
          <table:table-cell office:value-type="string" table:style-name="ce84">
            <text:p>D.III.9) Altri debiti v/Regione o Provincia Autonoma - GSA</text:p>
          </table:table-cell>
          <table:table-cell office:value-type="float" office:value="7147" table:style-name="ce83">
            <text:p><text:s/>7.147,00<text:s/></text:p>
          </table:table-cell>
          <table:table-cell office:value-type="float" office:value="4420.8999999999996" table:style-name="ce83">
            <text:p><text:s/>4.420,90<text:s/></text:p>
          </table:table-cell>
          <table:table-cell office:value-type="float" office:value="2726.1000000000004" table:formula="of:=[.C382]-[.D382]" table:style-name="ce83">
            <text:p><text:s/>2.726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92">
            <text:p>PDA120a</text:p>
          </table:table-cell>
          <table:table-cell office:value-type="string" table:style-name="ce93">
            <text:p>D.III.9.a) Altri debiti v/Regione o Provincia Autonoma - GSA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formula="of:=[.C383]-[.D383]" table:style-name="ce94">
            <text:p><text:s/>-<text:s text:c="2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20b</text:p>
          </table:table-cell>
          <table:table-cell office:value-type="string" table:style-name="ce85">
            <text:p>D.III.9.b) Altri debiti v/Azienda Zero</text:p>
          </table:table-cell>
          <table:table-cell office:value-type="float" office:value="7147" table:style-name="ce57">
            <text:p><text:s/>7.147,00<text:s/></text:p>
          </table:table-cell>
          <table:table-cell office:value-type="float" office:value="4420.8999999999996" table:style-name="ce57">
            <text:p><text:s/>4.420,90<text:s/></text:p>
          </table:table-cell>
          <table:table-cell office:value-type="float" office:value="2726.1000000000004" table:formula="of:=[.C384]-[.D384]" table:style-name="ce57">
            <text:p><text:s/>2.726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21</text:p>
          </table:table-cell>
          <table:table-cell office:value-type="string" table:style-name="ce80">
            <text:p>D.III.10) Altri debiti v/Regione o Provincia Autonoma - NO GSA</text:p>
          </table:table-cell>
          <table:table-cell office:value-type="float" office:value="189897.27" table:style-name="ce81">
            <text:p><text:s/>189.897,27<text:s/></text:p>
          </table:table-cell>
          <table:table-cell office:value-type="float" office:value="189897.27" table:style-name="ce81">
            <text:p><text:s/>189.897,27<text:s/></text:p>
          </table:table-cell>
          <table:table-cell office:value-type="float" office:value="0" table:formula="of:=[.C385]-[.D38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30</text:p>
          </table:table-cell>
          <table:table-cell office:value-type="string" table:style-name="ce95">
            <text:p>D.IV) DEBITI V/COMUNI</text:p>
          </table:table-cell>
          <table:table-cell office:value-type="float" office:value="4185" table:style-name="ce81">
            <text:p><text:s/>4.185,00<text:s/></text:p>
          </table:table-cell>
          <table:table-cell office:value-type="float" office:value="1935" table:style-name="ce81">
            <text:p><text:s/>1.935,00<text:s/></text:p>
          </table:table-cell>
          <table:table-cell office:value-type="float" office:value="2250" table:formula="of:=[.C386]-[.D386]" table:style-name="ce81">
            <text:p><text:s/>2.25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40</text:p>
          </table:table-cell>
          <table:table-cell office:value-type="string" table:style-name="ce82">
            <text:p>D.V) DEBITI V/AZIENDE SANITARIE PUBBLICHE</text:p>
          </table:table-cell>
          <table:table-cell office:value-type="float" office:value="3404039.8" table:style-name="ce83">
            <text:p><text:s/>3.404.039,80<text:s/></text:p>
          </table:table-cell>
          <table:table-cell office:value-type="float" office:value="3574635.17" table:style-name="ce83">
            <text:p><text:s/>3.574.635,17<text:s/></text:p>
          </table:table-cell>
          <table:table-cell office:value-type="float" office:value="-170595.37000000011" table:formula="of:=[.C387]-[.D387]" table:style-name="ce83">
            <text:p>-170.595,3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50</text:p>
          </table:table-cell>
          <table:table-cell office:value-type="string" table:style-name="ce84">
            <text:p>D.V.1) Debiti v/Aziende sanitarie pubbliche della Regione</text:p>
          </table:table-cell>
          <table:table-cell office:value-type="float" office:value="3403577.8" table:style-name="ce83">
            <text:p><text:s/>3.403.577,80<text:s/></text:p>
          </table:table-cell>
          <table:table-cell office:value-type="float" office:value="3504229.84" table:style-name="ce83">
            <text:p><text:s/>3.504.229,84<text:s/></text:p>
          </table:table-cell>
          <table:table-cell office:value-type="float" office:value="-100652.04000000004" table:formula="of:=[.C388]-[.D388]" table:style-name="ce83">
            <text:p>-100.652,0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60</text:p>
          </table:table-cell>
          <table:table-cell office:value-type="string" table:style-name="ce96">
            <text:p>D.V.1.a) Debiti v/Aziende sanitarie pubbliche della Regione - per quota FSR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89]-[.D389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70</text:p>
          </table:table-cell>
          <table:table-cell office:value-type="string" table:style-name="ce96">
            <text:p>D.V.1.b) Debiti v/Aziende sanitarie pubbliche della Regione - per finanziamento sanitario aggiuntivo corrente LE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0]-[.D39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80</text:p>
          </table:table-cell>
          <table:table-cell office:value-type="string" table:style-name="ce90">
            <text:p>D.V.1.c) Debiti v/Aziende sanitarie pubbliche della Regione - per finanziamento sanitario aggiuntivo corrente extra LE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1]-[.D391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90</text:p>
          </table:table-cell>
          <table:table-cell office:value-type="string" table:style-name="ce96">
            <text:p>D.V.1.d) Debiti v/Aziende sanitarie pubbliche della Regione - per mobilità in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2]-[.D39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200</text:p>
          </table:table-cell>
          <table:table-cell office:value-type="string" table:style-name="ce86">
            <text:p>D.V.1.e) Debiti v/Aziende sanitarie pubbliche della Regione - per mobilità non in compensaz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3]-[.D39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0</text:p>
          </table:table-cell>
          <table:table-cell office:value-type="string" table:style-name="ce96">
            <text:p>D.V.1.f) Debiti v/Aziende sanitarie pubbliche della Regione - per altre prestazioni</text:p>
          </table:table-cell>
          <table:table-cell office:value-type="float" office:value="3403577.8" table:style-name="ce81">
            <text:p><text:s/>3.403.577,80<text:s/></text:p>
          </table:table-cell>
          <table:table-cell office:value-type="float" office:value="3504229.84" table:style-name="ce81">
            <text:p><text:s/>3.504.229,84<text:s/></text:p>
          </table:table-cell>
          <table:table-cell office:value-type="float" office:value="-100652.04000000004" table:formula="of:=[.C394]-[.D394]" table:style-name="ce81">
            <text:p>-100.652,0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1</text:p>
          </table:table-cell>
          <table:table-cell office:value-type="string" table:style-name="ce96">
            <text:p>D.V.1.g) Debiti v/Aziende sanitarie pubbliche della Regione - altre prestazioni per STP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5]-[.D39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12</text:p>
          </table:table-cell>
          <table:table-cell office:value-type="string" table:style-name="ce9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6]-[.D396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3</text:p>
          </table:table-cell>
          <table:table-cell office:value-type="string" table:style-name="ce96">
            <text:p>D.V.1.i) Debiti v/Aziende sanitarie pubbliche della Regione - per contributi L. 210/9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7]-[.D39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20</text:p>
          </table:table-cell>
          <table:table-cell office:value-type="string" table:style-name="ce80">
            <text:p>D.V.2) Debiti v/Aziende sanitarie pubbliche Extraregione<text:s/></text:p>
          </table:table-cell>
          <table:table-cell office:value-type="float" office:value="462" table:style-name="ce81">
            <text:p><text:s/>462,00<text:s/></text:p>
          </table:table-cell>
          <table:table-cell office:value-type="float" office:value="70405.33" table:style-name="ce81">
            <text:p><text:s/>70.405,33<text:s/></text:p>
          </table:table-cell>
          <table:table-cell office:value-type="float" office:value="-69943.33" table:formula="of:=[.C398]-[.D398]" table:style-name="ce81">
            <text:p>-69.943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30</text:p>
          </table:table-cell>
          <table:table-cell office:value-type="string" table:style-name="ce84">
            <text:p>D.V.3) Debiti v/Aziende sanitarie pubbliche della Regione per versamenti c/patrimonio netto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99]-[.D39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1</text:p>
          </table:table-cell>
          <table:table-cell office:value-type="string" table:style-name="ce97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0]-[.D40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2</text:p>
          </table:table-cell>
          <table:table-cell office:value-type="string" table:style-name="ce97">
            <text:p>D.V.3.b) Debiti v/Aziende sanitarie pubbliche della Regione per versamenti c/patrimonio netto - incremento fondo dot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1]-[.D40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6">
          <table:table-cell office:value-type="string" table:style-name="ce44">
            <text:p>PDA233</text:p>
          </table:table-cell>
          <table:table-cell office:value-type="string" table:style-name="ce97">
            <text:p>D.V.3.c) Debiti v/Aziende sanitarie pubbliche della Regione per versamenti c/patrimonio netto - ripiano perdi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2]-[.D40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234</text:p>
          </table:table-cell>
          <table:table-cell office:value-type="string" table:style-name="ce90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03]-[.D40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35</text:p>
          </table:table-cell>
          <table:table-cell office:value-type="string" table:style-name="ce97">
            <text:p>D.V.3.e) Debiti v/Aziende sanitarie pubbliche della Regione per versamenti c/patrimonio nett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4]-[.D40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40</text:p>
          </table:table-cell>
          <table:table-cell office:value-type="string" table:style-name="ce82">
            <text:p>D.VI) DEBITI V/ SOCIETA' PARTECIPATE E/O ENTI DIPENDENTI DELLA REGION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05]-[.D405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50</text:p>
          </table:table-cell>
          <table:table-cell office:value-type="string" table:style-name="ce80">
            <text:p>D.VI.1) Debiti v/enti reg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6]-[.D406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60</text:p>
          </table:table-cell>
          <table:table-cell office:value-type="string" table:style-name="ce80">
            <text:p>D.VI.2) Debiti v/sperimentazioni gest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7]-[.D40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70</text:p>
          </table:table-cell>
          <table:table-cell office:value-type="string" table:style-name="ce80">
            <text:p>D.VI.3) Debiti v/altre partecipa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8]-[.D40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80</text:p>
          </table:table-cell>
          <table:table-cell office:value-type="string" table:style-name="ce82">
            <text:p>D.VII) DEBITI V/FORNITORI</text:p>
          </table:table-cell>
          <table:table-cell office:value-type="float" office:value="12803185.189999999" table:style-name="ce83">
            <text:p><text:s/>12.803.185,19<text:s/></text:p>
          </table:table-cell>
          <table:table-cell office:value-type="float" office:value="12825987.91" table:style-name="ce83">
            <text:p><text:s/>12.825.987,91<text:s/></text:p>
          </table:table-cell>
          <table:table-cell office:value-type="float" office:value="-22802.720000000671" table:formula="of:=[.C409]-[.D409]" table:style-name="ce83">
            <text:p>-22.802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90</text:p>
          </table:table-cell>
          <table:table-cell office:value-type="string" table:style-name="ce84">
            <text:p>D.VII.1) Debiti verso erogatori (privati accreditati e convenzionati) di prestazioni sanitarie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10]-[.D410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1</text:p>
          </table:table-cell>
          <table:table-cell office:value-type="string" table:style-name="ce96">
            <text:p>D.VII.1.a) Debiti verso erogatori (privati accreditati e convenzionati) di prestazioni sanitarie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1]-[.D41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2</text:p>
          </table:table-cell>
          <table:table-cell office:value-type="string" table:style-name="ce96">
            <text:p>D.VII.1.b) Note di credito da ricevere (privati accreditati e convenzionati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2]-[.D41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00</text:p>
          </table:table-cell>
          <table:table-cell office:value-type="string" table:style-name="ce84">
            <text:p>D.VII.2) Debiti verso altri fornitori</text:p>
          </table:table-cell>
          <table:table-cell office:value-type="float" office:value="12803185.189999999" table:style-name="ce83">
            <text:p><text:s/>12.803.185,19<text:s/></text:p>
          </table:table-cell>
          <table:table-cell office:value-type="float" office:value="12825987.91" table:style-name="ce83">
            <text:p><text:s/>12.825.987,91<text:s/></text:p>
          </table:table-cell>
          <table:table-cell office:value-type="float" office:value="-22802.720000000671" table:formula="of:=[.C413]-[.D413]" table:style-name="ce83">
            <text:p>-22.802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1</text:p>
          </table:table-cell>
          <table:table-cell office:value-type="string" table:style-name="ce96">
            <text:p>D.VII.2.a) Debiti verso altri fornitori</text:p>
          </table:table-cell>
          <table:table-cell office:value-type="float" office:value="13750603.51" table:style-name="ce81">
            <text:p><text:s/>13.750.603,51<text:s/></text:p>
          </table:table-cell>
          <table:table-cell office:value-type="float" office:value="13632225.73" table:style-name="ce81">
            <text:p><text:s/>13.632.225,73<text:s/></text:p>
          </table:table-cell>
          <table:table-cell office:value-type="float" office:value="118377.77999999933" table:formula="of:=[.C414]-[.D414]" table:style-name="ce81">
            <text:p><text:s/>118.377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2</text:p>
          </table:table-cell>
          <table:table-cell office:value-type="string" table:style-name="ce96">
            <text:p>D.VII.2.b) Note di credito da ricevere (altri fornitori)</text:p>
          </table:table-cell>
          <table:table-cell office:value-type="float" office:value="-947418.32" table:style-name="ce81">
            <text:p>-947.418,32<text:s/></text:p>
          </table:table-cell>
          <table:table-cell office:value-type="float" office:value="-806237.82" table:style-name="ce81">
            <text:p>-806.237,82<text:s/></text:p>
          </table:table-cell>
          <table:table-cell office:value-type="float" office:value="-141180.5" table:formula="of:=[.C415]-[.D415]" table:style-name="ce81">
            <text:p>-141.180,5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10</text:p>
          </table:table-cell>
          <table:table-cell office:value-type="string" table:style-name="ce95">
            <text:p>D.VIII) DEBITI V/ISTITUTO TESORIERE</text:p>
          </table:table-cell>
          <table:table-cell office:value-type="float" office:value="2337.67" table:style-name="ce81">
            <text:p><text:s/>2.337,67<text:s/></text:p>
          </table:table-cell>
          <table:table-cell office:value-type="float" office:value="1442.8" table:style-name="ce81">
            <text:p><text:s/>1.442,80<text:s/></text:p>
          </table:table-cell>
          <table:table-cell office:value-type="float" office:value="894.87000000000012" table:formula="of:=[.C416]-[.D416]" table:style-name="ce81">
            <text:p><text:s/>894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20</text:p>
          </table:table-cell>
          <table:table-cell office:value-type="string" table:style-name="ce95">
            <text:p>D.IX) DEBITI TRIBUTARI</text:p>
          </table:table-cell>
          <table:table-cell office:value-type="float" office:value="2306532.58" table:style-name="ce81">
            <text:p><text:s/>2.306.532,58<text:s/></text:p>
          </table:table-cell>
          <table:table-cell office:value-type="float" office:value="2125703.0499999998" table:style-name="ce81">
            <text:p><text:s/>2.125.703,05<text:s/></text:p>
          </table:table-cell>
          <table:table-cell office:value-type="float" office:value="180829.53000000026" table:formula="of:=[.C417]-[.D417]" table:style-name="ce81">
            <text:p><text:s/>180.829,5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30</text:p>
          </table:table-cell>
          <table:table-cell office:value-type="string" table:style-name="ce95">
            <text:p>D.X) DEBITI V/ISTITUTI PREVIDENZIALI, ASSISTENZIALI E SICUREZZA SOCIALE</text:p>
          </table:table-cell>
          <table:table-cell office:value-type="float" office:value="1132698.3700000001" table:style-name="ce81">
            <text:p><text:s/>1.132.698,37<text:s/></text:p>
          </table:table-cell>
          <table:table-cell office:value-type="float" office:value="764019.52" table:style-name="ce81">
            <text:p><text:s/>764.019,52<text:s/></text:p>
          </table:table-cell>
          <table:table-cell office:value-type="float" office:value="368678.85000000009" table:formula="of:=[.C418]-[.D418]" table:style-name="ce81">
            <text:p><text:s/>368.678,8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40</text:p>
          </table:table-cell>
          <table:table-cell office:value-type="string" table:style-name="ce82">
            <text:p>D.XI) DEBITI V/ALTRI</text:p>
          </table:table-cell>
          <table:table-cell office:value-type="float" office:value="12080778.619999999" table:style-name="ce83">
            <text:p><text:s/>12.080.778,62<text:s/></text:p>
          </table:table-cell>
          <table:table-cell office:value-type="float" office:value="10295427.24" table:style-name="ce83">
            <text:p><text:s/>10.295.427,24<text:s/></text:p>
          </table:table-cell>
          <table:table-cell office:value-type="float" office:value="1785351.379999999" table:formula="of:=[.C419]-[.D419]" table:style-name="ce83">
            <text:p><text:s/>1.785.351,3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50</text:p>
          </table:table-cell>
          <table:table-cell office:value-type="string" table:style-name="ce80">
            <text:p>D.XI.1) Debiti v/altri finanziato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0]-[.D42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60</text:p>
          </table:table-cell>
          <table:table-cell office:value-type="string" table:style-name="ce80">
            <text:p>D.XI.2) Debiti v/dipendenti</text:p>
          </table:table-cell>
          <table:table-cell office:value-type="float" office:value="10017287.85" table:style-name="ce81">
            <text:p><text:s/>10.017.287,85<text:s/></text:p>
          </table:table-cell>
          <table:table-cell office:value-type="float" office:value="8225791.7199999997" table:style-name="ce81">
            <text:p><text:s/>8.225.791,72<text:s/></text:p>
          </table:table-cell>
          <table:table-cell office:value-type="float" office:value="1791496.13" table:formula="of:=[.C421]-[.D421]" table:style-name="ce81">
            <text:p><text:s/>1.791.496,1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70</text:p>
          </table:table-cell>
          <table:table-cell office:value-type="string" table:style-name="ce80">
            <text:p>D.XI.3) Debiti v/gestioni liquidato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2]-[.D42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80</text:p>
          </table:table-cell>
          <table:table-cell office:value-type="string" table:style-name="ce84">
            <text:p>D.XI.4) Altri debiti diversi</text:p>
          </table:table-cell>
          <table:table-cell office:value-type="float" office:value="2063490.77" table:style-name="ce83">
            <text:p><text:s/>2.063.490,77<text:s/></text:p>
          </table:table-cell>
          <table:table-cell office:value-type="float" office:value="2069635.52" table:style-name="ce83">
            <text:p><text:s/>2.069.635,52<text:s/></text:p>
          </table:table-cell>
          <table:table-cell office:value-type="float" office:value="-6144.75" table:formula="of:=[.C423]-[.D423]" table:style-name="ce83">
            <text:p>-6.144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PDA380a</text:p>
          </table:table-cell>
          <table:table-cell office:value-type="string" table:style-name="ce98">
            <text:p>D.XI.4.a) Altri debiti diversi verso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4]-[.D42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80b</text:p>
          </table:table-cell>
          <table:table-cell office:value-type="string" table:style-name="ce96">
            <text:p>D.XI.4.b) Altri debiti diversi</text:p>
          </table:table-cell>
          <table:table-cell office:value-type="float" office:value="2063490.77" table:style-name="ce81">
            <text:p><text:s/>2.063.490,77<text:s/></text:p>
          </table:table-cell>
          <table:table-cell office:value-type="float" office:value="2069635.52" table:style-name="ce81">
            <text:p><text:s/>2.069.635,52<text:s/></text:p>
          </table:table-cell>
          <table:table-cell office:value-type="float" office:value="-6144.75" table:formula="of:=[.C425]-[.D425]" table:style-name="ce81">
            <text:p>-6.144,7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Z999</text:p>
          </table:table-cell>
          <table:table-cell office:value-type="string" table:style-name="ce99">
            <text:p>E) RATEI E RISCONTI PASSIVI</text:p>
          </table:table-cell>
          <table:table-cell office:value-type="float" office:value="8125855.5999999996" table:style-name="ce83">
            <text:p><text:s/>8.125.855,60<text:s/></text:p>
          </table:table-cell>
          <table:table-cell office:value-type="float" office:value="8398803.4700000007" table:style-name="ce83">
            <text:p><text:s/>8.398.803,47<text:s/></text:p>
          </table:table-cell>
          <table:table-cell office:value-type="float" office:value="-272947.87000000104" table:formula="of:=[.C426]-[.D426]" table:style-name="ce83">
            <text:p>-272.947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00</text:p>
          </table:table-cell>
          <table:table-cell office:value-type="string" table:style-name="ce82">
            <text:p>E.I) RATEI PASSIVI</text:p>
          </table:table-cell>
          <table:table-cell office:value-type="float" office:value="19319.79" table:style-name="ce83">
            <text:p><text:s/>19.319,79<text:s/></text:p>
          </table:table-cell>
          <table:table-cell office:value-type="float" office:value="83148.3" table:style-name="ce83">
            <text:p><text:s/>83.148,30<text:s/></text:p>
          </table:table-cell>
          <table:table-cell office:value-type="float" office:value="-63828.51" table:formula="of:=[.C427]-[.D427]" table:style-name="ce83">
            <text:p>-63.828,5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10</text:p>
          </table:table-cell>
          <table:table-cell office:value-type="string" table:style-name="ce80">
            <text:p>E.I.1) Ratei passivi</text:p>
          </table:table-cell>
          <table:table-cell office:value-type="float" office:value="19319.79" table:style-name="ce81">
            <text:p><text:s/>19.319,79<text:s/></text:p>
          </table:table-cell>
          <table:table-cell office:value-type="float" office:value="83148.3" table:style-name="ce81">
            <text:p><text:s/>83.148,30<text:s/></text:p>
          </table:table-cell>
          <table:table-cell office:value-type="float" office:value="-63828.51" table:formula="of:=[.C428]-[.D428]" table:style-name="ce81">
            <text:p>-63.828,5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20</text:p>
          </table:table-cell>
          <table:table-cell office:value-type="string" table:style-name="ce89">
            <text:p>E.I.2) Rate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29]-[.D42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30</text:p>
          </table:table-cell>
          <table:table-cell office:value-type="string" table:style-name="ce82">
            <text:p>E.II) RISCONTI PASSIVI</text:p>
          </table:table-cell>
          <table:table-cell office:value-type="float" office:value="8106535.8099999996" table:style-name="ce83">
            <text:p><text:s/>8.106.535,81<text:s/></text:p>
          </table:table-cell>
          <table:table-cell office:value-type="float" office:value="8315655.1699999999" table:style-name="ce83">
            <text:p><text:s/>8.315.655,17<text:s/></text:p>
          </table:table-cell>
          <table:table-cell office:value-type="float" office:value="-209119.36000000034" table:formula="of:=[.C430]-[.D430]" table:style-name="ce83">
            <text:p>-209.119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40</text:p>
          </table:table-cell>
          <table:table-cell office:value-type="string" table:style-name="ce80">
            <text:p>E.II.1) Risconti passivi</text:p>
          </table:table-cell>
          <table:table-cell office:value-type="float" office:value="8106535.8099999996" table:style-name="ce81">
            <text:p><text:s/>8.106.535,81<text:s/></text:p>
          </table:table-cell>
          <table:table-cell office:value-type="float" office:value="8315655.1699999999" table:style-name="ce81">
            <text:p><text:s/>8.315.655,17<text:s/></text:p>
          </table:table-cell>
          <table:table-cell office:value-type="float" office:value="-209119.36000000034" table:formula="of:=[.C431]-[.D431]" table:style-name="ce81">
            <text:p>-209.119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50</text:p>
          </table:table-cell>
          <table:table-cell office:value-type="string" table:style-name="ce89">
            <text:p>E.II.2) Riscont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2]-[.D432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EA060</text:p>
          </table:table-cell>
          <table:table-cell office:value-type="string" table:style-name="ce10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3]-[.D43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FZ999</text:p>
          </table:table-cell>
          <table:table-cell office:value-type="string" table:style-name="ce99">
            <text:p>G) CONTI D'ORDINE</text:p>
          </table:table-cell>
          <table:table-cell office:value-type="float" office:value="4745445.33" table:style-name="ce83">
            <text:p><text:s/>4.745.445,33<text:s/></text:p>
          </table:table-cell>
          <table:table-cell office:value-type="float" office:value="4850167.1399999997" table:style-name="ce83">
            <text:p><text:s/>4.850.167,14<text:s/></text:p>
          </table:table-cell>
          <table:table-cell office:value-type="float" office:value="-104721.80999999959" table:formula="of:=[.C434]-[.D434]" table:style-name="ce83">
            <text:p>-104.721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00</text:p>
          </table:table-cell>
          <table:table-cell office:value-type="string" table:style-name="ce95">
            <text:p>G.I) CANONI DI LEAS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5]-[.D43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10</text:p>
          </table:table-cell>
          <table:table-cell office:value-type="string" table:style-name="ce95">
            <text:p>G.II) DEPOSITI CAUZIONALI</text:p>
          </table:table-cell>
          <table:table-cell office:value-type="float" office:value="2885445.33" table:style-name="ce81">
            <text:p><text:s/>2.885.445,33<text:s/></text:p>
          </table:table-cell>
          <table:table-cell office:value-type="float" office:value="2990167.14" table:style-name="ce81">
            <text:p><text:s/>2.990.167,14<text:s/></text:p>
          </table:table-cell>
          <table:table-cell office:value-type="float" office:value="-104721.81000000006" table:formula="of:=[.C436]-[.D436]" table:style-name="ce81">
            <text:p>-104.721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0</text:p>
          </table:table-cell>
          <table:table-cell office:value-type="string" table:style-name="ce95">
            <text:p>G.III) BENI IN COMODATO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0" table:formula="of:=[.C437]-[.D43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1</text:p>
          </table:table-cell>
          <table:table-cell office:value-type="string" table:style-name="ce95">
            <text:p>G.IV) CANONI DI PROJECT FINANC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8]-[.D43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30</text:p>
          </table:table-cell>
          <table:table-cell office:value-type="string" table:style-name="ce95">
            <text:p>G.V) ALTRI CONTI D'ORDINE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C439]-[.D439]" table:style-name="ce10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137" table:style-name="ro6">
          <table:table-cell table:number-columns-repeated="16384"/>
        </table:table-row>
        <table:named-expressions>
          <table:named-range table:name="Print_Area" table:cell-range-address="Foglio1.$A$1:Foglio1.$E$439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0" number:min-integer-digits="2"/>
      <style:map style:condition="value()&gt;0" style:apply-style-name="N36P0"/>
      <style:map style:condition="value()&lt;0" style:apply-style-name="N36P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03T12:16:39Z</dc:date>
  </office:meta>
</office:document-meta>
</file>