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Migliaia" style:data-style-name="N36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Migliaia" style:data-style-name="N36">
      <style:table-cell-properties fo:border="thin solid #000000" style:vertical-align="middle" fo:wrap-option="wrap" fo:background-color="#BFBFB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Migliaia" style:data-style-name="N36">
      <style:table-cell-properties fo:border="thin solid #000000" style:vertical-align="middle" fo:wrap-option="wrap" fo:background-color="#CC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Migliaia" style:data-style-name="N4">
      <style:table-cell-properties fo:border="thin solid #000000" style:vertical-align="middle" fo:wrap-option="wrap" fo:background-color="#FABF8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Migliaia" style:data-style-name="N36">
      <style:table-cell-properties fo:border="thin solid #000000" style:vertical-align="middle" fo:wrap-option="wrap" fo:background-color="#D9BCF6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Sheet1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Sheet1_32_2" style:data-style-name="N0">
      <style:table-cell-properties fo:border="thin solid #000000" style:vertical-align="middle" fo:wrap-option="wrap" fo:background-color="#FABF8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_Sheet1_32_2" style:data-style-name="N0">
      <style:table-cell-properties fo:border="thin solid #000000" style:vertical-align="middle" fo:wrap-option="wrap" fo:background-color="#CC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118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Migliaia" style:data-style-name="N36">
      <style:table-cell-properties fo:border="thin solid #000000" style:vertical-align="middle" fo:wrap-option="wrap" fo:background-color="#FFFF99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1.412cm"/>
      <style:text-properties fo:color="#000000" style:font-name="Arial" style:font-name-asian="Arial" style:font-name-complex="Arial" fo:font-size="10pt" style:font-size-asian="10pt" style:font-size-complex="10pt"/>
    </style:style>
    <style:style style:name="ce41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53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Sheet1_32_2" style:data-style-name="N0">
      <style:table-cell-properties fo:border="thin solid #000000" style:vertical-align="middle" fo:wrap-option="wrap" fo:background-color="#D9BCF6" style:cell-protect="protected" style:repeat-content="false"/>
      <style:paragraph-properties fo:text-align="start" fo:margin-left="2.824cm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Sheet1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Sheet1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Sheet1_32_2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3.177cm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6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Migliaia" style:data-style-name="N36">
      <style:table-cell-properties fo:border="thin solid #000000" style:vertical-align="middle" fo:wrap-option="wrap" fo:background-color="#B4C6E7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0" style:family="table-cell" style:parent-style-name="Normal_Sheet1_32_2" style:data-style-name="N0">
      <style:table-cell-properties fo:border="thin solid #000000" style:vertical-align="middle" fo:wrap-option="wrap" fo:background-color="#B4C6E7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1" style:family="table-cell" style:parent-style-name="Migliaia" style:data-style-name="N36"/>
    <style:style style:name="ce62" style:family="table-cell" style:parent-style-name="Default" style:data-style-name="N35"/>
    <style:style style:name="ce6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Migliaia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Migliai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Migliaia" style:data-style-name="N37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7.647708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83104166666667cm" style:use-optimal-column-width="true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Economic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7" table:default-cell-style-name="ce1"/>
        <table:table-row table:style-name="ro1">
          <table:table-cell table:style-name="ce52"/>
          <table:table-cell office:value-type="string" table:style-name="ce53">
            <text:p>CONTO ECONOMICO</text:p>
          </table:table-cell>
          <table:table-cell office:value-type="string" table:number-columns-spanned="3" table:number-rows-spanned="1" table:style-name="ce69">
            <text:p>Istituto Oncologico Veneto</text:p>
          </table:table-cell>
          <table:covered-table-cell table:number-columns-repeated="2"/>
          <table:table-cell table:number-columns-repeated="16379" table:style-name="ce2"/>
        </table:table-row>
        <table:table-row table:style-name="ro2">
          <table:table-cell table:number-columns-spanned="5" table:number-rows-spanned="1" table:style-name="ce70"/>
          <table:covered-table-cell table:number-columns-repeated="4"/>
          <table:table-cell table:number-columns-repeated="16379" table:style-name="ce1"/>
        </table:table-row>
        <table:table-row table:style-name="ro3">
          <table:table-cell table:number-columns-spanned="1" table:number-rows-spanned="2" table:style-name="ce68"/>
          <table:table-cell office:value-type="string" table:style-name="ce54">
            <text:p>SCHEMA DI BILANCIO<text:s/></text:p>
          </table:table-cell>
          <table:table-cell office:value-type="float" office:value="2022" table:number-columns-spanned="1" table:number-rows-spanned="2" table:style-name="ce63">
            <text:p>2022</text:p>
          </table:table-cell>
          <table:table-cell office:value-type="float" office:value="2021" table:number-columns-spanned="1" table:number-rows-spanned="2" table:style-name="ce63">
            <text:p>2021</text:p>
          </table:table-cell>
          <table:table-cell office:value-type="string" table:number-columns-spanned="1" table:number-rows-spanned="2" table:style-name="ce63">
            <text:p>Variazione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55">
            <text:p>Regionale</text:p>
          </table:table-cell>
          <table:covered-table-cell/>
          <table:covered-table-cell/>
          <table:covered-table-cell/>
          <table:table-cell table:number-columns-repeated="16379" table:style-name="ce1"/>
        </table:table-row>
        <table:table-row table:style-name="ro2">
          <table:table-cell office:value-type="string" table:style-name="ce56">
            <text:p>ZZ9999</text:p>
          </table:table-cell>
          <table:table-cell office:value-type="string" table:style-name="ce57">
            <text:p>RISULTATO DI ESERCIZIO</text:p>
          </table:table-cell>
          <table:table-cell office:value-type="float" office:value="435801.39" table:style-name="ce58">
            <text:p><text:s/>435.801,39<text:s/></text:p>
          </table:table-cell>
          <table:table-cell office:value-type="float" office:value="980008.21" table:style-name="ce58">
            <text:p><text:s/>980.008,21<text:s/></text:p>
          </table:table-cell>
          <table:table-cell office:value-type="float" office:value="-544206.81999999995" table:formula="of:=[.C5]-[.D5]" table:style-name="ce58">
            <text:p>-544.206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XA0000</text:p>
          </table:table-cell>
          <table:table-cell office:value-type="string" table:style-name="ce57">
            <text:p>Risultato prima delle imposte (A - B +/- C +/- D +/- E)</text:p>
          </table:table-cell>
          <table:table-cell office:value-type="float" office:value="5335247.9000000004" table:style-name="ce58">
            <text:p><text:s/>5.335.247,90<text:s/></text:p>
          </table:table-cell>
          <table:table-cell office:value-type="float" office:value="5485881.3099999996" table:style-name="ce58">
            <text:p><text:s/>5.485.881,31<text:s/></text:p>
          </table:table-cell>
          <table:table-cell office:value-type="float" office:value="-150633.40999999922" table:formula="of:=[.C6]-[.D6]" table:style-name="ce58">
            <text:p>-150.633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AZ9999</text:p>
          </table:table-cell>
          <table:table-cell office:value-type="string" table:style-name="ce57">
            <text:p>Totale valore della produzione (A)</text:p>
          </table:table-cell>
          <table:table-cell office:value-type="float" office:value="213554768.94" table:style-name="ce58">
            <text:p><text:s/>213.554.768,94<text:s/></text:p>
          </table:table-cell>
          <table:table-cell office:value-type="float" office:value="195411228.09999999" table:style-name="ce58">
            <text:p><text:s/>195.411.228,10<text:s/></text:p>
          </table:table-cell>
          <table:table-cell office:value-type="float" office:value="18143540.840000004" table:formula="of:=[.C7]-[.D7]" table:style-name="ce58">
            <text:p><text:s/>18.143.540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10</text:p>
          </table:table-cell>
          <table:table-cell office:value-type="string" table:style-name="ce5">
            <text:p>A.1) <text:s/>Contributi in c/esercizio</text:p>
          </table:table-cell>
          <table:table-cell office:value-type="float" office:value="28363072.629999999" table:style-name="ce4">
            <text:p><text:s/>28.363.072,63<text:s/></text:p>
          </table:table-cell>
          <table:table-cell office:value-type="float" office:value="26577637.48" table:style-name="ce4">
            <text:p><text:s/>26.577.637,48<text:s/></text:p>
          </table:table-cell>
          <table:table-cell office:value-type="float" office:value="1785435.1499999985" table:formula="of:=[.C8]-[.D8]" table:style-name="ce4">
            <text:p><text:s/>1.785.435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20</text:p>
          </table:table-cell>
          <table:table-cell office:value-type="string" table:style-name="ce6">
            <text:p>A.1.A) <text:s/>Contributi da Regione o Prov. Aut. per quota F.S. regionale</text:p>
          </table:table-cell>
          <table:table-cell office:value-type="float" office:value="15391447.439999999" table:style-name="ce4">
            <text:p><text:s/>15.391.447,44<text:s/></text:p>
          </table:table-cell>
          <table:table-cell office:value-type="float" office:value="11699055.99" table:style-name="ce4">
            <text:p><text:s/>11.699.055,99<text:s/></text:p>
          </table:table-cell>
          <table:table-cell office:value-type="float" office:value="3692391.4499999993" table:formula="of:=[.C9]-[.D9]" table:style-name="ce4">
            <text:p><text:s/>3.692.391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0</text:p>
          </table:table-cell>
          <table:table-cell office:value-type="string" table:style-name="ce7">
            <text:p>A.1.A.1) <text:s/>da Regione o Prov. Aut. per quota F.S. regionale indistinto</text:p>
          </table:table-cell>
          <table:table-cell office:value-type="float" office:value="1671596.39" table:style-name="ce4">
            <text:p><text:s/>1.671.596,39<text:s/></text:p>
          </table:table-cell>
          <table:table-cell office:value-type="float" office:value="551529.92000000004" table:style-name="ce4">
            <text:p><text:s/>551.529,92<text:s/></text:p>
          </table:table-cell>
          <table:table-cell office:value-type="float" office:value="1120066.4699999997" table:formula="of:=[.C10]-[.D10]" table:style-name="ce4">
            <text:p><text:s/>1.120.066,4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1</text:p>
          </table:table-cell>
          <table:table-cell office:value-type="string" table:style-name="ce8">
            <text:p>A.1.A.1.1) Finanziamento indistinto</text:p>
          </table:table-cell>
          <table:table-cell office:value-type="float" office:value="1493399.6" table:style-name="ce4">
            <text:p><text:s/>1.493.399,60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1493399.6" table:formula="of:=[.C11]-[.D11]" table:style-name="ce4">
            <text:p><text:s/>1.493.399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a</text:p>
          </table:table-cell>
          <table:table-cell office:value-type="string" table:style-name="ce10">
            <text:p>A.1.A.1.1.A) Finanziamento indistinto - quota cap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2]-[.D1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1b</text:p>
          </table:table-cell>
          <table:table-cell office:value-type="string" table:style-name="ce10">
            <text:p>A.1.A.1.1.B) Finanziamento indistinto - altro</text:p>
          </table:table-cell>
          <table:table-cell office:value-type="float" office:value="1493399.6" table:style-name="ce11">
            <text:p><text:s/>1.493.399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93399.6" table:formula="of:=[.C13]-[.D13]" table:style-name="ce11">
            <text:p><text:s/>1.493.399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2</text:p>
          </table:table-cell>
          <table:table-cell office:value-type="string" table:style-name="ce8">
            <text:p>A.1.A.1.2) Finanziamento indistinto finalizzato da Regione</text:p>
          </table:table-cell>
          <table:table-cell office:value-type="float" office:value="178196.79" table:style-name="ce4">
            <text:p><text:s/>178.196,79<text:s/></text:p>
          </table:table-cell>
          <table:table-cell office:value-type="float" office:value="551529.92000000004" table:style-name="ce4">
            <text:p><text:s/>551.529,92<text:s/></text:p>
          </table:table-cell>
          <table:table-cell office:value-type="float" office:value="-373333.13" table:formula="of:=[.C14]-[.D14]" table:style-name="ce4">
            <text:p>-373.333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a</text:p>
          </table:table-cell>
          <table:table-cell office:value-type="string" table:style-name="ce10">
            <text:p>A.1.A.1.2.A) Finanziamento indistinto finalizzato da Regione - per investimenti</text:p>
          </table:table-cell>
          <table:table-cell office:value-type="float" office:value="58196.79" table:style-name="ce11">
            <text:p><text:s/>58.196,7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196.79" table:formula="of:=[.C15]-[.D15]" table:style-name="ce11">
            <text:p><text:s/>58.196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2b</text:p>
          </table:table-cell>
          <table:table-cell office:value-type="string" table:style-name="ce10">
            <text:p>A.1.A.1.2.B) Finanziamento indistinto finalizzato da Regione - vincolati GSA</text:p>
          </table:table-cell>
          <table:table-cell office:value-type="float" office:value="120000" table:style-name="ce11">
            <text:p><text:s/>120.000,00<text:s/></text:p>
          </table:table-cell>
          <table:table-cell office:value-type="float" office:value="551529.92000000004" table:style-name="ce11">
            <text:p><text:s/>551.529,92<text:s/></text:p>
          </table:table-cell>
          <table:table-cell office:value-type="float" office:value="-431529.92000000004" table:formula="of:=[.C16]-[.D16]" table:style-name="ce11">
            <text:p>-431.529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33</text:p>
          </table:table-cell>
          <table:table-cell office:value-type="string" table:style-name="ce8">
            <text:p>A.1.A.1.3) Funzion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7]-[.D1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4</text:p>
          </table:table-cell>
          <table:table-cell office:value-type="string" table:style-name="ce10">
            <text:p>A.1.A.1.3.A) Funzioni - Pronto Soccors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8]-[.D1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35</text:p>
          </table:table-cell>
          <table:table-cell office:value-type="string" table:style-name="ce10">
            <text:p>A.1.A.1.3.B) Funzioni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9]-[.D1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036</text:p>
          </table:table-cell>
          <table:table-cell office:value-type="string" table:style-name="ce13">
            <text:p>A.1.A.1.4) Quota finalizzata per il Piano aziendale di cui all'art. 1, comma 528, L. 208/2015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0]-[.D2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40</text:p>
          </table:table-cell>
          <table:table-cell office:value-type="string" table:style-name="ce10">
            <text:p>A.1.A.2) <text:s/>da Regione o Prov. Aut. per quota F.S. regionale vincolato</text:p>
          </table:table-cell>
          <table:table-cell office:value-type="float" office:value="13719851.050000001" table:style-name="ce11">
            <text:p><text:s/>13.719.851,05<text:s/></text:p>
          </table:table-cell>
          <table:table-cell office:value-type="float" office:value="11147526.07" table:style-name="ce11">
            <text:p><text:s/>11.147.526,07<text:s/></text:p>
          </table:table-cell>
          <table:table-cell office:value-type="float" office:value="2572324.9800000004" table:formula="of:=[.C21]-[.D21]" table:style-name="ce11">
            <text:p><text:s/>2.572.324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50</text:p>
          </table:table-cell>
          <table:table-cell office:value-type="string" table:style-name="ce6">
            <text:p>A.1.B) <text:s/>Contributi c/esercizio (extra fondo)</text:p>
          </table:table-cell>
          <table:table-cell office:value-type="float" office:value="374724.28" table:style-name="ce4">
            <text:p><text:s/>374.724,28<text:s/></text:p>
          </table:table-cell>
          <table:table-cell office:value-type="float" office:value="62856.55" table:style-name="ce4">
            <text:p><text:s/>62.856,55<text:s/></text:p>
          </table:table-cell>
          <table:table-cell office:value-type="float" office:value="311867.73000000004" table:formula="of:=[.C22]-[.D22]" table:style-name="ce4">
            <text:p><text:s/>311.867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060</text:p>
          </table:table-cell>
          <table:table-cell office:value-type="string" table:style-name="ce7">
            <text:p>A.1.B.1) <text:s/>da Regione o Prov. Aut. (extra fondo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27496" table:style-name="ce4">
            <text:p><text:s/>27.496,00<text:s/></text:p>
          </table:table-cell>
          <table:table-cell office:value-type="float" office:value="-27496" table:formula="of:=[.C23]-[.D23]" table:style-name="ce4">
            <text:p>-27.49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070</text:p>
          </table:table-cell>
          <table:table-cell office:value-type="string" table:style-name="ce10">
            <text:p>A.1.B.1.1) <text:s/>Contributi da Regione o Prov. Aut. (extra fondo) vincolat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]-[.D2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80</text:p>
          </table:table-cell>
          <table:table-cell office:value-type="string" table:style-name="ce17">
            <text:p>A.1.B.1.2) <text:s/>Contributi da Regione o Prov. Aut. (extra fondo) - Risorse aggiuntive da bilancio regionale a titolo di copertura LE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]-[.D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090</text:p>
          </table:table-cell>
          <table:table-cell office:value-type="string" table:style-name="ce17">
            <text:p>A.1.B.1.3) <text:s/>Contributi da Regione o Prov. Aut. (extra fondo) - Risorse aggiuntive da bilancio regionale a titolo di copertura extra LE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496" table:style-name="ce18">
            <text:p><text:s/>27.496,00<text:s/></text:p>
          </table:table-cell>
          <table:table-cell office:value-type="float" office:value="-27496" table:formula="of:=[.C26]-[.D26]" table:style-name="ce18">
            <text:p>-27.49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00</text:p>
          </table:table-cell>
          <table:table-cell office:value-type="string" table:style-name="ce15">
            <text:p>A.1.B.1.4) <text:s/>Contributi da Regione o Prov. Aut. (extra fondo) - Alt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]-[.D2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10</text:p>
          </table:table-cell>
          <table:table-cell office:value-type="string" table:style-name="ce7">
            <text:p>A.1.B.2) <text:s/>Contributi da Aziende sanitarie pubbliche della Regione o Prov. Aut. (extra fondo)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]-[.D2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20</text:p>
          </table:table-cell>
          <table:table-cell office:value-type="string" table:style-name="ce20">
            <text:p>A.1.B.2.1) <text:s/>Contributi da Aziende sanitarie pubbliche della Regione o Prov. Aut. (extra fondo) vincolati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29]-[.D2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130</text:p>
          </table:table-cell>
          <table:table-cell office:value-type="string" table:style-name="ce20">
            <text:p>A.1.B.2.2) <text:s/>Contributi da Aziende sanitarie pubbliche della Regione o Prov. Aut. (extra fondo) alt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30]-[.D30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40</text:p>
          </table:table-cell>
          <table:table-cell office:value-type="string" table:style-name="ce7">
            <text:p>A.1.B.3) <text:s/>Contributi da Ministero della Salute e da altri soggetti pubblici (extra fondo)<text:s/></text:p>
          </table:table-cell>
          <table:table-cell office:value-type="float" office:value="374724.28" table:style-name="ce4">
            <text:p><text:s/>374.724,28<text:s/></text:p>
          </table:table-cell>
          <table:table-cell office:value-type="float" office:value="35360.550000000003" table:style-name="ce4">
            <text:p><text:s/>35.360,55<text:s/></text:p>
          </table:table-cell>
          <table:table-cell office:value-type="float" office:value="339363.73000000004" table:formula="of:=[.C31]-[.D31]" table:style-name="ce4">
            <text:p><text:s/>339.363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41</text:p>
          </table:table-cell>
          <table:table-cell office:value-type="string" table:style-name="ce22">
            <text:p>A.1.B.3.1) <text:s/>Contributi da Ministero della Salute (extra fondo)</text:p>
          </table:table-cell>
          <table:table-cell office:value-type="float" office:value="132144.28" table:style-name="ce11">
            <text:p><text:s/>132.144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144.28" table:formula="of:=[.C32]-[.D32]" table:style-name="ce11">
            <text:p><text:s/>132.144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50</text:p>
          </table:table-cell>
          <table:table-cell office:value-type="string" table:style-name="ce8">
            <text:p>A.1.B.3.2) <text:s/>Contributi da altri soggetti pubblici (extra fondo) vincolati</text:p>
          </table:table-cell>
          <table:table-cell office:value-type="float" office:value="242580" table:style-name="ce4">
            <text:p><text:s/>242.580,00<text:s/></text:p>
          </table:table-cell>
          <table:table-cell office:value-type="float" office:value="35360.550000000003" table:style-name="ce4">
            <text:p><text:s/>35.360,55<text:s/></text:p>
          </table:table-cell>
          <table:table-cell office:value-type="float" office:value="207219.45" table:formula="of:=[.C33]-[.D33]" table:style-name="ce4">
            <text:p><text:s/>207.219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50a</text:p>
          </table:table-cell>
          <table:table-cell office:value-type="string" table:style-name="ce22">
            <text:p>A.1.B.3.2.a) <text:s/>Contributi da altri soggetti pubblici (extra fondo) vincolati - PERIMETRO SANITA</text:p>
          </table:table-cell>
          <table:table-cell office:value-type="float" office:value="210930" table:style-name="ce11">
            <text:p><text:s/>210.930,00<text:s/></text:p>
          </table:table-cell>
          <table:table-cell office:value-type="float" office:value="35360.550000000003" table:style-name="ce11">
            <text:p><text:s/>35.360,55<text:s/></text:p>
          </table:table-cell>
          <table:table-cell office:value-type="float" office:value="175569.45" table:formula="of:=[.C34]-[.D34]" table:style-name="ce11">
            <text:p><text:s/>175.569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50b</text:p>
          </table:table-cell>
          <table:table-cell office:value-type="string" table:style-name="ce23">
            <text:p>A.1.B.3.2.b) <text:s/>Contributi da altri soggetti pubblici (extra fondo) vincolati - PERIMETRO NO SANITA</text:p>
          </table:table-cell>
          <table:table-cell office:value-type="float" office:value="31650" table:style-name="ce18">
            <text:p><text:s/>31.65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650" table:formula="of:=[.C35]-[.D35]" table:style-name="ce18">
            <text:p><text:s/>31.65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160</text:p>
          </table:table-cell>
          <table:table-cell office:value-type="string" table:style-name="ce15">
            <text:p>A.1.B.3.3) <text:s/>Contributi da altri soggetti pubblici (extra fondo) L. 210/9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6]-[.D3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AA0170</text:p>
          </table:table-cell>
          <table:table-cell office:value-type="string" table:style-name="ce25">
            <text:p>A.1.B.3.4) <text:s/>Contributi da altri soggetti pubblici (extra fondo) altro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formula="of:=[.C37]-[.D37]" table:style-name="ce26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171</text:p>
          </table:table-cell>
          <table:table-cell office:value-type="string" table:style-name="ce13">
            <text:p>A.1.B.3.5) Contributi da altri soggetti pubblici (extra fondo)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8]-[.D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180</text:p>
          </table:table-cell>
          <table:table-cell office:value-type="string" table:style-name="ce6">
            <text:p>A.1.C) <text:s/>Contributi c/esercizio per ricerca</text:p>
          </table:table-cell>
          <table:table-cell office:value-type="float" office:value="12558559.91" table:style-name="ce4">
            <text:p><text:s/>12.558.559,91<text:s/></text:p>
          </table:table-cell>
          <table:table-cell office:value-type="float" office:value="14793556.939999999" table:style-name="ce4">
            <text:p><text:s/>14.793.556,94<text:s/></text:p>
          </table:table-cell>
          <table:table-cell office:value-type="float" office:value="-2234997.0299999993" table:formula="of:=[.C39]-[.D39]" table:style-name="ce4">
            <text:p>-2.234.997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190</text:p>
          </table:table-cell>
          <table:table-cell office:value-type="string" table:style-name="ce27">
            <text:p>A.1.C.1) <text:s/>Contributi da Ministero della Salute per ricerca corrente</text:p>
          </table:table-cell>
          <table:table-cell office:value-type="float" office:value="4908323.71" table:style-name="ce18">
            <text:p><text:s/>4.908.323,71<text:s/></text:p>
          </table:table-cell>
          <table:table-cell office:value-type="float" office:value="5190396.46" table:style-name="ce18">
            <text:p><text:s/>5.190.396,46<text:s/></text:p>
          </table:table-cell>
          <table:table-cell office:value-type="float" office:value="-282072.75" table:formula="of:=[.C40]-[.D40]" table:style-name="ce18">
            <text:p>-282.072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00</text:p>
          </table:table-cell>
          <table:table-cell office:value-type="string" table:style-name="ce27">
            <text:p>A.1.C.2) <text:s/>Contributi da Ministero della Salute per ricerca finalizza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1450" table:style-name="ce18">
            <text:p><text:s/>1.301.450,00<text:s/></text:p>
          </table:table-cell>
          <table:table-cell office:value-type="float" office:value="-1301450" table:formula="of:=[.C41]-[.D41]" table:style-name="ce18">
            <text:p>-1.301.45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10</text:p>
          </table:table-cell>
          <table:table-cell office:value-type="string" table:style-name="ce27">
            <text:p>A.1.C.3) <text:s/>Contributi da Regione ed altri soggetti pubblici per ricerca</text:p>
          </table:table-cell>
          <table:table-cell office:value-type="float" office:value="6753283.9000000004" table:style-name="ce18">
            <text:p><text:s/>6.753.283,90<text:s/></text:p>
          </table:table-cell>
          <table:table-cell office:value-type="float" office:value="6376206.0999999996" table:style-name="ce18">
            <text:p><text:s/>6.376.206,10<text:s/></text:p>
          </table:table-cell>
          <table:table-cell office:value-type="float" office:value="377077.80000000075" table:formula="of:=[.C42]-[.D42]" table:style-name="ce18">
            <text:p><text:s/>377.077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20</text:p>
          </table:table-cell>
          <table:table-cell office:value-type="string" table:style-name="ce27">
            <text:p>A.1.C.4) <text:s/>Contributi da privati per ricerca</text:p>
          </table:table-cell>
          <table:table-cell office:value-type="float" office:value="896952.3" table:style-name="ce18">
            <text:p><text:s/>896.952,30<text:s/></text:p>
          </table:table-cell>
          <table:table-cell office:value-type="float" office:value="1925504.38" table:style-name="ce18">
            <text:p><text:s/>1.925.504,38<text:s/></text:p>
          </table:table-cell>
          <table:table-cell office:value-type="float" office:value="-1028552.0799999998" table:formula="of:=[.C43]-[.D43]" table:style-name="ce18">
            <text:p>-1.028.552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30</text:p>
          </table:table-cell>
          <table:table-cell office:value-type="string" table:style-name="ce28">
            <text:p>A.1.D) <text:s/>Contributi c/esercizio da privati</text:p>
          </table:table-cell>
          <table:table-cell office:value-type="float" office:value="38341" table:style-name="ce18">
            <text:p><text:s/>38.341,00<text:s/></text:p>
          </table:table-cell>
          <table:table-cell office:value-type="float" office:value="22168" table:style-name="ce18">
            <text:p><text:s/>22.168,00<text:s/></text:p>
          </table:table-cell>
          <table:table-cell office:value-type="float" office:value="16173" table:formula="of:=[.C44]-[.D44]" table:style-name="ce18">
            <text:p><text:s/>16.17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40</text:p>
          </table:table-cell>
          <table:table-cell office:value-type="string" table:style-name="ce5">
            <text:p>A.2) <text:s/>Rettifica contributi c/esercizio per destinazione ad investimenti</text:p>
          </table:table-cell>
          <table:table-cell office:value-type="float" office:value="-2564171.79" table:style-name="ce4">
            <text:p>-2.564.171,79<text:s/></text:p>
          </table:table-cell>
          <table:table-cell office:value-type="float" office:value="-2999254.47" table:style-name="ce4">
            <text:p>-2.999.254,47<text:s/></text:p>
          </table:table-cell>
          <table:table-cell office:value-type="float" office:value="435082.68000000017" table:formula="of:=[.C45]-[.D45]" table:style-name="ce4">
            <text:p><text:s/>435.082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50</text:p>
          </table:table-cell>
          <table:table-cell office:value-type="string" table:style-name="ce28">
            <text:p>A.2.A) <text:s/>Rettifica contributi in c/esercizio per destinazione ad investimenti - da Regione o Prov. Aut. per quota F.S. regionale</text:p>
          </table:table-cell>
          <table:table-cell office:value-type="float" office:value="-2558196.79" table:style-name="ce18">
            <text:p>-2.558.196,79<text:s/></text:p>
          </table:table-cell>
          <table:table-cell office:value-type="float" office:value="-2999254.47" table:style-name="ce18">
            <text:p>-2.999.254,47<text:s/></text:p>
          </table:table-cell>
          <table:table-cell office:value-type="float" office:value="441057.68000000017" table:formula="of:=[.C46]-[.D46]" table:style-name="ce18">
            <text:p><text:s/>441.057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260</text:p>
          </table:table-cell>
          <table:table-cell office:value-type="string" table:style-name="ce28">
            <text:p>A.2.B) <text:s/>Rettifica contributi in c/esercizio per destinazione ad investimenti - altri contributi</text:p>
          </table:table-cell>
          <table:table-cell office:value-type="float" office:value="-5975" table:style-name="ce18">
            <text:p>-5.975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5975" table:formula="of:=[.C47]-[.D47]" table:style-name="ce18">
            <text:p>-5.97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270</text:p>
          </table:table-cell>
          <table:table-cell office:value-type="string" table:style-name="ce5">
            <text:p>A.3) Utilizzo fondi per quote inutilizzate contributi finalizzati e vincolati di esercizi precedenti</text:p>
          </table:table-cell>
          <table:table-cell office:value-type="float" office:value="5157401.6900000004" table:style-name="ce4">
            <text:p><text:s/>5.157.401,69<text:s/></text:p>
          </table:table-cell>
          <table:table-cell office:value-type="float" office:value="4397892.82" table:style-name="ce4">
            <text:p><text:s/>4.397.892,82<text:s/></text:p>
          </table:table-cell>
          <table:table-cell office:value-type="float" office:value="759508.87000000011" table:formula="of:=[.C48]-[.D48]" table:style-name="ce4">
            <text:p><text:s/>759.508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71</text:p>
          </table:table-cell>
          <table:table-cell office:value-type="string" table:style-name="ce28">
            <text:p>A.3.A) <text:s/>Utilizzo fondi per quote inutilizzate contributi di esercizi precedenti da Regione o Prov. Aut. per quota F.S. regionale indistinto finalizzato</text:p>
          </table:table-cell>
          <table:table-cell office:value-type="float" office:value="235735.67" table:style-name="ce18">
            <text:p><text:s/>235.735,67<text:s/></text:p>
          </table:table-cell>
          <table:table-cell office:value-type="float" office:value="892155.59" table:style-name="ce18">
            <text:p><text:s/>892.155,59<text:s/></text:p>
          </table:table-cell>
          <table:table-cell office:value-type="float" office:value="-656419.91999999993" table:formula="of:=[.C49]-[.D49]" table:style-name="ce18">
            <text:p>-656.419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80</text:p>
          </table:table-cell>
          <table:table-cell office:value-type="string" table:style-name="ce28">
            <text:p>A.3.B) <text:s/>Utilizzo fondi per quote inutilizzate contributi di esercizi precedenti da Regione o Prov. Aut. per quota F.S. regionale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]-[.D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290</text:p>
          </table:table-cell>
          <table:table-cell office:value-type="string" table:style-name="ce6">
            <text:p>A.3.C) Utilizzo fondi per quote inutilizzate contributi di esercizi precedenti da soggetti pubblici (extra fondo) vincolati</text:p>
          </table:table-cell>
          <table:table-cell office:value-type="float" office:value="60122.41" table:style-name="ce4">
            <text:p><text:s/>60.122,41<text:s/></text:p>
          </table:table-cell>
          <table:table-cell office:value-type="float" office:value="97965.01" table:style-name="ce4">
            <text:p><text:s/>97.965,01<text:s/></text:p>
          </table:table-cell>
          <table:table-cell office:value-type="float" office:value="-37842.599999999991" table:formula="of:=[.C51]-[.D51]" table:style-name="ce4">
            <text:p>-37.842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a</text:p>
          </table:table-cell>
          <table:table-cell office:value-type="string" table:style-name="ce27">
            <text:p>A.3.C.1) Utilizzo fondi per quote inutilizzate contributi di esercizi precedenti da soggetti pubblici (extra fondo) vincolati - PERIMETRO SANITA</text:p>
          </table:table-cell>
          <table:table-cell office:value-type="float" office:value="60122.41" table:style-name="ce18">
            <text:p><text:s/>60.122,41<text:s/></text:p>
          </table:table-cell>
          <table:table-cell office:value-type="float" office:value="81053.37" table:style-name="ce18">
            <text:p><text:s/>81.053,37<text:s/></text:p>
          </table:table-cell>
          <table:table-cell office:value-type="float" office:value="-20930.959999999992" table:formula="of:=[.C52]-[.D52]" table:style-name="ce18">
            <text:p>-20.930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290b</text:p>
          </table:table-cell>
          <table:table-cell office:value-type="string" table:style-name="ce27">
            <text:p>A.3.C.2) Utilizzo fondi per quote inutilizzate contributi di esercizi precedenti da soggetti pubblici (extra fondo) vincolati - NO PERIMETRO SANI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6911.64" table:style-name="ce18">
            <text:p><text:s/>16.911,64<text:s/></text:p>
          </table:table-cell>
          <table:table-cell office:value-type="float" office:value="-16911.64" table:formula="of:=[.C53]-[.D53]" table:style-name="ce18">
            <text:p>-16.911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00</text:p>
          </table:table-cell>
          <table:table-cell office:value-type="string" table:style-name="ce28">
            <text:p>A.3.D) <text:s/>Utilizzo fondi per quote inutilizzate contributi di esercizi precedenti per ricerca</text:p>
          </table:table-cell>
          <table:table-cell office:value-type="float" office:value="4861543.6100000003" table:style-name="ce18">
            <text:p><text:s/>4.861.543,61<text:s/></text:p>
          </table:table-cell>
          <table:table-cell office:value-type="float" office:value="3373355.55" table:style-name="ce18">
            <text:p><text:s/>3.373.355,55<text:s/></text:p>
          </table:table-cell>
          <table:table-cell office:value-type="float" office:value="1488188.0600000005" table:formula="of:=[.C54]-[.D54]" table:style-name="ce18">
            <text:p><text:s/>1.488.188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310</text:p>
          </table:table-cell>
          <table:table-cell office:value-type="string" table:style-name="ce28">
            <text:p>A.3.E) Utilizzo fondi per quote inutilizzate contributi vincolati di esercizi precedenti da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416.67" table:style-name="ce18">
            <text:p><text:s/>34.416,67<text:s/></text:p>
          </table:table-cell>
          <table:table-cell office:value-type="float" office:value="-34416.67" table:formula="of:=[.C55]-[.D55]" table:style-name="ce18">
            <text:p>-34.416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20</text:p>
          </table:table-cell>
          <table:table-cell office:value-type="string" table:style-name="ce5">
            <text:p>A.4) <text:s/>Ricavi per prestazioni sanitarie e sociosanitarie a rilevanza sanitaria</text:p>
          </table:table-cell>
          <table:table-cell office:value-type="float" office:value="163474310.81" table:style-name="ce4">
            <text:p><text:s/>163.474.310,81<text:s/></text:p>
          </table:table-cell>
          <table:table-cell office:value-type="float" office:value="146080988.75" table:style-name="ce4">
            <text:p><text:s/>146.080.988,75<text:s/></text:p>
          </table:table-cell>
          <table:table-cell office:value-type="float" office:value="17393322.060000002" table:formula="of:=[.C56]-[.D56]" table:style-name="ce4">
            <text:p><text:s/>17.393.322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330</text:p>
          </table:table-cell>
          <table:table-cell office:value-type="string" table:style-name="ce6">
            <text:p>A.4.A) <text:s/>Ricavi per prestazioni sanitarie e sociosanitarie a rilevanza sanitaria erogate a soggetti pubblici</text:p>
          </table:table-cell>
          <table:table-cell office:value-type="float" office:value="152143646.66999999" table:style-name="ce4">
            <text:p><text:s/>152.143.646,67<text:s/></text:p>
          </table:table-cell>
          <table:table-cell office:value-type="float" office:value="135249913.68000001" table:style-name="ce4">
            <text:p><text:s/>135.249.913,68<text:s/></text:p>
          </table:table-cell>
          <table:table-cell office:value-type="float" office:value="16893732.98999998" table:formula="of:=[.C57]-[.D57]" table:style-name="ce4">
            <text:p><text:s/>16.893.732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340</text:p>
          </table:table-cell>
          <table:table-cell office:value-type="string" table:style-name="ce7">
            <text:p>A.4.A.1) <text:s/>Ricavi per prestaz. sanitarie <text:s/>e sociosanitarie a rilevanza sanitaria erogate ad Aziende sanitarie pubbliche della Regione</text:p>
          </table:table-cell>
          <table:table-cell office:value-type="float" office:value="141807361.31999999" table:style-name="ce4">
            <text:p><text:s/>141.807.361,32<text:s/></text:p>
          </table:table-cell>
          <table:table-cell office:value-type="float" office:value="126491385.69" table:style-name="ce4">
            <text:p><text:s/>126.491.385,69<text:s/></text:p>
          </table:table-cell>
          <table:table-cell office:value-type="float" office:value="15315975.629999995" table:formula="of:=[.C58]-[.D58]" table:style-name="ce4">
            <text:p><text:s/>15.315.975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50</text:p>
          </table:table-cell>
          <table:table-cell office:value-type="string" table:style-name="ce15">
            <text:p>A.4.A.1.1) Prestazioni di ricovero</text:p>
          </table:table-cell>
          <table:table-cell office:value-type="float" office:value="28310187" table:style-name="ce11">
            <text:p><text:s/>28.310.187,00<text:s/></text:p>
          </table:table-cell>
          <table:table-cell office:value-type="float" office:value="25249081" table:style-name="ce11">
            <text:p><text:s/>25.249.081,00<text:s/></text:p>
          </table:table-cell>
          <table:table-cell office:value-type="float" office:value="3061106" table:formula="of:=[.C59]-[.D59]" table:style-name="ce11">
            <text:p><text:s/>3.061.10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0</text:p>
          </table:table-cell>
          <table:table-cell office:value-type="string" table:style-name="ce15">
            <text:p>A.4.A.1.2) Prestazioni di specialistica ambulatoriale</text:p>
          </table:table-cell>
          <table:table-cell office:value-type="float" office:value="54006375" table:style-name="ce11">
            <text:p><text:s/>54.006.375,00<text:s/></text:p>
          </table:table-cell>
          <table:table-cell office:value-type="float" office:value="50462429" table:style-name="ce11">
            <text:p><text:s/>50.462.429,00<text:s/></text:p>
          </table:table-cell>
          <table:table-cell office:value-type="float" office:value="3543946" table:formula="of:=[.C60]-[.D60]" table:style-name="ce11">
            <text:p><text:s/>3.543.94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61</text:p>
          </table:table-cell>
          <table:table-cell office:value-type="string" table:style-name="ce15">
            <text:p>A.4.A.1.3) Prestazioni d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1]-[.D6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70</text:p>
          </table:table-cell>
          <table:table-cell office:value-type="string" table:style-name="ce15">
            <text:p>A.4.A.1.4) Prestazioni di psichiatria residenziale e semiresid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2]-[.D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80</text:p>
          </table:table-cell>
          <table:table-cell office:value-type="string" table:style-name="ce15">
            <text:p>A.4.A.1.5) Prestazioni di File F</text:p>
          </table:table-cell>
          <table:table-cell office:value-type="float" office:value="55076764" table:style-name="ce11">
            <text:p><text:s/>55.076.764,00<text:s/></text:p>
          </table:table-cell>
          <table:table-cell office:value-type="float" office:value="46745567" table:style-name="ce11">
            <text:p><text:s/>46.745.567,00<text:s/></text:p>
          </table:table-cell>
          <table:table-cell office:value-type="float" office:value="8331197" table:formula="of:=[.C63]-[.D63]" table:style-name="ce11">
            <text:p><text:s/>8.331.197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390</text:p>
          </table:table-cell>
          <table:table-cell office:value-type="string" table:style-name="ce15">
            <text:p>A.4.A.1.6) Prestazioni servizi MMG, PLS, Contin. assistenzi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4]-[.D6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00</text:p>
          </table:table-cell>
          <table:table-cell office:value-type="string" table:style-name="ce15">
            <text:p>A.4.A.1.7) Prestazioni servizi farmaceutica convenzionat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5]-[.D6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10</text:p>
          </table:table-cell>
          <table:table-cell office:value-type="string" table:style-name="ce15">
            <text:p>A.4.A.1.8) Prestazioni termali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66]-[.D6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0</text:p>
          </table:table-cell>
          <table:table-cell office:value-type="string" table:style-name="ce15">
            <text:p>A.4.A.1.9) Prestazioni trasporto ambulanze ed elisoccorso</text:p>
          </table:table-cell>
          <table:table-cell office:value-type="float" office:value="23249" table:style-name="ce11">
            <text:p><text:s/>23.249,00<text:s/></text:p>
          </table:table-cell>
          <table:table-cell office:value-type="float" office:value="20894" table:style-name="ce11">
            <text:p><text:s/>20.894,00<text:s/></text:p>
          </table:table-cell>
          <table:table-cell office:value-type="float" office:value="2355" table:formula="of:=[.C67]-[.D67]" table:style-name="ce11">
            <text:p><text:s/>2.35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1</text:p>
          </table:table-cell>
          <table:table-cell office:value-type="string" table:style-name="ce20">
            <text:p>A.4.A.1.10) Prestazioni assistenza integrativ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8]-[.D68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2</text:p>
          </table:table-cell>
          <table:table-cell office:value-type="string" table:style-name="ce20">
            <text:p>A.4.A.1.11) Prestazioni assistenza protesica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69]-[.D69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23</text:p>
          </table:table-cell>
          <table:table-cell office:value-type="string" table:style-name="ce15">
            <text:p>A.4.A.1.12) Prestazioni assistenza riabilitativa extraospedalier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70]-[.D7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424</text:p>
          </table:table-cell>
          <table:table-cell office:value-type="string" table:style-name="ce13">
            <text:p>A.4.A.1.13) Ricavi per cessione di emocomponenti e cellule staminal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71]-[.D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25</text:p>
          </table:table-cell>
          <table:table-cell office:value-type="string" table:style-name="ce20">
            <text:p>A.4.A.1.14) Prestazioni assistenza domiciliare integrata (ADI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72]-[.D7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430</text:p>
          </table:table-cell>
          <table:table-cell office:value-type="string" table:style-name="ce8">
            <text:p>A.4.A.1.15) Altre prestazioni sanitarie e socio-sanitarie a rilevanza sanitaria<text:s/></text:p>
          </table:table-cell>
          <table:table-cell office:value-type="float" office:value="4390786.32" table:style-name="ce4">
            <text:p><text:s/>4.390.786,32<text:s/></text:p>
          </table:table-cell>
          <table:table-cell office:value-type="float" office:value="4013414.69" table:style-name="ce4">
            <text:p><text:s/>4.013.414,69<text:s/></text:p>
          </table:table-cell>
          <table:table-cell office:value-type="float" office:value="377371.63000000035" table:formula="of:=[.C73]-[.D73]" table:style-name="ce4">
            <text:p><text:s/>377.371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30a</text:p>
          </table:table-cell>
          <table:table-cell office:value-type="string" table:style-name="ce15">
            <text:p>A.4.A.1.15.A) Altre prestazioni sanitarie e socio-sanitarie a rilevanza sanitaria - HOSPICE</text:p>
          </table:table-cell>
          <table:table-cell office:value-type="float" office:value="395430" table:style-name="ce11">
            <text:p><text:s/>395.430,00<text:s/></text:p>
          </table:table-cell>
          <table:table-cell office:value-type="float" office:value="306600" table:style-name="ce11">
            <text:p><text:s/>306.600,00<text:s/></text:p>
          </table:table-cell>
          <table:table-cell office:value-type="float" office:value="88830" table:formula="of:=[.C74]-[.D74]" table:style-name="ce11">
            <text:p><text:s/>88.83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430b</text:p>
          </table:table-cell>
          <table:table-cell office:value-type="string" table:style-name="ce29">
            <text:p>A.4.A.1.15.B) Altre prestazioni sanitarie e socio-sanitarie a rilevanza sanitaria<text:s/></text:p>
          </table:table-cell>
          <table:table-cell office:value-type="float" office:value="3995356.32" table:style-name="ce21">
            <text:p><text:s/>3.995.356,32<text:s/></text:p>
          </table:table-cell>
          <table:table-cell office:value-type="float" office:value="3706814.69" table:style-name="ce21">
            <text:p><text:s/>3.706.814,69<text:s/></text:p>
          </table:table-cell>
          <table:table-cell office:value-type="float" office:value="288541.62999999989" table:formula="of:=[.C75]-[.D75]" table:style-name="ce21">
            <text:p><text:s/>288.541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440</text:p>
          </table:table-cell>
          <table:table-cell office:value-type="string" table:style-name="ce27">
            <text:p>A.4.A.2) Ricavi per prestaz. sanitarie e sociosanitarie a rilevanza sanitaria erogate ad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72.10000000000002" table:style-name="ce18">
            <text:p><text:s/>272,10<text:s/></text:p>
          </table:table-cell>
          <table:table-cell office:value-type="float" office:value="-272.10000000000002" table:formula="of:=[.C76]-[.D76]" table:style-name="ce18">
            <text:p>-272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450</text:p>
          </table:table-cell>
          <table:table-cell office:value-type="string" table:style-name="ce7">
            <text:p>A.4.A.3) Ricavi per prestaz. sanitarie e sociosanitarie a rilevanza sanitaria erogate a soggetti pubblici Extraregione</text:p>
          </table:table-cell>
          <table:table-cell office:value-type="float" office:value="10336285.35" table:style-name="ce4">
            <text:p><text:s/>10.336.285,35<text:s/></text:p>
          </table:table-cell>
          <table:table-cell office:value-type="float" office:value="8758255.8900000006" table:style-name="ce4">
            <text:p><text:s/>8.758.255,89<text:s/></text:p>
          </table:table-cell>
          <table:table-cell office:value-type="float" office:value="1578029.459999999" table:formula="of:=[.C77]-[.D77]" table:style-name="ce4">
            <text:p><text:s/>1.578.029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60</text:p>
          </table:table-cell>
          <table:table-cell office:value-type="string" table:style-name="ce15">
            <text:p>A.4.A.3.1) Prestazioni di ricovero</text:p>
          </table:table-cell>
          <table:table-cell office:value-type="float" office:value="2881191" table:style-name="ce11">
            <text:p><text:s/>2.881.191,00<text:s/></text:p>
          </table:table-cell>
          <table:table-cell office:value-type="float" office:value="2393785" table:style-name="ce11">
            <text:p><text:s/>2.393.785,00<text:s/></text:p>
          </table:table-cell>
          <table:table-cell office:value-type="float" office:value="487406" table:formula="of:=[.C78]-[.D78]" table:style-name="ce11">
            <text:p><text:s/>487.40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0</text:p>
          </table:table-cell>
          <table:table-cell office:value-type="string" table:style-name="ce15">
            <text:p>A.4.A.3.2) Prestazioni ambulatoriali</text:p>
          </table:table-cell>
          <table:table-cell office:value-type="float" office:value="4215631" table:style-name="ce11">
            <text:p><text:s/>4.215.631,00<text:s/></text:p>
          </table:table-cell>
          <table:table-cell office:value-type="float" office:value="3439557" table:style-name="ce11">
            <text:p><text:s/>3.439.557,00<text:s/></text:p>
          </table:table-cell>
          <table:table-cell office:value-type="float" office:value="776074" table:formula="of:=[.C79]-[.D79]" table:style-name="ce11">
            <text:p><text:s/>776.074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71</text:p>
          </table:table-cell>
          <table:table-cell office:value-type="string" table:style-name="ce15">
            <text:p>A.4.A.3.3) Prestazioni pronto soccorso non seguite da ricovero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0]-[.D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480</text:p>
          </table:table-cell>
          <table:table-cell office:value-type="string" table:style-name="ce31">
            <text:p>A.4.A.3.4) Prestazioni di psichiatria non soggetta a compensazione (resid. e semiresid.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1]-[.D8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490</text:p>
          </table:table-cell>
          <table:table-cell office:value-type="string" table:style-name="ce15">
            <text:p>A.4.A.3.5) Prestazioni di File F</text:p>
          </table:table-cell>
          <table:table-cell office:value-type="float" office:value="3204702" table:style-name="ce11">
            <text:p><text:s/>3.204.702,00<text:s/></text:p>
          </table:table-cell>
          <table:table-cell office:value-type="float" office:value="2741189" table:style-name="ce11">
            <text:p><text:s/>2.741.189,00<text:s/></text:p>
          </table:table-cell>
          <table:table-cell office:value-type="float" office:value="463513" table:formula="of:=[.C82]-[.D82]" table:style-name="ce11">
            <text:p><text:s/>463.51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00</text:p>
          </table:table-cell>
          <table:table-cell office:value-type="string" table:style-name="ce15">
            <text:p>A.4.A.3.6) Prestazioni servizi MMG, PLS, Contin. assistenziale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3]-[.D8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10</text:p>
          </table:table-cell>
          <table:table-cell office:value-type="string" table:style-name="ce15">
            <text:p>A.4.A.3.7) Prestazioni servizi farmaceutica convenzionata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4]-[.D8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20</text:p>
          </table:table-cell>
          <table:table-cell office:value-type="string" table:style-name="ce15">
            <text:p>A.4.A.3.8) Prestazioni termal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85]-[.D8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30</text:p>
          </table:table-cell>
          <table:table-cell office:value-type="string" table:style-name="ce15">
            <text:p>A.4.A.3.9) Prestazioni trasporto ambulanze ed elisoccorso Extraregione</text:p>
          </table:table-cell>
          <table:table-cell office:value-type="float" office:value="656" table:style-name="ce11">
            <text:p><text:s/>656,00<text:s/></text:p>
          </table:table-cell>
          <table:table-cell office:value-type="float" office:value="2513" table:style-name="ce11">
            <text:p><text:s/>2.513,00<text:s/></text:p>
          </table:table-cell>
          <table:table-cell office:value-type="float" office:value="-1857" table:formula="of:=[.C86]-[.D86]" table:style-name="ce11">
            <text:p>-1.857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1</text:p>
          </table:table-cell>
          <table:table-cell office:value-type="string" table:style-name="ce31">
            <text:p>A.4.A.3.10) Prestazioni assistenza integrativ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7]-[.D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0">
            <text:p>AA0542</text:p>
          </table:table-cell>
          <table:table-cell office:value-type="string" table:style-name="ce31">
            <text:p>A.4.A.3.11) Prestazioni assistenza protesica da pubblico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88]-[.D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550</text:p>
          </table:table-cell>
          <table:table-cell office:value-type="string" table:style-name="ce13">
            <text:p>A.4.A.3.12) Ricavi per cessione di emocomponenti e cellule staminali Extra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89]-[.D8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560</text:p>
          </table:table-cell>
          <table:table-cell office:value-type="string" table:style-name="ce15">
            <text:p>A.4.A.3.13) Ricav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0]-[.D9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561</text:p>
          </table:table-cell>
          <table:table-cell office:value-type="string" table:style-name="ce15">
            <text:p>A.4.A.3.14) Altre prestazioni sanitarie e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1]-[.D9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570</text:p>
          </table:table-cell>
          <table:table-cell office:value-type="string" table:style-name="ce8">
            <text:p>A.4.A.3.15) Altre prestazioni sanitarie e sociosanitarie a rilevanza sanitaria non soggette a compensazione Extraregione</text:p>
          </table:table-cell>
          <table:table-cell office:value-type="float" office:value="34105.35" table:style-name="ce4">
            <text:p><text:s/>34.105,35<text:s/></text:p>
          </table:table-cell>
          <table:table-cell office:value-type="float" office:value="181211.89" table:style-name="ce4">
            <text:p><text:s/>181.211,89<text:s/></text:p>
          </table:table-cell>
          <table:table-cell office:value-type="float" office:value="-147106.54" table:formula="of:=[.C92]-[.D92]" table:style-name="ce4">
            <text:p>-147.106,5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580</text:p>
          </table:table-cell>
          <table:table-cell office:value-type="string" table:style-name="ce23">
            <text:p>A.4.A.3.15.A) Prestazioni di assistenza riabilitativa non soggette a compensazione Extra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93]-[.D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590</text:p>
          </table:table-cell>
          <table:table-cell office:value-type="string" table:style-name="ce23">
            <text:p>A.4.A.3.15.B) Altre prestazioni sanitarie e socio-sanitarie a rilevanza sanitaria non soggette a compensazione Extraregione</text:p>
          </table:table-cell>
          <table:table-cell office:value-type="float" office:value="34105.35" table:style-name="ce18">
            <text:p><text:s/>34.105,35<text:s/></text:p>
          </table:table-cell>
          <table:table-cell office:value-type="float" office:value="181211.89" table:style-name="ce18">
            <text:p><text:s/>181.211,89<text:s/></text:p>
          </table:table-cell>
          <table:table-cell office:value-type="float" office:value="-147106.54" table:formula="of:=[.C94]-[.D94]" table:style-name="ce18">
            <text:p>-147.106,5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00</text:p>
          </table:table-cell>
          <table:table-cell office:value-type="string" table:style-name="ce15">
            <text:p>A.4.A.3.16) Altre prestazioni sanitarie a rilevanza sanitaria - Mobilità attiva Internaz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5]-[.D9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1</text:p>
          </table:table-cell>
          <table:table-cell office:value-type="string" table:style-name="ce13">
            <text:p>A.4.A.3.17) Altre prestazioni sanitarie a rilevanza sanitaria - Mobilità attiva Internazionale rilevata dalle AO, AOU, IRCCS.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6]-[.D9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AA0602</text:p>
          </table:table-cell>
          <table:table-cell office:value-type="string" table:style-name="ce13">
            <text:p>A.4.A.3.18) Altre prestazioni sanitarie e sociosanitarie a rilevanza sanitaria ad Aziende sanitarie e casse mutua estera -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97]-[.D9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AA0610</text:p>
          </table:table-cell>
          <table:table-cell office:value-type="string" table:style-name="ce6">
            <text:p>A.4.B) <text:s/>Ricavi per prestazioni sanitarie e sociosanitarie a rilevanza sanitaria erogate da privati v/residenti Extraregione in compensazione (mobilità attiva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98]-[.D9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20</text:p>
          </table:table-cell>
          <table:table-cell office:value-type="string" table:style-name="ce32">
            <text:p>A.4.B.1) <text:s/>Prestazioni di ricovero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99]-[.D9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30</text:p>
          </table:table-cell>
          <table:table-cell office:value-type="string" table:style-name="ce32">
            <text:p>A.4.B.2) <text:s/>Prestazioni ambulatoriali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0]-[.D10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31</text:p>
          </table:table-cell>
          <table:table-cell office:value-type="string" table:style-name="ce32">
            <text:p>A.4.B.3) <text:s/>Prestazioni <text:s/>di pronto soccorso non seguite da ricovero da priv. Extraregione in compensazione <text:s/>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1]-[.D101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640</text:p>
          </table:table-cell>
          <table:table-cell office:value-type="string" table:style-name="ce32">
            <text:p>A.4.B.4) <text:s/>Prestazioni di File F da priv.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2]-[.D1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AA0650</text:p>
          </table:table-cell>
          <table:table-cell office:value-type="string" table:style-name="ce32">
            <text:p>A.4.B.5) <text:s/>Altre prestazioni sanitarie e sociosanitarie a rilevanza sanitaria erogate da privati v/residenti Extraregione in compensazione (mobilità attiva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103]-[.D1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60</text:p>
          </table:table-cell>
          <table:table-cell office:value-type="string" table:style-name="ce28">
            <text:p>A.4.C) <text:s/>Ricavi per prestazioni sanitarie e sociosanitarie a rilevanza sanitaria erogate a privati<text:s/></text:p>
          </table:table-cell>
          <table:table-cell office:value-type="float" office:value="7797481.3399999999" table:style-name="ce18">
            <text:p><text:s/>7.797.481,34<text:s/></text:p>
          </table:table-cell>
          <table:table-cell office:value-type="float" office:value="7708055.21" table:style-name="ce18">
            <text:p><text:s/>7.708.055,21<text:s/></text:p>
          </table:table-cell>
          <table:table-cell office:value-type="float" office:value="89426.129999999888" table:formula="of:=[.C104]-[.D104]" table:style-name="ce18">
            <text:p><text:s/>89.426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670</text:p>
          </table:table-cell>
          <table:table-cell office:value-type="string" table:style-name="ce6">
            <text:p>A.4.D) <text:s/>Ricavi per prestazioni sanitarie erogate in regime di intramoenia</text:p>
          </table:table-cell>
          <table:table-cell office:value-type="float" office:value="3533182.8" table:style-name="ce4">
            <text:p><text:s/>3.533.182,80<text:s/></text:p>
          </table:table-cell>
          <table:table-cell office:value-type="float" office:value="3123019.86" table:style-name="ce4">
            <text:p><text:s/>3.123.019,86<text:s/></text:p>
          </table:table-cell>
          <table:table-cell office:value-type="float" office:value="410162.93999999994" table:formula="of:=[.C105]-[.D105]" table:style-name="ce4">
            <text:p><text:s/>410.162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80</text:p>
          </table:table-cell>
          <table:table-cell office:value-type="string" table:style-name="ce27">
            <text:p>A.4.D.1) <text:s/>Ricavi per prestazioni sanitarie intramoenia - Area ospedaliera</text:p>
          </table:table-cell>
          <table:table-cell office:value-type="float" office:value="1509850.38" table:style-name="ce18">
            <text:p><text:s/>1.509.850,38<text:s/></text:p>
          </table:table-cell>
          <table:table-cell office:value-type="float" office:value="1240211.78" table:style-name="ce18">
            <text:p><text:s/>1.240.211,78<text:s/></text:p>
          </table:table-cell>
          <table:table-cell office:value-type="float" office:value="269638.59999999986" table:formula="of:=[.C106]-[.D106]" table:style-name="ce18">
            <text:p><text:s/>269.638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690</text:p>
          </table:table-cell>
          <table:table-cell office:value-type="string" table:style-name="ce27">
            <text:p>A.4.D.2) <text:s/>Ricavi per prestazioni sanitarie intramoenia - Area specialistica</text:p>
          </table:table-cell>
          <table:table-cell office:value-type="float" office:value="1763623.03" table:style-name="ce18">
            <text:p><text:s/>1.763.623,03<text:s/></text:p>
          </table:table-cell>
          <table:table-cell office:value-type="float" office:value="1564997.55" table:style-name="ce18">
            <text:p><text:s/>1.564.997,55<text:s/></text:p>
          </table:table-cell>
          <table:table-cell office:value-type="float" office:value="198625.47999999998" table:formula="of:=[.C107]-[.D107]" table:style-name="ce18">
            <text:p><text:s/>198.625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00</text:p>
          </table:table-cell>
          <table:table-cell office:value-type="string" table:style-name="ce27">
            <text:p>A.4.D.3) <text:s/>Ricavi per prestazioni sanitari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08]-[.D1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10</text:p>
          </table:table-cell>
          <table:table-cell office:value-type="string" table:style-name="ce27">
            <text:p>A.4.D.4) <text:s/>Ricavi per prestazioni sanitarie intramoenia - Consulenze (ex art. 55 c.1 lett. c), d) ed ex art. 57-58)</text:p>
          </table:table-cell>
          <table:table-cell office:value-type="float" office:value="128157.89" table:style-name="ce18">
            <text:p><text:s/>128.157,89<text:s/></text:p>
          </table:table-cell>
          <table:table-cell office:value-type="float" office:value="125763.73" table:style-name="ce18">
            <text:p><text:s/>125.763,73<text:s/></text:p>
          </table:table-cell>
          <table:table-cell office:value-type="float" office:value="2394.1600000000035" table:formula="of:=[.C109]-[.D109]" table:style-name="ce18">
            <text:p><text:s/>2.394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720</text:p>
          </table:table-cell>
          <table:table-cell office:value-type="string" table:style-name="ce33">
            <text:p>A.4.D.5) <text:s/>Ricavi per prestazioni sanitarie intramoenia - Consulenze (ex art. 55 c.1 lett. c), d) ed ex art. 57-58) (Aziende sanitarie pubbliche della Regione)</text:p>
          </table:table-cell>
          <table:table-cell office:value-type="float" office:value="131551.5" table:style-name="ce21">
            <text:p><text:s/>131.551,50<text:s/></text:p>
          </table:table-cell>
          <table:table-cell office:value-type="float" office:value="192046.8" table:style-name="ce21">
            <text:p><text:s/>192.046,80<text:s/></text:p>
          </table:table-cell>
          <table:table-cell office:value-type="float" office:value="-60495.299999999988" table:formula="of:=[.C110]-[.D110]" table:style-name="ce21">
            <text:p>-60.495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30</text:p>
          </table:table-cell>
          <table:table-cell office:value-type="string" table:style-name="ce27">
            <text:p>A.4.D.6) <text:s/>Ricavi per prestazioni sanitari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1]-[.D1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AA0740</text:p>
          </table:table-cell>
          <table:table-cell office:value-type="string" table:style-name="ce34">
            <text:p>A.4.D.7) <text:s/>Ricavi per prestazioni sanitari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12]-[.D11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50</text:p>
          </table:table-cell>
          <table:table-cell office:value-type="string" table:style-name="ce5">
            <text:p>A.5) Concorsi, recuperi e rimborsi</text:p>
          </table:table-cell>
          <table:table-cell office:value-type="float" office:value="10483466.83" table:style-name="ce4">
            <text:p><text:s/>10.483.466,83<text:s/></text:p>
          </table:table-cell>
          <table:table-cell office:value-type="float" office:value="13112148.9" table:style-name="ce4">
            <text:p><text:s/>13.112.148,90<text:s/></text:p>
          </table:table-cell>
          <table:table-cell office:value-type="float" office:value="-2628682.0700000003" table:formula="of:=[.C113]-[.D113]" table:style-name="ce4">
            <text:p>-2.628.682,0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60</text:p>
          </table:table-cell>
          <table:table-cell office:value-type="string" table:style-name="ce28">
            <text:p>A.5.A) Rimborsi assicurativi</text:p>
          </table:table-cell>
          <table:table-cell office:value-type="float" office:value="72863.33" table:style-name="ce18">
            <text:p><text:s/>72.863,33<text:s/></text:p>
          </table:table-cell>
          <table:table-cell office:value-type="float" office:value="43443.519999999997" table:style-name="ce18">
            <text:p><text:s/>43.443,52<text:s/></text:p>
          </table:table-cell>
          <table:table-cell office:value-type="float" office:value="29419.810000000005" table:formula="of:=[.C114]-[.D114]" table:style-name="ce18">
            <text:p><text:s/>29.419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770</text:p>
          </table:table-cell>
          <table:table-cell office:value-type="string" table:style-name="ce6">
            <text:p>A.5.B) Concorsi, recuperi e rimborsi da Regione</text:p>
          </table:table-cell>
          <table:table-cell office:value-type="float" office:value="59317.8" table:style-name="ce4">
            <text:p><text:s/>59.317,80<text:s/></text:p>
          </table:table-cell>
          <table:table-cell office:value-type="float" office:value="139002.65" table:style-name="ce4">
            <text:p><text:s/>139.002,65<text:s/></text:p>
          </table:table-cell>
          <table:table-cell office:value-type="float" office:value="-79684.849999999991" table:formula="of:=[.C115]-[.D115]" table:style-name="ce4">
            <text:p>-79.684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780</text:p>
          </table:table-cell>
          <table:table-cell office:value-type="string" table:style-name="ce27">
            <text:p>A.5.B.1) Rimborso degli oneri stipendiali del personale dell'azienda in posizione di comando presso la Regione</text:p>
          </table:table-cell>
          <table:table-cell office:value-type="float" office:value="59317.8" table:style-name="ce18">
            <text:p><text:s/>59.317,80<text:s/></text:p>
          </table:table-cell>
          <table:table-cell office:value-type="float" office:value="139002.65" table:style-name="ce18">
            <text:p><text:s/>139.002,65<text:s/></text:p>
          </table:table-cell>
          <table:table-cell office:value-type="float" office:value="-79684.849999999991" table:formula="of:=[.C116]-[.D116]" table:style-name="ce18">
            <text:p>-79.684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790</text:p>
          </table:table-cell>
          <table:table-cell office:value-type="string" table:style-name="ce27">
            <text:p>A.5.B.2) Altri concorsi, recuperi e rimborsi da parte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17]-[.D1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00</text:p>
          </table:table-cell>
          <table:table-cell office:value-type="string" table:style-name="ce6">
            <text:p>A.5.C) Concorsi, recuperi e rimborsi da Aziende sanitarie pubbliche della Regione</text:p>
          </table:table-cell>
          <table:table-cell office:value-type="float" office:value="10125387.539999999" table:style-name="ce4">
            <text:p><text:s/>10.125.387,54<text:s/></text:p>
          </table:table-cell>
          <table:table-cell office:value-type="float" office:value="12534215.58" table:style-name="ce4">
            <text:p><text:s/>12.534.215,58<text:s/></text:p>
          </table:table-cell>
          <table:table-cell office:value-type="float" office:value="-2408828.040000001" table:formula="of:=[.C118]-[.D118]" table:style-name="ce4">
            <text:p>-2.408.828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AA0810</text:p>
          </table:table-cell>
          <table:table-cell office:value-type="string" table:style-name="ce33">
            <text:p>A.5.C.1) Rimborso degli oneri stipendiali del personale dipendente dell'azienda in posizione di comando presso Aziende sanitarie pubbliche della Regione</text:p>
          </table:table-cell>
          <table:table-cell office:value-type="float" office:value="34774.92" table:style-name="ce21">
            <text:p><text:s/>34.774,92<text:s/></text:p>
          </table:table-cell>
          <table:table-cell office:value-type="float" office:value="39880.51" table:style-name="ce21">
            <text:p><text:s/>39.880,51<text:s/></text:p>
          </table:table-cell>
          <table:table-cell office:value-type="float" office:value="-5105.5900000000038" table:formula="of:=[.C119]-[.D119]" table:style-name="ce21">
            <text:p>-5.105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20</text:p>
          </table:table-cell>
          <table:table-cell office:value-type="string" table:style-name="ce33">
            <text:p>A.5.C.2) Rimborsi per acquisto beni da parte di Aziende sanitarie pubbliche della Regione</text:p>
          </table:table-cell>
          <table:table-cell office:value-type="float" office:value="10073175.619999999" table:style-name="ce21">
            <text:p><text:s/>10.073.175,62<text:s/></text:p>
          </table:table-cell>
          <table:table-cell office:value-type="float" office:value="12494335.07" table:style-name="ce21">
            <text:p><text:s/>12.494.335,07<text:s/></text:p>
          </table:table-cell>
          <table:table-cell office:value-type="float" office:value="-2421159.4500000011" table:formula="of:=[.C120]-[.D120]" table:style-name="ce21">
            <text:p>-2.421.159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0</text:p>
          </table:table-cell>
          <table:table-cell office:value-type="string" table:style-name="ce33">
            <text:p>A.5.C.3) Altri concorsi, recuperi e rimborsi da parte di Aziende sanitarie pubbliche della Regione</text:p>
          </table:table-cell>
          <table:table-cell office:value-type="float" office:value="17437" table:style-name="ce21">
            <text:p><text:s/>17.437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437" table:formula="of:=[.C121]-[.D121]" table:style-name="ce21">
            <text:p><text:s/>17.437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AA0831</text:p>
          </table:table-cell>
          <table:table-cell office:value-type="string" table:style-name="ce33">
            <text:p>A.5.C.4) Altri concorsi, recuperi e rimborsi da parte della Regione - GSA - Azienda Zero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122]-[.D122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40</text:p>
          </table:table-cell>
          <table:table-cell office:value-type="string" table:style-name="ce6">
            <text:p>A.5.D) Concorsi, recuperi e rimborsi da altri soggetti pubblici</text:p>
          </table:table-cell>
          <table:table-cell office:value-type="float" office:value="69343.839999999997" table:style-name="ce4">
            <text:p><text:s/>69.343,84<text:s/></text:p>
          </table:table-cell>
          <table:table-cell office:value-type="float" office:value="243062.56" table:style-name="ce4">
            <text:p><text:s/>243.062,56<text:s/></text:p>
          </table:table-cell>
          <table:table-cell office:value-type="float" office:value="-173718.72" table:formula="of:=[.C123]-[.D123]" table:style-name="ce4">
            <text:p>-173.718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850</text:p>
          </table:table-cell>
          <table:table-cell office:value-type="string" table:style-name="ce27">
            <text:p>A.5.D.1) Rimborso degli oneri stipendiali del personale dipendente dell'azienda in posizione di comando presso altri soggetti pubblici</text:p>
          </table:table-cell>
          <table:table-cell office:value-type="float" office:value="60962.35" table:style-name="ce18">
            <text:p><text:s/>60.962,35<text:s/></text:p>
          </table:table-cell>
          <table:table-cell office:value-type="float" office:value="229271.56" table:style-name="ce18">
            <text:p><text:s/>229.271,56<text:s/></text:p>
          </table:table-cell>
          <table:table-cell office:value-type="float" office:value="-168309.21" table:formula="of:=[.C124]-[.D124]" table:style-name="ce18">
            <text:p>-168.309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60</text:p>
          </table:table-cell>
          <table:table-cell office:value-type="string" table:style-name="ce7">
            <text:p>A.5.D.2) Rimborsi per acquisto beni da parte di altri soggetti pubblici</text:p>
          </table:table-cell>
          <table:table-cell office:value-type="float" office:value="8381.49" table:style-name="ce4">
            <text:p><text:s/>8.381,49<text:s/></text:p>
          </table:table-cell>
          <table:table-cell office:value-type="float" office:value="13791" table:style-name="ce4">
            <text:p><text:s/>13.791,00<text:s/></text:p>
          </table:table-cell>
          <table:table-cell office:value-type="float" office:value="-5409.51" table:formula="of:=[.C125]-[.D125]" table:style-name="ce4">
            <text:p>-5.409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AA0860a</text:p>
          </table:table-cell>
          <table:table-cell office:value-type="string" table:style-name="ce32">
            <text:p>A.5.D.2.A) Rimborsi per acquisto beni da parte di altri soggetti pubblici: emoderivati CRAT)</text:p>
          </table:table-cell>
          <table:table-cell office:value-type="float" office:value="8381.49" table:style-name="ce11">
            <text:p><text:s/>8.381,49<text:s/></text:p>
          </table:table-cell>
          <table:table-cell office:value-type="float" office:value="9033" table:style-name="ce11">
            <text:p><text:s/>9.033,00<text:s/></text:p>
          </table:table-cell>
          <table:table-cell office:value-type="float" office:value="-651.51000000000022" table:formula="of:=[.C126]-[.D126]" table:style-name="ce11">
            <text:p>-651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60b</text:p>
          </table:table-cell>
          <table:table-cell office:value-type="string" table:style-name="ce17">
            <text:p>A.5.D.2.B) Rimborsi per acquisto beni da parte di altri soggetti pubblici: altro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758" table:style-name="ce18">
            <text:p><text:s/>4.758,00<text:s/></text:p>
          </table:table-cell>
          <table:table-cell office:value-type="float" office:value="-4758" table:formula="of:=[.C127]-[.D127]" table:style-name="ce18">
            <text:p>-4.75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870</text:p>
          </table:table-cell>
          <table:table-cell office:value-type="string" table:style-name="ce27">
            <text:p>A.5.D.3) Altri concorsi, recuperi e rimborsi da parte di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28]-[.D12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80</text:p>
          </table:table-cell>
          <table:table-cell office:value-type="string" table:style-name="ce6">
            <text:p>A.5.E) Concorsi, recuperi e rimborsi da privati</text:p>
          </table:table-cell>
          <table:table-cell office:value-type="float" office:value="156554.32" table:style-name="ce4">
            <text:p><text:s/>156.554,32<text:s/></text:p>
          </table:table-cell>
          <table:table-cell office:value-type="float" office:value="152424.59" table:style-name="ce4">
            <text:p><text:s/>152.424,59<text:s/></text:p>
          </table:table-cell>
          <table:table-cell office:value-type="float" office:value="4129.7300000000105" table:formula="of:=[.C129]-[.D129]" table:style-name="ce4">
            <text:p><text:s/>4.129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890</text:p>
          </table:table-cell>
          <table:table-cell office:value-type="string" table:style-name="ce7">
            <text:p>A.5.E.1) Rimborso da aziende farmaceutiche per Pay back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30]-[.D13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00</text:p>
          </table:table-cell>
          <table:table-cell office:value-type="string" table:style-name="ce17">
            <text:p>A.5.E.1.1) Pay-back per il superamento del tetto della spesa farmaceutica territor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1]-[.D1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10</text:p>
          </table:table-cell>
          <table:table-cell office:value-type="string" table:style-name="ce17">
            <text:p>A.5.E.1.2) Pay-back per superamento del tetto della spesa farmaceutica ospedalier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2]-[.D1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0</text:p>
          </table:table-cell>
          <table:table-cell office:value-type="string" table:style-name="ce17">
            <text:p>A.5.E.1.3) Ulteriore Pay-back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3]-[.D1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21</text:p>
          </table:table-cell>
          <table:table-cell office:value-type="string" table:style-name="ce27">
            <text:p>A.5.E.2) Rimborso per Pay back sui dispositivi med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4]-[.D1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30</text:p>
          </table:table-cell>
          <table:table-cell office:value-type="string" table:style-name="ce27">
            <text:p>A.5.E.3) Altri concorsi, recuperi e rimborsi da privati</text:p>
          </table:table-cell>
          <table:table-cell office:value-type="float" office:value="156554.32" table:style-name="ce18">
            <text:p><text:s/>156.554,32<text:s/></text:p>
          </table:table-cell>
          <table:table-cell office:value-type="float" office:value="152424.59" table:style-name="ce18">
            <text:p><text:s/>152.424,59<text:s/></text:p>
          </table:table-cell>
          <table:table-cell office:value-type="float" office:value="4129.7300000000105" table:formula="of:=[.C135]-[.D135]" table:style-name="ce18">
            <text:p><text:s/>4.129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40</text:p>
          </table:table-cell>
          <table:table-cell office:value-type="string" table:style-name="ce5">
            <text:p>A.6) <text:s/>Compartecipazione alla spesa per prestazioni sanitarie (Ticket)</text:p>
          </table:table-cell>
          <table:table-cell office:value-type="float" office:value="739231.51" table:style-name="ce4">
            <text:p><text:s/>739.231,51<text:s/></text:p>
          </table:table-cell>
          <table:table-cell office:value-type="float" office:value="649984.67000000004" table:style-name="ce4">
            <text:p><text:s/>649.984,67<text:s/></text:p>
          </table:table-cell>
          <table:table-cell office:value-type="float" office:value="89246.839999999967" table:formula="of:=[.C136]-[.D136]" table:style-name="ce4">
            <text:p><text:s/>89.246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AA0950</text:p>
          </table:table-cell>
          <table:table-cell office:value-type="string" table:style-name="ce28">
            <text:p>A.6.A) <text:s/>Compartecipazione alla spesa per prestazioni sanitarie - Ticket sulle prestazioni di specialistica ambulatoriale e APA-PAC</text:p>
          </table:table-cell>
          <table:table-cell office:value-type="float" office:value="739231.51" table:style-name="ce18">
            <text:p><text:s/>739.231,51<text:s/></text:p>
          </table:table-cell>
          <table:table-cell office:value-type="float" office:value="649984.67000000004" table:style-name="ce18">
            <text:p><text:s/>649.984,67<text:s/></text:p>
          </table:table-cell>
          <table:table-cell office:value-type="float" office:value="89246.839999999967" table:formula="of:=[.C137]-[.D137]" table:style-name="ce18">
            <text:p><text:s/>89.246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60</text:p>
          </table:table-cell>
          <table:table-cell office:value-type="string" table:style-name="ce28">
            <text:p>A.6.B) <text:s/>Compartecipazione alla spesa per prestazioni sanitarie - Ticket sul pronto soccors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8]-[.D13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70</text:p>
          </table:table-cell>
          <table:table-cell office:value-type="string" table:style-name="ce28">
            <text:p>A.6.C) <text:s/>Compartecipazione alla spesa per prestazioni sanitarie (Ticket)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39]-[.D1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0980</text:p>
          </table:table-cell>
          <table:table-cell office:value-type="string" table:style-name="ce5">
            <text:p>A.7) <text:s/>Quota contributi c/capitale imputata all'esercizio</text:p>
          </table:table-cell>
          <table:table-cell office:value-type="float" office:value="7374620.0700000003" table:style-name="ce4">
            <text:p><text:s/>7.374.620,07<text:s/></text:p>
          </table:table-cell>
          <table:table-cell office:value-type="float" office:value="6859249.8399999999" table:style-name="ce4">
            <text:p><text:s/>6.859.249,84<text:s/></text:p>
          </table:table-cell>
          <table:table-cell office:value-type="float" office:value="515370.23000000045" table:formula="of:=[.C140]-[.D140]" table:style-name="ce4">
            <text:p><text:s/>515.370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0990</text:p>
          </table:table-cell>
          <table:table-cell office:value-type="string" table:style-name="ce28">
            <text:p>A.7.A) Quota imputata all'esercizio dei finanziamenti per investimenti dallo Stato</text:p>
          </table:table-cell>
          <table:table-cell office:value-type="float" office:value="1074299.2" table:style-name="ce18">
            <text:p><text:s/>1.074.299,20<text:s/></text:p>
          </table:table-cell>
          <table:table-cell office:value-type="float" office:value="1246754.2" table:style-name="ce18">
            <text:p><text:s/>1.246.754,20<text:s/></text:p>
          </table:table-cell>
          <table:table-cell office:value-type="float" office:value="-172455" table:formula="of:=[.C141]-[.D141]" table:style-name="ce18">
            <text:p>-172.45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00</text:p>
          </table:table-cell>
          <table:table-cell office:value-type="string" table:style-name="ce28">
            <text:p>A.7.B) <text:s/>Quota imputata all'esercizio dei finanziamenti per investimenti da Regione</text:p>
          </table:table-cell>
          <table:table-cell office:value-type="float" office:value="123471.58" table:style-name="ce18">
            <text:p><text:s/>123.471,58<text:s/></text:p>
          </table:table-cell>
          <table:table-cell office:value-type="float" office:value="121525.18" table:style-name="ce18">
            <text:p><text:s/>121.525,18<text:s/></text:p>
          </table:table-cell>
          <table:table-cell office:value-type="float" office:value="1946.4000000000087" table:formula="of:=[.C142]-[.D142]" table:style-name="ce18">
            <text:p><text:s/>1.946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10</text:p>
          </table:table-cell>
          <table:table-cell office:value-type="string" table:style-name="ce28">
            <text:p>A.7.C) <text:s/>Quota imputata all'esercizio dei finanziamenti per beni di prima dotazione</text:p>
          </table:table-cell>
          <table:table-cell office:value-type="float" office:value="406660.4" table:style-name="ce18">
            <text:p><text:s/>406.660,40<text:s/></text:p>
          </table:table-cell>
          <table:table-cell office:value-type="float" office:value="401024.63" table:style-name="ce18">
            <text:p><text:s/>401.024,63<text:s/></text:p>
          </table:table-cell>
          <table:table-cell office:value-type="float" office:value="5635.7700000000186" table:formula="of:=[.C143]-[.D143]" table:style-name="ce18">
            <text:p><text:s/>5.635,7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20</text:p>
          </table:table-cell>
          <table:table-cell office:value-type="string" table:style-name="ce28">
            <text:p>A.7.D) Quota imputata all'esercizio dei contributi in c/ esercizio FSR destinati ad investimenti</text:p>
          </table:table-cell>
          <table:table-cell office:value-type="float" office:value="5211673.26" table:style-name="ce18">
            <text:p><text:s/>5.211.673,26<text:s/></text:p>
          </table:table-cell>
          <table:table-cell office:value-type="float" office:value="4569248.34" table:style-name="ce18">
            <text:p><text:s/>4.569.248,34<text:s/></text:p>
          </table:table-cell>
          <table:table-cell office:value-type="float" office:value="642424.91999999993" table:formula="of:=[.C144]-[.D144]" table:style-name="ce18">
            <text:p><text:s/>642.424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30</text:p>
          </table:table-cell>
          <table:table-cell office:value-type="string" table:style-name="ce28">
            <text:p>A.7.E) Quota imputata all'esercizio degli altri contributi in c/ esercizio destinati ad investimenti</text:p>
          </table:table-cell>
          <table:table-cell office:value-type="float" office:value="100888.67" table:style-name="ce18">
            <text:p><text:s/>100.888,67<text:s/></text:p>
          </table:table-cell>
          <table:table-cell office:value-type="float" office:value="57425.86" table:style-name="ce18">
            <text:p><text:s/>57.425,86<text:s/></text:p>
          </table:table-cell>
          <table:table-cell office:value-type="float" office:value="43462.81" table:formula="of:=[.C145]-[.D145]" table:style-name="ce18">
            <text:p><text:s/>43.462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40</text:p>
          </table:table-cell>
          <table:table-cell office:value-type="string" table:style-name="ce28">
            <text:p>A.7.F) Quota imputata all'esercizio di altre poste del patrimonio netto</text:p>
          </table:table-cell>
          <table:table-cell office:value-type="float" office:value="457626.96" table:style-name="ce18">
            <text:p><text:s/>457.626,96<text:s/></text:p>
          </table:table-cell>
          <table:table-cell office:value-type="float" office:value="463271.63" table:style-name="ce18">
            <text:p><text:s/>463.271,63<text:s/></text:p>
          </table:table-cell>
          <table:table-cell office:value-type="float" office:value="-5644.6699999999837" table:formula="of:=[.C146]-[.D146]" table:style-name="ce18">
            <text:p>-5.644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50</text:p>
          </table:table-cell>
          <table:table-cell office:value-type="string" table:style-name="ce35">
            <text:p>A.8) <text:s/>Incrementi delle immobilizzazioni per lavori inter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47]-[.D1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AA1060</text:p>
          </table:table-cell>
          <table:table-cell office:value-type="string" table:style-name="ce5">
            <text:p>A.9) Altri ricavi e proventi</text:p>
          </table:table-cell>
          <table:table-cell office:value-type="float" office:value="526837.18999999994" table:style-name="ce4">
            <text:p><text:s/>526.837,19<text:s/></text:p>
          </table:table-cell>
          <table:table-cell office:value-type="float" office:value="732580.11" table:style-name="ce4">
            <text:p><text:s/>732.580,11<text:s/></text:p>
          </table:table-cell>
          <table:table-cell office:value-type="float" office:value="-205742.92000000004" table:formula="of:=[.C148]-[.D148]" table:style-name="ce4">
            <text:p>-205.742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70</text:p>
          </table:table-cell>
          <table:table-cell office:value-type="string" table:style-name="ce28">
            <text:p>A.9.A) Ricavi per prestazioni non sanitarie</text:p>
          </table:table-cell>
          <table:table-cell office:value-type="float" office:value="44720.53" table:style-name="ce18">
            <text:p><text:s/>44.720,53<text:s/></text:p>
          </table:table-cell>
          <table:table-cell office:value-type="float" office:value="34274.03" table:style-name="ce18">
            <text:p><text:s/>34.274,03<text:s/></text:p>
          </table:table-cell>
          <table:table-cell office:value-type="float" office:value="10446.5" table:formula="of:=[.C149]-[.D149]" table:style-name="ce18">
            <text:p><text:s/>10.446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80</text:p>
          </table:table-cell>
          <table:table-cell office:value-type="string" table:style-name="ce28">
            <text:p>A.9.B) Fitti attivi ed altri proventi da attività immobiliari</text:p>
          </table:table-cell>
          <table:table-cell office:value-type="float" office:value="38133.370000000003" table:style-name="ce18">
            <text:p><text:s/>38.133,37<text:s/></text:p>
          </table:table-cell>
          <table:table-cell office:value-type="float" office:value="41600.04" table:style-name="ce18">
            <text:p><text:s/>41.600,04<text:s/></text:p>
          </table:table-cell>
          <table:table-cell office:value-type="float" office:value="-3466.6699999999983" table:formula="of:=[.C150]-[.D150]" table:style-name="ce18">
            <text:p>-3.466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AA1090</text:p>
          </table:table-cell>
          <table:table-cell office:value-type="string" table:style-name="ce28">
            <text:p>A.9.C) Altri proventi diversi</text:p>
          </table:table-cell>
          <table:table-cell office:value-type="float" office:value="443983.29" table:style-name="ce18">
            <text:p><text:s/>443.983,29<text:s/></text:p>
          </table:table-cell>
          <table:table-cell office:value-type="float" office:value="656706.04" table:style-name="ce18">
            <text:p><text:s/>656.706,04<text:s/></text:p>
          </table:table-cell>
          <table:table-cell office:value-type="float" office:value="-212722.75000000006" table:formula="of:=[.C151]-[.D151]" table:style-name="ce18">
            <text:p>-212.722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BZ9999</text:p>
          </table:table-cell>
          <table:table-cell office:value-type="string" table:style-name="ce57">
            <text:p>Totale costi della produzione (B)</text:p>
          </table:table-cell>
          <table:table-cell office:value-type="float" office:value="209602482.83000001" table:style-name="ce58">
            <text:p><text:s/>209.602.482,83<text:s/></text:p>
          </table:table-cell>
          <table:table-cell office:value-type="float" office:value="189796766.69" table:style-name="ce58">
            <text:p><text:s/>189.796.766,69<text:s/></text:p>
          </table:table-cell>
          <table:table-cell office:value-type="float" office:value="19805716.140000015" table:formula="of:=[.C152]-[.D152]" table:style-name="ce58">
            <text:p><text:s/>19.805.716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10</text:p>
          </table:table-cell>
          <table:table-cell office:value-type="string" table:style-name="ce5">
            <text:p>B.1) <text:s/>Acquisti di beni</text:p>
          </table:table-cell>
          <table:table-cell office:value-type="float" office:value="112844640.38" table:style-name="ce4">
            <text:p><text:s/>112.844.640,38<text:s/></text:p>
          </table:table-cell>
          <table:table-cell office:value-type="float" office:value="97488297.409999996" table:style-name="ce4">
            <text:p><text:s/>97.488.297,41<text:s/></text:p>
          </table:table-cell>
          <table:table-cell office:value-type="float" office:value="15356342.969999999" table:formula="of:=[.C153]-[.D153]" table:style-name="ce4">
            <text:p><text:s/>15.356.342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20</text:p>
          </table:table-cell>
          <table:table-cell office:value-type="string" table:style-name="ce6">
            <text:p>B.1.A) <text:s/>Acquisti di beni sanitari</text:p>
          </table:table-cell>
          <table:table-cell office:value-type="float" office:value="112462604.56999999" table:style-name="ce4">
            <text:p><text:s/>112.462.604,57<text:s/></text:p>
          </table:table-cell>
          <table:table-cell office:value-type="float" office:value="97049489.569999993" table:style-name="ce4">
            <text:p><text:s/>97.049.489,57<text:s/></text:p>
          </table:table-cell>
          <table:table-cell office:value-type="float" office:value="15413115" table:formula="of:=[.C154]-[.D154]" table:style-name="ce4">
            <text:p><text:s/>15.413.11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30</text:p>
          </table:table-cell>
          <table:table-cell office:value-type="string" table:style-name="ce7">
            <text:p>B.1.A.1) <text:s/>Prodotti farmaceutici ed emoderivati</text:p>
          </table:table-cell>
          <table:table-cell office:value-type="float" office:value="89738822.200000003" table:style-name="ce4">
            <text:p><text:s/>89.738.822,20<text:s/></text:p>
          </table:table-cell>
          <table:table-cell office:value-type="float" office:value="79272482.219999999" table:style-name="ce4">
            <text:p><text:s/>79.272.482,22<text:s/></text:p>
          </table:table-cell>
          <table:table-cell office:value-type="float" office:value="10466339.980000004" table:formula="of:=[.C155]-[.D155]" table:style-name="ce4">
            <text:p><text:s/>10.466.339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040</text:p>
          </table:table-cell>
          <table:table-cell office:value-type="string" table:style-name="ce17">
            <text:p>B.1.A.1.1) Medicinali con AIC, ad eccezione di vaccini, emoderivati di produzione regionale, ossigeno e altri gas medicali</text:p>
          </table:table-cell>
          <table:table-cell office:value-type="float" office:value="88664806.420000002" table:style-name="ce18">
            <text:p><text:s/>88.664.806,42<text:s/></text:p>
          </table:table-cell>
          <table:table-cell office:value-type="float" office:value="76006214.640000001" table:style-name="ce18">
            <text:p><text:s/>76.006.214,64<text:s/></text:p>
          </table:table-cell>
          <table:table-cell office:value-type="float" office:value="12658591.780000001" table:formula="of:=[.C156]-[.D156]" table:style-name="ce18">
            <text:p><text:s/>12.658.591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0</text:p>
          </table:table-cell>
          <table:table-cell office:value-type="string" table:style-name="ce17">
            <text:p>B.1.A.1.2) Medicinali senza AIC</text:p>
          </table:table-cell>
          <table:table-cell office:value-type="float" office:value="782626.14" table:style-name="ce18">
            <text:p><text:s/>782.626,14<text:s/></text:p>
          </table:table-cell>
          <table:table-cell office:value-type="float" office:value="3073849.79" table:style-name="ce18">
            <text:p><text:s/>3.073.849,79<text:s/></text:p>
          </table:table-cell>
          <table:table-cell office:value-type="float" office:value="-2291223.65" table:formula="of:=[.C157]-[.D157]" table:style-name="ce18">
            <text:p>-2.291.223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051</text:p>
          </table:table-cell>
          <table:table-cell office:value-type="string" table:style-name="ce17">
            <text:p>B.1.A.1.3) Ossigeno e altri gas medicali</text:p>
          </table:table-cell>
          <table:table-cell office:value-type="float" office:value="31566.04" table:style-name="ce18">
            <text:p><text:s/>31.566,04<text:s/></text:p>
          </table:table-cell>
          <table:table-cell office:value-type="float" office:value="45712.79" table:style-name="ce18">
            <text:p><text:s/>45.712,79<text:s/></text:p>
          </table:table-cell>
          <table:table-cell office:value-type="float" office:value="-14146.75" table:formula="of:=[.C158]-[.D158]" table:style-name="ce18">
            <text:p>-14.146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60</text:p>
          </table:table-cell>
          <table:table-cell office:value-type="string" table:style-name="ce8">
            <text:p>B.1.A.1.4) Emoderivati di produzione regionale</text:p>
          </table:table-cell>
          <table:table-cell office:value-type="float" office:value="259823.6" table:style-name="ce4">
            <text:p><text:s/>259.823,60<text:s/></text:p>
          </table:table-cell>
          <table:table-cell office:value-type="float" office:value="146705" table:style-name="ce4">
            <text:p><text:s/>146.705,00<text:s/></text:p>
          </table:table-cell>
          <table:table-cell office:value-type="float" office:value="113118.6" table:formula="of:=[.C159]-[.D159]" table:style-name="ce4">
            <text:p><text:s/>113.118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1</text:p>
          </table:table-cell>
          <table:table-cell office:value-type="string" table:style-name="ce36">
            <text:p>B.1.A.1.4.1) Emoderivati di produzione regionale da pubblico (Aziende sanitarie pubbliche della Regione) -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0]-[.D16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0062</text:p>
          </table:table-cell>
          <table:table-cell office:value-type="string" table:style-name="ce36">
            <text:p>B.1.A.1.4.2) Emoderivati di produzione regionale da pubblico (Aziende sanitarie pubbliche della Regione) -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1]-[.D1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063</text:p>
          </table:table-cell>
          <table:table-cell office:value-type="string" table:style-name="ce10">
            <text:p>B.1.A.1.4.3) Emoderivati di produzione regionale da altri soggetti</text:p>
          </table:table-cell>
          <table:table-cell office:value-type="float" office:value="259823.6" table:style-name="ce11">
            <text:p><text:s/>259.823,60<text:s/></text:p>
          </table:table-cell>
          <table:table-cell office:value-type="float" office:value="146705" table:style-name="ce11">
            <text:p><text:s/>146.705,00<text:s/></text:p>
          </table:table-cell>
          <table:table-cell office:value-type="float" office:value="113118.6" table:formula="of:=[.C162]-[.D162]" table:style-name="ce11">
            <text:p><text:s/>113.118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070</text:p>
          </table:table-cell>
          <table:table-cell office:value-type="string" table:style-name="ce7">
            <text:p>B.1.A.2) <text:s/>Sangue ed emocomponen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63]-[.D16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80</text:p>
          </table:table-cell>
          <table:table-cell office:value-type="string" table:style-name="ce13">
            <text:p>B.1.A.2.1) da pubblico (Aziende sanitarie pubbliche della Regione) – Mobilità in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4]-[.D16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090</text:p>
          </table:table-cell>
          <table:table-cell office:value-type="string" table:style-name="ce13">
            <text:p>B.1.A.2.2) da pubblico (Aziende sanitarie pubbliche extra Regione) –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165]-[.D16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100</text:p>
          </table:table-cell>
          <table:table-cell office:value-type="string" table:style-name="ce17">
            <text:p>B.1.A.2.3) da altri sogget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66]-[.D1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10</text:p>
          </table:table-cell>
          <table:table-cell office:value-type="string" table:style-name="ce7">
            <text:p>B.1.A.3) Dispositivi medici</text:p>
          </table:table-cell>
          <table:table-cell office:value-type="float" office:value="10579948.109999999" table:style-name="ce4">
            <text:p><text:s/>10.579.948,11<text:s/></text:p>
          </table:table-cell>
          <table:table-cell office:value-type="float" office:value="9776631.1199999992" table:style-name="ce4">
            <text:p><text:s/>9.776.631,12<text:s/></text:p>
          </table:table-cell>
          <table:table-cell office:value-type="float" office:value="803316.99000000022" table:formula="of:=[.C167]-[.D167]" table:style-name="ce4">
            <text:p><text:s/>803.316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220</text:p>
          </table:table-cell>
          <table:table-cell office:value-type="string" table:style-name="ce8">
            <text:p>B.1.A.3.1) <text:s/>Dispositivi medici</text:p>
          </table:table-cell>
          <table:table-cell office:value-type="float" office:value="8771486.3399999999" table:style-name="ce4">
            <text:p><text:s/>8.771.486,34<text:s/></text:p>
          </table:table-cell>
          <table:table-cell office:value-type="float" office:value="8030159.4800000004" table:style-name="ce4">
            <text:p><text:s/>8.030.159,48<text:s/></text:p>
          </table:table-cell>
          <table:table-cell office:value-type="float" office:value="741326.8599999994" table:formula="of:=[.C168]-[.D168]" table:style-name="ce4">
            <text:p><text:s/>741.326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a</text:p>
          </table:table-cell>
          <table:table-cell office:value-type="string" table:style-name="ce23">
            <text:p>B.1.A.3.1.A) <text:s/>Dispositivi protesici impiantabili)</text:p>
          </table:table-cell>
          <table:table-cell office:value-type="float" office:value="518161.04" table:style-name="ce18">
            <text:p><text:s/>518.161,04<text:s/></text:p>
          </table:table-cell>
          <table:table-cell office:value-type="float" office:value="527303.38" table:style-name="ce18">
            <text:p><text:s/>527.303,38<text:s/></text:p>
          </table:table-cell>
          <table:table-cell office:value-type="float" office:value="-9142.3400000000256" table:formula="of:=[.C169]-[.D169]" table:style-name="ce18">
            <text:p>-9.142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20b</text:p>
          </table:table-cell>
          <table:table-cell office:value-type="string" table:style-name="ce23">
            <text:p>B.1.A.3.1.B) <text:s/>Dispositivi medici altro)</text:p>
          </table:table-cell>
          <table:table-cell office:value-type="float" office:value="8253325.2999999998" table:style-name="ce18">
            <text:p><text:s/>8.253.325,30<text:s/></text:p>
          </table:table-cell>
          <table:table-cell office:value-type="float" office:value="7502856.0999999996" table:style-name="ce18">
            <text:p><text:s/>7.502.856,10<text:s/></text:p>
          </table:table-cell>
          <table:table-cell office:value-type="float" office:value="750469.20000000019" table:formula="of:=[.C170]-[.D170]" table:style-name="ce18">
            <text:p><text:s/>750.469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30</text:p>
          </table:table-cell>
          <table:table-cell office:value-type="string" table:style-name="ce17">
            <text:p>B.1.A.3.2) <text:s/>Dispositivi medici impiantabili attivi</text:p>
          </table:table-cell>
          <table:table-cell office:value-type="float" office:value="11724.19" table:style-name="ce18">
            <text:p><text:s/>11.724,19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1724.19" table:formula="of:=[.C171]-[.D171]" table:style-name="ce18">
            <text:p><text:s/>11.724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40</text:p>
          </table:table-cell>
          <table:table-cell office:value-type="string" table:style-name="ce17">
            <text:p>B.1.A.3.3) <text:s/>Dispositivi medico diagnostici in vitro (IVD)</text:p>
          </table:table-cell>
          <table:table-cell office:value-type="float" office:value="1796737.58" table:style-name="ce18">
            <text:p><text:s/>1.796.737,58<text:s/></text:p>
          </table:table-cell>
          <table:table-cell office:value-type="float" office:value="1746471.64" table:style-name="ce18">
            <text:p><text:s/>1.746.471,64<text:s/></text:p>
          </table:table-cell>
          <table:table-cell office:value-type="float" office:value="50265.940000000177" table:formula="of:=[.C172]-[.D172]" table:style-name="ce18">
            <text:p><text:s/>50.265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50</text:p>
          </table:table-cell>
          <table:table-cell office:value-type="string" table:style-name="ce27">
            <text:p>B.1.A.4) <text:s/>Prodotti dietetici</text:p>
          </table:table-cell>
          <table:table-cell office:value-type="float" office:value="36385.69" table:style-name="ce18">
            <text:p><text:s/>36.385,69<text:s/></text:p>
          </table:table-cell>
          <table:table-cell office:value-type="float" office:value="26506.77" table:style-name="ce18">
            <text:p><text:s/>26.506,77<text:s/></text:p>
          </table:table-cell>
          <table:table-cell office:value-type="float" office:value="9878.9200000000019" table:formula="of:=[.C173]-[.D173]" table:style-name="ce18">
            <text:p><text:s/>9.878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60</text:p>
          </table:table-cell>
          <table:table-cell office:value-type="string" table:style-name="ce27">
            <text:p>B.1.A.5) <text:s/>Materiali per la profilassi (vaccini)</text:p>
          </table:table-cell>
          <table:table-cell office:value-type="float" office:value="4801.5" table:style-name="ce18">
            <text:p><text:s/>4.801,50<text:s/></text:p>
          </table:table-cell>
          <table:table-cell office:value-type="float" office:value="16170" table:style-name="ce18">
            <text:p><text:s/>16.170,00<text:s/></text:p>
          </table:table-cell>
          <table:table-cell office:value-type="float" office:value="-11368.5" table:formula="of:=[.C174]-[.D174]" table:style-name="ce18">
            <text:p>-11.368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70</text:p>
          </table:table-cell>
          <table:table-cell office:value-type="string" table:style-name="ce27">
            <text:p>B.1.A.6) <text:s/>Prodotti chimici</text:p>
          </table:table-cell>
          <table:table-cell office:value-type="float" office:value="2901121.11" table:style-name="ce18">
            <text:p><text:s/>2.901.121,11<text:s/></text:p>
          </table:table-cell>
          <table:table-cell office:value-type="float" office:value="2141981.81" table:style-name="ce18">
            <text:p><text:s/>2.141.981,81<text:s/></text:p>
          </table:table-cell>
          <table:table-cell office:value-type="float" office:value="759139.29999999981" table:formula="of:=[.C175]-[.D175]" table:style-name="ce18">
            <text:p><text:s/>759.139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80</text:p>
          </table:table-cell>
          <table:table-cell office:value-type="string" table:style-name="ce27">
            <text:p>B.1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76]-[.D1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290</text:p>
          </table:table-cell>
          <table:table-cell office:value-type="string" table:style-name="ce27">
            <text:p>B.1.A.8) <text:s/>Altri beni e prodotti sanitari</text:p>
          </table:table-cell>
          <table:table-cell office:value-type="float" office:value="402740.11" table:style-name="ce18">
            <text:p><text:s/>402.740,11<text:s/></text:p>
          </table:table-cell>
          <table:table-cell office:value-type="float" office:value="360947.37" table:style-name="ce18">
            <text:p><text:s/>360.947,37<text:s/></text:p>
          </table:table-cell>
          <table:table-cell office:value-type="float" office:value="41792.739999999991" table:formula="of:=[.C177]-[.D177]" table:style-name="ce18">
            <text:p><text:s/>41.792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00</text:p>
          </table:table-cell>
          <table:table-cell office:value-type="string" table:style-name="ce7">
            <text:p>B.1.A.9) <text:s/>Beni e prodotti sanitari da Aziende sanitarie pubbliche della Regione</text:p>
          </table:table-cell>
          <table:table-cell office:value-type="float" office:value="8798785.8499999996" table:style-name="ce4">
            <text:p><text:s/>8.798.785,85<text:s/></text:p>
          </table:table-cell>
          <table:table-cell office:value-type="float" office:value="5454770.2800000003" table:style-name="ce4">
            <text:p><text:s/>5.454.770,28<text:s/></text:p>
          </table:table-cell>
          <table:table-cell office:value-type="float" office:value="3344015.5699999994" table:formula="of:=[.C178]-[.D178]" table:style-name="ce4">
            <text:p><text:s/>3.344.015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1</text:p>
          </table:table-cell>
          <table:table-cell office:value-type="string" table:style-name="ce38">
            <text:p>B.1.A.9.1) <text:s/>Prodotti farmaceutici ed emoderivati</text:p>
          </table:table-cell>
          <table:table-cell office:value-type="float" office:value="7465682.21" table:style-name="ce39">
            <text:p><text:s/>7.465.682,21<text:s/></text:p>
          </table:table-cell>
          <table:table-cell office:value-type="float" office:value="5393698.4100000001" table:style-name="ce39">
            <text:p><text:s/>5.393.698,41<text:s/></text:p>
          </table:table-cell>
          <table:table-cell office:value-type="float" office:value="2071983.7999999998" table:formula="of:=[.C179]-[.D179]" table:style-name="ce39">
            <text:p><text:s/>2.071.983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3</text:p>
          </table:table-cell>
          <table:table-cell office:value-type="string" table:style-name="ce38">
            <text:p>B.1.A.9.3) Dispositivi medici</text:p>
          </table:table-cell>
          <table:table-cell office:value-type="float" office:value="1108174.3600000001" table:style-name="ce39">
            <text:p><text:s/>1.108.174,36<text:s/></text:p>
          </table:table-cell>
          <table:table-cell office:value-type="float" office:value="42777.96" table:style-name="ce39">
            <text:p><text:s/>42.777,96<text:s/></text:p>
          </table:table-cell>
          <table:table-cell office:value-type="float" office:value="1065396.4000000001" table:formula="of:=[.C180]-[.D180]" table:style-name="ce39">
            <text:p><text:s/>1.065.396,4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4</text:p>
          </table:table-cell>
          <table:table-cell office:value-type="string" table:style-name="ce38">
            <text:p>B.1.A.9.4) <text:s/>Prodotti dietetici</text:p>
          </table:table-cell>
          <table:table-cell office:value-type="float" office:value="207.24" table:style-name="ce39">
            <text:p><text:s/>207,24<text:s/></text:p>
          </table:table-cell>
          <table:table-cell office:value-type="float" office:value="2928.14" table:style-name="ce39">
            <text:p><text:s/>2.928,14<text:s/></text:p>
          </table:table-cell>
          <table:table-cell office:value-type="float" office:value="-2720.8999999999996" table:formula="of:=[.C181]-[.D181]" table:style-name="ce39">
            <text:p>-2.720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5</text:p>
          </table:table-cell>
          <table:table-cell office:value-type="string" table:style-name="ce38">
            <text:p>B.1.A.9.5) <text:s/>Materiali per la profilassi (vaccini)</text:p>
          </table:table-cell>
          <table:table-cell office:value-type="float" office:value="6060.52" table:style-name="ce39">
            <text:p><text:s/>6.060,5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6060.52" table:formula="of:=[.C182]-[.D182]" table:style-name="ce39">
            <text:p><text:s/>6.060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6</text:p>
          </table:table-cell>
          <table:table-cell office:value-type="string" table:style-name="ce38">
            <text:p>B.1.A.9.6) <text:s/>Prodotti chimici</text:p>
          </table:table-cell>
          <table:table-cell office:value-type="float" office:value="21.95" table:style-name="ce39">
            <text:p><text:s/>21,95<text:s/></text:p>
          </table:table-cell>
          <table:table-cell office:value-type="float" office:value="10358.06" table:style-name="ce39">
            <text:p><text:s/>10.358,06<text:s/></text:p>
          </table:table-cell>
          <table:table-cell office:value-type="float" office:value="-10336.109999999999" table:formula="of:=[.C183]-[.D183]" table:style-name="ce39">
            <text:p>-10.336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7</text:p>
          </table:table-cell>
          <table:table-cell office:value-type="string" table:style-name="ce38">
            <text:p>B.1.A.9.7) <text:s/>Materiali e prodotti per uso veterinario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184]-[.D1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08</text:p>
          </table:table-cell>
          <table:table-cell office:value-type="string" table:style-name="ce38">
            <text:p>B.1.A.9.8) <text:s/>Altri beni e prodotti sanitari</text:p>
          </table:table-cell>
          <table:table-cell office:value-type="float" office:value="218639.57" table:style-name="ce39">
            <text:p><text:s/>218.639,57<text:s/></text:p>
          </table:table-cell>
          <table:table-cell office:value-type="float" office:value="5007.71" table:style-name="ce39">
            <text:p><text:s/>5.007,71<text:s/></text:p>
          </table:table-cell>
          <table:table-cell office:value-type="float" office:value="213631.86000000002" table:formula="of:=[.C185]-[.D185]" table:style-name="ce39">
            <text:p><text:s/>213.631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10</text:p>
          </table:table-cell>
          <table:table-cell office:value-type="string" table:style-name="ce6">
            <text:p>B.1.B) <text:s/>Acquisti di beni non sanitari</text:p>
          </table:table-cell>
          <table:table-cell office:value-type="float" office:value="382035.81" table:style-name="ce4">
            <text:p><text:s/>382.035,81<text:s/></text:p>
          </table:table-cell>
          <table:table-cell office:value-type="float" office:value="438807.84" table:style-name="ce4">
            <text:p><text:s/>438.807,84<text:s/></text:p>
          </table:table-cell>
          <table:table-cell office:value-type="float" office:value="-56772.030000000028" table:formula="of:=[.C186]-[.D186]" table:style-name="ce4">
            <text:p>-56.772,0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20</text:p>
          </table:table-cell>
          <table:table-cell office:value-type="string" table:style-name="ce27">
            <text:p>B.1.B.1) <text:s/>Prodotti alimentari</text:p>
          </table:table-cell>
          <table:table-cell office:value-type="float" office:value="28805.01" table:style-name="ce18">
            <text:p><text:s/>28.805,01<text:s/></text:p>
          </table:table-cell>
          <table:table-cell office:value-type="float" office:value="13523.19" table:style-name="ce18">
            <text:p><text:s/>13.523,19<text:s/></text:p>
          </table:table-cell>
          <table:table-cell office:value-type="float" office:value="15281.819999999998" table:formula="of:=[.C187]-[.D187]" table:style-name="ce18">
            <text:p><text:s/>15.281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30</text:p>
          </table:table-cell>
          <table:table-cell office:value-type="string" table:style-name="ce27">
            <text:p>B.1.B.2) <text:s/>Materiali di guardaroba, di pulizia e di convivenza in genere</text:p>
          </table:table-cell>
          <table:table-cell office:value-type="float" office:value="60557.39" table:style-name="ce18">
            <text:p><text:s/>60.557,39<text:s/></text:p>
          </table:table-cell>
          <table:table-cell office:value-type="float" office:value="97822.53" table:style-name="ce18">
            <text:p><text:s/>97.822,53<text:s/></text:p>
          </table:table-cell>
          <table:table-cell office:value-type="float" office:value="-37265.14" table:formula="of:=[.C188]-[.D188]" table:style-name="ce18">
            <text:p>-37.265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40</text:p>
          </table:table-cell>
          <table:table-cell office:value-type="string" table:style-name="ce27">
            <text:p>B.1.B.3) <text:s/>Combustibili, carburanti e lubrificanti</text:p>
          </table:table-cell>
          <table:table-cell office:value-type="float" office:value="7697.19" table:style-name="ce18">
            <text:p><text:s/>7.697,19<text:s/></text:p>
          </table:table-cell>
          <table:table-cell office:value-type="float" office:value="3691.95" table:style-name="ce18">
            <text:p><text:s/>3.691,95<text:s/></text:p>
          </table:table-cell>
          <table:table-cell office:value-type="float" office:value="4005.24" table:formula="of:=[.C189]-[.D189]" table:style-name="ce18">
            <text:p><text:s/>4.005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50</text:p>
          </table:table-cell>
          <table:table-cell office:value-type="string" table:style-name="ce27">
            <text:p>B.1.B.4) <text:s/>Supporti informatici e cancelleria</text:p>
          </table:table-cell>
          <table:table-cell office:value-type="float" office:value="191667.86" table:style-name="ce18">
            <text:p><text:s/>191.667,86<text:s/></text:p>
          </table:table-cell>
          <table:table-cell office:value-type="float" office:value="266700.53999999998" table:style-name="ce18">
            <text:p><text:s/>266.700,54<text:s/></text:p>
          </table:table-cell>
          <table:table-cell office:value-type="float" office:value="-75032.679999999993" table:formula="of:=[.C190]-[.D190]" table:style-name="ce18">
            <text:p>-75.032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60</text:p>
          </table:table-cell>
          <table:table-cell office:value-type="string" table:style-name="ce27">
            <text:p>B.1.B.5) <text:s/>Materiale per la manutenzione</text:p>
          </table:table-cell>
          <table:table-cell office:value-type="float" office:value="5900.18" table:style-name="ce18">
            <text:p><text:s/>5.900,18<text:s/></text:p>
          </table:table-cell>
          <table:table-cell office:value-type="float" office:value="5970.78" table:style-name="ce18">
            <text:p><text:s/>5.970,78<text:s/></text:p>
          </table:table-cell>
          <table:table-cell office:value-type="float" office:value="-70.599999999999454" table:formula="of:=[.C191]-[.D191]" table:style-name="ce18">
            <text:p>-70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370</text:p>
          </table:table-cell>
          <table:table-cell office:value-type="string" table:style-name="ce27">
            <text:p>B.1.B.6) <text:s/>Altri beni e prodotti non sanitari</text:p>
          </table:table-cell>
          <table:table-cell office:value-type="float" office:value="85409.42" table:style-name="ce18">
            <text:p><text:s/>85.409,42<text:s/></text:p>
          </table:table-cell>
          <table:table-cell office:value-type="float" office:value="51086.69" table:style-name="ce18">
            <text:p><text:s/>51.086,69<text:s/></text:p>
          </table:table-cell>
          <table:table-cell office:value-type="float" office:value="34322.729999999996" table:formula="of:=[.C192]-[.D192]" table:style-name="ce18">
            <text:p><text:s/>34.322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380</text:p>
          </table:table-cell>
          <table:table-cell office:value-type="string" table:style-name="ce40">
            <text:p>B.1.B.7) <text:s/>Beni e prodotti non sanitari da Aziende sanitarie pubbliche della Regione</text:p>
          </table:table-cell>
          <table:table-cell office:value-type="float" office:value="1998.76" table:style-name="ce39">
            <text:p><text:s/>1.998,76<text:s/></text:p>
          </table:table-cell>
          <table:table-cell office:value-type="float" office:value="12.16" table:style-name="ce39">
            <text:p><text:s/>12,16<text:s/></text:p>
          </table:table-cell>
          <table:table-cell office:value-type="float" office:value="1986.6" table:formula="of:=[.C193]-[.D193]" table:style-name="ce39">
            <text:p><text:s/>1.986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390</text:p>
          </table:table-cell>
          <table:table-cell office:value-type="string" table:style-name="ce5">
            <text:p>B.2) <text:s/>Acquisti di servizi</text:p>
          </table:table-cell>
          <table:table-cell office:value-type="float" office:value="24534719.399999999" table:style-name="ce4">
            <text:p><text:s/>24.534.719,40<text:s/></text:p>
          </table:table-cell>
          <table:table-cell office:value-type="float" office:value="21591457.829999998" table:style-name="ce4">
            <text:p><text:s/>21.591.457,83<text:s/></text:p>
          </table:table-cell>
          <table:table-cell office:value-type="float" office:value="2943261.5700000003" table:formula="of:=[.C194]-[.D194]" table:style-name="ce4">
            <text:p><text:s/>2.943.261,5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00</text:p>
          </table:table-cell>
          <table:table-cell office:value-type="string" table:style-name="ce6">
            <text:p>B.2.A) <text:s text:c="2"/>Acquisti servizi sanitari</text:p>
          </table:table-cell>
          <table:table-cell office:value-type="float" office:value="15151681.390000001" table:style-name="ce4">
            <text:p><text:s/>15.151.681,39<text:s/></text:p>
          </table:table-cell>
          <table:table-cell office:value-type="float" office:value="13346489.33" table:style-name="ce4">
            <text:p><text:s/>13.346.489,33<text:s/></text:p>
          </table:table-cell>
          <table:table-cell office:value-type="float" office:value="1805192.0600000005" table:formula="of:=[.C195]-[.D195]" table:style-name="ce4">
            <text:p><text:s/>1.805.192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10</text:p>
          </table:table-cell>
          <table:table-cell office:value-type="string" table:style-name="ce7">
            <text:p>B.2.A.1) <text:s text:c="2"/>Acquisti servizi sanitari per medicina di bas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6]-[.D19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20</text:p>
          </table:table-cell>
          <table:table-cell office:value-type="string" table:style-name="ce8">
            <text:p>B.2.A.1.1) - da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197]-[.D1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30</text:p>
          </table:table-cell>
          <table:table-cell office:value-type="string" table:style-name="ce23">
            <text:p>B.2.A.1.1.A) Costi per assistenza MM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8]-[.D1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40</text:p>
          </table:table-cell>
          <table:table-cell office:value-type="string" table:style-name="ce23">
            <text:p>B.2.A.1.1.B) Costi per assistenza PLS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199]-[.D1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50</text:p>
          </table:table-cell>
          <table:table-cell office:value-type="string" table:style-name="ce23">
            <text:p>B.2.A.1.1.C) Costi per assistenza Continuità assistenz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0]-[.D20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460</text:p>
          </table:table-cell>
          <table:table-cell office:value-type="string" table:style-name="ce23">
            <text:p>B.2.A.1.1.D) Altro (medicina dei servizi, psicologi, medici 118, ecc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1]-[.D2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70</text:p>
          </table:table-cell>
          <table:table-cell office:value-type="string" table:style-name="ce15">
            <text:p>B.2.A.1.2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2]-[.D20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480</text:p>
          </table:table-cell>
          <table:table-cell office:value-type="string" table:style-name="ce15">
            <text:p>B.2.A.1.3) - da pubblico (Aziende sanitarie pubbliche Extraregione) - Mobilità ex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3]-[.D20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490</text:p>
          </table:table-cell>
          <table:table-cell office:value-type="string" table:style-name="ce7">
            <text:p>B.2.A.2) <text:s text:c="2"/>Acquisti servizi sanitari per farmaceut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04]-[.D204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00</text:p>
          </table:table-cell>
          <table:table-cell office:value-type="string" table:style-name="ce17">
            <text:p>B.2.A.2.1) - da conven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05]-[.D2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10</text:p>
          </table:table-cell>
          <table:table-cell office:value-type="string" table:style-name="ce15">
            <text:p>B.2.A.2.2) - da pubblico (Aziende sanitarie pubbliche della Regione)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6]-[.D20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20</text:p>
          </table:table-cell>
          <table:table-cell office:value-type="string" table:style-name="ce15">
            <text:p>B.2.A.2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7]-[.D20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30</text:p>
          </table:table-cell>
          <table:table-cell office:value-type="string" table:style-name="ce7">
            <text:p>B.2.A.3) <text:s text:c="2"/>Acquisti servizi sanitari per assistenza specialistica ambulatoriale</text:p>
          </table:table-cell>
          <table:table-cell office:value-type="float" office:value="53429.95" table:style-name="ce4">
            <text:p><text:s/>53.429,95<text:s/></text:p>
          </table:table-cell>
          <table:table-cell office:value-type="float" office:value="54708.26" table:style-name="ce4">
            <text:p><text:s/>54.708,26<text:s/></text:p>
          </table:table-cell>
          <table:table-cell office:value-type="float" office:value="-1278.3100000000049" table:formula="of:=[.C208]-[.D208]" table:style-name="ce4">
            <text:p>-1.278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40</text:p>
          </table:table-cell>
          <table:table-cell office:value-type="string" table:style-name="ce15">
            <text:p>B.2.A.3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09]-[.D20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0541</text:p>
          </table:table-cell>
          <table:table-cell office:value-type="string" table:style-name="ce15">
            <text:p>B.2.A.3.2) prestazioni di pronto soccorso <text:s/>non seguite da ricovero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0]-[.D21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50</text:p>
          </table:table-cell>
          <table:table-cell office:value-type="string" table:style-name="ce17">
            <text:p>B.2.A.3.3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1]-[.D21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51</text:p>
          </table:table-cell>
          <table:table-cell office:value-type="string" table:style-name="ce17">
            <text:p>B.2.A.3.4) prestazioni di pronto soccorso <text:s/>non seguite da ricovero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2]-[.D21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0</text:p>
          </table:table-cell>
          <table:table-cell office:value-type="string" table:style-name="ce15">
            <text:p>B.2.A.3.5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3]-[.D21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561</text:p>
          </table:table-cell>
          <table:table-cell office:value-type="string" table:style-name="ce15">
            <text:p>B.2.A.3.6) prestazioni di pronto soccorso <text:s/>non seguite da ricovero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14]-[.D21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70</text:p>
          </table:table-cell>
          <table:table-cell office:value-type="string" table:style-name="ce17">
            <text:p>B.2.A.3.7) - da privato - Medici SUMAI</text:p>
          </table:table-cell>
          <table:table-cell office:value-type="float" office:value="53429.95" table:style-name="ce18">
            <text:p><text:s/>53.429,95<text:s/></text:p>
          </table:table-cell>
          <table:table-cell office:value-type="float" office:value="53824.51" table:style-name="ce18">
            <text:p><text:s/>53.824,51<text:s/></text:p>
          </table:table-cell>
          <table:table-cell office:value-type="float" office:value="-394.56000000000495" table:formula="of:=[.C215]-[.D215]" table:style-name="ce18">
            <text:p>-394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580</text:p>
          </table:table-cell>
          <table:table-cell office:value-type="string" table:style-name="ce8">
            <text:p>B.2.A.3.8) - da priv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883.75" table:style-name="ce4">
            <text:p><text:s/>883,75<text:s/></text:p>
          </table:table-cell>
          <table:table-cell office:value-type="float" office:value="-883.75" table:formula="of:=[.C216]-[.D216]" table:style-name="ce4">
            <text:p>-883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590</text:p>
          </table:table-cell>
          <table:table-cell office:value-type="string" table:style-name="ce23">
            <text:p>B.2.A.3.8.A) Servizi sanitari per assistenza specialistic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7]-[.D2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591</text:p>
          </table:table-cell>
          <table:table-cell office:value-type="string" table:style-name="ce23">
            <text:p>B.2.A.3.8.B) Servizi sanitari per prestazioni di pronto soccorso non seguite da ricovero -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8]-[.D2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00</text:p>
          </table:table-cell>
          <table:table-cell office:value-type="string" table:style-name="ce23">
            <text:p>B.2.A.3.8.C) Servizi sanitari per assistenza specialistic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19]-[.D21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01</text:p>
          </table:table-cell>
          <table:table-cell office:value-type="string" table:style-name="ce23">
            <text:p>B.2.A.3.8.D) Servizi sanitari per prestazioni di pronto soccorso non seguite da ricovero -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0]-[.D2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10</text:p>
          </table:table-cell>
          <table:table-cell office:value-type="string" table:style-name="ce23">
            <text:p>B.2.A.3.8.E) Servizi sanitari per assistenza specialistic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1]-[.D2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11</text:p>
          </table:table-cell>
          <table:table-cell office:value-type="string" table:style-name="ce23">
            <text:p>B.2.A.3.8.F) Servizi sanitari per prestazioni di pronto soccorso non seguite da ricovero -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2]-[.D2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20</text:p>
          </table:table-cell>
          <table:table-cell office:value-type="string" table:style-name="ce23">
            <text:p>B.2.A.3.8.G) Servizi sanitari per assistenza specialistica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883.75" table:style-name="ce18">
            <text:p><text:s/>883,75<text:s/></text:p>
          </table:table-cell>
          <table:table-cell office:value-type="float" office:value="-883.75" table:formula="of:=[.C223]-[.D223]" table:style-name="ce18">
            <text:p>-883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21</text:p>
          </table:table-cell>
          <table:table-cell office:value-type="string" table:style-name="ce23">
            <text:p>B.2.A.3.8.H) Servizi sanitari per prestazioni di pronto soccorso non seguite da ricovero -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4]-[.D2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30</text:p>
          </table:table-cell>
          <table:table-cell office:value-type="string" table:style-name="ce17">
            <text:p>B.2.A.3.9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5]-[.D2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0631</text:p>
          </table:table-cell>
          <table:table-cell office:value-type="string" table:style-name="ce17">
            <text:p>B.2.A.3.10) Servizi sanitari per prestazioni di pronto soccorso non seguite da ricovero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6]-[.D2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640</text:p>
          </table:table-cell>
          <table:table-cell office:value-type="string" table:style-name="ce7">
            <text:p>B.2.A.4) <text:s text:c="2"/>Acquisti servizi sanitari per assistenza riabilit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27]-[.D22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650</text:p>
          </table:table-cell>
          <table:table-cell office:value-type="string" table:style-name="ce15">
            <text:p>B.2.A.4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28]-[.D228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60</text:p>
          </table:table-cell>
          <table:table-cell office:value-type="string" table:style-name="ce17">
            <text:p>B.2.A.4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29]-[.D22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70</text:p>
          </table:table-cell>
          <table:table-cell office:value-type="string" table:style-name="ce17">
            <text:p>B.2.A.4.3) - da pubblico (Extraregione) non soggetti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0]-[.D23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80</text:p>
          </table:table-cell>
          <table:table-cell office:value-type="string" table:style-name="ce17">
            <text:p>B.2.A.4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1]-[.D2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690</text:p>
          </table:table-cell>
          <table:table-cell office:value-type="string" table:style-name="ce17">
            <text:p>B.2.A.4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2]-[.D23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00</text:p>
          </table:table-cell>
          <table:table-cell office:value-type="string" table:style-name="ce7">
            <text:p>B.2.A.5) <text:s text:c="2"/>Acquisti servizi sanitari per assistenza integrativ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3]-[.D23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10</text:p>
          </table:table-cell>
          <table:table-cell office:value-type="string" table:style-name="ce38">
            <text:p>B.2.A.5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4]-[.D23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20</text:p>
          </table:table-cell>
          <table:table-cell office:value-type="string" table:style-name="ce17">
            <text:p>B.2.A.5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5]-[.D2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30</text:p>
          </table:table-cell>
          <table:table-cell office:value-type="string" table:style-name="ce13">
            <text:p>B.2.A.5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36]-[.D23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40</text:p>
          </table:table-cell>
          <table:table-cell office:value-type="string" table:style-name="ce17">
            <text:p>B.2.A.5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37]-[.D23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750</text:p>
          </table:table-cell>
          <table:table-cell office:value-type="string" table:style-name="ce7">
            <text:p>B.2.A.6) <text:s text:c="2"/>Acquisti servizi sanitari per assistenza protesic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38]-[.D23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0760</text:p>
          </table:table-cell>
          <table:table-cell office:value-type="string" table:style-name="ce38">
            <text:p>B.2.A.6.1) - da pubblico (Aziende sanitarie pubbliche della Regione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39]-[.D23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70</text:p>
          </table:table-cell>
          <table:table-cell office:value-type="string" table:style-name="ce17">
            <text:p>B.2.A.6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0]-[.D2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780</text:p>
          </table:table-cell>
          <table:table-cell office:value-type="string" table:style-name="ce13">
            <text:p>B.2.A.6.3) - da pubblico (Extra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41]-[.D24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790</text:p>
          </table:table-cell>
          <table:table-cell office:value-type="string" table:style-name="ce17">
            <text:p>B.2.A.6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2]-[.D24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00</text:p>
          </table:table-cell>
          <table:table-cell office:value-type="string" table:style-name="ce7">
            <text:p>B.2.A.7) <text:s text:c="2"/>Acquisti servizi sanitari per assistenza ospedalier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3]-[.D24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10</text:p>
          </table:table-cell>
          <table:table-cell office:value-type="string" table:style-name="ce15">
            <text:p>B.2.A.7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4]-[.D24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20</text:p>
          </table:table-cell>
          <table:table-cell office:value-type="string" table:style-name="ce17">
            <text:p>B.2.A.7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5]-[.D24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830</text:p>
          </table:table-cell>
          <table:table-cell office:value-type="string" table:style-name="ce15">
            <text:p>B.2.A.7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46]-[.D246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840</text:p>
          </table:table-cell>
          <table:table-cell office:value-type="string" table:style-name="ce8">
            <text:p>B.2.A.7.4) - da privato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47]-[.D24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50</text:p>
          </table:table-cell>
          <table:table-cell office:value-type="string" table:style-name="ce23">
            <text:p>B.2.A.7.4.A) Servizi sanitari per assistenza ospedaliera da IRCCS privati e Policlinic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8]-[.D24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60</text:p>
          </table:table-cell>
          <table:table-cell office:value-type="string" table:style-name="ce23">
            <text:p>B.2.A.7.4.B) Servizi sanitari per assistenza ospedaliera da Ospedali Classificat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49]-[.D24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70</text:p>
          </table:table-cell>
          <table:table-cell office:value-type="string" table:style-name="ce23">
            <text:p>B.2.A.7.4.C) Servizi sanitari per assistenza ospedaliera da Case di Cura privat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0]-[.D2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80</text:p>
          </table:table-cell>
          <table:table-cell office:value-type="string" table:style-name="ce23">
            <text:p>B.2.A.7.4.D) Servizi sanitari per assistenza ospedaliera da altri priv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1]-[.D2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890</text:p>
          </table:table-cell>
          <table:table-cell office:value-type="string" table:style-name="ce17">
            <text:p>B.2.A.7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2]-[.D2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00</text:p>
          </table:table-cell>
          <table:table-cell office:value-type="string" table:style-name="ce7">
            <text:p>B.2.A.8) <text:s text:c="2"/>Acquisto prestazioni di psichiatria residenziale e semiresidenzi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3]-[.D253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10</text:p>
          </table:table-cell>
          <table:table-cell office:value-type="string" table:style-name="ce15">
            <text:p>B.2.A.8.1) - da pubblico (Aziende sanitarie pubbliche della 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54]-[.D254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20</text:p>
          </table:table-cell>
          <table:table-cell office:value-type="string" table:style-name="ce17">
            <text:p>B.2.A.8.2) - da pubblico (altri soggetti pubbl. della 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5]-[.D25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30</text:p>
          </table:table-cell>
          <table:table-cell office:value-type="string" table:style-name="ce17">
            <text:p>B.2.A.8.3) - da pubblico (Extraregione) -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6]-[.D2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40</text:p>
          </table:table-cell>
          <table:table-cell office:value-type="string" table:style-name="ce17">
            <text:p>B.2.A.8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7]-[.D2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0950</text:p>
          </table:table-cell>
          <table:table-cell office:value-type="string" table:style-name="ce17">
            <text:p>B.2.A.8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58]-[.D25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0960</text:p>
          </table:table-cell>
          <table:table-cell office:value-type="string" table:style-name="ce7">
            <text:p>B.2.A.9) <text:s text:c="2"/>Acquisto prestazioni di distribuzione farmaci File F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59]-[.D25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70</text:p>
          </table:table-cell>
          <table:table-cell office:value-type="string" table:style-name="ce15">
            <text:p>B.2.A.9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0]-[.D26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0980</text:p>
          </table:table-cell>
          <table:table-cell office:value-type="string" table:style-name="ce13">
            <text:p>B.2.A.9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1]-[.D26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0990</text:p>
          </table:table-cell>
          <table:table-cell office:value-type="string" table:style-name="ce15">
            <text:p>B.2.A.9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2]-[.D262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00</text:p>
          </table:table-cell>
          <table:table-cell office:value-type="string" table:style-name="ce17">
            <text:p>B.2.A.9.4) - da privato (in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3]-[.D2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10</text:p>
          </table:table-cell>
          <table:table-cell office:value-type="string" table:style-name="ce17">
            <text:p>B.2.A.9.5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4]-[.D26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20</text:p>
          </table:table-cell>
          <table:table-cell office:value-type="string" table:style-name="ce17">
            <text:p>B.2.A.9.6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65]-[.D26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30</text:p>
          </table:table-cell>
          <table:table-cell office:value-type="string" table:style-name="ce7">
            <text:p>B.2.A.10) <text:s text:c="2"/>Acquisto prestazioni termali in convenzion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66]-[.D2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40</text:p>
          </table:table-cell>
          <table:table-cell office:value-type="string" table:style-name="ce15">
            <text:p>B.2.A.10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7]-[.D26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050</text:p>
          </table:table-cell>
          <table:table-cell office:value-type="string" table:style-name="ce13">
            <text:p>B.2.A.10.2) - da pubblico (altri soggetti pubbl.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268]-[.D26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060</text:p>
          </table:table-cell>
          <table:table-cell office:value-type="string" table:style-name="ce15">
            <text:p>B.2.A.10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69]-[.D269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70</text:p>
          </table:table-cell>
          <table:table-cell office:value-type="string" table:style-name="ce17">
            <text:p>B.2.A.10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0]-[.D27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080</text:p>
          </table:table-cell>
          <table:table-cell office:value-type="string" table:style-name="ce17">
            <text:p>B.2.A.10.5) - da privato per cittadini non residenti - Extraregione (mobilità attiva in compensaz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1]-[.D2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090</text:p>
          </table:table-cell>
          <table:table-cell office:value-type="string" table:style-name="ce7">
            <text:p>B.2.A.11) <text:s text:c="2"/>Acquisto prestazioni di trasporto sanitario</text:p>
          </table:table-cell>
          <table:table-cell office:value-type="float" office:value="87857.58" table:style-name="ce4">
            <text:p><text:s/>87.857,58<text:s/></text:p>
          </table:table-cell>
          <table:table-cell office:value-type="float" office:value="26940.98" table:style-name="ce4">
            <text:p><text:s/>26.940,98<text:s/></text:p>
          </table:table-cell>
          <table:table-cell office:value-type="float" office:value="60916.600000000006" table:formula="of:=[.C272]-[.D272]" table:style-name="ce4">
            <text:p><text:s/>60.916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00</text:p>
          </table:table-cell>
          <table:table-cell office:value-type="string" table:style-name="ce15">
            <text:p>B.2.A.11.1) - da pubblico (Aziende sanitarie pubbliche della Regione) - Mobilità intra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3]-[.D273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10</text:p>
          </table:table-cell>
          <table:table-cell office:value-type="string" table:style-name="ce17">
            <text:p>B.2.A.11.2) - da pubblico (altri soggetti pubbl. della Regione)</text:p>
          </table:table-cell>
          <table:table-cell office:value-type="float" office:value="87857.58" table:style-name="ce18">
            <text:p><text:s/>87.857,58<text:s/></text:p>
          </table:table-cell>
          <table:table-cell office:value-type="float" office:value="26940.98" table:style-name="ce18">
            <text:p><text:s/>26.940,98<text:s/></text:p>
          </table:table-cell>
          <table:table-cell office:value-type="float" office:value="60916.600000000006" table:formula="of:=[.C274]-[.D274]" table:style-name="ce18">
            <text:p><text:s/>60.916,6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20</text:p>
          </table:table-cell>
          <table:table-cell office:value-type="string" table:style-name="ce15">
            <text:p>B.2.A.11.3) - da pubblico (Extraregione)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75]-[.D275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30</text:p>
          </table:table-cell>
          <table:table-cell office:value-type="string" table:style-name="ce17">
            <text:p>B.2.A.11.4) -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76]-[.D2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40</text:p>
          </table:table-cell>
          <table:table-cell office:value-type="string" table:style-name="ce7">
            <text:p>B.2.A.12) <text:s text:c="2"/>Acquisto prestazioni Socio-Sanitarie a rilevanza sanitaria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7]-[.D27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50</text:p>
          </table:table-cell>
          <table:table-cell office:value-type="string" table:style-name="ce8">
            <text:p>B.2.A.12.1) - da pubblico (Aziende sanitarie pubbliche della Regione) - Mobilità intrareg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78]-[.D27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151</text:p>
          </table:table-cell>
          <table:table-cell office:value-type="string" table:style-name="ce41">
            <text:p>B.2.A.12.1.A) Assistenza domiciliare integrata (ADI)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279]-[.D279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152</text:p>
          </table:table-cell>
          <table:table-cell office:value-type="string" table:style-name="ce10">
            <text:p>B.2.A.12.1.B) Altre prestazioni socio-sanitarie a rilevanza sanitari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0]-[.D28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60</text:p>
          </table:table-cell>
          <table:table-cell office:value-type="string" table:style-name="ce8">
            <text:p>B.2.A.12.2) - da pubblico (altri soggetti pubblici della Region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1]-[.D281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a</text:p>
          </table:table-cell>
          <table:table-cell office:value-type="string" table:style-name="ce23">
            <text:p>B.2.A.12.2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2]-[.D28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b</text:p>
          </table:table-cell>
          <table:table-cell office:value-type="string" table:style-name="ce23">
            <text:p>B.2.A.12.2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3]-[.D28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c</text:p>
          </table:table-cell>
          <table:table-cell office:value-type="string" table:style-name="ce23">
            <text:p>B.2.A.12.2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4]-[.D28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d</text:p>
          </table:table-cell>
          <table:table-cell office:value-type="string" table:style-name="ce23">
            <text:p>B.2.A.12.2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5]-[.D28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60e</text:p>
          </table:table-cell>
          <table:table-cell office:value-type="string" table:style-name="ce23">
            <text:p>B.2.A.12.2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6]-[.D28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9">
            <text:p>BA1161</text:p>
          </table:table-cell>
          <table:table-cell office:value-type="string" table:style-name="ce10">
            <text:p>B.2.A.12.3) - da pubblico <text:s/>(Extraregione) - Acquisto di Altre prestazioni sociosanitarie a rilevanza sanitaria erogate a soggetti pubblici Extraregion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287]-[.D28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70</text:p>
          </table:table-cell>
          <table:table-cell office:value-type="string" table:style-name="ce17">
            <text:p>B.2.A.12.4) - da pubblico (Extraregione) non soggette a compens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88]-[.D2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180</text:p>
          </table:table-cell>
          <table:table-cell office:value-type="string" table:style-name="ce8">
            <text:p>B.2.A.12.5) - da privato (intraregionale)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289]-[.D28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a</text:p>
          </table:table-cell>
          <table:table-cell office:value-type="string" table:style-name="ce23">
            <text:p>B.2.A.12.5.A) Residenzialità anzia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0]-[.D29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b</text:p>
          </table:table-cell>
          <table:table-cell office:value-type="string" table:style-name="ce23">
            <text:p>B.2.A.12.5.B) Residenzialità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1]-[.D29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c</text:p>
          </table:table-cell>
          <table:table-cell office:value-type="string" table:style-name="ce23">
            <text:p>B.2.A.12.5.C) Centri diurni per disab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2]-[.D2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d</text:p>
          </table:table-cell>
          <table:table-cell office:value-type="string" table:style-name="ce23">
            <text:p>B.2.A.12.5.D) Hospic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3]-[.D2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80e</text:p>
          </table:table-cell>
          <table:table-cell office:value-type="string" table:style-name="ce23">
            <text:p>B.2.A.12.5.E)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4]-[.D2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190</text:p>
          </table:table-cell>
          <table:table-cell office:value-type="string" table:style-name="ce17">
            <text:p>B.2.A.12.6) - da privato (extraregional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5]-[.D29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00</text:p>
          </table:table-cell>
          <table:table-cell office:value-type="string" table:style-name="ce7">
            <text:p>B.2.A.13) <text:s/>Compartecipazione al personale per att. libero-prof. (intramoenia)</text:p>
          </table:table-cell>
          <table:table-cell office:value-type="float" office:value="2609173.25" table:style-name="ce4">
            <text:p><text:s/>2.609.173,25<text:s/></text:p>
          </table:table-cell>
          <table:table-cell office:value-type="float" office:value="2239246.14" table:style-name="ce4">
            <text:p><text:s/>2.239.246,14<text:s/></text:p>
          </table:table-cell>
          <table:table-cell office:value-type="float" office:value="369927.10999999987" table:formula="of:=[.C296]-[.D296]" table:style-name="ce4">
            <text:p><text:s/>369.927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10</text:p>
          </table:table-cell>
          <table:table-cell office:value-type="string" table:style-name="ce17">
            <text:p>B.2.A.13.1) <text:s/>Compartecipazione al personale per att. libero professionale intramoenia - Area ospedaliera</text:p>
          </table:table-cell>
          <table:table-cell office:value-type="float" office:value="1022539.1" table:style-name="ce18">
            <text:p><text:s/>1.022.539,10<text:s/></text:p>
          </table:table-cell>
          <table:table-cell office:value-type="float" office:value="831926.86" table:style-name="ce18">
            <text:p><text:s/>831.926,86<text:s/></text:p>
          </table:table-cell>
          <table:table-cell office:value-type="float" office:value="190612.24" table:formula="of:=[.C297]-[.D297]" table:style-name="ce18">
            <text:p><text:s/>190.612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20</text:p>
          </table:table-cell>
          <table:table-cell office:value-type="string" table:style-name="ce17">
            <text:p>B.2.A.13.2) <text:s/>Compartecipazione al personale per att. libero professionale intramoenia- Area specialistica</text:p>
          </table:table-cell>
          <table:table-cell office:value-type="float" office:value="1359818.89" table:style-name="ce18">
            <text:p><text:s/>1.359.818,89<text:s/></text:p>
          </table:table-cell>
          <table:table-cell office:value-type="float" office:value="1197102.06" table:style-name="ce18">
            <text:p><text:s/>1.197.102,06<text:s/></text:p>
          </table:table-cell>
          <table:table-cell office:value-type="float" office:value="162716.82999999984" table:formula="of:=[.C298]-[.D298]" table:style-name="ce18">
            <text:p><text:s/>162.716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30</text:p>
          </table:table-cell>
          <table:table-cell office:value-type="string" table:style-name="ce17">
            <text:p>B.2.A.13.3) <text:s/>Compartecipazione al personale per att. libero professionale intramoenia - Area sanità pubbl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299]-[.D2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240</text:p>
          </table:table-cell>
          <table:table-cell office:value-type="string" table:style-name="ce17">
            <text:p>B.2.A.13.4) <text:s/>Compartecipazione al personale per att. libero professionale intramoenia - Consulenze (ex art. 55 c.1 lett. c), d) ed ex Art. 57-58)</text:p>
          </table:table-cell>
          <table:table-cell office:value-type="float" office:value="226815.26" table:style-name="ce18">
            <text:p><text:s/>226.815,26<text:s/></text:p>
          </table:table-cell>
          <table:table-cell office:value-type="float" office:value="210217.22" table:style-name="ce18">
            <text:p><text:s/>210.217,22<text:s/></text:p>
          </table:table-cell>
          <table:table-cell office:value-type="float" office:value="16598.040000000008" table:formula="of:=[.C300]-[.D300]" table:style-name="ce18">
            <text:p><text:s/>16.598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50</text:p>
          </table:table-cell>
          <table:table-cell office:value-type="string" table:style-name="ce13">
            <text:p>B.2.A.13.5) <text:s/>Compartecipazione al personale per att. libero professionale intramoenia - Consulenze (ex art. 55 c.1 lett. c), d) ed ex Art. 57-58)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1]-[.D3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60</text:p>
          </table:table-cell>
          <table:table-cell office:value-type="string" table:style-name="ce17">
            <text:p>B.2.A.13.6) <text:s/>Compartecipazione al personale per att. libero professionale intramoenia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2]-[.D30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270</text:p>
          </table:table-cell>
          <table:table-cell office:value-type="string" table:style-name="ce13">
            <text:p>B.2.A.13.7) <text:s/>Compartecipazione al personale per att. libero <text:s/>professionale intramoenia - Altro (Aziende sanitarie pubbliche della Region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03]-[.D3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280</text:p>
          </table:table-cell>
          <table:table-cell office:value-type="string" table:style-name="ce7">
            <text:p>B.2.A.14) <text:s/>Rimborsi, assegni e contributi sanitari</text:p>
          </table:table-cell>
          <table:table-cell office:value-type="float" office:value="1210805.3700000001" table:style-name="ce4">
            <text:p><text:s/>1.210.805,37<text:s/></text:p>
          </table:table-cell>
          <table:table-cell office:value-type="float" office:value="801441.21" table:style-name="ce4">
            <text:p><text:s/>801.441,21<text:s/></text:p>
          </table:table-cell>
          <table:table-cell office:value-type="float" office:value="409364.16000000015" table:formula="of:=[.C304]-[.D304]" table:style-name="ce4">
            <text:p><text:s/>409.364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290</text:p>
          </table:table-cell>
          <table:table-cell office:value-type="string" table:style-name="ce17">
            <text:p>B.2.A.14.1) <text:s/>Contributi ad associazioni di volontariato</text:p>
          </table:table-cell>
          <table:table-cell office:value-type="float" office:value="23400" table:style-name="ce18">
            <text:p><text:s/>23.4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3400" table:formula="of:=[.C305]-[.D305]" table:style-name="ce18">
            <text:p><text:s/>23.4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00</text:p>
          </table:table-cell>
          <table:table-cell office:value-type="string" table:style-name="ce17">
            <text:p>B.2.A.14.2) <text:s/>Rimborsi per cure all'este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6]-[.D30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10</text:p>
          </table:table-cell>
          <table:table-cell office:value-type="string" table:style-name="ce17">
            <text:p>B.2.A.14.3) <text:s/>Contributi a società partecipate e/o enti dipendent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7]-[.D3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20</text:p>
          </table:table-cell>
          <table:table-cell office:value-type="string" table:style-name="ce17">
            <text:p>B.2.A.14.4) <text:s/>Contributo Legge 210/92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08]-[.D30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30</text:p>
          </table:table-cell>
          <table:table-cell office:value-type="string" table:style-name="ce17">
            <text:p>B.2.A.14.5) <text:s/>Altri rimborsi, assegni e contributi</text:p>
          </table:table-cell>
          <table:table-cell office:value-type="float" office:value="767863.73" table:style-name="ce18">
            <text:p><text:s/>767.863,73<text:s/></text:p>
          </table:table-cell>
          <table:table-cell office:value-type="float" office:value="663609.79" table:style-name="ce18">
            <text:p><text:s/>663.609,79<text:s/></text:p>
          </table:table-cell>
          <table:table-cell office:value-type="float" office:value="104253.93999999994" table:formula="of:=[.C309]-[.D309]" table:style-name="ce18">
            <text:p><text:s/>104.253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0</text:p>
          </table:table-cell>
          <table:table-cell office:value-type="string" table:style-name="ce38">
            <text:p>B.2.A.14.6) <text:s/>Rimborsi, assegni e contributi v/Aziende sanitarie pubbliche della Regione</text:p>
          </table:table-cell>
          <table:table-cell office:value-type="float" office:value="206760.88" table:style-name="ce39">
            <text:p><text:s/>206.760,88<text:s/></text:p>
          </table:table-cell>
          <table:table-cell office:value-type="float" office:value="127684.42" table:style-name="ce39">
            <text:p><text:s/>127.684,42<text:s/></text:p>
          </table:table-cell>
          <table:table-cell office:value-type="float" office:value="79076.460000000006" table:formula="of:=[.C310]-[.D310]" table:style-name="ce39">
            <text:p><text:s/>79.076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41</text:p>
          </table:table-cell>
          <table:table-cell office:value-type="string" table:style-name="ce38">
            <text:p>B.2.A.14.7) <text:s/>Rimborsi, assegni e contributi v/Regione - GSA - Azienda Zero</text:p>
          </table:table-cell>
          <table:table-cell office:value-type="float" office:value="212780.76" table:style-name="ce39">
            <text:p><text:s/>212.780,76<text:s/></text:p>
          </table:table-cell>
          <table:table-cell office:value-type="float" office:value="10147" table:style-name="ce39">
            <text:p><text:s/>10.147,00<text:s/></text:p>
          </table:table-cell>
          <table:table-cell office:value-type="float" office:value="202633.76" table:formula="of:=[.C311]-[.D311]" table:style-name="ce39">
            <text:p><text:s/>202.633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350</text:p>
          </table:table-cell>
          <table:table-cell office:value-type="string" table:style-name="ce7">
            <text:p>B.2.A.15) <text:s/>Consulenze, Collaborazioni, <text:s/>Interinale e altre prestazioni di lavoro sanitarie e sociosanitarie</text:p>
          </table:table-cell>
          <table:table-cell office:value-type="float" office:value="4522676.2300000004" table:style-name="ce4">
            <text:p><text:s/>4.522.676,23<text:s/></text:p>
          </table:table-cell>
          <table:table-cell office:value-type="float" office:value="5894705.9500000002" table:style-name="ce4">
            <text:p><text:s/>5.894.705,95<text:s/></text:p>
          </table:table-cell>
          <table:table-cell office:value-type="float" office:value="-1372029.7199999997" table:formula="of:=[.C312]-[.D312]" table:style-name="ce4">
            <text:p>-1.372.029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360</text:p>
          </table:table-cell>
          <table:table-cell office:value-type="string" table:style-name="ce38">
            <text:p>B.2.A.15.1) Consulenze sanitarie e sociosanitarieda Aziende sanitarie pubbliche della Regione</text:p>
          </table:table-cell>
          <table:table-cell office:value-type="float" office:value="218699.69" table:style-name="ce39">
            <text:p><text:s/>218.699,69<text:s/></text:p>
          </table:table-cell>
          <table:table-cell office:value-type="float" office:value="252998.85" table:style-name="ce39">
            <text:p><text:s/>252.998,85<text:s/></text:p>
          </table:table-cell>
          <table:table-cell office:value-type="float" office:value="-34299.160000000003" table:formula="of:=[.C313]-[.D313]" table:style-name="ce39">
            <text:p>-34.299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70</text:p>
          </table:table-cell>
          <table:table-cell office:value-type="string" table:style-name="ce17">
            <text:p>B.2.A.15.2) Consulenze sanitarie e sociosanitarie da terzi - Altri soggetti pubblici</text:p>
          </table:table-cell>
          <table:table-cell office:value-type="float" office:value="13004" table:style-name="ce18">
            <text:p><text:s/>13.004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3004" table:formula="of:=[.C314]-[.D314]" table:style-name="ce18">
            <text:p><text:s/>13.004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">
            <text:p>BA1380</text:p>
          </table:table-cell>
          <table:table-cell office:value-type="string" table:style-name="ce8">
            <text:p>B.2.A.15.3) Consulenze, Collaborazioni, <text:s/>Interinale e altre prestazioni di lavoro sanitarie e sociosanitarie da privato</text:p>
          </table:table-cell>
          <table:table-cell office:value-type="float" office:value="4245924.82" table:style-name="ce4">
            <text:p><text:s/>4.245.924,82<text:s/></text:p>
          </table:table-cell>
          <table:table-cell office:value-type="float" office:value="5634933.3099999996" table:style-name="ce4">
            <text:p><text:s/>5.634.933,31<text:s/></text:p>
          </table:table-cell>
          <table:table-cell office:value-type="float" office:value="-1389008.4899999993" table:formula="of:=[.C315]-[.D315]" table:style-name="ce4">
            <text:p>-1.389.008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390</text:p>
          </table:table-cell>
          <table:table-cell office:value-type="string" table:style-name="ce23">
            <text:p>B.2.A.15.3.A) Consulenze sanitarie da privato - articolo 55, comma 2, CCNL 8 giugno 2000</text:p>
          </table:table-cell>
          <table:table-cell office:value-type="float" office:value="134101.1" table:style-name="ce18">
            <text:p><text:s/>134.101,10<text:s/></text:p>
          </table:table-cell>
          <table:table-cell office:value-type="float" office:value="601559.31999999995" table:style-name="ce18">
            <text:p><text:s/>601.559,32<text:s/></text:p>
          </table:table-cell>
          <table:table-cell office:value-type="float" office:value="-467458.22" table:formula="of:=[.C316]-[.D316]" table:style-name="ce18">
            <text:p>-467.458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00</text:p>
          </table:table-cell>
          <table:table-cell office:value-type="string" table:style-name="ce23">
            <text:p>B.2.A.15.3.B) Altre consulenze sanitarie e sociosanitarie da privato</text:p>
          </table:table-cell>
          <table:table-cell office:value-type="float" office:value="1293738.1399999999" table:style-name="ce18">
            <text:p><text:s/>1.293.738,14<text:s/></text:p>
          </table:table-cell>
          <table:table-cell office:value-type="float" office:value="1796147.63" table:style-name="ce18">
            <text:p><text:s/>1.796.147,63<text:s/></text:p>
          </table:table-cell>
          <table:table-cell office:value-type="float" office:value="-502409.49" table:formula="of:=[.C317]-[.D317]" table:style-name="ce18">
            <text:p>-502.409,4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10</text:p>
          </table:table-cell>
          <table:table-cell office:value-type="string" table:style-name="ce23">
            <text:p>B.2.A.15.3.C) Collaborazioni coordinate e continuative sanitarie e sociosanitarie da privato</text:p>
          </table:table-cell>
          <table:table-cell office:value-type="float" office:value="67965.91" table:style-name="ce18">
            <text:p><text:s/>67.965,91<text:s/></text:p>
          </table:table-cell>
          <table:table-cell office:value-type="float" office:value="545663.27" table:style-name="ce18">
            <text:p><text:s/>545.663,27<text:s/></text:p>
          </table:table-cell>
          <table:table-cell office:value-type="float" office:value="-477697.36" table:formula="of:=[.C318]-[.D318]" table:style-name="ce18">
            <text:p>-477.697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20</text:p>
          </table:table-cell>
          <table:table-cell office:value-type="string" table:style-name="ce23">
            <text:p>B.2.A.15.3.D) Indennità a personale universitario - area sanitaria<text:s/></text:p>
          </table:table-cell>
          <table:table-cell office:value-type="float" office:value="759945.81" table:style-name="ce18">
            <text:p><text:s/>759.945,81<text:s/></text:p>
          </table:table-cell>
          <table:table-cell office:value-type="float" office:value="921628.86" table:style-name="ce18">
            <text:p><text:s/>921.628,86<text:s/></text:p>
          </table:table-cell>
          <table:table-cell office:value-type="float" office:value="-161683.04999999993" table:formula="of:=[.C319]-[.D319]" table:style-name="ce18">
            <text:p>-161.683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30</text:p>
          </table:table-cell>
          <table:table-cell office:value-type="string" table:style-name="ce23">
            <text:p>B.2.A.15.3.E) Lavoro interinale - area sanitaria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0]-[.D3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440</text:p>
          </table:table-cell>
          <table:table-cell office:value-type="string" table:style-name="ce23">
            <text:p>B.2.A.15.3.F) Altre collaborazioni e prestazioni di lavoro - area sanitaria<text:s/></text:p>
          </table:table-cell>
          <table:table-cell office:value-type="float" office:value="1990173.86" table:style-name="ce18">
            <text:p><text:s/>1.990.173,86<text:s/></text:p>
          </table:table-cell>
          <table:table-cell office:value-type="float" office:value="1769934.23" table:style-name="ce18">
            <text:p><text:s/>1.769.934,23<text:s/></text:p>
          </table:table-cell>
          <table:table-cell office:value-type="float" office:value="220239.63000000012" table:formula="of:=[.C321]-[.D321]" table:style-name="ce18">
            <text:p><text:s/>220.239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50</text:p>
          </table:table-cell>
          <table:table-cell office:value-type="string" table:style-name="ce8">
            <text:p>B.2.A.15.4) Rimborso oneri stipendiali del personale sanitario in comando</text:p>
          </table:table-cell>
          <table:table-cell office:value-type="float" office:value="45047.72" table:style-name="ce4">
            <text:p><text:s/>45.047,72<text:s/></text:p>
          </table:table-cell>
          <table:table-cell office:value-type="float" office:value="6773.79" table:style-name="ce4">
            <text:p><text:s/>6.773,79<text:s/></text:p>
          </table:table-cell>
          <table:table-cell office:value-type="float" office:value="38273.93" table:formula="of:=[.C322]-[.D322]" table:style-name="ce4">
            <text:p><text:s/>38.273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460</text:p>
          </table:table-cell>
          <table:table-cell office:value-type="string" table:style-name="ce41">
            <text:p>B.2.A.15.4.A) Rimborso oneri stipendiali personale sanitario in comando da Aziende sanitarie pubbliche della Regione</text:p>
          </table:table-cell>
          <table:table-cell office:value-type="float" office:value="45047.72" table:style-name="ce39">
            <text:p><text:s/>45.047,72<text:s/></text:p>
          </table:table-cell>
          <table:table-cell office:value-type="float" office:value="6773.79" table:style-name="ce39">
            <text:p><text:s/>6.773,79<text:s/></text:p>
          </table:table-cell>
          <table:table-cell office:value-type="float" office:value="38273.93" table:formula="of:=[.C323]-[.D323]" table:style-name="ce39">
            <text:p><text:s/>38.273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70</text:p>
          </table:table-cell>
          <table:table-cell office:value-type="string" table:style-name="ce23">
            <text:p>B.2.A.15.4.B) Rimborso oneri stipendiali personale sanitario in comando da Regioni, soggetti pubblici e da Univers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4]-[.D3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480</text:p>
          </table:table-cell>
          <table:table-cell office:value-type="string" table:style-name="ce23">
            <text:p>B.2.A.15.4.C) Rimborso oneri stipendiali personale sanitario in comando da aziende di altre Regioni (Extraregion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5]-[.D32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490</text:p>
          </table:table-cell>
          <table:table-cell office:value-type="string" table:style-name="ce7">
            <text:p>B.2.A.16) Altri servizi sanitari e sociosanitari a rilevanza sanitaria</text:p>
          </table:table-cell>
          <table:table-cell office:value-type="float" office:value="6667739.0099999998" table:style-name="ce4">
            <text:p><text:s/>6.667.739,01<text:s/></text:p>
          </table:table-cell>
          <table:table-cell office:value-type="float" office:value="4329446.79" table:style-name="ce4">
            <text:p><text:s/>4.329.446,79<text:s/></text:p>
          </table:table-cell>
          <table:table-cell office:value-type="float" office:value="2338292.2199999997" table:formula="of:=[.C326]-[.D326]" table:style-name="ce4">
            <text:p><text:s/>2.338.292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500</text:p>
          </table:table-cell>
          <table:table-cell office:value-type="string" table:style-name="ce38">
            <text:p>B.2.A.16.1) <text:s/>Altri servizi sanitari e sociosanitari a rilevanza sanitaria da pubblico - Aziende sanitarie pubbliche della Regione</text:p>
          </table:table-cell>
          <table:table-cell office:value-type="float" office:value="4292072.88" table:style-name="ce39">
            <text:p><text:s/>4.292.072,88<text:s/></text:p>
          </table:table-cell>
          <table:table-cell office:value-type="float" office:value="2782286.69" table:style-name="ce39">
            <text:p><text:s/>2.782.286,69<text:s/></text:p>
          </table:table-cell>
          <table:table-cell office:value-type="float" office:value="1509786.19" table:formula="of:=[.C327]-[.D327]" table:style-name="ce39">
            <text:p><text:s/>1.509.786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510</text:p>
          </table:table-cell>
          <table:table-cell office:value-type="string" table:style-name="ce17">
            <text:p>B.2.A.16.2) <text:s/>Altri servizi sanitari e sociosanitari <text:s/>a rilevanza sanitaria da pubblico - Altri soggetti pubblici della Reg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28]-[.D32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20</text:p>
          </table:table-cell>
          <table:table-cell office:value-type="string" table:style-name="ce17">
            <text:p>B.2.A.16.3) Altri servizi sanitari e sociosanitari a rilevanza sanitaria da pubblico (Extraregione)</text:p>
          </table:table-cell>
          <table:table-cell office:value-type="float" office:value="11950.1" table:style-name="ce18">
            <text:p><text:s/>11.950,10<text:s/></text:p>
          </table:table-cell>
          <table:table-cell office:value-type="float" office:value="4962.1499999999996" table:style-name="ce18">
            <text:p><text:s/>4.962,15<text:s/></text:p>
          </table:table-cell>
          <table:table-cell office:value-type="float" office:value="6987.9500000000007" table:formula="of:=[.C329]-[.D329]" table:style-name="ce18">
            <text:p><text:s/>6.987,9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</text:p>
          </table:table-cell>
          <table:table-cell office:value-type="string" table:style-name="ce8">
            <text:p>B.2.A.16.4) <text:s/>Altri servizi sanitari da privato</text:p>
          </table:table-cell>
          <table:table-cell office:value-type="float" office:value="2363716.0299999998" table:style-name="ce4">
            <text:p><text:s/>2.363.716,03<text:s/></text:p>
          </table:table-cell>
          <table:table-cell office:value-type="float" office:value="1542197.95" table:style-name="ce4">
            <text:p><text:s/>1.542.197,95<text:s/></text:p>
          </table:table-cell>
          <table:table-cell office:value-type="float" office:value="821518.07999999984" table:formula="of:=[.C330]-[.D330]" table:style-name="ce4">
            <text:p><text:s/>821.518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a</text:p>
          </table:table-cell>
          <table:table-cell office:value-type="string" table:style-name="ce23">
            <text:p>B.2.A.16.4.1) <text:s/>Altri servizi sanitari da privato - SPERIMENTAZIONI</text:p>
          </table:table-cell>
          <table:table-cell office:value-type="float" office:value="1125946.07" table:style-name="ce18">
            <text:p><text:s/>1.125.946,07<text:s/></text:p>
          </table:table-cell>
          <table:table-cell office:value-type="float" office:value="748909.2" table:style-name="ce18">
            <text:p><text:s/>748.909,20<text:s/></text:p>
          </table:table-cell>
          <table:table-cell office:value-type="float" office:value="377036.87000000011" table:formula="of:=[.C331]-[.D331]" table:style-name="ce18">
            <text:p><text:s/>377.036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30b</text:p>
          </table:table-cell>
          <table:table-cell office:value-type="string" table:style-name="ce42">
            <text:p>B.2.A.16.4.2) <text:s/>Altri servizi sanitari da privato - SERVIC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332]-[.D332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z</text:p>
          </table:table-cell>
          <table:table-cell office:value-type="string" table:style-name="ce43">
            <text:p>B.2.A.16.4.2.A) <text:s/>Altri servizi sanitari da privato - SERVIZIO OSSIGEN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3]-[.D3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y</text:p>
          </table:table-cell>
          <table:table-cell office:value-type="string" table:style-name="ce43">
            <text:p>B.2.A.16.4.2.B) <text:s/>Altri servizi sanitari da privato - SERVIC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4]-[.D3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c</text:p>
          </table:table-cell>
          <table:table-cell office:value-type="string" table:style-name="ce23">
            <text:p>B.2.A.16.4.3) <text:s/>Altri servizi sanitari da privato - DPC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35]-[.D3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30d</text:p>
          </table:table-cell>
          <table:table-cell office:value-type="string" table:style-name="ce23">
            <text:p>B.2.A.16.4.4) <text:s/>Altri servizi sanitari da privato - ALTRO</text:p>
          </table:table-cell>
          <table:table-cell office:value-type="float" office:value="1237769.96" table:style-name="ce18">
            <text:p><text:s/>1.237.769,96<text:s/></text:p>
          </table:table-cell>
          <table:table-cell office:value-type="float" office:value="793288.75" table:style-name="ce18">
            <text:p><text:s/>793.288,75<text:s/></text:p>
          </table:table-cell>
          <table:table-cell office:value-type="float" office:value="444481.20999999996" table:formula="of:=[.C336]-[.D336]" table:style-name="ce18">
            <text:p><text:s/>444.481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40</text:p>
          </table:table-cell>
          <table:table-cell office:value-type="string" table:style-name="ce10">
            <text:p>B.2.A.16.5) <text:s/>Costi per servizi sanitari - Mobilità internazionale passiva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37]-[.D337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1</text:p>
          </table:table-cell>
          <table:table-cell office:value-type="string" table:style-name="ce13">
            <text:p>B.2.A.16.6) <text:s/>Costi per servizi sanitari - Mobilità internazionale passiva rilevata dalle ASL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8]-[.D338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BA1542</text:p>
          </table:table-cell>
          <table:table-cell office:value-type="string" table:style-name="ce13">
            <text:p>B.2.A.16.7) Costi per prestazioni sanitarie erogate da aziende sanitarie estere (fatturate direttamente)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39]-[.D33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9">
            <text:p>BA1550</text:p>
          </table:table-cell>
          <table:table-cell office:value-type="string" table:style-name="ce10">
            <text:p>B.2.A.17) Costi GSA per differenziale saldo mobilità interregional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C340]-[.D340]" table:style-name="ce1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60</text:p>
          </table:table-cell>
          <table:table-cell office:value-type="string" table:style-name="ce6">
            <text:p>B.2.B) Acquisti di servizi non sanitari</text:p>
          </table:table-cell>
          <table:table-cell office:value-type="float" office:value="9383038.0099999998" table:style-name="ce4">
            <text:p><text:s/>9.383.038,01<text:s/></text:p>
          </table:table-cell>
          <table:table-cell office:value-type="float" office:value="8244968.5" table:style-name="ce4">
            <text:p><text:s/>8.244.968,50<text:s/></text:p>
          </table:table-cell>
          <table:table-cell office:value-type="float" office:value="1138069.5099999998" table:formula="of:=[.C341]-[.D341]" table:style-name="ce4">
            <text:p><text:s/>1.138.069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570</text:p>
          </table:table-cell>
          <table:table-cell office:value-type="string" table:style-name="ce7">
            <text:p>B.2.B.1) Servizi non sanitari</text:p>
          </table:table-cell>
          <table:table-cell office:value-type="float" office:value="7911853.0899999999" table:style-name="ce4">
            <text:p><text:s/>7.911.853,09<text:s/></text:p>
          </table:table-cell>
          <table:table-cell office:value-type="float" office:value="6859840.79" table:style-name="ce4">
            <text:p><text:s/>6.859.840,79<text:s/></text:p>
          </table:table-cell>
          <table:table-cell office:value-type="float" office:value="1052012.2999999998" table:formula="of:=[.C342]-[.D342]" table:style-name="ce4">
            <text:p><text:s/>1.052.012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80</text:p>
          </table:table-cell>
          <table:table-cell office:value-type="string" table:style-name="ce17">
            <text:p>B.2.B.1.1) <text:s text:c="2"/>Lavanderia</text:p>
          </table:table-cell>
          <table:table-cell office:value-type="float" office:value="286342.51" table:style-name="ce18">
            <text:p><text:s/>286.342,51<text:s/></text:p>
          </table:table-cell>
          <table:table-cell office:value-type="float" office:value="242583.82" table:style-name="ce18">
            <text:p><text:s/>242.583,82<text:s/></text:p>
          </table:table-cell>
          <table:table-cell office:value-type="float" office:value="43758.69" table:formula="of:=[.C343]-[.D343]" table:style-name="ce18">
            <text:p><text:s/>43.758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590</text:p>
          </table:table-cell>
          <table:table-cell office:value-type="string" table:style-name="ce17">
            <text:p>B.2.B.1.2) <text:s text:c="2"/>Pulizia</text:p>
          </table:table-cell>
          <table:table-cell office:value-type="float" office:value="712552.91" table:style-name="ce18">
            <text:p><text:s/>712.552,91<text:s/></text:p>
          </table:table-cell>
          <table:table-cell office:value-type="float" office:value="690912.65" table:style-name="ce18">
            <text:p><text:s/>690.912,65<text:s/></text:p>
          </table:table-cell>
          <table:table-cell office:value-type="float" office:value="21640.260000000009" table:formula="of:=[.C344]-[.D344]" table:style-name="ce18">
            <text:p><text:s/>21.640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00</text:p>
          </table:table-cell>
          <table:table-cell office:value-type="string" table:style-name="ce8">
            <text:p>B.2.B.1.3) <text:s text:c="2"/>Mensa</text:p>
          </table:table-cell>
          <table:table-cell office:value-type="float" office:value="446508.01" table:style-name="ce4">
            <text:p><text:s/>446.508,01<text:s/></text:p>
          </table:table-cell>
          <table:table-cell office:value-type="float" office:value="437359.59" table:style-name="ce4">
            <text:p><text:s/>437.359,59<text:s/></text:p>
          </table:table-cell>
          <table:table-cell office:value-type="float" office:value="9148.4199999999837" table:formula="of:=[.C345]-[.D345]" table:style-name="ce4">
            <text:p><text:s/>9.148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1</text:p>
          </table:table-cell>
          <table:table-cell office:value-type="string" table:style-name="ce23">
            <text:p>B.2.B.1.3.A) <text:s text:c="2"/>Mensa dipendenti</text:p>
          </table:table-cell>
          <table:table-cell office:value-type="float" office:value="223837.52" table:style-name="ce18">
            <text:p><text:s/>223.837,52<text:s/></text:p>
          </table:table-cell>
          <table:table-cell office:value-type="float" office:value="208648.87" table:style-name="ce18">
            <text:p><text:s/>208.648,87<text:s/></text:p>
          </table:table-cell>
          <table:table-cell office:value-type="float" office:value="15188.649999999994" table:formula="of:=[.C346]-[.D346]" table:style-name="ce18">
            <text:p><text:s/>15.188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02</text:p>
          </table:table-cell>
          <table:table-cell office:value-type="string" table:style-name="ce23">
            <text:p>B.2.B.1.3.B) <text:s text:c="2"/>Mensa degenti</text:p>
          </table:table-cell>
          <table:table-cell office:value-type="float" office:value="222670.49" table:style-name="ce18">
            <text:p><text:s/>222.670,49<text:s/></text:p>
          </table:table-cell>
          <table:table-cell office:value-type="float" office:value="228710.72" table:style-name="ce18">
            <text:p><text:s/>228.710,72<text:s/></text:p>
          </table:table-cell>
          <table:table-cell office:value-type="float" office:value="-6040.2300000000105" table:formula="of:=[.C347]-[.D347]" table:style-name="ce18">
            <text:p>-6.040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10</text:p>
          </table:table-cell>
          <table:table-cell office:value-type="string" table:style-name="ce17">
            <text:p>B.2.B.1.4) <text:s text:c="2"/>Riscaldamento</text:p>
          </table:table-cell>
          <table:table-cell office:value-type="float" office:value="1311871.18" table:style-name="ce18">
            <text:p><text:s/>1.311.871,18<text:s/></text:p>
          </table:table-cell>
          <table:table-cell office:value-type="float" office:value="618851.1" table:style-name="ce18">
            <text:p><text:s/>618.851,10<text:s/></text:p>
          </table:table-cell>
          <table:table-cell office:value-type="float" office:value="693020.08" table:formula="of:=[.C348]-[.D348]" table:style-name="ce18">
            <text:p><text:s/>693.020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20</text:p>
          </table:table-cell>
          <table:table-cell office:value-type="string" table:style-name="ce17">
            <text:p>B.2.B.1.5) <text:s text:c="2"/>Servizi di assistenza informatica</text:p>
          </table:table-cell>
          <table:table-cell office:value-type="float" office:value="987782.74" table:style-name="ce18">
            <text:p><text:s/>987.782,74<text:s/></text:p>
          </table:table-cell>
          <table:table-cell office:value-type="float" office:value="722740.5" table:style-name="ce18">
            <text:p><text:s/>722.740,50<text:s/></text:p>
          </table:table-cell>
          <table:table-cell office:value-type="float" office:value="265042.24" table:formula="of:=[.C349]-[.D349]" table:style-name="ce18">
            <text:p><text:s/>265.042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30</text:p>
          </table:table-cell>
          <table:table-cell office:value-type="string" table:style-name="ce17">
            <text:p>B.2.B.1.6) <text:s text:c="2"/>Servizi trasporti (non sanitar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0]-[.D3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40</text:p>
          </table:table-cell>
          <table:table-cell office:value-type="string" table:style-name="ce17">
            <text:p>B.2.B.1.7) <text:s text:c="2"/>Smaltimento rifiuti</text:p>
          </table:table-cell>
          <table:table-cell office:value-type="float" office:value="655909" table:style-name="ce18">
            <text:p><text:s/>655.909,00<text:s/></text:p>
          </table:table-cell>
          <table:table-cell office:value-type="float" office:value="727682.98" table:style-name="ce18">
            <text:p><text:s/>727.682,98<text:s/></text:p>
          </table:table-cell>
          <table:table-cell office:value-type="float" office:value="-71773.979999999981" table:formula="of:=[.C351]-[.D351]" table:style-name="ce18">
            <text:p>-71.773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50</text:p>
          </table:table-cell>
          <table:table-cell office:value-type="string" table:style-name="ce17">
            <text:p>B.2.B.1.8) <text:s text:c="2"/>Utenze telefoniche</text:p>
          </table:table-cell>
          <table:table-cell office:value-type="float" office:value="206267.88" table:style-name="ce18">
            <text:p><text:s/>206.267,88<text:s/></text:p>
          </table:table-cell>
          <table:table-cell office:value-type="float" office:value="106879.6" table:style-name="ce18">
            <text:p><text:s/>106.879,60<text:s/></text:p>
          </table:table-cell>
          <table:table-cell office:value-type="float" office:value="99388.28" table:formula="of:=[.C352]-[.D352]" table:style-name="ce18">
            <text:p><text:s/>99.388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60</text:p>
          </table:table-cell>
          <table:table-cell office:value-type="string" table:style-name="ce17">
            <text:p>B.2.B.1.9) <text:s text:c="2"/>Utenze elettric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3]-[.D35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70</text:p>
          </table:table-cell>
          <table:table-cell office:value-type="string" table:style-name="ce17">
            <text:p>B.2.B.1.10) <text:s text:c="2"/>Altre utenze</text:p>
          </table:table-cell>
          <table:table-cell office:value-type="float" office:value="47862.53" table:style-name="ce18">
            <text:p><text:s/>47.862,53<text:s/></text:p>
          </table:table-cell>
          <table:table-cell office:value-type="float" office:value="57682.55" table:style-name="ce18">
            <text:p><text:s/>57.682,55<text:s/></text:p>
          </table:table-cell>
          <table:table-cell office:value-type="float" office:value="-9820.0200000000041" table:formula="of:=[.C354]-[.D354]" table:style-name="ce18">
            <text:p>-9.820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680</text:p>
          </table:table-cell>
          <table:table-cell office:value-type="string" table:style-name="ce8">
            <text:p>B.2.B.1.11) <text:s/>Premi di assicurazione</text:p>
          </table:table-cell>
          <table:table-cell office:value-type="float" office:value="61361.3" table:style-name="ce4">
            <text:p><text:s/>61.361,30<text:s/></text:p>
          </table:table-cell>
          <table:table-cell office:value-type="float" office:value="57213.19" table:style-name="ce4">
            <text:p><text:s/>57.213,19<text:s/></text:p>
          </table:table-cell>
          <table:table-cell office:value-type="float" office:value="4148.1100000000006" table:formula="of:=[.C355]-[.D355]" table:style-name="ce4">
            <text:p><text:s/>4.148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690</text:p>
          </table:table-cell>
          <table:table-cell office:value-type="string" table:style-name="ce23">
            <text:p>B.2.B.1.11.A) <text:s/>Premi di assicurazione - R.C. Profess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56]-[.D3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00</text:p>
          </table:table-cell>
          <table:table-cell office:value-type="string" table:style-name="ce23">
            <text:p>B.2.B.1.11.B) <text:s/>Premi di assicurazione - Altri premi assicurativi</text:p>
          </table:table-cell>
          <table:table-cell office:value-type="float" office:value="61361.3" table:style-name="ce18">
            <text:p><text:s/>61.361,30<text:s/></text:p>
          </table:table-cell>
          <table:table-cell office:value-type="float" office:value="57213.19" table:style-name="ce18">
            <text:p><text:s/>57.213,19<text:s/></text:p>
          </table:table-cell>
          <table:table-cell office:value-type="float" office:value="4148.1100000000006" table:formula="of:=[.C357]-[.D357]" table:style-name="ce18">
            <text:p><text:s/>4.148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10</text:p>
          </table:table-cell>
          <table:table-cell office:value-type="string" table:style-name="ce8">
            <text:p>B.2.B.1.12) Altri servizi non sanitari</text:p>
          </table:table-cell>
          <table:table-cell office:value-type="float" office:value="3195395.03" table:style-name="ce4">
            <text:p><text:s/>3.195.395,03<text:s/></text:p>
          </table:table-cell>
          <table:table-cell office:value-type="float" office:value="3197934.81" table:style-name="ce4">
            <text:p><text:s/>3.197.934,81<text:s/></text:p>
          </table:table-cell>
          <table:table-cell office:value-type="float" office:value="-2539.7800000002608" table:formula="of:=[.C358]-[.D358]" table:style-name="ce4">
            <text:p>-2.539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20</text:p>
          </table:table-cell>
          <table:table-cell office:value-type="string" table:style-name="ce41">
            <text:p>B.2.B.1.12.A) Altri servizi non sanitari da pubblico (Aziende sanitarie pubbliche della Regione)</text:p>
          </table:table-cell>
          <table:table-cell office:value-type="float" office:value="1750" table:style-name="ce39">
            <text:p><text:s/>1.750,00<text:s/></text:p>
          </table:table-cell>
          <table:table-cell office:value-type="float" office:value="12006.45" table:style-name="ce39">
            <text:p><text:s/>12.006,45<text:s/></text:p>
          </table:table-cell>
          <table:table-cell office:value-type="float" office:value="-10256.450000000001" table:formula="of:=[.C359]-[.D359]" table:style-name="ce39">
            <text:p>-10.256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30</text:p>
          </table:table-cell>
          <table:table-cell office:value-type="string" table:style-name="ce23">
            <text:p>B.2.B.1.12.B) Altri servizi non sanitari da altri soggetti pubblici</text:p>
          </table:table-cell>
          <table:table-cell office:value-type="float" office:value="27358" table:style-name="ce18">
            <text:p><text:s/>27.358,00<text:s/></text:p>
          </table:table-cell>
          <table:table-cell office:value-type="float" office:value="27594" table:style-name="ce18">
            <text:p><text:s/>27.594,00<text:s/></text:p>
          </table:table-cell>
          <table:table-cell office:value-type="float" office:value="-236" table:formula="of:=[.C360]-[.D360]" table:style-name="ce18">
            <text:p>-236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40</text:p>
          </table:table-cell>
          <table:table-cell office:value-type="string" table:style-name="ce42">
            <text:p>B.2.B.1.12.C) Altri servizi non sanitari da privato</text:p>
          </table:table-cell>
          <table:table-cell office:value-type="float" office:value="3166287.03" table:style-name="ce4">
            <text:p><text:s/>3.166.287,03<text:s/></text:p>
          </table:table-cell>
          <table:table-cell office:value-type="float" office:value="3158334.36" table:style-name="ce4">
            <text:p><text:s/>3.158.334,36<text:s/></text:p>
          </table:table-cell>
          <table:table-cell office:value-type="float" office:value="7952.6699999999255" table:formula="of:=[.C361]-[.D361]" table:style-name="ce4">
            <text:p><text:s/>7.952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a</text:p>
          </table:table-cell>
          <table:table-cell office:value-type="string" table:style-name="ce43">
            <text:p>B.2.B.1.12.C.1) Altri servizi non sanitari esternalizzati (1)</text:p>
          </table:table-cell>
          <table:table-cell office:value-type="float" office:value="1860998.22" table:style-name="ce18">
            <text:p><text:s/>1.860.998,22<text:s/></text:p>
          </table:table-cell>
          <table:table-cell office:value-type="float" office:value="1833414.13" table:style-name="ce18">
            <text:p><text:s/>1.833.414,13<text:s/></text:p>
          </table:table-cell>
          <table:table-cell office:value-type="float" office:value="27584.090000000084" table:formula="of:=[.C362]-[.D362]" table:style-name="ce18">
            <text:p><text:s/>27.584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40b</text:p>
          </table:table-cell>
          <table:table-cell office:value-type="string" table:style-name="ce43">
            <text:p>B.2.B.1.12.C.2) Altri servizi non sanitari da privato: altro (2)</text:p>
          </table:table-cell>
          <table:table-cell office:value-type="float" office:value="1305288.81" table:style-name="ce18">
            <text:p><text:s/>1.305.288,81<text:s/></text:p>
          </table:table-cell>
          <table:table-cell office:value-type="float" office:value="1324920.23" table:style-name="ce18">
            <text:p><text:s/>1.324.920,23<text:s/></text:p>
          </table:table-cell>
          <table:table-cell office:value-type="float" office:value="-19631.419999999925" table:formula="of:=[.C363]-[.D363]" table:style-name="ce18">
            <text:p>-19.631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50</text:p>
          </table:table-cell>
          <table:table-cell office:value-type="string" table:style-name="ce7">
            <text:p>B.2.B.2) <text:s/>Consulenze, Collaborazioni, Interinale e altre prestazioni di lavoro non sanitarie</text:p>
          </table:table-cell>
          <table:table-cell office:value-type="float" office:value="1337864.8799999999" table:style-name="ce4">
            <text:p><text:s/>1.337.864,88<text:s/></text:p>
          </table:table-cell>
          <table:table-cell office:value-type="float" office:value="1304574.19" table:style-name="ce4">
            <text:p><text:s/>1.304.574,19<text:s/></text:p>
          </table:table-cell>
          <table:table-cell office:value-type="float" office:value="33290.689999999944" table:formula="of:=[.C364]-[.D364]" table:style-name="ce4">
            <text:p><text:s/>33.290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760</text:p>
          </table:table-cell>
          <table:table-cell office:value-type="string" table:style-name="ce38">
            <text:p>B.2.B.2.1) Consulenze non sanitarie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65]-[.D365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70</text:p>
          </table:table-cell>
          <table:table-cell office:value-type="string" table:style-name="ce17">
            <text:p>B.2.B.2.2) Consulenze non sanitarie da Terzi - Altri soggetti pubblic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66]-[.D36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780</text:p>
          </table:table-cell>
          <table:table-cell office:value-type="string" table:style-name="ce8">
            <text:p>B.2.B.2.3) Consulenze, Collaborazioni, Interinale e altre prestazioni di lavoro non sanitarie da privato</text:p>
          </table:table-cell>
          <table:table-cell office:value-type="float" office:value="1281527.47" table:style-name="ce4">
            <text:p><text:s/>1.281.527,47<text:s/></text:p>
          </table:table-cell>
          <table:table-cell office:value-type="float" office:value="1232757.8799999999" table:style-name="ce4">
            <text:p><text:s/>1.232.757,88<text:s/></text:p>
          </table:table-cell>
          <table:table-cell office:value-type="float" office:value="48769.590000000084" table:formula="of:=[.C367]-[.D367]" table:style-name="ce4">
            <text:p><text:s/>48.769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790</text:p>
          </table:table-cell>
          <table:table-cell office:value-type="string" table:style-name="ce23">
            <text:p>B.2.B.2.3.A) Consulenze non sanitarie da privato</text:p>
          </table:table-cell>
          <table:table-cell office:value-type="float" office:value="104533.26" table:style-name="ce18">
            <text:p><text:s/>104.533,26<text:s/></text:p>
          </table:table-cell>
          <table:table-cell office:value-type="float" office:value="74732.039999999994" table:style-name="ce18">
            <text:p><text:s/>74.732,04<text:s/></text:p>
          </table:table-cell>
          <table:table-cell office:value-type="float" office:value="29801.22" table:formula="of:=[.C368]-[.D368]" table:style-name="ce18">
            <text:p><text:s/>29.801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00</text:p>
          </table:table-cell>
          <table:table-cell office:value-type="string" table:style-name="ce23">
            <text:p>B.2.B.2.3.B) Collaborazioni coordinate e continuative non sanitarie da privato</text:p>
          </table:table-cell>
          <table:table-cell office:value-type="float" office:value="74666.149999999994" table:style-name="ce18">
            <text:p><text:s/>74.666,15<text:s/></text:p>
          </table:table-cell>
          <table:table-cell office:value-type="float" office:value="192548.83" table:style-name="ce18">
            <text:p><text:s/>192.548,83<text:s/></text:p>
          </table:table-cell>
          <table:table-cell office:value-type="float" office:value="-117882.68" table:formula="of:=[.C369]-[.D369]" table:style-name="ce18">
            <text:p>-117.882,6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10</text:p>
          </table:table-cell>
          <table:table-cell office:value-type="string" table:style-name="ce23">
            <text:p>B.2.B.2.3.C) Indennità a personale universitario - area non sanitaria</text:p>
          </table:table-cell>
          <table:table-cell office:value-type="float" office:value="13736.11" table:style-name="ce18">
            <text:p><text:s/>13.736,11<text:s/></text:p>
          </table:table-cell>
          <table:table-cell office:value-type="float" office:value="9831.0300000000007" table:style-name="ce18">
            <text:p><text:s/>9.831,03<text:s/></text:p>
          </table:table-cell>
          <table:table-cell office:value-type="float" office:value="3905.08" table:formula="of:=[.C370]-[.D370]" table:style-name="ce18">
            <text:p><text:s/>3.905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20</text:p>
          </table:table-cell>
          <table:table-cell office:value-type="string" table:style-name="ce23">
            <text:p>B.2.B.2.3.D) Lavoro interinale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71]-[.D37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30</text:p>
          </table:table-cell>
          <table:table-cell office:value-type="string" table:style-name="ce23">
            <text:p>B.2.B.2.3.E) Altre collaborazioni e prestazioni di lavoro - area non sanitaria</text:p>
          </table:table-cell>
          <table:table-cell office:value-type="float" office:value="1088591.95" table:style-name="ce18">
            <text:p><text:s/>1.088.591,95<text:s/></text:p>
          </table:table-cell>
          <table:table-cell office:value-type="float" office:value="955645.98" table:style-name="ce18">
            <text:p><text:s/>955.645,98<text:s/></text:p>
          </table:table-cell>
          <table:table-cell office:value-type="float" office:value="132945.96999999997" table:formula="of:=[.C372]-[.D372]" table:style-name="ce18">
            <text:p><text:s/>132.945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BA1831</text:p>
          </table:table-cell>
          <table:table-cell office:value-type="string" table:style-name="ce36">
            <text:p>B.2.B.2.3.F) Altre Consulenze non sanitarie da privato - in attuazione dell’art.79, comma 1 sexies lettera c), del D.L. 112/2008, convertito con legge 133/2008 e della legge 23 dicembre 2009 n. 191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373]-[.D3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40</text:p>
          </table:table-cell>
          <table:table-cell office:value-type="string" table:style-name="ce8">
            <text:p>B.2.B.2.4) Rimborso oneri stipendiali del personale non sanitario in comando</text:p>
          </table:table-cell>
          <table:table-cell office:value-type="float" office:value="56337.41" table:style-name="ce4">
            <text:p><text:s/>56.337,41<text:s/></text:p>
          </table:table-cell>
          <table:table-cell office:value-type="float" office:value="71816.31" table:style-name="ce4">
            <text:p><text:s/>71.816,31<text:s/></text:p>
          </table:table-cell>
          <table:table-cell office:value-type="float" office:value="-15478.899999999994" table:formula="of:=[.C374]-[.D374]" table:style-name="ce4">
            <text:p>-15.478,9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37">
            <text:p>BA1850</text:p>
          </table:table-cell>
          <table:table-cell office:value-type="string" table:style-name="ce41">
            <text:p>B.2.B.2.4.A) Rimborso oneri stipendiali personale non sanitario in comando da Aziende sanitarie pubbliche della Regione</text:p>
          </table:table-cell>
          <table:table-cell office:value-type="float" office:value="17335.23" table:style-name="ce39">
            <text:p><text:s/>17.335,23<text:s/></text:p>
          </table:table-cell>
          <table:table-cell office:value-type="float" office:value="33318.46" table:style-name="ce39">
            <text:p><text:s/>33.318,46<text:s/></text:p>
          </table:table-cell>
          <table:table-cell office:value-type="float" office:value="-15983.23" table:formula="of:=[.C375]-[.D375]" table:style-name="ce39">
            <text:p>-15.983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60</text:p>
          </table:table-cell>
          <table:table-cell office:value-type="string" table:style-name="ce23">
            <text:p>B.2.B.2.4.B) Rimborso oneri stipendiali personale non sanitario in comando da Regione, soggetti pubblici e da Univers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7082.5" table:style-name="ce18">
            <text:p><text:s/>7.082,50<text:s/></text:p>
          </table:table-cell>
          <table:table-cell office:value-type="float" office:value="-7082.5" table:formula="of:=[.C376]-[.D376]" table:style-name="ce18">
            <text:p>-7.082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1870</text:p>
          </table:table-cell>
          <table:table-cell office:value-type="string" table:style-name="ce23">
            <text:p>B.2.B.2.4.C) Rimborso oneri stipendiali personale non sanitario in comando da aziende di altre Regioni (Extraregione)</text:p>
          </table:table-cell>
          <table:table-cell office:value-type="float" office:value="39002.18" table:style-name="ce18">
            <text:p><text:s/>39.002,18<text:s/></text:p>
          </table:table-cell>
          <table:table-cell office:value-type="float" office:value="31415.35" table:style-name="ce18">
            <text:p><text:s/>31.415,35<text:s/></text:p>
          </table:table-cell>
          <table:table-cell office:value-type="float" office:value="7586.8300000000017" table:formula="of:=[.C377]-[.D377]" table:style-name="ce18">
            <text:p><text:s/>7.586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880</text:p>
          </table:table-cell>
          <table:table-cell office:value-type="string" table:style-name="ce7">
            <text:p>B.2.B.3) Formazione (esternalizzata e non)</text:p>
          </table:table-cell>
          <table:table-cell office:value-type="float" office:value="133320.04" table:style-name="ce4">
            <text:p><text:s/>133.320,04<text:s/></text:p>
          </table:table-cell>
          <table:table-cell office:value-type="float" office:value="80553.52" table:style-name="ce4">
            <text:p><text:s/>80.553,52<text:s/></text:p>
          </table:table-cell>
          <table:table-cell office:value-type="float" office:value="52766.520000000004" table:formula="of:=[.C378]-[.D378]" table:style-name="ce4">
            <text:p><text:s/>52.766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890</text:p>
          </table:table-cell>
          <table:table-cell office:value-type="string" table:style-name="ce17">
            <text:p>B.2.B.3.1) Formazione (esternalizzata e non) da pubblic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5648" table:style-name="ce18">
            <text:p><text:s/>5.648,00<text:s/></text:p>
          </table:table-cell>
          <table:table-cell office:value-type="float" office:value="-5648" table:formula="of:=[.C379]-[.D379]" table:style-name="ce18">
            <text:p>-5.64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00</text:p>
          </table:table-cell>
          <table:table-cell office:value-type="string" table:style-name="ce17">
            <text:p>B.2.B.3.2) Formazione (esternalizzata e non) da privato</text:p>
          </table:table-cell>
          <table:table-cell office:value-type="float" office:value="133320.04" table:style-name="ce18">
            <text:p><text:s/>133.320,04<text:s/></text:p>
          </table:table-cell>
          <table:table-cell office:value-type="float" office:value="74905.52" table:style-name="ce18">
            <text:p><text:s/>74.905,52<text:s/></text:p>
          </table:table-cell>
          <table:table-cell office:value-type="float" office:value="58414.520000000004" table:formula="of:=[.C380]-[.D380]" table:style-name="ce18">
            <text:p><text:s/>58.414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10</text:p>
          </table:table-cell>
          <table:table-cell office:value-type="string" table:style-name="ce5">
            <text:p>B.3) <text:s/>Manutenzione e riparazione (ordinaria esternalizzata)</text:p>
          </table:table-cell>
          <table:table-cell office:value-type="float" office:value="4350238.54" table:style-name="ce4">
            <text:p><text:s/>4.350.238,54<text:s/></text:p>
          </table:table-cell>
          <table:table-cell office:value-type="float" office:value="4139425.41" table:style-name="ce4">
            <text:p><text:s/>4.139.425,41<text:s/></text:p>
          </table:table-cell>
          <table:table-cell office:value-type="float" office:value="210813.12999999989" table:formula="of:=[.C381]-[.D381]" table:style-name="ce4">
            <text:p><text:s/>210.813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20</text:p>
          </table:table-cell>
          <table:table-cell office:value-type="string" table:style-name="ce28">
            <text:p>B.3.A) <text:s/>Manutenzione e riparazione ai fabbricati e loro pertinenze</text:p>
          </table:table-cell>
          <table:table-cell office:value-type="float" office:value="210619.67" table:style-name="ce18">
            <text:p><text:s/>210.619,67<text:s/></text:p>
          </table:table-cell>
          <table:table-cell office:value-type="float" office:value="105323.33" table:style-name="ce18">
            <text:p><text:s/>105.323,33<text:s/></text:p>
          </table:table-cell>
          <table:table-cell office:value-type="float" office:value="105296.34000000001" table:formula="of:=[.C382]-[.D382]" table:style-name="ce18">
            <text:p><text:s/>105.296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30</text:p>
          </table:table-cell>
          <table:table-cell office:value-type="string" table:style-name="ce28">
            <text:p>B.3.B) <text:s/>Manutenzione e riparazione agli impianti e macchinari</text:p>
          </table:table-cell>
          <table:table-cell office:value-type="float" office:value="757475.21" table:style-name="ce18">
            <text:p><text:s/>757.475,21<text:s/></text:p>
          </table:table-cell>
          <table:table-cell office:value-type="float" office:value="709327.39" table:style-name="ce18">
            <text:p><text:s/>709.327,39<text:s/></text:p>
          </table:table-cell>
          <table:table-cell office:value-type="float" office:value="48147.819999999949" table:formula="of:=[.C383]-[.D383]" table:style-name="ce18">
            <text:p><text:s/>48.147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40</text:p>
          </table:table-cell>
          <table:table-cell office:value-type="string" table:style-name="ce28">
            <text:p>B.3.C) <text:s/>Manutenzione e riparazione alle attrezzature sanitarie e scientifiche</text:p>
          </table:table-cell>
          <table:table-cell office:value-type="float" office:value="3379160.21" table:style-name="ce18">
            <text:p><text:s/>3.379.160,21<text:s/></text:p>
          </table:table-cell>
          <table:table-cell office:value-type="float" office:value="3322322.56" table:style-name="ce18">
            <text:p><text:s/>3.322.322,56<text:s/></text:p>
          </table:table-cell>
          <table:table-cell office:value-type="float" office:value="56837.649999999907" table:formula="of:=[.C384]-[.D384]" table:style-name="ce18">
            <text:p><text:s/>56.837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50</text:p>
          </table:table-cell>
          <table:table-cell office:value-type="string" table:style-name="ce28">
            <text:p>B.3.D) <text:s/>Manutenzione e riparazione ai mobili e arred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19.5" table:style-name="ce18">
            <text:p><text:s/>219,50<text:s/></text:p>
          </table:table-cell>
          <table:table-cell office:value-type="float" office:value="-219.5" table:formula="of:=[.C385]-[.D385]" table:style-name="ce18">
            <text:p>-219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60</text:p>
          </table:table-cell>
          <table:table-cell office:value-type="string" table:style-name="ce28">
            <text:p>B.3.E) <text:s/>Manutenzione e riparazione agli automezzi</text:p>
          </table:table-cell>
          <table:table-cell office:value-type="float" office:value="701.83" table:style-name="ce18">
            <text:p><text:s/>701,83<text:s/></text:p>
          </table:table-cell>
          <table:table-cell office:value-type="float" office:value="543.49" table:style-name="ce18">
            <text:p><text:s/>543,49<text:s/></text:p>
          </table:table-cell>
          <table:table-cell office:value-type="float" office:value="158.34000000000003" table:formula="of:=[.C386]-[.D386]" table:style-name="ce18">
            <text:p><text:s/>158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1970</text:p>
          </table:table-cell>
          <table:table-cell office:value-type="string" table:style-name="ce28">
            <text:p>B.3.F) <text:s/>Altre manutenzioni e riparazioni</text:p>
          </table:table-cell>
          <table:table-cell office:value-type="float" office:value="2281.62" table:style-name="ce18">
            <text:p><text:s/>2.281,62<text:s/></text:p>
          </table:table-cell>
          <table:table-cell office:value-type="float" office:value="1689.14" table:style-name="ce18">
            <text:p><text:s/>1.689,14<text:s/></text:p>
          </table:table-cell>
          <table:table-cell office:value-type="float" office:value="592.47999999999979" table:formula="of:=[.C387]-[.D387]" table:style-name="ce18">
            <text:p><text:s/>592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1980</text:p>
          </table:table-cell>
          <table:table-cell office:value-type="string" table:style-name="ce44">
            <text:p>B.3.G) <text:s/>Manutenzioni e riparazion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88]-[.D38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1990</text:p>
          </table:table-cell>
          <table:table-cell office:value-type="string" table:style-name="ce5">
            <text:p>B.4) <text:s text:c="2"/>Godimento di beni di terzi</text:p>
          </table:table-cell>
          <table:table-cell office:value-type="float" office:value="751662.69" table:style-name="ce4">
            <text:p><text:s/>751.662,69<text:s/></text:p>
          </table:table-cell>
          <table:table-cell office:value-type="float" office:value="790717.67" table:style-name="ce4">
            <text:p><text:s/>790.717,67<text:s/></text:p>
          </table:table-cell>
          <table:table-cell office:value-type="float" office:value="-39054.980000000098" table:formula="of:=[.C389]-[.D389]" table:style-name="ce4">
            <text:p>-39.054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00</text:p>
          </table:table-cell>
          <table:table-cell office:value-type="string" table:style-name="ce28">
            <text:p>B.4.A) <text:s/>Fitti passivi</text:p>
          </table:table-cell>
          <table:table-cell office:value-type="float" office:value="206716.98" table:style-name="ce18">
            <text:p><text:s/>206.716,98<text:s/></text:p>
          </table:table-cell>
          <table:table-cell office:value-type="float" office:value="219472.74" table:style-name="ce18">
            <text:p><text:s/>219.472,74<text:s/></text:p>
          </table:table-cell>
          <table:table-cell office:value-type="float" office:value="-12755.75999999998" table:formula="of:=[.C390]-[.D390]" table:style-name="ce18">
            <text:p>-12.755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10</text:p>
          </table:table-cell>
          <table:table-cell office:value-type="string" table:style-name="ce6">
            <text:p>B.4.B) <text:s/>Canoni di noleggio</text:p>
          </table:table-cell>
          <table:table-cell office:value-type="float" office:value="544945.71" table:style-name="ce4">
            <text:p><text:s/>544.945,71<text:s/></text:p>
          </table:table-cell>
          <table:table-cell office:value-type="float" office:value="571244.93000000005" table:style-name="ce4">
            <text:p><text:s/>571.244,93<text:s/></text:p>
          </table:table-cell>
          <table:table-cell office:value-type="float" office:value="-26299.220000000088" table:formula="of:=[.C391]-[.D391]" table:style-name="ce4">
            <text:p>-26.299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20</text:p>
          </table:table-cell>
          <table:table-cell office:value-type="string" table:style-name="ce27">
            <text:p>B.4.B.1) Canoni di noleggio - area sanitaria</text:p>
          </table:table-cell>
          <table:table-cell office:value-type="float" office:value="363163.52" table:style-name="ce18">
            <text:p><text:s/>363.163,52<text:s/></text:p>
          </table:table-cell>
          <table:table-cell office:value-type="float" office:value="419453.6" table:style-name="ce18">
            <text:p><text:s/>419.453,60<text:s/></text:p>
          </table:table-cell>
          <table:table-cell office:value-type="float" office:value="-56290.079999999958" table:formula="of:=[.C392]-[.D392]" table:style-name="ce18">
            <text:p>-56.290,0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30</text:p>
          </table:table-cell>
          <table:table-cell office:value-type="string" table:style-name="ce27">
            <text:p>B.4.B.2) Canoni di noleggio - area non sanitaria</text:p>
          </table:table-cell>
          <table:table-cell office:value-type="float" office:value="181782.19" table:style-name="ce18">
            <text:p><text:s/>181.782,19<text:s/></text:p>
          </table:table-cell>
          <table:table-cell office:value-type="float" office:value="151791.32999999999" table:style-name="ce18">
            <text:p><text:s/>151.791,33<text:s/></text:p>
          </table:table-cell>
          <table:table-cell office:value-type="float" office:value="29990.860000000015" table:formula="of:=[.C393]-[.D393]" table:style-name="ce18">
            <text:p><text:s/>29.990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40</text:p>
          </table:table-cell>
          <table:table-cell office:value-type="string" table:style-name="ce6">
            <text:p>B.4.C) <text:s/>Canoni di leasing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394]-[.D394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50</text:p>
          </table:table-cell>
          <table:table-cell office:value-type="string" table:style-name="ce27">
            <text:p>B.4.C.1) Canoni di leasing - area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5]-[.D39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0</text:p>
          </table:table-cell>
          <table:table-cell office:value-type="string" table:style-name="ce27">
            <text:p>B.4.C.2) Canoni di leasing - area non sanitari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6]-[.D39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061</text:p>
          </table:table-cell>
          <table:table-cell office:value-type="string" table:style-name="ce28">
            <text:p>B.4.D) <text:s/>Canoni di project financing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397]-[.D39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070</text:p>
          </table:table-cell>
          <table:table-cell office:value-type="string" table:style-name="ce44">
            <text:p>B.4.E) <text:s/>Locazioni e noleggi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398]-[.D398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080</text:p>
          </table:table-cell>
          <table:table-cell office:value-type="string" table:style-name="ce60">
            <text:p>Totale Costo del personale</text:p>
          </table:table-cell>
          <table:table-cell office:value-type="float" office:value="57601397.289999999" table:style-name="ce58">
            <text:p><text:s/>57.601.397,29<text:s/></text:p>
          </table:table-cell>
          <table:table-cell office:value-type="float" office:value="52750068.130000003" table:style-name="ce58">
            <text:p><text:s/>52.750.068,13<text:s/></text:p>
          </table:table-cell>
          <table:table-cell office:value-type="float" office:value="4851329.1599999964" table:formula="of:=[.C399]-[.D399]" table:style-name="ce58">
            <text:p><text:s/>4.851.329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090</text:p>
          </table:table-cell>
          <table:table-cell office:value-type="string" table:style-name="ce5">
            <text:p>B.5) <text:s text:c="2"/>Personale del ruolo sanitario</text:p>
          </table:table-cell>
          <table:table-cell office:value-type="float" office:value="46856097.740000002" table:style-name="ce4">
            <text:p><text:s/>46.856.097,74<text:s/></text:p>
          </table:table-cell>
          <table:table-cell office:value-type="float" office:value="43361095.090000004" table:style-name="ce4">
            <text:p><text:s/>43.361.095,09<text:s/></text:p>
          </table:table-cell>
          <table:table-cell office:value-type="float" office:value="3495002.6499999985" table:formula="of:=[.C400]-[.D400]" table:style-name="ce4">
            <text:p><text:s/>3.495.002,6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00</text:p>
          </table:table-cell>
          <table:table-cell office:value-type="string" table:style-name="ce6">
            <text:p>B.5.A) Costo del personale dirigente ruolo sanitario</text:p>
          </table:table-cell>
          <table:table-cell office:value-type="float" office:value="24422539.760000002" table:style-name="ce4">
            <text:p><text:s/>24.422.539,76<text:s/></text:p>
          </table:table-cell>
          <table:table-cell office:value-type="float" office:value="22364306.02" table:style-name="ce4">
            <text:p><text:s/>22.364.306,02<text:s/></text:p>
          </table:table-cell>
          <table:table-cell office:value-type="float" office:value="2058233.7400000021" table:formula="of:=[.C401]-[.D401]" table:style-name="ce4">
            <text:p><text:s/>2.058.233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10</text:p>
          </table:table-cell>
          <table:table-cell office:value-type="string" table:style-name="ce7">
            <text:p>B.5.A.1) Costo del personale dirigente medico</text:p>
          </table:table-cell>
          <table:table-cell office:value-type="float" office:value="20559222.440000001" table:style-name="ce4">
            <text:p><text:s/>20.559.222,44<text:s/></text:p>
          </table:table-cell>
          <table:table-cell office:value-type="float" office:value="18732799.440000001" table:style-name="ce4">
            <text:p><text:s/>18.732.799,44<text:s/></text:p>
          </table:table-cell>
          <table:table-cell office:value-type="float" office:value="1826423" table:formula="of:=[.C402]-[.D402]" table:style-name="ce4">
            <text:p><text:s/>1.826.423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20</text:p>
          </table:table-cell>
          <table:table-cell office:value-type="string" table:style-name="ce17">
            <text:p>B.5.A.1.1) Costo del personale dirigente medico - tempo indeterminato</text:p>
          </table:table-cell>
          <table:table-cell office:value-type="float" office:value="19161369.289999999" table:style-name="ce18">
            <text:p><text:s/>19.161.369,29<text:s/></text:p>
          </table:table-cell>
          <table:table-cell office:value-type="float" office:value="18236885.699999999" table:style-name="ce18">
            <text:p><text:s/>18.236.885,70<text:s/></text:p>
          </table:table-cell>
          <table:table-cell office:value-type="float" office:value="924483.58999999985" table:formula="of:=[.C403]-[.D403]" table:style-name="ce18">
            <text:p><text:s/>924.483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30</text:p>
          </table:table-cell>
          <table:table-cell office:value-type="string" table:style-name="ce17">
            <text:p>B.5.A.1.2) Costo del personale dirigente medico - tempo determinato</text:p>
          </table:table-cell>
          <table:table-cell office:value-type="float" office:value="1397853.15" table:style-name="ce18">
            <text:p><text:s/>1.397.853,15<text:s/></text:p>
          </table:table-cell>
          <table:table-cell office:value-type="float" office:value="495913.74" table:style-name="ce18">
            <text:p><text:s/>495.913,74<text:s/></text:p>
          </table:table-cell>
          <table:table-cell office:value-type="float" office:value="901939.40999999992" table:formula="of:=[.C404]-[.D404]" table:style-name="ce18">
            <text:p><text:s/>901.939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40</text:p>
          </table:table-cell>
          <table:table-cell office:value-type="string" table:style-name="ce17">
            <text:p>B.5.A.1.3) Costo del personale dirigente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5]-[.D40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50</text:p>
          </table:table-cell>
          <table:table-cell office:value-type="string" table:style-name="ce7">
            <text:p>B.5.A.2) Costo del personale dirigente non medico</text:p>
          </table:table-cell>
          <table:table-cell office:value-type="float" office:value="3863317.32" table:style-name="ce4">
            <text:p><text:s/>3.863.317,32<text:s/></text:p>
          </table:table-cell>
          <table:table-cell office:value-type="float" office:value="3631506.58" table:style-name="ce4">
            <text:p><text:s/>3.631.506,58<text:s/></text:p>
          </table:table-cell>
          <table:table-cell office:value-type="float" office:value="231810.73999999976" table:formula="of:=[.C406]-[.D406]" table:style-name="ce4">
            <text:p><text:s/>231.810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60</text:p>
          </table:table-cell>
          <table:table-cell office:value-type="string" table:style-name="ce17">
            <text:p>B.5.A.2.1) Costo del personale dirigente non medico - tempo indeterminato</text:p>
          </table:table-cell>
          <table:table-cell office:value-type="float" office:value="3572820.7" table:style-name="ce18">
            <text:p><text:s/>3.572.820,70<text:s/></text:p>
          </table:table-cell>
          <table:table-cell office:value-type="float" office:value="3322769.76" table:style-name="ce18">
            <text:p><text:s/>3.322.769,76<text:s/></text:p>
          </table:table-cell>
          <table:table-cell office:value-type="float" office:value="250050.94000000041" table:formula="of:=[.C407]-[.D407]" table:style-name="ce18">
            <text:p><text:s/>250.050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70</text:p>
          </table:table-cell>
          <table:table-cell office:value-type="string" table:style-name="ce17">
            <text:p>B.5.A.2.2) Costo del personale dirigente non medico - tempo determinato</text:p>
          </table:table-cell>
          <table:table-cell office:value-type="float" office:value="290496.62" table:style-name="ce18">
            <text:p><text:s/>290.496,62<text:s/></text:p>
          </table:table-cell>
          <table:table-cell office:value-type="float" office:value="308736.82" table:style-name="ce18">
            <text:p><text:s/>308.736,82<text:s/></text:p>
          </table:table-cell>
          <table:table-cell office:value-type="float" office:value="-18240.200000000012" table:formula="of:=[.C408]-[.D408]" table:style-name="ce18">
            <text:p>-18.240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180</text:p>
          </table:table-cell>
          <table:table-cell office:value-type="string" table:style-name="ce17">
            <text:p>B.5.A.2.3) Costo del personale dirigente non med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09]-[.D4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190</text:p>
          </table:table-cell>
          <table:table-cell office:value-type="string" table:style-name="ce6">
            <text:p>B.5.B) Costo del personale comparto ruolo sanitario</text:p>
          </table:table-cell>
          <table:table-cell office:value-type="float" office:value="22433557.98" table:style-name="ce4">
            <text:p><text:s/>22.433.557,98<text:s/></text:p>
          </table:table-cell>
          <table:table-cell office:value-type="float" office:value="20996789.07" table:style-name="ce4">
            <text:p><text:s/>20.996.789,07<text:s/></text:p>
          </table:table-cell>
          <table:table-cell office:value-type="float" office:value="1436768.9100000001" table:formula="of:=[.C410]-[.D410]" table:style-name="ce4">
            <text:p><text:s/>1.436.768,9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00</text:p>
          </table:table-cell>
          <table:table-cell office:value-type="string" table:style-name="ce27">
            <text:p>B.5.B.1) Costo del personale comparto ruolo sanitario - tempo indeterminato</text:p>
          </table:table-cell>
          <table:table-cell office:value-type="float" office:value="19684290.010000002" table:style-name="ce18">
            <text:p><text:s/>19.684.290,01<text:s/></text:p>
          </table:table-cell>
          <table:table-cell office:value-type="float" office:value="18049498.77" table:style-name="ce18">
            <text:p><text:s/>18.049.498,77<text:s/></text:p>
          </table:table-cell>
          <table:table-cell office:value-type="float" office:value="1634791.2400000021" table:formula="of:=[.C411]-[.D411]" table:style-name="ce18">
            <text:p><text:s/>1.634.791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10</text:p>
          </table:table-cell>
          <table:table-cell office:value-type="string" table:style-name="ce27">
            <text:p>B.5.B.2) Costo del personale comparto ruolo sanitario - tempo determinato</text:p>
          </table:table-cell>
          <table:table-cell office:value-type="float" office:value="562983.71" table:style-name="ce18">
            <text:p><text:s/>562.983,71<text:s/></text:p>
          </table:table-cell>
          <table:table-cell office:value-type="float" office:value="445648.71" table:style-name="ce18">
            <text:p><text:s/>445.648,71<text:s/></text:p>
          </table:table-cell>
          <table:table-cell office:value-type="float" office:value="117334.99999999994" table:formula="of:=[.C412]-[.D412]" table:style-name="ce18">
            <text:p><text:s/>117.335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20</text:p>
          </table:table-cell>
          <table:table-cell office:value-type="string" table:style-name="ce27">
            <text:p>B.5.B.3) Costo del personale comparto ruolo sanitario - altro</text:p>
          </table:table-cell>
          <table:table-cell office:value-type="float" office:value="2186284.2599999998" table:style-name="ce18">
            <text:p><text:s/>2.186.284,26<text:s/></text:p>
          </table:table-cell>
          <table:table-cell office:value-type="float" office:value="2501641.59" table:style-name="ce18">
            <text:p><text:s/>2.501.641,59<text:s/></text:p>
          </table:table-cell>
          <table:table-cell office:value-type="float" office:value="-315357.33000000007" table:formula="of:=[.C413]-[.D413]" table:style-name="ce18">
            <text:p>-315.357,3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30</text:p>
          </table:table-cell>
          <table:table-cell office:value-type="string" table:style-name="ce5">
            <text:p>B.6) <text:s text:c="2"/>Personale del ruolo professionale</text:p>
          </table:table-cell>
          <table:table-cell office:value-type="float" office:value="71761.69" table:style-name="ce4">
            <text:p><text:s/>71.761,69<text:s/></text:p>
          </table:table-cell>
          <table:table-cell office:value-type="float" office:value="107258.62" table:style-name="ce4">
            <text:p><text:s/>107.258,62<text:s/></text:p>
          </table:table-cell>
          <table:table-cell office:value-type="float" office:value="-35496.929999999993" table:formula="of:=[.C414]-[.D414]" table:style-name="ce4">
            <text:p>-35.496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40</text:p>
          </table:table-cell>
          <table:table-cell office:value-type="string" table:style-name="ce6">
            <text:p>B.6.A) Costo del personale dirigente ruolo professionale</text:p>
          </table:table-cell>
          <table:table-cell office:value-type="float" office:value="71761.69" table:style-name="ce4">
            <text:p><text:s/>71.761,69<text:s/></text:p>
          </table:table-cell>
          <table:table-cell office:value-type="float" office:value="107258.62" table:style-name="ce4">
            <text:p><text:s/>107.258,62<text:s/></text:p>
          </table:table-cell>
          <table:table-cell office:value-type="float" office:value="-35496.929999999993" table:formula="of:=[.C415]-[.D415]" table:style-name="ce4">
            <text:p>-35.496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50</text:p>
          </table:table-cell>
          <table:table-cell office:value-type="string" table:style-name="ce27">
            <text:p>B.6.A.1) Costo del personale dirigente ruolo professionale - tempo indeterminato</text:p>
          </table:table-cell>
          <table:table-cell office:value-type="float" office:value="22187.52" table:style-name="ce18">
            <text:p><text:s/>22.187,52<text:s/></text:p>
          </table:table-cell>
          <table:table-cell office:value-type="float" office:value="107258.62" table:style-name="ce18">
            <text:p><text:s/>107.258,62<text:s/></text:p>
          </table:table-cell>
          <table:table-cell office:value-type="float" office:value="-85071.099999999991" table:formula="of:=[.C416]-[.D416]" table:style-name="ce18">
            <text:p>-85.071,1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60</text:p>
          </table:table-cell>
          <table:table-cell office:value-type="string" table:style-name="ce27">
            <text:p>B.6.A.2) Costo del personale dirigente ruolo professionale - tempo determinato</text:p>
          </table:table-cell>
          <table:table-cell office:value-type="float" office:value="49574.17" table:style-name="ce18">
            <text:p><text:s/>49.574,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49574.17" table:formula="of:=[.C417]-[.D417]" table:style-name="ce18">
            <text:p><text:s/>49.574,1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70</text:p>
          </table:table-cell>
          <table:table-cell office:value-type="string" table:style-name="ce27">
            <text:p>B.6.A.3) Costo del personale dirigente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18]-[.D41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280</text:p>
          </table:table-cell>
          <table:table-cell office:value-type="string" table:style-name="ce6">
            <text:p>B.6.B) Costo del personale comparto ruolo professional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19]-[.D419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290</text:p>
          </table:table-cell>
          <table:table-cell office:value-type="string" table:style-name="ce27">
            <text:p>B.6.B.1) Costo del personale comparto ruolo professionale - tempo in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0]-[.D42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00</text:p>
          </table:table-cell>
          <table:table-cell office:value-type="string" table:style-name="ce27">
            <text:p>B.6.B.2) Costo del personale comparto ruolo professionale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1]-[.D42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10</text:p>
          </table:table-cell>
          <table:table-cell office:value-type="string" table:style-name="ce27">
            <text:p>B.6.B.3) Costo del personale comparto ruolo professionale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2]-[.D4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20</text:p>
          </table:table-cell>
          <table:table-cell office:value-type="string" table:style-name="ce5">
            <text:p>B.7) <text:s text:c="2"/>Personale del ruolo tecnico</text:p>
          </table:table-cell>
          <table:table-cell office:value-type="float" office:value="5701852.3899999997" table:style-name="ce4">
            <text:p><text:s/>5.701.852,39<text:s/></text:p>
          </table:table-cell>
          <table:table-cell office:value-type="float" office:value="4816462.01" table:style-name="ce4">
            <text:p><text:s/>4.816.462,01<text:s/></text:p>
          </table:table-cell>
          <table:table-cell office:value-type="float" office:value="885390.37999999989" table:formula="of:=[.C423]-[.D423]" table:style-name="ce4">
            <text:p><text:s/>885.390,3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30</text:p>
          </table:table-cell>
          <table:table-cell office:value-type="string" table:style-name="ce6">
            <text:p>B.7.A) Costo del personale dirigente ruolo tecnico</text:p>
          </table:table-cell>
          <table:table-cell office:value-type="float" office:value="101795.26" table:style-name="ce4">
            <text:p><text:s/>101.795,26<text:s/></text:p>
          </table:table-cell>
          <table:table-cell office:value-type="float" office:value="139577.62" table:style-name="ce4">
            <text:p><text:s/>139.577,62<text:s/></text:p>
          </table:table-cell>
          <table:table-cell office:value-type="float" office:value="-37782.36" table:formula="of:=[.C424]-[.D424]" table:style-name="ce4">
            <text:p>-37.782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40</text:p>
          </table:table-cell>
          <table:table-cell office:value-type="string" table:style-name="ce27">
            <text:p>B.7.A.1) Costo del personale dirigente ruolo tecnico - tempo indeterminato</text:p>
          </table:table-cell>
          <table:table-cell office:value-type="float" office:value="101795.26" table:style-name="ce18">
            <text:p><text:s/>101.795,26<text:s/></text:p>
          </table:table-cell>
          <table:table-cell office:value-type="float" office:value="139577.62" table:style-name="ce18">
            <text:p><text:s/>139.577,62<text:s/></text:p>
          </table:table-cell>
          <table:table-cell office:value-type="float" office:value="-37782.36" table:formula="of:=[.C425]-[.D425]" table:style-name="ce18">
            <text:p>-37.782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50</text:p>
          </table:table-cell>
          <table:table-cell office:value-type="string" table:style-name="ce27">
            <text:p>B.7.A.2) Costo del personale dirigente ruolo tecnico - tempo determin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6]-[.D42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60</text:p>
          </table:table-cell>
          <table:table-cell office:value-type="string" table:style-name="ce27">
            <text:p>B.7.A.3) Costo del personale dirigente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27]-[.D42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370</text:p>
          </table:table-cell>
          <table:table-cell office:value-type="string" table:style-name="ce6">
            <text:p>B.7.B) Costo del personale comparto ruolo tecnico</text:p>
          </table:table-cell>
          <table:table-cell office:value-type="float" office:value="5600057.1299999999" table:style-name="ce4">
            <text:p><text:s/>5.600.057,13<text:s/></text:p>
          </table:table-cell>
          <table:table-cell office:value-type="float" office:value="4676884.3899999997" table:style-name="ce4">
            <text:p><text:s/>4.676.884,39<text:s/></text:p>
          </table:table-cell>
          <table:table-cell office:value-type="float" office:value="923172.74000000022" table:formula="of:=[.C428]-[.D428]" table:style-name="ce4">
            <text:p><text:s/>923.172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80</text:p>
          </table:table-cell>
          <table:table-cell office:value-type="string" table:style-name="ce27">
            <text:p>B.7.B.1) Costo del personale comparto ruolo tecnico - tempo indeterminato</text:p>
          </table:table-cell>
          <table:table-cell office:value-type="float" office:value="5343782.32" table:style-name="ce18">
            <text:p><text:s/>5.343.782,32<text:s/></text:p>
          </table:table-cell>
          <table:table-cell office:value-type="float" office:value="4639429.6900000004" table:style-name="ce18">
            <text:p><text:s/>4.639.429,69<text:s/></text:p>
          </table:table-cell>
          <table:table-cell office:value-type="float" office:value="704352.62999999989" table:formula="of:=[.C429]-[.D429]" table:style-name="ce18">
            <text:p><text:s/>704.352,6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390</text:p>
          </table:table-cell>
          <table:table-cell office:value-type="string" table:style-name="ce27">
            <text:p>B.7.B.2) Costo del personale comparto ruolo tecnico - tempo determinato</text:p>
          </table:table-cell>
          <table:table-cell office:value-type="float" office:value="256274.81" table:style-name="ce18">
            <text:p><text:s/>256.274,81<text:s/></text:p>
          </table:table-cell>
          <table:table-cell office:value-type="float" office:value="37454.699999999997" table:style-name="ce18">
            <text:p><text:s/>37.454,70<text:s/></text:p>
          </table:table-cell>
          <table:table-cell office:value-type="float" office:value="218820.11" table:formula="of:=[.C430]-[.D430]" table:style-name="ce18">
            <text:p><text:s/>218.820,1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00</text:p>
          </table:table-cell>
          <table:table-cell office:value-type="string" table:style-name="ce27">
            <text:p>B.7.B.3) Costo del personale comparto ruolo tecnic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1]-[.D4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10</text:p>
          </table:table-cell>
          <table:table-cell office:value-type="string" table:style-name="ce5">
            <text:p>B.8) <text:s text:c="2"/>Personale del ruolo amministrativo</text:p>
          </table:table-cell>
          <table:table-cell office:value-type="float" office:value="4971685.47" table:style-name="ce4">
            <text:p><text:s/>4.971.685,47<text:s/></text:p>
          </table:table-cell>
          <table:table-cell office:value-type="float" office:value="4465252.41" table:style-name="ce4">
            <text:p><text:s/>4.465.252,41<text:s/></text:p>
          </table:table-cell>
          <table:table-cell office:value-type="float" office:value="506433.05999999959" table:formula="of:=[.C432]-[.D432]" table:style-name="ce4">
            <text:p><text:s/>506.433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20</text:p>
          </table:table-cell>
          <table:table-cell office:value-type="string" table:style-name="ce6">
            <text:p>B.8.A) Costo del personale dirigente ruolo amministrativo</text:p>
          </table:table-cell>
          <table:table-cell office:value-type="float" office:value="645000.36" table:style-name="ce4">
            <text:p><text:s/>645.000,36<text:s/></text:p>
          </table:table-cell>
          <table:table-cell office:value-type="float" office:value="530644.42000000004" table:style-name="ce4">
            <text:p><text:s/>530.644,42<text:s/></text:p>
          </table:table-cell>
          <table:table-cell office:value-type="float" office:value="114355.93999999994" table:formula="of:=[.C433]-[.D433]" table:style-name="ce4">
            <text:p><text:s/>114.355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30</text:p>
          </table:table-cell>
          <table:table-cell office:value-type="string" table:style-name="ce27">
            <text:p>B.8.A.1) Costo del personale dirigente ruolo amministrativo - tempo indeterminato</text:p>
          </table:table-cell>
          <table:table-cell office:value-type="float" office:value="452111.23" table:style-name="ce18">
            <text:p><text:s/>452.111,23<text:s/></text:p>
          </table:table-cell>
          <table:table-cell office:value-type="float" office:value="500332.15" table:style-name="ce18">
            <text:p><text:s/>500.332,15<text:s/></text:p>
          </table:table-cell>
          <table:table-cell office:value-type="float" office:value="-48220.920000000042" table:formula="of:=[.C434]-[.D434]" table:style-name="ce18">
            <text:p>-48.220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40</text:p>
          </table:table-cell>
          <table:table-cell office:value-type="string" table:style-name="ce27">
            <text:p>B.8.A.2) Costo del personale dirigente ruolo amministrativo - tempo determinato</text:p>
          </table:table-cell>
          <table:table-cell office:value-type="float" office:value="192889.13" table:style-name="ce18">
            <text:p><text:s/>192.889,13<text:s/></text:p>
          </table:table-cell>
          <table:table-cell office:value-type="float" office:value="30312.27" table:style-name="ce18">
            <text:p><text:s/>30.312,27<text:s/></text:p>
          </table:table-cell>
          <table:table-cell office:value-type="float" office:value="162576.86000000002" table:formula="of:=[.C435]-[.D435]" table:style-name="ce18">
            <text:p><text:s/>162.576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50</text:p>
          </table:table-cell>
          <table:table-cell office:value-type="string" table:style-name="ce27">
            <text:p>B.8.A.3) Costo del personale dirigente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36]-[.D4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460</text:p>
          </table:table-cell>
          <table:table-cell office:value-type="string" table:style-name="ce6">
            <text:p>B.8.B) Costo del personale comparto ruolo amministrativo</text:p>
          </table:table-cell>
          <table:table-cell office:value-type="float" office:value="4326685.1100000003" table:style-name="ce4">
            <text:p><text:s/>4.326.685,11<text:s/></text:p>
          </table:table-cell>
          <table:table-cell office:value-type="float" office:value="3934607.99" table:style-name="ce4">
            <text:p><text:s/>3.934.607,99<text:s/></text:p>
          </table:table-cell>
          <table:table-cell office:value-type="float" office:value="392077.12000000011" table:formula="of:=[.C437]-[.D437]" table:style-name="ce4">
            <text:p><text:s/>392.077,1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70</text:p>
          </table:table-cell>
          <table:table-cell office:value-type="string" table:style-name="ce27">
            <text:p>B.8.B.1) Costo del personale comparto ruolo amministrativo - tempo indeterminato</text:p>
          </table:table-cell>
          <table:table-cell office:value-type="float" office:value="3540961.16" table:style-name="ce18">
            <text:p><text:s/>3.540.961,16<text:s/></text:p>
          </table:table-cell>
          <table:table-cell office:value-type="float" office:value="3293434.29" table:style-name="ce18">
            <text:p><text:s/>3.293.434,29<text:s/></text:p>
          </table:table-cell>
          <table:table-cell office:value-type="float" office:value="247526.87000000011" table:formula="of:=[.C438]-[.D438]" table:style-name="ce18">
            <text:p><text:s/>247.526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80</text:p>
          </table:table-cell>
          <table:table-cell office:value-type="string" table:style-name="ce27">
            <text:p>B.8.B.2) Costo del personale comparto ruolo amministrativo - tempo determinato</text:p>
          </table:table-cell>
          <table:table-cell office:value-type="float" office:value="785723.95" table:style-name="ce18">
            <text:p><text:s/>785.723,95<text:s/></text:p>
          </table:table-cell>
          <table:table-cell office:value-type="float" office:value="641173.69999999995" table:style-name="ce18">
            <text:p><text:s/>641.173,70<text:s/></text:p>
          </table:table-cell>
          <table:table-cell office:value-type="float" office:value="144550.25" table:formula="of:=[.C439]-[.D439]" table:style-name="ce18">
            <text:p><text:s/>144.550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490</text:p>
          </table:table-cell>
          <table:table-cell office:value-type="string" table:style-name="ce27">
            <text:p>B.8.B.3) Costo del personale comparto ruolo amministrativo - altr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0]-[.D4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00</text:p>
          </table:table-cell>
          <table:table-cell office:value-type="string" table:style-name="ce5">
            <text:p>B.9) <text:s text:c="2"/>Oneri diversi di gestione</text:p>
          </table:table-cell>
          <table:table-cell office:value-type="float" office:value="1706281.86" table:style-name="ce4">
            <text:p><text:s/>1.706.281,86<text:s/></text:p>
          </table:table-cell>
          <table:table-cell office:value-type="float" office:value="1312182.6599999999" table:style-name="ce4">
            <text:p><text:s/>1.312.182,66<text:s/></text:p>
          </table:table-cell>
          <table:table-cell office:value-type="float" office:value="394099.20000000019" table:formula="of:=[.C441]-[.D441]" table:style-name="ce4">
            <text:p><text:s/>394.099,2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10</text:p>
          </table:table-cell>
          <table:table-cell office:value-type="string" table:style-name="ce28">
            <text:p>B.9.A) <text:s/>Imposte e tasse (escluso IRAP e IRES)</text:p>
          </table:table-cell>
          <table:table-cell office:value-type="float" office:value="823409.51" table:style-name="ce18">
            <text:p><text:s/>823.409,51<text:s/></text:p>
          </table:table-cell>
          <table:table-cell office:value-type="float" office:value="596576.05000000005" table:style-name="ce18">
            <text:p><text:s/>596.576,05<text:s/></text:p>
          </table:table-cell>
          <table:table-cell office:value-type="float" office:value="226833.45999999996" table:formula="of:=[.C442]-[.D442]" table:style-name="ce18">
            <text:p><text:s/>226.833,4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20</text:p>
          </table:table-cell>
          <table:table-cell office:value-type="string" table:style-name="ce28">
            <text:p>B.9.B) <text:s/>Perdite su credi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43]-[.D44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30</text:p>
          </table:table-cell>
          <table:table-cell office:value-type="string" table:style-name="ce6">
            <text:p>B.9.C) Altri oneri diversi di gestione</text:p>
          </table:table-cell>
          <table:table-cell office:value-type="float" office:value="882872.35" table:style-name="ce4">
            <text:p><text:s/>882.872,35<text:s/></text:p>
          </table:table-cell>
          <table:table-cell office:value-type="float" office:value="715606.61" table:style-name="ce4">
            <text:p><text:s/>715.606,61<text:s/></text:p>
          </table:table-cell>
          <table:table-cell office:value-type="float" office:value="167265.74" table:formula="of:=[.C444]-[.D444]" table:style-name="ce4">
            <text:p><text:s/>167.265,7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40</text:p>
          </table:table-cell>
          <table:table-cell office:value-type="string" table:style-name="ce27">
            <text:p>B.9.C.1) <text:s/>Indennità, rimborso spese e oneri sociali per gli Organi Direttivi e Collegio Sindacale</text:p>
          </table:table-cell>
          <table:table-cell office:value-type="float" office:value="760358.67" table:style-name="ce18">
            <text:p><text:s/>760.358,67<text:s/></text:p>
          </table:table-cell>
          <table:table-cell office:value-type="float" office:value="672981.08" table:style-name="ce18">
            <text:p><text:s/>672.981,08<text:s/></text:p>
          </table:table-cell>
          <table:table-cell office:value-type="float" office:value="87377.590000000084" table:formula="of:=[.C445]-[.D445]" table:style-name="ce18">
            <text:p><text:s/>87.377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0</text:p>
          </table:table-cell>
          <table:table-cell office:value-type="string" table:style-name="ce27">
            <text:p>B.9.C.2) <text:s/>Altri oneri diversi di gestione</text:p>
          </table:table-cell>
          <table:table-cell office:value-type="float" office:value="122513.68" table:style-name="ce18">
            <text:p><text:s/>122.513,68<text:s/></text:p>
          </table:table-cell>
          <table:table-cell office:value-type="float" office:value="41425.53" table:style-name="ce18">
            <text:p><text:s/>41.425,53<text:s/></text:p>
          </table:table-cell>
          <table:table-cell office:value-type="float" office:value="81088.149999999994" table:formula="of:=[.C446]-[.D446]" table:style-name="ce18">
            <text:p><text:s/>81.088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BA2551</text:p>
          </table:table-cell>
          <table:table-cell office:value-type="string" table:style-name="ce40">
            <text:p>B.9.C.3) <text:s/>Altri oneri diversi di gestione da Aziende sanitarie pubbliche della Region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447]-[.D447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52</text:p>
          </table:table-cell>
          <table:table-cell office:value-type="string" table:style-name="ce27">
            <text:p>B.9.C.4) <text:s/>Altri oneri diversi di gestione - per Autoassicuraz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00" table:style-name="ce18">
            <text:p><text:s/>1.200,00<text:s/></text:p>
          </table:table-cell>
          <table:table-cell office:value-type="float" office:value="-1200" table:formula="of:=[.C448]-[.D448]" table:style-name="ce18">
            <text:p>-1.2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9">
            <text:p>BA2560</text:p>
          </table:table-cell>
          <table:table-cell office:value-type="string" table:style-name="ce60">
            <text:p>Totale Ammortamenti</text:p>
          </table:table-cell>
          <table:table-cell office:value-type="float" office:value="7901586.2599999998" table:style-name="ce58">
            <text:p><text:s/>7.901.586,26<text:s/></text:p>
          </table:table-cell>
          <table:table-cell office:value-type="float" office:value="7380237.4500000002" table:style-name="ce58">
            <text:p><text:s/>7.380.237,45<text:s/></text:p>
          </table:table-cell>
          <table:table-cell office:value-type="float" office:value="521348.80999999959" table:formula="of:=[.C449]-[.D449]" table:style-name="ce58">
            <text:p><text:s/>521.348,8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70</text:p>
          </table:table-cell>
          <table:table-cell office:value-type="string" table:style-name="ce5">
            <text:p>B.10) Ammortamenti delle immobilizzazioni immateriali</text:p>
          </table:table-cell>
          <table:table-cell office:value-type="float" office:value="284412.67" table:style-name="ce4">
            <text:p><text:s/>284.412,67<text:s/></text:p>
          </table:table-cell>
          <table:table-cell office:value-type="float" office:value="240197.84" table:style-name="ce4">
            <text:p><text:s/>240.197,84<text:s/></text:p>
          </table:table-cell>
          <table:table-cell office:value-type="float" office:value="44214.829999999987" table:formula="of:=[.C450]-[.D450]" table:style-name="ce4">
            <text:p><text:s/>44.214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a</text:p>
          </table:table-cell>
          <table:table-cell office:value-type="string" table:style-name="ce28">
            <text:p>B.10.A) Costi di impianto e di ampliamen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1]-[.D45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b</text:p>
          </table:table-cell>
          <table:table-cell office:value-type="string" table:style-name="ce28">
            <text:p>B.10.B) Costi di ricerca e svilupp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2]-[.D45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c</text:p>
          </table:table-cell>
          <table:table-cell office:value-type="string" table:style-name="ce28">
            <text:p>B.10.C) Diritti di brevetto e diritti di utilizzazione delle opere d'ingegno</text:p>
          </table:table-cell>
          <table:table-cell office:value-type="float" office:value="235647.43" table:style-name="ce18">
            <text:p><text:s/>235.647,43<text:s/></text:p>
          </table:table-cell>
          <table:table-cell office:value-type="float" office:value="196010.37" table:style-name="ce18">
            <text:p><text:s/>196.010,37<text:s/></text:p>
          </table:table-cell>
          <table:table-cell office:value-type="float" office:value="39637.06" table:formula="of:=[.C453]-[.D453]" table:style-name="ce18">
            <text:p><text:s/>39.637,0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d</text:p>
          </table:table-cell>
          <table:table-cell office:value-type="string" table:style-name="ce28">
            <text:p>B.10.D) Concessioni, licenze, marchi e diritti simili</text:p>
          </table:table-cell>
          <table:table-cell office:value-type="float" office:value="41924.54" table:style-name="ce18">
            <text:p><text:s/>41.924,54<text:s/></text:p>
          </table:table-cell>
          <table:table-cell office:value-type="float" office:value="37346.75" table:style-name="ce18">
            <text:p><text:s/>37.346,75<text:s/></text:p>
          </table:table-cell>
          <table:table-cell office:value-type="float" office:value="4577.7900000000009" table:formula="of:=[.C454]-[.D454]" table:style-name="ce18">
            <text:p><text:s/>4.577,7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e</text:p>
          </table:table-cell>
          <table:table-cell office:value-type="string" table:style-name="ce28">
            <text:p>B.10.E) Migliorie su beni di terzi</text:p>
          </table:table-cell>
          <table:table-cell office:value-type="float" office:value="6840.7" table:style-name="ce18">
            <text:p><text:s/>6.840,70<text:s/></text:p>
          </table:table-cell>
          <table:table-cell office:value-type="float" office:value="6840.72" table:style-name="ce18">
            <text:p><text:s/>6.840,72<text:s/></text:p>
          </table:table-cell>
          <table:table-cell office:value-type="float" office:value="-2.0000000000436557E-2" table:formula="of:=[.C455]-[.D455]" table:style-name="ce18">
            <text:p>-0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f</text:p>
          </table:table-cell>
          <table:table-cell office:value-type="string" table:style-name="ce28">
            <text:p>B.10.F) Pubblicità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6]-[.D45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570g</text:p>
          </table:table-cell>
          <table:table-cell office:value-type="string" table:style-name="ce28">
            <text:p>B.10.G) Altre immobilizzazioni im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57]-[.D45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80</text:p>
          </table:table-cell>
          <table:table-cell office:value-type="string" table:style-name="ce5">
            <text:p>B.11) Ammortamenti delle immobilizzazioni materiali</text:p>
          </table:table-cell>
          <table:table-cell office:value-type="float" office:value="7617173.5899999999" table:style-name="ce4">
            <text:p><text:s/>7.617.173,59<text:s/></text:p>
          </table:table-cell>
          <table:table-cell office:value-type="float" office:value="7140039.6100000003" table:style-name="ce4">
            <text:p><text:s/>7.140.039,61<text:s/></text:p>
          </table:table-cell>
          <table:table-cell office:value-type="float" office:value="477133.97999999952" table:formula="of:=[.C458]-[.D458]" table:style-name="ce4">
            <text:p><text:s/>477.133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590</text:p>
          </table:table-cell>
          <table:table-cell office:value-type="string" table:style-name="ce6">
            <text:p>B.11.A) Ammortamento dei fabbricati</text:p>
          </table:table-cell>
          <table:table-cell office:value-type="float" office:value="1627854.49" table:style-name="ce4">
            <text:p><text:s/>1.627.854,49<text:s/></text:p>
          </table:table-cell>
          <table:table-cell office:value-type="float" office:value="1612476.2" table:style-name="ce4">
            <text:p><text:s/>1.612.476,20<text:s/></text:p>
          </table:table-cell>
          <table:table-cell office:value-type="float" office:value="15378.290000000037" table:formula="of:=[.C459]-[.D459]" table:style-name="ce4">
            <text:p><text:s/>15.378,2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00</text:p>
          </table:table-cell>
          <table:table-cell office:value-type="string" table:style-name="ce7">
            <text:p>B.11.A.1) Ammortamenti fabbricati non strumentali (disponibili)</text:p>
          </table:table-cell>
          <table:table-cell office:value-type="float" office:value="23333.14" table:style-name="ce4">
            <text:p><text:s/>23.333,14<text:s/></text:p>
          </table:table-cell>
          <table:table-cell office:value-type="float" office:value="20675.580000000002" table:style-name="ce4">
            <text:p><text:s/>20.675,58<text:s/></text:p>
          </table:table-cell>
          <table:table-cell office:value-type="float" office:value="2657.5599999999977" table:formula="of:=[.C460]-[.D460]" table:style-name="ce4">
            <text:p><text:s/>2.657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a</text:p>
          </table:table-cell>
          <table:table-cell office:value-type="string" table:style-name="ce17">
            <text:p>B.11.A.1.1) Ammortamenti fabbricati non strumentali (disponibili)</text:p>
          </table:table-cell>
          <table:table-cell office:value-type="float" office:value="23333.14" table:style-name="ce18">
            <text:p><text:s/>23.333,14<text:s/></text:p>
          </table:table-cell>
          <table:table-cell office:value-type="float" office:value="20675.580000000002" table:style-name="ce18">
            <text:p><text:s/>20.675,58<text:s/></text:p>
          </table:table-cell>
          <table:table-cell office:value-type="float" office:value="2657.5599999999977" table:formula="of:=[.C461]-[.D461]" table:style-name="ce18">
            <text:p><text:s/>2.657,5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00b</text:p>
          </table:table-cell>
          <table:table-cell office:value-type="string" table:style-name="ce17">
            <text:p>B.11.A.1.2) Ammortamenti costruzioni leggere non strumentali (disponibil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2]-[.D4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10</text:p>
          </table:table-cell>
          <table:table-cell office:value-type="string" table:style-name="ce7">
            <text:p>B.11.A.2) Ammortamenti fabbricati strumentali (indisponibili)</text:p>
          </table:table-cell>
          <table:table-cell office:value-type="float" office:value="1604521.35" table:style-name="ce4">
            <text:p><text:s/>1.604.521,35<text:s/></text:p>
          </table:table-cell>
          <table:table-cell office:value-type="float" office:value="1591800.62" table:style-name="ce4">
            <text:p><text:s/>1.591.800,62<text:s/></text:p>
          </table:table-cell>
          <table:table-cell office:value-type="float" office:value="12720.729999999981" table:formula="of:=[.C463]-[.D463]" table:style-name="ce4">
            <text:p><text:s/>12.720,7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a</text:p>
          </table:table-cell>
          <table:table-cell office:value-type="string" table:style-name="ce17">
            <text:p>B.11.A.2.1) Ammortamenti fabbricati strumentali (indisponibili)</text:p>
          </table:table-cell>
          <table:table-cell office:value-type="float" office:value="1577521.31" table:style-name="ce18">
            <text:p><text:s/>1.577.521,31<text:s/></text:p>
          </table:table-cell>
          <table:table-cell office:value-type="float" office:value="1564712.32" table:style-name="ce18">
            <text:p><text:s/>1.564.712,32<text:s/></text:p>
          </table:table-cell>
          <table:table-cell office:value-type="float" office:value="12808.989999999991" table:formula="of:=[.C464]-[.D464]" table:style-name="ce18">
            <text:p><text:s/>12.808,9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10b</text:p>
          </table:table-cell>
          <table:table-cell office:value-type="string" table:style-name="ce17">
            <text:p>B.11.A.2.2) Ammortamenti costruzioni leggere strumentali (indisponibili)</text:p>
          </table:table-cell>
          <table:table-cell office:value-type="float" office:value="27000.04" table:style-name="ce18">
            <text:p><text:s/>27.000,04<text:s/></text:p>
          </table:table-cell>
          <table:table-cell office:value-type="float" office:value="27088.3" table:style-name="ce18">
            <text:p><text:s/>27.088,30<text:s/></text:p>
          </table:table-cell>
          <table:table-cell office:value-type="float" office:value="-88.259999999998399" table:formula="of:=[.C465]-[.D465]" table:style-name="ce18">
            <text:p>-88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</text:p>
          </table:table-cell>
          <table:table-cell office:value-type="string" table:style-name="ce6">
            <text:p>B.11.B) Ammortamenti delle altre immobilizzazioni materiali</text:p>
          </table:table-cell>
          <table:table-cell office:value-type="float" office:value="5989319.0999999996" table:style-name="ce4">
            <text:p><text:s/>5.989.319,10<text:s/></text:p>
          </table:table-cell>
          <table:table-cell office:value-type="float" office:value="5527563.4100000001" table:style-name="ce4">
            <text:p><text:s/>5.527.563,41<text:s/></text:p>
          </table:table-cell>
          <table:table-cell office:value-type="float" office:value="461755.68999999948" table:formula="of:=[.C466]-[.D466]" table:style-name="ce4">
            <text:p><text:s/>461.755,6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20a</text:p>
          </table:table-cell>
          <table:table-cell office:value-type="string" table:style-name="ce7">
            <text:p>B.11.B.1) Ammortamento impianti e macchinari)</text:p>
          </table:table-cell>
          <table:table-cell office:value-type="float" office:value="371110.89" table:style-name="ce4">
            <text:p><text:s/>371.110,89<text:s/></text:p>
          </table:table-cell>
          <table:table-cell office:value-type="float" office:value="426209.1" table:style-name="ce4">
            <text:p><text:s/>426.209,10<text:s/></text:p>
          </table:table-cell>
          <table:table-cell office:value-type="float" office:value="-55098.209999999963" table:formula="of:=[.C467]-[.D467]" table:style-name="ce4">
            <text:p>-55.098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z</text:p>
          </table:table-cell>
          <table:table-cell office:value-type="string" table:style-name="ce17">
            <text:p>B.11.B.1.1) Ammortamento impianti e macchinari - audiovisivi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68]-[.D46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y</text:p>
          </table:table-cell>
          <table:table-cell office:value-type="string" table:style-name="ce17">
            <text:p>B.11.B.1.2) Ammortamento impianti e macchinari - altro)</text:p>
          </table:table-cell>
          <table:table-cell office:value-type="float" office:value="371110.89" table:style-name="ce18">
            <text:p><text:s/>371.110,89<text:s/></text:p>
          </table:table-cell>
          <table:table-cell office:value-type="float" office:value="426209.1" table:style-name="ce18">
            <text:p><text:s/>426.209,10<text:s/></text:p>
          </table:table-cell>
          <table:table-cell office:value-type="float" office:value="-55098.209999999963" table:formula="of:=[.C469]-[.D469]" table:style-name="ce18">
            <text:p>-55.098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b</text:p>
          </table:table-cell>
          <table:table-cell office:value-type="string" table:style-name="ce27">
            <text:p>B.11.B.2) Ammortamento attrezzature sanitarie e scientifiche)</text:p>
          </table:table-cell>
          <table:table-cell office:value-type="float" office:value="4838045.49" table:style-name="ce18">
            <text:p><text:s/>4.838.045,49<text:s/></text:p>
          </table:table-cell>
          <table:table-cell office:value-type="float" office:value="4527855.82" table:style-name="ce18">
            <text:p><text:s/>4.527.855,82<text:s/></text:p>
          </table:table-cell>
          <table:table-cell office:value-type="float" office:value="310189.66999999993" table:formula="of:=[.C470]-[.D470]" table:style-name="ce18">
            <text:p><text:s/>310.189,6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c</text:p>
          </table:table-cell>
          <table:table-cell office:value-type="string" table:style-name="ce27">
            <text:p>B.11.B.3) Ammortamento mobili e arredi)</text:p>
          </table:table-cell>
          <table:table-cell office:value-type="float" office:value="303621.3" table:style-name="ce18">
            <text:p><text:s/>303.621,30<text:s/></text:p>
          </table:table-cell>
          <table:table-cell office:value-type="float" office:value="203339.66" table:style-name="ce18">
            <text:p><text:s/>203.339,66<text:s/></text:p>
          </table:table-cell>
          <table:table-cell office:value-type="float" office:value="100281.63999999998" table:formula="of:=[.C471]-[.D471]" table:style-name="ce18">
            <text:p><text:s/>100.281,6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d</text:p>
          </table:table-cell>
          <table:table-cell office:value-type="string" table:style-name="ce27">
            <text:p>B.11.B.4) Ammortamento automezzi)</text:p>
          </table:table-cell>
          <table:table-cell office:value-type="float" office:value="808.11" table:style-name="ce18">
            <text:p><text:s/>808,11<text:s/></text:p>
          </table:table-cell>
          <table:table-cell office:value-type="float" office:value="538.75" table:style-name="ce18">
            <text:p><text:s/>538,75<text:s/></text:p>
          </table:table-cell>
          <table:table-cell office:value-type="float" office:value="269.36" table:formula="of:=[.C472]-[.D472]" table:style-name="ce18">
            <text:p><text:s/>269,3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e</text:p>
          </table:table-cell>
          <table:table-cell office:value-type="string" table:style-name="ce27">
            <text:p>B.11.B.5) Ammortamenti macchine d'ufficio)</text:p>
          </table:table-cell>
          <table:table-cell office:value-type="float" office:value="408327.06" table:style-name="ce18">
            <text:p><text:s/>408.327,06<text:s/></text:p>
          </table:table-cell>
          <table:table-cell office:value-type="float" office:value="304240.87" table:style-name="ce18">
            <text:p><text:s/>304.240,87<text:s/></text:p>
          </table:table-cell>
          <table:table-cell office:value-type="float" office:value="104086.19" table:formula="of:=[.C473]-[.D473]" table:style-name="ce18">
            <text:p><text:s/>104.086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20f</text:p>
          </table:table-cell>
          <table:table-cell office:value-type="string" table:style-name="ce27">
            <text:p>B.11.B.6) Ammortamenti altri beni)</text:p>
          </table:table-cell>
          <table:table-cell office:value-type="float" office:value="67406.25" table:style-name="ce18">
            <text:p><text:s/>67.406,25<text:s/></text:p>
          </table:table-cell>
          <table:table-cell office:value-type="float" office:value="65379.21" table:style-name="ce18">
            <text:p><text:s/>65.379,21<text:s/></text:p>
          </table:table-cell>
          <table:table-cell office:value-type="float" office:value="2027.0400000000009" table:formula="of:=[.C474]-[.D474]" table:style-name="ce18">
            <text:p><text:s/>2.027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30</text:p>
          </table:table-cell>
          <table:table-cell office:value-type="string" table:style-name="ce5">
            <text:p>B.12) Svalutazione delle immobilizzazioni e dei credi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75]-[.D475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40</text:p>
          </table:table-cell>
          <table:table-cell office:value-type="string" table:style-name="ce28">
            <text:p>B.12.A) Svalutazione delle immobilizzazioni immateriali e materi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6]-[.D47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50</text:p>
          </table:table-cell>
          <table:table-cell office:value-type="string" table:style-name="ce6">
            <text:p>B.12.B) Svalutazione dei credit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477]-[.D47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a</text:p>
          </table:table-cell>
          <table:table-cell office:value-type="string" table:style-name="ce27">
            <text:p>B.12.B.1) Svalutazione dei crediti delle immobilizzazioni finanziari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8]-[.D47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50b</text:p>
          </table:table-cell>
          <table:table-cell office:value-type="string" table:style-name="ce27">
            <text:p>B.12.B.2) Svalutazione dei crediti dell'attivo circolante)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79]-[.D47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60</text:p>
          </table:table-cell>
          <table:table-cell office:value-type="string" table:style-name="ce5">
            <text:p>B.13) Variazione delle rimanenze</text:p>
          </table:table-cell>
          <table:table-cell office:value-type="float" office:value="-9076013.0899999999" table:style-name="ce4">
            <text:p>-9.076.013,09<text:s/></text:p>
          </table:table-cell>
          <table:table-cell office:value-type="float" office:value="-7541160.5899999999" table:style-name="ce4">
            <text:p>-7.541.160,59<text:s/></text:p>
          </table:table-cell>
          <table:table-cell office:value-type="float" office:value="-1534852.5" table:formula="of:=[.C480]-[.D480]" table:style-name="ce4">
            <text:p>-1.534.852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70</text:p>
          </table:table-cell>
          <table:table-cell office:value-type="string" table:style-name="ce6">
            <text:p>B.13.A) Variazione rimanenze sanitarie</text:p>
          </table:table-cell>
          <table:table-cell office:value-type="float" office:value="-9117632.1400000006" table:style-name="ce4">
            <text:p>-9.117.632,14<text:s/></text:p>
          </table:table-cell>
          <table:table-cell office:value-type="float" office:value="-7465442.2199999997" table:style-name="ce4">
            <text:p>-7.465.442,22<text:s/></text:p>
          </table:table-cell>
          <table:table-cell office:value-type="float" office:value="-1652189.9200000009" table:formula="of:=[.C481]-[.D481]" table:style-name="ce4">
            <text:p>-1.652.189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1</text:p>
          </table:table-cell>
          <table:table-cell office:value-type="string" table:style-name="ce27">
            <text:p>B.13.A.1) Prodotti farmaceutici ed emoderivati</text:p>
          </table:table-cell>
          <table:table-cell office:value-type="float" office:value="-7609249.5199999996" table:style-name="ce18">
            <text:p>-7.609.249,52<text:s/></text:p>
          </table:table-cell>
          <table:table-cell office:value-type="float" office:value="-5032569.58" table:style-name="ce18">
            <text:p>-5.032.569,58<text:s/></text:p>
          </table:table-cell>
          <table:table-cell office:value-type="float" office:value="-2576679.9399999995" table:formula="of:=[.C482]-[.D482]" table:style-name="ce18">
            <text:p>-2.576.679,9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2</text:p>
          </table:table-cell>
          <table:table-cell office:value-type="string" table:style-name="ce27">
            <text:p>B.13.A.2) Sangue ed emocomponenti</text:p>
          </table:table-cell>
          <table:table-cell office:value-type="float" office:value="1654.51" table:style-name="ce18">
            <text:p><text:s/>1.654,51<text:s/></text:p>
          </table:table-cell>
          <table:table-cell office:value-type="float" office:value="-12755.34" table:style-name="ce18">
            <text:p>-12.755,34<text:s/></text:p>
          </table:table-cell>
          <table:table-cell office:value-type="float" office:value="14409.85" table:formula="of:=[.C483]-[.D483]" table:style-name="ce18">
            <text:p><text:s/>14.409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3</text:p>
          </table:table-cell>
          <table:table-cell office:value-type="string" table:style-name="ce27">
            <text:p>B.13.A.3) Dispositivi medici</text:p>
          </table:table-cell>
          <table:table-cell office:value-type="float" office:value="-853146.14" table:style-name="ce18">
            <text:p>-853.146,14<text:s/></text:p>
          </table:table-cell>
          <table:table-cell office:value-type="float" office:value="-2393837.9700000002" table:style-name="ce18">
            <text:p>-2.393.837,97<text:s/></text:p>
          </table:table-cell>
          <table:table-cell office:value-type="float" office:value="1540691.83" table:formula="of:=[.C484]-[.D484]" table:style-name="ce18">
            <text:p><text:s/>1.540.691,8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4</text:p>
          </table:table-cell>
          <table:table-cell office:value-type="string" table:style-name="ce27">
            <text:p>B.13.A.4) Prodotti dietetici</text:p>
          </table:table-cell>
          <table:table-cell office:value-type="float" office:value="-11157.84" table:style-name="ce18">
            <text:p>-11.157,84<text:s/></text:p>
          </table:table-cell>
          <table:table-cell office:value-type="float" office:value="-9730.02" table:style-name="ce18">
            <text:p>-9.730,02<text:s/></text:p>
          </table:table-cell>
          <table:table-cell office:value-type="float" office:value="-1427.8199999999997" table:formula="of:=[.C485]-[.D485]" table:style-name="ce18">
            <text:p>-1.427,8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5</text:p>
          </table:table-cell>
          <table:table-cell office:value-type="string" table:style-name="ce27">
            <text:p>B.13.A.5) Materiali per la profilassi (vaccini)</text:p>
          </table:table-cell>
          <table:table-cell office:value-type="float" office:value="-933.25" table:style-name="ce18">
            <text:p>-933,25<text:s/></text:p>
          </table:table-cell>
          <table:table-cell office:value-type="float" office:value="-213.45" table:style-name="ce18">
            <text:p>-213,45<text:s/></text:p>
          </table:table-cell>
          <table:table-cell office:value-type="float" office:value="-719.8" table:formula="of:=[.C486]-[.D486]" table:style-name="ce18">
            <text:p>-719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6</text:p>
          </table:table-cell>
          <table:table-cell office:value-type="string" table:style-name="ce27">
            <text:p>B.13.A.6) Prodotti chimici</text:p>
          </table:table-cell>
          <table:table-cell office:value-type="float" office:value="36681.39" table:style-name="ce18">
            <text:p><text:s/>36.681,39<text:s/></text:p>
          </table:table-cell>
          <table:table-cell office:value-type="float" office:value="39012.17" table:style-name="ce18">
            <text:p><text:s/>39.012,17<text:s/></text:p>
          </table:table-cell>
          <table:table-cell office:value-type="float" office:value="-2330.7799999999988" table:formula="of:=[.C487]-[.D487]" table:style-name="ce18">
            <text:p>-2.330,7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7</text:p>
          </table:table-cell>
          <table:table-cell office:value-type="string" table:style-name="ce27">
            <text:p>B.13.A.7) <text:s/>Materiali e prodotti per uso veterinari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88]-[.D48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78</text:p>
          </table:table-cell>
          <table:table-cell office:value-type="string" table:style-name="ce27">
            <text:p>B.13.A.8) <text:s/>Altri beni e prodotti sanitari</text:p>
          </table:table-cell>
          <table:table-cell office:value-type="float" office:value="-681481.29" table:style-name="ce18">
            <text:p>-681.481,29<text:s/></text:p>
          </table:table-cell>
          <table:table-cell office:value-type="float" office:value="-55348.03" table:style-name="ce18">
            <text:p>-55.348,03<text:s/></text:p>
          </table:table-cell>
          <table:table-cell office:value-type="float" office:value="-626133.26" table:formula="of:=[.C489]-[.D489]" table:style-name="ce18">
            <text:p>-626.133,2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80</text:p>
          </table:table-cell>
          <table:table-cell office:value-type="string" table:style-name="ce6">
            <text:p>B.13.B) Variazione rimanenze non sanitarie</text:p>
          </table:table-cell>
          <table:table-cell office:value-type="float" office:value="41619.050000000003" table:style-name="ce4">
            <text:p><text:s/>41.619,05<text:s/></text:p>
          </table:table-cell>
          <table:table-cell office:value-type="float" office:value="-75718.37" table:style-name="ce4">
            <text:p>-75.718,37<text:s/></text:p>
          </table:table-cell>
          <table:table-cell office:value-type="float" office:value="117337.42" table:formula="of:=[.C490]-[.D490]" table:style-name="ce4">
            <text:p><text:s/>117.337,4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1</text:p>
          </table:table-cell>
          <table:table-cell office:value-type="string" table:style-name="ce27">
            <text:p>B.13.B.1) Prodotti alimentari</text:p>
          </table:table-cell>
          <table:table-cell office:value-type="float" office:value="-968.71" table:style-name="ce18">
            <text:p>-968,71<text:s/></text:p>
          </table:table-cell>
          <table:table-cell office:value-type="float" office:value="-1288.69" table:style-name="ce18">
            <text:p>-1.288,69<text:s/></text:p>
          </table:table-cell>
          <table:table-cell office:value-type="float" office:value="319.98" table:formula="of:=[.C491]-[.D491]" table:style-name="ce18">
            <text:p><text:s/>319,9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2</text:p>
          </table:table-cell>
          <table:table-cell office:value-type="string" table:style-name="ce27">
            <text:p>B.13.B.2) Materiali di guardaroba, di pulizia, e di convivenza in genere</text:p>
          </table:table-cell>
          <table:table-cell office:value-type="float" office:value="3420.44" table:style-name="ce18">
            <text:p><text:s/>3.420,44<text:s/></text:p>
          </table:table-cell>
          <table:table-cell office:value-type="float" office:value="-26820.43" table:style-name="ce18">
            <text:p>-26.820,43<text:s/></text:p>
          </table:table-cell>
          <table:table-cell office:value-type="float" office:value="30240.87" table:formula="of:=[.C492]-[.D492]" table:style-name="ce18">
            <text:p><text:s/>30.240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3</text:p>
          </table:table-cell>
          <table:table-cell office:value-type="string" table:style-name="ce27">
            <text:p>B.13.B.3) Combustibili, carburanti e lubrifica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93]-[.D4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4</text:p>
          </table:table-cell>
          <table:table-cell office:value-type="string" table:style-name="ce27">
            <text:p>B.13.B.4) Supporti informatici e cancelleria</text:p>
          </table:table-cell>
          <table:table-cell office:value-type="float" office:value="43429.08" table:style-name="ce18">
            <text:p><text:s/>43.429,08<text:s/></text:p>
          </table:table-cell>
          <table:table-cell office:value-type="float" office:value="-45392.19" table:style-name="ce18">
            <text:p>-45.392,19<text:s/></text:p>
          </table:table-cell>
          <table:table-cell office:value-type="float" office:value="88821.27" table:formula="of:=[.C494]-[.D494]" table:style-name="ce18">
            <text:p><text:s/>88.821,2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5</text:p>
          </table:table-cell>
          <table:table-cell office:value-type="string" table:style-name="ce27">
            <text:p>B.13.B.5) Materiale per la manutenzione</text:p>
          </table:table-cell>
          <table:table-cell office:value-type="float" office:value="127.96" table:style-name="ce18">
            <text:p><text:s/>127,96<text:s/></text:p>
          </table:table-cell>
          <table:table-cell office:value-type="float" office:value="-2217.06" table:style-name="ce18">
            <text:p>-2.217,06<text:s/></text:p>
          </table:table-cell>
          <table:table-cell office:value-type="float" office:value="2345.02" table:formula="of:=[.C495]-[.D495]" table:style-name="ce18">
            <text:p><text:s/>2.345,0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686</text:p>
          </table:table-cell>
          <table:table-cell office:value-type="string" table:style-name="ce27">
            <text:p>B.13.B.6) Altri beni e prodotti non sanitari</text:p>
          </table:table-cell>
          <table:table-cell office:value-type="float" office:value="-4389.72" table:style-name="ce18">
            <text:p>-4.389,72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-4389.72" table:formula="of:=[.C496]-[.D496]" table:style-name="ce18">
            <text:p>-4.389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690</text:p>
          </table:table-cell>
          <table:table-cell office:value-type="string" table:style-name="ce5">
            <text:p>B.14) Accantonamenti dell’esercizio</text:p>
          </table:table-cell>
          <table:table-cell office:value-type="float" office:value="8987969.5" table:style-name="ce4">
            <text:p><text:s/>8.987.969,50<text:s/></text:p>
          </table:table-cell>
          <table:table-cell office:value-type="float" office:value="11885540.720000001" table:style-name="ce4">
            <text:p><text:s/>11.885.540,72<text:s/></text:p>
          </table:table-cell>
          <table:table-cell office:value-type="float" office:value="-2897571.2200000007" table:formula="of:=[.C497]-[.D497]" table:style-name="ce4">
            <text:p>-2.897.571,2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00</text:p>
          </table:table-cell>
          <table:table-cell office:value-type="string" table:style-name="ce6">
            <text:p>B.14.A) Accantonamenti per rischi</text:p>
          </table:table-cell>
          <table:table-cell office:value-type="float" office:value="278316.79999999999" table:style-name="ce4">
            <text:p><text:s/>278.316,80<text:s/></text:p>
          </table:table-cell>
          <table:table-cell office:value-type="float" office:value="189617.04" table:style-name="ce4">
            <text:p><text:s/>189.617,04<text:s/></text:p>
          </table:table-cell>
          <table:table-cell office:value-type="float" office:value="88699.75999999998" table:formula="of:=[.C498]-[.D498]" table:style-name="ce4">
            <text:p><text:s/>88.699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10</text:p>
          </table:table-cell>
          <table:table-cell office:value-type="string" table:style-name="ce27">
            <text:p>B.14.A.1) <text:s/>Accantonamenti per cause civili ed oneri processua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499]-[.D49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20</text:p>
          </table:table-cell>
          <table:table-cell office:value-type="string" table:style-name="ce27">
            <text:p>B.14.A.2) <text:s/>Accantonamenti per contenzioso personale dipendente</text:p>
          </table:table-cell>
          <table:table-cell office:value-type="float" office:value="25000" table:style-name="ce18">
            <text:p><text:s/>25.000,0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000" table:formula="of:=[.C500]-[.D500]" table:style-name="ce18">
            <text:p><text:s/>25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30</text:p>
          </table:table-cell>
          <table:table-cell office:value-type="string" table:style-name="ce27">
            <text:p>B.14.A.3) <text:s/>Accantonamenti per rischi connessi all'acquisto di prestazioni sanitarie da priv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1]-[.D50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0</text:p>
          </table:table-cell>
          <table:table-cell office:value-type="string" table:style-name="ce27">
            <text:p>B.14.A.4) <text:s/>Accantonamenti per copertura diretta dei rischi (autoassicurazione)</text:p>
          </table:table-cell>
          <table:table-cell office:value-type="float" office:value="244500" table:style-name="ce18">
            <text:p><text:s/>244.500,00<text:s/></text:p>
          </table:table-cell>
          <table:table-cell office:value-type="float" office:value="181500" table:style-name="ce18">
            <text:p><text:s/>181.500,00<text:s/></text:p>
          </table:table-cell>
          <table:table-cell office:value-type="float" office:value="63000" table:formula="of:=[.C502]-[.D502]" table:style-name="ce18">
            <text:p><text:s/>63.000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41</text:p>
          </table:table-cell>
          <table:table-cell office:value-type="string" table:style-name="ce27">
            <text:p>B.14.A.5) Accantonamenti per franchigia assicurativ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3]-[.D50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0</text:p>
          </table:table-cell>
          <table:table-cell office:value-type="string" table:style-name="ce27">
            <text:p>B.14.A.6) <text:s/>Altri accantonamenti per risch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4]-[.D50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51</text:p>
          </table:table-cell>
          <table:table-cell office:value-type="string" table:style-name="ce27">
            <text:p>B.14.A.7) <text:s/>Altri Accantonamenti per interessi di mora</text:p>
          </table:table-cell>
          <table:table-cell office:value-type="float" office:value="8816.7999999999993" table:style-name="ce18">
            <text:p><text:s/>8.816,80<text:s/></text:p>
          </table:table-cell>
          <table:table-cell office:value-type="float" office:value="8117.04" table:style-name="ce18">
            <text:p><text:s/>8.117,04<text:s/></text:p>
          </table:table-cell>
          <table:table-cell office:value-type="float" office:value="699.75999999999931" table:formula="of:=[.C505]-[.D505]" table:style-name="ce18">
            <text:p><text:s/>699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760</text:p>
          </table:table-cell>
          <table:table-cell office:value-type="string" table:style-name="ce28">
            <text:p>B.14.B) Accantonamenti per premio di operosità (SUMAI)</text:p>
          </table:table-cell>
          <table:table-cell office:value-type="float" office:value="3612.72" table:style-name="ce18">
            <text:p><text:s/>3.612,72<text:s/></text:p>
          </table:table-cell>
          <table:table-cell office:value-type="float" office:value="4374.93" table:style-name="ce18">
            <text:p><text:s/>4.374,93<text:s/></text:p>
          </table:table-cell>
          <table:table-cell office:value-type="float" office:value="-762.21000000000049" table:formula="of:=[.C506]-[.D506]" table:style-name="ce18">
            <text:p>-762,2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70</text:p>
          </table:table-cell>
          <table:table-cell office:value-type="string" table:style-name="ce6">
            <text:p>B.14.C) Accantonamenti per quote inutilizzate di contributi finalizzati e vincolati</text:p>
          </table:table-cell>
          <table:table-cell office:value-type="float" office:value="5546150.7300000004" table:style-name="ce4">
            <text:p><text:s/>5.546.150,73<text:s/></text:p>
          </table:table-cell>
          <table:table-cell office:value-type="float" office:value="7389804.6600000001" table:style-name="ce4">
            <text:p><text:s/>7.389.804,66<text:s/></text:p>
          </table:table-cell>
          <table:table-cell office:value-type="float" office:value="-1843653.9299999997" table:formula="of:=[.C507]-[.D507]" table:style-name="ce4">
            <text:p>-1.843.653,9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71</text:p>
          </table:table-cell>
          <table:table-cell office:value-type="string" table:style-name="ce27">
            <text:p>B.14.C.1) <text:s/>Accantonamenti per quote inutilizzate contributi da Regione e Prov. Aut. per quota F.S. indistinto finalizzato</text:p>
          </table:table-cell>
          <table:table-cell office:value-type="float" office:value="12951.76" table:style-name="ce18">
            <text:p><text:s/>12.951,76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951.76" table:formula="of:=[.C508]-[.D508]" table:style-name="ce18">
            <text:p><text:s/>12.951,7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80</text:p>
          </table:table-cell>
          <table:table-cell office:value-type="string" table:style-name="ce27">
            <text:p>B.14.C.2) <text:s/>Accantonamenti per quote inutilizzate contributi da Regione e Prov. Aut. per quota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09]-[.D50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790</text:p>
          </table:table-cell>
          <table:table-cell office:value-type="string" table:style-name="ce7">
            <text:p>B.14.C.3) <text:s/>Accantonamenti per quote inutilizzate contributi da soggetti pubblici (extra fondo) vincolati</text:p>
          </table:table-cell>
          <table:table-cell office:value-type="float" office:value="343074.28" table:style-name="ce4">
            <text:p><text:s/>343.074,28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343074.28" table:formula="of:=[.C510]-[.D510]" table:style-name="ce4">
            <text:p><text:s/>343.074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a</text:p>
          </table:table-cell>
          <table:table-cell office:value-type="string" table:style-name="ce17">
            <text:p>B.14.C.3.a) <text:s/>Accantonamenti per quote inutilizzate contributi da soggetti pubblici (extra fondo) vincolati - PERIMETRO SANITA</text:p>
          </table:table-cell>
          <table:table-cell office:value-type="float" office:value="343074.28" table:style-name="ce18">
            <text:p><text:s/>343.074,28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43074.28" table:formula="of:=[.C511]-[.D511]" table:style-name="ce18">
            <text:p><text:s/>343.074,2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BA2790b</text:p>
          </table:table-cell>
          <table:table-cell office:value-type="string" table:style-name="ce17">
            <text:p>B.14.C.3.b) <text:s/>Accantonamenti per quote inutilizzate contributi da soggetti pubblici (extra fondo) vincolati - NO PERIMETRO SANIT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12]-[.D51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00</text:p>
          </table:table-cell>
          <table:table-cell office:value-type="string" table:style-name="ce27">
            <text:p>B.14.C.4) <text:s/>Accantonamenti per quote inutilizzate contributi da soggetti pubblici per ricerca</text:p>
          </table:table-cell>
          <table:table-cell office:value-type="float" office:value="4564148.46" table:style-name="ce18">
            <text:p><text:s/>4.564.148,46<text:s/></text:p>
          </table:table-cell>
          <table:table-cell office:value-type="float" office:value="5617129.46" table:style-name="ce18">
            <text:p><text:s/>5.617.129,46<text:s/></text:p>
          </table:table-cell>
          <table:table-cell office:value-type="float" office:value="-1052981" table:formula="of:=[.C513]-[.D513]" table:style-name="ce18">
            <text:p>-1.052.981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0</text:p>
          </table:table-cell>
          <table:table-cell office:value-type="string" table:style-name="ce27">
            <text:p>B.14.C.5) <text:s/>Accantonamenti per quote inutilizzate contributi vincolati da privati</text:p>
          </table:table-cell>
          <table:table-cell office:value-type="float" office:value="32366" table:style-name="ce18">
            <text:p><text:s/>32.366,00<text:s/></text:p>
          </table:table-cell>
          <table:table-cell office:value-type="float" office:value="22168" table:style-name="ce18">
            <text:p><text:s/>22.168,00<text:s/></text:p>
          </table:table-cell>
          <table:table-cell office:value-type="float" office:value="10198" table:formula="of:=[.C514]-[.D514]" table:style-name="ce18">
            <text:p><text:s/>10.198,0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11</text:p>
          </table:table-cell>
          <table:table-cell office:value-type="string" table:style-name="ce27">
            <text:p>B.14.C.6) <text:s/>Accantonamenti per quote inutilizzate contributi da soggetti privati per ricerca</text:p>
          </table:table-cell>
          <table:table-cell office:value-type="float" office:value="593610.23" table:style-name="ce18">
            <text:p><text:s/>593.610,23<text:s/></text:p>
          </table:table-cell>
          <table:table-cell office:value-type="float" office:value="1750507.2" table:style-name="ce18">
            <text:p><text:s/>1.750.507,20<text:s/></text:p>
          </table:table-cell>
          <table:table-cell office:value-type="float" office:value="-1156896.97" table:formula="of:=[.C515]-[.D515]" table:style-name="ce18">
            <text:p>-1.156.896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BA2820</text:p>
          </table:table-cell>
          <table:table-cell office:value-type="string" table:style-name="ce6">
            <text:p>B.14.D) Altri accantonamenti</text:p>
          </table:table-cell>
          <table:table-cell office:value-type="float" office:value="3159889.25" table:style-name="ce4">
            <text:p><text:s/>3.159.889,25<text:s/></text:p>
          </table:table-cell>
          <table:table-cell office:value-type="float" office:value="4301744.09" table:style-name="ce4">
            <text:p><text:s/>4.301.744,09<text:s/></text:p>
          </table:table-cell>
          <table:table-cell office:value-type="float" office:value="-1141854.8399999999" table:formula="of:=[.C516]-[.D516]" table:style-name="ce4">
            <text:p>-1.141.854,8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40</text:p>
          </table:table-cell>
          <table:table-cell office:value-type="string" table:style-name="ce27">
            <text:p>B.14.D.1) <text:s/>Acc. Rinnovi convenzioni MMG/PLS/M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17]-[.D5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50</text:p>
          </table:table-cell>
          <table:table-cell office:value-type="string" table:style-name="ce27">
            <text:p>B.14.D.2) <text:s/>Acc. Rinnovi convenzioni Medici Sumai</text:p>
          </table:table-cell>
          <table:table-cell office:value-type="float" office:value="427.86" table:style-name="ce18">
            <text:p><text:s/>427,86<text:s/></text:p>
          </table:table-cell>
          <table:table-cell office:value-type="float" office:value="378" table:style-name="ce18">
            <text:p><text:s/>378,00<text:s/></text:p>
          </table:table-cell>
          <table:table-cell office:value-type="float" office:value="49.860000000000014" table:formula="of:=[.C518]-[.D518]" table:style-name="ce18">
            <text:p><text:s/>49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60</text:p>
          </table:table-cell>
          <table:table-cell office:value-type="string" table:style-name="ce27">
            <text:p>B.14.D.3) <text:s/>Acc. Rinnovi contratt.: dirigenza medica</text:p>
          </table:table-cell>
          <table:table-cell office:value-type="float" office:value="470279.6" table:style-name="ce18">
            <text:p><text:s/>470.279,60<text:s/></text:p>
          </table:table-cell>
          <table:table-cell office:value-type="float" office:value="312519.67999999999" table:style-name="ce18">
            <text:p><text:s/>312.519,68<text:s/></text:p>
          </table:table-cell>
          <table:table-cell office:value-type="float" office:value="157759.91999999998" table:formula="of:=[.C519]-[.D519]" table:style-name="ce18">
            <text:p><text:s/>157.759,9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70</text:p>
          </table:table-cell>
          <table:table-cell office:value-type="string" table:style-name="ce27">
            <text:p>B.14.D.4) <text:s/>Acc. Rinnovi contratt.: dirigenza non medica</text:p>
          </table:table-cell>
          <table:table-cell office:value-type="float" office:value="135180.6" table:style-name="ce18">
            <text:p><text:s/>135.180,60<text:s/></text:p>
          </table:table-cell>
          <table:table-cell office:value-type="float" office:value="101295.56" table:style-name="ce18">
            <text:p><text:s/>101.295,56<text:s/></text:p>
          </table:table-cell>
          <table:table-cell office:value-type="float" office:value="33885.040000000008" table:formula="of:=[.C520]-[.D520]" table:style-name="ce18">
            <text:p><text:s/>33.885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0</text:p>
          </table:table-cell>
          <table:table-cell office:value-type="string" table:style-name="ce27">
            <text:p>B.14.D.5) <text:s/>Acc. Rinnovi contratt.: comparto</text:p>
          </table:table-cell>
          <table:table-cell office:value-type="float" office:value="14112.21" table:style-name="ce18">
            <text:p><text:s/>14.112,21<text:s/></text:p>
          </table:table-cell>
          <table:table-cell office:value-type="float" office:value="726216.4" table:style-name="ce18">
            <text:p><text:s/>726.216,40<text:s/></text:p>
          </table:table-cell>
          <table:table-cell office:value-type="float" office:value="-712104.19000000006" table:formula="of:=[.C521]-[.D521]" table:style-name="ce18">
            <text:p>-712.104,1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1</text:p>
          </table:table-cell>
          <table:table-cell office:value-type="string" table:style-name="ce27">
            <text:p>B.14.D.6) <text:s/>Acc. per Trattamento di fine rapporto dipen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2]-[.D52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2</text:p>
          </table:table-cell>
          <table:table-cell office:value-type="string" table:style-name="ce27">
            <text:p>B.14.D.7) <text:s/>Acc. per Trattamenti di quiescenza e simil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3]-[.D52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3</text:p>
          </table:table-cell>
          <table:table-cell office:value-type="string" table:style-name="ce27">
            <text:p>B.14.D.8) <text:s/>Acc. per Fondi integrativi pension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24]-[.D52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84</text:p>
          </table:table-cell>
          <table:table-cell office:value-type="string" table:style-name="ce27">
            <text:p>B.14.D.9) <text:s/>Acc. Incentivi funzioni tecniche art. 113 D.lgs 50/2016</text:p>
          </table:table-cell>
          <table:table-cell office:value-type="float" office:value="355440.12" table:style-name="ce18">
            <text:p><text:s/>355.440,12<text:s/></text:p>
          </table:table-cell>
          <table:table-cell office:value-type="float" office:value="1349014.84" table:style-name="ce18">
            <text:p><text:s/>1.349.014,84<text:s/></text:p>
          </table:table-cell>
          <table:table-cell office:value-type="float" office:value="-993574.72000000009" table:formula="of:=[.C525]-[.D525]" table:style-name="ce18">
            <text:p>-993.574,7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BA2890</text:p>
          </table:table-cell>
          <table:table-cell office:value-type="string" table:style-name="ce27">
            <text:p>B.14.D.10) Altri accantonamenti</text:p>
          </table:table-cell>
          <table:table-cell office:value-type="float" office:value="2184448.86" table:style-name="ce18">
            <text:p><text:s/>2.184.448,86<text:s/></text:p>
          </table:table-cell>
          <table:table-cell office:value-type="float" office:value="1812319.61" table:style-name="ce18">
            <text:p><text:s/>1.812.319,61<text:s/></text:p>
          </table:table-cell>
          <table:table-cell office:value-type="float" office:value="372129.24999999977" table:formula="of:=[.C526]-[.D526]" table:style-name="ce18">
            <text:p><text:s/>372.129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CZ9999</text:p>
          </table:table-cell>
          <table:table-cell office:value-type="string" table:style-name="ce57">
            <text:p>Totale proventi e oneri finanziari ( C )</text:p>
          </table:table-cell>
          <table:table-cell office:value-type="float" office:value="-15884.21" table:style-name="ce58">
            <text:p>-15.884,21<text:s/></text:p>
          </table:table-cell>
          <table:table-cell office:value-type="float" office:value="-18490.509999999998" table:style-name="ce58">
            <text:p>-18.490,51<text:s/></text:p>
          </table:table-cell>
          <table:table-cell office:value-type="float" office:value="2606.2999999999993" table:formula="of:=[.C527]-[.D527]" table:style-name="ce58">
            <text:p><text:s/>2.606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10</text:p>
          </table:table-cell>
          <table:table-cell office:value-type="string" table:style-name="ce5">
            <text:p>C.1) Interessi attivi</text:p>
          </table:table-cell>
          <table:table-cell office:value-type="float" office:value="0.3" table:style-name="ce4">
            <text:p><text:s/>0,30<text:s/></text:p>
          </table:table-cell>
          <table:table-cell office:value-type="float" office:value="0.21" table:style-name="ce4">
            <text:p><text:s/>0,21<text:s/></text:p>
          </table:table-cell>
          <table:table-cell office:value-type="float" office:value="0.09" table:formula="of:=[.C528]-[.D528]" table:style-name="ce4">
            <text:p><text:s/>0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20</text:p>
          </table:table-cell>
          <table:table-cell office:value-type="string" table:style-name="ce28">
            <text:p>C.1.A) Interessi attivi su c/tesoreria unica</text:p>
          </table:table-cell>
          <table:table-cell office:value-type="float" office:value="0.3" table:style-name="ce18">
            <text:p><text:s/>0,30<text:s/></text:p>
          </table:table-cell>
          <table:table-cell office:value-type="float" office:value="0.21" table:style-name="ce18">
            <text:p><text:s/>0,21<text:s/></text:p>
          </table:table-cell>
          <table:table-cell office:value-type="float" office:value="0.09" table:formula="of:=[.C529]-[.D529]" table:style-name="ce18">
            <text:p><text:s/>0,0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30</text:p>
          </table:table-cell>
          <table:table-cell office:value-type="string" table:style-name="ce28">
            <text:p>C.1.B) Interessi attivi su c/c postali e bancar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0]-[.D53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40</text:p>
          </table:table-cell>
          <table:table-cell office:value-type="string" table:style-name="ce28">
            <text:p>C.1.C) Altri interessi attiv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1]-[.D53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050</text:p>
          </table:table-cell>
          <table:table-cell office:value-type="string" table:style-name="ce5">
            <text:p>C.2) Altri proventi</text:p>
          </table:table-cell>
          <table:table-cell office:value-type="float" office:value="85.15" table:style-name="ce4">
            <text:p><text:s/>85,15<text:s/></text:p>
          </table:table-cell>
          <table:table-cell office:value-type="float" office:value="11.92" table:style-name="ce4">
            <text:p><text:s/>11,92<text:s/></text:p>
          </table:table-cell>
          <table:table-cell office:value-type="float" office:value="73.23" table:formula="of:=[.C532]-[.D532]" table:style-name="ce4">
            <text:p><text:s/>73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60</text:p>
          </table:table-cell>
          <table:table-cell office:value-type="string" table:style-name="ce28">
            <text:p>C.2.A) Proventi da partecip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3]-[.D53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70</text:p>
          </table:table-cell>
          <table:table-cell office:value-type="string" table:style-name="ce28">
            <text:p>C.2.B) Proventi finanziari da credit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4]-[.D53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80</text:p>
          </table:table-cell>
          <table:table-cell office:value-type="string" table:style-name="ce28">
            <text:p>C.2.C) Proventi finanziari da titoli iscritti nelle immobilizz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5]-[.D53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090</text:p>
          </table:table-cell>
          <table:table-cell office:value-type="string" table:style-name="ce28">
            <text:p>C.2.D) Altri proventi finanziari diversi dai preceden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6]-[.D53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00</text:p>
          </table:table-cell>
          <table:table-cell office:value-type="string" table:style-name="ce28">
            <text:p>C.2.E) Utili su cambi</text:p>
          </table:table-cell>
          <table:table-cell office:value-type="float" office:value="85.15" table:style-name="ce18">
            <text:p><text:s/>85,15<text:s/></text:p>
          </table:table-cell>
          <table:table-cell office:value-type="float" office:value="11.92" table:style-name="ce18">
            <text:p><text:s/>11,92<text:s/></text:p>
          </table:table-cell>
          <table:table-cell office:value-type="float" office:value="73.23" table:formula="of:=[.C537]-[.D537]" table:style-name="ce18">
            <text:p><text:s/>73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10</text:p>
          </table:table-cell>
          <table:table-cell office:value-type="string" table:style-name="ce5">
            <text:p>C.3) <text:s/>Interessi passivi</text:p>
          </table:table-cell>
          <table:table-cell office:value-type="float" office:value="601.5" table:style-name="ce4">
            <text:p><text:s/>601,50<text:s/></text:p>
          </table:table-cell>
          <table:table-cell office:value-type="float" office:value="475" table:style-name="ce4">
            <text:p><text:s/>475,00<text:s/></text:p>
          </table:table-cell>
          <table:table-cell office:value-type="float" office:value="126.5" table:formula="of:=[.C538]-[.D538]" table:style-name="ce4">
            <text:p><text:s/>126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20</text:p>
          </table:table-cell>
          <table:table-cell office:value-type="string" table:style-name="ce28">
            <text:p>C.3.A) Interessi passivi su anticipazioni di cass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39]-[.D53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30</text:p>
          </table:table-cell>
          <table:table-cell office:value-type="string" table:style-name="ce28">
            <text:p>C.3.B) Interessi passivi su mutu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0]-[.D54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40</text:p>
          </table:table-cell>
          <table:table-cell office:value-type="string" table:style-name="ce28">
            <text:p>C.3.C) Altri interessi passivi</text:p>
          </table:table-cell>
          <table:table-cell office:value-type="float" office:value="601.5" table:style-name="ce18">
            <text:p><text:s/>601,50<text:s/></text:p>
          </table:table-cell>
          <table:table-cell office:value-type="float" office:value="475" table:style-name="ce18">
            <text:p><text:s/>475,00<text:s/></text:p>
          </table:table-cell>
          <table:table-cell office:value-type="float" office:value="126.5" table:formula="of:=[.C541]-[.D541]" table:style-name="ce18">
            <text:p><text:s/>126,5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CA0150</text:p>
          </table:table-cell>
          <table:table-cell office:value-type="string" table:style-name="ce5">
            <text:p>C.4) Altri oneri</text:p>
          </table:table-cell>
          <table:table-cell office:value-type="float" office:value="15368.16" table:style-name="ce4">
            <text:p><text:s/>15.368,16<text:s/></text:p>
          </table:table-cell>
          <table:table-cell office:value-type="float" office:value="18027.64" table:style-name="ce4">
            <text:p><text:s/>18.027,64<text:s/></text:p>
          </table:table-cell>
          <table:table-cell office:value-type="float" office:value="-2659.4799999999996" table:formula="of:=[.C542]-[.D542]" table:style-name="ce4">
            <text:p>-2.659,4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60</text:p>
          </table:table-cell>
          <table:table-cell office:value-type="string" table:style-name="ce28">
            <text:p>C.4.A) Altri oneri finanziari</text:p>
          </table:table-cell>
          <table:table-cell office:value-type="float" office:value="14976" table:style-name="ce18">
            <text:p><text:s/>14.976,00<text:s/></text:p>
          </table:table-cell>
          <table:table-cell office:value-type="float" office:value="16956.25" table:style-name="ce18">
            <text:p><text:s/>16.956,25<text:s/></text:p>
          </table:table-cell>
          <table:table-cell office:value-type="float" office:value="-1980.25" table:formula="of:=[.C543]-[.D543]" table:style-name="ce18">
            <text:p>-1.980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CA0170</text:p>
          </table:table-cell>
          <table:table-cell office:value-type="string" table:style-name="ce28">
            <text:p>C.4.B) Perdite su cambi</text:p>
          </table:table-cell>
          <table:table-cell office:value-type="float" office:value="392.16" table:style-name="ce18">
            <text:p><text:s/>392,16<text:s/></text:p>
          </table:table-cell>
          <table:table-cell office:value-type="float" office:value="1071.3900000000001" table:style-name="ce18">
            <text:p><text:s/>1.071,39<text:s/></text:p>
          </table:table-cell>
          <table:table-cell office:value-type="float" office:value="-679.23" table:formula="of:=[.C544]-[.D544]" table:style-name="ce18">
            <text:p>-679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DZ9999</text:p>
          </table:table-cell>
          <table:table-cell office:value-type="string" table:style-name="ce57">
            <text:p>Totale rettifiche di valore di attività finanziarie (D)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style-name="ce58">
            <text:p><text:s/>-<text:s text:c="3"/></text:p>
          </table:table-cell>
          <table:table-cell office:value-type="float" office:value="0" table:formula="of:=[.C545]-[.D545]" table:style-name="ce5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10</text:p>
          </table:table-cell>
          <table:table-cell office:value-type="string" table:style-name="ce35">
            <text:p>D.1) <text:s/>Ri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6]-[.D546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DA0020</text:p>
          </table:table-cell>
          <table:table-cell office:value-type="string" table:style-name="ce35">
            <text:p>D.2) <text:s/>Svalutazion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47]-[.D54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EZ9999</text:p>
          </table:table-cell>
          <table:table-cell office:value-type="string" table:style-name="ce57">
            <text:p>Totale proventi e oneri straordinari (E)</text:p>
          </table:table-cell>
          <table:table-cell office:value-type="float" office:value="1398846" table:style-name="ce58">
            <text:p><text:s/>1.398.846,00<text:s/></text:p>
          </table:table-cell>
          <table:table-cell office:value-type="float" office:value="-110089.59" table:style-name="ce58">
            <text:p>-110.089,59<text:s/></text:p>
          </table:table-cell>
          <table:table-cell office:value-type="float" office:value="1508935.59" table:formula="of:=[.C548]-[.D548]" table:style-name="ce58">
            <text:p><text:s/>1.508.935,59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10</text:p>
          </table:table-cell>
          <table:table-cell office:value-type="string" table:style-name="ce5">
            <text:p>E.1) Proventi straordinari</text:p>
          </table:table-cell>
          <table:table-cell office:value-type="float" office:value="2788905.1" table:style-name="ce4">
            <text:p><text:s/>2.788.905,10<text:s/></text:p>
          </table:table-cell>
          <table:table-cell office:value-type="float" office:value="2314765.7599999998" table:style-name="ce4">
            <text:p><text:s/>2.314.765,76<text:s/></text:p>
          </table:table-cell>
          <table:table-cell office:value-type="float" office:value="474139.34000000032" table:formula="of:=[.C549]-[.D549]" table:style-name="ce4">
            <text:p><text:s/>474.139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20</text:p>
          </table:table-cell>
          <table:table-cell office:value-type="string" table:style-name="ce28">
            <text:p>E.1.A) Plusvalenz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0]-[.D55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30</text:p>
          </table:table-cell>
          <table:table-cell office:value-type="string" table:style-name="ce6">
            <text:p>E.1.B) Altri proventi straordinari</text:p>
          </table:table-cell>
          <table:table-cell office:value-type="float" office:value="2788905.1" table:style-name="ce4">
            <text:p><text:s/>2.788.905,10<text:s/></text:p>
          </table:table-cell>
          <table:table-cell office:value-type="float" office:value="2314765.7599999998" table:style-name="ce4">
            <text:p><text:s/>2.314.765,76<text:s/></text:p>
          </table:table-cell>
          <table:table-cell office:value-type="float" office:value="474139.34000000032" table:formula="of:=[.C551]-[.D551]" table:style-name="ce4">
            <text:p><text:s/>474.139,3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40</text:p>
          </table:table-cell>
          <table:table-cell office:value-type="string" table:style-name="ce27">
            <text:p>E.1.B.1) Proventi da donazioni e liberalità diverse</text:p>
          </table:table-cell>
          <table:table-cell office:value-type="float" office:value="520617.04" table:style-name="ce18">
            <text:p><text:s/>520.617,04<text:s/></text:p>
          </table:table-cell>
          <table:table-cell office:value-type="float" office:value="152392.91" table:style-name="ce18">
            <text:p><text:s/>152.392,91<text:s/></text:p>
          </table:table-cell>
          <table:table-cell office:value-type="float" office:value="368224.13" table:formula="of:=[.C552]-[.D552]" table:style-name="ce18">
            <text:p><text:s/>368.224,1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50</text:p>
          </table:table-cell>
          <table:table-cell office:value-type="string" table:style-name="ce7">
            <text:p>E.1.B.2) Sopravvenienze attive</text:p>
          </table:table-cell>
          <table:table-cell office:value-type="float" office:value="2265724.81" table:style-name="ce4">
            <text:p><text:s/>2.265.724,81<text:s/></text:p>
          </table:table-cell>
          <table:table-cell office:value-type="float" office:value="2162372.85" table:style-name="ce4">
            <text:p><text:s/>2.162.372,85<text:s/></text:p>
          </table:table-cell>
          <table:table-cell office:value-type="float" office:value="103351.95999999996" table:formula="of:=[.C553]-[.D553]" table:style-name="ce4">
            <text:p><text:s/>103.351,9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51</text:p>
          </table:table-cell>
          <table:table-cell office:value-type="string" table:style-name="ce17">
            <text:p>E.1.B.2.1) Sopravvenienze att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4]-[.D55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60</text:p>
          </table:table-cell>
          <table:table-cell office:value-type="string" table:style-name="ce8">
            <text:p>E.1.B.2.2) Sopravvenienze attive v/Aziende sanitarie pubbliche della Regione<text:s/></text:p>
          </table:table-cell>
          <table:table-cell office:value-type="float" office:value="226405.84" table:style-name="ce4">
            <text:p><text:s/>226.405,84<text:s/></text:p>
          </table:table-cell>
          <table:table-cell office:value-type="float" office:value="84639.61" table:style-name="ce4">
            <text:p><text:s/>84.639,61<text:s/></text:p>
          </table:table-cell>
          <table:table-cell office:value-type="float" office:value="141766.22999999998" table:formula="of:=[.C555]-[.D555]" table:style-name="ce4">
            <text:p><text:s/>141.766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9">
            <text:p>EA0060a</text:p>
          </table:table-cell>
          <table:table-cell office:value-type="string" table:style-name="ce20">
            <text:p>E.1.B.2.2.A) Sopravvenienze attive v/Aziende sanitarie pubbliche della Regione relative alla mobilità intraregionale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formula="of:=[.C556]-[.D556]" table:style-name="ce21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9">
            <text:p>EA0060b</text:p>
          </table:table-cell>
          <table:table-cell office:value-type="string" table:style-name="ce20">
            <text:p>E.1.B.2.2.B) Altre sopravvenienze attive v/Aziende sanitarie pubbliche della Regione)</text:p>
          </table:table-cell>
          <table:table-cell office:value-type="float" office:value="226405.84" table:style-name="ce21">
            <text:p><text:s/>226.405,84<text:s/></text:p>
          </table:table-cell>
          <table:table-cell office:value-type="float" office:value="84639.61" table:style-name="ce21">
            <text:p><text:s/>84.639,61<text:s/></text:p>
          </table:table-cell>
          <table:table-cell office:value-type="float" office:value="141766.22999999998" table:formula="of:=[.C557]-[.D557]" table:style-name="ce21">
            <text:p><text:s/>141.766,23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070</text:p>
          </table:table-cell>
          <table:table-cell office:value-type="string" table:style-name="ce8">
            <text:p>E.1.B.2.3) Sopravvenienze attive v/terzi</text:p>
          </table:table-cell>
          <table:table-cell office:value-type="float" office:value="2039318.97" table:style-name="ce4">
            <text:p><text:s/>2.039.318,97<text:s/></text:p>
          </table:table-cell>
          <table:table-cell office:value-type="float" office:value="2077733.24" table:style-name="ce4">
            <text:p><text:s/>2.077.733,24<text:s/></text:p>
          </table:table-cell>
          <table:table-cell office:value-type="float" office:value="-38414.270000000019" table:formula="of:=[.C558]-[.D558]" table:style-name="ce4">
            <text:p>-38.414,2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80</text:p>
          </table:table-cell>
          <table:table-cell office:value-type="string" table:style-name="ce23">
            <text:p>E.1.B.2.3.A) Sopravvenienze att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59]-[.D559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090</text:p>
          </table:table-cell>
          <table:table-cell office:value-type="string" table:style-name="ce23">
            <text:p>E.1.B.2.3.B) Sopravvenienze attive v/terzi relative al pers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0]-[.D560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00</text:p>
          </table:table-cell>
          <table:table-cell office:value-type="string" table:style-name="ce23">
            <text:p>E.1.B.2.3.C) Sopravvenienze att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1]-[.D561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10</text:p>
          </table:table-cell>
          <table:table-cell office:value-type="string" table:style-name="ce23">
            <text:p>E.1.B.2.3.D) Sopravvenienze att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2]-[.D56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120</text:p>
          </table:table-cell>
          <table:table-cell office:value-type="string" table:style-name="ce23">
            <text:p>E.1.B.2.3.E) Sopravvenienze att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63]-[.D56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130</text:p>
          </table:table-cell>
          <table:table-cell office:value-type="string" table:style-name="ce23">
            <text:p>E.1.B.2.3.F) Sopravvenienze attive v/terzi relative all'acquisto di beni e servizi</text:p>
          </table:table-cell>
          <table:table-cell office:value-type="float" office:value="1065079.26" table:style-name="ce18">
            <text:p><text:s/>1.065.079,26<text:s/></text:p>
          </table:table-cell>
          <table:table-cell office:value-type="float" office:value="1472213.4" table:style-name="ce18">
            <text:p><text:s/>1.472.213,40<text:s/></text:p>
          </table:table-cell>
          <table:table-cell office:value-type="float" office:value="-407134.1399999999" table:formula="of:=[.C564]-[.D564]" table:style-name="ce18">
            <text:p>-407.134,1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24">
            <text:p>EA0140</text:p>
          </table:table-cell>
          <table:table-cell office:value-type="string" table:style-name="ce45">
            <text:p>E.1.B.2.3.G) Altre sopravvenienze attive v/terzi</text:p>
          </table:table-cell>
          <table:table-cell office:value-type="float" office:value="974239.71" table:style-name="ce26">
            <text:p><text:s/>974.239,71<text:s/></text:p>
          </table:table-cell>
          <table:table-cell office:value-type="float" office:value="605519.84" table:style-name="ce26">
            <text:p><text:s/>605.519,84<text:s/></text:p>
          </table:table-cell>
          <table:table-cell office:value-type="float" office:value="368719.87" table:formula="of:=[.C565]-[.D565]" table:style-name="ce26">
            <text:p><text:s/>368.719,8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50</text:p>
          </table:table-cell>
          <table:table-cell office:value-type="string" table:style-name="ce7">
            <text:p>E.1.B.3) Insussistenze attive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6]-[.D566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60</text:p>
          </table:table-cell>
          <table:table-cell office:value-type="string" table:style-name="ce13">
            <text:p>E.1.B.3.1) Insussistenze att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7]-[.D567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170</text:p>
          </table:table-cell>
          <table:table-cell office:value-type="string" table:style-name="ce8">
            <text:p>E.1.B.3.2) Insussistenze att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68]-[.D568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80</text:p>
          </table:table-cell>
          <table:table-cell office:value-type="string" table:style-name="ce36">
            <text:p>E.1.B.3.2.A) Insussistenze att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69]-[.D56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190</text:p>
          </table:table-cell>
          <table:table-cell office:value-type="string" table:style-name="ce36">
            <text:p>E.1.B.3.2.B) Insussistenze att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0]-[.D570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00</text:p>
          </table:table-cell>
          <table:table-cell office:value-type="string" table:style-name="ce36">
            <text:p>E.1.B.3.2.C) Insussistenze att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1]-[.D57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10</text:p>
          </table:table-cell>
          <table:table-cell office:value-type="string" table:style-name="ce36">
            <text:p>E.1.B.3.2.D) Insussistenze att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2]-[.D57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220</text:p>
          </table:table-cell>
          <table:table-cell office:value-type="string" table:style-name="ce36">
            <text:p>E.1.B.3.2.E) Insussistenze att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3]-[.D57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230</text:p>
          </table:table-cell>
          <table:table-cell office:value-type="string" table:style-name="ce36">
            <text:p>E.1.B.3.2.F) Insussistenze att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74]-[.D57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40</text:p>
          </table:table-cell>
          <table:table-cell office:value-type="string" table:style-name="ce23">
            <text:p>E.1.B.3.2.G) Altre insussistenze att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75]-[.D575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50</text:p>
          </table:table-cell>
          <table:table-cell office:value-type="string" table:style-name="ce27">
            <text:p>E.1.B.4) Altri proventi straordinari</text:p>
          </table:table-cell>
          <table:table-cell office:value-type="float" office:value="2563.25" table:style-name="ce18">
            <text:p><text:s/>2.563,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63.25" table:formula="of:=[.C576]-[.D576]" table:style-name="ce18">
            <text:p><text:s/>2.563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60</text:p>
          </table:table-cell>
          <table:table-cell office:value-type="string" table:style-name="ce5">
            <text:p>E.2) Oneri straordinari</text:p>
          </table:table-cell>
          <table:table-cell office:value-type="float" office:value="1390059.1" table:style-name="ce4">
            <text:p><text:s/>1.390.059,10<text:s/></text:p>
          </table:table-cell>
          <table:table-cell office:value-type="float" office:value="2424855.35" table:style-name="ce4">
            <text:p><text:s/>2.424.855,35<text:s/></text:p>
          </table:table-cell>
          <table:table-cell office:value-type="float" office:value="-1034796.25" table:formula="of:=[.C577]-[.D577]" table:style-name="ce4">
            <text:p>-1.034.796,2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70</text:p>
          </table:table-cell>
          <table:table-cell office:value-type="string" table:style-name="ce28">
            <text:p>E.2.A) Minusvalenze</text:p>
          </table:table-cell>
          <table:table-cell office:value-type="float" office:value="2570.0500000000002" table:style-name="ce18">
            <text:p><text:s/>2.570,05<text:s/></text:p>
          </table:table-cell>
          <table:table-cell office:value-type="float" office:value="7466.5" table:style-name="ce18">
            <text:p><text:s/>7.466,50<text:s/></text:p>
          </table:table-cell>
          <table:table-cell office:value-type="float" office:value="-4896.45" table:formula="of:=[.C578]-[.D578]" table:style-name="ce18">
            <text:p>-4.896,4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280</text:p>
          </table:table-cell>
          <table:table-cell office:value-type="string" table:style-name="ce6">
            <text:p>E.2.B) Altri oneri straordinari</text:p>
          </table:table-cell>
          <table:table-cell office:value-type="float" office:value="1387489.05" table:style-name="ce4">
            <text:p><text:s/>1.387.489,05<text:s/></text:p>
          </table:table-cell>
          <table:table-cell office:value-type="float" office:value="2417388.85" table:style-name="ce4">
            <text:p><text:s/>2.417.388,85<text:s/></text:p>
          </table:table-cell>
          <table:table-cell office:value-type="float" office:value="-1029899.8" table:formula="of:=[.C579]-[.D579]" table:style-name="ce4">
            <text:p>-1.029.899,8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290</text:p>
          </table:table-cell>
          <table:table-cell office:value-type="string" table:style-name="ce27">
            <text:p>E.2.B.1) Oneri tributari da esercizi precedenti</text:p>
          </table:table-cell>
          <table:table-cell office:value-type="float" office:value="19245.150000000001" table:style-name="ce18">
            <text:p><text:s/>19.245,1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9245.150000000001" table:formula="of:=[.C580]-[.D580]" table:style-name="ce18">
            <text:p><text:s/>19.245,1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00</text:p>
          </table:table-cell>
          <table:table-cell office:value-type="string" table:style-name="ce27">
            <text:p>E.2.B.2) Oneri da cause civili ed oneri processuali</text:p>
          </table:table-cell>
          <table:table-cell office:value-type="float" office:value="2920.38" table:style-name="ce18">
            <text:p><text:s/>2.920,38<text:s/></text:p>
          </table:table-cell>
          <table:table-cell office:value-type="float" office:value="25460" table:style-name="ce18">
            <text:p><text:s/>25.460,00<text:s/></text:p>
          </table:table-cell>
          <table:table-cell office:value-type="float" office:value="-22539.62" table:formula="of:=[.C581]-[.D581]" table:style-name="ce18">
            <text:p>-22.539,6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10</text:p>
          </table:table-cell>
          <table:table-cell office:value-type="string" table:style-name="ce7">
            <text:p>E.2.B.3) Sopravvenienze passive</text:p>
          </table:table-cell>
          <table:table-cell office:value-type="float" office:value="1364843.48" table:style-name="ce4">
            <text:p><text:s/>1.364.843,48<text:s/></text:p>
          </table:table-cell>
          <table:table-cell office:value-type="float" office:value="2391448.85" table:style-name="ce4">
            <text:p><text:s/>2.391.448,85<text:s/></text:p>
          </table:table-cell>
          <table:table-cell office:value-type="float" office:value="-1026605.3700000001" table:formula="of:=[.C582]-[.D582]" table:style-name="ce4">
            <text:p>-1.026.605,3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20</text:p>
          </table:table-cell>
          <table:table-cell office:value-type="string" table:style-name="ce8">
            <text:p>E.2.B.3.1) Sopravvenienze passive v/Aziende sanitarie pubbliche della Regione</text:p>
          </table:table-cell>
          <table:table-cell office:value-type="float" office:value="137185.32" table:style-name="ce4">
            <text:p><text:s/>137.185,32<text:s/></text:p>
          </table:table-cell>
          <table:table-cell office:value-type="float" office:value="145647.82999999999" table:style-name="ce4">
            <text:p><text:s/>145.647,83<text:s/></text:p>
          </table:table-cell>
          <table:table-cell office:value-type="float" office:value="-8462.5099999999802" table:formula="of:=[.C583]-[.D583]" table:style-name="ce4">
            <text:p>-8.462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EA0330</text:p>
          </table:table-cell>
          <table:table-cell office:value-type="string" table:style-name="ce46">
            <text:p>E.2.B.3.1.A) Sopravvenienze passive v/Aziende sanitarie pubbliche relative alla mobilità intraregionale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formula="of:=[.C584]-[.D584]" table:style-name="ce39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7">
            <text:p>EA0340</text:p>
          </table:table-cell>
          <table:table-cell office:value-type="string" table:style-name="ce46">
            <text:p>E.2.B.3.1.B) Altre sopravvenienze passive v/Aziende sanitarie pubbliche della Regione</text:p>
          </table:table-cell>
          <table:table-cell office:value-type="float" office:value="137185.32" table:style-name="ce39">
            <text:p><text:s/>137.185,32<text:s/></text:p>
          </table:table-cell>
          <table:table-cell office:value-type="float" office:value="145647.82999999999" table:style-name="ce39">
            <text:p><text:s/>145.647,83<text:s/></text:p>
          </table:table-cell>
          <table:table-cell office:value-type="float" office:value="-8462.5099999999802" table:formula="of:=[.C585]-[.D585]" table:style-name="ce39">
            <text:p>-8.462,5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50</text:p>
          </table:table-cell>
          <table:table-cell office:value-type="string" table:style-name="ce8">
            <text:p>E.2.B.3.2) Sopravvenienze passive v/terzi</text:p>
          </table:table-cell>
          <table:table-cell office:value-type="float" office:value="1227658.1599999999" table:style-name="ce4">
            <text:p><text:s/>1.227.658,16<text:s/></text:p>
          </table:table-cell>
          <table:table-cell office:value-type="float" office:value="2245801.02" table:style-name="ce4">
            <text:p><text:s/>2.245.801,02<text:s/></text:p>
          </table:table-cell>
          <table:table-cell office:value-type="float" office:value="-1018142.8600000001" table:formula="of:=[.C586]-[.D586]" table:style-name="ce4">
            <text:p>-1.018.142,8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60</text:p>
          </table:table-cell>
          <table:table-cell office:value-type="string" table:style-name="ce47">
            <text:p>E.2.B.3.2.A) Sopravvenienze passive v/terzi relative alla mobilità extraregion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87]-[.D58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370</text:p>
          </table:table-cell>
          <table:table-cell office:value-type="string" table:style-name="ce48">
            <text:p>E.2.B.3.2.B) Sopravvenienze passive v/terzi relative al personale</text:p>
          </table:table-cell>
          <table:table-cell office:value-type="float" office:value="762731.48" table:style-name="ce4">
            <text:p><text:s/>762.731,48<text:s/></text:p>
          </table:table-cell>
          <table:table-cell office:value-type="float" office:value="1101.24" table:style-name="ce4">
            <text:p><text:s/>1.101,24<text:s/></text:p>
          </table:table-cell>
          <table:table-cell office:value-type="float" office:value="761630.24" table:formula="of:=[.C588]-[.D588]" table:style-name="ce4">
            <text:p><text:s/>761.630,2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80</text:p>
          </table:table-cell>
          <table:table-cell office:value-type="string" table:style-name="ce49">
            <text:p>E.2.B.3.2.B.1) Soprav. passive v/terzi relative al personale - dirigenza medica</text:p>
          </table:table-cell>
          <table:table-cell office:value-type="float" office:value="126206.97" table:style-name="ce18">
            <text:p><text:s/>126.206,9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26206.97" table:formula="of:=[.C589]-[.D589]" table:style-name="ce18">
            <text:p><text:s/>126.206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390</text:p>
          </table:table-cell>
          <table:table-cell office:value-type="string" table:style-name="ce49">
            <text:p>E.2.B.3.2.B.2) Soprav. passive v/terzi relative al personale - dirigenza non medica</text:p>
          </table:table-cell>
          <table:table-cell office:value-type="float" office:value="10402.209999999999" table:style-name="ce18">
            <text:p><text:s/>10.402,21<text:s/></text:p>
          </table:table-cell>
          <table:table-cell office:value-type="float" office:value="1101.24" table:style-name="ce18">
            <text:p><text:s/>1.101,24<text:s/></text:p>
          </table:table-cell>
          <table:table-cell office:value-type="float" office:value="9300.9699999999993" table:formula="of:=[.C590]-[.D590]" table:style-name="ce18">
            <text:p><text:s/>9.300,97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00</text:p>
          </table:table-cell>
          <table:table-cell office:value-type="string" table:style-name="ce49">
            <text:p>E.2.B.3.2.B.3) Soprav. passive v/terzi relative al personale - comparto</text:p>
          </table:table-cell>
          <table:table-cell office:value-type="float" office:value="626122.30000000005" table:style-name="ce18">
            <text:p><text:s/>626.122,30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626122.30000000005" table:formula="of:=[.C591]-[.D591]" table:style-name="ce18">
            <text:p><text:s/>626.122,30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10</text:p>
          </table:table-cell>
          <table:table-cell office:value-type="string" table:style-name="ce47">
            <text:p>E.2.B.3.2.C) Sopravvenienze passive v/terzi relative alle convenzioni con medici di bas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2]-[.D592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20</text:p>
          </table:table-cell>
          <table:table-cell office:value-type="string" table:style-name="ce47">
            <text:p>E.2.B.3.2.D) Sopravvenienze passive v/terzi relative alle convenzioni per la specialistica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3]-[.D593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6">
            <text:p>EA0430</text:p>
          </table:table-cell>
          <table:table-cell office:value-type="string" table:style-name="ce47">
            <text:p>E.2.B.3.2.E) Sopravvenienze passive v/terzi relative all'acquisto prestaz. sanitarie da operatori accreditat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4]-[.D59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40</text:p>
          </table:table-cell>
          <table:table-cell office:value-type="string" table:style-name="ce47">
            <text:p>E.2.B.3.2.F) Sopravvenienze passive v/terzi relative all'acquisto di beni e servizi</text:p>
          </table:table-cell>
          <table:table-cell office:value-type="float" office:value="194103.79" table:style-name="ce18">
            <text:p><text:s/>194.103,79<text:s/></text:p>
          </table:table-cell>
          <table:table-cell office:value-type="float" office:value="176620.04" table:style-name="ce18">
            <text:p><text:s/>176.620,04<text:s/></text:p>
          </table:table-cell>
          <table:table-cell office:value-type="float" office:value="17483.75" table:formula="of:=[.C595]-[.D595]" table:style-name="ce18">
            <text:p><text:s/>17.483,7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50</text:p>
          </table:table-cell>
          <table:table-cell office:value-type="string" table:style-name="ce47">
            <text:p>E.2.B.3.2.G) Altre sopravvenienze passive v/terzi</text:p>
          </table:table-cell>
          <table:table-cell office:value-type="float" office:value="270822.89" table:style-name="ce18">
            <text:p><text:s/>270.822,89<text:s/></text:p>
          </table:table-cell>
          <table:table-cell office:value-type="float" office:value="2068079.74" table:style-name="ce18">
            <text:p><text:s/>2.068.079,74<text:s/></text:p>
          </table:table-cell>
          <table:table-cell office:value-type="float" office:value="-1797256.85" table:formula="of:=[.C596]-[.D596]" table:style-name="ce18">
            <text:p>-1.797.256,8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60</text:p>
          </table:table-cell>
          <table:table-cell office:value-type="string" table:style-name="ce7">
            <text:p>E.2.B.4) Insussistenze passive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597]-[.D597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461</text:p>
          </table:table-cell>
          <table:table-cell office:value-type="string" table:style-name="ce47">
            <text:p>E.2.B.4.1) Insussistenze passive per quote F.S. vincolato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598]-[.D598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70</text:p>
          </table:table-cell>
          <table:table-cell office:value-type="string" table:style-name="ce50">
            <text:p>E.2.B.4.2) Insussistenze passive v/Aziende sanitarie pubbliche della Region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599]-[.D599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EA0480</text:p>
          </table:table-cell>
          <table:table-cell office:value-type="string" table:style-name="ce48">
            <text:p>E.2.B.4.3) Insussistenze passive v/terzi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formula="of:=[.C600]-[.D600]" table:style-name="ce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490</text:p>
          </table:table-cell>
          <table:table-cell office:value-type="string" table:style-name="ce51">
            <text:p>E.2.B.4.3.A) Insussistenze passive v/terzi relative alla mobilità extraregi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1]-[.D601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00</text:p>
          </table:table-cell>
          <table:table-cell office:value-type="string" table:style-name="ce51">
            <text:p>E.2.B.4.3.B) Insussistenze passive v/terzi relative al personal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2]-[.D602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10</text:p>
          </table:table-cell>
          <table:table-cell office:value-type="string" table:style-name="ce51">
            <text:p>E.2.B.4.3.C) Insussistenze passive v/terzi relative alle convenzioni con medici di base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3]-[.D603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20</text:p>
          </table:table-cell>
          <table:table-cell office:value-type="string" table:style-name="ce51">
            <text:p>E.2.B.4.3.D) Insussistenze passive v/terzi relative alle convenzioni per la specialistica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4]-[.D604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4">
          <table:table-cell office:value-type="string" table:style-name="ce12">
            <text:p>EA0530</text:p>
          </table:table-cell>
          <table:table-cell office:value-type="string" table:style-name="ce51">
            <text:p>E.2.B.4.3.E) Insussistenze passive v/terzi relative all'acquisto prestaz. sanitarie da operatori accreditat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5]-[.D605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2">
            <text:p>EA0540</text:p>
          </table:table-cell>
          <table:table-cell office:value-type="string" table:style-name="ce51">
            <text:p>E.2.B.4.3.F) Insussistenze passive v/terzi relative all'acquisto di beni e servizi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formula="of:=[.C606]-[.D606]" table:style-name="ce14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50</text:p>
          </table:table-cell>
          <table:table-cell office:value-type="string" table:style-name="ce49">
            <text:p>E.2.B.4.3.G) Altre insussistenze passive v/terzi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07]-[.D60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EA0560</text:p>
          </table:table-cell>
          <table:table-cell office:value-type="string" table:style-name="ce27">
            <text:p>E.2.B.5) Altri oneri straordinari</text:p>
          </table:table-cell>
          <table:table-cell office:value-type="float" office:value="480.04" table:style-name="ce18">
            <text:p><text:s/>480,04<text:s/></text:p>
          </table:table-cell>
          <table:table-cell office:value-type="float" office:value="480" table:style-name="ce18">
            <text:p><text:s/>480,00<text:s/></text:p>
          </table:table-cell>
          <table:table-cell office:value-type="float" office:value="4.0000000000020464E-2" table:formula="of:=[.C608]-[.D608]" table:style-name="ce18">
            <text:p><text:s/>0,04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56">
            <text:p>YZ9999</text:p>
          </table:table-cell>
          <table:table-cell office:value-type="string" table:style-name="ce57">
            <text:p>Totale imposte e tasse</text:p>
          </table:table-cell>
          <table:table-cell office:value-type="float" office:value="4899446.51" table:style-name="ce58">
            <text:p><text:s/>4.899.446,51<text:s/></text:p>
          </table:table-cell>
          <table:table-cell office:value-type="float" office:value="4505873.0999999996" table:style-name="ce58">
            <text:p><text:s/>4.505.873,10<text:s/></text:p>
          </table:table-cell>
          <table:table-cell office:value-type="float" office:value="393573.41000000015" table:formula="of:=[.C609]-[.D609]" table:style-name="ce58">
            <text:p><text:s/>393.573,4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10</text:p>
          </table:table-cell>
          <table:table-cell office:value-type="string" table:style-name="ce5">
            <text:p>Y.1) IRAP</text:p>
          </table:table-cell>
          <table:table-cell office:value-type="float" office:value="4615320.53" table:style-name="ce4">
            <text:p><text:s/>4.615.320,53<text:s/></text:p>
          </table:table-cell>
          <table:table-cell office:value-type="float" office:value="4204470.4800000004" table:style-name="ce4">
            <text:p><text:s/>4.204.470,48<text:s/></text:p>
          </table:table-cell>
          <table:table-cell office:value-type="float" office:value="410850.04999999981" table:formula="of:=[.C610]-[.D610]" table:style-name="ce4">
            <text:p><text:s/>410.850,05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20</text:p>
          </table:table-cell>
          <table:table-cell office:value-type="string" table:style-name="ce28">
            <text:p>Y.1.A) IRAP relativa a personale dipendente</text:p>
          </table:table-cell>
          <table:table-cell office:value-type="float" office:value="4054056.59" table:style-name="ce18">
            <text:p><text:s/>4.054.056,59<text:s/></text:p>
          </table:table-cell>
          <table:table-cell office:value-type="float" office:value="3719268.01" table:style-name="ce18">
            <text:p><text:s/>3.719.268,01<text:s/></text:p>
          </table:table-cell>
          <table:table-cell office:value-type="float" office:value="334788.58000000007" table:formula="of:=[.C611]-[.D611]" table:style-name="ce18">
            <text:p><text:s/>334.788,58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30</text:p>
          </table:table-cell>
          <table:table-cell office:value-type="string" table:style-name="ce28">
            <text:p>Y.1.B) IRAP relativa a collaboratori e personale assimilato a lavoro dipendente</text:p>
          </table:table-cell>
          <table:table-cell office:value-type="float" office:value="322499.71999999997" table:style-name="ce18">
            <text:p><text:s/>322.499,72<text:s/></text:p>
          </table:table-cell>
          <table:table-cell office:value-type="float" office:value="283971.56" table:style-name="ce18">
            <text:p><text:s/>283.971,56<text:s/></text:p>
          </table:table-cell>
          <table:table-cell office:value-type="float" office:value="38528.159999999974" table:formula="of:=[.C612]-[.D612]" table:style-name="ce18">
            <text:p><text:s/>38.528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40</text:p>
          </table:table-cell>
          <table:table-cell office:value-type="string" table:style-name="ce28">
            <text:p>Y.1.C) IRAP relativa ad attività di libera professione (intramoenia)</text:p>
          </table:table-cell>
          <table:table-cell office:value-type="float" office:value="238764.22" table:style-name="ce18">
            <text:p><text:s/>238.764,22<text:s/></text:p>
          </table:table-cell>
          <table:table-cell office:value-type="float" office:value="201230.91" table:style-name="ce18">
            <text:p><text:s/>201.230,91<text:s/></text:p>
          </table:table-cell>
          <table:table-cell office:value-type="float" office:value="37533.31" table:formula="of:=[.C613]-[.D613]" table:style-name="ce18">
            <text:p><text:s/>37.533,31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50</text:p>
          </table:table-cell>
          <table:table-cell office:value-type="string" table:style-name="ce28">
            <text:p>Y.1.D) IRAP relativa ad attività commer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14]-[.D614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3">
            <text:p>YA0060</text:p>
          </table:table-cell>
          <table:table-cell office:value-type="string" table:style-name="ce5">
            <text:p>Y.2) IRES</text:p>
          </table:table-cell>
          <table:table-cell office:value-type="float" office:value="231462.32" table:style-name="ce4">
            <text:p><text:s/>231.462,32<text:s/></text:p>
          </table:table-cell>
          <table:table-cell office:value-type="float" office:value="204467.8" table:style-name="ce4">
            <text:p><text:s/>204.467,80<text:s/></text:p>
          </table:table-cell>
          <table:table-cell office:value-type="float" office:value="26994.520000000019" table:formula="of:=[.C615]-[.D615]" table:style-name="ce4">
            <text:p><text:s/>26.994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70</text:p>
          </table:table-cell>
          <table:table-cell office:value-type="string" table:style-name="ce28">
            <text:p>Y.2.A) IRES su attività istituzionale</text:p>
          </table:table-cell>
          <table:table-cell office:value-type="float" office:value="231462.32" table:style-name="ce18">
            <text:p><text:s/>231.462,32<text:s/></text:p>
          </table:table-cell>
          <table:table-cell office:value-type="float" office:value="204467.8" table:style-name="ce18">
            <text:p><text:s/>204.467,80<text:s/></text:p>
          </table:table-cell>
          <table:table-cell office:value-type="float" office:value="26994.520000000019" table:formula="of:=[.C616]-[.D616]" table:style-name="ce18">
            <text:p><text:s/>26.994,52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80</text:p>
          </table:table-cell>
          <table:table-cell office:value-type="string" table:style-name="ce28">
            <text:p>Y.2.B) IRES su attività commerciale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[.C617]-[.D617]" table:style-name="ce18">
            <text:p><text:s/>-<text:s text:c="3"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style-name="ro2">
          <table:table-cell office:value-type="string" table:style-name="ce16">
            <text:p>YA0090</text:p>
          </table:table-cell>
          <table:table-cell office:value-type="string" table:style-name="ce35">
            <text:p>Y.3) Accantonamento a F.do Imposte (Accertamenti, condoni, ecc.)</text:p>
          </table:table-cell>
          <table:table-cell office:value-type="float" office:value="52663.66" table:style-name="ce18">
            <text:p><text:s/>52.663,66<text:s/></text:p>
          </table:table-cell>
          <table:table-cell office:value-type="float" office:value="96934.82" table:style-name="ce18">
            <text:p><text:s/>96.934,82<text:s/></text:p>
          </table:table-cell>
          <table:table-cell office:value-type="float" office:value="-44271.16" table:formula="of:=[.C618]-[.D618]" table:style-name="ce18">
            <text:p>-44.271,16<text:s/></text:p>
          </table:table-cell>
          <table:table-cell table:style-name="ce1"/>
          <table:table-cell table:style-name="ce61"/>
          <table:table-cell table:style-name="ce62"/>
          <table:table-cell table:number-columns-repeated="16376"/>
        </table:table-row>
        <table:table-row table:number-rows-repeated="1047958" table:style-name="ro2">
          <table:table-cell table:number-columns-repeated="16384"/>
        </table:table-row>
        <table:named-expressions>
          <table:named-range table:name="Print_Area" table:cell-range-address="Conto_Economico.$A$1:Conto_Economico.$E$618" table:base-cell-address="Conto_Economico.$A$1"/>
          <table:named-range table:name="Print_Titles" table:cell-range-address="Conto_Economico.$A$3:Conto_Economico.$XFD$4" table:base-cell-address="Conto_Economic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6"/>
    <style:style style:name="Normal_Sheet1_32_2" style:display-name="Normal_Sheet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achele Nocentini</meta:initial-creator>
    <dc:creator>Francesco Baseggio</dc:creator>
    <meta:creation-date>2020-05-27T12:37:09Z</meta:creation-date>
    <dc:date>2023-05-02T09:14:30Z</dc:date>
    <meta:print-date>2023-04-21T14:32:16Z</meta:print-date>
  </office:meta>
</office:document-meta>
</file>