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2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8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6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Comma_32_2" style:data-style-name="N39">
      <style:table-cell-properties fo:border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Percent_32_2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Comma_32_2" style:data-style-name="N4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Comma_32__91_0_93__Maril_249__32__40_v.0.5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2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4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2" style:data-style-name="N40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Comma_32_2" style:data-style-name="N3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4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9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0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Comma_32_2" style:data-style-name="N40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9" style:family="table-cell" style:parent-style-name="Normale_Asl_32_6_Raccordo_32_MONISANIT_32_al_32_31_32_dicembre_32_2007_32__40_v._32_FINALE_32_del_32_30.05.2008_41_" style:data-style-name="N4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_32_2" style:data-style-name="N4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SAS_32_FM_32_Row_32_header" style:data-style-name="N30">
      <style:table-cell-properties fo:border="thin solid #FFFFFF" style:vertical-align="middle" fo:background-color="#00B0F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Comma_32__91_0_93__Maril_249__32__40_v.0.5_41_" style:data-style-name="N36">
      <style:table-cell-properties fo:border-top="thin solid #000000" fo:border-bottom="2pt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Comma_32__91_0_93__Maril_249__32__40_v.0.5_41_" style:data-style-name="N36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Comma_32__91_0_93__Maril_249__32__40_v.0.5_41_" style:data-style-name="N3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Comma_32_2" style:data-style-name="N39">
      <style:table-cell-properties fo:border-top="thin solid #000000" fo:border-bottom="2pt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Comma_32_2" style:data-style-name="N39">
      <style:table-cell-properties fo:border-top="thin solid #000000" fo:border-bottom="2pt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Comma_32_2" style:data-style-name="N40">
      <style:table-cell-properties fo:border-top="thin solid #000000" fo:border-bottom="2pt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2" style:data-style-name="N40">
      <style:table-cell-properties fo:border-top="thin solid #000000" fo:border-bottom="2pt solid #000000" fo:border-left="thin solid #000000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Percent_32_2" style:data-style-name="N41">
      <style:table-cell-properties fo:border-top="thin solid #000000" fo:border-bottom="2pt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e_Asl_32_6_Raccordo_32_MONISANIT_32_al_32_31_32_dicembre_32_2007_32__40_v._32_FINALE_32_del_32_30.05.2008_41_" style:data-style-name="N3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2">
      <style:table-cell-properties fo:background-color="#80808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0">
      <style:table-cell-properties style:vertical-align="automatic" fo:background-color="#80808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e_Asl_32_6_Raccordo_32_MONISANIT_32_al_32_31_32_dicembre_32_2007_32__40_v._32_FINALE_32_del_32_30.05.2008_41_" style:data-style-name="N40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Comma_32__91_0_93__Maril_249__32__40_v.0.5_41_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Comma_32__91_0_93__Maril_249__32__40_v.0.5_41_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Migliaia_Asl_32_6_Raccordo_32_MONISANIT_32_al_32_31_32_dicembre_32_2007_32__40_v._32_FINALE_32_del_32_30.05.2008_41_" style:data-style-name="N4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Percent_32_2" style:data-style-name="N4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0" style:family="table-cell" style:parent-style-name="Comma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00B0F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6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e_Asl_32_6_Raccordo_32_MONISANIT_32_al_32_31_32_dicembre_32_2007_32__40_v._32_FINALE_32_del_32_30.05.2008_41_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7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e_Asl_32_6_Raccordo_32_MONISANIT_32_al_32_31_32_dicembre_32_2007_32__40_v._32_FINALE_32_del_32_30.05.2008_41_" style:data-style-name="N4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19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e_Asl_32_6_Raccordo_32_MONISANIT_32_al_32_31_32_dicembre_32_2007_32__40_v._32_FINALE_32_del_32_30.05.2008_41_" style:data-style-name="N0">
      <style:table-cell-properties fo:border-top="thin double #000000" fo:border-bottom="thin double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8" style:family="table-cell" style:parent-style-name="Comma_32__91_0_93__Maril_249__32__40_v.0.5_41_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Comma_32_2" style:data-style-name="N39">
      <style:table-cell-properties fo:border-top="thin double #000000" fo:border-bottom="thin double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_32_2" style:data-style-name="N39">
      <style:table-cell-properties fo:border-top="thin double #000000" fo:border-bottom="thin double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e_Asl_32_6_Raccordo_32_MONISANIT_32_al_32_31_32_dicembre_32_2007_32__40_v._32_FINALE_32_del_32_30.05.2008_41_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Comma_32__91_0_93__Maril_249__32__40_v.0.5_41_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3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5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Comma_32__91_0_93__Maril_249__32__40_v.0.5_41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5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Comma_32_2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Comma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Comma_32_2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6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7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9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1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Comma_32_2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4" style:family="table-cell" style:parent-style-name="Comma_32_2" style:data-style-name="N4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5" style:family="table-cell" style:parent-style-name="Comma_32_2" style:data-style-name="N4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6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4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8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4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6" style:family="table-cell" style:parent-style-name="Comma_32__91_0_93__Maril_249__32__40_v.0.5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Comma_32__91_0_93__Maril_249__32__40_v.0.5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8" style:family="table-cell" style:parent-style-name="Comma_32__91_0_93__Maril_249__32__40_v.0.5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Comma_32__91_0_93__Maril_249__32__40_v.0.5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Comma_32__91_0_93__Maril_249__32__40_v.0.5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Normale_Asl_32_6_Raccordo_32_MONISANIT_32_al_32_31_32_dicembre_32_2007_32__40_v._32_FINALE_32_del_32_30.05.2008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Normale_Asl_32_6_Raccordo_32_MONISANIT_32_al_32_31_32_dicembre_32_2007_32__40_v._32_FINALE_32_del_32_30.05.2008_41_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9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Comma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1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2" style:family="table-cell" style:parent-style-name="Comma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54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6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7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4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7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5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7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0668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4.1552083333333cm" style:use-optimal-column-width="true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isteriale_comparato" table:style-name="ta1">
        <table:table-column table:style-name="co1" table:default-cell-style-name="ce7" table:visibility="collapse"/>
        <table:table-column table:style-name="co2" table:number-columns-repeated="6" table:default-cell-style-name="ce235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6" table:default-cell-style-name="ce236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3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242" table:default-cell-style-name="ce7"/>
        <table:table-row table:style-name="ro1">
          <table:table-cell table:style-name="ce1"/>
          <table:table-cell office:value-type="string" table:number-columns-spanned="11" table:number-rows-spanned="2" table:style-name="ce345">
            <text:p><text:s text:c="18"/>STATO <text:s/>PATRIMONIALE</text:p>
          </table:table-cell>
          <table:covered-table-cell table:number-columns-repeated="10"/>
          <table:table-cell office:value-type="string" office:string-value="Istituto Oncologico Veneto" table:formula="of:=['file:///X:/IOV_RAG/BILANCIO_2022/BILANCIO%202022/Delibera%20anno%20d'esercizio%202022/1_stato%20patrimoniale%20comparato%20DM%2020%20marzo%202013.xlsb'#SP.B5]" table:number-columns-spanned="2" table:number-rows-spanned="2" table:style-name="ce346">
            <text:p>Istituto Oncologico Veneto</text:p>
          </table:table-cell>
          <table:covered-table-cell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 table:number-columns-repeated="10"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2"/>
          <table:table-cell table:number-columns-repeated="7" table:style-name="ce3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0" table:style-name="ce2"/>
        </table:table-row>
        <table:table-row table:style-name="ro4">
          <table:table-cell table:style-name="ce7"/>
          <table:table-cell office:value-type="string" table:number-columns-spanned="9" table:number-rows-spanned="2" table:style-name="ce336">
            <text:p>S<text:span text:style-name="T4">CHEMA</text:span><text:s/>D<text:span text:style-name="T4">I</text:span><text:s/>B<text:span text:style-name="T4">ILANCIO</text:span></text:p>
            <text:p><text:span text:style-name="T2">Decreto Ministero della Salute 20 Marzo 2013</text:span></text:p>
          </table:table-cell>
          <table:covered-table-cell table:number-columns-repeated="8"/>
          <table:table-cell office:value-type="string" office:string-value="ANNO 2022" table:formula="of:=CONCATENATE(&quot;ANNO&quot;;&quot; &quot;;['file:///X:/IOV_RAG/BILANCIO_2022/BILANCIO%202022/Delibera%20anno%20d'esercizio%202022/1_stato%20patrimoniale%20comparato%20DM%2020%20marzo%202013.xlsb'#SP.C8])" table:number-columns-spanned="1" table:number-rows-spanned="2" table:style-name="ce343">
            <text:p>ANNO 2022</text:p>
          </table:table-cell>
          <table:table-cell office:value-type="string" office:string-value="ANNO 2021" table:formula="of:=CONCATENATE(&quot;ANNO&quot;;&quot; &quot;;['file:///X:/IOV_RAG/BILANCIO_2022/BILANCIO%202022/Delibera%20anno%20d'esercizio%202022/1_stato%20patrimoniale%20comparato%20DM%2020%20marzo%202013.xlsb'#SP.B8])" table:number-columns-spanned="1" table:number-rows-spanned="2" table:style-name="ce343">
            <text:p>ANNO 2021</text:p>
          </table:table-cell>
          <table:table-cell office:value-type="string" table:number-columns-spanned="2" table:number-rows-spanned="1" table:style-name="ce344">
            <text:p>Analisi Scostamenti</text:p>
          </table:table-cell>
          <table:covered-table-cell/>
          <table:table-cell table:number-columns-repeated="16370"/>
        </table:table-row>
        <table:table-row table:style-name="ro5">
          <table:table-cell table:style-name="ce7"/>
          <table:covered-table-cell/>
          <table:covered-table-cell table:number-columns-repeated="8"/>
          <table:covered-table-cell/>
          <table:covered-table-cell/>
          <table:table-cell office:value-type="string" table:style-name="ce8">
            <text:p>in valore assoluto</text:p>
          </table:table-cell>
          <table:table-cell office:value-type="string" table:style-name="ce9">
            <text:p>in valore %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AAZ999 (A) IMMOBILIZZAZIONI)</text:p>
          </table:table-cell>
          <table:table-cell office:value-type="string" table:style-name="ce11">
            <text:p>A)</text:p>
          </table:table-cell>
          <table:table-cell office:value-type="string" table:style-name="ce12">
            <text:p>IMMOBILIZZAZIONI</text:p>
          </table:table-cell>
          <table:table-cell table:number-columns-repeated="5" table:style-name="ce12"/>
          <table:table-cell table:style-name="ce13"/>
          <table:table-cell table:style-name="ce14"/>
          <table:table-cell office:value-type="float" office:value="51521853.409999996" table:formula="of:=VLOOKUP([.$A6];['file:///X:/IOV_RAG/BILANCIO_2022/BILANCIO%202022/Delibera%20anno%20d'esercizio%202022/1_stato%20patrimoniale%20comparato%20DM%2020%20marzo%202013.xlsb'#SP.$A$9:.$C$444];[.K$3];FALSE)" table:style-name="ce15">
            <text:p>51.521.853,41<text:s/></text:p>
          </table:table-cell>
          <table:table-cell office:value-type="float" office:value="49299988.780000001" table:formula="of:=VLOOKUP([.$A6];['file:///X:/IOV_RAG/BILANCIO_2022/BILANCIO%202022/Delibera%20anno%20d'esercizio%202022/1_stato%20patrimoniale%20comparato%20DM%2020%20marzo%202013.xlsb'#SP.$A$9:.$C$444];[.L$3];FALSE)" table:style-name="ce15">
            <text:p>49.299.988,78<text:s/></text:p>
          </table:table-cell>
          <table:table-cell office:value-type="float" office:value="2221864.6299999952" table:formula="of:=[.K6]-[.L6]" table:style-name="ce15">
            <text:p>2.221.864,63<text:s/></text:p>
          </table:table-cell>
          <table:table-cell office:value-type="percentage" office:value="4.5068258329936182E-2" table:formula="of:=IF([.L6]=0;&quot;-    &quot;;[.M6]/[.L6])" table:style-name="ce16">
            <text:p>4,5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AA000 (A.I) IMMOBILIZZAZIONI IMMATERIALI)</text:p>
          </table:table-cell>
          <table:table-cell table:style-name="ce17"/>
          <table:table-cell office:value-type="string" table:style-name="ce18">
            <text:p>I</text:p>
          </table:table-cell>
          <table:table-cell office:value-type="string" table:style-name="ce19">
            <text:p>Immobilizzazioni immaterial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970269.37" table:formula="of:=VLOOKUP([.$A7];['file:///X:/IOV_RAG/BILANCIO_2022/BILANCIO%202022/Delibera%20anno%20d'esercizio%202022/1_stato%20patrimoniale%20comparato%20DM%2020%20marzo%202013.xlsb'#SP.$A$9:.$C$444];[.K$3];FALSE)" table:style-name="ce15">
            <text:p>970.269,37<text:s/></text:p>
          </table:table-cell>
          <table:table-cell office:value-type="float" office:value="648084.28" table:formula="of:=VLOOKUP([.$A7];['file:///X:/IOV_RAG/BILANCIO_2022/BILANCIO%202022/Delibera%20anno%20d'esercizio%202022/1_stato%20patrimoniale%20comparato%20DM%2020%20marzo%202013.xlsb'#SP.$A$9:.$C$444];[.L$3];FALSE)" table:style-name="ce15">
            <text:p>648.084,28<text:s/></text:p>
          </table:table-cell>
          <table:table-cell office:value-type="float" office:value="322185.08999999997" table:formula="of:=[.K7]-[.L7]" table:style-name="ce15">
            <text:p>322.185,09<text:s/></text:p>
          </table:table-cell>
          <table:table-cell office:value-type="percentage" office:value="0.49713455478352286" table:formula="of:=IF([.L7]=0;&quot;-    &quot;;[.M7]/[.L7])" table:style-name="ce16">
            <text:p>49,7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010 (A.I.1) Costi di impianto e di ampliament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Costi d'impianto e di ampliament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8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8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8]-[.L8]" table:style-name="ce28">
            <text:p>-<text:s/></text:p>
          </table:table-cell>
          <table:table-cell office:value-type="string" office:string-value="-    " table:formula="of:=IF([.L8]=0;&quot;-    &quot;;[.M8]/[.L8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040 (A.I.2) Costi di ricerca e svilupp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Costi di ricerca e svilupp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9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9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9]-[.L9]" table:style-name="ce28">
            <text:p>-<text:s/></text:p>
          </table:table-cell>
          <table:table-cell office:value-type="string" office:string-value="-    " table:formula="of:=IF([.L9]=0;&quot;-    &quot;;[.M9]/[.L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070 (A.I.3) Diritti di brevetto e diritti di utilizzazione delle opere d'ingegno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Diritti di brevetto e di utilizzazione delle opere dell'ingegn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860818.25" table:formula="of:=VLOOKUP([.$A10];['file:///X:/IOV_RAG/BILANCIO_2022/BILANCIO%202022/Delibera%20anno%20d'esercizio%202022/1_stato%20patrimoniale%20comparato%20DM%2020%20marzo%202013.xlsb'#SP.$A$9:.$C$444];[.K$3];FALSE)" table:style-name="ce28">
            <text:p>860.818,25<text:s/></text:p>
          </table:table-cell>
          <table:table-cell office:value-type="float" office:value="489867.92" table:formula="of:=VLOOKUP([.$A10];['file:///X:/IOV_RAG/BILANCIO_2022/BILANCIO%202022/Delibera%20anno%20d'esercizio%202022/1_stato%20patrimoniale%20comparato%20DM%2020%20marzo%202013.xlsb'#SP.$A$9:.$C$444];[.L$3];FALSE)" table:style-name="ce28">
            <text:p>489.867,92<text:s/></text:p>
          </table:table-cell>
          <table:table-cell office:value-type="float" office:value="370950.33" table:formula="of:=[.K10]-[.L10]" table:style-name="ce28">
            <text:p>370.950,33<text:s/></text:p>
          </table:table-cell>
          <table:table-cell office:value-type="percentage" office:value="0.75724560612174818" table:formula="of:=IF([.L10]=0;&quot;-    &quot;;[.M10]/[.L10])" table:style-name="ce29">
            <text:p>75,7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120 (A.I.4) Immobilizzazioni immateriali in corso e accont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Immobilizzazioni immateriali in corso e accon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11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11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11]-[.L11]" table:style-name="ce28">
            <text:p>-<text:s/></text:p>
          </table:table-cell>
          <table:table-cell office:value-type="string" office:string-value="-    " table:formula="of:=IF([.L11]=0;&quot;-    &quot;;[.M11]/[.L11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130 (A.I.5) Altre immobilizzazioni immateriali)</text:p>
          </table:table-cell>
          <table:table-cell table:style-name="ce30"/>
          <table:table-cell table:number-columns-repeated="2" table:style-name="ce22"/>
          <table:table-cell office:value-type="string" table:style-name="ce24">
            <text:p>5)</text:p>
          </table:table-cell>
          <table:table-cell office:value-type="string" table:style-name="ce25">
            <text:p>Altre immobilizzazioni immaterial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09451.12" table:formula="of:=VLOOKUP([.$A12];['file:///X:/IOV_RAG/BILANCIO_2022/BILANCIO%202022/Delibera%20anno%20d'esercizio%202022/1_stato%20patrimoniale%20comparato%20DM%2020%20marzo%202013.xlsb'#SP.$A$9:.$C$444];[.K$3];FALSE)" table:style-name="ce28">
            <text:p>109.451,12<text:s/></text:p>
          </table:table-cell>
          <table:table-cell office:value-type="float" office:value="158216.35999999999" table:formula="of:=VLOOKUP([.$A12];['file:///X:/IOV_RAG/BILANCIO_2022/BILANCIO%202022/Delibera%20anno%20d'esercizio%202022/1_stato%20patrimoniale%20comparato%20DM%2020%20marzo%202013.xlsb'#SP.$A$9:.$C$444];[.L$3];FALSE)" table:style-name="ce28">
            <text:p>158.216,36<text:s/></text:p>
          </table:table-cell>
          <table:table-cell office:value-type="float" office:value="-48765.239999999991" table:formula="of:=[.K12]-[.L12]" table:style-name="ce28">
            <text:p>-48.765,24<text:s/></text:p>
          </table:table-cell>
          <table:table-cell office:value-type="percentage" office:value="-0.30821869495670356" table:formula="of:=IF([.L12]=0;&quot;-    &quot;;[.M12]/[.L12])" table:style-name="ce29">
            <text:p>-30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AA270 (A.II) <text:s/>IMMOBILIZZAZIONI MATERIALI)</text:p>
          </table:table-cell>
          <table:table-cell table:style-name="ce17"/>
          <table:table-cell office:value-type="string" table:style-name="ce36">
            <text:p>II</text:p>
          </table:table-cell>
          <table:table-cell office:value-type="string" table:style-name="ce37">
            <text:p>Immobilizzazioni materiali</text:p>
          </table:table-cell>
          <table:table-cell table:number-columns-repeated="4" table:style-name="ce37"/>
          <table:table-cell table:style-name="ce38"/>
          <table:table-cell table:style-name="ce39"/>
          <table:table-cell office:value-type="float" office:value="50534484.039999999" table:formula="of:=VLOOKUP([.$A13];['file:///X:/IOV_RAG/BILANCIO_2022/BILANCIO%202022/Delibera%20anno%20d'esercizio%202022/1_stato%20patrimoniale%20comparato%20DM%2020%20marzo%202013.xlsb'#SP.$A$9:.$C$444];[.K$3];FALSE)" table:style-name="ce15">
            <text:p>50.534.484,04<text:s/></text:p>
          </table:table-cell>
          <table:table-cell office:value-type="float" office:value="48634804.5" table:formula="of:=VLOOKUP([.$A13];['file:///X:/IOV_RAG/BILANCIO_2022/BILANCIO%202022/Delibera%20anno%20d'esercizio%202022/1_stato%20patrimoniale%20comparato%20DM%2020%20marzo%202013.xlsb'#SP.$A$9:.$C$444];[.L$3];FALSE)" table:style-name="ce15">
            <text:p>48.634.804,50<text:s/></text:p>
          </table:table-cell>
          <table:table-cell office:value-type="float" office:value="1899679.5399999991" table:formula="of:=[.K13]-[.L13]" table:style-name="ce15">
            <text:p>1.899.679,54<text:s/></text:p>
          </table:table-cell>
          <table:table-cell office:value-type="percentage" office:value="3.9060083813023228E-2" table:formula="of:=IF([.L13]=0;&quot;-    &quot;;[.M13]/[.L13])" table:style-name="ce16">
            <text:p>3,9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280 (A.II.1) Terre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Terren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514.55999999999995" table:formula="of:=VLOOKUP([.$A14];['file:///X:/IOV_RAG/BILANCIO_2022/BILANCIO%202022/Delibera%20anno%20d'esercizio%202022/1_stato%20patrimoniale%20comparato%20DM%2020%20marzo%202013.xlsb'#SP.$A$9:.$C$444];[.K$3];FALSE)" table:style-name="ce28">
            <text:p>514,56<text:s/></text:p>
          </table:table-cell>
          <table:table-cell office:value-type="float" office:value="500" table:formula="of:=VLOOKUP([.$A14];['file:///X:/IOV_RAG/BILANCIO_2022/BILANCIO%202022/Delibera%20anno%20d'esercizio%202022/1_stato%20patrimoniale%20comparato%20DM%2020%20marzo%202013.xlsb'#SP.$A$9:.$C$444];[.L$3];FALSE)" table:style-name="ce28">
            <text:p>500,00<text:s/></text:p>
          </table:table-cell>
          <table:table-cell office:value-type="float" office:value="14.559999999999945" table:formula="of:=[.K14]-[.L14]" table:style-name="ce28">
            <text:p>14,56<text:s/></text:p>
          </table:table-cell>
          <table:table-cell office:value-type="percentage" office:value="2.9119999999999892E-2" table:formula="of:=IF([.L14]=0;&quot;-    &quot;;[.M14]/[.L14])" table:style-name="ce29">
            <text:p>2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290 (A.II.1.a) Terreni disponibi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a)</text:p>
          </table:table-cell>
          <table:table-cell office:value-type="string" table:style-name="ce41">
            <text:p>Terreni disponibili</text:p>
          </table:table-cell>
          <table:table-cell table:style-name="ce33"/>
          <table:table-cell table:style-name="ce42"/>
          <table:table-cell table:style-name="ce43"/>
          <table:table-cell office:value-type="float" office:value="514.55999999999995" table:formula="of:=VLOOKUP([.$A15];['file:///X:/IOV_RAG/BILANCIO_2022/BILANCIO%202022/Delibera%20anno%20d'esercizio%202022/1_stato%20patrimoniale%20comparato%20DM%2020%20marzo%202013.xlsb'#SP.$A$9:.$C$444];[.K$3];FALSE)" table:style-name="ce28">
            <text:p>514,56<text:s/></text:p>
          </table:table-cell>
          <table:table-cell office:value-type="float" office:value="500" table:formula="of:=VLOOKUP([.$A15];['file:///X:/IOV_RAG/BILANCIO_2022/BILANCIO%202022/Delibera%20anno%20d'esercizio%202022/1_stato%20patrimoniale%20comparato%20DM%2020%20marzo%202013.xlsb'#SP.$A$9:.$C$444];[.L$3];FALSE)" table:style-name="ce28">
            <text:p>500,00<text:s/></text:p>
          </table:table-cell>
          <table:table-cell office:value-type="float" office:value="14.559999999999945" table:formula="of:=[.K15]-[.L15]" table:style-name="ce44">
            <text:p>14,56<text:s/></text:p>
          </table:table-cell>
          <table:table-cell office:value-type="percentage" office:value="2.9119999999999892E-2" table:formula="of:=IF([.L15]=0;&quot;-    &quot;;[.M15]/[.L15])" table:style-name="ce45">
            <text:p>2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300 (A.II.1.b) Terreni indisponibil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Terreni indisponibili</text:p>
          </table:table-cell>
          <table:table-cell table:style-name="ce25"/>
          <table:table-cell table:style-name="ce47"/>
          <table:table-cell table:style-name="ce48"/>
          <table:table-cell office:value-type="float" office:value="0" table:formula="of:=VLOOKUP([.$A16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16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16]-[.L16]" table:style-name="ce44">
            <text:p>-<text:s/></text:p>
          </table:table-cell>
          <table:table-cell office:value-type="string" office:string-value="-    " table:formula="of:=IF([.L16]=0;&quot;-    &quot;;[.M16]/[.L16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310 (A.II.2) Fabbricat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Fabbrica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35936992.840000004" table:formula="of:=VLOOKUP([.$A17];['file:///X:/IOV_RAG/BILANCIO_2022/BILANCIO%202022/Delibera%20anno%20d'esercizio%202022/1_stato%20patrimoniale%20comparato%20DM%2020%20marzo%202013.xlsb'#SP.$A$9:.$C$444];[.K$3];FALSE)" table:style-name="ce28">
            <text:p>35.936.992,84<text:s/></text:p>
          </table:table-cell>
          <table:table-cell office:value-type="float" office:value="36545088.700000003" table:formula="of:=VLOOKUP([.$A17];['file:///X:/IOV_RAG/BILANCIO_2022/BILANCIO%202022/Delibera%20anno%20d'esercizio%202022/1_stato%20patrimoniale%20comparato%20DM%2020%20marzo%202013.xlsb'#SP.$A$9:.$C$444];[.L$3];FALSE)" table:style-name="ce28">
            <text:p>36.545.088,70<text:s/></text:p>
          </table:table-cell>
          <table:table-cell office:value-type="float" office:value="-608095.8599999994" table:formula="of:=[.K17]-[.L17]" table:style-name="ce28">
            <text:p>-608.095,86<text:s/></text:p>
          </table:table-cell>
          <table:table-cell office:value-type="percentage" office:value="-1.6639605529264984E-2" table:formula="of:=IF([.L17]=0;&quot;-    &quot;;[.M17]/[.L17])" table:style-name="ce29">
            <text:p>-1,7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49">
            <text:p>AAA320 (A.II.2.a) Fabbricati non strumentali (disponibili))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46">
            <text:p>a)</text:p>
          </table:table-cell>
          <table:table-cell office:value-type="string" table:style-name="ce46">
            <text:p>Fabbricati non strumentali (disponibili)</text:p>
          </table:table-cell>
          <table:table-cell table:style-name="ce46"/>
          <table:table-cell table:style-name="ce47"/>
          <table:table-cell table:style-name="ce48"/>
          <table:table-cell office:value-type="float" office:value="627955.14" table:formula="of:=VLOOKUP([.$A18];['file:///X:/IOV_RAG/BILANCIO_2022/BILANCIO%202022/Delibera%20anno%20d'esercizio%202022/1_stato%20patrimoniale%20comparato%20DM%2020%20marzo%202013.xlsb'#SP.$A$9:.$C$444];[.K$3];FALSE)" table:style-name="ce28">
            <text:p>627.955,14<text:s/></text:p>
          </table:table-cell>
          <table:table-cell office:value-type="float" office:value="485460.3" table:formula="of:=VLOOKUP([.$A18];['file:///X:/IOV_RAG/BILANCIO_2022/BILANCIO%202022/Delibera%20anno%20d'esercizio%202022/1_stato%20patrimoniale%20comparato%20DM%2020%20marzo%202013.xlsb'#SP.$A$9:.$C$444];[.L$3];FALSE)" table:style-name="ce28">
            <text:p>485.460,30<text:s/></text:p>
          </table:table-cell>
          <table:table-cell office:value-type="float" office:value="142494.84000000003" table:formula="of:=[.K18]-[.L18]" table:style-name="ce44">
            <text:p>142.494,84<text:s/></text:p>
          </table:table-cell>
          <table:table-cell office:value-type="percentage" office:value="0.29352521720107705" table:formula="of:=IF([.L18]=0;&quot;-    &quot;;[.M18]/[.L18])" table:style-name="ce45">
            <text:p>29,4%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49">
            <text:p>AAA350 (A.II.2.b) Fabbricati strumentali (indisponibili))</text:p>
          </table:table-cell>
          <table:table-cell table:style-name="ce50"/>
          <table:table-cell table:style-name="ce54"/>
          <table:table-cell table:style-name="ce55"/>
          <table:table-cell table:style-name="ce56"/>
          <table:table-cell office:value-type="string" table:style-name="ce41">
            <text:p>b)</text:p>
          </table:table-cell>
          <table:table-cell office:value-type="string" table:style-name="ce41">
            <text:p>Fabbricati strumentali (indisponibili)</text:p>
          </table:table-cell>
          <table:table-cell table:style-name="ce41"/>
          <table:table-cell table:style-name="ce42"/>
          <table:table-cell table:style-name="ce43"/>
          <table:table-cell office:value-type="float" office:value="35309037.700000003" table:formula="of:=VLOOKUP([.$A19];['file:///X:/IOV_RAG/BILANCIO_2022/BILANCIO%202022/Delibera%20anno%20d'esercizio%202022/1_stato%20patrimoniale%20comparato%20DM%2020%20marzo%202013.xlsb'#SP.$A$9:.$C$444];[.K$3];FALSE)" table:style-name="ce28">
            <text:p>35.309.037,70<text:s/></text:p>
          </table:table-cell>
          <table:table-cell office:value-type="float" office:value="36059628.399999999" table:formula="of:=VLOOKUP([.$A19];['file:///X:/IOV_RAG/BILANCIO_2022/BILANCIO%202022/Delibera%20anno%20d'esercizio%202022/1_stato%20patrimoniale%20comparato%20DM%2020%20marzo%202013.xlsb'#SP.$A$9:.$C$444];[.L$3];FALSE)" table:style-name="ce28">
            <text:p>36.059.628,40<text:s/></text:p>
          </table:table-cell>
          <table:table-cell office:value-type="float" office:value="-750590.69999999553" table:formula="of:=[.K19]-[.L19]" table:style-name="ce44">
            <text:p>-750.590,70<text:s/></text:p>
          </table:table-cell>
          <table:table-cell office:value-type="percentage" office:value="-2.0815264419086349E-2" table:formula="of:=IF([.L19]=0;&quot;-    &quot;;[.M19]/[.L19])" table:style-name="ce45">
            <text:p>-2,1%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20">
            <text:p>AAA380 (A.II.3) Impianti e macchinari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Impianti e macchinar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432059.07" table:formula="of:=VLOOKUP([.$A20];['file:///X:/IOV_RAG/BILANCIO_2022/BILANCIO%202022/Delibera%20anno%20d'esercizio%202022/1_stato%20patrimoniale%20comparato%20DM%2020%20marzo%202013.xlsb'#SP.$A$9:.$C$444];[.K$3];FALSE)" table:style-name="ce28">
            <text:p>1.432.059,07<text:s/></text:p>
          </table:table-cell>
          <table:table-cell office:value-type="float" office:value="1310472.02" table:formula="of:=VLOOKUP([.$A20];['file:///X:/IOV_RAG/BILANCIO_2022/BILANCIO%202022/Delibera%20anno%20d'esercizio%202022/1_stato%20patrimoniale%20comparato%20DM%2020%20marzo%202013.xlsb'#SP.$A$9:.$C$444];[.L$3];FALSE)" table:style-name="ce28">
            <text:p>1.310.472,02<text:s/></text:p>
          </table:table-cell>
          <table:table-cell office:value-type="float" office:value="121587.05000000005" table:formula="of:=[.K20]-[.L20]" table:style-name="ce28">
            <text:p>121.587,05<text:s/></text:p>
          </table:table-cell>
          <table:table-cell office:value-type="percentage" office:value="9.2781111038143377E-2" table:formula="of:=IF([.L20]=0;&quot;-    &quot;;[.M20]/[.L20])" table:style-name="ce29">
            <text:p>9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10 (A.II.4) Attrezzature sanitarie e scientifiche)</text:p>
          </table:table-cell>
          <table:table-cell table:style-name="ce30"/>
          <table:table-cell table:style-name="ce31"/>
          <table:table-cell table:style-name="ce40"/>
          <table:table-cell office:value-type="string" table:style-name="ce32">
            <text:p>4)</text:p>
          </table:table-cell>
          <table:table-cell office:value-type="string" table:style-name="ce33">
            <text:p>Attrezzature sanitarie e scientifiche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11801208.91" table:formula="of:=VLOOKUP([.$A21];['file:///X:/IOV_RAG/BILANCIO_2022/BILANCIO%202022/Delibera%20anno%20d'esercizio%202022/1_stato%20patrimoniale%20comparato%20DM%2020%20marzo%202013.xlsb'#SP.$A$9:.$C$444];[.K$3];FALSE)" table:style-name="ce28">
            <text:p>11.801.208,91<text:s/></text:p>
          </table:table-cell>
          <table:table-cell office:value-type="float" office:value="9165235.1199999992" table:formula="of:=VLOOKUP([.$A21];['file:///X:/IOV_RAG/BILANCIO_2022/BILANCIO%202022/Delibera%20anno%20d'esercizio%202022/1_stato%20patrimoniale%20comparato%20DM%2020%20marzo%202013.xlsb'#SP.$A$9:.$C$444];[.L$3];FALSE)" table:style-name="ce28">
            <text:p>9.165.235,12<text:s/></text:p>
          </table:table-cell>
          <table:table-cell office:value-type="float" office:value="2635973.790000001" table:formula="of:=[.K21]-[.L21]" table:style-name="ce28">
            <text:p>2.635.973,79<text:s/></text:p>
          </table:table-cell>
          <table:table-cell office:value-type="percentage" office:value="0.28760569210580178" table:formula="of:=IF([.L21]=0;&quot;-    &quot;;[.M21]/[.L21])" table:style-name="ce29">
            <text:p>28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40 (A.II.5) Mobili e arredi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5)</text:p>
          </table:table-cell>
          <table:table-cell office:value-type="string" table:style-name="ce25">
            <text:p>Mobili e arred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357843.02" table:formula="of:=VLOOKUP([.$A22];['file:///X:/IOV_RAG/BILANCIO_2022/BILANCIO%202022/Delibera%20anno%20d'esercizio%202022/1_stato%20patrimoniale%20comparato%20DM%2020%20marzo%202013.xlsb'#SP.$A$9:.$C$444];[.K$3];FALSE)" table:style-name="ce28">
            <text:p>357.843,02<text:s/></text:p>
          </table:table-cell>
          <table:table-cell office:value-type="float" office:value="463595.89" table:formula="of:=VLOOKUP([.$A22];['file:///X:/IOV_RAG/BILANCIO_2022/BILANCIO%202022/Delibera%20anno%20d'esercizio%202022/1_stato%20patrimoniale%20comparato%20DM%2020%20marzo%202013.xlsb'#SP.$A$9:.$C$444];[.L$3];FALSE)" table:style-name="ce28">
            <text:p>463.595,89<text:s/></text:p>
          </table:table-cell>
          <table:table-cell office:value-type="float" office:value="-105752.87" table:formula="of:=[.K22]-[.L22]" table:style-name="ce28">
            <text:p>-105.752,87<text:s/></text:p>
          </table:table-cell>
          <table:table-cell office:value-type="percentage" office:value="-0.22811433897742275" table:formula="of:=IF([.L22]=0;&quot;-    &quot;;[.M22]/[.L22])" table:style-name="ce29">
            <text:p>-22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470 (A.II.6) Automezzi)</text:p>
          </table:table-cell>
          <table:table-cell table:style-name="ce30"/>
          <table:table-cell table:style-name="ce31"/>
          <table:table-cell table:style-name="ce40"/>
          <table:table-cell office:value-type="string" table:style-name="ce32">
            <text:p>6)</text:p>
          </table:table-cell>
          <table:table-cell office:value-type="string" table:style-name="ce33">
            <text:p>Automezz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23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808.11" table:formula="of:=VLOOKUP([.$A23];['file:///X:/IOV_RAG/BILANCIO_2022/BILANCIO%202022/Delibera%20anno%20d'esercizio%202022/1_stato%20patrimoniale%20comparato%20DM%2020%20marzo%202013.xlsb'#SP.$A$9:.$C$444];[.L$3];FALSE)" table:style-name="ce28">
            <text:p>808,11<text:s/></text:p>
          </table:table-cell>
          <table:table-cell office:value-type="float" office:value="-808.11" table:formula="of:=[.K23]-[.L23]" table:style-name="ce28">
            <text:p>-808,11<text:s/></text:p>
          </table:table-cell>
          <table:table-cell office:value-type="percentage" office:value="-1" table:formula="of:=IF([.L23]=0;&quot;-    &quot;;[.M23]/[.L23])" table:style-name="ce29">
            <text:p>-10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00 (A.II.7) Oggetti d'arte)</text:p>
          </table:table-cell>
          <table:table-cell table:style-name="ce30"/>
          <table:table-cell table:style-name="ce22"/>
          <table:table-cell table:style-name="ce23"/>
          <table:table-cell office:value-type="string" table:style-name="ce24">
            <text:p>7)</text:p>
          </table:table-cell>
          <table:table-cell office:value-type="string" table:style-name="ce25">
            <text:p>Oggetti d'arte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24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24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24]-[.L24]" table:style-name="ce28">
            <text:p>-<text:s/></text:p>
          </table:table-cell>
          <table:table-cell office:value-type="string" office:string-value="-    " table:formula="of:=IF([.L24]=0;&quot;-    &quot;;[.M24]/[.L24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10 (A.II.8) Altre immobilizzazioni material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8)</text:p>
          </table:table-cell>
          <table:table-cell office:value-type="string" table:style-name="ce33">
            <text:p>Altre immobilizzazioni material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382746.27" table:formula="of:=VLOOKUP([.$A25];['file:///X:/IOV_RAG/BILANCIO_2022/BILANCIO%202022/Delibera%20anno%20d'esercizio%202022/1_stato%20patrimoniale%20comparato%20DM%2020%20marzo%202013.xlsb'#SP.$A$9:.$C$444];[.K$3];FALSE)" table:style-name="ce28">
            <text:p>382.746,27<text:s/></text:p>
          </table:table-cell>
          <table:table-cell office:value-type="float" office:value="740013.92" table:formula="of:=VLOOKUP([.$A25];['file:///X:/IOV_RAG/BILANCIO_2022/BILANCIO%202022/Delibera%20anno%20d'esercizio%202022/1_stato%20patrimoniale%20comparato%20DM%2020%20marzo%202013.xlsb'#SP.$A$9:.$C$444];[.L$3];FALSE)" table:style-name="ce28">
            <text:p>740.013,92<text:s/></text:p>
          </table:table-cell>
          <table:table-cell office:value-type="float" office:value="-357267.65" table:formula="of:=[.K25]-[.L25]" table:style-name="ce28">
            <text:p>-357.267,65<text:s/></text:p>
          </table:table-cell>
          <table:table-cell office:value-type="percentage" office:value="-0.48278504004357109" table:formula="of:=IF([.L25]=0;&quot;-    &quot;;[.M25]/[.L25])" table:style-name="ce29">
            <text:p>-48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540 (A.II.9) Immobilizzazioni materiali in corso e acconti)</text:p>
          </table:table-cell>
          <table:table-cell table:style-name="ce30"/>
          <table:table-cell table:number-columns-repeated="2" table:style-name="ce22"/>
          <table:table-cell office:value-type="string" table:style-name="ce24">
            <text:p>9)</text:p>
          </table:table-cell>
          <table:table-cell office:value-type="string" table:style-name="ce57">
            <text:p>Immobilizzazioni materiali in corso e acconti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float" office:value="623119.37" table:formula="of:=VLOOKUP([.$A26];['file:///X:/IOV_RAG/BILANCIO_2022/BILANCIO%202022/Delibera%20anno%20d'esercizio%202022/1_stato%20patrimoniale%20comparato%20DM%2020%20marzo%202013.xlsb'#SP.$A$9:.$C$444];[.K$3];FALSE)" table:style-name="ce28">
            <text:p>623.119,37<text:s/></text:p>
          </table:table-cell>
          <table:table-cell office:value-type="float" office:value="409090.74" table:formula="of:=VLOOKUP([.$A26];['file:///X:/IOV_RAG/BILANCIO_2022/BILANCIO%202022/Delibera%20anno%20d'esercizio%202022/1_stato%20patrimoniale%20comparato%20DM%2020%20marzo%202013.xlsb'#SP.$A$9:.$C$444];[.L$3];FALSE)" table:style-name="ce28">
            <text:p>409.090,74<text:s/></text:p>
          </table:table-cell>
          <table:table-cell office:value-type="float" office:value="214028.63" table:formula="of:=[.K26]-[.L26]" table:style-name="ce60">
            <text:p>214.028,63<text:s/></text:p>
          </table:table-cell>
          <table:table-cell office:value-type="percentage" office:value="0.5231813118038311" table:formula="of:=IF([.L26]=0;&quot;-    &quot;;[.M26]/[.L26])" table:style-name="ce61">
            <text:p>52,3%</text:p>
          </table:table-cell>
          <table:table-cell table:number-columns-repeated="16370" table:style-name="ce20"/>
        </table:table-row>
        <table:table-row table:style-name="ro6">
          <table:table-cell table:style-name="ce62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63"/>
          <table:table-cell office:value-type="string" table:style-name="ce64">
            <text:p>Entro 12 mesi</text:p>
          </table:table-cell>
          <table:table-cell office:value-type="string" table:style-name="ce65">
            <text:p>Oltre 12 mesi</text:p>
          </table:table-cell>
          <table:table-cell table:number-columns-repeated="2" table:style-name="ce66"/>
          <table:table-cell table:style-name="ce67"/>
          <table:table-cell table:style-name="ce68"/>
          <table:table-cell table:number-columns-repeated="16370" table:style-name="ce20"/>
        </table:table-row>
        <table:table-row table:style-name="ro6">
          <table:table-cell office:value-type="string" table:style-name="ce10">
            <text:p>AAA640 (A.III) <text:s/>IMMOBILIZZAZIONI FINANZIARIE)</text:p>
          </table:table-cell>
          <table:table-cell table:style-name="ce17"/>
          <table:table-cell office:value-type="string" table:style-name="ce18">
            <text:p>III</text:p>
          </table:table-cell>
          <table:table-cell office:value-type="string" table:number-columns-spanned="5" table:number-rows-spanned="1" table:style-name="ce347">
            <text:p>Immobilizzazioni finanziarie<text:s/><text:span text:style-name="T5">(con separata indicazione degli importi esigibili entro l'esercizio succ.)</text:span></text:p>
          </table:table-cell>
          <table:covered-table-cell table:number-columns-repeated="4"/>
          <table:table-cell office:value-type="float" office:value="0" table:formula="of:=[.I29]+[.I34]" table:style-name="ce69">
            <text:p>-<text:s/></text:p>
          </table:table-cell>
          <table:table-cell office:value-type="float" office:value="0" table:formula="of:=[.J29]+[.J34]" table:style-name="ce69">
            <text:p>-<text:s/></text:p>
          </table:table-cell>
          <table:table-cell office:value-type="float" office:value="17100" table:formula="of:=VLOOKUP([.$A28];['file:///X:/IOV_RAG/BILANCIO_2022/BILANCIO%202022/Delibera%20anno%20d'esercizio%202022/1_stato%20patrimoniale%20comparato%20DM%2020%20marzo%202013.xlsb'#SP.$A$9:.$C$444];[.K$3];FALSE)" table:style-name="ce15">
            <text:p>17.100,00<text:s/></text:p>
          </table:table-cell>
          <table:table-cell office:value-type="float" office:value="17100" table:formula="of:=VLOOKUP([.$A28];['file:///X:/IOV_RAG/BILANCIO_2022/BILANCIO%202022/Delibera%20anno%20d'esercizio%202022/1_stato%20patrimoniale%20comparato%20DM%2020%20marzo%202013.xlsb'#SP.$A$9:.$C$444];[.L$3];FALSE)" table:style-name="ce15">
            <text:p>17.100,00<text:s/></text:p>
          </table:table-cell>
          <table:table-cell office:value-type="float" office:value="0" table:formula="of:=[.K28]-[.L28]" table:style-name="ce70">
            <text:p>-<text:s/></text:p>
          </table:table-cell>
          <table:table-cell office:value-type="percentage" office:value="0" table:formula="of:=IF([.L28]=0;&quot;-    &quot;;[.M28]/[.L28])" table:style-name="ce71">
            <text:p>0,0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AA650 (A.III.1) Crediti finanziari)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63">
            <text:p>Crediti finanziari</text:p>
          </table:table-cell>
          <table:table-cell table:number-columns-repeated="2" table:style-name="ce63"/>
          <table:table-cell office:value-type="float" office:value="0" table:formula="of:=SUM([.I30:.I33])" table:style-name="ce72">
            <text:p>-<text:s/></text:p>
          </table:table-cell>
          <table:table-cell office:value-type="float" office:value="0" table:formula="of:=SUM([.J30:.J33])" table:style-name="ce72">
            <text:p>-<text:s/></text:p>
          </table:table-cell>
          <table:table-cell office:value-type="float" office:value="0" table:formula="of:=VLOOKUP([.$A29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29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29]-[.L29]" table:style-name="ce28">
            <text:p>-<text:s/></text:p>
          </table:table-cell>
          <table:table-cell office:value-type="string" office:string-value="-    " table:formula="of:=IF([.L29]=0;&quot;-    &quot;;[.M29]/[.L2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60 (A.III.1.a) Crediti finanziari v/Stato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a)</text:p>
          </table:table-cell>
          <table:table-cell office:value-type="string" table:style-name="ce46">
            <text:p>Crediti finanziari v/Stato</text:p>
          </table:table-cell>
          <table:table-cell table:style-name="ce25"/>
          <table:table-cell office:value-type="float" office:value="0" table:formula="of:=VLOOKUP([.$A30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30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30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30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30]-[.L30]" table:style-name="ce44">
            <text:p>-<text:s/></text:p>
          </table:table-cell>
          <table:table-cell office:value-type="string" office:string-value="-    " table:formula="of:=IF([.L30]=0;&quot;-    &quot;;[.M30]/[.L30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70 (A.III.1.b) Crediti finanziari v/Region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Crediti finanziari v/Regione</text:p>
          </table:table-cell>
          <table:table-cell table:style-name="ce33"/>
          <table:table-cell office:value-type="float" office:value="0" table:formula="of:=VLOOKUP([.$A31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31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31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31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31]-[.L31]" table:style-name="ce44">
            <text:p>-<text:s/></text:p>
          </table:table-cell>
          <table:table-cell office:value-type="string" office:string-value="-    " table:formula="of:=IF([.L31]=0;&quot;-    &quot;;[.M31]/[.L31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80 (A.III.1.c) Crediti finanziari v/partecipa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c)</text:p>
          </table:table-cell>
          <table:table-cell office:value-type="string" table:style-name="ce46">
            <text:p>Crediti finanziari v/partecipate</text:p>
          </table:table-cell>
          <table:table-cell table:style-name="ce25"/>
          <table:table-cell office:value-type="float" office:value="0" table:formula="of:=VLOOKUP([.$A32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32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32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32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32]-[.L32]" table:style-name="ce44">
            <text:p>-<text:s/></text:p>
          </table:table-cell>
          <table:table-cell office:value-type="string" office:string-value="-    " table:formula="of:=IF([.L32]=0;&quot;-    &quot;;[.M32]/[.L32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690 (A.III.1.d) Crediti finanziari v/altri)</text:p>
          </table:table-cell>
          <table:table-cell table:style-name="ce21"/>
          <table:table-cell table:style-name="ce31"/>
          <table:table-cell table:style-name="ce40"/>
          <table:table-cell table:style-name="ce41"/>
          <table:table-cell office:value-type="string" table:style-name="ce41">
            <text:p>d)</text:p>
          </table:table-cell>
          <table:table-cell office:value-type="string" table:style-name="ce41">
            <text:p>Crediti finanziari v/altri</text:p>
          </table:table-cell>
          <table:table-cell table:style-name="ce33"/>
          <table:table-cell office:value-type="float" office:value="0" table:formula="of:=VLOOKUP([.$A33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33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33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33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33]-[.L33]" table:style-name="ce44">
            <text:p>-<text:s/></text:p>
          </table:table-cell>
          <table:table-cell office:value-type="string" office:string-value="-    " table:formula="of:=IF([.L33]=0;&quot;-    &quot;;[.M33]/[.L33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00 (A.III.2) Titoli)</text:p>
          </table:table-cell>
          <table:table-cell table:style-name="ce21"/>
          <table:table-cell table:style-name="ce74"/>
          <table:table-cell table:style-name="ce75"/>
          <table:table-cell office:value-type="string" table:style-name="ce76">
            <text:p>2)</text:p>
          </table:table-cell>
          <table:table-cell office:value-type="string" table:style-name="ce77">
            <text:p>Titoli</text:p>
          </table:table-cell>
          <table:table-cell table:style-name="ce78"/>
          <table:table-cell table:style-name="ce79"/>
          <table:table-cell office:value-type="float" office:value="0" table:formula="of:=[.I35]+[.I36]" table:style-name="ce80">
            <text:p>-<text:s/></text:p>
          </table:table-cell>
          <table:table-cell office:value-type="float" office:value="0" table:formula="of:=[.J35]+[.J36]" table:style-name="ce80">
            <text:p>-<text:s/></text:p>
          </table:table-cell>
          <table:table-cell office:value-type="float" office:value="17100" table:formula="of:=VLOOKUP([.$A34];['file:///X:/IOV_RAG/BILANCIO_2022/BILANCIO%202022/Delibera%20anno%20d'esercizio%202022/1_stato%20patrimoniale%20comparato%20DM%2020%20marzo%202013.xlsb'#SP.$A$9:.$C$444];[.K$3];FALSE)" table:style-name="ce28">
            <text:p>17.100,00<text:s/></text:p>
          </table:table-cell>
          <table:table-cell office:value-type="float" office:value="17100" table:formula="of:=VLOOKUP([.$A34];['file:///X:/IOV_RAG/BILANCIO_2022/BILANCIO%202022/Delibera%20anno%20d'esercizio%202022/1_stato%20patrimoniale%20comparato%20DM%2020%20marzo%202013.xlsb'#SP.$A$9:.$C$444];[.L$3];FALSE)" table:style-name="ce28">
            <text:p>17.100,00<text:s/></text:p>
          </table:table-cell>
          <table:table-cell office:value-type="float" office:value="0" table:formula="of:=[.K34]-[.L34]" table:style-name="ce44">
            <text:p>-<text:s/></text:p>
          </table:table-cell>
          <table:table-cell office:value-type="percentage" office:value="0" table:formula="of:=IF([.L34]=0;&quot;-    &quot;;[.M34]/[.L34])" table:style-name="ce45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10 (A.III.2.a) Partecipazion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a)</text:p>
          </table:table-cell>
          <table:table-cell office:value-type="string" table:style-name="ce46">
            <text:p>Partecipazioni</text:p>
          </table:table-cell>
          <table:table-cell table:style-name="ce25"/>
          <table:table-cell office:value-type="float" office:value="0" table:formula="of:=VLOOKUP([.$A35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35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17100" table:formula="of:=VLOOKUP([.$A35];['file:///X:/IOV_RAG/BILANCIO_2022/BILANCIO%202022/Delibera%20anno%20d'esercizio%202022/1_stato%20patrimoniale%20comparato%20DM%2020%20marzo%202013.xlsb'#SP.$A$9:.$C$444];[.K$3];FALSE)" table:style-name="ce28">
            <text:p>17.100,00<text:s/></text:p>
          </table:table-cell>
          <table:table-cell office:value-type="float" office:value="17100" table:formula="of:=VLOOKUP([.$A35];['file:///X:/IOV_RAG/BILANCIO_2022/BILANCIO%202022/Delibera%20anno%20d'esercizio%202022/1_stato%20patrimoniale%20comparato%20DM%2020%20marzo%202013.xlsb'#SP.$A$9:.$C$444];[.L$3];FALSE)" table:style-name="ce28">
            <text:p>17.100,00<text:s/></text:p>
          </table:table-cell>
          <table:table-cell office:value-type="float" office:value="0" table:formula="of:=[.K35]-[.L35]" table:style-name="ce44">
            <text:p>-<text:s/></text:p>
          </table:table-cell>
          <table:table-cell office:value-type="percentage" office:value="0" table:formula="of:=IF([.L35]=0;&quot;-    &quot;;[.M35]/[.L35])" table:style-name="ce45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AA720 (A.III.2.b) Altri tito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Altri titoli</text:p>
          </table:table-cell>
          <table:table-cell table:style-name="ce79"/>
          <table:table-cell office:value-type="float" office:value="0" table:formula="of:=VLOOKUP([.$A36];['file:///X:/IOV_RAG/BILANCIO_2022/BILANCIO%202022/Delibera%20anno%20d'esercizio%202022/1_stato%20patrimoniale%20comparato%20DM%2020%20marzo%202013.xlsb'#crediti_e_debiti.$A$6:.$F$189];[.I$3];FALSE)" table:style-name="ce81">
            <text:p>-<text:s/></text:p>
          </table:table-cell>
          <table:table-cell office:value-type="float" office:value="0" table:formula="of:=VLOOKUP([.$A36];['file:///X:/IOV_RAG/BILANCIO_2022/BILANCIO%202022/Delibera%20anno%20d'esercizio%202022/1_stato%20patrimoniale%20comparato%20DM%2020%20marzo%202013.xlsb'#crediti_e_debiti.$A$6:.$F$189];[.J$3];FALSE)" table:style-name="ce81">
            <text:p>-<text:s/></text:p>
          </table:table-cell>
          <table:table-cell office:value-type="float" office:value="0" table:formula="of:=VLOOKUP([.$A36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36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36]-[.L36]" table:style-name="ce82">
            <text:p>-<text:s/></text:p>
          </table:table-cell>
          <table:table-cell office:value-type="string" office:string-value="-    " table:formula="of:=IF([.L36]=0;&quot;-    &quot;;[.M36]/[.L36])" table:style-name="ce83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A)</text:p>
          </table:table-cell>
          <table:table-cell table:number-columns-repeated="5" table:style-name="ce86"/>
          <table:table-cell table:number-columns-repeated="2" table:style-name="ce87"/>
          <table:table-cell office:value-type="float" office:value="51521853.409999996" table:formula="of:=[.K7]+[.K13]+[.K28]" table:style-name="ce88">
            <text:p>51.521.853,41<text:s/></text:p>
          </table:table-cell>
          <table:table-cell office:value-type="float" office:value="49299988.780000001" table:formula="of:=[.L7]+[.L13]+[.L28]" table:style-name="ce88">
            <text:p>49.299.988,78<text:s/></text:p>
          </table:table-cell>
          <table:table-cell office:value-type="float" office:value="2221864.6299999952" table:formula="of:=[.K37]-[.L37]" table:style-name="ce88">
            <text:p>2.221.864,63<text:s/></text:p>
          </table:table-cell>
          <table:table-cell office:value-type="percentage" office:value="4.5068258329936182E-2" table:formula="of:=IF([.L37]=0;&quot;-    &quot;;[.M37]/[.L37])" table:style-name="ce89">
            <text:p>4,5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59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0">
            <text:p>ABZ999 (B) <text:s/>ATTIVO CIRCOLANTE)</text:p>
          </table:table-cell>
          <table:table-cell office:value-type="string" table:style-name="ce11">
            <text:p>B)</text:p>
          </table:table-cell>
          <table:table-cell office:value-type="string" table:style-name="ce94">
            <text:p>ATTIVO CIRCOLANTE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140110575.96000001" table:formula="of:=VLOOKUP([.$A39];['file:///X:/IOV_RAG/BILANCIO_2022/BILANCIO%202022/Delibera%20anno%20d'esercizio%202022/1_stato%20patrimoniale%20comparato%20DM%2020%20marzo%202013.xlsb'#SP.$A$9:.$C$444];[.K$3];FALSE)" table:style-name="ce15">
            <text:p>140.110.575,96<text:s/></text:p>
          </table:table-cell>
          <table:table-cell office:value-type="float" office:value="129750488.7" table:formula="of:=VLOOKUP([.$A39];['file:///X:/IOV_RAG/BILANCIO_2022/BILANCIO%202022/Delibera%20anno%20d'esercizio%202022/1_stato%20patrimoniale%20comparato%20DM%2020%20marzo%202013.xlsb'#SP.$A$9:.$C$444];[.L$3];FALSE)" table:style-name="ce15">
            <text:p>129.750.488,70<text:s/></text:p>
          </table:table-cell>
          <table:table-cell office:value-type="float" office:value="10360087.260000005" table:formula="of:=[.K39]-[.L39]" table:style-name="ce15">
            <text:p>10.360.087,26<text:s/></text:p>
          </table:table-cell>
          <table:table-cell office:value-type="percentage" office:value="7.9846229203451205E-2" table:formula="of:=IF([.L39]=0;&quot;-    &quot;;[.M39]/[.L39])" table:style-name="ce16">
            <text:p>8,0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BA000 (B.I) <text:s/>RIMANENZE)</text:p>
          </table:table-cell>
          <table:table-cell table:style-name="ce17"/>
          <table:table-cell office:value-type="string" table:style-name="ce18">
            <text:p>I</text:p>
          </table:table-cell>
          <table:table-cell office:value-type="string" table:style-name="ce19">
            <text:p>Rimanenze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27532344.859999999" table:formula="of:=VLOOKUP([.$A40];['file:///X:/IOV_RAG/BILANCIO_2022/BILANCIO%202022/Delibera%20anno%20d'esercizio%202022/1_stato%20patrimoniale%20comparato%20DM%2020%20marzo%202013.xlsb'#SP.$A$9:.$C$444];[.K$3];FALSE)" table:style-name="ce15">
            <text:p>27.532.344,86<text:s/></text:p>
          </table:table-cell>
          <table:table-cell office:value-type="float" office:value="18456331.77" table:formula="of:=VLOOKUP([.$A40];['file:///X:/IOV_RAG/BILANCIO_2022/BILANCIO%202022/Delibera%20anno%20d'esercizio%202022/1_stato%20patrimoniale%20comparato%20DM%2020%20marzo%202013.xlsb'#SP.$A$9:.$C$444];[.L$3];FALSE)" table:style-name="ce15">
            <text:p>18.456.331,77<text:s/></text:p>
          </table:table-cell>
          <table:table-cell office:value-type="float" office:value="9076013.0899999999" table:formula="of:=[.K40]-[.L40]" table:style-name="ce15">
            <text:p>9.076.013,09<text:s/></text:p>
          </table:table-cell>
          <table:table-cell office:value-type="percentage" office:value="0.49175606524112675" table:formula="of:=IF([.L40]=0;&quot;-    &quot;;[.M40]/[.L40])" table:style-name="ce16">
            <text:p>49,2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010 (B.I.1) Rimanenze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Rimanenze beni sanitar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27430786.449999999" table:formula="of:=VLOOKUP([.$A41];['file:///X:/IOV_RAG/BILANCIO_2022/BILANCIO%202022/Delibera%20anno%20d'esercizio%202022/1_stato%20patrimoniale%20comparato%20DM%2020%20marzo%202013.xlsb'#SP.$A$9:.$C$444];[.K$3];FALSE)" table:style-name="ce28">
            <text:p>27.430.786,45<text:s/></text:p>
          </table:table-cell>
          <table:table-cell office:value-type="float" office:value="18313154.309999999" table:formula="of:=VLOOKUP([.$A41];['file:///X:/IOV_RAG/BILANCIO_2022/BILANCIO%202022/Delibera%20anno%20d'esercizio%202022/1_stato%20patrimoniale%20comparato%20DM%2020%20marzo%202013.xlsb'#SP.$A$9:.$C$444];[.L$3];FALSE)" table:style-name="ce28">
            <text:p>18.313.154,31<text:s/></text:p>
          </table:table-cell>
          <table:table-cell office:value-type="float" office:value="9117632.1400000006" table:formula="of:=[.K41]-[.L41]" table:style-name="ce28">
            <text:p>9.117.632,14<text:s/></text:p>
          </table:table-cell>
          <table:table-cell office:value-type="percentage" office:value="0.49787338574552759" table:formula="of:=IF([.L41]=0;&quot;-    &quot;;[.M41]/[.L41])" table:style-name="ce29">
            <text:p>49,8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10 (B.I.2) Rimanenze beni non sanitar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Rimanenze beni non sanitar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101558.41" table:formula="of:=VLOOKUP([.$A42];['file:///X:/IOV_RAG/BILANCIO_2022/BILANCIO%202022/Delibera%20anno%20d'esercizio%202022/1_stato%20patrimoniale%20comparato%20DM%2020%20marzo%202013.xlsb'#SP.$A$9:.$C$444];[.K$3];FALSE)" table:style-name="ce28">
            <text:p>101.558,41<text:s/></text:p>
          </table:table-cell>
          <table:table-cell office:value-type="float" office:value="143177.46" table:formula="of:=VLOOKUP([.$A42];['file:///X:/IOV_RAG/BILANCIO_2022/BILANCIO%202022/Delibera%20anno%20d'esercizio%202022/1_stato%20patrimoniale%20comparato%20DM%2020%20marzo%202013.xlsb'#SP.$A$9:.$C$444];[.L$3];FALSE)" table:style-name="ce28">
            <text:p>143.177,46<text:s/></text:p>
          </table:table-cell>
          <table:table-cell office:value-type="float" office:value="-41619.049999999988" table:formula="of:=[.K42]-[.L42]" table:style-name="ce28">
            <text:p>-41.619,05<text:s/></text:p>
          </table:table-cell>
          <table:table-cell office:value-type="percentage" office:value="-0.29068157795228378" table:formula="of:=IF([.L42]=0;&quot;-    &quot;;[.M42]/[.L42])" table:style-name="ce29">
            <text:p>-29,1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00 (B.I.1.i) <text:s/>Acconti per acquisto di beni e prodott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Acconti per acquisti beni sanitari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formula="of:=VLOOKUP([.$A43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43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43]-[.L43]" table:style-name="ce28">
            <text:p>-<text:s/></text:p>
          </table:table-cell>
          <table:table-cell office:value-type="string" office:string-value="-    " table:formula="of:=IF([.L43]=0;&quot;-    &quot;;[.M43]/[.L4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180 (B.I.2.g) <text:s/>Acconti per acquisto di beni e prodotti non sanitari)</text:p>
          </table:table-cell>
          <table:table-cell table:style-name="ce30"/>
          <table:table-cell table:style-name="ce96"/>
          <table:table-cell table:style-name="ce25"/>
          <table:table-cell office:value-type="string" table:style-name="ce24">
            <text:p>4)</text:p>
          </table:table-cell>
          <table:table-cell office:value-type="string" table:style-name="ce25">
            <text:p>Acconti per acquisti beni non sanitari</text:p>
          </table:table-cell>
          <table:table-cell table:style-name="ce24"/>
          <table:table-cell table:style-name="ce25"/>
          <table:table-cell table:style-name="ce58"/>
          <table:table-cell table:style-name="ce59"/>
          <table:table-cell office:value-type="float" office:value="0" table:formula="of:=VLOOKUP([.$A44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44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44]-[.L44]" table:style-name="ce60">
            <text:p>-<text:s/></text:p>
          </table:table-cell>
          <table:table-cell office:value-type="string" office:string-value="-    " table:formula="of:=IF([.L44]=0;&quot;-    &quot;;[.M44]/[.L44])" table:style-name="ce61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30"/>
          <table:table-cell table:style-name="ce90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97">
            <text:p>Entro 12 mesi</text:p>
          </table:table-cell>
          <table:table-cell office:value-type="string" table:style-name="ce98">
            <text:p>Oltre 12 mesi</text:p>
          </table:table-cell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70" table:style-name="ce20"/>
        </table:table-row>
        <table:table-row table:style-name="ro6">
          <table:table-cell office:value-type="string" table:style-name="ce10">
            <text:p>ABA190 (B.II) <text:s/>CREDITI)</text:p>
          </table:table-cell>
          <table:table-cell table:style-name="ce17"/>
          <table:table-cell office:value-type="string" table:style-name="ce18">
            <text:p>II</text:p>
          </table:table-cell>
          <table:table-cell office:value-type="string" table:number-columns-spanned="5" table:number-rows-spanned="1" table:style-name="ce347">
            <text:p>Crediti<text:s/><text:span text:style-name="T5">(con separata indicazione degli importi esigibili oltre l'esercizio succ.)</text:span></text:p>
          </table:table-cell>
          <table:covered-table-cell table:number-columns-repeated="4"/>
          <table:table-cell office:value-type="float" office:value="0" table:formula="of:=[.I47]+[.I64]+[.I83]+[.I84]+[.I88]+[.I89]+[.I90]" table:style-name="ce69">
            <text:p>-<text:s/></text:p>
          </table:table-cell>
          <table:table-cell office:value-type="float" office:value="0" table:formula="of:=[.J47]+[.J64]+[.J83]+[.J84]+[.J88]+[.J89]+[.J90]" table:style-name="ce69">
            <text:p>-<text:s/></text:p>
          </table:table-cell>
          <table:table-cell office:value-type="float" office:value="43706432.960000001" table:formula="of:=VLOOKUP([.$A46];['file:///X:/IOV_RAG/BILANCIO_2022/BILANCIO%202022/Delibera%20anno%20d'esercizio%202022/1_stato%20patrimoniale%20comparato%20DM%2020%20marzo%202013.xlsb'#SP.$A$9:.$C$444];[.K$3];FALSE)" table:style-name="ce99">
            <text:p>43.706.432,96<text:s/></text:p>
          </table:table-cell>
          <table:table-cell office:value-type="float" office:value="30854234" table:formula="of:=VLOOKUP([.$A46];['file:///X:/IOV_RAG/BILANCIO_2022/BILANCIO%202022/Delibera%20anno%20d'esercizio%202022/1_stato%20patrimoniale%20comparato%20DM%2020%20marzo%202013.xlsb'#SP.$A$9:.$C$444];[.L$3];FALSE)" table:style-name="ce15">
            <text:p>30.854.234,00<text:s/></text:p>
          </table:table-cell>
          <table:table-cell office:value-type="float" office:value="12852198.960000001" table:formula="of:=[.K46]-[.L46]" table:style-name="ce70">
            <text:p>12.852.198,96<text:s/></text:p>
          </table:table-cell>
          <table:table-cell office:value-type="percentage" office:value="0.41654571492521902" table:formula="of:=IF([.L46]=0;&quot;-    &quot;;[.M46]/[.L46])" table:style-name="ce71">
            <text:p>41,7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200 (B.II.1) <text:s/>Crediti v/Stato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Crediti v/Stato</text:p>
          </table:table-cell>
          <table:table-cell table:number-columns-repeated="2" table:style-name="ce25"/>
          <table:table-cell office:value-type="float" office:value="0" table:formula="of:=[.I48]+[.I57]+[.I58]+[.I63]" table:style-name="ce72">
            <text:p>-<text:s/></text:p>
          </table:table-cell>
          <table:table-cell office:value-type="float" office:value="0" table:formula="of:=[.J48]+[.J57]+[.J58]+[.J63]" table:style-name="ce72">
            <text:p>-<text:s/></text:p>
          </table:table-cell>
          <table:table-cell office:value-type="float" office:value="1815429.64" table:formula="of:=VLOOKUP([.$A47];['file:///X:/IOV_RAG/BILANCIO_2022/BILANCIO%202022/Delibera%20anno%20d'esercizio%202022/1_stato%20patrimoniale%20comparato%20DM%2020%20marzo%202013.xlsb'#SP.$A$9:.$C$444];[.K$3];FALSE)" table:style-name="ce99">
            <text:p>1.815.429,64<text:s/></text:p>
          </table:table-cell>
          <table:table-cell office:value-type="float" office:value="2094403.87" table:formula="of:=VLOOKUP([.$A47];['file:///X:/IOV_RAG/BILANCIO_2022/BILANCIO%202022/Delibera%20anno%20d'esercizio%202022/1_stato%20patrimoniale%20comparato%20DM%2020%20marzo%202013.xlsb'#SP.$A$9:.$C$444];[.L$3];FALSE)" table:style-name="ce15">
            <text:p>2.094.403,87<text:s/></text:p>
          </table:table-cell>
          <table:table-cell office:value-type="float" office:value="-278974.23000000021" table:formula="of:=[.K47]-[.L47]" table:style-name="ce28">
            <text:p>-278.974,23<text:s/></text:p>
          </table:table-cell>
          <table:table-cell office:value-type="percentage" office:value="-0.13319982549497494" table:formula="of:=IF([.L47]=0;&quot;-    &quot;;[.M47]/[.L47])" table:style-name="ce29">
            <text:p>-13,3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21"/>
          <table:table-cell table:style-name="ce100"/>
          <table:table-cell table:style-name="ce101"/>
          <table:table-cell table:style-name="ce102"/>
          <table:table-cell office:value-type="string" table:style-name="ce103">
            <text:p>a)</text:p>
          </table:table-cell>
          <table:table-cell office:value-type="string" table:style-name="ce103">
            <text:p>Crediti v/Stato - parte corrente</text:p>
          </table:table-cell>
          <table:table-cell table:style-name="ce104"/>
          <table:table-cell office:value-type="float" office:value="0" table:formula="of:=[.I49]+[.I55]" table:style-name="ce105">
            <text:p>-<text:s/></text:p>
          </table:table-cell>
          <table:table-cell office:value-type="float" office:value="0" table:formula="of:=[.J49]+[.J55]" table:style-name="ce105">
            <text:p>-<text:s/></text:p>
          </table:table-cell>
          <table:table-cell office:value-type="float" office:value="32364.53" table:formula="of:=[.K49]+[.K55]" table:style-name="ce106">
            <text:p>32.364,53<text:s/></text:p>
          </table:table-cell>
          <table:table-cell office:value-type="float" office:value="32364.53" table:formula="of:=[.L49]+[.L55]" table:style-name="ce106">
            <text:p>32.364,53<text:s/></text:p>
          </table:table-cell>
          <table:table-cell office:value-type="float" office:value="0" table:formula="of:=[.K48]-[.L48]" table:style-name="ce107">
            <text:p>-<text:s/></text:p>
          </table:table-cell>
          <table:table-cell office:value-type="percentage" office:value="0" table:formula="of:=IF([.L48]=0;&quot;-    &quot;;[.M48]/[.L48])" table:style-name="ce108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9">
            <text:p>ABA201 (B.II.1.a) Crediti v/Stato per spesa corrente - FSN indistinto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style-name="ce110"/>
          <table:table-cell office:value-type="string" table:number-columns-spanned="1" table:number-rows-spanned="6" table:style-name="ce348">
            <text:p>1)</text:p>
          </table:table-cell>
          <table:table-cell office:value-type="string" table:number-columns-spanned="1" table:number-rows-spanned="6" table:style-name="ce324">
            <text:p>Crediti v/Stato per spesa corrente e acconti</text:p>
          </table:table-cell>
          <table:table-cell office:value-type="float" office:value="0" table:formula="of:=VLOOKUP([.$A49];['file:///X:/IOV_RAG/BILANCIO_2022/BILANCIO%202022/Delibera%20anno%20d'esercizio%202022/1_stato%20patrimoniale%20comparato%20DM%2020%20marzo%202013.xlsb'#crediti_e_debiti.$A$6:.$F$189];[.I$3];FALSE)+VLOOKUP([.$A50];['file:///X:/IOV_RAG/BILANCIO_2022/BILANCIO%202022/Delibera%20anno%20d'esercizio%202022/1_stato%20patrimoniale%20comparato%20DM%2020%20marzo%202013.xlsb'#crediti_e_debiti.$A$6:.$F$189];[.I$3];FALSE)+VLOOKUP([.$A51];['file:///X:/IOV_RAG/BILANCIO_2022/BILANCIO%202022/Delibera%20anno%20d'esercizio%202022/1_stato%20patrimoniale%20comparato%20DM%2020%20marzo%202013.xlsb'#crediti_e_debiti.$A$6:.$F$189];[.I$3];FALSE)+VLOOKUP([.$A52];['file:///X:/IOV_RAG/BILANCIO_2022/BILANCIO%202022/Delibera%20anno%20d'esercizio%202022/1_stato%20patrimoniale%20comparato%20DM%2020%20marzo%202013.xlsb'#crediti_e_debiti.$A$6:.$F$189];[.I$3];FALSE)+VLOOKUP([.$A53];['file:///X:/IOV_RAG/BILANCIO_2022/BILANCIO%202022/Delibera%20anno%20d'esercizio%202022/1_stato%20patrimoniale%20comparato%20DM%2020%20marzo%202013.xlsb'#crediti_e_debiti.$A$6:.$F$189];[.I$3];FALSE)+VLOOKUP([.$A54];['file:///X:/IOV_RAG/BILANCIO_2022/BILANCIO%202022/Delibera%20anno%20d'esercizio%202022/1_stato%20patrimoniale%20comparato%20DM%2020%20marzo%202013.xlsb'#crediti_e_debiti.$A$6:.$F$189];[.I$3];FALSE)" table:number-columns-spanned="1" table:number-rows-spanned="6" table:style-name="ce349">
            <text:p>-<text:s/></text:p>
          </table:table-cell>
          <table:table-cell office:value-type="float" office:value="0" table:formula="of:=VLOOKUP([.$A49];['file:///X:/IOV_RAG/BILANCIO_2022/BILANCIO%202022/Delibera%20anno%20d'esercizio%202022/1_stato%20patrimoniale%20comparato%20DM%2020%20marzo%202013.xlsb'#crediti_e_debiti.$A$6:.$F$189];[.J$3];FALSE)+VLOOKUP([.$A50];['file:///X:/IOV_RAG/BILANCIO_2022/BILANCIO%202022/Delibera%20anno%20d'esercizio%202022/1_stato%20patrimoniale%20comparato%20DM%2020%20marzo%202013.xlsb'#crediti_e_debiti.$A$6:.$F$189];[.J$3];FALSE)+VLOOKUP([.$A51];['file:///X:/IOV_RAG/BILANCIO_2022/BILANCIO%202022/Delibera%20anno%20d'esercizio%202022/1_stato%20patrimoniale%20comparato%20DM%2020%20marzo%202013.xlsb'#crediti_e_debiti.$A$6:.$F$189];[.J$3];FALSE)+VLOOKUP([.$A52];['file:///X:/IOV_RAG/BILANCIO_2022/BILANCIO%202022/Delibera%20anno%20d'esercizio%202022/1_stato%20patrimoniale%20comparato%20DM%2020%20marzo%202013.xlsb'#crediti_e_debiti.$A$6:.$F$189];[.J$3];FALSE)+VLOOKUP([.$A53];['file:///X:/IOV_RAG/BILANCIO_2022/BILANCIO%202022/Delibera%20anno%20d'esercizio%202022/1_stato%20patrimoniale%20comparato%20DM%2020%20marzo%202013.xlsb'#crediti_e_debiti.$A$6:.$F$189];[.J$3];FALSE)+VLOOKUP([.$A54];['file:///X:/IOV_RAG/BILANCIO_2022/BILANCIO%202022/Delibera%20anno%20d'esercizio%202022/1_stato%20patrimoniale%20comparato%20DM%2020%20marzo%202013.xlsb'#crediti_e_debiti.$A$6:.$F$189];[.J$3];FALSE)" table:number-columns-spanned="1" table:number-rows-spanned="6" table:style-name="ce349">
            <text:p>-<text:s/></text:p>
          </table:table-cell>
          <table:table-cell office:value-type="float" office:value="0" table:formula="of:=VLOOKUP([.$A49];['file:///X:/IOV_RAG/BILANCIO_2022/BILANCIO%202022/Delibera%20anno%20d'esercizio%202022/1_stato%20patrimoniale%20comparato%20DM%2020%20marzo%202013.xlsb'#SP.$A$9:.$C$444];[.K$3];FALSE)+VLOOKUP([.$A50];['file:///X:/IOV_RAG/BILANCIO_2022/BILANCIO%202022/Delibera%20anno%20d'esercizio%202022/1_stato%20patrimoniale%20comparato%20DM%2020%20marzo%202013.xlsb'#SP.$A$9:.$C$444];[.K$3];FALSE)+VLOOKUP([.$A51];['file:///X:/IOV_RAG/BILANCIO_2022/BILANCIO%202022/Delibera%20anno%20d'esercizio%202022/1_stato%20patrimoniale%20comparato%20DM%2020%20marzo%202013.xlsb'#SP.$A$9:.$C$444];[.K$3];FALSE)+VLOOKUP([.$A52];['file:///X:/IOV_RAG/BILANCIO_2022/BILANCIO%202022/Delibera%20anno%20d'esercizio%202022/1_stato%20patrimoniale%20comparato%20DM%2020%20marzo%202013.xlsb'#SP.$A$9:.$C$444];[.K$3];FALSE)+VLOOKUP([.$A53];['file:///X:/IOV_RAG/BILANCIO_2022/BILANCIO%202022/Delibera%20anno%20d'esercizio%202022/1_stato%20patrimoniale%20comparato%20DM%2020%20marzo%202013.xlsb'#SP.$A$9:.$C$444];[.K$3];FALSE)+VLOOKUP([.$A54];['file:///X:/IOV_RAG/BILANCIO_2022/BILANCIO%202022/Delibera%20anno%20d'esercizio%202022/1_stato%20patrimoniale%20comparato%20DM%2020%20marzo%202013.xlsb'#SP.$A$9:.$C$444];[.K$3];FALSE)" table:number-columns-spanned="1" table:number-rows-spanned="6" table:style-name="ce350">
            <text:p>-<text:s/></text:p>
          </table:table-cell>
          <table:table-cell office:value-type="float" office:value="0" table:formula="of:=VLOOKUP([.$A49];['file:///X:/IOV_RAG/BILANCIO_2022/BILANCIO%202022/Delibera%20anno%20d'esercizio%202022/1_stato%20patrimoniale%20comparato%20DM%2020%20marzo%202013.xlsb'#SP.$A$9:.$C$444];[.L$3];FALSE)+VLOOKUP([.$A50];['file:///X:/IOV_RAG/BILANCIO_2022/BILANCIO%202022/Delibera%20anno%20d'esercizio%202022/1_stato%20patrimoniale%20comparato%20DM%2020%20marzo%202013.xlsb'#SP.$A$9:.$C$444];[.L$3];FALSE)+VLOOKUP([.$A51];['file:///X:/IOV_RAG/BILANCIO_2022/BILANCIO%202022/Delibera%20anno%20d'esercizio%202022/1_stato%20patrimoniale%20comparato%20DM%2020%20marzo%202013.xlsb'#SP.$A$9:.$C$444];[.L$3];FALSE)+VLOOKUP([.$A52];['file:///X:/IOV_RAG/BILANCIO_2022/BILANCIO%202022/Delibera%20anno%20d'esercizio%202022/1_stato%20patrimoniale%20comparato%20DM%2020%20marzo%202013.xlsb'#SP.$A$9:.$C$444];[.L$3];FALSE)+VLOOKUP([.$A53];['file:///X:/IOV_RAG/BILANCIO_2022/BILANCIO%202022/Delibera%20anno%20d'esercizio%202022/1_stato%20patrimoniale%20comparato%20DM%2020%20marzo%202013.xlsb'#SP.$A$9:.$C$444];[.L$3];FALSE)+VLOOKUP([.$A54];['file:///X:/IOV_RAG/BILANCIO_2022/BILANCIO%202022/Delibera%20anno%20d'esercizio%202022/1_stato%20patrimoniale%20comparato%20DM%2020%20marzo%202013.xlsb'#SP.$A$9:.$C$444];[.L$3];FALSE)" table:number-columns-spanned="1" table:number-rows-spanned="6" table:style-name="ce244">
            <text:p>-<text:s/></text:p>
          </table:table-cell>
          <table:table-cell office:value-type="float" office:value="0" table:formula="of:=[.K49]-[.L49]" table:number-columns-spanned="1" table:number-rows-spanned="6" table:style-name="ce244">
            <text:p>-<text:s/></text:p>
          </table:table-cell>
          <table:table-cell office:value-type="string" office:string-value="-    " table:formula="of:=IF([.L49]=0;&quot;-    &quot;;[.M49]/[.L49])" table:number-columns-spanned="1" table:number-rows-spanned="6" table:style-name="ce351">
            <text:p>-<text:s text:c="4"/>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20 (B.II.1.b) Crediti v/Stato per spesa corrente - FSN vincolato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30 (B.II.1.c) <text:s/>Crediti v/Stato per mobilità attiva ex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40 (B.II.1.d) <text:s/>Crediti v/Stato per mobilità attiva internaz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50 (B.II.1.e) <text:s/>Crediti v/Stato per acconto quota fabbisogno sanitario regionale standard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09">
            <text:p>ABA260 (B.II.1.f) <text:s/>Crediti v/Stato per finanziamento sanitario aggiuntivo corrent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270 (B.II.1.g) <text:s text:c="2"/>Crediti v/Stato per spesa corrente - altro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112"/>
          <table:table-cell office:value-type="string" table:number-columns-spanned="1" table:number-rows-spanned="2" table:style-name="ce323">
            <text:p>2)</text:p>
          </table:table-cell>
          <table:table-cell office:value-type="string" table:number-columns-spanned="1" table:number-rows-spanned="2" table:style-name="ce324">
            <text:p>Crediti v/Stato - altro</text:p>
          </table:table-cell>
          <table:table-cell office:value-type="float" office:value="0" table:formula="of:=VLOOKUP([.$A55];['file:///X:/IOV_RAG/BILANCIO_2022/BILANCIO%202022/Delibera%20anno%20d'esercizio%202022/1_stato%20patrimoniale%20comparato%20DM%2020%20marzo%202013.xlsb'#crediti_e_debiti.$A$6:.$F$189];[.I$3];FALSE)+VLOOKUP([.$A56];['file:///X:/IOV_RAG/BILANCIO_2022/BILANCIO%202022/Delibera%20anno%20d'esercizio%202022/1_stato%20patrimoniale%20comparato%20DM%2020%20marzo%202013.xlsb'#crediti_e_debiti.$A$6:.$F$189];[.I$3];FALSE)" table:number-columns-spanned="1" table:number-rows-spanned="2" table:style-name="ce349">
            <text:p>-<text:s/></text:p>
          </table:table-cell>
          <table:table-cell office:value-type="float" office:value="0" table:formula="of:=VLOOKUP([.$A55];['file:///X:/IOV_RAG/BILANCIO_2022/BILANCIO%202022/Delibera%20anno%20d'esercizio%202022/1_stato%20patrimoniale%20comparato%20DM%2020%20marzo%202013.xlsb'#crediti_e_debiti.$A$6:.$F$189];[.J$3];FALSE)+VLOOKUP([.$A56];['file:///X:/IOV_RAG/BILANCIO_2022/BILANCIO%202022/Delibera%20anno%20d'esercizio%202022/1_stato%20patrimoniale%20comparato%20DM%2020%20marzo%202013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32364.53" table:formula="of:=VLOOKUP([.$A55];['file:///X:/IOV_RAG/BILANCIO_2022/BILANCIO%202022/Delibera%20anno%20d'esercizio%202022/1_stato%20patrimoniale%20comparato%20DM%2020%20marzo%202013.xlsb'#SP.$A$9:.$C$444];[.K$3];FALSE)+VLOOKUP([.$A56];['file:///X:/IOV_RAG/BILANCIO_2022/BILANCIO%202022/Delibera%20anno%20d'esercizio%202022/1_stato%20patrimoniale%20comparato%20DM%2020%20marzo%202013.xlsb'#SP.$A$9:.$C$444];[.K$3];FALSE)" table:number-columns-spanned="1" table:number-rows-spanned="2" table:style-name="ce350">
            <text:p>32.364,53<text:s/></text:p>
          </table:table-cell>
          <table:table-cell office:value-type="float" office:value="32364.53" table:formula="of:=VLOOKUP([.$A55];['file:///X:/IOV_RAG/BILANCIO_2022/BILANCIO%202022/Delibera%20anno%20d'esercizio%202022/1_stato%20patrimoniale%20comparato%20DM%2020%20marzo%202013.xlsb'#SP.$A$9:.$C$444];[.L$3];FALSE)+VLOOKUP([.$A56];['file:///X:/IOV_RAG/BILANCIO_2022/BILANCIO%202022/Delibera%20anno%20d'esercizio%202022/1_stato%20patrimoniale%20comparato%20DM%2020%20marzo%202013.xlsb'#SP.$A$9:.$C$444];[.L$3];FALSE)" table:number-columns-spanned="1" table:number-rows-spanned="2" table:style-name="ce244">
            <text:p>32.364,53<text:s/></text:p>
          </table:table-cell>
          <table:table-cell office:value-type="float" office:value="0" table:formula="of:=[.K55]-[.L55]" table:number-columns-spanned="1" table:number-rows-spanned="2" table:style-name="ce244">
            <text:p>-<text:s/></text:p>
          </table:table-cell>
          <table:table-cell office:value-type="percentage" office:value="0" table:formula="of:=IF([.L55]=0;&quot;-    &quot;;[.M55]/[.L55])" table:number-columns-spanned="1" table:number-rows-spanned="2" table:style-name="ce351">
            <text:p>0,0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271 (B.II.1.h) Crediti v/Stato per spesa corrente per STP (ex D.lgs. 286/98)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280 (B.II.1.i) Crediti v/Stato per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Crediti v/Stato - investimenti</text:p>
          </table:table-cell>
          <table:table-cell table:style-name="ce114"/>
          <table:table-cell office:value-type="float" office:value="0" table:formula="of:=VLOOKUP([.$A57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57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57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0" table:formula="of:=VLOOKUP([.$A57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57]-[.L57]" table:style-name="ce28">
            <text:p>-<text:s/></text:p>
          </table:table-cell>
          <table:table-cell office:value-type="string" office:string-value="-    " table:formula="of:=IF([.L57]=0;&quot;-    &quot;;[.M57]/[.L57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290 (B.II.1.j) Crediti v/Stato per ricerc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c)</text:p>
          </table:table-cell>
          <table:table-cell office:value-type="string" table:style-name="ce46">
            <text:p>Crediti v/Stato - per ricerca</text:p>
          </table:table-cell>
          <table:table-cell table:style-name="ce25"/>
          <table:table-cell office:value-type="float" office:value="0" table:formula="of:=SUM([.I59:.I62])" table:style-name="ce72">
            <text:p>-<text:s/></text:p>
          </table:table-cell>
          <table:table-cell office:value-type="float" office:value="0" table:formula="of:=SUM([.J59:.J62])" table:style-name="ce72">
            <text:p>-<text:s/></text:p>
          </table:table-cell>
          <table:table-cell office:value-type="float" office:value="1783065.11" table:formula="of:=VLOOKUP([.$A58];['file:///X:/IOV_RAG/BILANCIO_2022/BILANCIO%202022/Delibera%20anno%20d'esercizio%202022/1_stato%20patrimoniale%20comparato%20DM%2020%20marzo%202013.xlsb'#SP.$A$9:.$C$444];[.K$3];FALSE)" table:style-name="ce115">
            <text:p>1.783.065,11<text:s/></text:p>
          </table:table-cell>
          <table:table-cell office:value-type="float" office:value="2062039.34" table:formula="of:=VLOOKUP([.$A58];['file:///X:/IOV_RAG/BILANCIO_2022/BILANCIO%202022/Delibera%20anno%20d'esercizio%202022/1_stato%20patrimoniale%20comparato%20DM%2020%20marzo%202013.xlsb'#SP.$A$9:.$C$444];[.L$3];FALSE)" table:style-name="ce28">
            <text:p>2.062.039,34<text:s/></text:p>
          </table:table-cell>
          <table:table-cell office:value-type="float" office:value="-278974.23" table:formula="of:=[.K58]-[.L58]" table:style-name="ce28">
            <text:p>-278.974,23<text:s/></text:p>
          </table:table-cell>
          <table:table-cell office:value-type="percentage" office:value="-0.1352904498902528" table:formula="of:=IF([.L58]=0;&quot;-    &quot;;[.M58]/[.L58])" table:style-name="ce29">
            <text:p>-13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00 (B.II.1.j.1) Crediti v/Stato per ricerca corrente - Ministero della Salu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1)</text:p>
          </table:table-cell>
          <table:table-cell office:value-type="string" table:style-name="ce25">
            <text:p>Crediti v/Ministero della Salute per ricerca corrente</text:p>
          </table:table-cell>
          <table:table-cell office:value-type="float" office:value="0" table:formula="of:=VLOOKUP([.$A59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59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59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0" table:formula="of:=VLOOKUP([.$A59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59]-[.L59]" table:style-name="ce28">
            <text:p>-<text:s/></text:p>
          </table:table-cell>
          <table:table-cell office:value-type="string" office:string-value="-    " table:formula="of:=IF([.L59]=0;&quot;-    &quot;;[.M59]/[.L5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10 (B.II.1.j.2) Crediti v/Stato per ricerca finalizzata - Ministero della Salut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2)</text:p>
          </table:table-cell>
          <table:table-cell office:value-type="string" table:style-name="ce25">
            <text:p>Crediti v/Ministero della Salute per ricerca finalizzata</text:p>
          </table:table-cell>
          <table:table-cell office:value-type="float" office:value="0" table:formula="of:=VLOOKUP([.$A60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60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973473.3" table:formula="of:=VLOOKUP([.$A60];['file:///X:/IOV_RAG/BILANCIO_2022/BILANCIO%202022/Delibera%20anno%20d'esercizio%202022/1_stato%20patrimoniale%20comparato%20DM%2020%20marzo%202013.xlsb'#SP.$A$9:.$C$444];[.K$3];FALSE)" table:style-name="ce115">
            <text:p>973.473,30<text:s/></text:p>
          </table:table-cell>
          <table:table-cell office:value-type="float" office:value="1252447.53" table:formula="of:=VLOOKUP([.$A60];['file:///X:/IOV_RAG/BILANCIO_2022/BILANCIO%202022/Delibera%20anno%20d'esercizio%202022/1_stato%20patrimoniale%20comparato%20DM%2020%20marzo%202013.xlsb'#SP.$A$9:.$C$444];[.L$3];FALSE)" table:style-name="ce28">
            <text:p>1.252.447,53<text:s/></text:p>
          </table:table-cell>
          <table:table-cell office:value-type="float" office:value="-278974.23" table:formula="of:=[.K60]-[.L60]" table:style-name="ce28">
            <text:p>-278.974,23<text:s/></text:p>
          </table:table-cell>
          <table:table-cell office:value-type="percentage" office:value="-0.22274324737580023" table:formula="of:=IF([.L60]=0;&quot;-    &quot;;[.M60]/[.L60])" table:style-name="ce29">
            <text:p>-22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20 (B.II.1.j.3) Crediti v/Stato per ricerca - altre Amministrazioni centrali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33"/>
          <table:table-cell office:value-type="string" table:style-name="ce33">
            <text:p>3)</text:p>
          </table:table-cell>
          <table:table-cell office:value-type="string" table:style-name="ce33">
            <text:p>Crediti v/Stato per ricerca - altre Amministrazioni centrali<text:s/></text:p>
          </table:table-cell>
          <table:table-cell office:value-type="float" office:value="0" table:formula="of:=VLOOKUP([.$A61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61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120001.81" table:formula="of:=VLOOKUP([.$A61];['file:///X:/IOV_RAG/BILANCIO_2022/BILANCIO%202022/Delibera%20anno%20d'esercizio%202022/1_stato%20patrimoniale%20comparato%20DM%2020%20marzo%202013.xlsb'#SP.$A$9:.$C$444];[.K$3];FALSE)" table:style-name="ce115">
            <text:p>120.001,81<text:s/></text:p>
          </table:table-cell>
          <table:table-cell office:value-type="float" office:value="120001.81" table:formula="of:=VLOOKUP([.$A61];['file:///X:/IOV_RAG/BILANCIO_2022/BILANCIO%202022/Delibera%20anno%20d'esercizio%202022/1_stato%20patrimoniale%20comparato%20DM%2020%20marzo%202013.xlsb'#SP.$A$9:.$C$444];[.L$3];FALSE)" table:style-name="ce28">
            <text:p>120.001,81<text:s/></text:p>
          </table:table-cell>
          <table:table-cell office:value-type="float" office:value="0" table:formula="of:=[.K61]-[.L61]" table:style-name="ce28">
            <text:p>-<text:s/></text:p>
          </table:table-cell>
          <table:table-cell office:value-type="percentage" office:value="0" table:formula="of:=IF([.L61]=0;&quot;-    &quot;;[.M61]/[.L61])" table:style-name="ce29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30 (B.II.1.j.4) Crediti v/Stato per ricerca -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4)</text:p>
          </table:table-cell>
          <table:table-cell office:value-type="string" table:style-name="ce25">
            <text:p>Crediti v/Stato - investimenti per ricerca</text:p>
          </table:table-cell>
          <table:table-cell office:value-type="float" office:value="0" table:formula="of:=VLOOKUP([.$A62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62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689590" table:formula="of:=VLOOKUP([.$A62];['file:///X:/IOV_RAG/BILANCIO_2022/BILANCIO%202022/Delibera%20anno%20d'esercizio%202022/1_stato%20patrimoniale%20comparato%20DM%2020%20marzo%202013.xlsb'#SP.$A$9:.$C$444];[.K$3];FALSE)" table:style-name="ce115">
            <text:p>689.590,00<text:s/></text:p>
          </table:table-cell>
          <table:table-cell office:value-type="float" office:value="689590" table:formula="of:=VLOOKUP([.$A62];['file:///X:/IOV_RAG/BILANCIO_2022/BILANCIO%202022/Delibera%20anno%20d'esercizio%202022/1_stato%20patrimoniale%20comparato%20DM%2020%20marzo%202013.xlsb'#SP.$A$9:.$C$444];[.L$3];FALSE)" table:style-name="ce28">
            <text:p>689.590,00<text:s/></text:p>
          </table:table-cell>
          <table:table-cell office:value-type="float" office:value="0" table:formula="of:=[.K62]-[.L62]" table:style-name="ce28">
            <text:p>-<text:s/></text:p>
          </table:table-cell>
          <table:table-cell office:value-type="percentage" office:value="0" table:formula="of:=IF([.L62]=0;&quot;-    &quot;;[.M62]/[.L62])" table:style-name="ce29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40 (B.II.1.k) Crediti v/prefetture)</text:p>
          </table:table-cell>
          <table:table-cell table:style-name="ce21"/>
          <table:table-cell table:style-name="ce116"/>
          <table:table-cell table:style-name="ce117"/>
          <table:table-cell table:style-name="ce118"/>
          <table:table-cell office:value-type="string" table:style-name="ce119">
            <text:p>d)</text:p>
          </table:table-cell>
          <table:table-cell office:value-type="string" table:style-name="ce119">
            <text:p>Crediti v/prefetture</text:p>
          </table:table-cell>
          <table:table-cell table:style-name="ce120"/>
          <table:table-cell office:value-type="float" office:value="0" table:formula="of:=VLOOKUP([.$A63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63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63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0" table:formula="of:=VLOOKUP([.$A63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63]-[.L63]" table:style-name="ce28">
            <text:p>-<text:s/></text:p>
          </table:table-cell>
          <table:table-cell office:value-type="string" office:string-value="-    " table:formula="of:=IF([.L63]=0;&quot;-    &quot;;[.M63]/[.L6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50 (B.II.2) <text:s/>Crediti v/Regione o Provincia Autonom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Crediti v/Regione o Provincia Autonoma</text:p>
          </table:table-cell>
          <table:table-cell table:number-columns-repeated="2" table:style-name="ce25"/>
          <table:table-cell office:value-type="float" office:value="0" table:formula="of:=[.I65]+[.I77]" table:style-name="ce72">
            <text:p>-<text:s/></text:p>
          </table:table-cell>
          <table:table-cell office:value-type="float" office:value="0" table:formula="of:=[.J65]+[.J77]" table:style-name="ce72">
            <text:p>-<text:s/></text:p>
          </table:table-cell>
          <table:table-cell office:value-type="float" office:value="26682471.629999999" table:formula="of:=VLOOKUP([.$A64];['file:///X:/IOV_RAG/BILANCIO_2022/BILANCIO%202022/Delibera%20anno%20d'esercizio%202022/1_stato%20patrimoniale%20comparato%20DM%2020%20marzo%202013.xlsb'#SP.$A$9:.$C$444];[.K$3];FALSE)" table:style-name="ce115">
            <text:p>26.682.471,63<text:s/></text:p>
          </table:table-cell>
          <table:table-cell office:value-type="float" office:value="14095972.390000001" table:formula="of:=VLOOKUP([.$A64];['file:///X:/IOV_RAG/BILANCIO_2022/BILANCIO%202022/Delibera%20anno%20d'esercizio%202022/1_stato%20patrimoniale%20comparato%20DM%2020%20marzo%202013.xlsb'#SP.$A$9:.$C$444];[.L$3];FALSE)" table:style-name="ce28">
            <text:p>14.095.972,39<text:s/></text:p>
          </table:table-cell>
          <table:table-cell office:value-type="float" office:value="12586499.239999998" table:formula="of:=[.K64]-[.L64]" table:style-name="ce28">
            <text:p>12.586.499,24<text:s/></text:p>
          </table:table-cell>
          <table:table-cell office:value-type="percentage" office:value="0.89291457813361952" table:formula="of:=IF([.L64]=0;&quot;-    &quot;;[.M64]/[.L64])" table:style-name="ce29">
            <text:p>89,3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24">
            <text:p>a)</text:p>
          </table:table-cell>
          <table:table-cell office:value-type="string" table:style-name="ce124">
            <text:p>Crediti v/Regione o Provincia Autonoma - parte corrente</text:p>
          </table:table-cell>
          <table:table-cell table:style-name="ce125"/>
          <table:table-cell office:value-type="float" office:value="0" table:formula="of:=[.I66]+[.I76]" table:style-name="ce105">
            <text:p>-<text:s/></text:p>
          </table:table-cell>
          <table:table-cell office:value-type="float" office:value="0" table:formula="of:=[.J66]+[.J76]" table:style-name="ce105">
            <text:p>-<text:s/></text:p>
          </table:table-cell>
          <table:table-cell office:value-type="float" office:value="18245296.809999999" table:formula="of:=[.K66]+[.K76]" table:style-name="ce106">
            <text:p>18.245.296,81<text:s/></text:p>
          </table:table-cell>
          <table:table-cell office:value-type="float" office:value="11479480.189999999" table:formula="of:=[.L66]+[.L76]" table:style-name="ce106">
            <text:p>11.479.480,19<text:s/></text:p>
          </table:table-cell>
          <table:table-cell office:value-type="float" office:value="6765816.6199999992" table:formula="of:=[.K65]-[.L65]" table:style-name="ce126">
            <text:p>6.765.816,62<text:s/></text:p>
          </table:table-cell>
          <table:table-cell office:value-type="percentage" office:value="0.58938353549264666" table:formula="of:=IF([.L65]=0;&quot;-    &quot;;[.M65]/[.L65])" table:style-name="ce108">
            <text:p>58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60 (B.II.2.a) <text:s/>Crediti v/Regione o Provincia Autonoma per spesa corrent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33"/>
          <table:table-cell office:value-type="string" table:style-name="ce33">
            <text:p>1)</text:p>
          </table:table-cell>
          <table:table-cell office:value-type="string" table:style-name="ce33">
            <text:p>Crediti v/Regione o Provincia Autonoma per spesa corrente</text:p>
          </table:table-cell>
          <table:table-cell office:value-type="float" office:value="0" table:formula="of:=[.I67]+[.I72]+[.I73]+[.I74]" table:style-name="ce72">
            <text:p>-<text:s/></text:p>
          </table:table-cell>
          <table:table-cell office:value-type="float" office:value="0" table:formula="of:=[.J67]+[.J72]+[.J73]+[.J74]" table:style-name="ce72">
            <text:p>-<text:s/></text:p>
          </table:table-cell>
          <table:table-cell office:value-type="float" office:value="18245296.809999999" table:formula="of:=VLOOKUP([.$A66];['file:///X:/IOV_RAG/BILANCIO_2022/BILANCIO%202022/Delibera%20anno%20d'esercizio%202022/1_stato%20patrimoniale%20comparato%20DM%2020%20marzo%202013.xlsb'#SP.$A$9:.$C$444];[.K$3];FALSE)" table:style-name="ce115">
            <text:p>18.245.296,81<text:s/></text:p>
          </table:table-cell>
          <table:table-cell office:value-type="float" office:value="11479480.189999999" table:formula="of:=VLOOKUP([.$A66];['file:///X:/IOV_RAG/BILANCIO_2022/BILANCIO%202022/Delibera%20anno%20d'esercizio%202022/1_stato%20patrimoniale%20comparato%20DM%2020%20marzo%202013.xlsb'#SP.$A$9:.$C$444];[.L$3];FALSE)" table:style-name="ce28">
            <text:p>11.479.480,19<text:s/></text:p>
          </table:table-cell>
          <table:table-cell office:value-type="float" office:value="6765816.6199999992" table:formula="of:=[.K66]-[.L66]" table:style-name="ce28">
            <text:p>6.765.816,62<text:s/></text:p>
          </table:table-cell>
          <table:table-cell office:value-type="percentage" office:value="0.58938353549264666" table:formula="of:=IF([.L66]=0;&quot;-    &quot;;[.M66]/[.L66])" table:style-name="ce29">
            <text:p>58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390 (B.II.2.a.1) Crediti v/Regione o Provincia Autonoma per quota FSR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number-columns-repeated="2" table:style-name="ce127"/>
          <table:table-cell office:value-type="string" table:number-columns-spanned="1" table:number-rows-spanned="5" table:style-name="ce353">
            <text:p>a) <text:s/>Crediti v/Regione o Provincia Autonoma per finanziamento sanitario ordinario corrente<text:s/></text:p>
          </table:table-cell>
          <table:table-cell office:value-type="float" office:value="0" table:formula="of:=VLOOKUP([.$A67];['file:///X:/IOV_RAG/BILANCIO_2022/BILANCIO%202022/Delibera%20anno%20d'esercizio%202022/1_stato%20patrimoniale%20comparato%20DM%2020%20marzo%202013.xlsb'#crediti_e_debiti.$A$6:.$F$189];[.I$3];FALSE)+VLOOKUP([.$A68];['file:///X:/IOV_RAG/BILANCIO_2022/BILANCIO%202022/Delibera%20anno%20d'esercizio%202022/1_stato%20patrimoniale%20comparato%20DM%2020%20marzo%202013.xlsb'#crediti_e_debiti.$A$6:.$F$189];[.I$3];FALSE)+VLOOKUP([.$A69];['file:///X:/IOV_RAG/BILANCIO_2022/BILANCIO%202022/Delibera%20anno%20d'esercizio%202022/1_stato%20patrimoniale%20comparato%20DM%2020%20marzo%202013.xlsb'#crediti_e_debiti.$A$6:.$F$189];[.I$3];FALSE)+VLOOKUP([.$A70];['file:///X:/IOV_RAG/BILANCIO_2022/BILANCIO%202022/Delibera%20anno%20d'esercizio%202022/1_stato%20patrimoniale%20comparato%20DM%2020%20marzo%202013.xlsb'#crediti_e_debiti.$A$6:.$F$189];[.I$3];FALSE)+VLOOKUP([.$A71];['file:///X:/IOV_RAG/BILANCIO_2022/BILANCIO%202022/Delibera%20anno%20d'esercizio%202022/1_stato%20patrimoniale%20comparato%20DM%2020%20marzo%202013.xlsb'#crediti_e_debiti.$A$6:.$F$189];[.I$3];FALSE)" table:number-columns-spanned="1" table:number-rows-spanned="5" table:style-name="ce349">
            <text:p>-<text:s/></text:p>
          </table:table-cell>
          <table:table-cell office:value-type="float" office:value="0" table:formula="of:=VLOOKUP([.$A67];['file:///X:/IOV_RAG/BILANCIO_2022/BILANCIO%202022/Delibera%20anno%20d'esercizio%202022/1_stato%20patrimoniale%20comparato%20DM%2020%20marzo%202013.xlsb'#crediti_e_debiti.$A$6:.$F$189];[.J$3];FALSE)+VLOOKUP([.$A68];['file:///X:/IOV_RAG/BILANCIO_2022/BILANCIO%202022/Delibera%20anno%20d'esercizio%202022/1_stato%20patrimoniale%20comparato%20DM%2020%20marzo%202013.xlsb'#crediti_e_debiti.$A$6:.$F$189];[.J$3];FALSE)+VLOOKUP([.$A69];['file:///X:/IOV_RAG/BILANCIO_2022/BILANCIO%202022/Delibera%20anno%20d'esercizio%202022/1_stato%20patrimoniale%20comparato%20DM%2020%20marzo%202013.xlsb'#crediti_e_debiti.$A$6:.$F$189];[.J$3];FALSE)+VLOOKUP([.$A70];['file:///X:/IOV_RAG/BILANCIO_2022/BILANCIO%202022/Delibera%20anno%20d'esercizio%202022/1_stato%20patrimoniale%20comparato%20DM%2020%20marzo%202013.xlsb'#crediti_e_debiti.$A$6:.$F$189];[.J$3];FALSE)+VLOOKUP([.$A71];['file:///X:/IOV_RAG/BILANCIO_2022/BILANCIO%202022/Delibera%20anno%20d'esercizio%202022/1_stato%20patrimoniale%20comparato%20DM%2020%20marzo%202013.xlsb'#crediti_e_debiti.$A$6:.$F$189];[.J$3];FALSE)" table:number-columns-spanned="1" table:number-rows-spanned="5" table:style-name="ce349">
            <text:p>-<text:s/></text:p>
          </table:table-cell>
          <table:table-cell office:value-type="float" office:value="17721333.789999999" table:formula="of:=VLOOKUP([.$A67];['file:///X:/IOV_RAG/BILANCIO_2022/BILANCIO%202022/Delibera%20anno%20d'esercizio%202022/1_stato%20patrimoniale%20comparato%20DM%2020%20marzo%202013.xlsb'#SP.$A$9:.$C$444];[.K$3];FALSE)+VLOOKUP([.$A68];['file:///X:/IOV_RAG/BILANCIO_2022/BILANCIO%202022/Delibera%20anno%20d'esercizio%202022/1_stato%20patrimoniale%20comparato%20DM%2020%20marzo%202013.xlsb'#SP.$A$9:.$C$444];[.K$3];FALSE)+VLOOKUP([.$A69];['file:///X:/IOV_RAG/BILANCIO_2022/BILANCIO%202022/Delibera%20anno%20d'esercizio%202022/1_stato%20patrimoniale%20comparato%20DM%2020%20marzo%202013.xlsb'#SP.$A$9:.$C$444];[.K$3];FALSE)+VLOOKUP([.$A70];['file:///X:/IOV_RAG/BILANCIO_2022/BILANCIO%202022/Delibera%20anno%20d'esercizio%202022/1_stato%20patrimoniale%20comparato%20DM%2020%20marzo%202013.xlsb'#SP.$A$9:.$C$444];[.K$3];FALSE)+VLOOKUP([.$A71];['file:///X:/IOV_RAG/BILANCIO_2022/BILANCIO%202022/Delibera%20anno%20d'esercizio%202022/1_stato%20patrimoniale%20comparato%20DM%2020%20marzo%202013.xlsb'#SP.$A$9:.$C$444];[.K$3];FALSE)" table:number-columns-spanned="1" table:number-rows-spanned="5" table:style-name="ce350">
            <text:p>17.721.333,79<text:s/></text:p>
          </table:table-cell>
          <table:table-cell office:value-type="float" office:value="11005106.890000001" table:formula="of:=VLOOKUP([.$A67];['file:///X:/IOV_RAG/BILANCIO_2022/BILANCIO%202022/Delibera%20anno%20d'esercizio%202022/1_stato%20patrimoniale%20comparato%20DM%2020%20marzo%202013.xlsb'#SP.$A$9:.$C$444];[.L$3];FALSE)+VLOOKUP([.$A68];['file:///X:/IOV_RAG/BILANCIO_2022/BILANCIO%202022/Delibera%20anno%20d'esercizio%202022/1_stato%20patrimoniale%20comparato%20DM%2020%20marzo%202013.xlsb'#SP.$A$9:.$C$444];[.L$3];FALSE)+VLOOKUP([.$A69];['file:///X:/IOV_RAG/BILANCIO_2022/BILANCIO%202022/Delibera%20anno%20d'esercizio%202022/1_stato%20patrimoniale%20comparato%20DM%2020%20marzo%202013.xlsb'#SP.$A$9:.$C$444];[.L$3];FALSE)+VLOOKUP([.$A70];['file:///X:/IOV_RAG/BILANCIO_2022/BILANCIO%202022/Delibera%20anno%20d'esercizio%202022/1_stato%20patrimoniale%20comparato%20DM%2020%20marzo%202013.xlsb'#SP.$A$9:.$C$444];[.L$3];FALSE)+VLOOKUP([.$A71];['file:///X:/IOV_RAG/BILANCIO_2022/BILANCIO%202022/Delibera%20anno%20d'esercizio%202022/1_stato%20patrimoniale%20comparato%20DM%2020%20marzo%202013.xlsb'#SP.$A$9:.$C$444];[.L$3];FALSE)" table:number-columns-spanned="1" table:number-rows-spanned="5" table:style-name="ce244">
            <text:p>11.005.106,89<text:s/></text:p>
          </table:table-cell>
          <table:table-cell office:value-type="float" office:value="6716226.8999999985" table:formula="of:=[.K67]-[.L67]" table:number-columns-spanned="1" table:number-rows-spanned="5" table:style-name="ce244">
            <text:p>6.716.226,90<text:s/></text:p>
          </table:table-cell>
          <table:table-cell office:value-type="percentage" office:value="0.61028275028412726" table:formula="of:=IF([.L67]=0;&quot;-    &quot;;[.M67]/[.L67])" table:number-columns-spanned="1" table:number-rows-spanned="5" table:style-name="ce351">
            <text:p>61,0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00 (B.II.2.a.2) Crediti v/Regione o Provincia Autonoma per mobilità attiva in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10 (B.II.2.a.3) Crediti v/Regione o Provincia Autonoma per mobilità attiva extrareg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420 (B.II.2.a.4) Crediti v/Regione o Provincia Autonoma per acconto quota FSR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461 (B.II.2.a.10) Crediti v/Regione o Provincia Autonoma per mobilità attiva internazional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430 (B.II.2.a.5) Crediti v/Regione o Provincia Autonoma per finanziamento sanitario aggiuntivo corrente LE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style-name="ce128">
            <text:p>b) <text:s/>Crediti v/Regione o Provincia Autonoma per finanziamento sanitario aggiuntivo corrente LEA</text:p>
          </table:table-cell>
          <table:table-cell office:value-type="float" office:value="0" table:formula="of:=VLOOKUP([.$A72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2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320067.57" table:formula="of:=VLOOKUP([.$A72];['file:///X:/IOV_RAG/BILANCIO_2022/BILANCIO%202022/Delibera%20anno%20d'esercizio%202022/1_stato%20patrimoniale%20comparato%20DM%2020%20marzo%202013.xlsb'#SP.$A$9:.$C$444];[.K$3];FALSE)" table:style-name="ce115">
            <text:p>320.067,57<text:s/></text:p>
          </table:table-cell>
          <table:table-cell office:value-type="float" office:value="121420.62" table:formula="of:=VLOOKUP([.$A72];['file:///X:/IOV_RAG/BILANCIO_2022/BILANCIO%202022/Delibera%20anno%20d'esercizio%202022/1_stato%20patrimoniale%20comparato%20DM%2020%20marzo%202013.xlsb'#SP.$A$9:.$C$444];[.L$3];FALSE)" table:style-name="ce28">
            <text:p>121.420,62<text:s/></text:p>
          </table:table-cell>
          <table:table-cell office:value-type="float" office:value="198646.95" table:formula="of:=[.K72]-[.L72]" table:style-name="ce28">
            <text:p>198.646,95<text:s/></text:p>
          </table:table-cell>
          <table:table-cell office:value-type="percentage" office:value="1.6360231894714425" table:formula="of:=IF([.L72]=0;&quot;-    &quot;;[.M72]/[.L72])" table:style-name="ce29">
            <text:p>163,6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40 (B.II.2.a.6) Crediti v/Regione o Provincia Autonoma per finanziamento sanitario aggiuntivo corrente extra LE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style-name="ce128">
            <text:p>c) <text:s/>Crediti v/Regione o Provincia Autonoma per finanziamento sanitario aggiuntivo corrente extra LEA</text:p>
          </table:table-cell>
          <table:table-cell office:value-type="float" office:value="0" table:formula="of:=VLOOKUP([.$A73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3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73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27496" table:formula="of:=VLOOKUP([.$A73];['file:///X:/IOV_RAG/BILANCIO_2022/BILANCIO%202022/Delibera%20anno%20d'esercizio%202022/1_stato%20patrimoniale%20comparato%20DM%2020%20marzo%202013.xlsb'#SP.$A$9:.$C$444];[.L$3];FALSE)" table:style-name="ce28">
            <text:p>27.496,00<text:s/></text:p>
          </table:table-cell>
          <table:table-cell office:value-type="float" office:value="-27496" table:formula="of:=[.K73]-[.L73]" table:style-name="ce28">
            <text:p>-27.496,00<text:s/></text:p>
          </table:table-cell>
          <table:table-cell office:value-type="percentage" office:value="-1" table:formula="of:=IF([.L73]=0;&quot;-    &quot;;[.M73]/[.L73])" table:style-name="ce29">
            <text:p>-100,0%</text:p>
          </table:table-cell>
          <table:table-cell table:style-name="ce20"/>
          <table:table-cell table:style-name="ce129"/>
          <table:table-cell table:number-columns-repeated="16368" table:style-name="ce20"/>
        </table:table-row>
        <table:table-row table:style-name="ro6">
          <table:table-cell office:value-type="string" table:style-name="ce130">
            <text:p>ABA450 (B.II.2.a.7) Crediti v/Regione o Provincia Autonoma per spesa corrente - altro)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11"/>
          <table:table-cell office:value-type="string" table:number-columns-spanned="1" table:number-rows-spanned="2" table:style-name="ce353">
            <text:p>d) <text:s/>Crediti v/Regione o Provincia Autonoma per spesa corrente - altro</text:p>
          </table:table-cell>
          <table:table-cell office:value-type="float" office:value="0" table:formula="of:=VLOOKUP([.$A74];['file:///X:/IOV_RAG/BILANCIO_2022/BILANCIO%202022/Delibera%20anno%20d'esercizio%202022/1_stato%20patrimoniale%20comparato%20DM%2020%20marzo%202013.xlsb'#crediti_e_debiti.$A$6:.$F$189];[.I$3];FALSE)+VLOOKUP([.$A75];['file:///X:/IOV_RAG/BILANCIO_2022/BILANCIO%202022/Delibera%20anno%20d'esercizio%202022/1_stato%20patrimoniale%20comparato%20DM%2020%20marzo%202013.xlsb'#crediti_e_debiti.$A$6:.$F$189];[.I$3];FALSE)" table:number-columns-spanned="1" table:number-rows-spanned="2" table:style-name="ce349">
            <text:p>-<text:s/></text:p>
          </table:table-cell>
          <table:table-cell office:value-type="float" office:value="0" table:formula="of:=VLOOKUP([.$A74];['file:///X:/IOV_RAG/BILANCIO_2022/BILANCIO%202022/Delibera%20anno%20d'esercizio%202022/1_stato%20patrimoniale%20comparato%20DM%2020%20marzo%202013.xlsb'#crediti_e_debiti.$A$6:.$F$189];[.J$3];FALSE)+VLOOKUP([.$A75];['file:///X:/IOV_RAG/BILANCIO_2022/BILANCIO%202022/Delibera%20anno%20d'esercizio%202022/1_stato%20patrimoniale%20comparato%20DM%2020%20marzo%202013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203895.45" table:formula="of:=VLOOKUP([.$A74];['file:///X:/IOV_RAG/BILANCIO_2022/BILANCIO%202022/Delibera%20anno%20d'esercizio%202022/1_stato%20patrimoniale%20comparato%20DM%2020%20marzo%202013.xlsb'#SP.$A$9:.$C$444];[.K$3];FALSE)+VLOOKUP([.$A75];['file:///X:/IOV_RAG/BILANCIO_2022/BILANCIO%202022/Delibera%20anno%20d'esercizio%202022/1_stato%20patrimoniale%20comparato%20DM%2020%20marzo%202013.xlsb'#SP.$A$9:.$C$444];[.K$3];FALSE)" table:number-columns-spanned="1" table:number-rows-spanned="2" table:style-name="ce350">
            <text:p>203.895,45<text:s/></text:p>
          </table:table-cell>
          <table:table-cell office:value-type="float" office:value="325456.68" table:formula="of:=VLOOKUP([.$A74];['file:///X:/IOV_RAG/BILANCIO_2022/BILANCIO%202022/Delibera%20anno%20d'esercizio%202022/1_stato%20patrimoniale%20comparato%20DM%2020%20marzo%202013.xlsb'#SP.$A$9:.$C$444];[.L$3];FALSE)+VLOOKUP([.$A75];['file:///X:/IOV_RAG/BILANCIO_2022/BILANCIO%202022/Delibera%20anno%20d'esercizio%202022/1_stato%20patrimoniale%20comparato%20DM%2020%20marzo%202013.xlsb'#SP.$A$9:.$C$444];[.L$3];FALSE)" table:number-columns-spanned="1" table:number-rows-spanned="2" table:style-name="ce244">
            <text:p>325.456,68<text:s/></text:p>
          </table:table-cell>
          <table:table-cell office:value-type="float" office:value="-121561.22999999998" table:formula="of:=[.K74]-[.L74]" table:number-columns-spanned="1" table:number-rows-spanned="2" table:style-name="ce352">
            <text:p>-121.561,23<text:s/></text:p>
          </table:table-cell>
          <table:table-cell office:value-type="percentage" office:value="-0.37350970949497792" table:formula="of:=IF([.L74]=0;&quot;-    &quot;;[.M74]/[.L74])" table:number-columns-spanned="1" table:number-rows-spanned="2" table:style-name="ce354">
            <text:p>-37,4%</text:p>
          </table:table-cell>
          <table:table-cell table:number-columns-repeated="16370" table:style-name="ce130"/>
        </table:table-row>
        <table:table-row table:style-name="ro6" table:visibility="collapse">
          <table:table-cell office:value-type="string" table:style-name="ce113">
            <text:p>ABA451 (B.II.2.a.8) Crediti v/Regione o Provincia Autonoma per spesa corrente - STP (ex D.lgs. 286/98))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0"/>
        </table:table-row>
        <table:table-row table:style-name="ro6">
          <table:table-cell office:value-type="string" table:style-name="ce20">
            <text:p>ABA460 (B.II.2.a.9) Crediti v/Regione o Provincia Autonoma per ricerca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5">
            <text:p>2)</text:p>
          </table:table-cell>
          <table:table-cell office:value-type="string" table:style-name="ce25">
            <text:p>Crediti v/Regione o Provincia Autonoma per ricerca</text:p>
          </table:table-cell>
          <table:table-cell office:value-type="float" office:value="0" table:formula="of:=VLOOKUP([.$A76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6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76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0" table:formula="of:=VLOOKUP([.$A76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76]-[.L76]" table:style-name="ce28">
            <text:p>-<text:s/></text:p>
          </table:table-cell>
          <table:table-cell office:value-type="string" office:string-value="-    " table:formula="of:=IF([.L76]=0;&quot;-    &quot;;[.M76]/[.L76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70 (B.II.2.b) Crediti v/Regione o Provincia Autonoma per versamenti a patrimonio netto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office:value-type="string" table:style-name="ce41">
            <text:p>b)</text:p>
          </table:table-cell>
          <table:table-cell office:value-type="string" table:style-name="ce41">
            <text:p>Crediti v/Regione o Provincia Autonoma - patrimonio netto</text:p>
          </table:table-cell>
          <table:table-cell table:style-name="ce33"/>
          <table:table-cell office:value-type="float" office:value="0" table:formula="of:=VLOOKUP([.$A77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7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8437174.8200000003" table:formula="of:=VLOOKUP([.$A77];['file:///X:/IOV_RAG/BILANCIO_2022/BILANCIO%202022/Delibera%20anno%20d'esercizio%202022/1_stato%20patrimoniale%20comparato%20DM%2020%20marzo%202013.xlsb'#SP.$A$9:.$C$444];[.K$3];FALSE)" table:style-name="ce115">
            <text:p>8.437.174,82<text:s/></text:p>
          </table:table-cell>
          <table:table-cell office:value-type="float" office:value="2616492.2000000002" table:formula="of:=VLOOKUP([.$A77];['file:///X:/IOV_RAG/BILANCIO_2022/BILANCIO%202022/Delibera%20anno%20d'esercizio%202022/1_stato%20patrimoniale%20comparato%20DM%2020%20marzo%202013.xlsb'#SP.$A$9:.$C$444];[.L$3];FALSE)" table:style-name="ce28">
            <text:p>2.616.492,20<text:s/></text:p>
          </table:table-cell>
          <table:table-cell office:value-type="float" office:value="5820682.6200000001" table:formula="of:=[.K77]-[.L77]" table:style-name="ce44">
            <text:p>5.820.682,62<text:s/></text:p>
          </table:table-cell>
          <table:table-cell office:value-type="percentage" office:value="2.2246130219688789" table:formula="of:=IF([.L77]=0;&quot;-    &quot;;[.M77]/[.L77])" table:style-name="ce45">
            <text:p>222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80 (B.II.2.b.1) Crediti v/Regione o Provincia Autonoma per finanziamenti per investim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46"/>
          <table:table-cell office:value-type="string" table:style-name="ce25">
            <text:p>1)</text:p>
          </table:table-cell>
          <table:table-cell office:value-type="string" table:style-name="ce112">
            <text:p>Crediti v/Regione o Provincia Autonoma per finanziamento per investimenti</text:p>
          </table:table-cell>
          <table:table-cell office:value-type="float" office:value="0" table:formula="of:=VLOOKUP([.$A78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8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8437174.8200000003" table:formula="of:=VLOOKUP([.$A78];['file:///X:/IOV_RAG/BILANCIO_2022/BILANCIO%202022/Delibera%20anno%20d'esercizio%202022/1_stato%20patrimoniale%20comparato%20DM%2020%20marzo%202013.xlsb'#SP.$A$9:.$C$444];[.K$3];FALSE)" table:style-name="ce115">
            <text:p>8.437.174,82<text:s/></text:p>
          </table:table-cell>
          <table:table-cell office:value-type="float" office:value="2616492.2000000002" table:formula="of:=VLOOKUP([.$A78];['file:///X:/IOV_RAG/BILANCIO_2022/BILANCIO%202022/Delibera%20anno%20d'esercizio%202022/1_stato%20patrimoniale%20comparato%20DM%2020%20marzo%202013.xlsb'#SP.$A$9:.$C$444];[.L$3];FALSE)" table:style-name="ce28">
            <text:p>2.616.492,20<text:s/></text:p>
          </table:table-cell>
          <table:table-cell office:value-type="float" office:value="5820682.6200000001" table:formula="of:=[.K78]-[.L78]" table:style-name="ce44">
            <text:p>5.820.682,62<text:s/></text:p>
          </table:table-cell>
          <table:table-cell office:value-type="percentage" office:value="2.2246130219688789" table:formula="of:=IF([.L78]=0;&quot;-    &quot;;[.M78]/[.L78])" table:style-name="ce45">
            <text:p>222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490 (B.II.2.b.2) Crediti v/Regione o Provincia Autonoma per incremento fondo dotazione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41"/>
          <table:table-cell office:value-type="string" table:style-name="ce33">
            <text:p>2)</text:p>
          </table:table-cell>
          <table:table-cell office:value-type="string" table:style-name="ce111">
            <text:p>Crediti v/Regione o Provincia Autonoma per incremento fondo di dotazione</text:p>
          </table:table-cell>
          <table:table-cell office:value-type="float" office:value="0" table:formula="of:=VLOOKUP([.$A79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79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79];['file:///X:/IOV_RAG/BILANCIO_2022/BILANCIO%202022/Delibera%20anno%20d'esercizio%202022/1_stato%20patrimoniale%20comparato%20DM%2020%20marzo%202013.xlsb'#SP.$A$9:.$C$444];[.K$3];FALSE)" table:style-name="ce115">
            <text:p>-<text:s/></text:p>
          </table:table-cell>
          <table:table-cell office:value-type="float" office:value="0" table:formula="of:=VLOOKUP([.$A79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79]-[.L79]" table:style-name="ce44">
            <text:p>-<text:s/></text:p>
          </table:table-cell>
          <table:table-cell office:value-type="string" office:string-value="-    " table:formula="of:=IF([.L79]=0;&quot;-    &quot;;[.M79]/[.L79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00 (B.II.2.b.3) Crediti v/Regione o Provincia Autonoma per ripiano perdite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table:style-name="ce78"/>
          <table:table-cell office:value-type="string" table:number-columns-spanned="1" table:number-rows-spanned="2" table:style-name="ce355">
            <text:p>3)</text:p>
          </table:table-cell>
          <table:table-cell office:value-type="string" table:number-columns-spanned="1" table:number-rows-spanned="2" table:style-name="ce356">
            <text:p>Crediti v/Regione o Provincia Autonoma per ripiano perdite</text:p>
          </table:table-cell>
          <table:table-cell office:value-type="float" office:value="0" table:formula="of:=VLOOKUP([.$A80];['file:///X:/IOV_RAG/BILANCIO_2022/BILANCIO%202022/Delibera%20anno%20d'esercizio%202022/1_stato%20patrimoniale%20comparato%20DM%2020%20marzo%202013.xlsb'#crediti_e_debiti.$A$6:.$F$189];[.I$3];FALSE)+VLOOKUP([.$A81];['file:///X:/IOV_RAG/BILANCIO_2022/BILANCIO%202022/Delibera%20anno%20d'esercizio%202022/1_stato%20patrimoniale%20comparato%20DM%2020%20marzo%202013.xlsb'#crediti_e_debiti.$A$6:.$F$189];[.I$3];FALSE)" table:number-columns-spanned="1" table:number-rows-spanned="2" table:style-name="ce349">
            <text:p>-<text:s/></text:p>
          </table:table-cell>
          <table:table-cell office:value-type="float" office:value="0" table:formula="of:=VLOOKUP([.$A80];['file:///X:/IOV_RAG/BILANCIO_2022/BILANCIO%202022/Delibera%20anno%20d'esercizio%202022/1_stato%20patrimoniale%20comparato%20DM%2020%20marzo%202013.xlsb'#crediti_e_debiti.$A$6:.$F$189];[.J$3];FALSE)+VLOOKUP([.$A81];['file:///X:/IOV_RAG/BILANCIO_2022/BILANCIO%202022/Delibera%20anno%20d'esercizio%202022/1_stato%20patrimoniale%20comparato%20DM%2020%20marzo%202013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0" table:formula="of:=VLOOKUP([.$A80];['file:///X:/IOV_RAG/BILANCIO_2022/BILANCIO%202022/Delibera%20anno%20d'esercizio%202022/1_stato%20patrimoniale%20comparato%20DM%2020%20marzo%202013.xlsb'#SP.$A$9:.$C$444];[.K$3];FALSE)+VLOOKUP([.$A81];['file:///X:/IOV_RAG/BILANCIO_2022/BILANCIO%202022/Delibera%20anno%20d'esercizio%202022/1_stato%20patrimoniale%20comparato%20DM%2020%20marzo%202013.xlsb'#SP.$A$9:.$C$444];[.K$3];FALSE)" table:number-columns-spanned="1" table:number-rows-spanned="2" table:style-name="ce350">
            <text:p>-<text:s/></text:p>
          </table:table-cell>
          <table:table-cell office:value-type="float" office:value="0" table:formula="of:=VLOOKUP([.$A80];['file:///X:/IOV_RAG/BILANCIO_2022/BILANCIO%202022/Delibera%20anno%20d'esercizio%202022/1_stato%20patrimoniale%20comparato%20DM%2020%20marzo%202013.xlsb'#SP.$A$9:.$C$444];[.L$3];FALSE)+VLOOKUP([.$A81];['file:///X:/IOV_RAG/BILANCIO_2022/BILANCIO%202022/Delibera%20anno%20d'esercizio%202022/1_stato%20patrimoniale%20comparato%20DM%2020%20marzo%202013.xlsb'#SP.$A$9:.$C$444];[.L$3];FALSE)" table:number-columns-spanned="1" table:number-rows-spanned="2" table:style-name="ce244">
            <text:p>-<text:s/></text:p>
          </table:table-cell>
          <table:table-cell office:value-type="float" office:value="0" table:formula="of:=[.K80]-[.L80]" table:number-columns-spanned="1" table:number-rows-spanned="2" table:style-name="ce357">
            <text:p>-<text:s/></text:p>
          </table:table-cell>
          <table:table-cell office:value-type="string" office:string-value="-    " table:formula="of:=IF([.L80]=0;&quot;-    &quot;;[.M80]/[.L80])" table:number-columns-spanned="1" table:number-rows-spanned="2" table:style-name="ce358">
            <text:p>-<text:s text:c="4"/>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20">
            <text:p>ABA510 (B.II.2.b.5) Crediti v/Regione per copertura debiti al 31/12/2005)</text:p>
          </table:table-cell>
          <table:table-cell table:style-name="ce21"/>
          <table:table-cell table:style-name="ce31"/>
          <table:table-cell table:style-name="ce40"/>
          <table:table-cell table:style-name="ce32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520 (B.II.2.b.6) Crediti v/Regione o Provincia Autonoma per ricostituzione risorse da investimenti esercizi precedenti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46"/>
          <table:table-cell office:value-type="string" table:style-name="ce25">
            <text:p>4)</text:p>
          </table:table-cell>
          <table:table-cell office:value-type="string" table:style-name="ce135">
            <text:p>Crediti v/Regione o Provincia Autonoma per ricostituzione risorse da investimenti esercizi precedenti</text:p>
          </table:table-cell>
          <table:table-cell office:value-type="float" office:value="0" table:formula="of:=VLOOKUP([.$A82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2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82];['file:///X:/IOV_RAG/BILANCIO_2022/BILANCIO%202022/Delibera%20anno%20d'esercizio%202022/1_stato%20patrimoniale%20comparato%20DM%2020%20marzo%202013.xlsb'#SP.$A$9:.$C$444];[.K$3];FALSE)" table:style-name="ce91">
            <text:p>-<text:s/></text:p>
          </table:table-cell>
          <table:table-cell office:value-type="float" office:value="0" table:formula="of:=VLOOKUP([.$A82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82]-[.L82]" table:style-name="ce44">
            <text:p>-<text:s/></text:p>
          </table:table-cell>
          <table:table-cell office:value-type="string" office:string-value="-    " table:formula="of:=IF([.L82]=0;&quot;-    &quot;;[.M82]/[.L82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30 (B.II.3) <text:s/>Crediti v/Comu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3)</text:p>
          </table:table-cell>
          <table:table-cell office:value-type="string" table:style-name="ce25">
            <text:p>Crediti v/Comuni</text:p>
          </table:table-cell>
          <table:table-cell table:number-columns-repeated="2" table:style-name="ce25"/>
          <table:table-cell office:value-type="float" office:value="0" table:formula="of:=VLOOKUP([.$A83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3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83];['file:///X:/IOV_RAG/BILANCIO_2022/BILANCIO%202022/Delibera%20anno%20d'esercizio%202022/1_stato%20patrimoniale%20comparato%20DM%2020%20marzo%202013.xlsb'#SP.$A$9:.$C$444];[.K$3];FALSE)" table:style-name="ce91">
            <text:p>-<text:s/></text:p>
          </table:table-cell>
          <table:table-cell office:value-type="float" office:value="272.10000000000002" table:formula="of:=VLOOKUP([.$A83];['file:///X:/IOV_RAG/BILANCIO_2022/BILANCIO%202022/Delibera%20anno%20d'esercizio%202022/1_stato%20patrimoniale%20comparato%20DM%2020%20marzo%202013.xlsb'#SP.$A$9:.$C$444];[.L$3];FALSE)" table:style-name="ce28">
            <text:p>272,10<text:s/></text:p>
          </table:table-cell>
          <table:table-cell office:value-type="float" office:value="-272.10000000000002" table:formula="of:=[.K83]-[.L83]" table:style-name="ce28">
            <text:p>-272,10<text:s/></text:p>
          </table:table-cell>
          <table:table-cell office:value-type="percentage" office:value="-1" table:formula="of:=IF([.L83]=0;&quot;-    &quot;;[.M83]/[.L83])" table:style-name="ce29">
            <text:p>-10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40 (B.II.4) Crediti v/Aziende sanitarie pubbliche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4)</text:p>
          </table:table-cell>
          <table:table-cell office:value-type="string" table:style-name="ce33">
            <text:p>Crediti v/aziende sanitarie pubbliche e acconto quota FSR da distribuire</text:p>
          </table:table-cell>
          <table:table-cell table:number-columns-repeated="2" table:style-name="ce33"/>
          <table:table-cell office:value-type="float" office:value="0" table:formula="of:=VLOOKUP([.$A84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4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9825993.4800000004" table:formula="of:=VLOOKUP([.$A84];['file:///X:/IOV_RAG/BILANCIO_2022/BILANCIO%202022/Delibera%20anno%20d'esercizio%202022/1_stato%20patrimoniale%20comparato%20DM%2020%20marzo%202013.xlsb'#SP.$A$9:.$C$444];[.K$3];FALSE)" table:style-name="ce91">
            <text:p>9.825.993,48<text:s/></text:p>
          </table:table-cell>
          <table:table-cell office:value-type="float" office:value="8894739.5099999998" table:formula="of:=VLOOKUP([.$A84];['file:///X:/IOV_RAG/BILANCIO_2022/BILANCIO%202022/Delibera%20anno%20d'esercizio%202022/1_stato%20patrimoniale%20comparato%20DM%2020%20marzo%202013.xlsb'#SP.$A$9:.$C$444];[.L$3];FALSE)" table:style-name="ce28">
            <text:p>8.894.739,51<text:s/></text:p>
          </table:table-cell>
          <table:table-cell office:value-type="float" office:value="931253.97000000067" table:formula="of:=[.K84]-[.L84]" table:style-name="ce28">
            <text:p>931.253,97<text:s/></text:p>
          </table:table-cell>
          <table:table-cell office:value-type="percentage" office:value="0.10469716049053815" table:formula="of:=IF([.L84]=0;&quot;-    &quot;;[.M84]/[.L84])" table:style-name="ce29">
            <text:p>10,5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550 (B.II.4.a) Crediti v/Aziende sanitarie pubbliche della Regione)</text:p>
          </table:table-cell>
          <table:table-cell table:style-name="ce21"/>
          <table:table-cell table:style-name="ce74"/>
          <table:table-cell table:style-name="ce75"/>
          <table:table-cell table:style-name="ce76"/>
          <table:table-cell office:value-type="string" table:number-columns-spanned="1" table:number-rows-spanned="2" table:style-name="ce366">
            <text:p>a)</text:p>
          </table:table-cell>
          <table:table-cell office:value-type="string" table:number-columns-spanned="2" table:number-rows-spanned="2" table:style-name="ce363">
            <text:p>Crediti v/aziende sanitarie pubbliche della Regione</text:p>
          </table:table-cell>
          <table:covered-table-cell/>
          <table:table-cell office:value-type="float" office:value="0" table:formula="of:=VLOOKUP([.$A85];['file:///X:/IOV_RAG/BILANCIO_2022/BILANCIO%202022/Delibera%20anno%20d'esercizio%202022/1_stato%20patrimoniale%20comparato%20DM%2020%20marzo%202013.xlsb'#crediti_e_debiti.$A$6:.$F$189];[.I$3];FALSE)+VLOOKUP([.$A86];['file:///X:/IOV_RAG/BILANCIO_2022/BILANCIO%202022/Delibera%20anno%20d'esercizio%202022/1_stato%20patrimoniale%20comparato%20DM%2020%20marzo%202013.xlsb'#crediti_e_debiti.$A$6:.$F$189];[.I$3];FALSE)" table:number-columns-spanned="1" table:number-rows-spanned="2" table:style-name="ce349">
            <text:p>-<text:s/></text:p>
          </table:table-cell>
          <table:table-cell office:value-type="float" office:value="0" table:formula="of:=VLOOKUP([.$A85];['file:///X:/IOV_RAG/BILANCIO_2022/BILANCIO%202022/Delibera%20anno%20d'esercizio%202022/1_stato%20patrimoniale%20comparato%20DM%2020%20marzo%202013.xlsb'#crediti_e_debiti.$A$6:.$F$189];[.J$3];FALSE)+VLOOKUP([.$A86];['file:///X:/IOV_RAG/BILANCIO_2022/BILANCIO%202022/Delibera%20anno%20d'esercizio%202022/1_stato%20patrimoniale%20comparato%20DM%2020%20marzo%202013.xlsb'#crediti_e_debiti.$A$6:.$F$189];[.J$3];FALSE)" table:number-columns-spanned="1" table:number-rows-spanned="2" table:style-name="ce349">
            <text:p>-<text:s/></text:p>
          </table:table-cell>
          <table:table-cell office:value-type="float" office:value="9273448.8200000003" table:formula="of:=VLOOKUP([.$A85];['file:///X:/IOV_RAG/BILANCIO_2022/BILANCIO%202022/Delibera%20anno%20d'esercizio%202022/1_stato%20patrimoniale%20comparato%20DM%2020%20marzo%202013.xlsb'#SP.$A$9:.$C$444];[.K$3];FALSE)+VLOOKUP([.$A86];['file:///X:/IOV_RAG/BILANCIO_2022/BILANCIO%202022/Delibera%20anno%20d'esercizio%202022/1_stato%20patrimoniale%20comparato%20DM%2020%20marzo%202013.xlsb'#SP.$A$9:.$C$444];[.K$3];FALSE)" table:number-columns-spanned="1" table:number-rows-spanned="2" table:style-name="ce350">
            <text:p>9.273.448,82<text:s/></text:p>
          </table:table-cell>
          <table:table-cell office:value-type="float" office:value="8318070.4299999997" table:formula="of:=VLOOKUP([.$A85];['file:///X:/IOV_RAG/BILANCIO_2022/BILANCIO%202022/Delibera%20anno%20d'esercizio%202022/1_stato%20patrimoniale%20comparato%20DM%2020%20marzo%202013.xlsb'#SP.$A$9:.$C$444];[.L$3];FALSE)+VLOOKUP([.$A86];['file:///X:/IOV_RAG/BILANCIO_2022/BILANCIO%202022/Delibera%20anno%20d'esercizio%202022/1_stato%20patrimoniale%20comparato%20DM%2020%20marzo%202013.xlsb'#SP.$A$9:.$C$444];[.L$3];FALSE)" table:number-columns-spanned="1" table:number-rows-spanned="2" table:style-name="ce244">
            <text:p>8.318.070,43<text:s/></text:p>
          </table:table-cell>
          <table:table-cell office:value-type="float" office:value="955378.3900000006" table:formula="of:=[.K85]-[.L85]" table:number-columns-spanned="1" table:number-rows-spanned="2" table:style-name="ce357">
            <text:p>955.378,39<text:s/></text:p>
          </table:table-cell>
          <table:table-cell office:value-type="percentage" office:value="0.11485577070306204" table:formula="of:=IF([.L85]=0;&quot;-    &quot;;[.M85]/[.L85])" table:number-columns-spanned="1" table:number-rows-spanned="2" table:style-name="ce358">
            <text:p>11,5%</text:p>
          </table:table-cell>
          <table:table-cell table:number-columns-repeated="16370" table:style-name="ce20"/>
        </table:table-row>
        <table:table-row table:style-name="ro6" table:visibility="collapse">
          <table:table-cell office:value-type="string" table:style-name="ce113">
            <text:p>ABA601 (B.II.4.e) <text:s/>Crediti v/Aziende sanitarie pubbliche della Regione - per Contributi da Aziende sanitarie pubbliche della Regione o Prov. Aut. (extra fondo))</text:p>
          </table:table-cell>
          <table:table-cell table:style-name="ce21"/>
          <table:table-cell table:style-name="ce31"/>
          <table:table-cell table:style-name="ce40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office:value-type="string" table:style-name="ce20">
            <text:p>ABA600 (B.II.4.d) Crediti v/Aziende sanitarie pubbliche Extraregione)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46">
            <text:p>b)</text:p>
          </table:table-cell>
          <table:table-cell office:value-type="string" table:style-name="ce46">
            <text:p>Crediti v/aziende sanitarie pubbliche fuori Regione</text:p>
          </table:table-cell>
          <table:table-cell table:style-name="ce25"/>
          <table:table-cell office:value-type="float" office:value="0" table:formula="of:=VLOOKUP([.$A87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7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552544.66" table:formula="of:=VLOOKUP([.$A87];['file:///X:/IOV_RAG/BILANCIO_2022/BILANCIO%202022/Delibera%20anno%20d'esercizio%202022/1_stato%20patrimoniale%20comparato%20DM%2020%20marzo%202013.xlsb'#SP.$A$9:.$C$444];[.K$3];FALSE)" table:style-name="ce91">
            <text:p>552.544,66<text:s/></text:p>
          </table:table-cell>
          <table:table-cell office:value-type="float" office:value="576669.07999999996" table:formula="of:=VLOOKUP([.$A87];['file:///X:/IOV_RAG/BILANCIO_2022/BILANCIO%202022/Delibera%20anno%20d'esercizio%202022/1_stato%20patrimoniale%20comparato%20DM%2020%20marzo%202013.xlsb'#SP.$A$9:.$C$444];[.L$3];FALSE)" table:style-name="ce28">
            <text:p>576.669,08<text:s/></text:p>
          </table:table-cell>
          <table:table-cell office:value-type="float" office:value="-24124.419999999925" table:formula="of:=[.K87]-[.L87]" table:style-name="ce44">
            <text:p>-24.124,42<text:s/></text:p>
          </table:table-cell>
          <table:table-cell office:value-type="percentage" office:value="-4.1834079260847361E-2" table:formula="of:=IF([.L87]=0;&quot;-    &quot;;[.M87]/[.L87])" table:style-name="ce45">
            <text:p>-4,2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10 (B.II.5) Crediti v/società partecipate e/o enti dipendenti della Regione)</text:p>
          </table:table-cell>
          <table:table-cell table:style-name="ce21"/>
          <table:table-cell table:style-name="ce96"/>
          <table:table-cell table:style-name="ce23"/>
          <table:table-cell office:value-type="string" table:style-name="ce136">
            <text:p>5)</text:p>
          </table:table-cell>
          <table:table-cell office:value-type="string" table:number-columns-spanned="3" table:number-rows-spanned="1" table:style-name="ce360">
            <text:p>Crediti v/società partecipate e/o enti dipendenti della Regione</text:p>
          </table:table-cell>
          <table:covered-table-cell table:number-columns-repeated="2"/>
          <table:table-cell office:value-type="float" office:value="0" table:formula="of:=VLOOKUP([.$A88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8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88];['file:///X:/IOV_RAG/BILANCIO_2022/BILANCIO%202022/Delibera%20anno%20d'esercizio%202022/1_stato%20patrimoniale%20comparato%20DM%2020%20marzo%202013.xlsb'#SP.$A$9:.$C$444];[.K$3];FALSE)" table:style-name="ce91">
            <text:p>-<text:s/></text:p>
          </table:table-cell>
          <table:table-cell office:value-type="float" office:value="0" table:formula="of:=VLOOKUP([.$A88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88]-[.L88]" table:style-name="ce44">
            <text:p>-<text:s/></text:p>
          </table:table-cell>
          <table:table-cell office:value-type="string" office:string-value="-    " table:formula="of:=IF([.L88]=0;&quot;-    &quot;;[.M88]/[.L88])" table:style-name="ce45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50 (B.II.6) Crediti v/Erario)</text:p>
          </table:table-cell>
          <table:table-cell table:style-name="ce30"/>
          <table:table-cell table:style-name="ce90"/>
          <table:table-cell table:style-name="ce40"/>
          <table:table-cell office:value-type="string" table:style-name="ce134">
            <text:p>6)</text:p>
          </table:table-cell>
          <table:table-cell office:value-type="string" table:style-name="ce33">
            <text:p>Crediti v/Erario</text:p>
          </table:table-cell>
          <table:table-cell table:style-name="ce32"/>
          <table:table-cell table:style-name="ce33"/>
          <table:table-cell office:value-type="float" office:value="0" table:formula="of:=VLOOKUP([.$A89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89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697050.73" table:formula="of:=VLOOKUP([.$A89];['file:///X:/IOV_RAG/BILANCIO_2022/BILANCIO%202022/Delibera%20anno%20d'esercizio%202022/1_stato%20patrimoniale%20comparato%20DM%2020%20marzo%202013.xlsb'#SP.$A$9:.$C$444];[.K$3];FALSE)" table:style-name="ce91">
            <text:p>697.050,73<text:s/></text:p>
          </table:table-cell>
          <table:table-cell office:value-type="float" office:value="75574.25" table:formula="of:=VLOOKUP([.$A89];['file:///X:/IOV_RAG/BILANCIO_2022/BILANCIO%202022/Delibera%20anno%20d'esercizio%202022/1_stato%20patrimoniale%20comparato%20DM%2020%20marzo%202013.xlsb'#SP.$A$9:.$C$444];[.L$3];FALSE)" table:style-name="ce28">
            <text:p>75.574,25<text:s/></text:p>
          </table:table-cell>
          <table:table-cell office:value-type="float" office:value="621476.48" table:formula="of:=[.K89]-[.L89]" table:style-name="ce28">
            <text:p>621.476,48<text:s/></text:p>
          </table:table-cell>
          <table:table-cell office:value-type="percentage" office:value="8.2233893158053171" table:formula="of:=IF([.L89]=0;&quot;-    &quot;;[.M89]/[.L89])" table:style-name="ce29">
            <text:p>822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660 (B.II.7) Crediti v/altri)</text:p>
          </table:table-cell>
          <table:table-cell table:style-name="ce30"/>
          <table:table-cell table:style-name="ce96"/>
          <table:table-cell table:style-name="ce23"/>
          <table:table-cell office:value-type="string" table:style-name="ce136">
            <text:p>7)</text:p>
          </table:table-cell>
          <table:table-cell office:value-type="string" table:style-name="ce25">
            <text:p>Crediti v/altri</text:p>
          </table:table-cell>
          <table:table-cell table:style-name="ce24"/>
          <table:table-cell table:style-name="ce25"/>
          <table:table-cell office:value-type="float" office:value="0" table:formula="of:=VLOOKUP([.$A90];['file:///X:/IOV_RAG/BILANCIO_2022/BILANCIO%202022/Delibera%20anno%20d'esercizio%202022/1_stato%20patrimoniale%20comparato%20DM%2020%20marzo%202013.xlsb'#crediti_e_debiti.$A$6:.$F$189];[.I$3];FALSE)" table:style-name="ce81">
            <text:p>-<text:s/></text:p>
          </table:table-cell>
          <table:table-cell office:value-type="float" office:value="0" table:formula="of:=VLOOKUP([.$A90];['file:///X:/IOV_RAG/BILANCIO_2022/BILANCIO%202022/Delibera%20anno%20d'esercizio%202022/1_stato%20patrimoniale%20comparato%20DM%2020%20marzo%202013.xlsb'#crediti_e_debiti.$A$6:.$F$189];[.J$3];FALSE)" table:style-name="ce81">
            <text:p>-<text:s/></text:p>
          </table:table-cell>
          <table:table-cell office:value-type="float" office:value="4685487.4800000004" table:formula="of:=VLOOKUP([.$A90];['file:///X:/IOV_RAG/BILANCIO_2022/BILANCIO%202022/Delibera%20anno%20d'esercizio%202022/1_stato%20patrimoniale%20comparato%20DM%2020%20marzo%202013.xlsb'#SP.$A$9:.$C$444];[.K$3];FALSE)" table:style-name="ce91">
            <text:p>4.685.487,48<text:s/></text:p>
          </table:table-cell>
          <table:table-cell office:value-type="float" office:value="5693271.8799999999" table:formula="of:=VLOOKUP([.$A90];['file:///X:/IOV_RAG/BILANCIO_2022/BILANCIO%202022/Delibera%20anno%20d'esercizio%202022/1_stato%20patrimoniale%20comparato%20DM%2020%20marzo%202013.xlsb'#SP.$A$9:.$C$444];[.L$3];FALSE)" table:style-name="ce28">
            <text:p>5.693.271,88<text:s/></text:p>
          </table:table-cell>
          <table:table-cell office:value-type="float" office:value="-1007784.3999999994" table:formula="of:=[.K90]-[.L90]" table:style-name="ce44">
            <text:p>-1.007.784,40<text:s/></text:p>
          </table:table-cell>
          <table:table-cell office:value-type="percentage" office:value="-0.1770132221403766" table:formula="of:=IF([.L90]=0;&quot;-    &quot;;[.M90]/[.L90])" table:style-name="ce45">
            <text:p>-17,7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BA720 (B.III) <text:s/>ATTIVITA' FINANZIARIE CHE NON COSTITUISCONO IMMOBILIZZAZIONI)</text:p>
          </table:table-cell>
          <table:table-cell table:style-name="ce17"/>
          <table:table-cell office:value-type="string" table:style-name="ce18">
            <text:p>III</text:p>
          </table:table-cell>
          <table:table-cell office:value-type="string" table:style-name="ce19">
            <text:p>Attività finanziarie che non costituiscono immobilizzazioni</text:p>
          </table:table-cell>
          <table:table-cell table:number-columns-repeated="4" table:style-name="ce19"/>
          <table:table-cell table:style-name="ce137"/>
          <table:table-cell table:style-name="ce138"/>
          <table:table-cell office:value-type="float" office:value="0" table:formula="of:=VLOOKUP([.$A91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91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91]-[.L91]" table:style-name="ce15">
            <text:p>-<text:s/></text:p>
          </table:table-cell>
          <table:table-cell office:value-type="string" office:string-value="-    " table:formula="of:=IF([.L91]=0;&quot;-    &quot;;[.M91]/[.L91])" table:style-name="ce16">
            <text:p>-<text:s text:c="4"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730 (B.III.1) <text:s/>Partecipazioni che non costituiscono immobilizzazion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1)</text:p>
          </table:table-cell>
          <table:table-cell office:value-type="string" table:style-name="ce25">
            <text:p>Partecipazioni che non costituiscono immobilizzazion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0" table:formula="of:=VLOOKUP([.$A92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92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92]-[.L92]" table:style-name="ce28">
            <text:p>-<text:s/></text:p>
          </table:table-cell>
          <table:table-cell office:value-type="string" office:string-value="-    " table:formula="of:=IF([.L92]=0;&quot;-    &quot;;[.M92]/[.L92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40 (B.III.2) <text:s/>Altri titoli che non costituiscono immobilizzazioni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2)</text:p>
          </table:table-cell>
          <table:table-cell office:value-type="string" table:style-name="ce33">
            <text:p>Altri titoli che non costituiscono immobilizzazion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93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93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93]-[.L93]" table:style-name="ce28">
            <text:p>-<text:s/></text:p>
          </table:table-cell>
          <table:table-cell office:value-type="string" office:string-value="-    " table:formula="of:=IF([.L93]=0;&quot;-    &quot;;[.M93]/[.L93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0">
            <text:p>ABA750 (B.IV) <text:s/>DISPONIBILITA' LIQUIDE)</text:p>
          </table:table-cell>
          <table:table-cell table:style-name="ce17"/>
          <table:table-cell office:value-type="string" table:style-name="ce18">
            <text:p>IV</text:p>
          </table:table-cell>
          <table:table-cell office:value-type="string" table:style-name="ce19">
            <text:p>Disponibilità liquide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68871798.140000001" table:formula="of:=VLOOKUP([.$A94];['file:///X:/IOV_RAG/BILANCIO_2022/BILANCIO%202022/Delibera%20anno%20d'esercizio%202022/1_stato%20patrimoniale%20comparato%20DM%2020%20marzo%202013.xlsb'#SP.$A$9:.$C$444];[.K$3];FALSE)" table:style-name="ce15">
            <text:p>68.871.798,14<text:s/></text:p>
          </table:table-cell>
          <table:table-cell office:value-type="float" office:value="80439922.930000007" table:formula="of:=VLOOKUP([.$A94];['file:///X:/IOV_RAG/BILANCIO_2022/BILANCIO%202022/Delibera%20anno%20d'esercizio%202022/1_stato%20patrimoniale%20comparato%20DM%2020%20marzo%202013.xlsb'#SP.$A$9:.$C$444];[.L$3];FALSE)" table:style-name="ce15">
            <text:p>80.439.922,93<text:s/></text:p>
          </table:table-cell>
          <table:table-cell office:value-type="float" office:value="-11568124.790000007" table:formula="of:=[.K94]-[.L94]" table:style-name="ce15">
            <text:p>-11.568.124,79<text:s/></text:p>
          </table:table-cell>
          <table:table-cell office:value-type="percentage" office:value="-0.14381073935223382" table:formula="of:=IF([.L94]=0;&quot;-    &quot;;[.M94]/[.L94])" table:style-name="ce16">
            <text:p>-14,4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0">
            <text:p>ABA760 (B.IV.1) <text:s/>Cassa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1)</text:p>
          </table:table-cell>
          <table:table-cell office:value-type="string" table:style-name="ce33">
            <text:p>Cassa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.01" table:formula="of:=VLOOKUP([.$A95];['file:///X:/IOV_RAG/BILANCIO_2022/BILANCIO%202022/Delibera%20anno%20d'esercizio%202022/1_stato%20patrimoniale%20comparato%20DM%2020%20marzo%202013.xlsb'#SP.$A$9:.$C$444];[.K$3];FALSE)" table:style-name="ce28">
            <text:p>0,01<text:s/></text:p>
          </table:table-cell>
          <table:table-cell office:value-type="float" office:value="90245.47" table:formula="of:=VLOOKUP([.$A95];['file:///X:/IOV_RAG/BILANCIO_2022/BILANCIO%202022/Delibera%20anno%20d'esercizio%202022/1_stato%20patrimoniale%20comparato%20DM%2020%20marzo%202013.xlsb'#SP.$A$9:.$C$444];[.L$3];FALSE)" table:style-name="ce28">
            <text:p>90.245,47<text:s/></text:p>
          </table:table-cell>
          <table:table-cell office:value-type="float" office:value="-90245.46" table:formula="of:=[.K95]-[.L95]" table:style-name="ce28">
            <text:p>-90.245,46<text:s/></text:p>
          </table:table-cell>
          <table:table-cell office:value-type="percentage" office:value="-0.99999988919111404" table:formula="of:=IF([.L95]=0;&quot;-    &quot;;[.M95]/[.L95])" table:style-name="ce29">
            <text:p>-10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70 (B.IV.2) <text:s/>Istituto Tesorier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2)</text:p>
          </table:table-cell>
          <table:table-cell office:value-type="string" table:style-name="ce25">
            <text:p>Istituto Tesoriere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68861885.280000001" table:formula="of:=VLOOKUP([.$A96];['file:///X:/IOV_RAG/BILANCIO_2022/BILANCIO%202022/Delibera%20anno%20d'esercizio%202022/1_stato%20patrimoniale%20comparato%20DM%2020%20marzo%202013.xlsb'#SP.$A$9:.$C$444];[.K$3];FALSE)" table:style-name="ce28">
            <text:p>68.861.885,28<text:s/></text:p>
          </table:table-cell>
          <table:table-cell office:value-type="float" office:value="80336629.590000004" table:formula="of:=VLOOKUP([.$A96];['file:///X:/IOV_RAG/BILANCIO_2022/BILANCIO%202022/Delibera%20anno%20d'esercizio%202022/1_stato%20patrimoniale%20comparato%20DM%2020%20marzo%202013.xlsb'#SP.$A$9:.$C$444];[.L$3];FALSE)" table:style-name="ce28">
            <text:p>80.336.629,59<text:s/></text:p>
          </table:table-cell>
          <table:table-cell office:value-type="float" office:value="-11474744.310000002" table:formula="of:=[.K96]-[.L96]" table:style-name="ce28">
            <text:p>-11.474.744,31<text:s/></text:p>
          </table:table-cell>
          <table:table-cell office:value-type="percentage" office:value="-0.14283328001886123" table:formula="of:=IF([.L96]=0;&quot;-    &quot;;[.M96]/[.L96])" table:style-name="ce29">
            <text:p>-14,3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80 (B.IV.3) Tesoreria Unica)</text:p>
          </table:table-cell>
          <table:table-cell table:style-name="ce21"/>
          <table:table-cell table:style-name="ce31"/>
          <table:table-cell table:style-name="ce40"/>
          <table:table-cell office:value-type="string" table:style-name="ce32">
            <text:p>3)</text:p>
          </table:table-cell>
          <table:table-cell office:value-type="string" table:style-name="ce33">
            <text:p>Tesoreria Unica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0" table:formula="of:=VLOOKUP([.$A97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97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97]-[.L97]" table:style-name="ce28">
            <text:p>-<text:s/></text:p>
          </table:table-cell>
          <table:table-cell office:value-type="string" office:string-value="-    " table:formula="of:=IF([.L97]=0;&quot;-    &quot;;[.M97]/[.L97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0">
            <text:p>ABA790 (B.IV.4) Conto corrente postale)</text:p>
          </table:table-cell>
          <table:table-cell table:style-name="ce30"/>
          <table:table-cell table:style-name="ce96"/>
          <table:table-cell table:style-name="ce23"/>
          <table:table-cell office:value-type="string" table:style-name="ce136">
            <text:p>4)</text:p>
          </table:table-cell>
          <table:table-cell office:value-type="string" table:style-name="ce25">
            <text:p>Conto corrente postale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9912.85" table:formula="of:=VLOOKUP([.$A98];['file:///X:/IOV_RAG/BILANCIO_2022/BILANCIO%202022/Delibera%20anno%20d'esercizio%202022/1_stato%20patrimoniale%20comparato%20DM%2020%20marzo%202013.xlsb'#SP.$A$9:.$C$444];[.K$3];FALSE)" table:style-name="ce28">
            <text:p>9.912,85<text:s/></text:p>
          </table:table-cell>
          <table:table-cell office:value-type="float" office:value="13047.87" table:formula="of:=VLOOKUP([.$A98];['file:///X:/IOV_RAG/BILANCIO_2022/BILANCIO%202022/Delibera%20anno%20d'esercizio%202022/1_stato%20patrimoniale%20comparato%20DM%2020%20marzo%202013.xlsb'#SP.$A$9:.$C$444];[.L$3];FALSE)" table:style-name="ce28">
            <text:p>13.047,87<text:s/></text:p>
          </table:table-cell>
          <table:table-cell office:value-type="float" office:value="-3135.0200000000004" table:formula="of:=[.K98]-[.L98]" table:style-name="ce60">
            <text:p>-3.135,02<text:s/></text:p>
          </table:table-cell>
          <table:table-cell office:value-type="percentage" office:value="-0.24027063421079459" table:formula="of:=IF([.L98]=0;&quot;-    &quot;;[.M98]/[.L98])" table:style-name="ce61">
            <text:p>-24,0%</text:p>
          </table:table-cell>
          <table:table-cell table:number-columns-repeated="16370" table:style-name="ce2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B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140110575.95999998" table:formula="of:=[.K40]+[.K46]+[.K91]+[.K94]" table:style-name="ce141">
            <text:p>140.110.575,96<text:s/></text:p>
          </table:table-cell>
          <table:table-cell office:value-type="float" office:value="129750488.7" table:formula="of:=[.L40]+[.L46]+[.L91]+[.L94]" table:style-name="ce141">
            <text:p>129.750.488,70<text:s/></text:p>
          </table:table-cell>
          <table:table-cell office:value-type="float" office:value="10360087.259999976" table:formula="of:=[.K99]-[.L99]" table:style-name="ce88">
            <text:p>10.360.087,26<text:s/></text:p>
          </table:table-cell>
          <table:table-cell office:value-type="percentage" office:value="7.9846229203450969E-2" table:formula="of:=IF([.L99]=0;&quot;-    &quot;;[.M99]/[.L99])" table:style-name="ce89">
            <text:p>8,0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0">
            <text:p>ACZ999 (C) <text:s/>RATEI E RISCONTI ATTIVI)</text:p>
          </table:table-cell>
          <table:table-cell office:value-type="string" table:style-name="ce11">
            <text:p>C)</text:p>
          </table:table-cell>
          <table:table-cell office:value-type="string" table:style-name="ce94">
            <text:p>RATEI E RISCONTI ATTIVI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30999.85" table:formula="of:=VLOOKUP([.$A101];['file:///X:/IOV_RAG/BILANCIO_2022/BILANCIO%202022/Delibera%20anno%20d'esercizio%202022/1_stato%20patrimoniale%20comparato%20DM%2020%20marzo%202013.xlsb'#SP.$A$9:.$C$444];[.K$3];FALSE)" table:style-name="ce15">
            <text:p>30.999,85<text:s/></text:p>
          </table:table-cell>
          <table:table-cell office:value-type="float" office:value="54483.21" table:formula="of:=VLOOKUP([.$A101];['file:///X:/IOV_RAG/BILANCIO_2022/BILANCIO%202022/Delibera%20anno%20d'esercizio%202022/1_stato%20patrimoniale%20comparato%20DM%2020%20marzo%202013.xlsb'#SP.$A$9:.$C$444];[.L$3];FALSE)" table:style-name="ce15">
            <text:p>54.483,21<text:s/></text:p>
          </table:table-cell>
          <table:table-cell office:value-type="float" office:value="-23483.360000000001" table:formula="of:=[.K101]-[.L101]" table:style-name="ce15">
            <text:p>-23.483,36<text:s/></text:p>
          </table:table-cell>
          <table:table-cell office:value-type="percentage" office:value="-0.43102012528263295" table:formula="of:=IF([.L101]=0;&quot;-    &quot;;[.M101]/[.L101])" table:style-name="ce16">
            <text:p>-43,1%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CA000 (C.I) RATEI ATTIVI)</text:p>
          </table:table-cell>
          <table:table-cell table:style-name="ce17"/>
          <table:table-cell office:value-type="string" table:style-name="ce36">
            <text:p>I</text:p>
          </table:table-cell>
          <table:table-cell office:value-type="string" table:style-name="ce37">
            <text:p>Ratei attivi</text:p>
          </table:table-cell>
          <table:table-cell table:number-columns-repeated="4" table:style-name="ce37"/>
          <table:table-cell table:style-name="ce38"/>
          <table:table-cell table:style-name="ce39"/>
          <table:table-cell office:value-type="float" office:value="0" table:formula="of:=VLOOKUP([.$A102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02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02]-[.L102]" table:style-name="ce15">
            <text:p>-<text:s/></text:p>
          </table:table-cell>
          <table:table-cell office:value-type="string" office:string-value="-    " table:formula="of:=IF([.L102]=0;&quot;-    &quot;;[.M102]/[.L102])" table:style-name="ce16">
            <text:p>-<text:s text:c="4"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0">
            <text:p>ACA030 (C.II) RISCONTI ATTIVI)</text:p>
          </table:table-cell>
          <table:table-cell table:style-name="ce17"/>
          <table:table-cell office:value-type="string" table:style-name="ce18">
            <text:p>II</text:p>
          </table:table-cell>
          <table:table-cell office:value-type="string" table:style-name="ce19">
            <text:p>Risconti attiv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30999.85" table:formula="of:=VLOOKUP([.$A103];['file:///X:/IOV_RAG/BILANCIO_2022/BILANCIO%202022/Delibera%20anno%20d'esercizio%202022/1_stato%20patrimoniale%20comparato%20DM%2020%20marzo%202013.xlsb'#SP.$A$9:.$C$444];[.K$3];FALSE)" table:style-name="ce15">
            <text:p>30.999,85<text:s/></text:p>
          </table:table-cell>
          <table:table-cell office:value-type="float" office:value="54483.21" table:formula="of:=VLOOKUP([.$A103];['file:///X:/IOV_RAG/BILANCIO_2022/BILANCIO%202022/Delibera%20anno%20d'esercizio%202022/1_stato%20patrimoniale%20comparato%20DM%2020%20marzo%202013.xlsb'#SP.$A$9:.$C$444];[.L$3];FALSE)" table:style-name="ce15">
            <text:p>54.483,21<text:s/></text:p>
          </table:table-cell>
          <table:table-cell office:value-type="float" office:value="-23483.360000000001" table:formula="of:=[.K103]-[.L103]" table:style-name="ce142">
            <text:p>-23.483,36<text:s/></text:p>
          </table:table-cell>
          <table:table-cell office:value-type="percentage" office:value="-0.43102012528263295" table:formula="of:=IF([.L103]=0;&quot;-    &quot;;[.M103]/[.L103])" table:style-name="ce143">
            <text:p>-43,1%</text:p>
          </table:table-cell>
          <table:table-cell table:number-columns-repeated="16370" table:style-name="ce10"/>
        </table:table-row>
        <table:table-row table:style-name="ro6">
          <table:table-cell table:style-name="ce10"/>
          <table:table-cell table:style-name="ce84"/>
          <table:table-cell office:value-type="string" table:style-name="ce85">
            <text:p>Totale C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30999.85" table:formula="of:=[.K102]+[.K103]" table:style-name="ce141">
            <text:p>30.999,85<text:s/></text:p>
          </table:table-cell>
          <table:table-cell office:value-type="float" office:value="54483.21" table:formula="of:=[.L102]+[.L103]" table:style-name="ce141">
            <text:p>54.483,21<text:s/></text:p>
          </table:table-cell>
          <table:table-cell office:value-type="float" office:value="-23483.360000000001" table:formula="of:=[.K104]-[.L104]" table:style-name="ce88">
            <text:p>-23.483,36<text:s/></text:p>
          </table:table-cell>
          <table:table-cell office:value-type="percentage" office:value="-0.43102012528263295" table:formula="of:=IF([.L104]=0;&quot;-    &quot;;[.M104]/[.L104])" table:style-name="ce89">
            <text:p>-43,1%</text:p>
          </table:table-cell>
          <table:table-cell table:number-columns-repeated="16370" table:style-name="ce1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144"/>
          <table:table-cell table:number-columns-repeated="2" table:style-name="ce145"/>
          <table:table-cell table:style-name="ce146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147">
            <text:p>TOTALE ATTIVO (A+B+C)</text:p>
          </table:table-cell>
          <table:table-cell table:style-name="ce148"/>
          <table:table-cell table:style-name="ce149"/>
          <table:table-cell table:number-columns-repeated="3" table:style-name="ce150"/>
          <table:table-cell table:style-name="ce149"/>
          <table:table-cell table:style-name="ce151"/>
          <table:table-cell table:style-name="ce152"/>
          <table:table-cell office:value-type="float" office:value="191663429.21999997" table:formula="of:=[.K37]+[.K99]+[.K104]" table:style-name="ce153">
            <text:p>191.663.429,22<text:s/></text:p>
          </table:table-cell>
          <table:table-cell office:value-type="float" office:value="179104960.69000003" table:formula="of:=[.L37]+[.L99]+[.L104]" table:style-name="ce153">
            <text:p>179.104.960,69<text:s/></text:p>
          </table:table-cell>
          <table:table-cell office:value-type="float" office:value="12558468.529999942" table:formula="of:=[.K106]-[.L106]" table:style-name="ce154">
            <text:p>12.558.468,53<text:s/></text:p>
          </table:table-cell>
          <table:table-cell office:value-type="percentage" office:value="7.0117926838087402E-2" table:formula="of:=IF([.L106]=0;&quot;-    &quot;;[.M106]/[.L106])" table:style-name="ce155">
            <text:p>7,0%</text:p>
          </table:table-cell>
          <table:table-cell table:number-columns-repeated="16370" table:style-name="ce20"/>
        </table:table-row>
        <table:table-row table:style-name="ro6">
          <table:table-cell table:style-name="ce20"/>
          <table:table-cell table:style-name="ce30"/>
          <table:table-cell table:style-name="ce90"/>
          <table:table-cell table:number-columns-repeated="5" table:style-name="ce33"/>
          <table:table-cell table:style-name="ce34"/>
          <table:table-cell table:style-name="ce35"/>
          <table:table-cell table:style-name="ce91"/>
          <table:table-cell table:number-columns-repeated="2" table:style-name="ce92"/>
          <table:table-cell table:style-name="ce93"/>
          <table:table-cell table:number-columns-repeated="16370" table:style-name="ce20"/>
        </table:table-row>
        <table:table-row table:style-name="ro6">
          <table:table-cell office:value-type="string" table:style-name="ce156">
            <text:p>ADZ999 (E) CONTI D'ORDINE)</text:p>
          </table:table-cell>
          <table:table-cell office:value-type="string" table:style-name="ce11">
            <text:p>D)</text:p>
          </table:table-cell>
          <table:table-cell office:value-type="string" table:style-name="ce94">
            <text:p>CONTI D'ORDINE</text:p>
          </table:table-cell>
          <table:table-cell table:style-name="ce95"/>
          <table:table-cell table:number-columns-repeated="3" table:style-name="ce157"/>
          <table:table-cell table:style-name="ce23"/>
          <table:table-cell table:style-name="ce13"/>
          <table:table-cell table:style-name="ce14"/>
          <table:table-cell office:value-type="float" office:value="5369153.29" table:formula="of:=VLOOKUP([.$A108];['file:///X:/IOV_RAG/BILANCIO_2022/BILANCIO%202022/Delibera%20anno%20d'esercizio%202022/1_stato%20patrimoniale%20comparato%20DM%2020%20marzo%202013.xlsb'#SP.$A$9:.$C$444];[.K$3];FALSE)" table:style-name="ce15">
            <text:p>5.369.153,29<text:s/></text:p>
          </table:table-cell>
          <table:table-cell office:value-type="float" office:value="4745445.33" table:formula="of:=VLOOKUP([.$A108];['file:///X:/IOV_RAG/BILANCIO_2022/BILANCIO%202022/Delibera%20anno%20d'esercizio%202022/1_stato%20patrimoniale%20comparato%20DM%2020%20marzo%202013.xlsb'#SP.$A$9:.$C$444];[.L$3];FALSE)" table:style-name="ce15">
            <text:p>4.745.445,33<text:s/></text:p>
          </table:table-cell>
          <table:table-cell office:value-type="float" office:value="623707.96" table:formula="of:=[.K108]-[.L108]" table:style-name="ce28">
            <text:p>623.707,96<text:s/></text:p>
          </table:table-cell>
          <table:table-cell office:value-type="percentage" office:value="0.13143296711417388" table:formula="of:=IF([.L108]=0;&quot;-    &quot;;[.M108]/[.L108])" table:style-name="ce29">
            <text:p>13,1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00 (E.I) CANONI DI LEASING ANCORA DA PAGARE)</text:p>
          </table:table-cell>
          <table:table-cell table:style-name="ce30"/>
          <table:table-cell office:value-type="string" table:style-name="ce36">
            <text:p>I</text:p>
          </table:table-cell>
          <table:table-cell office:value-type="string" table:style-name="ce158">
            <text:p>Canoni di leasing ancora da pagare</text:p>
          </table:table-cell>
          <table:table-cell table:style-name="ce159"/>
          <table:table-cell table:number-columns-repeated="2" table:style-name="ce160"/>
          <table:table-cell table:style-name="ce40"/>
          <table:table-cell table:style-name="ce34"/>
          <table:table-cell table:style-name="ce35"/>
          <table:table-cell office:value-type="float" office:value="0" table:formula="of:=VLOOKUP([.$A109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09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09]-[.L109]" table:style-name="ce28">
            <text:p>-<text:s/></text:p>
          </table:table-cell>
          <table:table-cell office:value-type="string" office:string-value="-    " table:formula="of:=IF([.L109]=0;&quot;-    &quot;;[.M109]/[.L109])" table:style-name="ce29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10 (E.II) DEPOSITI CAUZIONALI)</text:p>
          </table:table-cell>
          <table:table-cell table:style-name="ce30"/>
          <table:table-cell office:value-type="string" table:style-name="ce18">
            <text:p>II</text:p>
          </table:table-cell>
          <table:table-cell office:value-type="string" table:style-name="ce161">
            <text:p>Depositi cauzionali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2997170.29" table:formula="of:=VLOOKUP([.$A110];['file:///X:/IOV_RAG/BILANCIO_2022/BILANCIO%202022/Delibera%20anno%20d'esercizio%202022/1_stato%20patrimoniale%20comparato%20DM%2020%20marzo%202013.xlsb'#SP.$A$9:.$C$444];[.K$3];FALSE)" table:style-name="ce15">
            <text:p>2.997.170,29<text:s/></text:p>
          </table:table-cell>
          <table:table-cell office:value-type="float" office:value="2885445.33" table:formula="of:=VLOOKUP([.$A110];['file:///X:/IOV_RAG/BILANCIO_2022/BILANCIO%202022/Delibera%20anno%20d'esercizio%202022/1_stato%20patrimoniale%20comparato%20DM%2020%20marzo%202013.xlsb'#SP.$A$9:.$C$444];[.L$3];FALSE)" table:style-name="ce15">
            <text:p>2.885.445,33<text:s/></text:p>
          </table:table-cell>
          <table:table-cell office:value-type="float" office:value="111724.95999999996" table:formula="of:=[.K110]-[.L110]" table:style-name="ce28">
            <text:p>111.724,96<text:s/></text:p>
          </table:table-cell>
          <table:table-cell office:value-type="percentage" office:value="3.8720179113565102E-2" table:formula="of:=IF([.L110]=0;&quot;-    &quot;;[.M110]/[.L110])" table:style-name="ce29">
            <text:p>3,9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20 (E.III) BENI IN COMODATO)</text:p>
          </table:table-cell>
          <table:table-cell table:style-name="ce30"/>
          <table:table-cell office:value-type="string" table:style-name="ce36">
            <text:p>III</text:p>
          </table:table-cell>
          <table:table-cell office:value-type="string" table:style-name="ce158">
            <text:p>Beni in comodato</text:p>
          </table:table-cell>
          <table:table-cell table:style-name="ce159"/>
          <table:table-cell table:number-columns-repeated="2" table:style-name="ce160"/>
          <table:table-cell table:style-name="ce40"/>
          <table:table-cell table:style-name="ce34"/>
          <table:table-cell table:style-name="ce35"/>
          <table:table-cell office:value-type="float" office:value="1860000" table:formula="of:=VLOOKUP([.$A111];['file:///X:/IOV_RAG/BILANCIO_2022/BILANCIO%202022/Delibera%20anno%20d'esercizio%202022/1_stato%20patrimoniale%20comparato%20DM%2020%20marzo%202013.xlsb'#SP.$A$9:.$C$444];[.K$3];FALSE)" table:style-name="ce15">
            <text:p>1.860.000,00<text:s/></text:p>
          </table:table-cell>
          <table:table-cell office:value-type="float" office:value="1860000" table:formula="of:=VLOOKUP([.$A111];['file:///X:/IOV_RAG/BILANCIO_2022/BILANCIO%202022/Delibera%20anno%20d'esercizio%202022/1_stato%20patrimoniale%20comparato%20DM%2020%20marzo%202013.xlsb'#SP.$A$9:.$C$444];[.L$3];FALSE)" table:style-name="ce15">
            <text:p>1.860.000,00<text:s/></text:p>
          </table:table-cell>
          <table:table-cell office:value-type="float" office:value="0" table:formula="of:=[.K111]-[.L111]" table:style-name="ce28">
            <text:p>-<text:s/></text:p>
          </table:table-cell>
          <table:table-cell office:value-type="percentage" office:value="0" table:formula="of:=IF([.L111]=0;&quot;-    &quot;;[.M111]/[.L111])" table:style-name="ce29">
            <text:p>0,0%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62">
            <text:p>ADA021 (E.IV) CANONI DI PROJECT FINANCING ANCORA DA PAGARE)</text:p>
          </table:table-cell>
          <table:table-cell table:style-name="ce30"/>
          <table:table-cell office:value-type="string" table:style-name="ce18">
            <text:p>IV</text:p>
          </table:table-cell>
          <table:table-cell office:value-type="string" table:style-name="ce161">
            <text:p>Canoni di project ancora da pagare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0" table:formula="of:=VLOOKUP([.$A112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12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12]-[.L112]" table:style-name="ce60">
            <text:p>-<text:s/></text:p>
          </table:table-cell>
          <table:table-cell office:value-type="string" office:string-value="-    " table:formula="of:=IF([.L112]=0;&quot;-    &quot;;[.M112]/[.L112])" table:style-name="ce61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56">
            <text:p>ADA030 (E.V) ALTRI CONTI D'ORDINE)</text:p>
          </table:table-cell>
          <table:table-cell table:style-name="ce30"/>
          <table:table-cell office:value-type="string" table:style-name="ce18">
            <text:p>V</text:p>
          </table:table-cell>
          <table:table-cell office:value-type="string" table:style-name="ce161">
            <text:p>Altri conti d'ordine</text:p>
          </table:table-cell>
          <table:table-cell table:style-name="ce95"/>
          <table:table-cell table:number-columns-repeated="2" table:style-name="ce157"/>
          <table:table-cell table:style-name="ce23"/>
          <table:table-cell table:style-name="ce26"/>
          <table:table-cell table:style-name="ce27"/>
          <table:table-cell office:value-type="float" office:value="511983" table:formula="of:=VLOOKUP([.$A113];['file:///X:/IOV_RAG/BILANCIO_2022/BILANCIO%202022/Delibera%20anno%20d'esercizio%202022/1_stato%20patrimoniale%20comparato%20DM%2020%20marzo%202013.xlsb'#SP.$A$9:.$C$444];[.K$3];FALSE)" table:style-name="ce15">
            <text:p>511.983,00<text:s/></text:p>
          </table:table-cell>
          <table:table-cell office:value-type="float" office:value="0" table:formula="of:=VLOOKUP([.$A113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511983" table:formula="of:=[.K113]-[.L113]" table:style-name="ce60">
            <text:p>511.983,00<text:s/></text:p>
          </table:table-cell>
          <table:table-cell office:value-type="string" office:string-value="-    " table:formula="of:=IF([.L113]=0;&quot;-    &quot;;[.M113]/[.L113])" table:style-name="ce61">
            <text:p>-<text:s text:c="4"/></text:p>
          </table:table-cell>
          <table:table-cell table:number-columns-repeated="16370" table:style-name="ce20"/>
        </table:table-row>
        <table:table-row table:style-name="ro6">
          <table:table-cell table:style-name="ce156"/>
          <table:table-cell table:style-name="ce163"/>
          <table:table-cell office:value-type="string" table:style-name="ce164">
            <text:p>Totale D)</text:p>
          </table:table-cell>
          <table:table-cell table:number-columns-repeated="5" table:style-name="ce165"/>
          <table:table-cell table:style-name="ce166"/>
          <table:table-cell table:style-name="ce167"/>
          <table:table-cell office:value-type="float" office:value="5369153.29" table:formula="of:=[.K109]+[.K110]+[.K111]+[.K113]" table:style-name="ce168">
            <text:p>5.369.153,29<text:s/></text:p>
          </table:table-cell>
          <table:table-cell office:value-type="float" office:value="4745445.33" table:formula="of:=[.L109]+[.L110]+[.L111]+[.L113]" table:style-name="ce168">
            <text:p>4.745.445,33<text:s/></text:p>
          </table:table-cell>
          <table:table-cell office:value-type="float" office:value="623707.96" table:formula="of:=[.K114]-[.L114]" table:style-name="ce169">
            <text:p>623.707,96<text:s/></text:p>
          </table:table-cell>
          <table:table-cell office:value-type="percentage" office:value="0.13143296711417388" table:formula="of:=IF([.L114]=0;&quot;-    &quot;;[.M114]/[.L114])" table:style-name="ce170">
            <text:p>13,1%</text:p>
          </table:table-cell>
          <table:table-cell table:number-columns-repeated="16370" table:style-name="ce10"/>
        </table:table-row>
        <table:table-row table:style-name="ro6">
          <table:table-cell table:style-name="ce7"/>
          <table:table-cell table:style-name="ce171"/>
          <table:table-cell table:number-columns-spanned="5" table:number-rows-spanned="1" table:style-name="ce361"/>
          <table:covered-table-cell table:number-columns-repeated="4"/>
          <table:table-cell table:style-name="ce172"/>
          <table:table-cell table:number-columns-repeated="2" table:style-name="ce173"/>
          <table:table-cell table:number-columns-repeated="2" table:style-name="ce174"/>
          <table:table-cell table:style-name="ce175"/>
          <table:table-cell table:style-name="ce176"/>
          <table:table-cell table:number-columns-repeated="16370"/>
        </table:table-row>
        <table:table-row table:style-name="ro7">
          <table:table-cell office:value-type="string" table:style-name="ce7">
            <text:p>PAZ999 (A) <text:s/>PATRIMONIO NETTO)</text:p>
          </table:table-cell>
          <table:table-cell office:value-type="string" table:style-name="ce177">
            <text:p>A)</text:p>
          </table:table-cell>
          <table:table-cell office:value-type="string" table:style-name="ce178">
            <text:p>PATRIMONIO NETTO</text:p>
          </table:table-cell>
          <table:table-cell table:number-columns-repeated="5" table:style-name="ce178"/>
          <table:table-cell table:style-name="ce179"/>
          <table:table-cell table:style-name="ce180"/>
          <table:table-cell office:value-type="float" office:value="97867929.109999999" table:formula="of:=VLOOKUP([.$A116];['file:///X:/IOV_RAG/BILANCIO_2022/BILANCIO%202022/Delibera%20anno%20d'esercizio%202022/1_stato%20patrimoniale%20comparato%20DM%2020%20marzo%202013.xlsb'#SP.$A$9:.$C$444];[.K$3];FALSE)" table:style-name="ce15">
            <text:p>97.867.929,11<text:s/></text:p>
          </table:table-cell>
          <table:table-cell office:value-type="float" office:value="95610402.459999993" table:formula="of:=VLOOKUP([.$A116];['file:///X:/IOV_RAG/BILANCIO_2022/BILANCIO%202022/Delibera%20anno%20d'esercizio%202022/1_stato%20patrimoniale%20comparato%20DM%2020%20marzo%202013.xlsb'#SP.$A$9:.$C$444];[.L$3];FALSE)" table:style-name="ce15">
            <text:p>95.610.402,46<text:s/></text:p>
          </table:table-cell>
          <table:table-cell office:value-type="float" office:value="2257526.650000006" table:formula="of:=[.K116]-[.L116]" table:style-name="ce181">
            <text:p>2.257.526,65<text:s/></text:p>
          </table:table-cell>
          <table:table-cell office:value-type="percentage" office:value="2.3611726254833779E-2" table:formula="of:=IF([.L116]=0;&quot;-    &quot;;[.M116]/[.L116])" table:style-name="ce182">
            <text:p>2,4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00 (A.I) FONDO DI DOTAZIONE)</text:p>
          </table:table-cell>
          <table:table-cell table:style-name="ce21"/>
          <table:table-cell table:style-name="ce24"/>
          <table:table-cell office:value-type="string" table:style-name="ce183">
            <text:p>I</text:p>
          </table:table-cell>
          <table:table-cell office:value-type="string" table:style-name="ce19">
            <text:p>Fondo di dotazione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1711094" table:formula="of:=VLOOKUP([.$A117];['file:///X:/IOV_RAG/BILANCIO_2022/BILANCIO%202022/Delibera%20anno%20d'esercizio%202022/1_stato%20patrimoniale%20comparato%20DM%2020%20marzo%202013.xlsb'#SP.$A$9:.$C$444];[.K$3];FALSE)" table:style-name="ce15">
            <text:p>1.711.094,00<text:s/></text:p>
          </table:table-cell>
          <table:table-cell office:value-type="float" office:value="1711094" table:formula="of:=VLOOKUP([.$A117];['file:///X:/IOV_RAG/BILANCIO_2022/BILANCIO%202022/Delibera%20anno%20d'esercizio%202022/1_stato%20patrimoniale%20comparato%20DM%2020%20marzo%202013.xlsb'#SP.$A$9:.$C$444];[.L$3];FALSE)" table:style-name="ce15">
            <text:p>1.711.094,00<text:s/></text:p>
          </table:table-cell>
          <table:table-cell office:value-type="float" office:value="0" table:formula="of:=[.K117]-[.L117]" table:style-name="ce186">
            <text:p>-<text:s/></text:p>
          </table:table-cell>
          <table:table-cell office:value-type="percentage" office:value="0" table:formula="of:=IF([.L117]=0;&quot;-    &quot;;[.M117]/[.L117])" table:style-name="ce16">
            <text:p>0,0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10 (A.II) FINANZIAMENTI PER INVESTIMENTI)</text:p>
          </table:table-cell>
          <table:table-cell table:style-name="ce21"/>
          <table:table-cell table:style-name="ce24"/>
          <table:table-cell office:value-type="string" table:style-name="ce183">
            <text:p>II</text:p>
          </table:table-cell>
          <table:table-cell office:value-type="string" table:style-name="ce19">
            <text:p>Finanziamenti per investimenti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80299714.349999994" table:formula="of:=VLOOKUP([.$A118];['file:///X:/IOV_RAG/BILANCIO_2022/BILANCIO%202022/Delibera%20anno%20d'esercizio%202022/1_stato%20patrimoniale%20comparato%20DM%2020%20marzo%202013.xlsb'#SP.$A$9:.$C$444];[.K$3];FALSE)" table:style-name="ce15">
            <text:p>80.299.714,35<text:s/></text:p>
          </table:table-cell>
          <table:table-cell office:value-type="float" office:value="78395790.549999997" table:formula="of:=VLOOKUP([.$A118];['file:///X:/IOV_RAG/BILANCIO_2022/BILANCIO%202022/Delibera%20anno%20d'esercizio%202022/1_stato%20patrimoniale%20comparato%20DM%2020%20marzo%202013.xlsb'#SP.$A$9:.$C$444];[.L$3];FALSE)" table:style-name="ce15">
            <text:p>78.395.790,55<text:s/></text:p>
          </table:table-cell>
          <table:table-cell office:value-type="float" office:value="1903923.799999997" table:formula="of:=[.K118]-[.L118]" table:style-name="ce186">
            <text:p>1.903.923,80<text:s/></text:p>
          </table:table-cell>
          <table:table-cell office:value-type="percentage" office:value="2.4286046312469989E-2" table:formula="of:=IF([.L118]=0;&quot;-    &quot;;[.M118]/[.L118])" table:style-name="ce16">
            <text:p>2,4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20 (A.II.1) Finanziamenti per beni di prima dotazione)</text:p>
          </table:table-cell>
          <table:table-cell table:style-name="ce21"/>
          <table:table-cell table:number-columns-repeated="2" table:style-name="ce32"/>
          <table:table-cell office:value-type="string" table:style-name="ce32">
            <text:p>1)</text:p>
          </table:table-cell>
          <table:table-cell office:value-type="string" table:style-name="ce33">
            <text:p>Finanziamenti per beni di prima dotazione</text:p>
          </table:table-cell>
          <table:table-cell table:number-columns-repeated="2" table:style-name="ce33"/>
          <table:table-cell table:style-name="ce187"/>
          <table:table-cell table:style-name="ce188"/>
          <table:table-cell office:value-type="float" office:value="6876169.4800000004" table:formula="of:=VLOOKUP([.$A119];['file:///X:/IOV_RAG/BILANCIO_2022/BILANCIO%202022/Delibera%20anno%20d'esercizio%202022/1_stato%20patrimoniale%20comparato%20DM%2020%20marzo%202013.xlsb'#SP.$A$9:.$C$444];[.K$3];FALSE)" table:style-name="ce28">
            <text:p>6.876.169,48<text:s/></text:p>
          </table:table-cell>
          <table:table-cell office:value-type="float" office:value="7282829.8799999999" table:formula="of:=VLOOKUP([.$A119];['file:///X:/IOV_RAG/BILANCIO_2022/BILANCIO%202022/Delibera%20anno%20d'esercizio%202022/1_stato%20patrimoniale%20comparato%20DM%2020%20marzo%202013.xlsb'#SP.$A$9:.$C$444];[.L$3];FALSE)" table:style-name="ce28">
            <text:p>7.282.829,88<text:s/></text:p>
          </table:table-cell>
          <table:table-cell office:value-type="float" office:value="-406660.39999999944" table:formula="of:=[.K119]-[.L119]" table:style-name="ce28">
            <text:p>-406.660,40<text:s/></text:p>
          </table:table-cell>
          <table:table-cell office:value-type="percentage" office:value="-5.5838239626709425E-2" table:formula="of:=IF([.L119]=0;&quot;-    &quot;;[.M119]/[.L119])" table:style-name="ce29">
            <text:p>-5,6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30 (A.II.2) Finanziamenti da Stato per investimenti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2)</text:p>
          </table:table-cell>
          <table:table-cell office:value-type="string" table:style-name="ce25">
            <text:p>Finanziamenti da Stato per investiment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12646364" table:formula="of:=VLOOKUP([.$A120];['file:///X:/IOV_RAG/BILANCIO_2022/BILANCIO%202022/Delibera%20anno%20d'esercizio%202022/1_stato%20patrimoniale%20comparato%20DM%2020%20marzo%202013.xlsb'#SP.$A$9:.$C$444];[.K$3];FALSE)" table:style-name="ce28">
            <text:p>12.646.364,00<text:s/></text:p>
          </table:table-cell>
          <table:table-cell office:value-type="float" office:value="8325307.2000000002" table:formula="of:=VLOOKUP([.$A120];['file:///X:/IOV_RAG/BILANCIO_2022/BILANCIO%202022/Delibera%20anno%20d'esercizio%202022/1_stato%20patrimoniale%20comparato%20DM%2020%20marzo%202013.xlsb'#SP.$A$9:.$C$444];[.L$3];FALSE)" table:style-name="ce28">
            <text:p>8.325.307,20<text:s/></text:p>
          </table:table-cell>
          <table:table-cell office:value-type="float" office:value="4321056.8" table:formula="of:=[.K120]-[.L120]" table:style-name="ce28">
            <text:p>4.321.056,80<text:s/></text:p>
          </table:table-cell>
          <table:table-cell office:value-type="percentage" office:value="0.51902670930869665" table:formula="of:=IF([.L120]=0;&quot;-    &quot;;[.M120]/[.L120])" table:style-name="ce29">
            <text:p>51,9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40 (A.II.2.a) Finanziamenti da Stato per investimenti - ex art. 20 legge 67/88)</text:p>
          </table:table-cell>
          <table:table-cell table:style-name="ce131"/>
          <table:table-cell table:number-columns-repeated="3" table:style-name="ce134"/>
          <table:table-cell office:value-type="string" table:style-name="ce189">
            <text:p>a)</text:p>
          </table:table-cell>
          <table:table-cell office:value-type="string" table:style-name="ce189">
            <text:p>Finanziamenti da Stato ex art. 20 Legge 67/88</text:p>
          </table:table-cell>
          <table:table-cell table:style-name="ce111"/>
          <table:table-cell table:style-name="ce190"/>
          <table:table-cell table:style-name="ce191"/>
          <table:table-cell office:value-type="float" office:value="4328495.74" table:formula="of:=VLOOKUP([.$A121];['file:///X:/IOV_RAG/BILANCIO_2022/BILANCIO%202022/Delibera%20anno%20d'esercizio%202022/1_stato%20patrimoniale%20comparato%20DM%2020%20marzo%202013.xlsb'#SP.$A$9:.$C$444];[.K$3];FALSE)" table:style-name="ce28">
            <text:p>4.328.495,74<text:s/></text:p>
          </table:table-cell>
          <table:table-cell office:value-type="float" office:value="4503826.9400000004" table:formula="of:=VLOOKUP([.$A121];['file:///X:/IOV_RAG/BILANCIO_2022/BILANCIO%202022/Delibera%20anno%20d'esercizio%202022/1_stato%20patrimoniale%20comparato%20DM%2020%20marzo%202013.xlsb'#SP.$A$9:.$C$444];[.L$3];FALSE)" table:style-name="ce28">
            <text:p>4.503.826,94<text:s/></text:p>
          </table:table-cell>
          <table:table-cell office:value-type="float" office:value="-175331.20000000019" table:formula="of:=[.K121]-[.L121]" table:style-name="ce44">
            <text:p>-175.331,20<text:s/></text:p>
          </table:table-cell>
          <table:table-cell office:value-type="percentage" office:value="-3.8929382131188232E-2" table:formula="of:=IF([.L121]=0;&quot;-    &quot;;[.M121]/[.L121])" table:style-name="ce45">
            <text:p>-3,9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50 (A.II.2.b) Finanziamenti da Stato per investimenti - ricerca)</text:p>
          </table:table-cell>
          <table:table-cell table:style-name="ce21"/>
          <table:table-cell table:number-columns-repeated="2" table:style-name="ce24"/>
          <table:table-cell table:style-name="ce136"/>
          <table:table-cell office:value-type="string" table:style-name="ce192">
            <text:p>b)</text:p>
          </table:table-cell>
          <table:table-cell office:value-type="string" table:style-name="ce46">
            <text:p>Finanziamenti da Stato per ricerca</text:p>
          </table:table-cell>
          <table:table-cell table:style-name="ce25"/>
          <table:table-cell table:style-name="ce47"/>
          <table:table-cell table:style-name="ce48"/>
          <table:table-cell office:value-type="float" office:value="1162427.0900000001" table:formula="of:=VLOOKUP([.$A122];['file:///X:/IOV_RAG/BILANCIO_2022/BILANCIO%202022/Delibera%20anno%20d'esercizio%202022/1_stato%20patrimoniale%20comparato%20DM%2020%20marzo%202013.xlsb'#SP.$A$9:.$C$444];[.K$3];FALSE)" table:style-name="ce28">
            <text:p>1.162.427,09<text:s/></text:p>
          </table:table-cell>
          <table:table-cell office:value-type="float" office:value="1955557.54" table:formula="of:=VLOOKUP([.$A122];['file:///X:/IOV_RAG/BILANCIO_2022/BILANCIO%202022/Delibera%20anno%20d'esercizio%202022/1_stato%20patrimoniale%20comparato%20DM%2020%20marzo%202013.xlsb'#SP.$A$9:.$C$444];[.L$3];FALSE)" table:style-name="ce28">
            <text:p>1.955.557,54<text:s/></text:p>
          </table:table-cell>
          <table:table-cell office:value-type="float" office:value="-793130.45" table:formula="of:=[.K122]-[.L122]" table:style-name="ce44">
            <text:p>-793.130,45<text:s/></text:p>
          </table:table-cell>
          <table:table-cell office:value-type="percentage" office:value="-0.40557765945357965" table:formula="of:=IF([.L122]=0;&quot;-    &quot;;[.M122]/[.L122])" table:style-name="ce45">
            <text:p>-40,6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60 (A.II.2.c) Finanziamenti da Stato per investimenti - altro)</text:p>
          </table:table-cell>
          <table:table-cell table:style-name="ce21"/>
          <table:table-cell table:number-columns-repeated="2" table:style-name="ce32"/>
          <table:table-cell table:style-name="ce134"/>
          <table:table-cell office:value-type="string" table:style-name="ce189">
            <text:p>c)</text:p>
          </table:table-cell>
          <table:table-cell office:value-type="string" table:style-name="ce41">
            <text:p>Finanziamenti da Stato - altro</text:p>
          </table:table-cell>
          <table:table-cell table:style-name="ce33"/>
          <table:table-cell table:style-name="ce42"/>
          <table:table-cell table:style-name="ce43"/>
          <table:table-cell office:value-type="float" office:value="7155441.1699999999" table:formula="of:=VLOOKUP([.$A123];['file:///X:/IOV_RAG/BILANCIO_2022/BILANCIO%202022/Delibera%20anno%20d'esercizio%202022/1_stato%20patrimoniale%20comparato%20DM%2020%20marzo%202013.xlsb'#SP.$A$9:.$C$444];[.K$3];FALSE)" table:style-name="ce28">
            <text:p>7.155.441,17<text:s/></text:p>
          </table:table-cell>
          <table:table-cell office:value-type="float" office:value="1865922.72" table:formula="of:=VLOOKUP([.$A123];['file:///X:/IOV_RAG/BILANCIO_2022/BILANCIO%202022/Delibera%20anno%20d'esercizio%202022/1_stato%20patrimoniale%20comparato%20DM%2020%20marzo%202013.xlsb'#SP.$A$9:.$C$444];[.L$3];FALSE)" table:style-name="ce28">
            <text:p>1.865.922,72<text:s/></text:p>
          </table:table-cell>
          <table:table-cell office:value-type="float" office:value="5289518.45" table:formula="of:=[.K123]-[.L123]" table:style-name="ce44">
            <text:p>5.289.518,45<text:s/></text:p>
          </table:table-cell>
          <table:table-cell office:value-type="percentage" office:value="2.8348003876602137" table:formula="of:=IF([.L123]=0;&quot;-    &quot;;[.M123]/[.L123])" table:style-name="ce45">
            <text:p>283,5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70 (A.II.3) Finanziamenti da Regione per investimenti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3)</text:p>
          </table:table-cell>
          <table:table-cell office:value-type="string" table:style-name="ce25">
            <text:p>Finanziamenti da Regione per investimenti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4182830.21" table:formula="of:=VLOOKUP([.$A124];['file:///X:/IOV_RAG/BILANCIO_2022/BILANCIO%202022/Delibera%20anno%20d'esercizio%202022/1_stato%20patrimoniale%20comparato%20DM%2020%20marzo%202013.xlsb'#SP.$A$9:.$C$444];[.K$3];FALSE)" table:style-name="ce28">
            <text:p>4.182.830,21<text:s/></text:p>
          </table:table-cell>
          <table:table-cell office:value-type="float" office:value="3864498.54" table:formula="of:=VLOOKUP([.$A124];['file:///X:/IOV_RAG/BILANCIO_2022/BILANCIO%202022/Delibera%20anno%20d'esercizio%202022/1_stato%20patrimoniale%20comparato%20DM%2020%20marzo%202013.xlsb'#SP.$A$9:.$C$444];[.L$3];FALSE)" table:style-name="ce28">
            <text:p>3.864.498,54<text:s/></text:p>
          </table:table-cell>
          <table:table-cell office:value-type="float" office:value="318331.66999999993" table:formula="of:=[.K124]-[.L124]" table:style-name="ce28">
            <text:p>318.331,67<text:s/></text:p>
          </table:table-cell>
          <table:table-cell office:value-type="percentage" office:value="8.2373344615107535E-2" table:formula="of:=IF([.L124]=0;&quot;-    &quot;;[.M124]/[.L124])" table:style-name="ce29">
            <text:p>8,2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80 (A.II.4) Finanziamenti da altri soggetti pubblici per investimenti)</text:p>
          </table:table-cell>
          <table:table-cell table:style-name="ce21"/>
          <table:table-cell table:number-columns-repeated="2" table:style-name="ce32"/>
          <table:table-cell office:value-type="string" table:style-name="ce32">
            <text:p>4)</text:p>
          </table:table-cell>
          <table:table-cell office:value-type="string" table:style-name="ce33">
            <text:p>Finanziamenti da altri soggetti pubblici per investimenti</text:p>
          </table:table-cell>
          <table:table-cell table:number-columns-repeated="2" table:style-name="ce33"/>
          <table:table-cell table:style-name="ce34"/>
          <table:table-cell table:style-name="ce35"/>
          <table:table-cell office:value-type="float" office:value="4670550.6100000003" table:formula="of:=VLOOKUP([.$A125];['file:///X:/IOV_RAG/BILANCIO_2022/BILANCIO%202022/Delibera%20anno%20d'esercizio%202022/1_stato%20patrimoniale%20comparato%20DM%2020%20marzo%202013.xlsb'#SP.$A$9:.$C$444];[.K$3];FALSE)" table:style-name="ce28">
            <text:p>4.670.550,61<text:s/></text:p>
          </table:table-cell>
          <table:table-cell office:value-type="float" office:value="4842421.45" table:formula="of:=VLOOKUP([.$A125];['file:///X:/IOV_RAG/BILANCIO_2022/BILANCIO%202022/Delibera%20anno%20d'esercizio%202022/1_stato%20patrimoniale%20comparato%20DM%2020%20marzo%202013.xlsb'#SP.$A$9:.$C$444];[.L$3];FALSE)" table:style-name="ce28">
            <text:p>4.842.421,45<text:s/></text:p>
          </table:table-cell>
          <table:table-cell office:value-type="float" office:value="-171870.83999999985" table:formula="of:=[.K125]-[.L125]" table:style-name="ce28">
            <text:p>-171.870,84<text:s/></text:p>
          </table:table-cell>
          <table:table-cell office:value-type="percentage" office:value="-3.5492747125510905E-2" table:formula="of:=IF([.L125]=0;&quot;-    &quot;;[.M125]/[.L125])" table:style-name="ce29">
            <text:p>-3,5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090 (A.II.5) Finanziamenti per investimenti da rettifica contributi in conto esercizio)</text:p>
          </table:table-cell>
          <table:table-cell table:style-name="ce21"/>
          <table:table-cell table:number-columns-repeated="2" table:style-name="ce24"/>
          <table:table-cell office:value-type="string" table:style-name="ce24">
            <text:p>5)</text:p>
          </table:table-cell>
          <table:table-cell office:value-type="string" table:style-name="ce25">
            <text:p>Finanziamenti per investimenti da rettifica contributi in conto esercizio</text:p>
          </table:table-cell>
          <table:table-cell table:number-columns-repeated="2" table:style-name="ce25"/>
          <table:table-cell table:style-name="ce26"/>
          <table:table-cell table:style-name="ce27"/>
          <table:table-cell office:value-type="float" office:value="51923800.049999997" table:formula="of:=VLOOKUP([.$A126];['file:///X:/IOV_RAG/BILANCIO_2022/BILANCIO%202022/Delibera%20anno%20d'esercizio%202022/1_stato%20patrimoniale%20comparato%20DM%2020%20marzo%202013.xlsb'#SP.$A$9:.$C$444];[.K$3];FALSE)" table:style-name="ce28">
            <text:p>51.923.800,05<text:s/></text:p>
          </table:table-cell>
          <table:table-cell office:value-type="float" office:value="54080733.479999997" table:formula="of:=VLOOKUP([.$A126];['file:///X:/IOV_RAG/BILANCIO_2022/BILANCIO%202022/Delibera%20anno%20d'esercizio%202022/1_stato%20patrimoniale%20comparato%20DM%2020%20marzo%202013.xlsb'#SP.$A$9:.$C$444];[.L$3];FALSE)" table:style-name="ce28">
            <text:p>54.080.733,48<text:s/></text:p>
          </table:table-cell>
          <table:table-cell office:value-type="float" office:value="-2156933.4299999997" table:formula="of:=[.K126]-[.L126]" table:style-name="ce28">
            <text:p>-2.156.933,43<text:s/></text:p>
          </table:table-cell>
          <table:table-cell office:value-type="percentage" office:value="-3.9883583139597605E-2" table:formula="of:=IF([.L126]=0;&quot;-    &quot;;[.M126]/[.L126])" table:style-name="ce29">
            <text:p>-4,0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00 (A.III) RISERVE DA DONAZIONI E LASCITI VINCOLATI AD INVESTIMENTI)</text:p>
          </table:table-cell>
          <table:table-cell table:style-name="ce21"/>
          <table:table-cell table:style-name="ce32"/>
          <table:table-cell office:value-type="string" table:style-name="ce193">
            <text:p>III</text:p>
          </table:table-cell>
          <table:table-cell office:value-type="string" table:style-name="ce37">
            <text:p>Riserve da donazioni e lasciti vincolati ad investimenti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1073082.3" table:formula="of:=VLOOKUP([.$A127];['file:///X:/IOV_RAG/BILANCIO_2022/BILANCIO%202022/Delibera%20anno%20d'esercizio%202022/1_stato%20patrimoniale%20comparato%20DM%2020%20marzo%202013.xlsb'#SP.$A$9:.$C$444];[.K$3];FALSE)" table:style-name="ce15">
            <text:p>1.073.082,30<text:s/></text:p>
          </table:table-cell>
          <table:table-cell office:value-type="float" office:value="1155280.8400000001" table:formula="of:=VLOOKUP([.$A127];['file:///X:/IOV_RAG/BILANCIO_2022/BILANCIO%202022/Delibera%20anno%20d'esercizio%202022/1_stato%20patrimoniale%20comparato%20DM%2020%20marzo%202013.xlsb'#SP.$A$9:.$C$444];[.L$3];FALSE)" table:style-name="ce15">
            <text:p>1.155.280,84<text:s/></text:p>
          </table:table-cell>
          <table:table-cell office:value-type="float" office:value="-82198.540000000037" table:formula="of:=[.K127]-[.L127]" table:style-name="ce186">
            <text:p>-82.198,54<text:s/></text:p>
          </table:table-cell>
          <table:table-cell office:value-type="percentage" office:value="-7.1150266804390211E-2" table:formula="of:=IF([.L127]=0;&quot;-    &quot;;[.M127]/[.L127])" table:style-name="ce16">
            <text:p>-7,1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10 (A.IV) ALTRE RISERVE)</text:p>
          </table:table-cell>
          <table:table-cell table:style-name="ce21"/>
          <table:table-cell table:style-name="ce24"/>
          <table:table-cell office:value-type="string" table:style-name="ce183">
            <text:p>IV</text:p>
          </table:table-cell>
          <table:table-cell office:value-type="string" table:style-name="ce19">
            <text:p>Altre riserve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14348237.07" table:formula="of:=VLOOKUP([.$A128];['file:///X:/IOV_RAG/BILANCIO_2022/BILANCIO%202022/Delibera%20anno%20d'esercizio%202022/1_stato%20patrimoniale%20comparato%20DM%2020%20marzo%202013.xlsb'#SP.$A$9:.$C$444];[.K$3];FALSE)" table:style-name="ce15">
            <text:p>14.348.237,07<text:s/></text:p>
          </table:table-cell>
          <table:table-cell office:value-type="float" office:value="13368228.859999999" table:formula="of:=VLOOKUP([.$A128];['file:///X:/IOV_RAG/BILANCIO_2022/BILANCIO%202022/Delibera%20anno%20d'esercizio%202022/1_stato%20patrimoniale%20comparato%20DM%2020%20marzo%202013.xlsb'#SP.$A$9:.$C$444];[.L$3];FALSE)" table:style-name="ce15">
            <text:p>13.368.228,86<text:s/></text:p>
          </table:table-cell>
          <table:table-cell office:value-type="float" office:value="980008.21000000089" table:formula="of:=[.K128]-[.L128]" table:style-name="ce186">
            <text:p>980.008,21<text:s/></text:p>
          </table:table-cell>
          <table:table-cell office:value-type="percentage" office:value="7.3308754679713123E-2" table:formula="of:=IF([.L128]=0;&quot;-    &quot;;[.M128]/[.L128])" table:style-name="ce16">
            <text:p>7,3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170 (A.V) CONTRIBUTI PER RIPIANO PERDITE)</text:p>
          </table:table-cell>
          <table:table-cell table:style-name="ce21"/>
          <table:table-cell table:style-name="ce32"/>
          <table:table-cell office:value-type="string" table:style-name="ce193">
            <text:p>V</text:p>
          </table:table-cell>
          <table:table-cell office:value-type="string" table:style-name="ce37">
            <text:p>Contributi per ripiano perdite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0" table:formula="of:=VLOOKUP([.$A129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29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29]-[.L129]" table:style-name="ce186">
            <text:p>-<text:s/></text:p>
          </table:table-cell>
          <table:table-cell office:value-type="string" office:string-value="-    " table:formula="of:=IF([.L129]=0;&quot;-    &quot;;[.M129]/[.L129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210 (A.VI) UTILI (PERDITE) PORTATI A NUOVO)</text:p>
          </table:table-cell>
          <table:table-cell table:style-name="ce21"/>
          <table:table-cell table:style-name="ce24"/>
          <table:table-cell office:value-type="string" table:style-name="ce183">
            <text:p>VI</text:p>
          </table:table-cell>
          <table:table-cell office:value-type="string" table:style-name="ce19">
            <text:p>Utili (perdite) portati a nuovo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0" table:formula="of:=VLOOKUP([.$A130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30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30]-[.L130]" table:style-name="ce186">
            <text:p>-<text:s/></text:p>
          </table:table-cell>
          <table:table-cell office:value-type="string" office:string-value="-    " table:formula="of:=IF([.L130]=0;&quot;-    &quot;;[.M130]/[.L130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A220 (A.VII) UTILE (PERDITA) D'ESERCIZIO)</text:p>
          </table:table-cell>
          <table:table-cell table:style-name="ce21"/>
          <table:table-cell table:style-name="ce32"/>
          <table:table-cell office:value-type="string" table:style-name="ce193">
            <text:p>VII</text:p>
          </table:table-cell>
          <table:table-cell office:value-type="string" table:style-name="ce37">
            <text:p>Utile (perdita) dell'esercizio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435801.39" table:formula="of:=VLOOKUP([.$A131];['file:///X:/IOV_RAG/BILANCIO_2022/BILANCIO%202022/Delibera%20anno%20d'esercizio%202022/1_stato%20patrimoniale%20comparato%20DM%2020%20marzo%202013.xlsb'#SP.$A$9:.$C$444];[.K$3];FALSE)" table:style-name="ce15">
            <text:p>435.801,39<text:s/></text:p>
          </table:table-cell>
          <table:table-cell office:value-type="float" office:value="980008.21" table:formula="of:=VLOOKUP([.$A131];['file:///X:/IOV_RAG/BILANCIO_2022/BILANCIO%202022/Delibera%20anno%20d'esercizio%202022/1_stato%20patrimoniale%20comparato%20DM%2020%20marzo%202013.xlsb'#SP.$A$9:.$C$444];[.L$3];FALSE)" table:style-name="ce15">
            <text:p>980.008,21<text:s/></text:p>
          </table:table-cell>
          <table:table-cell office:value-type="float" office:value="-544206.81999999995" table:formula="of:=[.K131]-[.L131]" table:style-name="ce186">
            <text:p>-544.206,82<text:s/></text:p>
          </table:table-cell>
          <table:table-cell office:value-type="percentage" office:value="-0.55530842950795278" table:formula="of:=IF([.L131]=0;&quot;-    &quot;;[.M131]/[.L131])" table:style-name="ce16">
            <text:p>-55,5%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84"/>
          <table:table-cell office:value-type="string" table:style-name="ce86">
            <text:p>Totale A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97867929.109999999" table:formula="of:=[.K117]+[.K118]+[.K127]+[.K128]+[.K129]+[.K130]+[.K131]" table:style-name="ce88">
            <text:p>97.867.929,11<text:s/></text:p>
          </table:table-cell>
          <table:table-cell office:value-type="float" office:value="95610402.459999993" table:formula="of:=[.L117]+[.L118]+[.L127]+[.L128]+[.L129]+[.L130]+[.L131]" table:style-name="ce88">
            <text:p>95.610.402,46<text:s/></text:p>
          </table:table-cell>
          <table:table-cell office:value-type="float" office:value="2257526.650000006" table:formula="of:=[.K132]-[.L132]" table:style-name="ce88">
            <text:p>2.257.526,65<text:s/></text:p>
          </table:table-cell>
          <table:table-cell office:value-type="percentage" office:value="2.3611726254833779E-2" table:formula="of:=IF([.L132]=0;&quot;-    &quot;;[.M132]/[.L132])" table:style-name="ce89">
            <text:p>2,4%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30"/>
          <table:table-cell table:style-name="ce32"/>
          <table:table-cell table:number-columns-repeated="5" table:style-name="ce33"/>
          <table:table-cell table:style-name="ce187"/>
          <table:table-cell table:style-name="ce188"/>
          <table:table-cell table:number-columns-repeated="2" table:style-name="ce196"/>
          <table:table-cell table:style-name="ce197"/>
          <table:table-cell table:style-name="ce29"/>
          <table:table-cell table:number-columns-repeated="16370"/>
        </table:table-row>
        <table:table-row table:style-name="ro6">
          <table:table-cell office:value-type="string" table:style-name="ce7">
            <text:p>PBZ999 (B) <text:s/>FONDI PER RISCHI E ONERI)</text:p>
          </table:table-cell>
          <table:table-cell office:value-type="string" table:style-name="ce11">
            <text:p>B)</text:p>
          </table:table-cell>
          <table:table-cell office:value-type="string" table:style-name="ce198">
            <text:p>FONDI PER RISCHI ED ONERI</text:p>
          </table:table-cell>
          <table:table-cell table:number-columns-repeated="5" table:style-name="ce19"/>
          <table:table-cell table:style-name="ce184"/>
          <table:table-cell table:style-name="ce185"/>
          <table:table-cell office:value-type="float" office:value="44626771.729999997" table:formula="of:=VLOOKUP([.$A134];['file:///X:/IOV_RAG/BILANCIO_2022/BILANCIO%202022/Delibera%20anno%20d'esercizio%202022/1_stato%20patrimoniale%20comparato%20DM%2020%20marzo%202013.xlsb'#SP.$A$9:.$C$444];[.K$3];FALSE)" table:style-name="ce15">
            <text:p>44.626.771,73<text:s/></text:p>
          </table:table-cell>
          <table:table-cell office:value-type="float" office:value="43426717.549999997" table:formula="of:=VLOOKUP([.$A134];['file:///X:/IOV_RAG/BILANCIO_2022/BILANCIO%202022/Delibera%20anno%20d'esercizio%202022/1_stato%20patrimoniale%20comparato%20DM%2020%20marzo%202013.xlsb'#SP.$A$9:.$C$444];[.L$3];FALSE)" table:style-name="ce15">
            <text:p>43.426.717,55<text:s/></text:p>
          </table:table-cell>
          <table:table-cell office:value-type="float" office:value="1200054.1799999997" table:formula="of:=[.K134]-[.L134]" table:style-name="ce186">
            <text:p>1.200.054,18<text:s/></text:p>
          </table:table-cell>
          <table:table-cell office:value-type="percentage" office:value="2.7634006153430764E-2" table:formula="of:=IF([.L134]=0;&quot;-    &quot;;[.M134]/[.L134])" table:style-name="ce16">
            <text:p>2,8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00 (B.I) <text:s/>FONDI PER IMPOSTE, ANCHE DIFFERITE)</text:p>
          </table:table-cell>
          <table:table-cell table:style-name="ce21"/>
          <table:table-cell table:style-name="ce40"/>
          <table:table-cell office:value-type="string" table:style-name="ce193">
            <text:p>I</text:p>
          </table:table-cell>
          <table:table-cell office:value-type="string" table:style-name="ce37">
            <text:p>Fondi per imposte, anche differite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129764.82" table:formula="of:=VLOOKUP([.$A135];['file:///X:/IOV_RAG/BILANCIO_2022/BILANCIO%202022/Delibera%20anno%20d'esercizio%202022/1_stato%20patrimoniale%20comparato%20DM%2020%20marzo%202013.xlsb'#SP.$A$9:.$C$444];[.K$3];FALSE)" table:style-name="ce15">
            <text:p>129.764,82<text:s/></text:p>
          </table:table-cell>
          <table:table-cell office:value-type="float" office:value="152118.03" table:formula="of:=VLOOKUP([.$A135];['file:///X:/IOV_RAG/BILANCIO_2022/BILANCIO%202022/Delibera%20anno%20d'esercizio%202022/1_stato%20patrimoniale%20comparato%20DM%2020%20marzo%202013.xlsb'#SP.$A$9:.$C$444];[.L$3];FALSE)" table:style-name="ce15">
            <text:p>152.118,03<text:s/></text:p>
          </table:table-cell>
          <table:table-cell office:value-type="float" office:value="-22353.209999999992" table:formula="of:=[.K135]-[.L135]" table:style-name="ce186">
            <text:p>-22.353,21<text:s/></text:p>
          </table:table-cell>
          <table:table-cell office:value-type="percentage" office:value="-0.14694648622520284" table:formula="of:=IF([.L135]=0;&quot;-    &quot;;[.M135]/[.L135])" table:style-name="ce16">
            <text:p>-14,7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10 (B.II) <text:s/>FONDI PER RISCHI)</text:p>
          </table:table-cell>
          <table:table-cell table:style-name="ce21"/>
          <table:table-cell table:style-name="ce23"/>
          <table:table-cell office:value-type="string" table:style-name="ce183">
            <text:p>II</text:p>
          </table:table-cell>
          <table:table-cell office:value-type="string" table:style-name="ce19">
            <text:p>Fondi per rischi</text:p>
          </table:table-cell>
          <table:table-cell table:number-columns-repeated="3" table:style-name="ce25"/>
          <table:table-cell table:style-name="ce184"/>
          <table:table-cell table:style-name="ce185"/>
          <table:table-cell office:value-type="float" office:value="2384718.9300000002" table:formula="of:=VLOOKUP([.$A136];['file:///X:/IOV_RAG/BILANCIO_2022/BILANCIO%202022/Delibera%20anno%20d'esercizio%202022/1_stato%20patrimoniale%20comparato%20DM%2020%20marzo%202013.xlsb'#SP.$A$9:.$C$444];[.K$3];FALSE)" table:style-name="ce15">
            <text:p>2.384.718,93<text:s/></text:p>
          </table:table-cell>
          <table:table-cell office:value-type="float" office:value="3024086.29" table:formula="of:=VLOOKUP([.$A136];['file:///X:/IOV_RAG/BILANCIO_2022/BILANCIO%202022/Delibera%20anno%20d'esercizio%202022/1_stato%20patrimoniale%20comparato%20DM%2020%20marzo%202013.xlsb'#SP.$A$9:.$C$444];[.L$3];FALSE)" table:style-name="ce15">
            <text:p>3.024.086,29<text:s/></text:p>
          </table:table-cell>
          <table:table-cell office:value-type="float" office:value="-639367.35999999987" table:formula="of:=[.K136]-[.L136]" table:style-name="ce186">
            <text:p>-639.367,36<text:s/></text:p>
          </table:table-cell>
          <table:table-cell office:value-type="percentage" office:value="-0.21142497226823506" table:formula="of:=IF([.L136]=0;&quot;-    &quot;;[.M136]/[.L136])" table:style-name="ce16">
            <text:p>-21,1%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070 (B.III) FONDI DA DISTRIBUIRE)</text:p>
          </table:table-cell>
          <table:table-cell table:style-name="ce21"/>
          <table:table-cell table:style-name="ce40"/>
          <table:table-cell office:value-type="string" table:style-name="ce193">
            <text:p>III</text:p>
          </table:table-cell>
          <table:table-cell office:value-type="string" table:style-name="ce37">
            <text:p>Fondi da distribuire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0" table:formula="of:=ROUND(VLOOKUP([.$A137];['file:///X:/IOV_RAG/BILANCIO_2022/BILANCIO%202022/Delibera%20anno%20d'esercizio%202022/1_stato%20patrimoniale%20comparato%20DM%2020%20marzo%202013.xlsb'#SP.$A$9:.$C$444];[.K$3];FALSE);2)" table:style-name="ce15">
            <text:p>-<text:s/></text:p>
          </table:table-cell>
          <table:table-cell office:value-type="float" office:value="0" table:formula="of:=VLOOKUP([.$A137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37]-[.L137]" table:style-name="ce186">
            <text:p>-<text:s/></text:p>
          </table:table-cell>
          <table:table-cell office:value-type="string" office:string-value="-    " table:formula="of:=IF([.L137]=0;&quot;-    &quot;;[.M137]/[.L137])" table:style-name="ce16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BA150 (B.IV) QUOTE INUTILIZZATE CONTRIBUTI)</text:p>
          </table:table-cell>
          <table:table-cell table:style-name="ce21"/>
          <table:table-cell table:style-name="ce23"/>
          <table:table-cell office:value-type="string" table:style-name="ce183">
            <text:p>IV</text:p>
          </table:table-cell>
          <table:table-cell office:value-type="string" table:style-name="ce19">
            <text:p>Quota inutilizzata contributi di parte corrente vincolati</text:p>
          </table:table-cell>
          <table:table-cell table:number-columns-repeated="3" table:style-name="ce25"/>
          <table:table-cell table:style-name="ce184"/>
          <table:table-cell table:style-name="ce185"/>
          <table:table-cell office:value-type="float" office:value="25719519.449999999" table:formula="of:=VLOOKUP([.$A138];['file:///X:/IOV_RAG/BILANCIO_2022/BILANCIO%202022/Delibera%20anno%20d'esercizio%202022/1_stato%20patrimoniale%20comparato%20DM%2020%20marzo%202013.xlsb'#SP.$A$9:.$C$444];[.K$3];FALSE)" table:style-name="ce15">
            <text:p>25.719.519,45<text:s/></text:p>
          </table:table-cell>
          <table:table-cell office:value-type="float" office:value="25964006.84" table:formula="of:=VLOOKUP([.$A138];['file:///X:/IOV_RAG/BILANCIO_2022/BILANCIO%202022/Delibera%20anno%20d'esercizio%202022/1_stato%20patrimoniale%20comparato%20DM%2020%20marzo%202013.xlsb'#SP.$A$9:.$C$444];[.L$3];FALSE)" table:style-name="ce15">
            <text:p>25.964.006,84<text:s/></text:p>
          </table:table-cell>
          <table:table-cell office:value-type="float" office:value="-244487.3900000006" table:formula="of:=[.K138]-[.L138]" table:style-name="ce186">
            <text:p>-244.487,39<text:s/></text:p>
          </table:table-cell>
          <table:table-cell office:value-type="percentage" office:value="-9.416396764437172E-3" table:formula="of:=IF([.L138]=0;&quot;-    &quot;;[.M138]/[.L138])" table:style-name="ce16">
            <text:p>-0,9%</text:p>
          </table:table-cell>
          <table:table-cell table:number-columns-repeated="16370"/>
        </table:table-row>
        <table:table-row table:style-name="ro6">
          <table:table-cell office:value-type="string" table:style-name="ce199">
            <text:p>PBA200 (B.V) ALTRI FONDI PER ONERI E SPESE)</text:p>
          </table:table-cell>
          <table:table-cell table:style-name="ce21"/>
          <table:table-cell table:style-name="ce158"/>
          <table:table-cell office:value-type="string" table:style-name="ce193">
            <text:p>V</text:p>
          </table:table-cell>
          <table:table-cell office:value-type="string" table:style-name="ce37">
            <text:p>Altri fondi oneri</text:p>
          </table:table-cell>
          <table:table-cell table:number-columns-repeated="3" table:style-name="ce33"/>
          <table:table-cell table:style-name="ce194"/>
          <table:table-cell table:style-name="ce195"/>
          <table:table-cell office:value-type="float" office:value="16392768.529999999" table:formula="of:=VLOOKUP([.$A139];['file:///X:/IOV_RAG/BILANCIO_2022/BILANCIO%202022/Delibera%20anno%20d'esercizio%202022/1_stato%20patrimoniale%20comparato%20DM%2020%20marzo%202013.xlsb'#SP.$A$9:.$C$444];[.K$3];FALSE)" table:style-name="ce15">
            <text:p>16.392.768,53<text:s/></text:p>
          </table:table-cell>
          <table:table-cell office:value-type="float" office:value="14286506.390000001" table:formula="of:=VLOOKUP([.$A139];['file:///X:/IOV_RAG/BILANCIO_2022/BILANCIO%202022/Delibera%20anno%20d'esercizio%202022/1_stato%20patrimoniale%20comparato%20DM%2020%20marzo%202013.xlsb'#SP.$A$9:.$C$444];[.L$3];FALSE)" table:style-name="ce15">
            <text:p>14.286.506,39<text:s/></text:p>
          </table:table-cell>
          <table:table-cell office:value-type="float" office:value="2106262.1399999987" table:formula="of:=[.K139]-[.L139]" table:style-name="ce186">
            <text:p>2.106.262,14<text:s/></text:p>
          </table:table-cell>
          <table:table-cell office:value-type="percentage" office:value="0.14743017519484683" table:formula="of:=IF([.L139]=0;&quot;-    &quot;;[.M139]/[.L139])" table:style-name="ce16">
            <text:p>14,7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B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44626771.729999997" table:formula="of:=[.K135]+[.K136]+[.K137]+[.K138]+[.K139]" table:style-name="ce88">
            <text:p>44.626.771,73<text:s/></text:p>
          </table:table-cell>
          <table:table-cell office:value-type="float" office:value="43426717.549999997" table:formula="of:=[.L135]+[.L136]+[.L137]+[.L138]+[.L139]" table:style-name="ce88">
            <text:p>43.426.717,55<text:s/></text:p>
          </table:table-cell>
          <table:table-cell office:value-type="float" office:value="1200054.1799999997" table:formula="of:=[.K140]-[.L140]" table:style-name="ce88">
            <text:p>1.200.054,18<text:s/></text:p>
          </table:table-cell>
          <table:table-cell office:value-type="percentage" office:value="2.7634006153430764E-2" table:formula="of:=IF([.L140]=0;&quot;-    &quot;;[.M140]/[.L140])" table:style-name="ce89">
            <text:p>2,8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187"/>
          <table:table-cell table:style-name="ce188"/>
          <table:table-cell table:number-columns-repeated="2" table:style-name="ce196"/>
          <table:table-cell table:style-name="ce197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CZ999 (C) TRATTAMENTO FINE RAPPORTO)</text:p>
          </table:table-cell>
          <table:table-cell office:value-type="string" table:style-name="ce11">
            <text:p>C)</text:p>
          </table:table-cell>
          <table:table-cell office:value-type="string" table:style-name="ce198">
            <text:p>TRATTAMENTO FINE RAPPORTO</text:p>
          </table:table-cell>
          <table:table-cell table:number-columns-repeated="5" table:style-name="ce19"/>
          <table:table-cell table:style-name="ce184"/>
          <table:table-cell table:style-name="ce185"/>
          <table:table-cell office:value-type="float" office:value="14020.44" table:formula="of:=VLOOKUP([.$A142];['file:///X:/IOV_RAG/BILANCIO_2022/BILANCIO%202022/Delibera%20anno%20d'esercizio%202022/1_stato%20patrimoniale%20comparato%20DM%2020%20marzo%202013.xlsb'#SP.$A$9:.$C$444];[.K$3];FALSE)" table:style-name="ce15">
            <text:p>14.020,44<text:s/></text:p>
          </table:table-cell>
          <table:table-cell office:value-type="float" office:value="10407.719999999999" table:formula="of:=VLOOKUP([.$A142];['file:///X:/IOV_RAG/BILANCIO_2022/BILANCIO%202022/Delibera%20anno%20d'esercizio%202022/1_stato%20patrimoniale%20comparato%20DM%2020%20marzo%202013.xlsb'#SP.$A$9:.$C$444];[.L$3];FALSE)" table:style-name="ce15">
            <text:p>10.407,72<text:s/></text:p>
          </table:table-cell>
          <table:table-cell office:value-type="float" office:value="3612.7200000000012" table:formula="of:=[.K142]-[.L142]" table:style-name="ce186">
            <text:p>3.612,72<text:s/></text:p>
          </table:table-cell>
          <table:table-cell office:value-type="percentage" office:value="0.34711925378469072" table:formula="of:=IF([.L142]=0;&quot;-    &quot;;[.M142]/[.L142])" table:style-name="ce16">
            <text:p>34,7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CA000 (C.I) <text:s/>FONDO PER PREMI OPEROSITA' MEDICI SUMAI)</text:p>
          </table:table-cell>
          <table:table-cell table:style-name="ce21"/>
          <table:table-cell table:style-name="ce117"/>
          <table:table-cell office:value-type="string" table:style-name="ce201">
            <text:p>I</text:p>
          </table:table-cell>
          <table:table-cell office:value-type="string" table:style-name="ce202">
            <text:p>Premi operosità</text:p>
          </table:table-cell>
          <table:table-cell table:style-name="ce117"/>
          <table:table-cell table:number-columns-repeated="2" table:style-name="ce120"/>
          <table:table-cell table:style-name="ce203"/>
          <table:table-cell table:style-name="ce204"/>
          <table:table-cell office:value-type="float" office:value="14020.44" table:formula="of:=VLOOKUP([.$A143];['file:///X:/IOV_RAG/BILANCIO_2022/BILANCIO%202022/Delibera%20anno%20d'esercizio%202022/1_stato%20patrimoniale%20comparato%20DM%2020%20marzo%202013.xlsb'#SP.$A$9:.$C$444];[.K$3];FALSE)" table:style-name="ce15">
            <text:p>14.020,44<text:s/></text:p>
          </table:table-cell>
          <table:table-cell office:value-type="float" office:value="10407.719999999999" table:formula="of:=VLOOKUP([.$A143];['file:///X:/IOV_RAG/BILANCIO_2022/BILANCIO%202022/Delibera%20anno%20d'esercizio%202022/1_stato%20patrimoniale%20comparato%20DM%2020%20marzo%202013.xlsb'#SP.$A$9:.$C$444];[.L$3];FALSE)" table:style-name="ce15">
            <text:p>10.407,72<text:s/></text:p>
          </table:table-cell>
          <table:table-cell office:value-type="float" office:value="3612.7200000000012" table:formula="of:=[.K143]-[.L143]" table:style-name="ce186">
            <text:p>3.612,72<text:s/></text:p>
          </table:table-cell>
          <table:table-cell office:value-type="percentage" office:value="0.34711925378469072" table:formula="of:=IF([.L143]=0;&quot;-    &quot;;[.M143]/[.L143])" table:style-name="ce16">
            <text:p>34,7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CA010 (C.II) <text:s/>FONDO PER TRATTAMENTO DI FINE RAPPORTO DIPENDENTI)</text:p>
          </table:table-cell>
          <table:table-cell table:style-name="ce21"/>
          <table:table-cell table:style-name="ce40"/>
          <table:table-cell office:value-type="string" table:style-name="ce193">
            <text:p>II</text:p>
          </table:table-cell>
          <table:table-cell office:value-type="string" table:style-name="ce37">
            <text:p>TFR personale dipendente</text:p>
          </table:table-cell>
          <table:table-cell table:style-name="ce40"/>
          <table:table-cell table:number-columns-repeated="2" table:style-name="ce33"/>
          <table:table-cell table:style-name="ce194"/>
          <table:table-cell table:style-name="ce195"/>
          <table:table-cell office:value-type="float" office:value="0" table:formula="of:=VLOOKUP([.$A144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44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44]-[.L144]" table:style-name="ce186">
            <text:p>-<text:s/></text:p>
          </table:table-cell>
          <table:table-cell office:value-type="string" office:string-value="-    " table:formula="of:=IF([.L144]=0;&quot;-    &quot;;[.M144]/[.L144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205">
            <text:p>PCA020 (C.III) FONDO PER TRATTAMENTI DI QUIESCENZA E SIMILI)</text:p>
          </table:table-cell>
          <table:table-cell table:style-name="ce21"/>
          <table:table-cell table:style-name="ce23"/>
          <table:table-cell office:value-type="string" table:style-name="ce183">
            <text:p>III</text:p>
          </table:table-cell>
          <table:table-cell office:value-type="string" table:style-name="ce19">
            <text:p>TFR personale in quiescenza e simili</text:p>
          </table:table-cell>
          <table:table-cell table:style-name="ce23"/>
          <table:table-cell table:number-columns-repeated="2" table:style-name="ce25"/>
          <table:table-cell table:style-name="ce184"/>
          <table:table-cell table:style-name="ce185"/>
          <table:table-cell office:value-type="float" office:value="0" table:formula="of:=VLOOKUP([.$A145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45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45]-[.L145]" table:style-name="ce186">
            <text:p>-<text:s/></text:p>
          </table:table-cell>
          <table:table-cell office:value-type="string" office:string-value="-    " table:formula="of:=IF([.L145]=0;&quot;-    &quot;;[.M145]/[.L145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C)</text:p>
          </table:table-cell>
          <table:table-cell table:number-columns-repeated="5" table:style-name="ce86"/>
          <table:table-cell table:style-name="ce139"/>
          <table:table-cell table:style-name="ce140"/>
          <table:table-cell office:value-type="float" office:value="14020.44" table:formula="of:=[.K143]+[.K144]" table:style-name="ce88">
            <text:p>14.020,44<text:s/></text:p>
          </table:table-cell>
          <table:table-cell office:value-type="float" office:value="10407.719999999999" table:formula="of:=[.L143]+[.L144]" table:style-name="ce88">
            <text:p>10.407,72<text:s/></text:p>
          </table:table-cell>
          <table:table-cell office:value-type="float" office:value="3612.7200000000012" table:formula="of:=[.K146]-[.L146]" table:style-name="ce88">
            <text:p>3.612,72<text:s/></text:p>
          </table:table-cell>
          <table:table-cell office:value-type="percentage" office:value="0.34711925378469072" table:formula="of:=IF([.L146]=0;&quot;-    &quot;;[.M146]/[.L146])" table:style-name="ce89">
            <text:p>34,7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4" table:style-name="ce33"/>
          <table:table-cell table:style-name="ce127"/>
          <table:table-cell table:style-name="ce206"/>
          <table:table-cell table:style-name="ce207"/>
          <table:table-cell table:number-columns-repeated="2" table:style-name="ce196"/>
          <table:table-cell table:style-name="ce197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DZ999 (D) <text:s/>DEBITI)</text:p>
          </table:table-cell>
          <table:table-cell office:value-type="string" table:style-name="ce11">
            <text:p>D)</text:p>
          </table:table-cell>
          <table:table-cell office:value-type="string" table:number-columns-spanned="6" table:number-rows-spanned="1" table:style-name="ce293">
            <text:p>DEBITI<text:s/><text:span text:style-name="T5">(con separata indicazione degli importi esigibili oltre l'esercizio succ.)</text:span></text:p>
          </table:table-cell>
          <table:covered-table-cell table:number-columns-repeated="5"/>
          <table:table-cell table:style-name="ce208"/>
          <table:table-cell table:style-name="ce209"/>
          <table:table-cell office:value-type="float" office:value="40421559.310000002" table:formula="of:=VLOOKUP([.$A148];['file:///X:/IOV_RAG/BILANCIO_2022/BILANCIO%202022/Delibera%20anno%20d'esercizio%202022/1_stato%20patrimoniale%20comparato%20DM%2020%20marzo%202013.xlsb'#SP.$A$9:.$C$444];[.K$3];FALSE)" table:style-name="ce15">
            <text:p>40.421.559,31<text:s/></text:p>
          </table:table-cell>
          <table:table-cell office:value-type="float" office:value="31931577.359999999" table:formula="of:=VLOOKUP([.$A148];['file:///X:/IOV_RAG/BILANCIO_2022/BILANCIO%202022/Delibera%20anno%20d'esercizio%202022/1_stato%20patrimoniale%20comparato%20DM%2020%20marzo%202013.xlsb'#SP.$A$9:.$C$444];[.L$3];FALSE)" table:style-name="ce15">
            <text:p>31.931.577,36<text:s/></text:p>
          </table:table-cell>
          <table:table-cell office:value-type="float" office:value="8489981.950000003" table:formula="of:=[.K148]-[.L148]" table:style-name="ce186">
            <text:p>8.489.981,95<text:s/></text:p>
          </table:table-cell>
          <table:table-cell office:value-type="percentage" office:value="0.26588044349588635" table:formula="of:=IF([.L148]=0;&quot;-    &quot;;[.M148]/[.L148])" table:style-name="ce16">
            <text:p>26,6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11"/>
          <table:table-cell table:number-columns-repeated="6" table:style-name="ce210"/>
          <table:table-cell office:value-type="string" table:style-name="ce97">
            <text:p>Entro 12 mesi</text:p>
          </table:table-cell>
          <table:table-cell office:value-type="string" table:style-name="ce97">
            <text:p>Oltre 12 mesi</text:p>
          </table:table-cell>
          <table:table-cell table:number-columns-repeated="2" table:style-name="ce211"/>
          <table:table-cell table:style-name="ce186"/>
          <table:table-cell table:style-name="ce16"/>
          <table:table-cell table:number-columns-repeated="16370" table:style-name="ce200"/>
        </table:table-row>
        <table:table-row table:style-name="ro6">
          <table:table-cell office:value-type="string" table:style-name="ce7">
            <text:p>PDA000 (D.I) DEBITI PER MUTUI PASSIVI)</text:p>
          </table:table-cell>
          <table:table-cell table:style-name="ce17"/>
          <table:table-cell table:style-name="ce161"/>
          <table:table-cell office:value-type="string" table:style-name="ce183">
            <text:p>I</text:p>
          </table:table-cell>
          <table:table-cell office:value-type="string" table:style-name="ce19">
            <text:p>Mutui passivi</text:p>
          </table:table-cell>
          <table:table-cell table:number-columns-repeated="3" table:style-name="ce19"/>
          <table:table-cell office:value-type="float" office:value="0" table:formula="of:=VLOOKUP([.$A150];['file:///X:/IOV_RAG/BILANCIO_2022/BILANCIO%202022/Delibera%20anno%20d'esercizio%202022/1_stato%20patrimoniale%20comparato%20DM%2020%20marzo%202013.xlsb'#crediti_e_debiti.$A$6:.$F$189];[.I$3];FALSE)" table:style-name="ce212">
            <text:p>-<text:s/></text:p>
          </table:table-cell>
          <table:table-cell office:value-type="float" office:value="0" table:formula="of:=VLOOKUP([.$A150];['file:///X:/IOV_RAG/BILANCIO_2022/BILANCIO%202022/Delibera%20anno%20d'esercizio%202022/1_stato%20patrimoniale%20comparato%20DM%2020%20marzo%202013.xlsb'#crediti_e_debiti.$A$6:.$F$189];[.J$3];FALSE)" table:style-name="ce212">
            <text:p>-<text:s/></text:p>
          </table:table-cell>
          <table:table-cell office:value-type="float" office:value="0" table:formula="of:=VLOOKUP([.$A150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50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50]-[.L150]" table:style-name="ce186">
            <text:p>-<text:s/></text:p>
          </table:table-cell>
          <table:table-cell office:value-type="string" office:string-value="-    " table:formula="of:=IF([.L150]=0;&quot;-    &quot;;[.M150]/[.L150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010 (D.II) DEBITI V/STATO)</text:p>
          </table:table-cell>
          <table:table-cell table:style-name="ce17"/>
          <table:table-cell table:style-name="ce158"/>
          <table:table-cell office:value-type="string" table:style-name="ce193">
            <text:p>II</text:p>
          </table:table-cell>
          <table:table-cell office:value-type="string" table:style-name="ce37">
            <text:p>Debiti v/Stato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VLOOKUP([.$A151];['file:///X:/IOV_RAG/BILANCIO_2022/BILANCIO%202022/Delibera%20anno%20d'esercizio%202022/1_stato%20patrimoniale%20comparato%20DM%2020%20marzo%202013.xlsb'#crediti_e_debiti.$A$6:.$F$189];[.I$3];FALSE)" table:style-name="ce212">
            <text:p>-<text:s/></text:p>
          </table:table-cell>
          <table:table-cell office:value-type="float" office:value="0" table:formula="of:=VLOOKUP([.$A151];['file:///X:/IOV_RAG/BILANCIO_2022/BILANCIO%202022/Delibera%20anno%20d'esercizio%202022/1_stato%20patrimoniale%20comparato%20DM%2020%20marzo%202013.xlsb'#crediti_e_debiti.$A$6:.$F$189];[.J$3];FALSE)" table:style-name="ce212">
            <text:p>-<text:s/></text:p>
          </table:table-cell>
          <table:table-cell office:value-type="float" office:value="0" table:formula="of:=VLOOKUP([.$A151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775.86" table:formula="of:=VLOOKUP([.$A151];['file:///X:/IOV_RAG/BILANCIO_2022/BILANCIO%202022/Delibera%20anno%20d'esercizio%202022/1_stato%20patrimoniale%20comparato%20DM%2020%20marzo%202013.xlsb'#SP.$A$9:.$C$444];[.L$3];FALSE)" table:style-name="ce15">
            <text:p>775,86<text:s/></text:p>
          </table:table-cell>
          <table:table-cell office:value-type="float" office:value="-775.86" table:formula="of:=[.K151]-[.L151]" table:style-name="ce186">
            <text:p>-775,86<text:s/></text:p>
          </table:table-cell>
          <table:table-cell office:value-type="percentage" office:value="-1" table:formula="of:=IF([.L151]=0;&quot;-    &quot;;[.M151]/[.L151])" table:style-name="ce16">
            <text:p>-100,0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070 (D.III) DEBITI V/REGIONE O PROVINCIA AUTONOMA)</text:p>
          </table:table-cell>
          <table:table-cell table:style-name="ce17"/>
          <table:table-cell table:style-name="ce161"/>
          <table:table-cell office:value-type="string" table:style-name="ce183">
            <text:p>III</text:p>
          </table:table-cell>
          <table:table-cell office:value-type="string" table:style-name="ce19">
            <text:p>Debiti v/Regione o Provincia Autonoma</text:p>
          </table:table-cell>
          <table:table-cell table:number-columns-repeated="3" table:style-name="ce19"/>
          <table:table-cell office:value-type="float" office:value="0" table:formula="of:=VLOOKUP([.$A152];['file:///X:/IOV_RAG/BILANCIO_2022/BILANCIO%202022/Delibera%20anno%20d'esercizio%202022/1_stato%20patrimoniale%20comparato%20DM%2020%20marzo%202013.xlsb'#crediti_e_debiti.$A$6:.$F$189];[.I$3];FALSE)" table:style-name="ce212">
            <text:p>-<text:s/></text:p>
          </table:table-cell>
          <table:table-cell office:value-type="float" office:value="0" table:formula="of:=VLOOKUP([.$A152];['file:///X:/IOV_RAG/BILANCIO_2022/BILANCIO%202022/Delibera%20anno%20d'esercizio%202022/1_stato%20patrimoniale%20comparato%20DM%2020%20marzo%202013.xlsb'#crediti_e_debiti.$A$6:.$F$189];[.J$3];FALSE)" table:style-name="ce212">
            <text:p>-<text:s/></text:p>
          </table:table-cell>
          <table:table-cell office:value-type="float" office:value="503163.1" table:formula="of:=VLOOKUP([.$A152];['file:///X:/IOV_RAG/BILANCIO_2022/BILANCIO%202022/Delibera%20anno%20d'esercizio%202022/1_stato%20patrimoniale%20comparato%20DM%2020%20marzo%202013.xlsb'#SP.$A$9:.$C$444];[.K$3];FALSE)" table:style-name="ce15">
            <text:p>503.163,10<text:s/></text:p>
          </table:table-cell>
          <table:table-cell office:value-type="float" office:value="197044.27" table:formula="of:=VLOOKUP([.$A152];['file:///X:/IOV_RAG/BILANCIO_2022/BILANCIO%202022/Delibera%20anno%20d'esercizio%202022/1_stato%20patrimoniale%20comparato%20DM%2020%20marzo%202013.xlsb'#SP.$A$9:.$C$444];[.L$3];FALSE)" table:style-name="ce15">
            <text:p>197.044,27<text:s/></text:p>
          </table:table-cell>
          <table:table-cell office:value-type="float" office:value="306118.82999999996" table:formula="of:=[.K152]-[.L152]" table:style-name="ce186">
            <text:p>306.118,83<text:s/></text:p>
          </table:table-cell>
          <table:table-cell office:value-type="percentage" office:value="1.553553574534291" table:formula="of:=IF([.L152]=0;&quot;-    &quot;;[.M152]/[.L152])" table:style-name="ce16">
            <text:p>155,4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30 (D.IV) DEBITI V/COMUNI)</text:p>
          </table:table-cell>
          <table:table-cell table:style-name="ce17"/>
          <table:table-cell table:style-name="ce161"/>
          <table:table-cell office:value-type="string" table:style-name="ce183">
            <text:p>IV</text:p>
          </table:table-cell>
          <table:table-cell office:value-type="string" table:style-name="ce19">
            <text:p>Debiti v/Comuni</text:p>
          </table:table-cell>
          <table:table-cell table:number-columns-repeated="3" table:style-name="ce19"/>
          <table:table-cell office:value-type="float" office:value="0" table:formula="of:=VLOOKUP([.$A153];['file:///X:/IOV_RAG/BILANCIO_2022/BILANCIO%202022/Delibera%20anno%20d'esercizio%202022/1_stato%20patrimoniale%20comparato%20DM%2020%20marzo%202013.xlsb'#crediti_e_debiti.$A$6:.$F$189];[.I$3];FALSE)" table:style-name="ce212">
            <text:p>-<text:s/></text:p>
          </table:table-cell>
          <table:table-cell office:value-type="float" office:value="0" table:formula="of:=VLOOKUP([.$A153];['file:///X:/IOV_RAG/BILANCIO_2022/BILANCIO%202022/Delibera%20anno%20d'esercizio%202022/1_stato%20patrimoniale%20comparato%20DM%2020%20marzo%202013.xlsb'#crediti_e_debiti.$A$6:.$F$189];[.J$3];FALSE)" table:style-name="ce212">
            <text:p>-<text:s/></text:p>
          </table:table-cell>
          <table:table-cell office:value-type="float" office:value="2025" table:formula="of:=VLOOKUP([.$A153];['file:///X:/IOV_RAG/BILANCIO_2022/BILANCIO%202022/Delibera%20anno%20d'esercizio%202022/1_stato%20patrimoniale%20comparato%20DM%2020%20marzo%202013.xlsb'#SP.$A$9:.$C$444];[.K$3];FALSE)" table:style-name="ce15">
            <text:p>2.025,00<text:s/></text:p>
          </table:table-cell>
          <table:table-cell office:value-type="float" office:value="4185" table:formula="of:=VLOOKUP([.$A153];['file:///X:/IOV_RAG/BILANCIO_2022/BILANCIO%202022/Delibera%20anno%20d'esercizio%202022/1_stato%20patrimoniale%20comparato%20DM%2020%20marzo%202013.xlsb'#SP.$A$9:.$C$444];[.L$3];FALSE)" table:style-name="ce15">
            <text:p>4.185,00<text:s/></text:p>
          </table:table-cell>
          <table:table-cell office:value-type="float" office:value="-2160" table:formula="of:=[.K153]-[.L153]" table:style-name="ce186">
            <text:p>-2.160,00<text:s/></text:p>
          </table:table-cell>
          <table:table-cell office:value-type="percentage" office:value="-0.5161290322580645" table:formula="of:=IF([.L153]=0;&quot;-    &quot;;[.M153]/[.L153])" table:style-name="ce16">
            <text:p>-51,6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40 (D.V) DEBITI V/AZIENDE SANITARIE PUBBLICHE)</text:p>
          </table:table-cell>
          <table:table-cell table:style-name="ce17"/>
          <table:table-cell table:style-name="ce158"/>
          <table:table-cell office:value-type="string" table:style-name="ce193">
            <text:p>V</text:p>
          </table:table-cell>
          <table:table-cell office:value-type="string" table:style-name="ce37">
            <text:p>Debiti v/aziende sanitarie pubbliche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[.I155]+[.I158]+[.I159]+[.I160]+[.I164]+[.I165]" table:style-name="ce213">
            <text:p>-<text:s/></text:p>
          </table:table-cell>
          <table:table-cell office:value-type="float" office:value="0" table:formula="of:=[.J155]+[.J158]+[.J159]+[.J160]+[.J164]+[.J165]" table:style-name="ce213">
            <text:p>-<text:s/></text:p>
          </table:table-cell>
          <table:table-cell office:value-type="float" office:value="5596728.6100000003" table:formula="of:=VLOOKUP([.$A154];['file:///X:/IOV_RAG/BILANCIO_2022/BILANCIO%202022/Delibera%20anno%20d'esercizio%202022/1_stato%20patrimoniale%20comparato%20DM%2020%20marzo%202013.xlsb'#SP.$A$9:.$C$444];[.K$3];FALSE)" table:style-name="ce15">
            <text:p>5.596.728,61<text:s/></text:p>
          </table:table-cell>
          <table:table-cell office:value-type="float" office:value="3404039.8" table:formula="of:=VLOOKUP([.$A154];['file:///X:/IOV_RAG/BILANCIO_2022/BILANCIO%202022/Delibera%20anno%20d'esercizio%202022/1_stato%20patrimoniale%20comparato%20DM%2020%20marzo%202013.xlsb'#SP.$A$9:.$C$444];[.L$3];FALSE)" table:style-name="ce15">
            <text:p>3.404.039,80<text:s/></text:p>
          </table:table-cell>
          <table:table-cell office:value-type="float" office:value="2192688.8100000005" table:formula="of:=[.K154]-[.L154]" table:style-name="ce186">
            <text:p>2.192.688,81<text:s/></text:p>
          </table:table-cell>
          <table:table-cell office:value-type="percentage" office:value="0.64414311783311129" table:formula="of:=IF([.L154]=0;&quot;-    &quot;;[.M154]/[.L154])" table:style-name="ce16">
            <text:p>64,4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60 (D.V.1.a) Debiti v/Aziende sanitarie pubbliche della Regione - per quota FSR)</text:p>
          </table:table-cell>
          <table:table-cell table:style-name="ce21"/>
          <table:table-cell table:style-name="ce75"/>
          <table:table-cell table:style-name="ce76"/>
          <table:table-cell office:value-type="string" table:number-columns-spanned="1" table:number-rows-spanned="3" table:style-name="ce362">
            <text:p>a)</text:p>
          </table:table-cell>
          <table:table-cell office:value-type="string" table:number-columns-spanned="3" table:number-rows-spanned="3" table:style-name="ce363">
            <text:p>Debiti v/aziende sanitarie pubbliche della Regione per spesa corrente e mobilità</text:p>
          </table:table-cell>
          <table:covered-table-cell table:number-columns-repeated="2"/>
          <table:table-cell office:value-type="float" office:value="0" table:formula="of:=VLOOKUP([.$A155];['file:///X:/IOV_RAG/BILANCIO_2022/BILANCIO%202022/Delibera%20anno%20d'esercizio%202022/1_stato%20patrimoniale%20comparato%20DM%2020%20marzo%202013.xlsb'#crediti_e_debiti.$A$6:.$F$189];[.I$3];FALSE)+VLOOKUP([.$A156];['file:///X:/IOV_RAG/BILANCIO_2022/BILANCIO%202022/Delibera%20anno%20d'esercizio%202022/1_stato%20patrimoniale%20comparato%20DM%2020%20marzo%202013.xlsb'#crediti_e_debiti.$A$6:.$F$189];[.I$3];FALSE)+VLOOKUP([.$A157];['file:///X:/IOV_RAG/BILANCIO_2022/BILANCIO%202022/Delibera%20anno%20d'esercizio%202022/1_stato%20patrimoniale%20comparato%20DM%2020%20marzo%202013.xlsb'#crediti_e_debiti.$A$6:.$F$189];[.I$3];FALSE)" table:number-columns-spanned="1" table:number-rows-spanned="3" table:style-name="ce364">
            <text:p>-<text:s/></text:p>
          </table:table-cell>
          <table:table-cell office:value-type="float" office:value="0" table:formula="of:=VLOOKUP([.$A155];['file:///X:/IOV_RAG/BILANCIO_2022/BILANCIO%202022/Delibera%20anno%20d'esercizio%202022/1_stato%20patrimoniale%20comparato%20DM%2020%20marzo%202013.xlsb'#crediti_e_debiti.$A$6:.$F$189];[.J$3];FALSE)+VLOOKUP([.$A156];['file:///X:/IOV_RAG/BILANCIO_2022/BILANCIO%202022/Delibera%20anno%20d'esercizio%202022/1_stato%20patrimoniale%20comparato%20DM%2020%20marzo%202013.xlsb'#crediti_e_debiti.$A$6:.$F$189];[.J$3];FALSE)+VLOOKUP([.$A157];['file:///X:/IOV_RAG/BILANCIO_2022/BILANCIO%202022/Delibera%20anno%20d'esercizio%202022/1_stato%20patrimoniale%20comparato%20DM%2020%20marzo%202013.xlsb'#crediti_e_debiti.$A$6:.$F$189];[.J$3];FALSE)" table:number-columns-spanned="1" table:number-rows-spanned="3" table:style-name="ce364">
            <text:p>-<text:s/></text:p>
          </table:table-cell>
          <table:table-cell office:value-type="float" office:value="0" table:formula="of:=VLOOKUP([.$A155];['file:///X:/IOV_RAG/BILANCIO_2022/BILANCIO%202022/Delibera%20anno%20d'esercizio%202022/1_stato%20patrimoniale%20comparato%20DM%2020%20marzo%202013.xlsb'#SP.$A$9:.$C$444];[.K$3];FALSE)+VLOOKUP([.$A156];['file:///X:/IOV_RAG/BILANCIO_2022/BILANCIO%202022/Delibera%20anno%20d'esercizio%202022/1_stato%20patrimoniale%20comparato%20DM%2020%20marzo%202013.xlsb'#SP.$A$9:.$C$444];[.K$3];FALSE)+VLOOKUP([.$A157];['file:///X:/IOV_RAG/BILANCIO_2022/BILANCIO%202022/Delibera%20anno%20d'esercizio%202022/1_stato%20patrimoniale%20comparato%20DM%2020%20marzo%202013.xlsb'#SP.$A$9:.$C$444];[.K$3];FALSE)" table:number-columns-spanned="1" table:number-rows-spanned="3" table:style-name="ce365">
            <text:p>-<text:s/></text:p>
          </table:table-cell>
          <table:table-cell office:value-type="float" office:value="0" table:formula="of:=VLOOKUP([.$A155];['file:///X:/IOV_RAG/BILANCIO_2022/BILANCIO%202022/Delibera%20anno%20d'esercizio%202022/1_stato%20patrimoniale%20comparato%20DM%2020%20marzo%202013.xlsb'#SP.$A$9:.$C$444];[.L$3];FALSE)+VLOOKUP([.$A156];['file:///X:/IOV_RAG/BILANCIO_2022/BILANCIO%202022/Delibera%20anno%20d'esercizio%202022/1_stato%20patrimoniale%20comparato%20DM%2020%20marzo%202013.xlsb'#SP.$A$9:.$C$444];[.L$3];FALSE)+VLOOKUP([.$A157];['file:///X:/IOV_RAG/BILANCIO_2022/BILANCIO%202022/Delibera%20anno%20d'esercizio%202022/1_stato%20patrimoniale%20comparato%20DM%2020%20marzo%202013.xlsb'#SP.$A$9:.$C$444];[.L$3];FALSE)" table:number-columns-spanned="1" table:number-rows-spanned="3" table:style-name="ce262">
            <text:p>-<text:s/></text:p>
          </table:table-cell>
          <table:table-cell office:value-type="float" office:value="0" table:formula="of:=[.K155]-[.L155]" table:number-columns-spanned="1" table:number-rows-spanned="3" table:style-name="ce371">
            <text:p>-<text:s/></text:p>
          </table:table-cell>
          <table:table-cell office:value-type="string" office:string-value="-    " table:formula="of:=IF([.L155]=0;&quot;-    &quot;;[.M155]/[.L155])" table:number-columns-spanned="1" table:number-rows-spanned="3" table:style-name="ce351">
            <text:p>-<text:s text:c="4"/>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190 (D.V.1.d) Debiti v/Aziende sanitarie pubbliche della Regione - per mobilità in compensazione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200 (D.V.1.e) Debiti v/Aziende sanitarie pubbliche della Regione - per mobilità non in compensazione)</text:p>
          </table:table-cell>
          <table:table-cell table:style-name="ce21"/>
          <table:table-cell table:style-name="ce117"/>
          <table:table-cell table:style-name="ce118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office:value-type="string" table:style-name="ce7">
            <text:p>PDA170 (D.V.1.b) Debiti v/Aziende sanitarie pubbliche della Regione - per finanziamento sanitario</text:p>
            <text:p><text:s text:c="23"/>aggiuntivo corrente LEA)</text:p>
          </table:table-cell>
          <table:table-cell table:style-name="ce21"/>
          <table:table-cell table:style-name="ce40"/>
          <table:table-cell table:style-name="ce32"/>
          <table:table-cell office:value-type="string" table:style-name="ce214">
            <text:p>b)</text:p>
          </table:table-cell>
          <table:table-cell office:value-type="string" table:number-columns-spanned="3" table:number-rows-spanned="1" table:style-name="ce367">
            <text:p>Debiti v/aziende sanitarie pubbliche della Regione per finanziamento sanitario aggiuntivo corrente LEA<text:s/></text:p>
          </table:table-cell>
          <table:covered-table-cell table:number-columns-repeated="2"/>
          <table:table-cell office:value-type="float" office:value="0" table:formula="of:=VLOOKUP([.$A158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58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158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158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158]-[.L158]" table:style-name="ce197">
            <text:p>-<text:s/></text:p>
          </table:table-cell>
          <table:table-cell office:value-type="string" office:string-value="-    " table:formula="of:=IF([.L158]=0;&quot;-    &quot;;[.M158]/[.L158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180 (D.V.1.c) Debiti v/Aziende sanitarie pubbliche della Regione - per finanziamento sanitario</text:p>
            <text:p><text:s text:c="23"/>aggiuntivo corrente extra LEA)</text:p>
          </table:table-cell>
          <table:table-cell table:style-name="ce21"/>
          <table:table-cell table:style-name="ce75"/>
          <table:table-cell table:style-name="ce76"/>
          <table:table-cell office:value-type="string" table:style-name="ce215">
            <text:p>c)</text:p>
          </table:table-cell>
          <table:table-cell office:value-type="string" table:number-columns-spanned="3" table:number-rows-spanned="1" table:style-name="ce367">
            <text:p>Debiti v/aziende sanitarie pubbliche della Regione per finanziamento sanitario aggiuntivo corrente extra LEA<text:s/></text:p>
          </table:table-cell>
          <table:covered-table-cell table:number-columns-repeated="2"/>
          <table:table-cell office:value-type="float" office:value="0" table:formula="of:=VLOOKUP([.$A159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59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159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159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159]-[.L159]" table:style-name="ce197">
            <text:p>-<text:s/></text:p>
          </table:table-cell>
          <table:table-cell office:value-type="string" office:string-value="-    " table:formula="of:=IF([.L159]=0;&quot;-    &quot;;[.M159]/[.L159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10 (D.V.1.f) Debiti v/Aziende sanitarie pubbliche della Regione - per altre prestazioni)</text:p>
          </table:table-cell>
          <table:table-cell table:style-name="ce21"/>
          <table:table-cell table:style-name="ce75"/>
          <table:table-cell table:style-name="ce76"/>
          <table:table-cell office:value-type="string" table:number-columns-spanned="1" table:number-rows-spanned="4" table:style-name="ce368">
            <text:p>d)</text:p>
          </table:table-cell>
          <table:table-cell office:value-type="string" table:number-columns-spanned="3" table:number-rows-spanned="4" table:style-name="ce353">
            <text:p>Debiti v/aziende sanitarie pubbliche della Regione per altre prestazioni</text:p>
          </table:table-cell>
          <table:covered-table-cell table:number-columns-repeated="2"/>
          <table:table-cell office:value-type="float" office:value="0" table:formula="of:=VLOOKUP([.$A160];['file:///X:/IOV_RAG/BILANCIO_2022/BILANCIO%202022/Delibera%20anno%20d'esercizio%202022/1_stato%20patrimoniale%20comparato%20DM%2020%20marzo%202013.xlsb'#crediti_e_debiti.$A$6:.$F$189];[.I$3];FALSE)+VLOOKUP([.$A161];['file:///X:/IOV_RAG/BILANCIO_2022/BILANCIO%202022/Delibera%20anno%20d'esercizio%202022/1_stato%20patrimoniale%20comparato%20DM%2020%20marzo%202013.xlsb'#crediti_e_debiti.$A$6:.$F$189];[.I$3];FALSE)+VLOOKUP([.$A162];['file:///X:/IOV_RAG/BILANCIO_2022/BILANCIO%202022/Delibera%20anno%20d'esercizio%202022/1_stato%20patrimoniale%20comparato%20DM%2020%20marzo%202013.xlsb'#crediti_e_debiti.$A$6:.$F$189];[.I$3];FALSE)+VLOOKUP([.$A163];['file:///X:/IOV_RAG/BILANCIO_2022/BILANCIO%202022/Delibera%20anno%20d'esercizio%202022/1_stato%20patrimoniale%20comparato%20DM%2020%20marzo%202013.xlsb'#crediti_e_debiti.$A$6:.$F$189];[.I$3];FALSE)" table:number-columns-spanned="1" table:number-rows-spanned="4" table:style-name="ce359">
            <text:p>-<text:s/></text:p>
          </table:table-cell>
          <table:table-cell office:value-type="float" office:value="0" table:formula="of:=VLOOKUP([.$A160];['file:///X:/IOV_RAG/BILANCIO_2022/BILANCIO%202022/Delibera%20anno%20d'esercizio%202022/1_stato%20patrimoniale%20comparato%20DM%2020%20marzo%202013.xlsb'#crediti_e_debiti.$A$6:.$F$189];[.J$3];FALSE)+VLOOKUP([.$A161];['file:///X:/IOV_RAG/BILANCIO_2022/BILANCIO%202022/Delibera%20anno%20d'esercizio%202022/1_stato%20patrimoniale%20comparato%20DM%2020%20marzo%202013.xlsb'#crediti_e_debiti.$A$6:.$F$189];[.J$3];FALSE)+VLOOKUP([.$A162];['file:///X:/IOV_RAG/BILANCIO_2022/BILANCIO%202022/Delibera%20anno%20d'esercizio%202022/1_stato%20patrimoniale%20comparato%20DM%2020%20marzo%202013.xlsb'#crediti_e_debiti.$A$6:.$F$189];[.J$3];FALSE)+VLOOKUP([.$A163];['file:///X:/IOV_RAG/BILANCIO_2022/BILANCIO%202022/Delibera%20anno%20d'esercizio%202022/1_stato%20patrimoniale%20comparato%20DM%2020%20marzo%202013.xlsb'#crediti_e_debiti.$A$6:.$F$189];[.J$3];FALSE)" table:number-columns-spanned="1" table:number-rows-spanned="4" table:style-name="ce359">
            <text:p>-<text:s/></text:p>
          </table:table-cell>
          <table:table-cell office:value-type="float" office:value="5584778.5099999998" table:formula="of:=VLOOKUP([.$A160];['file:///X:/IOV_RAG/BILANCIO_2022/BILANCIO%202022/Delibera%20anno%20d'esercizio%202022/1_stato%20patrimoniale%20comparato%20DM%2020%20marzo%202013.xlsb'#SP.$A$9:.$C$444];[.K$3];FALSE)+VLOOKUP([.$A161];['file:///X:/IOV_RAG/BILANCIO_2022/BILANCIO%202022/Delibera%20anno%20d'esercizio%202022/1_stato%20patrimoniale%20comparato%20DM%2020%20marzo%202013.xlsb'#SP.$A$9:.$C$444];[.K$3];FALSE)+VLOOKUP([.$A162];['file:///X:/IOV_RAG/BILANCIO_2022/BILANCIO%202022/Delibera%20anno%20d'esercizio%202022/1_stato%20patrimoniale%20comparato%20DM%2020%20marzo%202013.xlsb'#SP.$A$9:.$C$444];[.K$3];FALSE)+VLOOKUP([.$A163];['file:///X:/IOV_RAG/BILANCIO_2022/BILANCIO%202022/Delibera%20anno%20d'esercizio%202022/1_stato%20patrimoniale%20comparato%20DM%2020%20marzo%202013.xlsb'#SP.$A$9:.$C$444];[.K$3];FALSE)" table:number-columns-spanned="1" table:number-rows-spanned="4" table:style-name="ce350">
            <text:p>5.584.778,51<text:s/></text:p>
          </table:table-cell>
          <table:table-cell office:value-type="float" office:value="3403577.8" table:formula="of:=VLOOKUP([.$A160];['file:///X:/IOV_RAG/BILANCIO_2022/BILANCIO%202022/Delibera%20anno%20d'esercizio%202022/1_stato%20patrimoniale%20comparato%20DM%2020%20marzo%202013.xlsb'#SP.$A$9:.$C$444];[.L$3];FALSE)+VLOOKUP([.$A161];['file:///X:/IOV_RAG/BILANCIO_2022/BILANCIO%202022/Delibera%20anno%20d'esercizio%202022/1_stato%20patrimoniale%20comparato%20DM%2020%20marzo%202013.xlsb'#SP.$A$9:.$C$444];[.L$3];FALSE)+VLOOKUP([.$A162];['file:///X:/IOV_RAG/BILANCIO_2022/BILANCIO%202022/Delibera%20anno%20d'esercizio%202022/1_stato%20patrimoniale%20comparato%20DM%2020%20marzo%202013.xlsb'#SP.$A$9:.$C$444];[.L$3];FALSE)+VLOOKUP([.$A163];['file:///X:/IOV_RAG/BILANCIO_2022/BILANCIO%202022/Delibera%20anno%20d'esercizio%202022/1_stato%20patrimoniale%20comparato%20DM%2020%20marzo%202013.xlsb'#SP.$A$9:.$C$444];[.L$3];FALSE)" table:number-columns-spanned="1" table:number-rows-spanned="4" table:style-name="ce244">
            <text:p>3.403.577,80<text:s/></text:p>
          </table:table-cell>
          <table:table-cell office:value-type="float" office:value="2181200.71" table:formula="of:=[.K160]-[.L160]" table:number-columns-spanned="1" table:number-rows-spanned="4" table:style-name="ce377">
            <text:p>2.181.200,71<text:s/></text:p>
          </table:table-cell>
          <table:table-cell office:value-type="percentage" office:value="0.64085525237589691" table:formula="of:=IF([.L160]=0;&quot;-    &quot;;[.M160]/[.L160])" table:number-columns-spanned="1" table:number-rows-spanned="4" table:style-name="ce354">
            <text:p>64,1%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1 (D.V.1.g) Debiti v/Aziende sanitarie pubbliche della Regione - altre prestazioni per STP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2 (D.V.1.h) <text:s/>Debiti v/Aziende sanitarie pubbliche della Regione - per Contributi da Aziende sanitarie pubbliche della Regione o Prov. Aut. (extra fondo))</text:p>
          </table:table-cell>
          <table:table-cell table:style-name="ce21"/>
          <table:table-cell table:style-name="ce40"/>
          <table:table-cell table:style-name="ce3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 table:visibility="collapse">
          <table:table-cell office:value-type="string" table:style-name="ce199">
            <text:p>PDA213 (D.V.1.i) Debiti v/Aziende sanitarie pubbliche della Regione - per contributi L. 210/92)</text:p>
          </table:table-cell>
          <table:table-cell table:style-name="ce21"/>
          <table:table-cell table:style-name="ce117"/>
          <table:table-cell table:style-name="ce118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office:value-type="string" table:style-name="ce7">
            <text:p>PDA230 (D.V.3) Debiti v/Aziende sanitarie pubbliche della Regione per versamenti c/patrimonio netto)</text:p>
          </table:table-cell>
          <table:table-cell table:style-name="ce21"/>
          <table:table-cell table:style-name="ce40"/>
          <table:table-cell table:style-name="ce32"/>
          <table:table-cell office:value-type="string" table:style-name="ce214">
            <text:p>e)</text:p>
          </table:table-cell>
          <table:table-cell office:value-type="string" table:style-name="ce189">
            <text:p>Debiti v/aziende sanitarie pubbliche della Regione per versamenti a patrimonio netto</text:p>
          </table:table-cell>
          <table:table-cell table:number-columns-repeated="2" table:style-name="ce189"/>
          <table:table-cell office:value-type="float" office:value="0" table:formula="of:=VLOOKUP([.$A164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4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164];['file:///X:/IOV_RAG/BILANCIO_2022/BILANCIO%202022/Delibera%20anno%20d'esercizio%202022/1_stato%20patrimoniale%20comparato%20DM%2020%20marzo%202013.xlsb'#SP.$A$9:.$C$444];[.K$3];FALSE)" table:style-name="ce28">
            <text:p>-<text:s/></text:p>
          </table:table-cell>
          <table:table-cell office:value-type="float" office:value="0" table:formula="of:=VLOOKUP([.$A164];['file:///X:/IOV_RAG/BILANCIO_2022/BILANCIO%202022/Delibera%20anno%20d'esercizio%202022/1_stato%20patrimoniale%20comparato%20DM%2020%20marzo%202013.xlsb'#SP.$A$9:.$C$444];[.L$3];FALSE)" table:style-name="ce28">
            <text:p>-<text:s/></text:p>
          </table:table-cell>
          <table:table-cell office:value-type="float" office:value="0" table:formula="of:=[.K164]-[.L164]" table:style-name="ce197">
            <text:p>-<text:s/></text:p>
          </table:table-cell>
          <table:table-cell office:value-type="string" office:string-value="-    " table:formula="of:=IF([.L164]=0;&quot;-    &quot;;[.M164]/[.L164])" table:style-name="ce29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199">
            <text:p>PDA220 (D.V.2) Debiti v/Aziende sanitarie pubbliche Extraregione)</text:p>
          </table:table-cell>
          <table:table-cell table:style-name="ce21"/>
          <table:table-cell table:style-name="ce23"/>
          <table:table-cell table:style-name="ce24"/>
          <table:table-cell office:value-type="string" table:style-name="ce216">
            <text:p>f)</text:p>
          </table:table-cell>
          <table:table-cell office:value-type="string" table:style-name="ce46">
            <text:p>Debiti v/aziende sanitarie pubbliche fuori Regione</text:p>
          </table:table-cell>
          <table:table-cell table:number-columns-repeated="2" table:style-name="ce25"/>
          <table:table-cell office:value-type="float" office:value="0" table:formula="of:=VLOOKUP([.$A165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5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11950.1" table:formula="of:=VLOOKUP([.$A165];['file:///X:/IOV_RAG/BILANCIO_2022/BILANCIO%202022/Delibera%20anno%20d'esercizio%202022/1_stato%20patrimoniale%20comparato%20DM%2020%20marzo%202013.xlsb'#SP.$A$9:.$C$444];[.K$3];FALSE)" table:style-name="ce28">
            <text:p>11.950,10<text:s/></text:p>
          </table:table-cell>
          <table:table-cell office:value-type="float" office:value="462" table:formula="of:=VLOOKUP([.$A165];['file:///X:/IOV_RAG/BILANCIO_2022/BILANCIO%202022/Delibera%20anno%20d'esercizio%202022/1_stato%20patrimoniale%20comparato%20DM%2020%20marzo%202013.xlsb'#SP.$A$9:.$C$444];[.L$3];FALSE)" table:style-name="ce28">
            <text:p>462,00<text:s/></text:p>
          </table:table-cell>
          <table:table-cell office:value-type="float" office:value="11488.1" table:formula="of:=[.K165]-[.L165]" table:style-name="ce197">
            <text:p>11.488,10<text:s/></text:p>
          </table:table-cell>
          <table:table-cell office:value-type="percentage" office:value="24.866017316017317" table:formula="of:=IF([.L165]=0;&quot;-    &quot;;[.M165]/[.L165])" table:style-name="ce29">
            <text:p>2486,6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40 (D.VI) DEBITI V/ SOCIETA' PARTECIPATE E/O ENTI DIPENDENTI DELLA REGIONE)</text:p>
          </table:table-cell>
          <table:table-cell table:style-name="ce17"/>
          <table:table-cell table:style-name="ce40"/>
          <table:table-cell office:value-type="string" table:style-name="ce193">
            <text:p>VI</text:p>
          </table:table-cell>
          <table:table-cell office:value-type="string" table:number-columns-spanned="4" table:number-rows-spanned="1" table:style-name="ce347">
            <text:p>Debiti v/società partecipate e/o enti dipendenti della Regione</text:p>
          </table:table-cell>
          <table:covered-table-cell table:number-columns-repeated="3"/>
          <table:table-cell office:value-type="float" office:value="0" table:formula="of:=VLOOKUP([.$A166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6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166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66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66]-[.L166]" table:style-name="ce186">
            <text:p>-<text:s/></text:p>
          </table:table-cell>
          <table:table-cell office:value-type="string" office:string-value="-    " table:formula="of:=IF([.L166]=0;&quot;-    &quot;;[.M166]/[.L166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280 (D.VII) DEBITI V/FORNITORI)</text:p>
          </table:table-cell>
          <table:table-cell table:style-name="ce17"/>
          <table:table-cell table:style-name="ce23"/>
          <table:table-cell office:value-type="string" table:style-name="ce183">
            <text:p>VII</text:p>
          </table:table-cell>
          <table:table-cell office:value-type="string" table:style-name="ce19">
            <text:p>Debiti v/fornitori</text:p>
          </table:table-cell>
          <table:table-cell table:number-columns-repeated="3" table:style-name="ce19"/>
          <table:table-cell office:value-type="float" office:value="0" table:formula="of:=VLOOKUP([.$A167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7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19928801.289999999" table:formula="of:=VLOOKUP([.$A167];['file:///X:/IOV_RAG/BILANCIO_2022/BILANCIO%202022/Delibera%20anno%20d'esercizio%202022/1_stato%20patrimoniale%20comparato%20DM%2020%20marzo%202013.xlsb'#SP.$A$9:.$C$444];[.K$3];FALSE)" table:style-name="ce15">
            <text:p>19.928.801,29<text:s/></text:p>
          </table:table-cell>
          <table:table-cell office:value-type="float" office:value="12803185.189999999" table:formula="of:=VLOOKUP([.$A167];['file:///X:/IOV_RAG/BILANCIO_2022/BILANCIO%202022/Delibera%20anno%20d'esercizio%202022/1_stato%20patrimoniale%20comparato%20DM%2020%20marzo%202013.xlsb'#SP.$A$9:.$C$444];[.L$3];FALSE)" table:style-name="ce15">
            <text:p>12.803.185,19<text:s/></text:p>
          </table:table-cell>
          <table:table-cell office:value-type="float" office:value="7125616.0999999996" table:formula="of:=[.K167]-[.L167]" table:style-name="ce186">
            <text:p>7.125.616,10<text:s/></text:p>
          </table:table-cell>
          <table:table-cell office:value-type="percentage" office:value="0.55655026419249976" table:formula="of:=IF([.L167]=0;&quot;-    &quot;;[.M167]/[.L167])" table:style-name="ce16">
            <text:p>55,7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10 (D.VIII) DEBITI V/ISTITUTO TESORIERE)</text:p>
          </table:table-cell>
          <table:table-cell table:style-name="ce217"/>
          <table:table-cell table:style-name="ce40"/>
          <table:table-cell office:value-type="string" table:style-name="ce193">
            <text:p>VIII</text:p>
          </table:table-cell>
          <table:table-cell office:value-type="string" table:style-name="ce37">
            <text:p>Debiti v/Istituto Tesoriere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VLOOKUP([.$A168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8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2617.69" table:formula="of:=VLOOKUP([.$A168];['file:///X:/IOV_RAG/BILANCIO_2022/BILANCIO%202022/Delibera%20anno%20d'esercizio%202022/1_stato%20patrimoniale%20comparato%20DM%2020%20marzo%202013.xlsb'#SP.$A$9:.$C$444];[.K$3];FALSE)" table:style-name="ce15">
            <text:p>2.617,69<text:s/></text:p>
          </table:table-cell>
          <table:table-cell office:value-type="float" office:value="2337.67" table:formula="of:=VLOOKUP([.$A168];['file:///X:/IOV_RAG/BILANCIO_2022/BILANCIO%202022/Delibera%20anno%20d'esercizio%202022/1_stato%20patrimoniale%20comparato%20DM%2020%20marzo%202013.xlsb'#SP.$A$9:.$C$444];[.L$3];FALSE)" table:style-name="ce15">
            <text:p>2.337,67<text:s/></text:p>
          </table:table-cell>
          <table:table-cell office:value-type="float" office:value="280.02" table:formula="of:=[.K168]-[.L168]" table:style-name="ce186">
            <text:p>280,02<text:s/></text:p>
          </table:table-cell>
          <table:table-cell office:value-type="percentage" office:value="0.1197859407016388" table:formula="of:=IF([.L168]=0;&quot;-    &quot;;[.M168]/[.L168])" table:style-name="ce16">
            <text:p>12,0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20 (D.IX) DEBITI TRIBUTARI)</text:p>
          </table:table-cell>
          <table:table-cell table:style-name="ce217"/>
          <table:table-cell table:style-name="ce23"/>
          <table:table-cell office:value-type="string" table:style-name="ce183">
            <text:p>IX</text:p>
          </table:table-cell>
          <table:table-cell office:value-type="string" table:style-name="ce19">
            <text:p>Debiti tributari</text:p>
          </table:table-cell>
          <table:table-cell table:number-columns-repeated="3" table:style-name="ce19"/>
          <table:table-cell office:value-type="float" office:value="0" table:formula="of:=VLOOKUP([.$A169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69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2893773.49" table:formula="of:=VLOOKUP([.$A169];['file:///X:/IOV_RAG/BILANCIO_2022/BILANCIO%202022/Delibera%20anno%20d'esercizio%202022/1_stato%20patrimoniale%20comparato%20DM%2020%20marzo%202013.xlsb'#SP.$A$9:.$C$444];[.K$3];FALSE)" table:style-name="ce15">
            <text:p>2.893.773,49<text:s/></text:p>
          </table:table-cell>
          <table:table-cell office:value-type="float" office:value="2306532.58" table:formula="of:=VLOOKUP([.$A169];['file:///X:/IOV_RAG/BILANCIO_2022/BILANCIO%202022/Delibera%20anno%20d'esercizio%202022/1_stato%20patrimoniale%20comparato%20DM%2020%20marzo%202013.xlsb'#SP.$A$9:.$C$444];[.L$3];FALSE)" table:style-name="ce15">
            <text:p>2.306.532,58<text:s/></text:p>
          </table:table-cell>
          <table:table-cell office:value-type="float" office:value="587240.91000000015" table:formula="of:=[.K169]-[.L169]" table:style-name="ce186">
            <text:p>587.240,91<text:s/></text:p>
          </table:table-cell>
          <table:table-cell office:value-type="percentage" office:value="0.25459900939270502" table:formula="of:=IF([.L169]=0;&quot;-    &quot;;[.M169]/[.L169])" table:style-name="ce16">
            <text:p>25,5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50 (D.XI.1) Debiti v/altri finanziatori)</text:p>
          </table:table-cell>
          <table:table-cell table:style-name="ce217"/>
          <table:table-cell table:style-name="ce40"/>
          <table:table-cell office:value-type="string" table:style-name="ce193">
            <text:p>X</text:p>
          </table:table-cell>
          <table:table-cell office:value-type="string" table:style-name="ce37">
            <text:p>Debiti v/altri finanziatori</text:p>
          </table:table-cell>
          <table:table-cell table:style-name="ce37"/>
          <table:table-cell table:style-name="ce193"/>
          <table:table-cell table:style-name="ce37"/>
          <table:table-cell office:value-type="float" office:value="0" table:formula="of:=VLOOKUP([.$A170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70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0" table:formula="of:=VLOOKUP([.$A170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70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70]-[.L170]" table:style-name="ce186">
            <text:p>-<text:s/></text:p>
          </table:table-cell>
          <table:table-cell office:value-type="string" office:string-value="-    " table:formula="of:=IF([.L170]=0;&quot;-    &quot;;[.M170]/[.L170])" table:style-name="ce16">
            <text:p>-<text:s text:c="4"/>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30 (D.X) DEBITI V/ISTITUTI PREVIDENZIALI, ASSISTENZIALI E SICUREZZA SOCIALE)</text:p>
          </table:table-cell>
          <table:table-cell table:style-name="ce217"/>
          <table:table-cell table:style-name="ce23"/>
          <table:table-cell office:value-type="string" table:style-name="ce183">
            <text:p>XI</text:p>
          </table:table-cell>
          <table:table-cell office:value-type="string" table:style-name="ce19">
            <text:p>Debiti v/istituti previdenziali, assistenziali e sicurezza sociale</text:p>
          </table:table-cell>
          <table:table-cell table:number-columns-repeated="3" table:style-name="ce19"/>
          <table:table-cell office:value-type="float" office:value="0" table:formula="of:=VLOOKUP([.$A171];['file:///X:/IOV_RAG/BILANCIO_2022/BILANCIO%202022/Delibera%20anno%20d'esercizio%202022/1_stato%20patrimoniale%20comparato%20DM%2020%20marzo%202013.xlsb'#crediti_e_debiti.$A$6:.$F$189];[.I$3];FALSE)" table:style-name="ce73">
            <text:p>-<text:s/></text:p>
          </table:table-cell>
          <table:table-cell office:value-type="float" office:value="0" table:formula="of:=VLOOKUP([.$A171];['file:///X:/IOV_RAG/BILANCIO_2022/BILANCIO%202022/Delibera%20anno%20d'esercizio%202022/1_stato%20patrimoniale%20comparato%20DM%2020%20marzo%202013.xlsb'#crediti_e_debiti.$A$6:.$F$189];[.J$3];FALSE)" table:style-name="ce73">
            <text:p>-<text:s/></text:p>
          </table:table-cell>
          <table:table-cell office:value-type="float" office:value="947630.29" table:formula="of:=VLOOKUP([.$A171];['file:///X:/IOV_RAG/BILANCIO_2022/BILANCIO%202022/Delibera%20anno%20d'esercizio%202022/1_stato%20patrimoniale%20comparato%20DM%2020%20marzo%202013.xlsb'#SP.$A$9:.$C$444];[.K$3];FALSE)" table:style-name="ce15">
            <text:p>947.630,29<text:s/></text:p>
          </table:table-cell>
          <table:table-cell office:value-type="float" office:value="1132698.3700000001" table:formula="of:=VLOOKUP([.$A171];['file:///X:/IOV_RAG/BILANCIO_2022/BILANCIO%202022/Delibera%20anno%20d'esercizio%202022/1_stato%20patrimoniale%20comparato%20DM%2020%20marzo%202013.xlsb'#SP.$A$9:.$C$444];[.L$3];FALSE)" table:style-name="ce15">
            <text:p>1.132.698,37<text:s/></text:p>
          </table:table-cell>
          <table:table-cell office:value-type="float" office:value="-185068.08000000007" table:formula="of:=[.K171]-[.L171]" table:style-name="ce186">
            <text:p>-185.068,08<text:s/></text:p>
          </table:table-cell>
          <table:table-cell office:value-type="percentage" office:value="-0.16338690414112633" table:formula="of:=IF([.L171]=0;&quot;-    &quot;;[.M171]/[.L171])" table:style-name="ce16">
            <text:p>-16,3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DA360 (D.XI.2) Debiti v/dipendenti)</text:p>
          </table:table-cell>
          <table:table-cell table:style-name="ce21"/>
          <table:table-cell table:style-name="ce40"/>
          <table:table-cell office:value-type="string" table:number-columns-spanned="1" table:number-rows-spanned="3" table:style-name="ce372">
            <text:p>XII</text:p>
          </table:table-cell>
          <table:table-cell office:value-type="string" table:number-columns-spanned="4" table:number-rows-spanned="3" table:style-name="ce373">
            <text:p>Debiti v/altri</text:p>
          </table:table-cell>
          <table:covered-table-cell table:number-columns-repeated="3"/>
          <table:table-cell office:value-type="float" office:value="0" table:formula="of:=VLOOKUP([.$A172];['file:///X:/IOV_RAG/BILANCIO_2022/BILANCIO%202022/Delibera%20anno%20d'esercizio%202022/1_stato%20patrimoniale%20comparato%20DM%2020%20marzo%202013.xlsb'#crediti_e_debiti.$A$6:.$F$189];[.I$3];FALSE)+VLOOKUP([.$A173];['file:///X:/IOV_RAG/BILANCIO_2022/BILANCIO%202022/Delibera%20anno%20d'esercizio%202022/1_stato%20patrimoniale%20comparato%20DM%2020%20marzo%202013.xlsb'#crediti_e_debiti.$A$6:.$F$189];[.I$3];FALSE)+VLOOKUP([.$A174];['file:///X:/IOV_RAG/BILANCIO_2022/BILANCIO%202022/Delibera%20anno%20d'esercizio%202022/1_stato%20patrimoniale%20comparato%20DM%2020%20marzo%202013.xlsb'#crediti_e_debiti.$A$6:.$F$189];[.I$3];FALSE)" table:number-columns-spanned="1" table:number-rows-spanned="3" table:style-name="ce374">
            <text:p>-<text:s/></text:p>
          </table:table-cell>
          <table:table-cell office:value-type="float" office:value="0" table:formula="of:=VLOOKUP([.$A172];['file:///X:/IOV_RAG/BILANCIO_2022/BILANCIO%202022/Delibera%20anno%20d'esercizio%202022/1_stato%20patrimoniale%20comparato%20DM%2020%20marzo%202013.xlsb'#crediti_e_debiti.$A$6:.$F$189];[.J$3];FALSE)+VLOOKUP([.$A173];['file:///X:/IOV_RAG/BILANCIO_2022/BILANCIO%202022/Delibera%20anno%20d'esercizio%202022/1_stato%20patrimoniale%20comparato%20DM%2020%20marzo%202013.xlsb'#crediti_e_debiti.$A$6:.$F$189];[.J$3];FALSE)+VLOOKUP([.$A174];['file:///X:/IOV_RAG/BILANCIO_2022/BILANCIO%202022/Delibera%20anno%20d'esercizio%202022/1_stato%20patrimoniale%20comparato%20DM%2020%20marzo%202013.xlsb'#crediti_e_debiti.$A$6:.$F$189];[.J$3];FALSE)" table:number-columns-spanned="1" table:number-rows-spanned="3" table:style-name="ce374">
            <text:p>-<text:s/></text:p>
          </table:table-cell>
          <table:table-cell office:value-type="float" office:value="10546819.84" table:formula="of:=VLOOKUP([.$A172];['file:///X:/IOV_RAG/BILANCIO_2022/BILANCIO%202022/Delibera%20anno%20d'esercizio%202022/1_stato%20patrimoniale%20comparato%20DM%2020%20marzo%202013.xlsb'#SP.$A$9:.$C$444];[.K$3];FALSE)+VLOOKUP([.$A173];['file:///X:/IOV_RAG/BILANCIO_2022/BILANCIO%202022/Delibera%20anno%20d'esercizio%202022/1_stato%20patrimoniale%20comparato%20DM%2020%20marzo%202013.xlsb'#SP.$A$9:.$C$444];[.K$3];FALSE)+VLOOKUP([.$A174];['file:///X:/IOV_RAG/BILANCIO_2022/BILANCIO%202022/Delibera%20anno%20d'esercizio%202022/1_stato%20patrimoniale%20comparato%20DM%2020%20marzo%202013.xlsb'#SP.$A$9:.$C$444];[.K$3];FALSE)" table:number-columns-spanned="1" table:number-rows-spanned="3" table:style-name="ce369">
            <text:p>10.546.819,84<text:s/></text:p>
          </table:table-cell>
          <table:table-cell office:value-type="float" office:value="12080778.619999999" table:formula="of:=VLOOKUP([.$A172];['file:///X:/IOV_RAG/BILANCIO_2022/BILANCIO%202022/Delibera%20anno%20d'esercizio%202022/1_stato%20patrimoniale%20comparato%20DM%2020%20marzo%202013.xlsb'#SP.$A$9:.$C$444];[.L$3];FALSE)+VLOOKUP([.$A173];['file:///X:/IOV_RAG/BILANCIO_2022/BILANCIO%202022/Delibera%20anno%20d'esercizio%202022/1_stato%20patrimoniale%20comparato%20DM%2020%20marzo%202013.xlsb'#SP.$A$9:.$C$444];[.L$3];FALSE)+VLOOKUP([.$A174];['file:///X:/IOV_RAG/BILANCIO_2022/BILANCIO%202022/Delibera%20anno%20d'esercizio%202022/1_stato%20patrimoniale%20comparato%20DM%2020%20marzo%202013.xlsb'#SP.$A$9:.$C$444];[.L$3];FALSE)" table:number-columns-spanned="1" table:number-rows-spanned="3" table:style-name="ce370">
            <text:p>12.080.778,62<text:s/></text:p>
          </table:table-cell>
          <table:table-cell office:value-type="float" office:value="-1533958.7799999993" table:formula="of:=[.K172]-[.L172]" table:number-columns-spanned="1" table:number-rows-spanned="3" table:style-name="ce375">
            <text:p>-1.533.958,78<text:s/></text:p>
          </table:table-cell>
          <table:table-cell office:value-type="percentage" office:value="-0.12697515849355076" table:formula="of:=IF([.L172]=0;&quot;-    &quot;;[.M172]/[.L172])" table:number-columns-spanned="1" table:number-rows-spanned="3" table:style-name="ce376">
            <text:p>-12,7%</text:p>
          </table:table-cell>
          <table:table-cell table:number-columns-repeated="16370" table:style-name="ce200"/>
        </table:table-row>
        <table:table-row table:style-name="ro6" table:visibility="collapse">
          <table:table-cell office:value-type="string" table:style-name="ce7">
            <text:p>PDA370 (D.XI.3) Debiti v/gestioni liquidatorie)</text:p>
          </table:table-cell>
          <table:table-cell table:style-name="ce21"/>
          <table:table-cell table:style-name="ce40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table:style-name="ce218"/>
          <table:table-cell table:number-columns-repeated="16368" table:style-name="ce200"/>
        </table:table-row>
        <table:table-row table:style-name="ro6" table:visibility="collapse">
          <table:table-cell office:value-type="string" table:style-name="ce7">
            <text:p>PDA380 (D.XI.4) Altri debiti diversi)</text:p>
          </table:table-cell>
          <table:table-cell table:style-name="ce21"/>
          <table:table-cell table:style-name="ce40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0"/>
        </table:table-row>
        <table:table-row table:style-name="ro6">
          <table:table-cell table:style-name="ce200"/>
          <table:table-cell table:style-name="ce84"/>
          <table:table-cell office:value-type="string" table:style-name="ce86">
            <text:p>Totale D)</text:p>
          </table:table-cell>
          <table:table-cell table:number-columns-repeated="5" table:style-name="ce86"/>
          <table:table-cell office:value-type="float" office:value="0" table:formula="of:=[.I150]+[.I151]+[.I152]+[.I153]+[.I155]+[.I158]+[.I159]+[.I160]+[.I164]+[.I165]+[.I166]+[.I167]+[.I168]+[.I169]+[.I170]+[.I171]+[.I172]" table:style-name="ce219">
            <text:p>-<text:s/></text:p>
          </table:table-cell>
          <table:table-cell office:value-type="float" office:value="0" table:formula="of:=[.J150]+[.J151]+[.J152]+[.J153]+[.J155]+[.J158]+[.J159]+[.J160]+[.J164]+[.J165]+[.J166]+[.J167]+[.J168]+[.J169]+[.J170]+[.J171]+[.J172]" table:style-name="ce219">
            <text:p>-<text:s/></text:p>
          </table:table-cell>
          <table:table-cell office:value-type="float" office:value="40421559.310000002" table:formula="of:=[.K150]+[.K151]+[.K152]+[.K153]+[.K154]+[.K166]+[.K167]+[.K168]+[.K169]+[.K170]+[.K171]+[.K172]" table:style-name="ce141">
            <text:p>40.421.559,31<text:s/></text:p>
          </table:table-cell>
          <table:table-cell office:value-type="float" office:value="31931577.359999999" table:formula="of:=[.L150]+[.L151]+[.L152]+[.L153]+[.L154]+[.L166]+[.L167]+[.L168]+[.L169]+[.L170]+[.L171]+[.L172]" table:style-name="ce141">
            <text:p>31.931.577,36<text:s/></text:p>
          </table:table-cell>
          <table:table-cell office:value-type="float" office:value="8489981.950000003" table:formula="of:=[.K175]-[.L175]" table:style-name="ce88">
            <text:p>8.489.981,95<text:s/></text:p>
          </table:table-cell>
          <table:table-cell office:value-type="percentage" office:value="0.26588044349588635" table:formula="of:=IF([.L175]=0;&quot;-    &quot;;[.M175]/[.L175])" table:style-name="ce89">
            <text:p>26,6%</text:p>
          </table:table-cell>
          <table:table-cell table:number-columns-repeated="16370" table:style-name="ce200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4" table:style-name="ce33"/>
          <table:table-cell table:style-name="ce127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7">
            <text:p>PEZ999 (E) <text:s/>RATEI E RISCONTI PASSIVI)</text:p>
          </table:table-cell>
          <table:table-cell office:value-type="string" table:style-name="ce11">
            <text:p>E)</text:p>
          </table:table-cell>
          <table:table-cell office:value-type="string" table:style-name="ce198">
            <text:p>RATEI E RISCONTI PASSIVI</text:p>
          </table:table-cell>
          <table:table-cell table:number-columns-repeated="5" table:style-name="ce95"/>
          <table:table-cell table:style-name="ce13"/>
          <table:table-cell table:style-name="ce14"/>
          <table:table-cell office:value-type="float" office:value="8733148.6300000008" table:formula="of:=VLOOKUP([.$A177];['file:///X:/IOV_RAG/BILANCIO_2022/BILANCIO%202022/Delibera%20anno%20d'esercizio%202022/1_stato%20patrimoniale%20comparato%20DM%2020%20marzo%202013.xlsb'#SP.$A$9:.$C$444];[.K$3];FALSE)" table:style-name="ce15">
            <text:p>8.733.148,63<text:s/></text:p>
          </table:table-cell>
          <table:table-cell office:value-type="float" office:value="8125855.5999999996" table:formula="of:=VLOOKUP([.$A177];['file:///X:/IOV_RAG/BILANCIO_2022/BILANCIO%202022/Delibera%20anno%20d'esercizio%202022/1_stato%20patrimoniale%20comparato%20DM%2020%20marzo%202013.xlsb'#SP.$A$9:.$C$444];[.L$3];FALSE)" table:style-name="ce15">
            <text:p>8.125.855,60<text:s/></text:p>
          </table:table-cell>
          <table:table-cell office:value-type="float" office:value="607293.03000000119" table:formula="of:=[.K177]-[.L177]" table:style-name="ce15">
            <text:p>607.293,03<text:s/></text:p>
          </table:table-cell>
          <table:table-cell office:value-type="percentage" office:value="7.4735887504572593E-2" table:formula="of:=IF([.L177]=0;&quot;-    &quot;;[.M177]/[.L177])" table:style-name="ce16">
            <text:p>7,5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EA000 (E.I) RATEI PASSIVI)</text:p>
          </table:table-cell>
          <table:table-cell table:style-name="ce17"/>
          <table:table-cell office:value-type="string" table:style-name="ce220">
            <text:p>I</text:p>
          </table:table-cell>
          <table:table-cell office:value-type="string" table:style-name="ce221">
            <text:p>Ratei passivi</text:p>
          </table:table-cell>
          <table:table-cell table:number-columns-repeated="4" table:style-name="ce221"/>
          <table:table-cell table:style-name="ce222"/>
          <table:table-cell table:style-name="ce223"/>
          <table:table-cell office:value-type="float" office:value="36797.230000000003" table:formula="of:=VLOOKUP([.$A178];['file:///X:/IOV_RAG/BILANCIO_2022/BILANCIO%202022/Delibera%20anno%20d'esercizio%202022/1_stato%20patrimoniale%20comparato%20DM%2020%20marzo%202013.xlsb'#SP.$A$9:.$C$444];[.K$3];FALSE)" table:style-name="ce15">
            <text:p>36.797,23<text:s/></text:p>
          </table:table-cell>
          <table:table-cell office:value-type="float" office:value="19319.79" table:formula="of:=VLOOKUP([.$A178];['file:///X:/IOV_RAG/BILANCIO_2022/BILANCIO%202022/Delibera%20anno%20d'esercizio%202022/1_stato%20patrimoniale%20comparato%20DM%2020%20marzo%202013.xlsb'#SP.$A$9:.$C$444];[.L$3];FALSE)" table:style-name="ce15">
            <text:p>19.319,79<text:s/></text:p>
          </table:table-cell>
          <table:table-cell office:value-type="float" office:value="17477.440000000002" table:formula="of:=[.K178]-[.L178]" table:style-name="ce15">
            <text:p>17.477,44<text:s/></text:p>
          </table:table-cell>
          <table:table-cell office:value-type="percentage" office:value="0.90463923262105861" table:formula="of:=IF([.L178]=0;&quot;-    &quot;;[.M178]/[.L178])" table:style-name="ce16">
            <text:p>90,5%</text:p>
          </table:table-cell>
          <table:table-cell table:number-columns-repeated="16370" table:style-name="ce200"/>
        </table:table-row>
        <table:table-row table:style-name="ro6">
          <table:table-cell office:value-type="string" table:style-name="ce7">
            <text:p>PEA030 (E.II) RISCONTI PASSIVI)</text:p>
          </table:table-cell>
          <table:table-cell table:style-name="ce17"/>
          <table:table-cell office:value-type="string" table:style-name="ce183">
            <text:p>II</text:p>
          </table:table-cell>
          <table:table-cell office:value-type="string" table:style-name="ce19">
            <text:p>Risconti passivi</text:p>
          </table:table-cell>
          <table:table-cell table:number-columns-repeated="4" table:style-name="ce19"/>
          <table:table-cell table:style-name="ce13"/>
          <table:table-cell table:style-name="ce14"/>
          <table:table-cell office:value-type="float" office:value="8696351.4000000004" table:formula="of:=VLOOKUP([.$A179];['file:///X:/IOV_RAG/BILANCIO_2022/BILANCIO%202022/Delibera%20anno%20d'esercizio%202022/1_stato%20patrimoniale%20comparato%20DM%2020%20marzo%202013.xlsb'#SP.$A$9:.$C$444];[.K$3];FALSE)" table:style-name="ce15">
            <text:p>8.696.351,40<text:s/></text:p>
          </table:table-cell>
          <table:table-cell office:value-type="float" office:value="8106535.8099999996" table:formula="of:=VLOOKUP([.$A179];['file:///X:/IOV_RAG/BILANCIO_2022/BILANCIO%202022/Delibera%20anno%20d'esercizio%202022/1_stato%20patrimoniale%20comparato%20DM%2020%20marzo%202013.xlsb'#SP.$A$9:.$C$444];[.L$3];FALSE)" table:style-name="ce15">
            <text:p>8.106.535,81<text:s/></text:p>
          </table:table-cell>
          <table:table-cell office:value-type="float" office:value="589815.59000000078" table:formula="of:=[.K179]-[.L179]" table:style-name="ce15">
            <text:p>589.815,59<text:s/></text:p>
          </table:table-cell>
          <table:table-cell office:value-type="percentage" office:value="7.2758031768936429E-2" table:formula="of:=IF([.L179]=0;&quot;-    &quot;;[.M179]/[.L179])" table:style-name="ce16">
            <text:p>7,3%</text:p>
          </table:table-cell>
          <table:table-cell table:number-columns-repeated="16370" table:style-name="ce200"/>
        </table:table-row>
        <table:table-row table:style-name="ro6">
          <table:table-cell table:style-name="ce224"/>
          <table:table-cell table:style-name="ce84"/>
          <table:table-cell office:value-type="string" table:style-name="ce225">
            <text:p>Totale E)</text:p>
          </table:table-cell>
          <table:table-cell table:number-columns-repeated="5" table:style-name="ce225"/>
          <table:table-cell table:style-name="ce87"/>
          <table:table-cell table:style-name="ce226"/>
          <table:table-cell office:value-type="float" office:value="8733148.6300000008" table:formula="of:=[.K178]+[.K179]" table:style-name="ce88">
            <text:p>8.733.148,63<text:s/></text:p>
          </table:table-cell>
          <table:table-cell office:value-type="float" office:value="8125855.5999999996" table:formula="of:=[.L178]+[.L179]" table:style-name="ce88">
            <text:p>8.125.855,60<text:s/></text:p>
          </table:table-cell>
          <table:table-cell office:value-type="float" office:value="607293.03000000119" table:formula="of:=[.K180]-[.L180]" table:style-name="ce88">
            <text:p>607.293,03<text:s/></text:p>
          </table:table-cell>
          <table:table-cell office:value-type="percentage" office:value="7.4735887504572593E-2" table:formula="of:=IF([.L180]=0;&quot;-    &quot;;[.M180]/[.L180])" table:style-name="ce89">
            <text:p>7,5%</text:p>
          </table:table-cell>
          <table:table-cell table:number-columns-repeated="16370" table:style-name="ce224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table:style-name="ce224"/>
          <table:table-cell office:value-type="string" table:style-name="ce227">
            <text:p>TOTALE PASSIVO E PATRIMONIO NETTO (A+B+C+D+E)</text:p>
          </table:table-cell>
          <table:table-cell table:style-name="ce228"/>
          <table:table-cell table:style-name="ce229"/>
          <table:table-cell table:number-columns-repeated="3" table:style-name="ce230"/>
          <table:table-cell table:style-name="ce229"/>
          <table:table-cell table:style-name="ce231"/>
          <table:table-cell table:style-name="ce232"/>
          <table:table-cell office:value-type="float" office:value="191663429.22" table:formula="of:=[.K132]+[.K140]+[.K146]+[.K175]+[.K180]" table:style-name="ce154">
            <text:p>191.663.429,22<text:s/></text:p>
          </table:table-cell>
          <table:table-cell office:value-type="float" office:value="179104960.68999997" table:formula="of:=[.L132]+[.L140]+[.L146]+[.L175]+[.L180]" table:style-name="ce154">
            <text:p>179.104.960,69<text:s/></text:p>
          </table:table-cell>
          <table:table-cell office:value-type="float" office:value="12558468.530000031" table:formula="of:=[.K182]-[.L182]" table:style-name="ce154">
            <text:p>12.558.468,53<text:s/></text:p>
          </table:table-cell>
          <table:table-cell office:value-type="percentage" office:value="7.0117926838087916E-2" table:formula="of:=IF([.L182]=0;&quot;-    &quot;;[.M182]/[.L182])" table:style-name="ce155">
            <text:p>7,0%</text:p>
          </table:table-cell>
          <table:table-cell table:number-columns-repeated="16370" table:style-name="ce224"/>
        </table:table-row>
        <table:table-row table:style-name="ro6">
          <table:table-cell table:style-name="ce200"/>
          <table:table-cell table:style-name="ce30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3" table:style-name="ce28"/>
          <table:table-cell table:style-name="ce29"/>
          <table:table-cell table:number-columns-repeated="16370" table:style-name="ce200"/>
        </table:table-row>
        <table:table-row table:style-name="ro6">
          <table:table-cell office:value-type="string" table:style-name="ce233">
            <text:p>PFZ999 (G) CONTI D'ORDINE)</text:p>
          </table:table-cell>
          <table:table-cell office:value-type="string" table:style-name="ce11">
            <text:p>F)</text:p>
          </table:table-cell>
          <table:table-cell office:value-type="string" table:style-name="ce198">
            <text:p>CONTI D'ORDINE</text:p>
          </table:table-cell>
          <table:table-cell table:number-columns-repeated="4" table:style-name="ce95"/>
          <table:table-cell table:style-name="ce161"/>
          <table:table-cell table:style-name="ce13"/>
          <table:table-cell table:style-name="ce14"/>
          <table:table-cell office:value-type="float" office:value="5369153.29" table:formula="of:=VLOOKUP([.$A184];['file:///X:/IOV_RAG/BILANCIO_2022/BILANCIO%202022/Delibera%20anno%20d'esercizio%202022/1_stato%20patrimoniale%20comparato%20DM%2020%20marzo%202013.xlsb'#SP.$A$9:.$C$444];[.K$3];FALSE)" table:style-name="ce15">
            <text:p>5.369.153,29<text:s/></text:p>
          </table:table-cell>
          <table:table-cell office:value-type="float" office:value="4745445.33" table:formula="of:=VLOOKUP([.$A184];['file:///X:/IOV_RAG/BILANCIO_2022/BILANCIO%202022/Delibera%20anno%20d'esercizio%202022/1_stato%20patrimoniale%20comparato%20DM%2020%20marzo%202013.xlsb'#SP.$A$9:.$C$444];[.L$3];FALSE)" table:style-name="ce15">
            <text:p>4.745.445,33<text:s/></text:p>
          </table:table-cell>
          <table:table-cell office:value-type="float" office:value="623707.96" table:formula="of:=[.K184]-[.L184]" table:style-name="ce15">
            <text:p>623.707,96<text:s/></text:p>
          </table:table-cell>
          <table:table-cell office:value-type="percentage" office:value="0.13143296711417388" table:formula="of:=IF([.L184]=0;&quot;-    &quot;;[.M184]/[.L184])" table:style-name="ce16">
            <text:p>13,1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00 (G.I) CANONI DI LEASING ANCORA DA PAGARE)</text:p>
          </table:table-cell>
          <table:table-cell table:style-name="ce217"/>
          <table:table-cell office:value-type="string" table:style-name="ce193">
            <text:p>I</text:p>
          </table:table-cell>
          <table:table-cell office:value-type="string" table:style-name="ce158">
            <text:p>Canoni di leasing ancora da pagare</text:p>
          </table:table-cell>
          <table:table-cell table:number-columns-repeated="3" table:style-name="ce159"/>
          <table:table-cell table:style-name="ce158"/>
          <table:table-cell table:style-name="ce38"/>
          <table:table-cell table:style-name="ce39"/>
          <table:table-cell office:value-type="float" office:value="0" table:formula="of:=VLOOKUP([.$A185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85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85]-[.L185]" table:style-name="ce15">
            <text:p>-<text:s/></text:p>
          </table:table-cell>
          <table:table-cell office:value-type="string" office:string-value="-    " table:formula="of:=IF([.L185]=0;&quot;-    &quot;;[.M185]/[.L185])" table:style-name="ce16">
            <text:p>-<text:s text:c="4"/>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10 (G.II) DEPOSITI CAUZIONALI)</text:p>
          </table:table-cell>
          <table:table-cell table:style-name="ce217"/>
          <table:table-cell office:value-type="string" table:style-name="ce183">
            <text:p>II</text:p>
          </table:table-cell>
          <table:table-cell office:value-type="string" table:style-name="ce161">
            <text:p>Depositi cauzionali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2997170.29" table:formula="of:=VLOOKUP([.$A186];['file:///X:/IOV_RAG/BILANCIO_2022/BILANCIO%202022/Delibera%20anno%20d'esercizio%202022/1_stato%20patrimoniale%20comparato%20DM%2020%20marzo%202013.xlsb'#SP.$A$9:.$C$444];[.K$3];FALSE)" table:style-name="ce15">
            <text:p>2.997.170,29<text:s/></text:p>
          </table:table-cell>
          <table:table-cell office:value-type="float" office:value="2885445.33" table:formula="of:=VLOOKUP([.$A186];['file:///X:/IOV_RAG/BILANCIO_2022/BILANCIO%202022/Delibera%20anno%20d'esercizio%202022/1_stato%20patrimoniale%20comparato%20DM%2020%20marzo%202013.xlsb'#SP.$A$9:.$C$444];[.L$3];FALSE)" table:style-name="ce15">
            <text:p>2.885.445,33<text:s/></text:p>
          </table:table-cell>
          <table:table-cell office:value-type="float" office:value="111724.95999999996" table:formula="of:=[.K186]-[.L186]" table:style-name="ce15">
            <text:p>111.724,96<text:s/></text:p>
          </table:table-cell>
          <table:table-cell office:value-type="percentage" office:value="3.8720179113565102E-2" table:formula="of:=IF([.L186]=0;&quot;-    &quot;;[.M186]/[.L186])" table:style-name="ce16">
            <text:p>3,9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20 (G.III) BENI IN COMODATO)</text:p>
          </table:table-cell>
          <table:table-cell table:style-name="ce217"/>
          <table:table-cell office:value-type="string" table:style-name="ce193">
            <text:p>III</text:p>
          </table:table-cell>
          <table:table-cell office:value-type="string" table:style-name="ce158">
            <text:p>Beni in comodato</text:p>
          </table:table-cell>
          <table:table-cell table:number-columns-repeated="3" table:style-name="ce159"/>
          <table:table-cell table:style-name="ce158"/>
          <table:table-cell table:style-name="ce38"/>
          <table:table-cell table:style-name="ce39"/>
          <table:table-cell office:value-type="float" office:value="1860000" table:formula="of:=VLOOKUP([.$A187];['file:///X:/IOV_RAG/BILANCIO_2022/BILANCIO%202022/Delibera%20anno%20d'esercizio%202022/1_stato%20patrimoniale%20comparato%20DM%2020%20marzo%202013.xlsb'#SP.$A$9:.$C$444];[.K$3];FALSE)" table:style-name="ce15">
            <text:p>1.860.000,00<text:s/></text:p>
          </table:table-cell>
          <table:table-cell office:value-type="float" office:value="1860000" table:formula="of:=VLOOKUP([.$A187];['file:///X:/IOV_RAG/BILANCIO_2022/BILANCIO%202022/Delibera%20anno%20d'esercizio%202022/1_stato%20patrimoniale%20comparato%20DM%2020%20marzo%202013.xlsb'#SP.$A$9:.$C$444];[.L$3];FALSE)" table:style-name="ce15">
            <text:p>1.860.000,00<text:s/></text:p>
          </table:table-cell>
          <table:table-cell office:value-type="float" office:value="0" table:formula="of:=[.K187]-[.L187]" table:style-name="ce15">
            <text:p>-<text:s/></text:p>
          </table:table-cell>
          <table:table-cell office:value-type="percentage" office:value="0" table:formula="of:=IF([.L187]=0;&quot;-    &quot;;[.M187]/[.L187])" table:style-name="ce16">
            <text:p>0,0%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21 (G.IV) CANONI DI PROJECT FINANCING ANCORA DA PAGARE)</text:p>
          </table:table-cell>
          <table:table-cell table:style-name="ce217"/>
          <table:table-cell office:value-type="string" table:style-name="ce183">
            <text:p>IV</text:p>
          </table:table-cell>
          <table:table-cell office:value-type="string" table:style-name="ce161">
            <text:p>Canoni di project financing ancora da pagare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0" table:formula="of:=VLOOKUP([.$A188];['file:///X:/IOV_RAG/BILANCIO_2022/BILANCIO%202022/Delibera%20anno%20d'esercizio%202022/1_stato%20patrimoniale%20comparato%20DM%2020%20marzo%202013.xlsb'#SP.$A$9:.$C$444];[.K$3];FALSE)" table:style-name="ce15">
            <text:p>-<text:s/></text:p>
          </table:table-cell>
          <table:table-cell office:value-type="float" office:value="0" table:formula="of:=VLOOKUP([.$A188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0" table:formula="of:=[.K188]-[.L188]" table:style-name="ce15">
            <text:p>-<text:s/></text:p>
          </table:table-cell>
          <table:table-cell office:value-type="string" office:string-value="-    " table:formula="of:=IF([.L188]=0;&quot;-    &quot;;[.M188]/[.L188])" table:style-name="ce16">
            <text:p>-<text:s text:c="4"/></text:p>
          </table:table-cell>
          <table:table-cell table:number-columns-repeated="16370" table:style-name="ce224"/>
        </table:table-row>
        <table:table-row table:style-name="ro6">
          <table:table-cell office:value-type="string" table:style-name="ce233">
            <text:p>PFA030 (G.V) ALTRI CONTI D'ORDINE)</text:p>
          </table:table-cell>
          <table:table-cell table:style-name="ce217"/>
          <table:table-cell office:value-type="string" table:style-name="ce183">
            <text:p>V</text:p>
          </table:table-cell>
          <table:table-cell office:value-type="string" table:style-name="ce161">
            <text:p>Altri conti d'ordine</text:p>
          </table:table-cell>
          <table:table-cell table:number-columns-repeated="3" table:style-name="ce95"/>
          <table:table-cell table:style-name="ce161"/>
          <table:table-cell table:style-name="ce13"/>
          <table:table-cell table:style-name="ce14"/>
          <table:table-cell office:value-type="float" office:value="511983" table:formula="of:=VLOOKUP([.$A189];['file:///X:/IOV_RAG/BILANCIO_2022/BILANCIO%202022/Delibera%20anno%20d'esercizio%202022/1_stato%20patrimoniale%20comparato%20DM%2020%20marzo%202013.xlsb'#SP.$A$9:.$C$444];[.K$3];FALSE)" table:style-name="ce15">
            <text:p>511.983,00<text:s/></text:p>
          </table:table-cell>
          <table:table-cell office:value-type="float" office:value="0" table:formula="of:=VLOOKUP([.$A189];['file:///X:/IOV_RAG/BILANCIO_2022/BILANCIO%202022/Delibera%20anno%20d'esercizio%202022/1_stato%20patrimoniale%20comparato%20DM%2020%20marzo%202013.xlsb'#SP.$A$9:.$C$444];[.L$3];FALSE)" table:style-name="ce15">
            <text:p>-<text:s/></text:p>
          </table:table-cell>
          <table:table-cell office:value-type="float" office:value="511983" table:formula="of:=[.K189]-[.L189]" table:style-name="ce15">
            <text:p>511.983,00<text:s/></text:p>
          </table:table-cell>
          <table:table-cell office:value-type="string" office:string-value="-    " table:formula="of:=IF([.L189]=0;&quot;-    &quot;;[.M189]/[.L189])" table:style-name="ce16">
            <text:p>-<text:s text:c="4"/></text:p>
          </table:table-cell>
          <table:table-cell table:number-columns-repeated="16370" table:style-name="ce224"/>
        </table:table-row>
        <table:table-row table:style-name="ro6">
          <table:table-cell table:style-name="ce224"/>
          <table:table-cell table:style-name="ce163"/>
          <table:table-cell office:value-type="string" table:style-name="ce165">
            <text:p>Totale F)</text:p>
          </table:table-cell>
          <table:table-cell table:number-columns-repeated="5" table:style-name="ce165"/>
          <table:table-cell table:style-name="ce166"/>
          <table:table-cell table:style-name="ce167"/>
          <table:table-cell office:value-type="float" office:value="5369153.29" table:formula="of:=[.K185]+[.K186]+[.K187]+[.K189]" table:style-name="ce169">
            <text:p>5.369.153,29<text:s/></text:p>
          </table:table-cell>
          <table:table-cell office:value-type="float" office:value="4745445.33" table:formula="of:=[.L185]+[.L186]+[.L187]+[.L189]" table:style-name="ce169">
            <text:p>4.745.445,33<text:s/></text:p>
          </table:table-cell>
          <table:table-cell office:value-type="float" office:value="623707.96" table:formula="of:=[.K190]-[.L190]" table:style-name="ce169">
            <text:p>623.707,96<text:s/></text:p>
          </table:table-cell>
          <table:table-cell office:value-type="percentage" office:value="0.13143296711417388" table:formula="of:=IF([.L190]=0;&quot;-    &quot;;[.M190]/[.L190])" table:style-name="ce170">
            <text:p>13,1%</text:p>
          </table:table-cell>
          <table:table-cell table:number-columns-repeated="16370" table:style-name="ce224"/>
        </table:table-row>
        <table:table-row table:style-name="ro2">
          <table:table-cell table:style-name="ce200"/>
          <table:table-cell table:number-columns-repeated="2" table:style-name="ce234"/>
          <table:table-cell table:number-columns-repeated="4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3" table:style-name="ce6"/>
          <table:table-cell table:number-columns-repeated="2" table:style-name="ce237"/>
          <table:table-cell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3" table:style-name="ce6"/>
          <table:table-cell table:number-columns-repeated="2" table:style-name="ce237"/>
          <table:table-cell table:style-name="ce6"/>
          <table:table-cell table:style-name="ce236"/>
          <table:table-cell table:number-columns-repeated="16370" table:style-name="ce200"/>
        </table:table-row>
        <table:table-row table:number-rows-repeated="89" table:style-name="ro2">
          <table:table-cell table:style-name="ce200"/>
          <table:table-cell table:style-name="ce234"/>
          <table:table-cell table:number-columns-repeated="5" table:style-name="ce235"/>
          <table:table-cell table:number-columns-repeated="6" table:style-name="ce6"/>
          <table:table-cell table:style-name="ce236"/>
          <table:table-cell table:number-columns-repeated="16370" table:style-name="ce200"/>
        </table:table-row>
        <table:table-row table:number-rows-repeated="1048292" table:style-name="ro2">
          <table:table-cell table:number-columns-repeated="16384"/>
        </table:table-row>
        <table:named-expressions>
          <table:named-range table:name="Print_Area" table:cell-range-address="SP_ministeriale_comparato.$B$1:SP_ministeriale_comparato.$N$190" table:base-cell-address="SP_ministeriale_comparato.$A$1"/>
          <table:named-range table:name="Print_Titles" table:cell-range-address="SP_ministeriale_comparato.$A$1:SP_ministeriale_comparato.$XFD$5" table:base-cell-address="SP_ministeriale_comparato.$A$1"/>
        </table:named-expressions>
      </table:table>
      <table:table table:name="'file:///X:/IOV_RAG/BILANCIO_2022/BILANCIO%202022/Delibera%20anno%20d'esercizio%202022/1_stato%20patrimoniale%20comparato%20DM%2020%20marzo%202013.xlsb'#SAS_Solutions_Worksheet_Hidden" table:style-name="ta2">
        <table:table-source xlink:href="file:///X:/IOV_RAG/BILANCIO_2022/BILANCIO%202022/Delibera%20anno%20d'esercizio%202022/1_stato%20patrimoniale%20comparato%20DM%2020%20marzo%202013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2/BILANCIO%202022/Delibera%20anno%20d'esercizio%202022/1_stato%20patrimoniale%20comparato%20DM%2020%20marzo%202013.xlsb'#SP" table:style-name="ta2">
        <table:table-source xlink:href="file:///X:/IOV_RAG/BILANCIO_2022/BILANCIO%202022/Delibera%20anno%20d'esercizio%202022/1_stato%20patrimoniale%20comparato%20DM%2020%20marzo%202013.xlsb" table:table-name="SP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stituto Oncologico Veneto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1"/>
          <table:table-cell office:value-type="string" office:string-value="2022"/>
          <table:table-cell table:number-columns-repeated="16381"/>
        </table:table-row>
        <table:table-row>
          <table:table-cell office:value-type="string" office:string-value="TA (TA (TOTALE ATTIVO))"/>
          <table:table-cell office:value-type="float" office:value="179104960.69"/>
          <table:table-cell office:value-type="float" office:value="191663429.22"/>
          <table:table-cell table:number-columns-repeated="16381"/>
        </table:table-row>
        <table:table-row>
          <table:table-cell office:value-type="string" office:string-value="AAZ999 (A) IMMOBILIZZAZIONI)"/>
          <table:table-cell office:value-type="float" office:value="49299988.780000001"/>
          <table:table-cell office:value-type="float" office:value="51521853.409999996"/>
          <table:table-cell table:number-columns-repeated="16381"/>
        </table:table-row>
        <table:table-row>
          <table:table-cell office:value-type="string" office:string-value="AAA000 (A.I) IMMOBILIZZAZIONI IMMATERIALI)"/>
          <table:table-cell office:value-type="float" office:value="648084.28"/>
          <table:table-cell office:value-type="float" office:value="970269.37"/>
          <table:table-cell table:number-columns-repeated="16381"/>
        </table:table-row>
        <table:table-row>
          <table:table-cell office:value-type="string" office:string-value="AAA010 (A.I.1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20 (A.I.1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30 (A.I.1.b) F.do Amm.to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40 (A.I.2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50 (A.I.2.a)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60 (A.I.2.b) F.do Amm.to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070 (A.I.3) Diritti di brevetto e diritti di utilizzazione delle opere d'ingegno)"/>
          <table:table-cell office:value-type="float" office:value="489867.92"/>
          <table:table-cell office:value-type="float" office:value="860818.25"/>
          <table:table-cell table:number-columns-repeated="16381"/>
        </table:table-row>
        <table:table-row>
          <table:table-cell office:value-type="string" office:string-value="AAA080 (A.I.3.a) Diritti di brevetto e diritti di utilizzazione delle opere d'ingegno - derivanti dall'attività di &#10;                      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090 (A.I.3.b) F.do Amm.to diritti di brevetto e diritti di utilizzazione delle opere d'ingegno - derivanti&#10;                        dall'attività di ricerca)"/>
          <table:table-cell office:value-type="float" office:value="44472.03"/>
          <table:table-cell office:value-type="float" office:value="44472.03"/>
          <table:table-cell table:number-columns-repeated="16381"/>
        </table:table-row>
        <table:table-row>
          <table:table-cell office:value-type="string" office:string-value="AAA100 (A.I.3.c) Diritti di brevetto e diritti di utilizzazione delle opere d'ingegno - altri)"/>
          <table:table-cell office:value-type="float" office:value="2305484.58"/>
          <table:table-cell office:value-type="float" office:value="2912082.34"/>
          <table:table-cell table:number-columns-repeated="16381"/>
        </table:table-row>
        <table:table-row>
          <table:table-cell office:value-type="string" office:string-value="AAA110 (A.I.3.d) F.do Amm.to diritti di brevetto e diritti di utilizzazione delle opere d'ingegno - altri)"/>
          <table:table-cell office:value-type="float" office:value="1815616.66"/>
          <table:table-cell office:value-type="float" office:value="2051264.09"/>
          <table:table-cell table:number-columns-repeated="16381"/>
        </table:table-row>
        <table:table-row>
          <table:table-cell office:value-type="string" office:string-value="AAA120 (A.I.4) Immobilizzazioni immateriali in corso e acco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a (A.I.4.a)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b (A.I.4.b) Costi di ricerca,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c (A.I.4.c) Diritti di brevetto e diritti di utilizzazione delle opere d'ingegn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0d (A.I.4.d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a (A.I.4.d.1) Concessioni, licenze, marchi e diritti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 (A.I.4.d.2)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1 (A.I.4.d.2.a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b2 (A.I.4.d.2.b) Altre migliorie su beni di ter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c (A.I.4.d.3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21d (A.I.4.d.4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30 (A.I.5) Altre immobilizzazioni immateriali)"/>
          <table:table-cell office:value-type="float" office:value="158216.35999999999"/>
          <table:table-cell office:value-type="float" office:value="109451.12"/>
          <table:table-cell table:number-columns-repeated="16381"/>
        </table:table-row>
        <table:table-row>
          <table:table-cell office:value-type="string" office:string-value="AAA140 (A.I.5.a) Concessioni, licenze, marchi e diritti simili)"/>
          <table:table-cell office:value-type="float" office:value="281891.90000000002"/>
          <table:table-cell office:value-type="float" office:value="281891.90000000002"/>
          <table:table-cell table:number-columns-repeated="16381"/>
        </table:table-row>
        <table:table-row>
          <table:table-cell office:value-type="string" office:string-value="AAA150 (A.I.5.b) F.do Amm.to concessioni, licenze, marchi e diritti simili)"/>
          <table:table-cell office:value-type="float" office:value="143309.84"/>
          <table:table-cell office:value-type="float" office:value="185234.38"/>
          <table:table-cell table:number-columns-repeated="16381"/>
        </table:table-row>
        <table:table-row>
          <table:table-cell office:value-type="string" office:string-value="AAA160 (A.I.5.c)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60a (A.I.5.c.1)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60b (A.I.5.c.2) Altre migliorie su beni di terzi)"/>
          <table:table-cell office:value-type="float" office:value="390064.66"/>
          <table:table-cell office:value-type="float" office:value="390064.66"/>
          <table:table-cell table:number-columns-repeated="16381"/>
        </table:table-row>
        <table:table-row>
          <table:table-cell office:value-type="string" office:string-value="AAA170 (A.I.5.d) F.do Amm.to migliorie su beni di terzi)"/>
          <table:table-cell office:value-type="float" office:value="370430.36"/>
          <table:table-cell office:value-type="float" office:value="377271.06"/>
          <table:table-cell table:number-columns-repeated="16381"/>
        </table:table-row>
        <table:table-row>
          <table:table-cell office:value-type="string" office:string-value="AAA170a (A.I.5.d.1) F.do Amm.to migliorie su beni di terzi con vincolo di destinazione sanitaria senza termini di scadenz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70b (A.I.5.d.2) F.do Amm.to altre migliorie su beni di terzi)"/>
          <table:table-cell office:value-type="float" office:value="370430.36"/>
          <table:table-cell office:value-type="float" office:value="377271.06"/>
          <table:table-cell table:number-columns-repeated="16381"/>
        </table:table-row>
        <table:table-row>
          <table:table-cell office:value-type="string" office:string-value="AAA180 (A.I.5.e)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190 (A.I.5.f) F.do Amm.to pubblicità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00 (A.I.5.g)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10 (A.I.5.h) F.do Amm.to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20 (A.I.6) Fondo Svalutazion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30 (A.I.6.a) F.do Svalut. Costi di impianto e di ampliame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40 (A.I.6.b) F.do Svalut. Costi di ricerca e svilupp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50 (A.I.6.c) F.do Svalut. Diritti di brevetto e diritti di utilizzazione delle opere d'ingegn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60 (A.I.6.d) F.do Svalut. Altre immobilizzazioni im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270 (A.II)  IMMOBILIZZAZIONI MATERIALI)"/>
          <table:table-cell office:value-type="float" office:value="48634804.5"/>
          <table:table-cell office:value-type="float" office:value="50534484.039999999"/>
          <table:table-cell table:number-columns-repeated="16381"/>
        </table:table-row>
        <table:table-row>
          <table:table-cell office:value-type="string" office:string-value="AAA280 (A.II.1) Terreni)"/>
          <table:table-cell office:value-type="float" office:value="500"/>
          <table:table-cell office:value-type="float" office:value="514.55999999999995"/>
          <table:table-cell table:number-columns-repeated="16381"/>
        </table:table-row>
        <table:table-row>
          <table:table-cell office:value-type="string" office:string-value="AAA290 (A.II.1.a) Terreni disponibili)"/>
          <table:table-cell office:value-type="float" office:value="500"/>
          <table:table-cell office:value-type="float" office:value="514.55999999999995"/>
          <table:table-cell table:number-columns-repeated="16381"/>
        </table:table-row>
        <table:table-row>
          <table:table-cell office:value-type="string" office:string-value="AAA300 (A.II.1.b) Terreni indisponib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10 (A.II.2) Fabbricati)"/>
          <table:table-cell office:value-type="float" office:value="36545088.700000003"/>
          <table:table-cell office:value-type="float" office:value="35936992.840000004"/>
          <table:table-cell table:number-columns-repeated="16381"/>
        </table:table-row>
        <table:table-row>
          <table:table-cell office:value-type="string" office:string-value="AAA320 (A.II.2.a) Fabbricati non strumentali (disponibili))"/>
          <table:table-cell office:value-type="float" office:value="485460.3"/>
          <table:table-cell office:value-type="float" office:value="627955.14"/>
          <table:table-cell table:number-columns-repeated="16381"/>
        </table:table-row>
        <table:table-row>
          <table:table-cell office:value-type="string" office:string-value="AAA330 (A.II.2.a.1) Fabbricati non strumentali (disponibili))"/>
          <table:table-cell office:value-type="float" office:value="689185.75"/>
          <table:table-cell office:value-type="float" office:value="855013.73"/>
          <table:table-cell table:number-columns-repeated="16381"/>
        </table:table-row>
        <table:table-row>
          <table:table-cell office:value-type="string" office:string-value="AAA330a (A.II.2.a.1.a) Fabbricati non strumentali (disponibili))"/>
          <table:table-cell office:value-type="float" office:value="689185.75"/>
          <table:table-cell office:value-type="float" office:value="855013.73"/>
          <table:table-cell table:number-columns-repeated="16381"/>
        </table:table-row>
        <table:table-row>
          <table:table-cell office:value-type="string" office:string-value="AAA330b (A.II.2.a.1.b)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40 (A.II.2.a.2) F.do Amm.to Fabbricati non strumentali (disponibili))"/>
          <table:table-cell office:value-type="float" office:value="203725.45"/>
          <table:table-cell office:value-type="float" office:value="227058.59"/>
          <table:table-cell table:number-columns-repeated="16381"/>
        </table:table-row>
        <table:table-row>
          <table:table-cell office:value-type="string" office:string-value="AAA340a (A.II.2.a.2.a) F.do Amm.to Fabbricati non strumentali (disponibili))"/>
          <table:table-cell office:value-type="float" office:value="203725.45"/>
          <table:table-cell office:value-type="float" office:value="227058.59"/>
          <table:table-cell table:number-columns-repeated="16381"/>
        </table:table-row>
        <table:table-row>
          <table:table-cell office:value-type="string" office:string-value="AAA340b (A.II.2.a.2.b) F.do Amm.to Costruzioni leggere non strumentali (disponibil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50 (A.II.2.b) Fabbricati strumentali (indisponibili))"/>
          <table:table-cell office:value-type="float" office:value="36059628.399999999"/>
          <table:table-cell office:value-type="float" office:value="35309037.700000003"/>
          <table:table-cell table:number-columns-repeated="16381"/>
        </table:table-row>
        <table:table-row>
          <table:table-cell office:value-type="string" office:string-value="AAA360 (A.II.2.b.1) Fabbricati strumentali (indisponibili))"/>
          <table:table-cell office:value-type="float" office:value="52442642.43"/>
          <table:table-cell office:value-type="float" office:value="53296573.079999998"/>
          <table:table-cell table:number-columns-repeated="16381"/>
        </table:table-row>
        <table:table-row>
          <table:table-cell office:value-type="string" office:string-value="AAA360a (A.II.2.b.1.a) Fabbricati strumentali (indisponibili))"/>
          <table:table-cell office:value-type="float" office:value="52157076.590000004"/>
          <table:table-cell office:value-type="float" office:value="53011007.240000002"/>
          <table:table-cell table:number-columns-repeated="16381"/>
        </table:table-row>
        <table:table-row>
          <table:table-cell office:value-type="string" office:string-value="AAA360b (A.II.2.b.1.b) Costruzioni leggere strumentali (indisponibili))"/>
          <table:table-cell office:value-type="float" office:value="285565.84000000003"/>
          <table:table-cell office:value-type="float" office:value="285565.84000000003"/>
          <table:table-cell table:number-columns-repeated="16381"/>
        </table:table-row>
        <table:table-row>
          <table:table-cell office:value-type="string" office:string-value="AAA370 (A.II.2.b.2) F.do Amm.to Fabbricati strumentali (indisponibili))"/>
          <table:table-cell office:value-type="float" office:value="16383014.029999999"/>
          <table:table-cell office:value-type="float" office:value="17987535.379999999"/>
          <table:table-cell table:number-columns-repeated="16381"/>
        </table:table-row>
        <table:table-row>
          <table:table-cell office:value-type="string" office:string-value="AAA370a (A.II.2.b.2.a) F.do Amm.to Fabbricati strumentali (indisponibili))"/>
          <table:table-cell office:value-type="float" office:value="16314117.68"/>
          <table:table-cell office:value-type="float" office:value="17891638.989999998"/>
          <table:table-cell table:number-columns-repeated="16381"/>
        </table:table-row>
        <table:table-row>
          <table:table-cell office:value-type="string" office:string-value="AAA370b (A.II.2.b.2.b) F.do Amm.to Costruzioni leggere strumentali (indisponibili))"/>
          <table:table-cell office:value-type="float" office:value="68896.350000000006"/>
          <table:table-cell office:value-type="float" office:value="95896.39"/>
          <table:table-cell table:number-columns-repeated="16381"/>
        </table:table-row>
        <table:table-row>
          <table:table-cell office:value-type="string" office:string-value="AAA380 (A.II.3) Impianti e macchinari)"/>
          <table:table-cell office:value-type="float" office:value="1310472.02"/>
          <table:table-cell office:value-type="float" office:value="1432059.07"/>
          <table:table-cell table:number-columns-repeated="16381"/>
        </table:table-row>
        <table:table-row>
          <table:table-cell office:value-type="string" office:string-value="AAA390 (A.II.3.a) Impianti e macchinari)"/>
          <table:table-cell office:value-type="float" office:value="10075705.539999999"/>
          <table:table-cell office:value-type="float" office:value="10568403.48"/>
          <table:table-cell table:number-columns-repeated="16381"/>
        </table:table-row>
        <table:table-row>
          <table:table-cell office:value-type="string" office:string-value="AAA390a (A.II.3.a.1)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390b (A.II.3.a.2) Impianti e macchinari - altro)"/>
          <table:table-cell office:value-type="float" office:value="10075705.539999999"/>
          <table:table-cell office:value-type="float" office:value="10568403.48"/>
          <table:table-cell table:number-columns-repeated="16381"/>
        </table:table-row>
        <table:table-row>
          <table:table-cell office:value-type="string" office:string-value="AAA400 (A.II.3.b) F.do Amm.to Impianti e macchinari)"/>
          <table:table-cell office:value-type="float" office:value="8765233.5199999996"/>
          <table:table-cell office:value-type="float" office:value="9136344.4100000001"/>
          <table:table-cell table:number-columns-repeated="16381"/>
        </table:table-row>
        <table:table-row>
          <table:table-cell office:value-type="string" office:string-value="AAA400a (A.II.3.b.1) F.do Amm.to Impianti e macchinari - audiovi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400b (A.II.3.b.2) F.do Amm.to Impianti e macchinari - altro)"/>
          <table:table-cell office:value-type="float" office:value="8765233.5199999996"/>
          <table:table-cell office:value-type="float" office:value="9136344.4100000001"/>
          <table:table-cell table:number-columns-repeated="16381"/>
        </table:table-row>
        <table:table-row>
          <table:table-cell office:value-type="string" office:string-value="AAA410 (A.II.4) Attrezzature sanitarie e scientifiche)"/>
          <table:table-cell office:value-type="float" office:value="9165235.1199999992"/>
          <table:table-cell office:value-type="float" office:value="11801208.91"/>
          <table:table-cell table:number-columns-repeated="16381"/>
        </table:table-row>
        <table:table-row>
          <table:table-cell office:value-type="string" office:string-value="AAA420 (A.II.4.a) Attrezzature sanitarie e scientifiche)"/>
          <table:table-cell office:value-type="float" office:value="45756575.640000001"/>
          <table:table-cell office:value-type="float" office:value="51098189.340000004"/>
          <table:table-cell table:number-columns-repeated="16381"/>
        </table:table-row>
        <table:table-row>
          <table:table-cell office:value-type="string" office:string-value="AAA430 (A.II.4.b) F.do Amm.to Attrezzature sanitarie e scientifiche)"/>
          <table:table-cell office:value-type="float" office:value="36591340.520000003"/>
          <table:table-cell office:value-type="float" office:value="39296980.43"/>
          <table:table-cell table:number-columns-repeated="16381"/>
        </table:table-row>
        <table:table-row>
          <table:table-cell office:value-type="string" office:string-value="AAA440 (A.II.5) Mobili e arredi)"/>
          <table:table-cell office:value-type="float" office:value="463595.89"/>
          <table:table-cell office:value-type="float" office:value="357843.02"/>
          <table:table-cell table:number-columns-repeated="16381"/>
        </table:table-row>
        <table:table-row>
          <table:table-cell office:value-type="string" office:string-value="AAA450 (A.II.5.a) Mobili e arredi)"/>
          <table:table-cell office:value-type="float" office:value="2644254.9700000002"/>
          <table:table-cell office:value-type="float" office:value="2774555.7"/>
          <table:table-cell table:number-columns-repeated="16381"/>
        </table:table-row>
        <table:table-row>
          <table:table-cell office:value-type="string" office:string-value="AAA460 (A.II.5.b) F.do Amm.to Mobili e arredi)"/>
          <table:table-cell office:value-type="float" office:value="2180659.08"/>
          <table:table-cell office:value-type="float" office:value="2416712.6800000002"/>
          <table:table-cell table:number-columns-repeated="16381"/>
        </table:table-row>
        <table:table-row>
          <table:table-cell office:value-type="string" office:string-value="AAA470 (A.II.6) Automezzi)"/>
          <table:table-cell office:value-type="float" office:value="808.11"/>
          <table:table-cell office:value-type="float" office:value="0"/>
          <table:table-cell table:number-columns-repeated="16381"/>
        </table:table-row>
        <table:table-row>
          <table:table-cell office:value-type="string" office:string-value="AAA480 (A.II.6.a) Automezzi)"/>
          <table:table-cell office:value-type="float" office:value="5508.51"/>
          <table:table-cell office:value-type="float" office:value="5508.51"/>
          <table:table-cell table:number-columns-repeated="16381"/>
        </table:table-row>
        <table:table-row>
          <table:table-cell office:value-type="string" office:string-value="AAA490 (A.II.6.b) F.do Amm.to Automezzi)"/>
          <table:table-cell office:value-type="float" office:value="4700.3999999999996"/>
          <table:table-cell office:value-type="float" office:value="5508.51"/>
          <table:table-cell table:number-columns-repeated="16381"/>
        </table:table-row>
        <table:table-row>
          <table:table-cell office:value-type="string" office:string-value="AAA500 (A.II.7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10 (A.II.8) Altre immobilizzazioni materiali)"/>
          <table:table-cell office:value-type="float" office:value="740013.92"/>
          <table:table-cell office:value-type="float" office:value="382746.27"/>
          <table:table-cell table:number-columns-repeated="16381"/>
        </table:table-row>
        <table:table-row>
          <table:table-cell office:value-type="string" office:string-value="AAA520 (A.II.8.a) Altre immobilizzazioni materiali)"/>
          <table:table-cell office:value-type="float" office:value="3899857.11"/>
          <table:table-cell office:value-type="float" office:value="3976837.54"/>
          <table:table-cell table:number-columns-repeated="16381"/>
        </table:table-row>
        <table:table-row>
          <table:table-cell office:value-type="string" office:string-value="AAA520a (A.II.8.a.1) Macchine d'ufficio)"/>
          <table:table-cell office:value-type="float" office:value="2539618.23"/>
          <table:table-cell office:value-type="float" office:value="2580734.9500000002"/>
          <table:table-cell table:number-columns-repeated="16381"/>
        </table:table-row>
        <table:table-row>
          <table:table-cell office:value-type="string" office:string-value="AAA520b (A.II.8.a.2) Altre immobilizzazioni materiali (altri beni))"/>
          <table:table-cell office:value-type="float" office:value="1360238.88"/>
          <table:table-cell office:value-type="float" office:value="1396102.59"/>
          <table:table-cell table:number-columns-repeated="16381"/>
        </table:table-row>
        <table:table-row>
          <table:table-cell office:value-type="string" office:string-value="AAA530 (A.II.8.b) F.do Amm.to Altre immobilizzazioni materiali)"/>
          <table:table-cell office:value-type="float" office:value="3159843.19"/>
          <table:table-cell office:value-type="float" office:value="3594091.27"/>
          <table:table-cell table:number-columns-repeated="16381"/>
        </table:table-row>
        <table:table-row>
          <table:table-cell office:value-type="string" office:string-value="AAA530a (A.II.8.b.1) F.do Amm.to Macchine d'ufficio)"/>
          <table:table-cell office:value-type="float" office:value="1902540.41"/>
          <table:table-cell office:value-type="float" office:value="2272219.35"/>
          <table:table-cell table:number-columns-repeated="16381"/>
        </table:table-row>
        <table:table-row>
          <table:table-cell office:value-type="string" office:string-value="AAA530b (A.II.8.b.2) F.do Amm.to Altre immobilizzazioni materiali (altri beni))"/>
          <table:table-cell office:value-type="float" office:value="1257302.78"/>
          <table:table-cell office:value-type="float" office:value="1321871.92"/>
          <table:table-cell table:number-columns-repeated="16381"/>
        </table:table-row>
        <table:table-row>
          <table:table-cell office:value-type="string" office:string-value="AAA540 (A.II.9) Immobilizzazioni materiali in corso e acconti)"/>
          <table:table-cell office:value-type="float" office:value="409090.74"/>
          <table:table-cell office:value-type="float" office:value="623119.37"/>
          <table:table-cell table:number-columns-repeated="16381"/>
        </table:table-row>
        <table:table-row>
          <table:table-cell office:value-type="string" office:string-value="AAA540a (A.II.9.a)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b (A.II.9.b) Fabbricati)"/>
          <table:table-cell office:value-type="float" office:value="402174.71"/>
          <table:table-cell office:value-type="float" office:value="623119.37"/>
          <table:table-cell table:number-columns-repeated="16381"/>
        </table:table-row>
        <table:table-row>
          <table:table-cell office:value-type="string" office:string-value="AAA540c (A.II.9.c) Impianti e macchin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d (A.II.9.d) Attrezzature sanitarie e scientifich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e (A.II.9.e) Mobili e arredi)"/>
          <table:table-cell office:value-type="float" office:value="6916.03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f (A.II.9.f)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g (A.II.9.g)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 (A.II.9.h)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1 (A.II.9.h.1) Macchine d'uffic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40h2 (A.II.9.h.2) Altre immobilizzaioni materiali (altri ben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50 (A.II.10) Fondo Svalutazion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60 (A.II.10.a) F.do Svalut. Terre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70 (A.II.10.b) F.do Svalut. Fabbrica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80 (A.II.10.c) F.do Svalut. Impianti e macchin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590 (A.II.10.d) F.do Svalut. Attrezzature sanitarie e scientifich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00 (A.II.10.e) F.do Svalut. Mobili e arred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10 (A.II.10.f) F.do Svalut. Automezz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20 (A.II.10.g) F.do Svalut. Oggetti d'ar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30 (A.II.10.h) F.do Svalut. Altre immobilizzazioni materi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40 (A.III)  IMMOBILIZZAZIONI FINANZIARI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650 (A.III.1) Crediti finanzi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60 (A.III.1.a) Crediti finanziari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70 (A.III.1.b) Crediti finanziari v/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80 (A.III.1.c) Crediti finanziari v/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690 (A.III.1.d) Crediti finanziari v/alt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00 (A.III.2) Titol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 (A.III.2.a) Partecipazioni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10a (A.III.2.a.1) Partecipazioni in imprese controll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b (A.III.2.a.2) Partecipazioni in imprese colleg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10c (A.III.2.a.3) Partecipazioni in altre imprese)"/>
          <table:table-cell office:value-type="float" office:value="17100"/>
          <table:table-cell office:value-type="float" office:value="17100"/>
          <table:table-cell table:number-columns-repeated="16381"/>
        </table:table-row>
        <table:table-row>
          <table:table-cell office:value-type="string" office:string-value="AAA720 (A.III.2.b) Altri tito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30 (A.III.2.b.1) Titoli di 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40 (A.III.2.b.2) Altre Obblig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50 (A.III.2.b.3) Titoli azionari quotati in Bor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AA760 (A.III.2.b.4) Titol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Z999 (B)  ATTIVO CIRCOLANTE)"/>
          <table:table-cell office:value-type="float" office:value="129750488.7"/>
          <table:table-cell office:value-type="float" office:value="140110575.96000001"/>
          <table:table-cell table:number-columns-repeated="16381"/>
        </table:table-row>
        <table:table-row>
          <table:table-cell office:value-type="string" office:string-value="ABA000 (B.I)  RIMANENZE)"/>
          <table:table-cell office:value-type="float" office:value="18456331.77"/>
          <table:table-cell office:value-type="float" office:value="27532344.859999999"/>
          <table:table-cell table:number-columns-repeated="16381"/>
        </table:table-row>
        <table:table-row>
          <table:table-cell office:value-type="string" office:string-value="ABA010 (B.I.1) Rimanenze beni sanitari)"/>
          <table:table-cell office:value-type="float" office:value="18313154.309999999"/>
          <table:table-cell office:value-type="float" office:value="27430786.449999999"/>
          <table:table-cell table:number-columns-repeated="16381"/>
        </table:table-row>
        <table:table-row>
          <table:table-cell office:value-type="string" office:string-value="ABA020 (B.I.1.a)  Prodotti farmaceutici ed emoderivati)"/>
          <table:table-cell office:value-type="float" office:value="14119898.529999999"/>
          <table:table-cell office:value-type="float" office:value="21729148.050000001"/>
          <table:table-cell table:number-columns-repeated="16381"/>
        </table:table-row>
        <table:table-row>
          <table:table-cell office:value-type="string" office:string-value="ABA030 (B.I.1.b)  Sangue ed emocomponenti)"/>
          <table:table-cell office:value-type="float" office:value="19651.11"/>
          <table:table-cell office:value-type="float" office:value="17996.599999999999"/>
          <table:table-cell table:number-columns-repeated="16381"/>
        </table:table-row>
        <table:table-row>
          <table:table-cell office:value-type="string" office:string-value="ABA040 (B.I.1.c)  Dispositivi medici)"/>
          <table:table-cell office:value-type="float" office:value="3941916.12"/>
          <table:table-cell office:value-type="float" office:value="4795062.26"/>
          <table:table-cell table:number-columns-repeated="16381"/>
        </table:table-row>
        <table:table-row>
          <table:table-cell office:value-type="string" office:string-value="ABA050 (B.I.1.d)  Prodotti dietetici)"/>
          <table:table-cell office:value-type="float" office:value="11471.55"/>
          <table:table-cell office:value-type="float" office:value="22629.39"/>
          <table:table-cell table:number-columns-repeated="16381"/>
        </table:table-row>
        <table:table-row>
          <table:table-cell office:value-type="string" office:string-value="ABA060 (B.I.1.e)  Materiali per la profilassi (vaccini))"/>
          <table:table-cell office:value-type="float" office:value="1072.28"/>
          <table:table-cell office:value-type="float" office:value="2005.53"/>
          <table:table-cell table:number-columns-repeated="16381"/>
        </table:table-row>
        <table:table-row>
          <table:table-cell office:value-type="string" office:string-value="ABA070 (B.I.1.f)  Prodotti chimici)"/>
          <table:table-cell office:value-type="float" office:value="133723.42000000001"/>
          <table:table-cell office:value-type="float" office:value="97042.03"/>
          <table:table-cell table:number-columns-repeated="16381"/>
        </table:table-row>
        <table:table-row>
          <table:table-cell office:value-type="string" office:string-value="ABA080 (B.I.1.g)  Materiali e prodotti per uso veterinari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090 (B.I.1.h)  Altri beni e prodotti sanitari)"/>
          <table:table-cell office:value-type="float" office:value="85421.3"/>
          <table:table-cell office:value-type="float" office:value="766902.59"/>
          <table:table-cell table:number-columns-repeated="16381"/>
        </table:table-row>
        <table:table-row>
          <table:table-cell office:value-type="string" office:string-value="ABA100 (B.I.1.i)  Acconti per acquisto di beni e prodotti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10 (B.I.2) Rimanenze beni non sanitari)"/>
          <table:table-cell office:value-type="float" office:value="143177.46"/>
          <table:table-cell office:value-type="float" office:value="101558.41"/>
          <table:table-cell table:number-columns-repeated="16381"/>
        </table:table-row>
        <table:table-row>
          <table:table-cell office:value-type="string" office:string-value="ABA120 (B.I.2.a)  Prodotti alimentari)"/>
          <table:table-cell office:value-type="float" office:value="1489.3"/>
          <table:table-cell office:value-type="float" office:value="2458.0100000000002"/>
          <table:table-cell table:number-columns-repeated="16381"/>
        </table:table-row>
        <table:table-row>
          <table:table-cell office:value-type="string" office:string-value="ABA130 (B.I.2.b)  Materiali di guardaroba, di pulizia, e di convivenza in genere)"/>
          <table:table-cell office:value-type="float" office:value="50705.9"/>
          <table:table-cell office:value-type="float" office:value="47285.46"/>
          <table:table-cell table:number-columns-repeated="16381"/>
        </table:table-row>
        <table:table-row>
          <table:table-cell office:value-type="string" office:string-value="ABA140 (B.I.2.c)  Combustibili, carburanti e lubrifica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50 (B.I.2.d)  Supporti informatici e cancelleria)"/>
          <table:table-cell office:value-type="float" office:value="87893.4"/>
          <table:table-cell office:value-type="float" office:value="44464.32"/>
          <table:table-cell table:number-columns-repeated="16381"/>
        </table:table-row>
        <table:table-row>
          <table:table-cell office:value-type="string" office:string-value="ABA160 (B.I.2.e)  Materiale per la manutenzione)"/>
          <table:table-cell office:value-type="float" office:value="3088.86"/>
          <table:table-cell office:value-type="float" office:value="2960.9"/>
          <table:table-cell table:number-columns-repeated="16381"/>
        </table:table-row>
        <table:table-row>
          <table:table-cell office:value-type="string" office:string-value="ABA170 (B.I.2.f)  Altri beni e prodotti non sanitari)"/>
          <table:table-cell office:value-type="float" office:value="0"/>
          <table:table-cell office:value-type="float" office:value="4389.72"/>
          <table:table-cell table:number-columns-repeated="16381"/>
        </table:table-row>
        <table:table-row>
          <table:table-cell office:value-type="string" office:string-value="ABA180 (B.I.2.g)  Acconti per acquisto di beni e prodotti non sanita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190 (B.II)  CREDITI)"/>
          <table:table-cell office:value-type="float" office:value="30854234"/>
          <table:table-cell office:value-type="float" office:value="43706432.960000001"/>
          <table:table-cell table:number-columns-repeated="16381"/>
        </table:table-row>
        <table:table-row>
          <table:table-cell office:value-type="string" office:string-value="ABA200 (B.II.1)  Crediti v/Stato)"/>
          <table:table-cell office:value-type="float" office:value="2094403.87"/>
          <table:table-cell office:value-type="float" office:value="1815429.64"/>
          <table:table-cell table:number-columns-repeated="16381"/>
        </table:table-row>
        <table:table-row>
          <table:table-cell office:value-type="string" office:string-value="ABA201 (B.II.1.a) Crediti v/Stato per spesa corrente - FSN indistin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20 (B.II.1.b) Crediti v/Stato per spesa corrente - FSN vincol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30 (B.II.1.c)  Crediti v/Stat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40 (B.II.1.d)  Crediti v/Stat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50 (B.II.1.e)  Crediti v/Stato per acconto quota fabbisogno sanitario regionale standard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60 (B.II.1.f)  Crediti v/Stato per finanziamento sanitario aggiuntivo corren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70 (B.II.1.g)   Crediti v/Stato per spesa corrente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71 (B.II.1.h) Crediti v/Stato per spesa corrente per STP (ex D.lgs. 286/98))"/>
          <table:table-cell office:value-type="float" office:value="32364.53"/>
          <table:table-cell office:value-type="float" office:value="32364.53"/>
          <table:table-cell table:number-columns-repeated="16381"/>
        </table:table-row>
        <table:table-row>
          <table:table-cell office:value-type="string" office:string-value="ABA280 (B.II.1.i) Crediti v/Stato per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290 (B.II.1.j) Crediti v/Stato per ricerca)"/>
          <table:table-cell office:value-type="float" office:value="2062039.34"/>
          <table:table-cell office:value-type="float" office:value="1783065.11"/>
          <table:table-cell table:number-columns-repeated="16381"/>
        </table:table-row>
        <table:table-row>
          <table:table-cell office:value-type="string" office:string-value="ABA300 (B.II.1.j.1) Crediti v/Stato per ricerca corrente - Ministero della Salu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10 (B.II.1.j.2) Crediti v/Stato per ricerca finalizzata - Ministero della Salute)"/>
          <table:table-cell office:value-type="float" office:value="1252447.53"/>
          <table:table-cell office:value-type="float" office:value="973473.3"/>
          <table:table-cell table:number-columns-repeated="16381"/>
        </table:table-row>
        <table:table-row>
          <table:table-cell office:value-type="string" office:string-value="ABA320 (B.II.1.j.3) Crediti v/Stato per ricerca - altre Amministrazioni centrali)"/>
          <table:table-cell office:value-type="float" office:value="120001.81"/>
          <table:table-cell office:value-type="float" office:value="120001.81"/>
          <table:table-cell table:number-columns-repeated="16381"/>
        </table:table-row>
        <table:table-row>
          <table:table-cell office:value-type="string" office:string-value="ABA330 (B.II.1.j.4) Crediti v/Stato per ricerca - finanziamenti per investimenti)"/>
          <table:table-cell office:value-type="float" office:value="689590"/>
          <table:table-cell office:value-type="float" office:value="689590"/>
          <table:table-cell table:number-columns-repeated="16381"/>
        </table:table-row>
        <table:table-row>
          <table:table-cell office:value-type="string" office:string-value="ABA340 (B.II.1.k) Crediti v/prefettu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50 (B.II.2)  Crediti v/Regione o Provincia Autonoma)"/>
          <table:table-cell office:value-type="float" office:value="14095972.390000001"/>
          <table:table-cell office:value-type="float" office:value="26682471.629999999"/>
          <table:table-cell table:number-columns-repeated="16381"/>
        </table:table-row>
        <table:table-row>
          <table:table-cell office:value-type="string" office:string-value="ABA360 (B.II.2.a)  Crediti v/Regione o Provincia Autonoma per spesa corrente)"/>
          <table:table-cell office:value-type="float" office:value="11479480.189999999"/>
          <table:table-cell office:value-type="float" office:value="18245296.809999999"/>
          <table:table-cell table:number-columns-repeated="16381"/>
        </table:table-row>
        <table:table-row>
          <table:table-cell office:value-type="string" office:string-value="ABA390 (B.II.2.a.1) Crediti v/Regione o Provincia Autonoma per quota FSR)"/>
          <table:table-cell office:value-type="float" office:value="11005106.890000001"/>
          <table:table-cell office:value-type="float" office:value="17721333.789999999"/>
          <table:table-cell table:number-columns-repeated="16381"/>
        </table:table-row>
        <table:table-row>
          <table:table-cell office:value-type="string" office:string-value="ABA390a (B.II.2.a.1.a) Crediti v/Regione o Provincia Autonoma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390b (B.II.2.a.1.b) Crediti v/Azienda Zero per quota FSR)"/>
          <table:table-cell office:value-type="float" office:value="11005106.890000001"/>
          <table:table-cell office:value-type="float" office:value="17721333.789999999"/>
          <table:table-cell table:number-columns-repeated="16381"/>
        </table:table-row>
        <table:table-row>
          <table:table-cell office:value-type="string" office:string-value="ABA400 (B.II.2.a.2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a (B.II.2.a.2.a) Crediti v/Regione o Provincia Autonoma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00b (B.II.2.a.2.b) Crediti v/Azienda Zero per mobilità att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 (B.II.2.a.3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a (B.II.2.a.3.a) Crediti v/Regione o Provincia Autonoma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10b (B.II.2.a.3.b) Crediti v/Azienda Zero per mobilità att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 (B.II.2.a.4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a (B.II.2.a.4.a) Crediti v/Regione o Provincia Autonoma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20b (B.II.2.a.4.b) Crediti v/Azienda Zero per acconto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 (B.II.2.a.5) Crediti v/Regione o Provincia Autonoma per finanziamento sanitario aggiuntivo corrente LEA)"/>
          <table:table-cell office:value-type="float" office:value="121420.62"/>
          <table:table-cell office:value-type="float" office:value="320067.57"/>
          <table:table-cell table:number-columns-repeated="16381"/>
        </table:table-row>
        <table:table-row>
          <table:table-cell office:value-type="string" office:string-value="ABA430a (B.II.2.a.5.a) Crediti v/Regione o Provincia Autonoma per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30b (B.II.2.a.5.b) Crediti v/Azienda Zero per finanziamento sanitario aggiuntivo corrente LEA)"/>
          <table:table-cell office:value-type="float" office:value="121420.62"/>
          <table:table-cell office:value-type="float" office:value="320067.57"/>
          <table:table-cell table:number-columns-repeated="16381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office:value-type="float" office:value="27496"/>
          <table:table-cell office:value-type="float" office:value="0"/>
          <table:table-cell table:number-columns-repeated="16381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40b (B.II.2.a.6.b) Crediti v/Azienda Zero per finanziamento sanitario aggiuntivo corrente extra LEA)"/>
          <table:table-cell office:value-type="float" office:value="27496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 (B.II.2.a.7) Crediti v/Regione o Provincia Autonoma per spesa corrente - altro)"/>
          <table:table-cell office:value-type="float" office:value="325456.68"/>
          <table:table-cell office:value-type="float" office:value="203895.45"/>
          <table:table-cell table:number-columns-repeated="16381"/>
        </table:table-row>
        <table:table-row>
          <table:table-cell office:value-type="string" office:string-value="ABA450a (B.II.2.a.7.a) Crediti v/Regione o Provincia Autonoma per spesa corrente - altro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b (B.II.2.a.7.b) Crediti v/Azienda Zero per spesa corrente - altro)"/>
          <table:table-cell office:value-type="float" office:value="746.34"/>
          <table:table-cell office:value-type="float" office:value="0"/>
          <table:table-cell table:number-columns-repeated="16381"/>
        </table:table-row>
        <table:table-row>
          <table:table-cell office:value-type="string" office:string-value="ABA450c (B.II.2.a.7.c) Crediti v/Regione o Provincia Autonoma per spesa corrente - altro - NO GSA)"/>
          <table:table-cell office:value-type="float" office:value="324710.34000000003"/>
          <table:table-cell office:value-type="float" office:value="203895.45"/>
          <table:table-cell table:number-columns-repeated="16381"/>
        </table:table-row>
        <table:table-row>
          <table:table-cell office:value-type="string" office:string-value="ABA451 (B.II.2.a.8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a (B.II.2.a.8.a) Crediti v/Regione o Provincia Autonoma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51b (B.II.2.a.8.b) Crediti v/Azienda Zero per spesa corrente - STP (ex D.lgs. 286/98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 (B.II.2.a.9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a (B.II.2.a.9.a) Crediti v/Regione o Provincia Autonoma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0b (B.II.2.a.9.b) Crediti v/Azienda Zer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 (B.II.2.a.10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a (B.II.2.a.10.a) Crediti v/Regione o Provincia Autonoma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61b (B.II.2.a.10.b) Crediti v/Azienda Zero per mobilità att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70 (B.II.2.b) Crediti v/Regione o Provincia Autonoma per versamenti a patrimonio netto)"/>
          <table:table-cell office:value-type="float" office:value="2616492.2000000002"/>
          <table:table-cell office:value-type="float" office:value="8437174.8200000003"/>
          <table:table-cell table:number-columns-repeated="16381"/>
        </table:table-row>
        <table:table-row>
          <table:table-cell office:value-type="string" office:string-value="ABA480 (B.II.2.b.1) Crediti v/Regione o Provincia Autonoma per finanziamenti per investimenti)"/>
          <table:table-cell office:value-type="float" office:value="2616492.2000000002"/>
          <table:table-cell office:value-type="float" office:value="8437174.8200000003"/>
          <table:table-cell table:number-columns-repeated="16381"/>
        </table:table-row>
        <table:table-row>
          <table:table-cell office:value-type="string" office:string-value="ABA480a (B.II.2.b.1.a) Crediti v/Regione o Provincia Autonoma per finanziamenti per investimenti)"/>
          <table:table-cell office:value-type="float" office:value="2313533.2000000002"/>
          <table:table-cell office:value-type="float" office:value="2297536.61"/>
          <table:table-cell table:number-columns-repeated="16381"/>
        </table:table-row>
        <table:table-row>
          <table:table-cell office:value-type="string" office:string-value="ABA480b (B.II.2.b.1.b) Crediti v/Azienda Zero per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80c (B.II.2.b.1.c) Crediti v/Azienda Zero per finanziamenti per investimenti - altro)"/>
          <table:table-cell office:value-type="float" office:value="302959"/>
          <table:table-cell office:value-type="float" office:value="6139638.21"/>
          <table:table-cell table:number-columns-repeated="16381"/>
        </table:table-row>
        <table:table-row>
          <table:table-cell office:value-type="string" office:string-value="ABA480d (B.II.2.b.1.d) Crediti v/Regione o Provincia Autonoma per finanziamenti per investi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 (B.II.2.b.2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a (B.II.2.b.2.a) Crediti v/Regione o Provincia Autonoma per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490b (B.II.2.b.2.b) Crediti v/Azienda Zero per incremento fond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 (B.II.2.b.3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a (B.II.2.b.3.a) Crediti v/Regione o Provincia Autonoma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0b (B.II.2.b.3.b) Crediti v/Azienda Zero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 (B.II.2.b.5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a (B.II.2.b.5.a) Crediti v/Regione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10b (B.II.2.b.5.b) Crediti v/Azienda Zero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0b (B.II.2.b.6.b) Crediti v/Azienda Zero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1 (B.II.2.c) Crediti v/Regione o Provincia Autonoma per contributi L. 210/92 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 (B.II.2.d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a (B.II.2.d.1) Crediti v/Regione o Provincia Autonoma per contributi L. 210/92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22b (B.II.2.d.2) Crediti v/Azienda Zero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30 (B.II.3)  Crediti v/Comuni)"/>
          <table:table-cell office:value-type="float" office:value="272.10000000000002"/>
          <table:table-cell office:value-type="float" office:value="0"/>
          <table:table-cell table:number-columns-repeated="16381"/>
        </table:table-row>
        <table:table-row>
          <table:table-cell office:value-type="string" office:string-value="ABA540 (B.II.4) Crediti v/Aziende sanitarie pubbliche)"/>
          <table:table-cell office:value-type="float" office:value="8894739.5099999998"/>
          <table:table-cell office:value-type="float" office:value="9825993.4800000004"/>
          <table:table-cell table:number-columns-repeated="16381"/>
        </table:table-row>
        <table:table-row>
          <table:table-cell office:value-type="string" office:string-value="ABA550 (B.II.4.a) Crediti v/Aziende sanitarie pubbliche della Regione)"/>
          <table:table-cell office:value-type="float" office:value="8315770.4299999997"/>
          <table:table-cell office:value-type="float" office:value="9271148.8200000003"/>
          <table:table-cell table:number-columns-repeated="16381"/>
        </table:table-row>
        <table:table-row>
          <table:table-cell office:value-type="string" office:string-value="ABA560 (B.II.4.a.1) Cred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80 (B.II.4.a.3) Crediti v/Aziende sanitarie pubbliche della Regione - per altre prestazioni)"/>
          <table:table-cell office:value-type="float" office:value="8315770.4299999997"/>
          <table:table-cell office:value-type="float" office:value="9271148.8200000003"/>
          <table:table-cell table:number-columns-repeated="16381"/>
        </table:table-row>
        <table:table-row>
          <table:table-cell office:value-type="string" office:string-value="ABA590 (B.II.4.b) Acconto quota FSR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00 (B.II.4.d) Crediti v/Aziende sanitarie pubbliche Extraregione)"/>
          <table:table-cell office:value-type="float" office:value="576669.07999999996"/>
          <table:table-cell office:value-type="float" office:value="552544.66"/>
          <table:table-cell table:number-columns-repeated="16381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office:value-type="float" office:value="2300"/>
          <table:table-cell office:value-type="float" office:value="2300"/>
          <table:table-cell table:number-columns-repeated="16381"/>
        </table:table-row>
        <table:table-row>
          <table:table-cell office:value-type="string" office:string-value="ABA610 (B.II.5) Crediti v/società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20 (B.II.5.a) Cred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30 (B.II.5.b) Cred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40 (B.II.5.c) Cred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50 (B.II.6) Crediti v/Erario)"/>
          <table:table-cell office:value-type="float" office:value="75574.25"/>
          <table:table-cell office:value-type="float" office:value="697050.73"/>
          <table:table-cell table:number-columns-repeated="16381"/>
        </table:table-row>
        <table:table-row>
          <table:table-cell office:value-type="string" office:string-value="ABA660 (B.II.7) Crediti v/altri)"/>
          <table:table-cell office:value-type="float" office:value="5693271.8799999999"/>
          <table:table-cell office:value-type="float" office:value="4685487.4800000004"/>
          <table:table-cell table:number-columns-repeated="16381"/>
        </table:table-row>
        <table:table-row>
          <table:table-cell office:value-type="string" office:string-value="ABA670 (B.II.7.a) Crediti v/clienti privati)"/>
          <table:table-cell office:value-type="float" office:value="5012412.92"/>
          <table:table-cell office:value-type="float" office:value="4192109.18"/>
          <table:table-cell table:number-columns-repeated="16381"/>
        </table:table-row>
        <table:table-row>
          <table:table-cell office:value-type="string" office:string-value="ABA670a (B.II.7.a.1) Crediti v/clienti privati)"/>
          <table:table-cell office:value-type="float" office:value="5369580.3099999996"/>
          <table:table-cell office:value-type="float" office:value="4549276.57"/>
          <table:table-cell table:number-columns-repeated="16381"/>
        </table:table-row>
        <table:table-row>
          <table:table-cell office:value-type="string" office:string-value="ABA670b (B.II.7.a.2) F.do svalutazione crediti v/clienti privati)"/>
          <table:table-cell office:value-type="float" office:value="357167.39"/>
          <table:table-cell office:value-type="float" office:value="357167.39"/>
          <table:table-cell table:number-columns-repeated="16381"/>
        </table:table-row>
        <table:table-row>
          <table:table-cell office:value-type="string" office:string-value="ABA680 (B.II.7.b) Cred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690 (B.II.7.c) Crediti v/altri soggetti pubblici)"/>
          <table:table-cell office:value-type="float" office:value="337899.51"/>
          <table:table-cell office:value-type="float" office:value="323871.2"/>
          <table:table-cell table:number-columns-repeated="16381"/>
        </table:table-row>
        <table:table-row>
          <table:table-cell office:value-type="string" office:string-value="ABA700 (B.II.7.d) Crediti v/altri soggetti pubblici per ricerca)"/>
          <table:table-cell office:value-type="float" office:value="289067.69"/>
          <table:table-cell office:value-type="float" office:value="119566.12"/>
          <table:table-cell table:number-columns-repeated="16381"/>
        </table:table-row>
        <table:table-row>
          <table:table-cell office:value-type="string" office:string-value="ABA710 (B.II.7.e) Altri crediti diversi)"/>
          <table:table-cell office:value-type="float" office:value="53891.76"/>
          <table:table-cell office:value-type="float" office:value="49940.98"/>
          <table:table-cell table:number-columns-repeated="16381"/>
        </table:table-row>
        <table:table-row>
          <table:table-cell office:value-type="string" office:string-value="ABA711 (B.II.7.e.1) Altri crediti diversi)"/>
          <table:table-cell office:value-type="float" office:value="53891.76"/>
          <table:table-cell office:value-type="float" office:value="49940.98"/>
          <table:table-cell table:number-columns-repeated="16381"/>
        </table:table-row>
        <table:table-row>
          <table:table-cell office:value-type="string" office:string-value="ABA711a (B.II.7.e.1.a) Altri Crediti diversi)"/>
          <table:table-cell office:value-type="float" office:value="53891.76"/>
          <table:table-cell office:value-type="float" office:value="49940.98"/>
          <table:table-cell table:number-columns-repeated="16381"/>
        </table:table-row>
        <table:table-row>
          <table:table-cell office:value-type="string" office:string-value="ABA711b (B.II.7.e.1.b) F.do svalutazione altri crediti diver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2 (B.II.7.e.2) Note di credito da emettere (diverse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3 (B.II.7.f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4 (B.II.7.f.1) Altri Cred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15 (B.II.7.f.2) Note di credito da emettere 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20 (B.III)  ATTIVITA' FINANZIARIE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30 (B.III.1)  Partecipazion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40 (B.III.2)  Altri titoli che non costituiscono immobilizz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50 (B.IV)  DISPONIBILITA' LIQUIDE)"/>
          <table:table-cell office:value-type="float" office:value="80439922.930000007"/>
          <table:table-cell office:value-type="float" office:value="68871798.140000001"/>
          <table:table-cell table:number-columns-repeated="16381"/>
        </table:table-row>
        <table:table-row>
          <table:table-cell office:value-type="string" office:string-value="ABA760 (B.IV.1)  Cassa)"/>
          <table:table-cell office:value-type="float" office:value="90245.47"/>
          <table:table-cell office:value-type="float" office:value="0.01"/>
          <table:table-cell table:number-columns-repeated="16381"/>
        </table:table-row>
        <table:table-row>
          <table:table-cell office:value-type="string" office:string-value="ABA770 (B.IV.2)  Istituto Tesoriere)"/>
          <table:table-cell office:value-type="float" office:value="80336629.590000004"/>
          <table:table-cell office:value-type="float" office:value="68861885.280000001"/>
          <table:table-cell table:number-columns-repeated="16381"/>
        </table:table-row>
        <table:table-row>
          <table:table-cell office:value-type="string" office:string-value="ABA780 (B.IV.3) Tesoreria Uni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BA790 (B.IV.4) Conto corrente postale)"/>
          <table:table-cell office:value-type="float" office:value="13047.87"/>
          <table:table-cell office:value-type="float" office:value="9912.85"/>
          <table:table-cell table:number-columns-repeated="16381"/>
        </table:table-row>
        <table:table-row>
          <table:table-cell office:value-type="string" office:string-value="ACZ999 (C)  RATEI E RISCONTI ATTIVI)"/>
          <table:table-cell office:value-type="float" office:value="54483.21"/>
          <table:table-cell office:value-type="float" office:value="30999.85"/>
          <table:table-cell table:number-columns-repeated="16381"/>
        </table:table-row>
        <table:table-row>
          <table:table-cell office:value-type="string" office:string-value="ACA000 (C.I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10 (C.I.1) Ratei att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20 (C.I.2) Rate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CA030 (C.II) RISCONTI ATTIVI)"/>
          <table:table-cell office:value-type="float" office:value="54483.21"/>
          <table:table-cell office:value-type="float" office:value="30999.85"/>
          <table:table-cell table:number-columns-repeated="16381"/>
        </table:table-row>
        <table:table-row>
          <table:table-cell office:value-type="string" office:string-value="ACA040 (C.II.1) Risconti attivi)"/>
          <table:table-cell office:value-type="float" office:value="54483.21"/>
          <table:table-cell office:value-type="float" office:value="30999.85"/>
          <table:table-cell table:number-columns-repeated="16381"/>
        </table:table-row>
        <table:table-row>
          <table:table-cell office:value-type="string" office:string-value="ACA050 (C.II.2) Risconti att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Z999 (E) CONTI D'ORDINE)"/>
          <table:table-cell office:value-type="float" office:value="4745445.33"/>
          <table:table-cell office:value-type="float" office:value="5369153.29"/>
          <table:table-cell table:number-columns-repeated="16381"/>
        </table:table-row>
        <table:table-row>
          <table:table-cell office:value-type="string" office:string-value="ADA000 (E.I) CANONI DI LEAS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A010 (E.II) DEPOSITI CAUZIONALI)"/>
          <table:table-cell office:value-type="float" office:value="2885445.33"/>
          <table:table-cell office:value-type="float" office:value="2997170.29"/>
          <table:table-cell table:number-columns-repeated="16381"/>
        </table:table-row>
        <table:table-row>
          <table:table-cell office:value-type="string" office:string-value="ADA020 (E.III) BENI IN COMODATO)"/>
          <table:table-cell office:value-type="float" office:value="1860000"/>
          <table:table-cell office:value-type="float" office:value="1860000"/>
          <table:table-cell table:number-columns-repeated="16381"/>
        </table:table-row>
        <table:table-row>
          <table:table-cell office:value-type="string" office:string-value="ADA021 (E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ADA030 (E.V) ALTRI CONTI D'ORDINE)"/>
          <table:table-cell office:value-type="float" office:value="0"/>
          <table:table-cell office:value-type="float" office:value="511983"/>
          <table:table-cell table:number-columns-repeated="16381"/>
        </table:table-row>
        <table:table-row>
          <table:table-cell office:value-type="string" office:string-value="TP (TP (TOTALE PASSIVO))"/>
          <table:table-cell office:value-type="float" office:value="179104960.69"/>
          <table:table-cell office:value-type="float" office:value="191663429.22"/>
          <table:table-cell table:number-columns-repeated="16381"/>
        </table:table-row>
        <table:table-row>
          <table:table-cell office:value-type="string" office:string-value="PAZ999 (A)  PATRIMONIO NETTO)"/>
          <table:table-cell office:value-type="float" office:value="95610402.459999993"/>
          <table:table-cell office:value-type="float" office:value="97867929.109999999"/>
          <table:table-cell table:number-columns-repeated="16381"/>
        </table:table-row>
        <table:table-row>
          <table:table-cell office:value-type="string" office:string-value="PAA000 (A.I) FONDO DI DOTAZIONE)"/>
          <table:table-cell office:value-type="float" office:value="1711094"/>
          <table:table-cell office:value-type="float" office:value="1711094"/>
          <table:table-cell table:number-columns-repeated="16381"/>
        </table:table-row>
        <table:table-row>
          <table:table-cell office:value-type="string" office:string-value="PAA010 (A.II) FINANZIAMENTI PER INVESTIMENTI)"/>
          <table:table-cell office:value-type="float" office:value="78395790.549999997"/>
          <table:table-cell office:value-type="float" office:value="80299714.349999994"/>
          <table:table-cell table:number-columns-repeated="16381"/>
        </table:table-row>
        <table:table-row>
          <table:table-cell office:value-type="string" office:string-value="PAA020 (A.II.1) Finanziamenti per beni di prima dotazione)"/>
          <table:table-cell office:value-type="float" office:value="7282829.8799999999"/>
          <table:table-cell office:value-type="float" office:value="6876169.4800000004"/>
          <table:table-cell table:number-columns-repeated="16381"/>
        </table:table-row>
        <table:table-row>
          <table:table-cell office:value-type="string" office:string-value="PAA030 (A.II.2) Finanziamenti da Stato per investimenti)"/>
          <table:table-cell office:value-type="float" office:value="8325307.2000000002"/>
          <table:table-cell office:value-type="float" office:value="12646364"/>
          <table:table-cell table:number-columns-repeated="16381"/>
        </table:table-row>
        <table:table-row>
          <table:table-cell office:value-type="string" office:string-value="PAA040 (A.II.2.a) Finanziamenti da Stato per investimenti - ex art. 20 legge 67/88)"/>
          <table:table-cell office:value-type="float" office:value="4503826.9400000004"/>
          <table:table-cell office:value-type="float" office:value="4328495.74"/>
          <table:table-cell table:number-columns-repeated="16381"/>
        </table:table-row>
        <table:table-row>
          <table:table-cell office:value-type="string" office:string-value="PAA040a (A.II.2.a.1) Finanziamenti da Stato per investimenti - ex art. 20 legge 67/88 - assegnazioni dirette)"/>
          <table:table-cell office:value-type="float" office:value="2527884.48"/>
          <table:table-cell office:value-type="float" office:value="2431884.48"/>
          <table:table-cell table:number-columns-repeated="16381"/>
        </table:table-row>
        <table:table-row>
          <table:table-cell office:value-type="string" office:string-value="PAA040b (A.II.2.a.2) Finanziamenti da Stato per investimenti - ex art. 20 legge 67/88 - trasferimenti tramite Regione GSA - Azienda Zero)"/>
          <table:table-cell office:value-type="float" office:value="1975942.46"/>
          <table:table-cell office:value-type="float" office:value="1896611.26"/>
          <table:table-cell table:number-columns-repeated="16381"/>
        </table:table-row>
        <table:table-row>
          <table:table-cell office:value-type="string" office:string-value="PAA050 (A.II.2.b) Finanziamenti da Stato per investimenti - ricerca)"/>
          <table:table-cell office:value-type="float" office:value="1955557.54"/>
          <table:table-cell office:value-type="float" office:value="1162427.0900000001"/>
          <table:table-cell table:number-columns-repeated="16381"/>
        </table:table-row>
        <table:table-row>
          <table:table-cell office:value-type="string" office:string-value="PAA050a (A.II.2.b.1) Finanziamenti da Stato per investimenti - ricerca - assegnazioni dirette)"/>
          <table:table-cell office:value-type="float" office:value="1955557.54"/>
          <table:table-cell office:value-type="float" office:value="1162427.0900000001"/>
          <table:table-cell table:number-columns-repeated="16381"/>
        </table:table-row>
        <table:table-row>
          <table:table-cell office:value-type="string" office:string-value="PAA050b (A.II.2.b.2) Finanziamenti da Stato per investimenti - ricerca - trasferimenti tramite Regione GSA -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 (A.II.2.c) Finanziamenti da Stato per investimenti - altro)"/>
          <table:table-cell office:value-type="float" office:value="1865922.72"/>
          <table:table-cell office:value-type="float" office:value="7155441.1699999999"/>
          <table:table-cell table:number-columns-repeated="16381"/>
        </table:table-row>
        <table:table-row>
          <table:table-cell office:value-type="string" office:string-value="PAA060a (A.II.2.c.1) Finanziamenti da Stato per investimenti - altro - assegnazioni diret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60b (A.II.2.c.2) Finanziamenti da Stato per investimenti - altro - trasferimenti tramite Regione GSA - Azienda Zero)"/>
          <table:table-cell office:value-type="float" office:value="1865922.72"/>
          <table:table-cell office:value-type="float" office:value="7155441.1699999999"/>
          <table:table-cell table:number-columns-repeated="16381"/>
        </table:table-row>
        <table:table-row>
          <table:table-cell office:value-type="string" office:string-value="PAA070 (A.II.3) Finanziamenti da Regione per investimenti)"/>
          <table:table-cell office:value-type="float" office:value="3864498.54"/>
          <table:table-cell office:value-type="float" office:value="4182830.21"/>
          <table:table-cell table:number-columns-repeated="16381"/>
        </table:table-row>
        <table:table-row>
          <table:table-cell office:value-type="string" office:string-value="PAA070a (A.II.3.a) Finanziamenti da Regione - trasferimenti in c/capitale - GSA)"/>
          <table:table-cell office:value-type="float" office:value="3597467.83"/>
          <table:table-cell office:value-type="float" office:value="3520607.17"/>
          <table:table-cell table:number-columns-repeated="16381"/>
        </table:table-row>
        <table:table-row>
          <table:table-cell office:value-type="string" office:string-value="PAA070b (A.II.3.b) Finanziamenti da Azienda Zero - trasferimenti in c/capitale (extrafondo - A4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70c (A.II.3.c) Finanziamenti da Azienda Zero - altro)"/>
          <table:table-cell office:value-type="float" office:value="267030.71000000002"/>
          <table:table-cell office:value-type="float" office:value="662223.04"/>
          <table:table-cell table:number-columns-repeated="16381"/>
        </table:table-row>
        <table:table-row>
          <table:table-cell office:value-type="string" office:string-value="PAA070d (A.II.3.d) Finanziamenti da Regione - trasferimenti in c/capitale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80 (A.II.4) Finanziamenti da altri soggetti pubblici per investimenti)"/>
          <table:table-cell office:value-type="float" office:value="4842421.45"/>
          <table:table-cell office:value-type="float" office:value="4670550.6100000003"/>
          <table:table-cell table:number-columns-repeated="16381"/>
        </table:table-row>
        <table:table-row>
          <table:table-cell office:value-type="string" office:string-value="PAA090 (A.II.5) Finanziamenti per investimenti da rettifica contributi in conto esercizio)"/>
          <table:table-cell office:value-type="float" office:value="54080733.479999997"/>
          <table:table-cell office:value-type="float" office:value="51923800.049999997"/>
          <table:table-cell table:number-columns-repeated="16381"/>
        </table:table-row>
        <table:table-row>
          <table:table-cell office:value-type="string" office:string-value="PAA090a (A.II.5.a) Fin. per inv. da rettifica contributi in conto esercizio - da Regione - contributi FSR - Indistinta)"/>
          <table:table-cell office:value-type="float" office:value="53947330.340000004"/>
          <table:table-cell office:value-type="float" office:value="51302087.579999998"/>
          <table:table-cell table:number-columns-repeated="16381"/>
        </table:table-row>
        <table:table-row>
          <table:table-cell office:value-type="string" office:string-value="PAA090b (A.II.5.b) Fin. per inv. da rettifica contributi in conto esercizio - da Regione - contributi FSR - Accentrata)"/>
          <table:table-cell office:value-type="float" office:value="10980"/>
          <table:table-cell office:value-type="float" office:value="83753"/>
          <table:table-cell table:number-columns-repeated="16381"/>
        </table:table-row>
        <table:table-row>
          <table:table-cell office:value-type="string" office:string-value="PAA090c (A.II.5.c) Fin. per inv. da rettifica contributi in conto esercizio - da altri Enti pubblici - Extrafondo - PERIMETRO SANITA'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090d (A.II.5.d) Fin. per inv. da rettifica contributi in conto esercizio - da altri Enti pubblici - NO PERIMETRO SANITA')"/>
          <table:table-cell office:value-type="float" office:value="2863.96"/>
          <table:table-cell office:value-type="float" office:value="1553.9"/>
          <table:table-cell table:number-columns-repeated="16381"/>
        </table:table-row>
        <table:table-row>
          <table:table-cell office:value-type="string" office:string-value="PAA090e (A.II.5.e) Fin. per inv. da rettifica contributi in conto esercizio - da Privati)"/>
          <table:table-cell office:value-type="float" office:value="119559.18"/>
          <table:table-cell office:value-type="float" office:value="536405.56999999995"/>
          <table:table-cell table:number-columns-repeated="16381"/>
        </table:table-row>
        <table:table-row>
          <table:table-cell office:value-type="string" office:string-value="PAA100 (A.III) RISERVE DA DONAZIONI E LASCITI VINCOLATI AD INVESTIMENTI)"/>
          <table:table-cell office:value-type="float" office:value="1155280.8400000001"/>
          <table:table-cell office:value-type="float" office:value="1073082.3"/>
          <table:table-cell table:number-columns-repeated="16381"/>
        </table:table-row>
        <table:table-row>
          <table:table-cell office:value-type="string" office:string-value="PAA110 (A.IV) ALTRE RISERVE)"/>
          <table:table-cell office:value-type="float" office:value="13368228.859999999"/>
          <table:table-cell office:value-type="float" office:value="14348237.07"/>
          <table:table-cell table:number-columns-repeated="16381"/>
        </table:table-row>
        <table:table-row>
          <table:table-cell office:value-type="string" office:string-value="PAA120 (A.IV.1) Riserve da rivalutazion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30 (A.IV.2) Riserve da plusvalenze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40 (A.IV.3) Contributi da reinvest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50 (A.IV.4) Riserve da utili di esercizio destinati ad investimenti)"/>
          <table:table-cell office:value-type="float" office:value="13368228.859999999"/>
          <table:table-cell office:value-type="float" office:value="14348237.07"/>
          <table:table-cell table:number-columns-repeated="16381"/>
        </table:table-row>
        <table:table-row>
          <table:table-cell office:value-type="string" office:string-value="PAA160 (A.IV.5) Riserve divers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70 (A.V) CONTRIBUTI PER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80 (A.V.1) Contributi per copertura debiti al 31/12/200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190 (A.V.2) Contributi per ricostituzione risorse da investimenti esercizi prece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00 (A.V.3)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10 (A.VI) UTILI (PERDITE) PORTATI A NUOV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AA220 (A.VII) UTILE (PERDITA) D'ESERCIZIO)"/>
          <table:table-cell office:value-type="float" office:value="980008.21"/>
          <table:table-cell office:value-type="float" office:value="435801.39"/>
          <table:table-cell table:number-columns-repeated="16381"/>
        </table:table-row>
        <table:table-row>
          <table:table-cell office:value-type="string" office:string-value="PBZ999 (B)  FONDI PER RISCHI E ONERI)"/>
          <table:table-cell office:value-type="float" office:value="43426717.549999997"/>
          <table:table-cell office:value-type="float" office:value="44626771.729999997"/>
          <table:table-cell table:number-columns-repeated="16381"/>
        </table:table-row>
        <table:table-row>
          <table:table-cell office:value-type="string" office:string-value="PBA000 (B.I)  FONDI PER IMPOSTE, ANCHE DIFFERITE)"/>
          <table:table-cell office:value-type="float" office:value="152118.03"/>
          <table:table-cell office:value-type="float" office:value="129764.82"/>
          <table:table-cell table:number-columns-repeated="16381"/>
        </table:table-row>
        <table:table-row>
          <table:table-cell office:value-type="string" office:string-value="PBA010 (B.II)  FONDI PER RISCHI)"/>
          <table:table-cell office:value-type="float" office:value="3024086.29"/>
          <table:table-cell office:value-type="float" office:value="2384718.9300000002"/>
          <table:table-cell table:number-columns-repeated="16381"/>
        </table:table-row>
        <table:table-row>
          <table:table-cell office:value-type="string" office:string-value="PBA020 (B.II.1) Fondo rischi per cause civili ed oneri processuali)"/>
          <table:table-cell office:value-type="float" office:value="94713.1"/>
          <table:table-cell office:value-type="float" office:value="65028.94"/>
          <table:table-cell table:number-columns-repeated="16381"/>
        </table:table-row>
        <table:table-row>
          <table:table-cell office:value-type="string" office:string-value="PBA030 (B.II.2) Fondo rischi per contenzioso personale dipendente)"/>
          <table:table-cell office:value-type="float" office:value="360000"/>
          <table:table-cell office:value-type="float" office:value="25000"/>
          <table:table-cell table:number-columns-repeated="16381"/>
        </table:table-row>
        <table:table-row>
          <table:table-cell office:value-type="string" office:string-value="PBA040 (B.II.3) Fondo rischi connessi all'acquisto di prestazioni sanitarie da priv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0 (B.II.4) Fondo rischi per copertura diretta dei rischi (autoassicurazione))"/>
          <table:table-cell office:value-type="float" office:value="1935616"/>
          <table:table-cell office:value-type="float" office:value="1657116"/>
          <table:table-cell table:number-columns-repeated="16381"/>
        </table:table-row>
        <table:table-row>
          <table:table-cell office:value-type="string" office:string-value="PBA051 (B.II.5) Fondo rischi per franchigia assicurativ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52 (B.II.6) Fondo rischi per interessi di mora)"/>
          <table:table-cell office:value-type="float" office:value="69920.679999999993"/>
          <table:table-cell office:value-type="float" office:value="78737.48"/>
          <table:table-cell table:number-columns-repeated="16381"/>
        </table:table-row>
        <table:table-row>
          <table:table-cell office:value-type="string" office:string-value="PBA060 (B.II.7) Altri fondi rischi)"/>
          <table:table-cell office:value-type="float" office:value="563836.51"/>
          <table:table-cell office:value-type="float" office:value="558836.51"/>
          <table:table-cell table:number-columns-repeated="16381"/>
        </table:table-row>
        <table:table-row>
          <table:table-cell office:value-type="string" office:string-value="PBA070 (B.III) FONDI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 (B.III.1) FSR indistin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a (B.III.1.a) FSR indistinto da distribuire -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80b (B.III.1.b) FSR indistinto da distribuire - ACCENTRAT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090 (B.III.2) FSR vincolato da distribui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00 (B.III.3) Fondo per ripiano disavanzi pregress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10 (B.III.4) Fondo finanziamento sanitario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20 (B.III.5) Fondo finanziamento sanitario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30 (B.III.6) Fondo finanziamento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0 (B.III.7) Fondo finanziamento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41 (B.III.8) Fondo finanziamento sanitario aggiuntivo corrente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150 (B.IV) QUOTE INUTILIZZATE CONTRIBUTI)"/>
          <table:table-cell office:value-type="float" office:value="25964006.84"/>
          <table:table-cell office:value-type="float" office:value="25719519.449999999"/>
          <table:table-cell table:number-columns-repeated="16381"/>
        </table:table-row>
        <table:table-row>
          <table:table-cell office:value-type="string" office:string-value="PBA151 (B.IV.1) Quote inutilizzate contributi da Regione o Prov. Aut. per quota F.S. indistinto finalizzato)"/>
          <table:table-cell office:value-type="float" office:value="455065.15"/>
          <table:table-cell office:value-type="float" office:value="64561.9"/>
          <table:table-cell table:number-columns-repeated="16381"/>
        </table:table-row>
        <table:table-row>
          <table:table-cell office:value-type="string" office:string-value="PBA160 (B.IV.2) Quote inutilizzate contributi da Regione o Prov. Aut. per quota F.S. vincolato)"/>
          <table:table-cell office:value-type="float" office:value="0"/>
          <table:table-cell office:value-type="float" office:value="3902"/>
          <table:table-cell table:number-columns-repeated="16381"/>
        </table:table-row>
        <table:table-row>
          <table:table-cell office:value-type="string" office:string-value="PBA170 (B.IV.3) Quote inutilizzate contributi vincolati da soggetti pubblici (extra fondo))"/>
          <table:table-cell office:value-type="float" office:value="188470.98"/>
          <table:table-cell office:value-type="float" office:value="482852.74"/>
          <table:table-cell table:number-columns-repeated="16381"/>
        </table:table-row>
        <table:table-row>
          <table:table-cell office:value-type="string" office:string-value="PBA170a (B.IV.3.a) Quote inutilizzate contributi vincolati da soggetti pubblici (extra fondo) - PERIMETRO SANITA)"/>
          <table:table-cell office:value-type="float" office:value="183582.62"/>
          <table:table-cell office:value-type="float" office:value="477964.38"/>
          <table:table-cell table:number-columns-repeated="16381"/>
        </table:table-row>
        <table:table-row>
          <table:table-cell office:value-type="string" office:string-value="PBA170b (B.IV.3.b) Quote inutilizzate contributi vincolati da soggetti pubblici (extra fondo) - NO PERIMETRO SANITA)"/>
          <table:table-cell office:value-type="float" office:value="4888.3599999999997"/>
          <table:table-cell office:value-type="float" office:value="4888.3599999999997"/>
          <table:table-cell table:number-columns-repeated="16381"/>
        </table:table-row>
        <table:table-row>
          <table:table-cell office:value-type="string" office:string-value="PBA180 (B.IV.4) Quote inutilizzate contributi per ricerca)"/>
          <table:table-cell office:value-type="float" office:value="25136292.449999999"/>
          <table:table-cell office:value-type="float" office:value="24951658.550000001"/>
          <table:table-cell table:number-columns-repeated="16381"/>
        </table:table-row>
        <table:table-row>
          <table:table-cell office:value-type="string" office:string-value="PBA190 (B.IV.5) Quote inutilizzate contributi vincolati da privati)"/>
          <table:table-cell office:value-type="float" office:value="184178.26"/>
          <table:table-cell office:value-type="float" office:value="216544.26"/>
          <table:table-cell table:number-columns-repeated="16381"/>
        </table:table-row>
        <table:table-row>
          <table:table-cell office:value-type="string" office:string-value="PBA200 (B.V) ALTRI FONDI PER ONERI E SPESE)"/>
          <table:table-cell office:value-type="float" office:value="14286506.390000001"/>
          <table:table-cell office:value-type="float" office:value="16392768.529999999"/>
          <table:table-cell table:number-columns-repeated="16381"/>
        </table:table-row>
        <table:table-row>
          <table:table-cell office:value-type="string" office:string-value="PBA210 (B.V.1) Fondi integrativi pens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20 (B.V.2) Fondi rinnovi contrattuali)"/>
          <table:table-cell office:value-type="float" office:value="1710685.24"/>
          <table:table-cell office:value-type="float" office:value="1487590.45"/>
          <table:table-cell table:number-columns-repeated="16381"/>
        </table:table-row>
        <table:table-row>
          <table:table-cell office:value-type="string" office:string-value="PBA230 (B.V.2.a) Fondo rinnovi contrattuali personale dipendente)"/>
          <table:table-cell office:value-type="float" office:value="1709614.84"/>
          <table:table-cell office:value-type="float" office:value="1486092.19"/>
          <table:table-cell table:number-columns-repeated="16381"/>
        </table:table-row>
        <table:table-row>
          <table:table-cell office:value-type="string" office:string-value="PBA240 (B.V.2.b) Fondo rinnovi convenzioni MMG/PLS/M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BA250 (B.V.2.c) Fondo rinnovi convenzioni medici Sumai)"/>
          <table:table-cell office:value-type="float" office:value="1070.4000000000001"/>
          <table:table-cell office:value-type="float" office:value="1498.26"/>
          <table:table-cell table:number-columns-repeated="16381"/>
        </table:table-row>
        <table:table-row>
          <table:table-cell office:value-type="string" office:string-value="PBA260 (B.V.3) Altri fondi per oneri e spese)"/>
          <table:table-cell office:value-type="float" office:value="10023118.529999999"/>
          <table:table-cell office:value-type="float" office:value="12107573.73"/>
          <table:table-cell table:number-columns-repeated="16381"/>
        </table:table-row>
        <table:table-row>
          <table:table-cell office:value-type="string" office:string-value="PBA270 (B.V.4) Altri Fondi incentivi funzioni tecniche Art. 113 D.Lgs 50/2016)"/>
          <table:table-cell office:value-type="float" office:value="2552702.62"/>
          <table:table-cell office:value-type="float" office:value="2797604.35"/>
          <table:table-cell table:number-columns-repeated="16381"/>
        </table:table-row>
        <table:table-row>
          <table:table-cell office:value-type="string" office:string-value="PCZ999 (C) TRATTAMENTO FINE RAPPORTO)"/>
          <table:table-cell office:value-type="float" office:value="10407.719999999999"/>
          <table:table-cell office:value-type="float" office:value="14020.44"/>
          <table:table-cell table:number-columns-repeated="16381"/>
        </table:table-row>
        <table:table-row>
          <table:table-cell office:value-type="string" office:string-value="PCA000 (C.I)  FONDO PER PREMI OPEROSITA' MEDICI SUMAI)"/>
          <table:table-cell office:value-type="float" office:value="10407.719999999999"/>
          <table:table-cell office:value-type="float" office:value="14020.44"/>
          <table:table-cell table:number-columns-repeated="16381"/>
        </table:table-row>
        <table:table-row>
          <table:table-cell office:value-type="string" office:string-value="PCA010 (C.II)  FONDO PER TRATTAMENTO DI FINE RAPPORTO DIPEND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CA020 (C.III) FONDO PER TRATTAMENTI DI QUIESCENZA E SIMI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Z999 (D)  DEBITI)"/>
          <table:table-cell office:value-type="float" office:value="31931577.359999999"/>
          <table:table-cell office:value-type="float" office:value="40421559.310000002"/>
          <table:table-cell table:number-columns-repeated="16381"/>
        </table:table-row>
        <table:table-row>
          <table:table-cell office:value-type="string" office:string-value="PDA000 (D.I) DEBITI PER MUTUI PASSIV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10 (D.II) DEBITI V/STATO)"/>
          <table:table-cell office:value-type="float" office:value="775.86"/>
          <table:table-cell office:value-type="float" office:value="0"/>
          <table:table-cell table:number-columns-repeated="16381"/>
        </table:table-row>
        <table:table-row>
          <table:table-cell office:value-type="string" office:string-value="PDA020 (D.II.1) Debiti v/Stat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30 (D.II.2) Debiti v/Stat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40 (D.II.3) Acconto quota FSR v/Sta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50 (D.II.4) Debiti v/Stato per restituzione finanziamenti - per ricerc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60 (D.II.5) Altri debiti v/Stato)"/>
          <table:table-cell office:value-type="float" office:value="775.86"/>
          <table:table-cell office:value-type="float" office:value="0"/>
          <table:table-cell table:number-columns-repeated="16381"/>
        </table:table-row>
        <table:table-row>
          <table:table-cell office:value-type="string" office:string-value="PDA070 (D.III) DEBITI V/REGIONE O PROVINCIA AUTONOMA)"/>
          <table:table-cell office:value-type="float" office:value="197044.27"/>
          <table:table-cell office:value-type="float" office:value="503163.1"/>
          <table:table-cell table:number-columns-repeated="16381"/>
        </table:table-row>
        <table:table-row>
          <table:table-cell office:value-type="string" office:string-value="PDA080 (D.III.1) Debiti v/Regione o Provincia Autonoma per finanziamenti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0a (D.III.1) Debiti v/Regione o Provincia Autonoma per finanziamenti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0b (D.III.1.b) Debiti v/Azienda Zero per finanzia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81 (D.III.2) Debiti v/Regione o Provincia Autonoma per finanziamenti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 (D.III.3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a (D.III.3.a) Debiti v/Regione o Provincia Autonoma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090b (D.III.3.b) Debiti v/Azienda Zero per mobilità passiva in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 (D.III.4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a (D.III.4.a) Debiti v/Regione o Provincia Autonoma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0b (D.III.4.b) Debiti v/Azienda Zero per mobilità passiva extrareg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 (D.III.5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a (D.III.5.a) Debiti v/Regione o Provincia Autonoma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01b (D.III.5.b) Debiti v/Azienda Zero per mobilità passiva internazional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 (D.III.6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a (D.III.6.a) Acconto quota FSR da Regione o Provincia Autonom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0b (D.III.6.b) Acconto quota FSR da Azienda Ze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12 (D.III.8) Debiti v/Regione o Provincia Autonoma per contributi L. 210/92 - NO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 (D.III.9) Altri debiti v/Regione o Provincia Autonoma - GSA)"/>
          <table:table-cell office:value-type="float" office:value="7147"/>
          <table:table-cell office:value-type="float" office:value="313265.83"/>
          <table:table-cell table:number-columns-repeated="16381"/>
        </table:table-row>
        <table:table-row>
          <table:table-cell office:value-type="string" office:string-value="PDA120a (D.III.9.a) Altri debiti v/Regione o Provincia Autonoma - GS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20b (D.III.9.b) Altri debiti v/Azienda Zero)"/>
          <table:table-cell office:value-type="float" office:value="7147"/>
          <table:table-cell office:value-type="float" office:value="313265.83"/>
          <table:table-cell table:number-columns-repeated="16381"/>
        </table:table-row>
        <table:table-row>
          <table:table-cell office:value-type="string" office:string-value="PDA121 (D.III.10) Altri debiti v/Regione o Provincia Autonoma - NO GSA)"/>
          <table:table-cell office:value-type="float" office:value="189897.27"/>
          <table:table-cell office:value-type="float" office:value="189897.27"/>
          <table:table-cell table:number-columns-repeated="16381"/>
        </table:table-row>
        <table:table-row>
          <table:table-cell office:value-type="string" office:string-value="PDA130 (D.IV) DEBITI V/COMUNI)"/>
          <table:table-cell office:value-type="float" office:value="4185"/>
          <table:table-cell office:value-type="float" office:value="2025"/>
          <table:table-cell table:number-columns-repeated="16381"/>
        </table:table-row>
        <table:table-row>
          <table:table-cell office:value-type="string" office:string-value="PDA140 (D.V) DEBITI V/AZIENDE SANITARIE PUBBLICHE)"/>
          <table:table-cell office:value-type="float" office:value="3404039.8"/>
          <table:table-cell office:value-type="float" office:value="5596728.6100000003"/>
          <table:table-cell table:number-columns-repeated="16381"/>
        </table:table-row>
        <table:table-row>
          <table:table-cell office:value-type="string" office:string-value="PDA150 (D.V.1) Debiti v/Aziende sanitarie pubbliche della Regione)"/>
          <table:table-cell office:value-type="float" office:value="3403577.8"/>
          <table:table-cell office:value-type="float" office:value="5584778.5099999998"/>
          <table:table-cell table:number-columns-repeated="16381"/>
        </table:table-row>
        <table:table-row>
          <table:table-cell office:value-type="string" office:string-value="PDA160 (D.V.1.a) Debiti v/Aziende sanitarie pubbliche della Regione - per quota FSR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190 (D.V.1.d) Debiti v/Aziende sanitarie pubbliche della Regione - per mobilità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00 (D.V.1.e) Debiti v/Aziende sanitarie pubbliche della Regione - per mobilità non in compens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0 (D.V.1.f) Debiti v/Aziende sanitarie pubbliche della Regione - per altre prestazioni)"/>
          <table:table-cell office:value-type="float" office:value="3403577.8"/>
          <table:table-cell office:value-type="float" office:value="5437517.6299999999"/>
          <table:table-cell table:number-columns-repeated="16381"/>
        </table:table-row>
        <table:table-row>
          <table:table-cell office:value-type="string" office:string-value="PDA211 (D.V.1.g) Debiti v/Aziende sanitarie pubbliche della Regione - altre prestazioni per STP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office:value-type="float" office:value="0"/>
          <table:table-cell office:value-type="float" office:value="147260.88"/>
          <table:table-cell table:number-columns-repeated="16381"/>
        </table:table-row>
        <table:table-row>
          <table:table-cell office:value-type="string" office:string-value="PDA213 (D.V.1.i) Debiti v/Aziende sanitarie pubbliche della Regione - per contributi L. 210/92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20 (D.V.2) Debiti v/Aziende sanitarie pubbliche Extraregione)"/>
          <table:table-cell office:value-type="float" office:value="462"/>
          <table:table-cell office:value-type="float" office:value="11950.1"/>
          <table:table-cell table:number-columns-repeated="16381"/>
        </table:table-row>
        <table:table-row>
          <table:table-cell office:value-type="string" office:string-value="PDA230 (D.V.3) Debiti v/Aziende sanitarie pubbliche della Regione per versamenti c/patrimonio nett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35 (D.V.3.e) Debiti v/Aziende sanitarie pubbliche della Regione per versamenti c/patrimonio netto - altro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40 (D.VI) DEBITI V/ SOCIETA' PARTECIPATE E/O ENTI DIPENDENTI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50 (D.VI.1) Debiti v/enti reg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60 (D.VI.2) Debiti v/sperimentazioni gestional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70 (D.VI.3) Debiti v/altre partecipat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80 (D.VII) DEBITI V/FORNITORI)"/>
          <table:table-cell office:value-type="float" office:value="12803185.189999999"/>
          <table:table-cell office:value-type="float" office:value="19928801.289999999"/>
          <table:table-cell table:number-columns-repeated="16381"/>
        </table:table-row>
        <table:table-row>
          <table:table-cell office:value-type="string" office:string-value="PDA290 (D.VII.1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1 (D.VII.1.a) Debiti verso erogatori (privati accreditati e convenzionati) di prestazioni sanita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292 (D.VII.1.b) Note di credito da ricevere (privati accreditati e convenzionati)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00 (D.VII.2) Debiti verso altri fornitori)"/>
          <table:table-cell office:value-type="float" office:value="12803185.189999999"/>
          <table:table-cell office:value-type="float" office:value="19928801.289999999"/>
          <table:table-cell table:number-columns-repeated="16381"/>
        </table:table-row>
        <table:table-row>
          <table:table-cell office:value-type="string" office:string-value="PDA301 (D.VII.2.a) Debiti verso altri fornitori)"/>
          <table:table-cell office:value-type="float" office:value="13750603.51"/>
          <table:table-cell office:value-type="float" office:value="20266214.41"/>
          <table:table-cell table:number-columns-repeated="16381"/>
        </table:table-row>
        <table:table-row>
          <table:table-cell office:value-type="string" office:string-value="PDA302 (D.VII.2.b) Note di credito da ricevere (altri fornitori))"/>
          <table:table-cell office:value-type="float" office:value="-947418.32"/>
          <table:table-cell office:value-type="float" office:value="-337413.12"/>
          <table:table-cell table:number-columns-repeated="16381"/>
        </table:table-row>
        <table:table-row>
          <table:table-cell office:value-type="string" office:string-value="PDA310 (D.VIII) DEBITI V/ISTITUTO TESORIERE)"/>
          <table:table-cell office:value-type="float" office:value="2337.67"/>
          <table:table-cell office:value-type="float" office:value="2617.69"/>
          <table:table-cell table:number-columns-repeated="16381"/>
        </table:table-row>
        <table:table-row>
          <table:table-cell office:value-type="string" office:string-value="PDA320 (D.IX) DEBITI TRIBUTARI)"/>
          <table:table-cell office:value-type="float" office:value="2306532.58"/>
          <table:table-cell office:value-type="float" office:value="2893773.49"/>
          <table:table-cell table:number-columns-repeated="16381"/>
        </table:table-row>
        <table:table-row>
          <table:table-cell office:value-type="string" office:string-value="PDA330 (D.X) DEBITI V/ISTITUTI PREVIDENZIALI, ASSISTENZIALI E SICUREZZA SOCIALE)"/>
          <table:table-cell office:value-type="float" office:value="1132698.3700000001"/>
          <table:table-cell office:value-type="float" office:value="947630.29"/>
          <table:table-cell table:number-columns-repeated="16381"/>
        </table:table-row>
        <table:table-row>
          <table:table-cell office:value-type="string" office:string-value="PDA340 (D.XI)  DEBITI V/ALTRI)"/>
          <table:table-cell office:value-type="float" office:value="12080778.619999999"/>
          <table:table-cell office:value-type="float" office:value="10546819.84"/>
          <table:table-cell table:number-columns-repeated="16381"/>
        </table:table-row>
        <table:table-row>
          <table:table-cell office:value-type="string" office:string-value="PDA350 (D.XI.1) Debiti v/altri finanziator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60 (D.XI.2) Debiti v/dipendenti)"/>
          <table:table-cell office:value-type="float" office:value="10017287.85"/>
          <table:table-cell office:value-type="float" office:value="8476808.9100000001"/>
          <table:table-cell table:number-columns-repeated="16381"/>
        </table:table-row>
        <table:table-row>
          <table:table-cell office:value-type="string" office:string-value="PDA370 (D.XI.3) Debiti v/gestioni liquidatori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 (D.XI.4) Altri debiti diversi)"/>
          <table:table-cell office:value-type="float" office:value="2063490.77"/>
          <table:table-cell office:value-type="float" office:value="2070010.93"/>
          <table:table-cell table:number-columns-repeated="16381"/>
        </table:table-row>
        <table:table-row>
          <table:table-cell office:value-type="string" office:string-value="PDA380a (D.XI.4.a) Altri debiti diversi verso altri soggetti pubblici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DA380b (D.XI.4.b) Altri debiti diversi)"/>
          <table:table-cell office:value-type="float" office:value="2063490.77"/>
          <table:table-cell office:value-type="float" office:value="2070010.93"/>
          <table:table-cell table:number-columns-repeated="16381"/>
        </table:table-row>
        <table:table-row>
          <table:table-cell office:value-type="string" office:string-value="PEZ999 (E)  RATEI E RISCONTI PASSIVI)"/>
          <table:table-cell office:value-type="float" office:value="8125855.5999999996"/>
          <table:table-cell office:value-type="float" office:value="8733148.6300000008"/>
          <table:table-cell table:number-columns-repeated="16381"/>
        </table:table-row>
        <table:table-row>
          <table:table-cell office:value-type="string" office:string-value="PEA000 (E.I) RATEI PASSIVI)"/>
          <table:table-cell office:value-type="float" office:value="19319.79"/>
          <table:table-cell office:value-type="float" office:value="36797.230000000003"/>
          <table:table-cell table:number-columns-repeated="16381"/>
        </table:table-row>
        <table:table-row>
          <table:table-cell office:value-type="string" office:string-value="PEA010 (E.I.1) Ratei passivi)"/>
          <table:table-cell office:value-type="float" office:value="19319.79"/>
          <table:table-cell office:value-type="float" office:value="36797.230000000003"/>
          <table:table-cell table:number-columns-repeated="16381"/>
        </table:table-row>
        <table:table-row>
          <table:table-cell office:value-type="string" office:string-value="PEA020 (E.I.2) Rate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30 (E.II) RISCONTI PASSIVI)"/>
          <table:table-cell office:value-type="float" office:value="8106535.8099999996"/>
          <table:table-cell office:value-type="float" office:value="8696351.4000000004"/>
          <table:table-cell table:number-columns-repeated="16381"/>
        </table:table-row>
        <table:table-row>
          <table:table-cell office:value-type="string" office:string-value="PEA040 (E.II.1) Risconti passivi)"/>
          <table:table-cell office:value-type="float" office:value="8106535.8099999996"/>
          <table:table-cell office:value-type="float" office:value="8696351.4000000004"/>
          <table:table-cell table:number-columns-repeated="16381"/>
        </table:table-row>
        <table:table-row>
          <table:table-cell office:value-type="string" office:string-value="PEA050 (E.II.2) Risconti passivi v/Aziende sanitarie pubbliche della Region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EA060 (E.II.3) Risconti passivi - in attuazione dell’art.79, comma 1 sexies lettera c), del D.L. 112/2008,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Z999 (G) CONTI D'ORDINE)"/>
          <table:table-cell office:value-type="float" office:value="4745445.33"/>
          <table:table-cell office:value-type="float" office:value="5369153.29"/>
          <table:table-cell table:number-columns-repeated="16381"/>
        </table:table-row>
        <table:table-row>
          <table:table-cell office:value-type="string" office:string-value="PFA000 (G.I) CANONI DI LEAS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A010 (G.II) DEPOSITI CAUZIONALI)"/>
          <table:table-cell office:value-type="float" office:value="2885445.33"/>
          <table:table-cell office:value-type="float" office:value="2997170.29"/>
          <table:table-cell table:number-columns-repeated="16381"/>
        </table:table-row>
        <table:table-row>
          <table:table-cell office:value-type="string" office:string-value="PFA020 (G.III) BENI IN COMODATO)"/>
          <table:table-cell office:value-type="float" office:value="1860000"/>
          <table:table-cell office:value-type="float" office:value="1860000"/>
          <table:table-cell table:number-columns-repeated="16381"/>
        </table:table-row>
        <table:table-row>
          <table:table-cell office:value-type="string" office:string-value="PFA021 (G.IV) CANONI DI PROJECT FINANCING ANCORA DA PAGARE)"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 office:value-type="string" office:string-value="PFA030 (G.V) ALTRI CONTI D'ORDINE)"/>
          <table:table-cell office:value-type="float" office:value="0"/>
          <table:table-cell office:value-type="float" office:value="511983"/>
          <table:table-cell table:number-columns-repeated="16381"/>
        </table:table-row>
        <table:table-row table:number-rows-repeated="1048132">
          <table:table-cell table:number-columns-repeated="16381"/>
        </table:table-row>
      </table:table>
      <table:table table:name="'file:///X:/IOV_RAG/BILANCIO_2022/BILANCIO%202022/Delibera%20anno%20d'esercizio%202022/1_stato%20patrimoniale%20comparato%20DM%2020%20marzo%202013.xlsb'#crediti_e_debiti" table:style-name="ta2">
        <table:table-source xlink:href="file:///X:/IOV_RAG/BILANCIO_2022/BILANCIO%202022/Delibera%20anno%20d'esercizio%202022/1_stato%20patrimoniale%20comparato%20DM%2020%20marzo%202013.xlsb" table:table-name="crediti_e_debiti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"/>
          <table:table-cell office:value-type="string" office:string-value="Esigibili/Pagabili entro l’esercizio successivo (vc)"/>
          <table:table-cell office:value-type="string" office:string-value="Tra 1 e 5 Anni"/>
          <table:table-cell office:value-type="string" office:string-value="Oltre 5 Anni"/>
          <table:table-cell/>
          <table:table-cell office:value-type="string" office:string-value="Oltre 12 mesi"/>
          <table:table-cell table:number-columns-repeated="16378"/>
        </table:table-row>
        <table:table-row>
          <table:table-cell office:value-type="string" office:string-value="AAA660 (A.III.1.a) Crediti finanziari v/St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AA670 (A.III.1.b) Crediti finanziari v/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AA680 (A.III.1.c) Crediti finanziari v/partecipa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AA690 (A.III.1.d) Crediti finanziari v/alt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AA710 (A.III.2.a) Partecipazion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AA720 (A.III.2.b) Altri tito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190 (B.II)  CREDI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00 (B.II.1)  Crediti v/St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01 (B.II.1.a) Crediti v/Stato per spesa corrente - FSN indistin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20 (B.II.1.b) Crediti v/Stato per spesa corrente - FSN vincol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30 (B.II.1.c)  Crediti v/Stato per mobilità att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40 (B.II.1.d)  Crediti v/Stato per mobilità att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50 (B.II.1.e)  Crediti v/Stato per acconto quota fabbisogno sanitario regionale standard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60 (B.II.1.f)  Crediti v/Stato per finanziamento sanitario aggiuntivo corren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70 (B.II.1.g)   Crediti v/Stato per spesa corrente - alt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71 (B.II.1.h) Crediti v/Stato per spesa corrente per STP (ex D.lgs. 286/98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80 (B.II.1.i) Crediti v/Stato per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290 (B.II.1.j) Crediti v/Stato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00 (B.II.1.j.1) Crediti v/Stato per ricerca corrente - Ministero della Salu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10 (B.II.1.j.2) Crediti v/Stato per ricerca finalizzata - Ministero della Salu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20 (B.II.1.j.3) Crediti v/Stato per ricerca - altre Amministrazioni centra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30 (B.II.1.j.4) Crediti v/Stato per ricerca -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40 (B.II.1.k) Crediti v/prefettur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50 (B.II.2)  Crediti v/Regione o Provincia Autonom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90 (B.II.2.a.1) Crediti v/Regione o Provincia Autonoma per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90a (B.II.2.a.1.a) Crediti v/Regione o Provincia Autonoma per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390b (B.II.2.a.1.b) Crediti v/Azienda Zero per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00 (B.II.2.a.2) Crediti v/Regione o Provincia Autonoma per mobilità att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00a (B.II.2.a.2.a) Crediti v/Regione o Provincia Autonoma per mobilità att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00b (B.II.2.a.2.b) Crediti v/Azienda Zero per mobilità att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10 (B.II.2.a.3) Crediti v/Regione o Provincia Autonoma per mobilità att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10a (B.II.2.a.3.a) Crediti v/Regione o Provincia Autonoma per mobilità att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10b (B.II.2.a.3.b) Crediti v/Azienda Zero per mobilità att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20 (B.II.2.a.4) Crediti v/Regione o Provincia Autonoma per acconto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20a (B.II.2.a.4.a) Crediti v/Regione o Provincia Autonoma per acconto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20b (B.II.2.a.4.b) Crediti v/Azienda Zero per acconto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30 (B.II.2.a.5) Crediti v/Regione o Provincia Autonoma per finanziamento sanitario aggiuntivo corrente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30a (B.II.2.a.5.a) Crediti v/Regione o Provincia Autonoma per finanziamento sanitario aggiuntivo corrente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30b (B.II.2.a.5.b) Crediti v/Azienda Zero per finanziamento sanitario aggiuntivo corrente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40 (B.II.2.a.6) Crediti v/Regione o Provincia Autonoma per finanziamento sanitario aggiuntivo corrente extra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40a (B.II.2.a.6.a) Crediti v/Regione o Provincia Autonoma per finanziamento sanitario aggiuntivo corrente extra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40b (B.II.2.a.6.b) Crediti v/Azienda Zero per finanziamento sanitario aggiuntivo corrente extra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0 (B.II.2.a.7) Crediti v/Regione o Provincia Autonoma per spesa corrente - alt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0a (B.II.2.a.7.a) Crediti v/Regione o Provincia Autonoma per spesa corrente - altro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0b (B.II.2.a.7.b) Crediti v/Azienda Zero per spesa corrente - alt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0c (B.II.2.a.7.c) Crediti v/Regione o Provincia Autonoma per spesa corrente - altro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1 (B.II.2.a.8) Crediti v/Regione o Provincia Autonoma per spesa corrente - STP (ex D.lgs. 286/98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1a (B.II.2.a.8.a) Crediti v/Regione o Provincia Autonoma per spesa corrente - STP (ex D.lgs. 286/98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51b (B.II.2.a.8.b) Crediti v/Azienda Zero per spesa corrente - STP (ex D.lgs. 286/98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0 (B.II.2.a.9) Crediti v/Regione o Provincia Autonoma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0a (B.II.2.a.9.a) Crediti v/Regione o Provincia Autonoma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0b (B.II.2.a.9.b) Crediti v/Azienda Zero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1 (B.II.2.a.10) Crediti v/Regione o Provincia Autonoma per mobilità att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1a (B.II.2.a.10.a) Crediti v/Regione o Provincia Autonoma per mobilità att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61b (B.II.2.a.10.b) Crediti v/Azienda Zero per mobilità att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70 (B.II.2.b) Crediti v/Regione o Provincia Autonoma per versamenti a patrimonio net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80 (B.II.2.b.1) Crediti v/Regione o Provincia Autonoma per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80a (B.II.2.b.1.a) Crediti v/Regione o Provincia Autonoma per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80b (B.II.2.b.1.b) Crediti v/Azienda Zero per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80c (B.II.2.b.1.c) Crediti v/Azienda Zero per finanziamenti per investimenti - alt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80d (B.II.2.b.1.d) Crediti v/Regione o Provincia Autonoma per finanziamenti per investimenti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90 (B.II.2.b.2) Crediti v/Regione o Provincia Autonoma per incremento fondo dot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90a (B.II.2.b.2.a) Crediti v/Regione o Provincia Autonoma per incremento fondo dot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490b (B.II.2.b.2.b) Crediti v/Azienda Zero per incremento fond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0 (B.II.2.b.3) Crediti v/Regione o Provincia Autonoma per ripiano perdi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0a (B.II.2.b.3.a) Crediti v/Regione o Provincia Autonoma per ripiano perdi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0b (B.II.2.b.3.b) Crediti v/Azienda Zero per ripiano perdi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1 (B.II.2.b.4) Crediti v/Regione o Provincia Autonoma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1a (B.II.2.b.4.a) Crediti v/Regione o Provincia Autonoma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01b (B.II.2.b.4.b) Crediti v/Azienda Zero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10 (B.II.2.b.5) Crediti v/Regione per copertura debiti al 31/12/200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10a (B.II.2.b.5.a) Crediti v/Regione per copertura debiti al 31/12/200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10b (B.II.2.b.5.b) Crediti v/Azienda Zero per copertura debiti al 31/12/200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0 (B.II.2.b.6) Crediti v/Regione o Provincia Autonoma per ricostituzione risorse da investimenti esercizi preced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0a (B.II.2.b.6.a) Crediti v/Regione o Provincia Autonoma per ricostituzione risorse da investimenti esercizi preced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0b (B.II.2.b.6.b) Crediti v/Azienda Zero per ricostituzione risorse da investimenti esercizi preced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1 (B.II.2.c) Crediti v/Regione o Provincia Autonoma per contributi L. 210/92 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2 (B.II.2.d) Crediti v/Regione o Provincia Autonoma per contributi L. 210/92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2a (B.II.2.d.1) Crediti v/Regione o Provincia Autonoma per contributi L. 210/92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22b (B.II.2.d.2) Crediti v/Azienda Zero per contributi L. 210/92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30 (B.II.3)  Crediti v/Comun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40 (B.II.4) Crediti v/Aziende sanitarie pubblich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50 (B.II.4.a) Crediti v/Aziende sanitarie pubbliche della 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60 (B.II.4.a.1) Crediti v/Aziende sanitarie pubbliche della Regione - per mobilità in compens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70 (B.II.4.a.2) Crediti v/Aziende sanitarie pubbliche della Regione - per mobilità non in&#10;                            compens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80 (B.II.4.a.3) Crediti v/Aziende sanitarie pubbliche della Regione - per altre prestazion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90 (B.II.4.b) Acconto quota FSR da distribuir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591 (B.II.4.c) Crediti v/Aziende sanitarie pubbliche della Regione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00 (B.II.4.d) Crediti v/Aziende sanitarie pubbliche Extra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01 (B.II.4.e)  Crediti v/Aziende sanitarie pubbliche della Regione - per Contributi da Aziende sanitarie pubbliche della Regione o Prov. Aut. (extra fondo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10 (B.II.5) Crediti v/società partecipate e/o enti dipendenti della 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20 (B.II.5.a) Crediti v/enti regiona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30 (B.II.5.b) Crediti v/sperimentazioni gestiona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40 (B.II.5.c) Crediti v/altre partecipa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50 (B.II.6) Crediti v/Erari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60 (B.II.7) Crediti v/alt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70 (B.II.7.a) Crediti v/clienti priva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70a (B.II.7.a.1) Crediti v/clienti priva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70b (B.II.7.a.2) F.do svalutazione crediti v/clienti priva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80 (B.II.7.b) Crediti v/gestioni liquidato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690 (B.II.7.c) Crediti v/altri soggetti pubblic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00 (B.II.7.d) Crediti v/altri soggetti pubblici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0 (B.II.7.e) Altri crediti divers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1 (B.II.7.e.1) Altri crediti divers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1a (B.II.7.e.1.a) Altri Crediti divers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1b (B.II.7.e.1.b) F.do svalutazione altri crediti divers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2 (B.II.7.e.2) Note di credito da emettere (diverse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3 (B.II.7.f) Altri Crediti verso erogatori (privati accreditati e convenzionati) di prestazioni sanita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4 (B.II.7.f.1) Altri Crediti verso erogatori (privati accreditati e convenzionati) di prestazioni sanita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ABA715 (B.II.7.f.2) Note di credito da emettere  (privati accreditati e convenzionati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Z999 (D)  DEBI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00 (D.I) DEBITI PER MUTUI PASSIV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10 (D.II) DEBITI V/ST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20 (D.II.1) Debiti v/Stato per mobilità pass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30 (D.II.2) Debiti v/Stato per mobilità pass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40 (D.II.3) Acconto quota FSR v/St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50 (D.II.4) Debiti v/Stato per restituzione finanziamenti - per ricerc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60 (D.II.5) Altri debiti v/Sta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70 (D.III) DEBITI V/REGIONE O PROVINCIA AUTONOM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80 (D.III.1) Debiti v/Regione o Provincia Autonoma per finanziamenti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80a (D.III.1) Debiti v/Regione o Provincia Autonoma per finanziamenti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80b (D.III.1.b) Debiti v/Azienda Zero per finanzia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81 (D.III.2) Debiti v/Regione o Provincia Autonoma per finanziamenti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90 (D.III.3) Debiti v/Regione o Provincia Autonoma per mobilità pass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90a (D.III.3.a) Debiti v/Regione o Provincia Autonoma per mobilità pass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090b (D.III.3.b) Debiti v/Azienda Zero per mobilità passiva in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0 (D.III.4) Debiti v/Regione o Provincia Autonoma per mobilità pass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0a (D.III.4.a) Debiti v/Regione o Provincia Autonoma per mobilità pass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0b (D.III.4.b) Debiti v/Azienda Zero per mobilità passiva extrareg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1 (D.III.5) Debiti v/Regione o Provincia Autonoma per mobilità pass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1a (D.III.5.a) Debiti v/Regione o Provincia Autonoma per mobilità pass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01b (D.III.5.b) Debiti v/Azienda Zero per mobilità passiva internazion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0 (D.III.6) Acconto quota FSR da Regione o Provincia Autonom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0a (D.III.6.a) Acconto quota FSR da Regione o Provincia Autonom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0b (D.III.6.b) Acconto quota FSR da Azienda Ze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1 (D.III.7) Acconto da Regione o Provincia Autonoma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1a (D.III.7.a) Acconto da Regione o Provincia Autonoma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1b (D.III.7.b) Acconto da Azienda Zero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12 (D.III.8) Debiti v/Regione o Provincia Autonoma per contributi L. 210/92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20 (D.III.9) Altri debiti v/Regione o Provincia Autonoma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20a (D.III.9.a) Altri debiti v/Regione o Provincia Autonoma -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20b (D.III.9.b) Altri debiti v/Azienda Ze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21 (D.III.10) Altri debiti v/Regione o Provincia Autonoma - NO GS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30 (D.IV) DEBITI V/COMUN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40 (D.V) DEBITI V/AZIENDE SANITARIE PUBBLICH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50 (D.V.1) Debiti v/Aziende sanitarie pubbliche della 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60 (D.V.1.a) Debiti v/Aziende sanitarie pubbliche della Regione - per quota FSR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70 (D.V.1.b) Debiti v/Aziende sanitarie pubbliche della Regione - per finanziamento sanitario&#10;                       aggiuntivo corrente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80 (D.V.1.c) Debiti v/Aziende sanitarie pubbliche della Regione - per finanziamento sanitario&#10;                       aggiuntivo corrente extra LEA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190 (D.V.1.d) Debiti v/Aziende sanitarie pubbliche della Regione - per mobilità in compens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00 (D.V.1.e) Debiti v/Aziende sanitarie pubbliche della Regione - per mobilità non in compens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10 (D.V.1.f) Debiti v/Aziende sanitarie pubbliche della Regione - per altre prestazion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11 (D.V.1.g) Debiti v/Aziende sanitarie pubbliche della Regione - altre prestazioni per STP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12 (D.V.1.h)  Debiti v/Aziende sanitarie pubbliche della Regione - per Contributi da Aziende sanitarie pubbliche della Regione o Prov. Aut. (extra fondo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13 (D.V.1.i) Debiti v/Aziende sanitarie pubbliche della Regione - per contributi L. 210/92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20 (D.V.2) Debiti v/Aziende sanitarie pubbliche Extra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0 (D.V.3) Debiti v/Aziende sanitarie pubbliche della Regione per versamenti c/patrimonio nett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1 (D.V.3.a) Debiti v/Aziende sanitarie pubbliche della Regione per versamenti c/patrimonio netto - finanziamenti per investim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2 (D.V.3.b) Debiti v/Aziende sanitarie pubbliche della Regione per versamenti c/patrimonio netto - incremento fondo dotaz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3 (D.V.3.c) Debiti v/Aziende sanitarie pubbliche della Regione per versamenti c/patrimonio netto - ripiano perdi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4 (D.V.3.d) Debiti v/Aziende sanitarie pubbliche della Regione per anticipazione ripiano disavanzo programmato dai Piani aziendali di cui all'art. 1, comma 528, L. 208/2015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35 (D.V.3.e) Debiti v/Aziende sanitarie pubbliche della Regione per versamenti c/patrimonio netto - altro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40 (D.VI) DEBITI V/ SOCIETA' PARTECIPATE E/O ENTI DIPENDENTI DELLA REGION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50 (D.VI.1) Debiti v/enti regiona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60 (D.VI.2) Debiti v/sperimentazioni gestional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70 (D.VI.3) Debiti v/altre partecipat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80 (D.VII) DEBITI V/FORNITO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90 (D.VII.1) Debiti verso erogatori (privati accreditati e convenzionati) di prestazioni sanita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91 (D.VII.1.a) Debiti verso erogatori (privati accreditati e convenzionati) di prestazioni sanita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292 (D.VII.1.b) Note di credito da ricevere (privati accreditati e convenzionati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00 (D.VII.2) Debiti verso altri fornito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01 (D.VII.2.a) Debiti verso altri fornito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02 (D.VII.2.b) Note di credito da ricevere (altri fornitori)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10 (D.VIII) DEBITI V/ISTITUTO TESORIER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20 (D.IX) DEBITI TRIBUTA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30 (D.X) DEBITI V/ISTITUTI PREVIDENZIALI, ASSISTENZIALI E SICUREZZA SOCIAL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40 (D.XI)  DEBITI V/ALT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50 (D.XI.1) Debiti v/altri finanziator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60 (D.XI.2) Debiti v/dipendent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70 (D.XI.3) Debiti v/gestioni liquidatorie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80 (D.XI.4) Altri debiti divers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80a (D.XI.4.a) Altri debiti diversi verso altri soggetti pubblici)"/>
          <table:table-cell table:number-columns-repeated="4"/>
          <table:table-cell office:value-type="float" office:value="0"/>
          <table:table-cell table:number-columns-repeated="16378"/>
        </table:table-row>
        <table:table-row>
          <table:table-cell office:value-type="string" office:string-value="PDA380b (D.XI.4.b) Altri debiti diversi)"/>
          <table:table-cell table:number-columns-repeated="4"/>
          <table:table-cell office:value-type="float" office:value="0"/>
          <table:table-cell table:number-columns-repeated="16378"/>
        </table:table-row>
        <table:table-row table:number-rows-repeated="1048387">
          <table:table-cell table:number-columns-repeated="16378"/>
        </table:table-row>
      </table:table>
      <table:table table:name="'file:///X:/IOV_RAG/BILANCIO_2022/BILANCIO%202022/Delibera%20anno%20d'esercizio%202022/1_stato%20patrimoniale%20comparato%20DM%2020%20marzo%202013.xlsb'#SP_ministeriale_comparato" table:style-name="ta2">
        <table:table-source xlink:href="file:///X:/IOV_RAG/BILANCIO_2022/BILANCIO%202022/Delibera%20anno%20d'esercizio%202022/1_stato%20patrimoniale%20comparato%20DM%2020%20marzo%202013.xlsb" table:table-name="SP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40P2">
      <number:text>- </number:text>
    </number:text-style>
    <number:text-style style:name="N40"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1" number:min-integer-digits="1"/>
      <number:text>%</number:text>
    </number:percentage-style>
    <number:percentage-style style:name="N41">
      <style:text-properties fo:color="#FF0000"/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- 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_91_0_93__Maril_249__32__40_v.0.5_41_" style:display-name="Comma [0]_Marilù (v.0.5)" style:family="table-cell" style:data-style-name="N36"/>
    <style:style style:name="Comma_32_2" style:display-name="Comma 2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Asl_32_6_Raccordo_32_MONISANIT_32_al_32_31_32_dicembre_32_2007_32__40_v._32_FINALE_32_del_32_30.05.2008_41_" style:display-name="Migliaia_Asl 6_Raccordo MONISANIT al 31 dicembre 2007 (v. FINALE del 30.05.2008)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1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3-04-21T14:19:13Z</meta:creation-date>
    <dc:date>2023-05-02T09:13:21Z</dc:date>
  </office:meta>
</office:document-meta>
</file>