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Migliaia" style:data-style-name="N36">
      <style:table-cell-properties style:vertical-align="middle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6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3pt" style:font-size-asian="13pt" style:font-size-complex="13pt"/>
    </style:style>
    <style:style style:name="ce7" style:family="table-cell" style:parent-style-name="Default" style:data-style-name="N0">
      <style:table-cell-properties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style:cell-protect="protected"/>
    </style:style>
    <style:style style:name="ce10" style:family="table-cell" style:parent-style-name="Default" style:data-style-name="N0">
      <style:table-cell-properties fo:background-color="transparent" style:cell-protect="protected"/>
    </style:style>
    <style:style style:name="ce1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" style:family="table-cell" style:parent-style-name="Migliaia" style:data-style-name="N36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36"/>
    <style:style style:name="ce15" style:family="table-cell" style:parent-style-name="Migliaia" style:data-style-name="N36"/>
    <style:style style:name="ce16" style:family="table-cell" style:parent-style-name="Default" style:data-style-name="N0">
      <style:table-cell-properties style:vertical-align="middle"/>
    </style:style>
    <style:style style:name="ce17" style:family="table-cell" style:parent-style-name="Default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Migliaia" style:data-style-name="N36">
      <style:table-cell-properties fo:border-top="none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3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4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3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40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/>
    </style:style>
    <style:style style:name="ce4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44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4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4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7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48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49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0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1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52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53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SAS_32_FM_32_Row_32_header_32_2" style:data-style-name="N30">
      <style:table-cell-properties fo:border="thin solid #000000" style:vertical-align="middle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8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59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0" style:family="table-cell" style:parent-style-name="SAS_32_FM_32_Row_32_drillable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61" style:family="table-cell" style:parent-style-name="SAS_32_FM_32_Row_32_header_32_2" style:data-style-name="N30">
      <style:table-cell-properties fo:border="thin solid #000000" style:vertical-align="middle" fo:wrap-option="wrap" fo:background-color="#C6E0B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2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3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4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/>
    </style:style>
    <style:style style:name="ce65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66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7" style:family="table-cell" style:parent-style-name="SAS_32_FM_32_Row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SAS_32_FM_32_Row_32_header_32_2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70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1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72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3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4.236cm"/>
      <style:text-properties fo:color="#000000" style:font-name="Arial" style:font-name-asian="Arial" style:font-name-complex="Arial" fo:font-size="11pt" style:font-size-asian="11pt" style:font-size-complex="11pt"/>
    </style:style>
    <style:style style:name="ce74" style:family="table-cell" style:parent-style-name="SAS_32_FM_32_Row_32_header_32_2" style:data-style-name="N30">
      <style:table-cell-properties fo:border="thin solid #000000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75" style:family="table-cell" style:parent-style-name="SAS_32_FM_32_Row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76" style:family="table-cell" style:parent-style-name="SAS_32_FM_32_Row_32_drillable_32_header_32_2" style:data-style-name="N30">
      <style:table-cell-properties fo:border="thin solid #000000" style:vertical-align="middle" fo:background-color="#D6DCE4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7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8" style:family="table-cell" style:parent-style-name="SAS_32_FM_32_Row_32_drillable_32_header_32_2" style:data-style-name="N30">
      <style:table-cell-properties fo:border="thin solid #000000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79" style:family="table-cell" style:parent-style-name="SAS_32_FM_32_Row_32_header_32_2" style:data-style-name="N3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81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2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3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D6DCE4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8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C6E0B4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87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8" style:family="table-cell" style:parent-style-name="Migliaia" style:data-style-name="N36">
      <style:table-cell-properties fo:border-top="thin solid #000000" fo:border-bottom="thin solid #000000" fo:border-left="2pt solid #000000" fo:border-right="2pt solid #000000" style:vertical-align="middle" fo:background-color="#C6E0B4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89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92" style:family="table-cell" style:parent-style-name="SAS_32_FM_32_Row_32_header_32_2" style:data-style-name="N30">
      <style:table-cell-properties fo:border="thin solid #000000" style:vertical-align="middle" fo:background-color="#FFD966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3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#FFD96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4" style:family="table-cell" style:parent-style-name="Migliaia" style:data-style-name="N37">
      <style:table-cell-properties fo:border-top="thin solid #000000" fo:border-bottom="thin solid #000000" fo:border-left="2pt solid #000000" fo:border-right="2pt solid #000000" style:vertical-align="middle" fo:background-color="#FFD966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95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1pt" style:font-size-asian="11pt" style:font-size-complex="11pt"/>
    </style:style>
    <style:style style:name="ce96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7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/>
    </style:style>
    <style:style style:name="ce98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/>
    </style:style>
    <style:style style:name="ce99" style:family="table-cell" style:parent-style-name="SAS_32_FM_32_Row_32_drillable_32_header_32_2" style:data-style-name="N30">
      <style:table-cell-properties fo:border-top="thin solid #000000" fo:border-bottom="thin solid #000000" fo:border-left="thin solid #000000" fo:border-right="none" style:vertical-align="middle" fo:background-color="#D6DCE4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1pt" style:font-size-asian="11pt" style:font-size-complex="11pt" style:text-underline-style="none" style:text-underline-type="none" fo:font-weight="bold" style:font-weight-asian="bold" style:font-weight-complex="bold"/>
    </style:style>
    <style:style style:name="ce100" style:family="table-cell" style:parent-style-name="SAS_32_FM_32_Row_32_header_32_2" style:data-style-name="N30">
      <style:table-cell-properties fo:border-top="thin solid #000000" fo:border-bottom="thin solid #000000" fo:border-left="thin solid #000000" fo:border-right="none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1pt" style:font-size-asian="11pt" style:font-size-complex="11pt"/>
    </style:style>
    <style:style style:name="ce101" style:family="table-cell" style:parent-style-name="Migliaia" style:data-style-name="N36">
      <style:table-cell-properties fo:border-top="thin solid #000000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102" style:family="table-cell" style:parent-style-name="Migliaia" style:data-style-name="N36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3" style:family="table-cell" style:parent-style-name="Migliaia" style:data-style-name="N36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4" style:family="table-cell" style:parent-style-name="Migliaia" style:data-style-name="N36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ce105" style:family="table-cell" style:parent-style-name="Migliaia" style:data-style-name="N36">
      <style:table-cell-properties fo:border="2pt solid #000000" style:vertical-align="middle" fo:background-color="transparent" style:repeat-content="false"/>
      <style:paragraph-properties fo:text-align="center"/>
      <style:text-properties fo:color="#000000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21.8281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1.431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3"/>
        <table:table-column table:style-name="co3" table:number-columns-repeated="2" table:default-cell-style-name="ce16"/>
        <table:table-column table:style-name="co4" table:default-cell-style-name="ce1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24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5" table:default-cell-style-name="ce1" table:visibility="collapse"/>
        <table:table-column table:style-name="co5" table:number-columns-repeated="247" table:default-cell-style-name="ce1"/>
        <table:table-row table:style-name="ro1">
          <table:table-cell table:style-name="ce19"/>
          <table:table-cell office:value-type="string" table:style-name="ce20">
            <text:p>STATO PATRIMONIALE</text:p>
          </table:table-cell>
          <table:table-cell office:value-type="string" table:number-columns-spanned="3" table:number-rows-spanned="1" table:style-name="ce105">
            <text:p>Istituto Oncologico Veneto</text:p>
          </table:table-cell>
          <table:covered-table-cell table:number-columns-repeated="2"/>
          <table:table-cell table:style-name="ce11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office:value-type="string" table:style-name="ce4">
            <text:p>4</text:p>
          </table:table-cell>
          <table:table-cell table:number-columns-repeated="2" table:style-name="ce17"/>
          <table:table-cell table:number-columns-repeated="4" table:style-name="ce5"/>
          <table:table-cell table:number-columns-repeated="9" table:style-name="ce6"/>
          <table:table-cell table:style-name="ce7"/>
          <table:table-cell table:number-columns-repeated="16365" table:style-name="ce8"/>
        </table:table-row>
        <table:table-row table:style-name="ro3">
          <table:table-cell table:style-name="ce18"/>
          <table:table-cell office:value-type="string" table:style-name="ce21">
            <text:p>SCHEMA DI BILANCIO</text:p>
            <text:p><text:span text:style-name="T1">Regionale</text:span></text:p>
          </table:table-cell>
          <table:table-cell office:value-type="float" office:value="2022" table:style-name="ce22">
            <text:p>2022</text:p>
          </table:table-cell>
          <table:table-cell office:value-type="float" office:value="2021" table:style-name="ce22">
            <text:p>2021</text:p>
          </table:table-cell>
          <table:table-cell office:value-type="string" table:style-name="ce22">
            <text:p>Variazione</text:p>
          </table:table-cell>
          <table:table-cell table:number-columns-repeated="3" table:style-name="ce5"/>
          <table:table-cell table:style-name="ce8"/>
          <table:table-cell table:number-columns-repeated="9" table:style-name="ce6"/>
          <table:table-cell table:style-name="ce9"/>
          <table:table-cell table:number-columns-repeated="16365" table:style-name="ce10"/>
        </table:table-row>
        <table:table-row table:style-name="ro4">
          <table:table-cell office:value-type="string" table:style-name="ce23">
            <text:p>TA</text:p>
          </table:table-cell>
          <table:table-cell office:value-type="string" table:style-name="ce24">
            <text:p>TA (TOTALE ATTIVO)</text:p>
          </table:table-cell>
          <table:table-cell office:value-type="float" office:value="191663429.22" table:style-name="ce25">
            <text:p><text:s/>191.663.429,22<text:s/></text:p>
          </table:table-cell>
          <table:table-cell office:value-type="float" office:value="179104960.69" table:style-name="ce25">
            <text:p><text:s/>179.104.960,69<text:s/></text:p>
          </table:table-cell>
          <table:table-cell office:value-type="float" office:value="12558468.530000001" table:formula="of:=[.C4]-[.D4]" table:style-name="ce25">
            <text:p><text:s/>12.558.468,5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Z999</text:p>
          </table:table-cell>
          <table:table-cell office:value-type="string" table:style-name="ce27">
            <text:p>A) IMMOBILIZZAZIONI</text:p>
          </table:table-cell>
          <table:table-cell office:value-type="float" office:value="51521853.409999996" table:style-name="ce28">
            <text:p><text:s/>51.521.853,41<text:s/></text:p>
          </table:table-cell>
          <table:table-cell office:value-type="float" office:value="49299988.780000001" table:style-name="ce28">
            <text:p><text:s/>49.299.988,78<text:s/></text:p>
          </table:table-cell>
          <table:table-cell office:value-type="float" office:value="2221864.6299999952" table:formula="of:=[.C5]-[.D5]" table:style-name="ce28">
            <text:p><text:s/>2.221.864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00</text:p>
          </table:table-cell>
          <table:table-cell office:value-type="string" table:style-name="ce29">
            <text:p>A.I) IMMOBILIZZAZIONI IMMATERIALI</text:p>
          </table:table-cell>
          <table:table-cell office:value-type="float" office:value="970269.37" table:style-name="ce28">
            <text:p><text:s/>970.269,37<text:s/></text:p>
          </table:table-cell>
          <table:table-cell office:value-type="float" office:value="648084.28" table:style-name="ce28">
            <text:p><text:s/>648.084,28<text:s/></text:p>
          </table:table-cell>
          <table:table-cell office:value-type="float" office:value="322185.08999999997" table:formula="of:=[.C6]-[.D6]" table:style-name="ce28">
            <text:p><text:s/>322.185,0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10</text:p>
          </table:table-cell>
          <table:table-cell office:value-type="string" table:style-name="ce30">
            <text:p>A.I.1) Costi di impianto e di ampliamen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7]-[.D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20</text:p>
          </table:table-cell>
          <table:table-cell office:value-type="string" table:style-name="ce32">
            <text:p>A.I.1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]-[.D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30</text:p>
          </table:table-cell>
          <table:table-cell office:value-type="string" table:style-name="ce32">
            <text:p>A.I.1.b) F.do Amm.to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]-[.D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40</text:p>
          </table:table-cell>
          <table:table-cell office:value-type="string" table:style-name="ce30">
            <text:p>A.I.2) Costi di ricerca e svilupp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]-[.D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50</text:p>
          </table:table-cell>
          <table:table-cell office:value-type="string" table:style-name="ce32">
            <text:p>A.I.2.a)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]-[.D1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60</text:p>
          </table:table-cell>
          <table:table-cell office:value-type="string" table:style-name="ce32">
            <text:p>A.I.2.b) F.do Amm.to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]-[.D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26">
            <text:p>AAA070</text:p>
          </table:table-cell>
          <table:table-cell office:value-type="string" table:style-name="ce30">
            <text:p>A.I.3) Diritti di brevetto e diritti di utilizzazione delle opere d'ingegno</text:p>
          </table:table-cell>
          <table:table-cell office:value-type="float" office:value="860818.25" table:style-name="ce28">
            <text:p><text:s/>860.818,25<text:s/></text:p>
          </table:table-cell>
          <table:table-cell office:value-type="float" office:value="489867.92" table:style-name="ce28">
            <text:p><text:s/>489.867,92<text:s/></text:p>
          </table:table-cell>
          <table:table-cell office:value-type="float" office:value="370950.33" table:formula="of:=[.C13]-[.D13]" table:style-name="ce28">
            <text:p><text:s/>370.950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80</text:p>
          </table:table-cell>
          <table:table-cell office:value-type="string" table:style-name="ce32">
            <text:p>A.I.3.a)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4]-[.D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090</text:p>
          </table:table-cell>
          <table:table-cell office:value-type="string" table:style-name="ce32">
            <text:p>A.I.3.b) F.do Amm.to diritti di brevetto e diritti di utilizzazione delle opere d'ingegno - derivanti dall'attività di ricerca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44472.03" table:style-name="ce33">
            <text:p><text:s/>44.472,03<text:s/></text:p>
          </table:table-cell>
          <table:table-cell office:value-type="float" office:value="0" table:formula="of:=[.C15]-[.D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00</text:p>
          </table:table-cell>
          <table:table-cell office:value-type="string" table:style-name="ce32">
            <text:p>A.I.3.c) Diritti di brevetto e diritti di utilizzazione delle opere d'ingegno - altri</text:p>
          </table:table-cell>
          <table:table-cell office:value-type="float" office:value="2912082.34" table:style-name="ce33">
            <text:p><text:s/>2.912.082,34<text:s/></text:p>
          </table:table-cell>
          <table:table-cell office:value-type="float" office:value="2305484.58" table:style-name="ce33">
            <text:p><text:s/>2.305.484,58<text:s/></text:p>
          </table:table-cell>
          <table:table-cell office:value-type="float" office:value="606597.75999999978" table:formula="of:=[.C16]-[.D16]" table:style-name="ce33">
            <text:p><text:s/>606.597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31">
            <text:p>AAA110</text:p>
          </table:table-cell>
          <table:table-cell office:value-type="string" table:style-name="ce32">
            <text:p>A.I.3.d) F.do Amm.to diritti di brevetto e diritti di utilizzazione delle opere d'ingegno - altri</text:p>
          </table:table-cell>
          <table:table-cell office:value-type="float" office:value="2051264.09" table:style-name="ce33">
            <text:p><text:s/>2.051.264,09<text:s/></text:p>
          </table:table-cell>
          <table:table-cell office:value-type="float" office:value="1815616.66" table:style-name="ce33">
            <text:p><text:s/>1.815.616,66<text:s/></text:p>
          </table:table-cell>
          <table:table-cell office:value-type="float" office:value="235647.43000000017" table:formula="of:=[.C17]-[.D17]" table:style-name="ce33">
            <text:p><text:s/>235.647,4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</text:p>
          </table:table-cell>
          <table:table-cell office:value-type="string" table:style-name="ce30">
            <text:p>A.I.4) Immobilizzazioni immateriali in corso e acco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8]-[.D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a</text:p>
          </table:table-cell>
          <table:table-cell office:value-type="string" table:style-name="ce32">
            <text:p>A.I.4.a)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formula="of:=[.C19]-[.D19]" table:style-name="ce34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b</text:p>
          </table:table-cell>
          <table:table-cell office:value-type="string" table:style-name="ce32">
            <text:p>A.I.4.b) Costi di ricerca,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]-[.D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0c</text:p>
          </table:table-cell>
          <table:table-cell office:value-type="string" table:style-name="ce32">
            <text:p>A.I.4.c)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]-[.D2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0d</text:p>
          </table:table-cell>
          <table:table-cell office:value-type="string" table:style-name="ce35">
            <text:p>A.I.4.d) Altr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2]-[.D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a</text:p>
          </table:table-cell>
          <table:table-cell office:value-type="string" table:style-name="ce36">
            <text:p>A.I.4.d.1) Concessioni, licenze, marchi e diritti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]-[.D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21b</text:p>
          </table:table-cell>
          <table:table-cell office:value-type="string" table:style-name="ce37">
            <text:p>A.I.4.d.2) Migliorie su beni di ter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]-[.D2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1</text:p>
          </table:table-cell>
          <table:table-cell office:value-type="string" table:style-name="ce38">
            <text:p>A.I.4.d.2.a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]-[.D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b2</text:p>
          </table:table-cell>
          <table:table-cell office:value-type="string" table:style-name="ce38">
            <text:p>A.I.4.d.2.b) Altre migliorie su beni di ter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]-[.D2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21c</text:p>
          </table:table-cell>
          <table:table-cell office:value-type="string" table:style-name="ce40">
            <text:p>A.I.4.d.3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7]-[.D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21d</text:p>
          </table:table-cell>
          <table:table-cell office:value-type="string" table:style-name="ce38">
            <text:p>A.I.4.d.4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]-[.D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30</text:p>
          </table:table-cell>
          <table:table-cell office:value-type="string" table:style-name="ce30">
            <text:p>A.I.5) Altre immobilizzazioni immateriali</text:p>
          </table:table-cell>
          <table:table-cell office:value-type="float" office:value="109451.12" table:style-name="ce28">
            <text:p><text:s/>109.451,12<text:s/></text:p>
          </table:table-cell>
          <table:table-cell office:value-type="float" office:value="158216.35999999999" table:style-name="ce28">
            <text:p><text:s/>158.216,36<text:s/></text:p>
          </table:table-cell>
          <table:table-cell office:value-type="float" office:value="-48765.239999999991" table:formula="of:=[.C29]-[.D29]" table:style-name="ce28">
            <text:p>-48.765,2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40</text:p>
          </table:table-cell>
          <table:table-cell office:value-type="string" table:style-name="ce32">
            <text:p>A.I.5.a) Concessioni, licenze, marchi e diritti simili</text:p>
          </table:table-cell>
          <table:table-cell office:value-type="float" office:value="281891.90000000002" table:style-name="ce33">
            <text:p><text:s/>281.891,90<text:s/></text:p>
          </table:table-cell>
          <table:table-cell office:value-type="float" office:value="281891.90000000002" table:style-name="ce33">
            <text:p><text:s/>281.891,90<text:s/></text:p>
          </table:table-cell>
          <table:table-cell office:value-type="float" office:value="0" table:formula="of:=[.C30]-[.D3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50</text:p>
          </table:table-cell>
          <table:table-cell office:value-type="string" table:style-name="ce32">
            <text:p>A.I.5.b) F.do Amm.to concessioni, licenze, marchi e diritti simili</text:p>
          </table:table-cell>
          <table:table-cell office:value-type="float" office:value="185234.38" table:style-name="ce33">
            <text:p><text:s/>185.234,38<text:s/></text:p>
          </table:table-cell>
          <table:table-cell office:value-type="float" office:value="143309.84" table:style-name="ce33">
            <text:p><text:s/>143.309,84<text:s/></text:p>
          </table:table-cell>
          <table:table-cell office:value-type="float" office:value="41924.540000000008" table:formula="of:=[.C31]-[.D31]" table:style-name="ce33">
            <text:p><text:s/>41.924,5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60</text:p>
          </table:table-cell>
          <table:table-cell office:value-type="string" table:style-name="ce35">
            <text:p>A.I.5.c) Migliorie su beni di terzi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390064.66" table:style-name="ce28">
            <text:p><text:s/>390.064,66<text:s/></text:p>
          </table:table-cell>
          <table:table-cell office:value-type="float" office:value="0" table:formula="of:=[.C32]-[.D3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a</text:p>
          </table:table-cell>
          <table:table-cell office:value-type="string" table:style-name="ce36">
            <text:p>A.I.5.c.1)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]-[.D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60b</text:p>
          </table:table-cell>
          <table:table-cell office:value-type="string" table:style-name="ce36">
            <text:p>A.I.5.c.2) Altre migliorie su beni di terzi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390064.66" table:style-name="ce33">
            <text:p><text:s/>390.064,66<text:s/></text:p>
          </table:table-cell>
          <table:table-cell office:value-type="float" office:value="0" table:formula="of:=[.C34]-[.D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170</text:p>
          </table:table-cell>
          <table:table-cell office:value-type="string" table:style-name="ce35">
            <text:p>A.I.5.d) F.do Amm.to migliorie su beni di terzi</text:p>
          </table:table-cell>
          <table:table-cell office:value-type="float" office:value="377271.06" table:style-name="ce28">
            <text:p><text:s/>377.271,06<text:s/></text:p>
          </table:table-cell>
          <table:table-cell office:value-type="float" office:value="370430.36" table:style-name="ce28">
            <text:p><text:s/>370.430,36<text:s/></text:p>
          </table:table-cell>
          <table:table-cell office:value-type="float" office:value="6840.7000000000116" table:formula="of:=[.C35]-[.D35]" table:style-name="ce28">
            <text:p><text:s/>6.840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a</text:p>
          </table:table-cell>
          <table:table-cell office:value-type="string" table:style-name="ce36">
            <text:p>A.I.5.d.1) F.do Amm.to migliorie su beni di terzi con vincolo di destinazione sanitaria senza termini di scadenz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6]-[.D3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170b</text:p>
          </table:table-cell>
          <table:table-cell office:value-type="string" table:style-name="ce36">
            <text:p>A.I.5.d.2) F.do Amm.to altre migliorie su beni di terzi</text:p>
          </table:table-cell>
          <table:table-cell office:value-type="float" office:value="377271.06" table:style-name="ce33">
            <text:p><text:s/>377.271,06<text:s/></text:p>
          </table:table-cell>
          <table:table-cell office:value-type="float" office:value="370430.36" table:style-name="ce33">
            <text:p><text:s/>370.430,36<text:s/></text:p>
          </table:table-cell>
          <table:table-cell office:value-type="float" office:value="6840.7000000000116" table:formula="of:=[.C37]-[.D37]" table:style-name="ce33">
            <text:p><text:s/>6.840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80</text:p>
          </table:table-cell>
          <table:table-cell office:value-type="string" table:style-name="ce42">
            <text:p>A.I.5.e)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8]-[.D3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9">
            <text:p>AAA190</text:p>
          </table:table-cell>
          <table:table-cell office:value-type="string" table:style-name="ce42">
            <text:p>A.I.5.f) F.do Amm.to pubblicità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9]-[.D3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00</text:p>
          </table:table-cell>
          <table:table-cell office:value-type="string" table:style-name="ce32">
            <text:p>A.I.5.g)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0]-[.D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10</text:p>
          </table:table-cell>
          <table:table-cell office:value-type="string" table:style-name="ce32">
            <text:p>A.I.5.h) F.do Amm.to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1]-[.D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20</text:p>
          </table:table-cell>
          <table:table-cell office:value-type="string" table:style-name="ce30">
            <text:p>A.I.6) Fondo Svalutazione immobilizzazioni im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42]-[.D4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30</text:p>
          </table:table-cell>
          <table:table-cell office:value-type="string" table:style-name="ce32">
            <text:p>A.I.6.a) F.do Svalut. Costi di impianto e di ampliame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3]-[.D4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40</text:p>
          </table:table-cell>
          <table:table-cell office:value-type="string" table:style-name="ce32">
            <text:p>A.I.6.b) F.do Svalut. Costi di ricerca e svilupp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4]-[.D4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50</text:p>
          </table:table-cell>
          <table:table-cell office:value-type="string" table:style-name="ce32">
            <text:p>A.I.6.c) F.do Svalut. Diritti di brevetto e diritti di utilizzazione delle opere d'ingegn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5]-[.D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60</text:p>
          </table:table-cell>
          <table:table-cell office:value-type="string" table:style-name="ce32">
            <text:p>A.I.6.d) F.do Svalut. Altre immobilizzazioni im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46]-[.D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70</text:p>
          </table:table-cell>
          <table:table-cell office:value-type="string" table:style-name="ce29">
            <text:p>A.II) IMMOBILIZZAZIONI MATERIALI</text:p>
          </table:table-cell>
          <table:table-cell office:value-type="float" office:value="50534484.039999999" table:style-name="ce28">
            <text:p><text:s/>50.534.484,04<text:s/></text:p>
          </table:table-cell>
          <table:table-cell office:value-type="float" office:value="48634804.5" table:style-name="ce28">
            <text:p><text:s/>48.634.804,50<text:s/></text:p>
          </table:table-cell>
          <table:table-cell office:value-type="float" office:value="1899679.5399999991" table:formula="of:=[.C47]-[.D47]" table:style-name="ce28">
            <text:p><text:s/>1.899.679,5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280</text:p>
          </table:table-cell>
          <table:table-cell office:value-type="string" table:style-name="ce30">
            <text:p>A.II.1) Terreni</text:p>
          </table:table-cell>
          <table:table-cell office:value-type="float" office:value="514.55999999999995" table:style-name="ce28">
            <text:p><text:s/>514,56<text:s/></text:p>
          </table:table-cell>
          <table:table-cell office:value-type="float" office:value="500" table:style-name="ce28">
            <text:p><text:s/>500,00<text:s/></text:p>
          </table:table-cell>
          <table:table-cell office:value-type="float" office:value="14.559999999999945" table:formula="of:=[.C48]-[.D48]" table:style-name="ce28">
            <text:p><text:s/>14,5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290</text:p>
          </table:table-cell>
          <table:table-cell office:value-type="string" table:style-name="ce32">
            <text:p>A.II.1.a) Terreni disponibili</text:p>
          </table:table-cell>
          <table:table-cell office:value-type="float" office:value="514.55999999999995" table:style-name="ce33">
            <text:p><text:s/>514,56<text:s/></text:p>
          </table:table-cell>
          <table:table-cell office:value-type="float" office:value="500" table:style-name="ce33">
            <text:p><text:s/>500,00<text:s/></text:p>
          </table:table-cell>
          <table:table-cell office:value-type="float" office:value="14.559999999999945" table:formula="of:=[.C49]-[.D49]" table:style-name="ce33">
            <text:p><text:s/>14,5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00</text:p>
          </table:table-cell>
          <table:table-cell office:value-type="string" table:style-name="ce32">
            <text:p>A.II.1.b) Terreni indisponib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0]-[.D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10</text:p>
          </table:table-cell>
          <table:table-cell office:value-type="string" table:style-name="ce30">
            <text:p>A.II.2) Fabbricati</text:p>
          </table:table-cell>
          <table:table-cell office:value-type="float" office:value="35936992.840000004" table:style-name="ce28">
            <text:p><text:s/>35.936.992,84<text:s/></text:p>
          </table:table-cell>
          <table:table-cell office:value-type="float" office:value="36545088.700000003" table:style-name="ce28">
            <text:p><text:s/>36.545.088,70<text:s/></text:p>
          </table:table-cell>
          <table:table-cell office:value-type="float" office:value="-608095.8599999994" table:formula="of:=[.C51]-[.D51]" table:style-name="ce28">
            <text:p>-608.095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20</text:p>
          </table:table-cell>
          <table:table-cell office:value-type="string" table:style-name="ce35">
            <text:p>A.II.2.a) Fabbricati non strumentali (disponibili)</text:p>
          </table:table-cell>
          <table:table-cell office:value-type="float" office:value="627955.14" table:style-name="ce28">
            <text:p><text:s/>627.955,14<text:s/></text:p>
          </table:table-cell>
          <table:table-cell office:value-type="float" office:value="485460.3" table:style-name="ce28">
            <text:p><text:s/>485.460,30<text:s/></text:p>
          </table:table-cell>
          <table:table-cell office:value-type="float" office:value="142494.84000000003" table:formula="of:=[.C52]-[.D52]" table:style-name="ce28">
            <text:p><text:s/>142.494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30</text:p>
          </table:table-cell>
          <table:table-cell office:value-type="string" table:style-name="ce37">
            <text:p>A.II.2.a.1) Fabbricati non strumentali (disponibili)</text:p>
          </table:table-cell>
          <table:table-cell office:value-type="float" office:value="855013.73" table:style-name="ce28">
            <text:p><text:s/>855.013,73<text:s/></text:p>
          </table:table-cell>
          <table:table-cell office:value-type="float" office:value="689185.75" table:style-name="ce28">
            <text:p><text:s/>689.185,75<text:s/></text:p>
          </table:table-cell>
          <table:table-cell office:value-type="float" office:value="165827.97999999998" table:formula="of:=[.C53]-[.D53]" table:style-name="ce28">
            <text:p><text:s/>165.827,9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a</text:p>
          </table:table-cell>
          <table:table-cell office:value-type="string" table:style-name="ce38">
            <text:p>A.II.2.a.1.a) Fabbricati non strumentali (disponibili)</text:p>
          </table:table-cell>
          <table:table-cell office:value-type="float" office:value="855013.73" table:style-name="ce33">
            <text:p><text:s/>855.013,73<text:s/></text:p>
          </table:table-cell>
          <table:table-cell office:value-type="float" office:value="689185.75" table:style-name="ce33">
            <text:p><text:s/>689.185,75<text:s/></text:p>
          </table:table-cell>
          <table:table-cell office:value-type="float" office:value="165827.97999999998" table:formula="of:=[.C54]-[.D54]" table:style-name="ce33">
            <text:p><text:s/>165.827,9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30b</text:p>
          </table:table-cell>
          <table:table-cell office:value-type="string" table:style-name="ce38">
            <text:p>A.II.2.a.1.b)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5]-[.D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40</text:p>
          </table:table-cell>
          <table:table-cell office:value-type="string" table:style-name="ce37">
            <text:p>A.II.2.a.2) F.do Amm.to Fabbricati non strumentali (disponibili)</text:p>
          </table:table-cell>
          <table:table-cell office:value-type="float" office:value="227058.59" table:style-name="ce28">
            <text:p><text:s/>227.058,59<text:s/></text:p>
          </table:table-cell>
          <table:table-cell office:value-type="float" office:value="203725.45" table:style-name="ce28">
            <text:p><text:s/>203.725,45<text:s/></text:p>
          </table:table-cell>
          <table:table-cell office:value-type="float" office:value="23333.139999999985" table:formula="of:=[.C56]-[.D56]" table:style-name="ce28">
            <text:p><text:s/>23.333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a</text:p>
          </table:table-cell>
          <table:table-cell office:value-type="string" table:style-name="ce38">
            <text:p>A.II.2.a.2.a) F.do Amm.to Fabbricati non strumentali (disponibili)</text:p>
          </table:table-cell>
          <table:table-cell office:value-type="float" office:value="227058.59" table:style-name="ce33">
            <text:p><text:s/>227.058,59<text:s/></text:p>
          </table:table-cell>
          <table:table-cell office:value-type="float" office:value="203725.45" table:style-name="ce33">
            <text:p><text:s/>203.725,45<text:s/></text:p>
          </table:table-cell>
          <table:table-cell office:value-type="float" office:value="23333.139999999985" table:formula="of:=[.C57]-[.D57]" table:style-name="ce33">
            <text:p><text:s/>23.333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40b</text:p>
          </table:table-cell>
          <table:table-cell office:value-type="string" table:style-name="ce38">
            <text:p>A.II.2.a.2.b) F.do Amm.to Costruzioni leggere non strumentali (disponibil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58]-[.D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50</text:p>
          </table:table-cell>
          <table:table-cell office:value-type="string" table:style-name="ce35">
            <text:p>A.II.2.b) Fabbricati strumentali (indisponibili)</text:p>
          </table:table-cell>
          <table:table-cell office:value-type="float" office:value="35309037.700000003" table:style-name="ce28">
            <text:p><text:s/>35.309.037,70<text:s/></text:p>
          </table:table-cell>
          <table:table-cell office:value-type="float" office:value="36059628.399999999" table:style-name="ce28">
            <text:p><text:s/>36.059.628,40<text:s/></text:p>
          </table:table-cell>
          <table:table-cell office:value-type="float" office:value="-750590.69999999553" table:formula="of:=[.C59]-[.D59]" table:style-name="ce28">
            <text:p>-750.590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60</text:p>
          </table:table-cell>
          <table:table-cell office:value-type="string" table:style-name="ce37">
            <text:p>A.II.2.b.1) Fabbricati strumentali (indisponibili)</text:p>
          </table:table-cell>
          <table:table-cell office:value-type="float" office:value="53296573.079999998" table:style-name="ce28">
            <text:p><text:s/>53.296.573,08<text:s/></text:p>
          </table:table-cell>
          <table:table-cell office:value-type="float" office:value="52442642.43" table:style-name="ce28">
            <text:p><text:s/>52.442.642,43<text:s/></text:p>
          </table:table-cell>
          <table:table-cell office:value-type="float" office:value="853930.64999999851" table:formula="of:=[.C60]-[.D60]" table:style-name="ce28">
            <text:p><text:s/>853.930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a</text:p>
          </table:table-cell>
          <table:table-cell office:value-type="string" table:style-name="ce38">
            <text:p>A.II.2.b.1.a) Fabbricati strumentali (indisponibili)</text:p>
          </table:table-cell>
          <table:table-cell office:value-type="float" office:value="53011007.240000002" table:style-name="ce33">
            <text:p><text:s/>53.011.007,24<text:s/></text:p>
          </table:table-cell>
          <table:table-cell office:value-type="float" office:value="52157076.590000004" table:style-name="ce33">
            <text:p><text:s/>52.157.076,59<text:s/></text:p>
          </table:table-cell>
          <table:table-cell office:value-type="float" office:value="853930.64999999851" table:formula="of:=[.C61]-[.D61]" table:style-name="ce33">
            <text:p><text:s/>853.930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60b</text:p>
          </table:table-cell>
          <table:table-cell office:value-type="string" table:style-name="ce38">
            <text:p>A.II.2.b.1.b) Costruzioni leggere strumentali (indisponibili)</text:p>
          </table:table-cell>
          <table:table-cell office:value-type="float" office:value="285565.84000000003" table:style-name="ce33">
            <text:p><text:s/>285.565,84<text:s/></text:p>
          </table:table-cell>
          <table:table-cell office:value-type="float" office:value="285565.84000000003" table:style-name="ce33">
            <text:p><text:s/>285.565,84<text:s/></text:p>
          </table:table-cell>
          <table:table-cell office:value-type="float" office:value="0" table:formula="of:=[.C62]-[.D6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70</text:p>
          </table:table-cell>
          <table:table-cell office:value-type="string" table:style-name="ce37">
            <text:p>A.II.2.b.2) F.do Amm.to Fabbricati strumentali (indisponibili)</text:p>
          </table:table-cell>
          <table:table-cell office:value-type="float" office:value="17987535.379999999" table:style-name="ce28">
            <text:p><text:s/>17.987.535,38<text:s/></text:p>
          </table:table-cell>
          <table:table-cell office:value-type="float" office:value="16383014.029999999" table:style-name="ce28">
            <text:p><text:s/>16.383.014,03<text:s/></text:p>
          </table:table-cell>
          <table:table-cell office:value-type="float" office:value="1604521.3499999996" table:formula="of:=[.C63]-[.D63]" table:style-name="ce28">
            <text:p><text:s/>1.604.521,3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a</text:p>
          </table:table-cell>
          <table:table-cell office:value-type="string" table:style-name="ce38">
            <text:p>A.II.2.b.2.a) F.do Amm.to Fabbricati strumentali (indisponibili)</text:p>
          </table:table-cell>
          <table:table-cell office:value-type="float" office:value="17891638.989999998" table:style-name="ce33">
            <text:p><text:s/>17.891.638,99<text:s/></text:p>
          </table:table-cell>
          <table:table-cell office:value-type="float" office:value="16314117.68" table:style-name="ce33">
            <text:p><text:s/>16.314.117,68<text:s/></text:p>
          </table:table-cell>
          <table:table-cell office:value-type="float" office:value="1577521.3099999987" table:formula="of:=[.C64]-[.D64]" table:style-name="ce33">
            <text:p><text:s/>1.577.521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70b</text:p>
          </table:table-cell>
          <table:table-cell office:value-type="string" table:style-name="ce38">
            <text:p>A.II.2.b.2.b) F.do Amm.to Costruzioni leggere strumentali (indisponibili)</text:p>
          </table:table-cell>
          <table:table-cell office:value-type="float" office:value="95896.39" table:style-name="ce33">
            <text:p><text:s/>95.896,39<text:s/></text:p>
          </table:table-cell>
          <table:table-cell office:value-type="float" office:value="68896.350000000006" table:style-name="ce33">
            <text:p><text:s/>68.896,35<text:s/></text:p>
          </table:table-cell>
          <table:table-cell office:value-type="float" office:value="27000.039999999994" table:formula="of:=[.C65]-[.D65]" table:style-name="ce33">
            <text:p><text:s/>27.000,0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80</text:p>
          </table:table-cell>
          <table:table-cell office:value-type="string" table:style-name="ce30">
            <text:p>A.II.3) Impianti e macchinari</text:p>
          </table:table-cell>
          <table:table-cell office:value-type="float" office:value="1432059.07" table:style-name="ce28">
            <text:p><text:s/>1.432.059,07<text:s/></text:p>
          </table:table-cell>
          <table:table-cell office:value-type="float" office:value="1310472.02" table:style-name="ce28">
            <text:p><text:s/>1.310.472,02<text:s/></text:p>
          </table:table-cell>
          <table:table-cell office:value-type="float" office:value="121587.05000000005" table:formula="of:=[.C66]-[.D66]" table:style-name="ce28">
            <text:p><text:s/>121.587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390</text:p>
          </table:table-cell>
          <table:table-cell office:value-type="string" table:style-name="ce35">
            <text:p>A.II.3.a) Impianti e macchinari</text:p>
          </table:table-cell>
          <table:table-cell office:value-type="float" office:value="10568403.48" table:style-name="ce28">
            <text:p><text:s/>10.568.403,48<text:s/></text:p>
          </table:table-cell>
          <table:table-cell office:value-type="float" office:value="10075705.539999999" table:style-name="ce28">
            <text:p><text:s/>10.075.705,54<text:s/></text:p>
          </table:table-cell>
          <table:table-cell office:value-type="float" office:value="492697.94000000134" table:formula="of:=[.C67]-[.D67]" table:style-name="ce28">
            <text:p><text:s/>492.697,9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a</text:p>
          </table:table-cell>
          <table:table-cell office:value-type="string" table:style-name="ce36">
            <text:p>A.II.3.a.1)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68]-[.D6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390b</text:p>
          </table:table-cell>
          <table:table-cell office:value-type="string" table:style-name="ce36">
            <text:p>A.II.3.a.2) Impianti e macchinari - altro</text:p>
          </table:table-cell>
          <table:table-cell office:value-type="float" office:value="10568403.48" table:style-name="ce33">
            <text:p><text:s/>10.568.403,48<text:s/></text:p>
          </table:table-cell>
          <table:table-cell office:value-type="float" office:value="10075705.539999999" table:style-name="ce33">
            <text:p><text:s/>10.075.705,54<text:s/></text:p>
          </table:table-cell>
          <table:table-cell office:value-type="float" office:value="492697.94000000134" table:formula="of:=[.C69]-[.D69]" table:style-name="ce33">
            <text:p><text:s/>492.697,9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00</text:p>
          </table:table-cell>
          <table:table-cell office:value-type="string" table:style-name="ce35">
            <text:p>A.II.3.b) F.do Amm.to Impianti e macchinari</text:p>
          </table:table-cell>
          <table:table-cell office:value-type="float" office:value="9136344.4100000001" table:style-name="ce28">
            <text:p><text:s/>9.136.344,41<text:s/></text:p>
          </table:table-cell>
          <table:table-cell office:value-type="float" office:value="8765233.5199999996" table:style-name="ce28">
            <text:p><text:s/>8.765.233,52<text:s/></text:p>
          </table:table-cell>
          <table:table-cell office:value-type="float" office:value="371110.8900000006" table:formula="of:=[.C70]-[.D70]" table:style-name="ce28">
            <text:p><text:s/>371.110,8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a</text:p>
          </table:table-cell>
          <table:table-cell office:value-type="string" table:style-name="ce36">
            <text:p>A.II.3.b.1) F.do Amm.to Impianti e macchinari - audiovi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71]-[.D7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00b</text:p>
          </table:table-cell>
          <table:table-cell office:value-type="string" table:style-name="ce36">
            <text:p>A.II.3.b.2) F.do Amm.to Impianti e macchinari - altro</text:p>
          </table:table-cell>
          <table:table-cell office:value-type="float" office:value="9136344.4100000001" table:style-name="ce33">
            <text:p><text:s/>9.136.344,41<text:s/></text:p>
          </table:table-cell>
          <table:table-cell office:value-type="float" office:value="8765233.5199999996" table:style-name="ce33">
            <text:p><text:s/>8.765.233,52<text:s/></text:p>
          </table:table-cell>
          <table:table-cell office:value-type="float" office:value="371110.8900000006" table:formula="of:=[.C72]-[.D72]" table:style-name="ce33">
            <text:p><text:s/>371.110,8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10</text:p>
          </table:table-cell>
          <table:table-cell office:value-type="string" table:style-name="ce30">
            <text:p>A.II.4) Attrezzature sanitarie e scientifiche</text:p>
          </table:table-cell>
          <table:table-cell office:value-type="float" office:value="11801208.91" table:style-name="ce28">
            <text:p><text:s/>11.801.208,91<text:s/></text:p>
          </table:table-cell>
          <table:table-cell office:value-type="float" office:value="9165235.1199999992" table:style-name="ce28">
            <text:p><text:s/>9.165.235,12<text:s/></text:p>
          </table:table-cell>
          <table:table-cell office:value-type="float" office:value="2635973.790000001" table:formula="of:=[.C73]-[.D73]" table:style-name="ce28">
            <text:p><text:s/>2.635.973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20</text:p>
          </table:table-cell>
          <table:table-cell office:value-type="string" table:style-name="ce32">
            <text:p>A.II.4.a) Attrezzature sanitarie e scientifiche</text:p>
          </table:table-cell>
          <table:table-cell office:value-type="float" office:value="51098189.340000004" table:style-name="ce33">
            <text:p><text:s/>51.098.189,34<text:s/></text:p>
          </table:table-cell>
          <table:table-cell office:value-type="float" office:value="45756575.640000001" table:style-name="ce33">
            <text:p><text:s/>45.756.575,64<text:s/></text:p>
          </table:table-cell>
          <table:table-cell office:value-type="float" office:value="5341613.700000003" table:formula="of:=[.C74]-[.D74]" table:style-name="ce33">
            <text:p><text:s/>5.341.613,7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30</text:p>
          </table:table-cell>
          <table:table-cell office:value-type="string" table:style-name="ce32">
            <text:p>A.II.4.b) F.do Amm.to Attrezzature sanitarie e scientifiche</text:p>
          </table:table-cell>
          <table:table-cell office:value-type="float" office:value="39296980.43" table:style-name="ce33">
            <text:p><text:s/>39.296.980,43<text:s/></text:p>
          </table:table-cell>
          <table:table-cell office:value-type="float" office:value="36591340.520000003" table:style-name="ce33">
            <text:p><text:s/>36.591.340,52<text:s/></text:p>
          </table:table-cell>
          <table:table-cell office:value-type="float" office:value="2705639.9099999964" table:formula="of:=[.C75]-[.D75]" table:style-name="ce33">
            <text:p><text:s/>2.705.639,9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40</text:p>
          </table:table-cell>
          <table:table-cell office:value-type="string" table:style-name="ce30">
            <text:p>A.II.5) Mobili e arredi</text:p>
          </table:table-cell>
          <table:table-cell office:value-type="float" office:value="357843.02" table:style-name="ce28">
            <text:p><text:s/>357.843,02<text:s/></text:p>
          </table:table-cell>
          <table:table-cell office:value-type="float" office:value="463595.89" table:style-name="ce28">
            <text:p><text:s/>463.595,89<text:s/></text:p>
          </table:table-cell>
          <table:table-cell office:value-type="float" office:value="-105752.87" table:formula="of:=[.C76]-[.D76]" table:style-name="ce28">
            <text:p>-105.752,8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50</text:p>
          </table:table-cell>
          <table:table-cell office:value-type="string" table:style-name="ce32">
            <text:p>A.II.5.a) Mobili e arredi</text:p>
          </table:table-cell>
          <table:table-cell office:value-type="float" office:value="2774555.7" table:style-name="ce33">
            <text:p><text:s/>2.774.555,70<text:s/></text:p>
          </table:table-cell>
          <table:table-cell office:value-type="float" office:value="2644254.9700000002" table:style-name="ce33">
            <text:p><text:s/>2.644.254,97<text:s/></text:p>
          </table:table-cell>
          <table:table-cell office:value-type="float" office:value="130300.72999999998" table:formula="of:=[.C77]-[.D77]" table:style-name="ce33">
            <text:p><text:s/>130.300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60</text:p>
          </table:table-cell>
          <table:table-cell office:value-type="string" table:style-name="ce32">
            <text:p>A.II.5.b) F.do Amm.to Mobili e arredi</text:p>
          </table:table-cell>
          <table:table-cell office:value-type="float" office:value="2416712.6800000002" table:style-name="ce33">
            <text:p><text:s/>2.416.712,68<text:s/></text:p>
          </table:table-cell>
          <table:table-cell office:value-type="float" office:value="2180659.08" table:style-name="ce33">
            <text:p><text:s/>2.180.659,08<text:s/></text:p>
          </table:table-cell>
          <table:table-cell office:value-type="float" office:value="236053.60000000009" table:formula="of:=[.C78]-[.D78]" table:style-name="ce33">
            <text:p><text:s/>236.053,6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470</text:p>
          </table:table-cell>
          <table:table-cell office:value-type="string" table:style-name="ce30">
            <text:p>A.II.6) Automezz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808.11" table:style-name="ce28">
            <text:p><text:s/>808,11<text:s/></text:p>
          </table:table-cell>
          <table:table-cell office:value-type="float" office:value="-808.11" table:formula="of:=[.C79]-[.D79]" table:style-name="ce28">
            <text:p>-808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80</text:p>
          </table:table-cell>
          <table:table-cell office:value-type="string" table:style-name="ce32">
            <text:p>A.II.6.a) Automezzi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0" table:formula="of:=[.C80]-[.D8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490</text:p>
          </table:table-cell>
          <table:table-cell office:value-type="string" table:style-name="ce32">
            <text:p>A.II.6.b) F.do Amm.to Automezzi</text:p>
          </table:table-cell>
          <table:table-cell office:value-type="float" office:value="5508.51" table:style-name="ce33">
            <text:p><text:s/>5.508,51<text:s/></text:p>
          </table:table-cell>
          <table:table-cell office:value-type="float" office:value="4700.3999999999996" table:style-name="ce33">
            <text:p><text:s/>4.700,40<text:s/></text:p>
          </table:table-cell>
          <table:table-cell office:value-type="float" office:value="808.11000000000058" table:formula="of:=[.C81]-[.D81]" table:style-name="ce33">
            <text:p><text:s/>808,1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00</text:p>
          </table:table-cell>
          <table:table-cell office:value-type="string" table:style-name="ce43">
            <text:p>A.II.7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82]-[.D8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10</text:p>
          </table:table-cell>
          <table:table-cell office:value-type="string" table:style-name="ce30">
            <text:p>A.II.8) Altre immobilizzazioni materiali</text:p>
          </table:table-cell>
          <table:table-cell office:value-type="float" office:value="382746.27" table:style-name="ce28">
            <text:p><text:s/>382.746,27<text:s/></text:p>
          </table:table-cell>
          <table:table-cell office:value-type="float" office:value="740013.92" table:style-name="ce28">
            <text:p><text:s/>740.013,92<text:s/></text:p>
          </table:table-cell>
          <table:table-cell office:value-type="float" office:value="-357267.65" table:formula="of:=[.C83]-[.D83]" table:style-name="ce28">
            <text:p>-357.267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20</text:p>
          </table:table-cell>
          <table:table-cell office:value-type="string" table:style-name="ce35">
            <text:p>A.II.8.a) Altre immobilizzazioni materiali</text:p>
          </table:table-cell>
          <table:table-cell office:value-type="float" office:value="3976837.54" table:style-name="ce28">
            <text:p><text:s/>3.976.837,54<text:s/></text:p>
          </table:table-cell>
          <table:table-cell office:value-type="float" office:value="3899857.11" table:style-name="ce28">
            <text:p><text:s/>3.899.857,11<text:s/></text:p>
          </table:table-cell>
          <table:table-cell office:value-type="float" office:value="76980.430000000168" table:formula="of:=[.C84]-[.D84]" table:style-name="ce28">
            <text:p><text:s/>76.980,4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a</text:p>
          </table:table-cell>
          <table:table-cell office:value-type="string" table:style-name="ce36">
            <text:p>A.II.8.a.1) Macchine d'ufficio</text:p>
          </table:table-cell>
          <table:table-cell office:value-type="float" office:value="2580734.9500000002" table:style-name="ce33">
            <text:p><text:s/>2.580.734,95<text:s/></text:p>
          </table:table-cell>
          <table:table-cell office:value-type="float" office:value="2539618.23" table:style-name="ce33">
            <text:p><text:s/>2.539.618,23<text:s/></text:p>
          </table:table-cell>
          <table:table-cell office:value-type="float" office:value="41116.720000000205" table:formula="of:=[.C85]-[.D85]" table:style-name="ce33">
            <text:p><text:s/>41.116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20b</text:p>
          </table:table-cell>
          <table:table-cell office:value-type="string" table:style-name="ce36">
            <text:p>A.II.8.a.2) Altre immobilizzazioni materiali (altri beni)</text:p>
          </table:table-cell>
          <table:table-cell office:value-type="float" office:value="1396102.59" table:style-name="ce33">
            <text:p><text:s/>1.396.102,59<text:s/></text:p>
          </table:table-cell>
          <table:table-cell office:value-type="float" office:value="1360238.88" table:style-name="ce33">
            <text:p><text:s/>1.360.238,88<text:s/></text:p>
          </table:table-cell>
          <table:table-cell office:value-type="float" office:value="35863.710000000196" table:formula="of:=[.C86]-[.D86]" table:style-name="ce33">
            <text:p><text:s/>35.863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30</text:p>
          </table:table-cell>
          <table:table-cell office:value-type="string" table:style-name="ce35">
            <text:p>A.II.8.b) F.do Amm.to Altre immobilizzazioni materiali</text:p>
          </table:table-cell>
          <table:table-cell office:value-type="float" office:value="3594091.27" table:style-name="ce28">
            <text:p><text:s/>3.594.091,27<text:s/></text:p>
          </table:table-cell>
          <table:table-cell office:value-type="float" office:value="3159843.19" table:style-name="ce28">
            <text:p><text:s/>3.159.843,19<text:s/></text:p>
          </table:table-cell>
          <table:table-cell office:value-type="float" office:value="434248.08000000007" table:formula="of:=[.C87]-[.D87]" table:style-name="ce28">
            <text:p><text:s/>434.248,0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a</text:p>
          </table:table-cell>
          <table:table-cell office:value-type="string" table:style-name="ce36">
            <text:p>A.II.8.b.1) F.do Amm.to Macchine d'ufficio</text:p>
          </table:table-cell>
          <table:table-cell office:value-type="float" office:value="2272219.35" table:style-name="ce33">
            <text:p><text:s/>2.272.219,35<text:s/></text:p>
          </table:table-cell>
          <table:table-cell office:value-type="float" office:value="1902540.41" table:style-name="ce33">
            <text:p><text:s/>1.902.540,41<text:s/></text:p>
          </table:table-cell>
          <table:table-cell office:value-type="float" office:value="369678.94000000018" table:formula="of:=[.C88]-[.D88]" table:style-name="ce33">
            <text:p><text:s/>369.678,9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31">
            <text:p>AAA530b</text:p>
          </table:table-cell>
          <table:table-cell office:value-type="string" table:style-name="ce36">
            <text:p>A.II.8.b.2) F.do Amm.to Altre immobilizzazioni materiali (altri beni)</text:p>
          </table:table-cell>
          <table:table-cell office:value-type="float" office:value="1321871.92" table:style-name="ce33">
            <text:p><text:s/>1.321.871,92<text:s/></text:p>
          </table:table-cell>
          <table:table-cell office:value-type="float" office:value="1257302.78" table:style-name="ce33">
            <text:p><text:s/>1.257.302,78<text:s/></text:p>
          </table:table-cell>
          <table:table-cell office:value-type="float" office:value="64569.139999999898" table:formula="of:=[.C89]-[.D89]" table:style-name="ce33">
            <text:p><text:s/>64.569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26">
            <text:p>AAA540</text:p>
          </table:table-cell>
          <table:table-cell office:value-type="string" table:style-name="ce30">
            <text:p>A.II.9) Immobilizzazioni materiali in corso e acconti</text:p>
          </table:table-cell>
          <table:table-cell office:value-type="float" office:value="623119.37" table:style-name="ce28">
            <text:p><text:s/>623.119,37<text:s/></text:p>
          </table:table-cell>
          <table:table-cell office:value-type="float" office:value="409090.74" table:style-name="ce28">
            <text:p><text:s/>409.090,74<text:s/></text:p>
          </table:table-cell>
          <table:table-cell office:value-type="float" office:value="214028.63" table:formula="of:=[.C90]-[.D90]" table:style-name="ce28">
            <text:p><text:s/>214.028,6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a</text:p>
          </table:table-cell>
          <table:table-cell office:value-type="string" table:style-name="ce45">
            <text:p>A.II.9.a)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1]-[.D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b</text:p>
          </table:table-cell>
          <table:table-cell office:value-type="string" table:style-name="ce45">
            <text:p>A.II.9.b) Fabbricati</text:p>
          </table:table-cell>
          <table:table-cell office:value-type="float" office:value="623119.37" table:style-name="ce33">
            <text:p><text:s/>623.119,37<text:s/></text:p>
          </table:table-cell>
          <table:table-cell office:value-type="float" office:value="402174.71" table:style-name="ce33">
            <text:p><text:s/>402.174,71<text:s/></text:p>
          </table:table-cell>
          <table:table-cell office:value-type="float" office:value="220944.65999999997" table:formula="of:=[.C92]-[.D92]" table:style-name="ce33">
            <text:p><text:s/>220.944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c</text:p>
          </table:table-cell>
          <table:table-cell office:value-type="string" table:style-name="ce45">
            <text:p>A.II.9.c)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3]-[.D9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d</text:p>
          </table:table-cell>
          <table:table-cell office:value-type="string" table:style-name="ce45">
            <text:p>A.II.9.d) Attrezzature sanitarie e scientifich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4]-[.D9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e</text:p>
          </table:table-cell>
          <table:table-cell office:value-type="string" table:style-name="ce45">
            <text:p>A.II.9.e)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916.03" table:style-name="ce33">
            <text:p><text:s/>6.916,03<text:s/></text:p>
          </table:table-cell>
          <table:table-cell office:value-type="float" office:value="-6916.03" table:formula="of:=[.C95]-[.D95]" table:style-name="ce33">
            <text:p>-6.916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f</text:p>
          </table:table-cell>
          <table:table-cell office:value-type="string" table:style-name="ce45">
            <text:p>A.II.9.f)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6]-[.D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g</text:p>
          </table:table-cell>
          <table:table-cell office:value-type="string" table:style-name="ce45">
            <text:p>A.II.9.g)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7]-[.D9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40h</text:p>
          </table:table-cell>
          <table:table-cell office:value-type="string" table:style-name="ce47">
            <text:p>A.II.9.h) Altr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98]-[.D9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1</text:p>
          </table:table-cell>
          <table:table-cell office:value-type="string" table:style-name="ce48">
            <text:p>A.II.9.h.1) Macchine d'uffic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99]-[.D9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40h2</text:p>
          </table:table-cell>
          <table:table-cell office:value-type="string" table:style-name="ce48">
            <text:p>A.II.9.h.2) Altre immobilizzaioni materiali (altri ben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0]-[.D10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550</text:p>
          </table:table-cell>
          <table:table-cell office:value-type="string" table:style-name="ce49">
            <text:p>A.II.10) Fondo Svalutazione immobilizzazioni materia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01]-[.D10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60</text:p>
          </table:table-cell>
          <table:table-cell office:value-type="string" table:style-name="ce45">
            <text:p>A.II.10.a) F.do Svalut. Terre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2]-[.D1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70</text:p>
          </table:table-cell>
          <table:table-cell office:value-type="string" table:style-name="ce45">
            <text:p>A.II.10.b) F.do Svalut. Fabbrica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3]-[.D1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80</text:p>
          </table:table-cell>
          <table:table-cell office:value-type="string" table:style-name="ce45">
            <text:p>A.II.10.c) F.do Svalut. Impianti e macchin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4]-[.D10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590</text:p>
          </table:table-cell>
          <table:table-cell office:value-type="string" table:style-name="ce45">
            <text:p>A.II.10.d) F.do Svalut. Attrezzature sanitarie e scientifich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5]-[.D1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00</text:p>
          </table:table-cell>
          <table:table-cell office:value-type="string" table:style-name="ce45">
            <text:p>A.II.10.e) F.do Svalut. Mobili e arred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6]-[.D10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10</text:p>
          </table:table-cell>
          <table:table-cell office:value-type="string" table:style-name="ce45">
            <text:p>A.II.10.f) F.do Svalut. Automezz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7]-[.D10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20</text:p>
          </table:table-cell>
          <table:table-cell office:value-type="string" table:style-name="ce45">
            <text:p>A.II.10.g) F.do Svalut. Oggetti d'ar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8]-[.D1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30</text:p>
          </table:table-cell>
          <table:table-cell office:value-type="string" table:style-name="ce45">
            <text:p>A.II.10.h) F.do Svalut. Altre immobilizzazioni materi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09]-[.D1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40</text:p>
          </table:table-cell>
          <table:table-cell office:value-type="string" table:style-name="ce50">
            <text:p>A.III) IMMOBILIZZAZIONI FINANZIARIE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0]-[.D11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650</text:p>
          </table:table-cell>
          <table:table-cell office:value-type="string" table:style-name="ce49">
            <text:p>A.III.1) Crediti finanziar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11]-[.D11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60</text:p>
          </table:table-cell>
          <table:table-cell office:value-type="string" table:style-name="ce45">
            <text:p>A.III.1.a) Crediti finanziari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2]-[.D11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70</text:p>
          </table:table-cell>
          <table:table-cell office:value-type="string" table:style-name="ce45">
            <text:p>A.III.1.b) Crediti finanziari v/Reg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3]-[.D11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80</text:p>
          </table:table-cell>
          <table:table-cell office:value-type="string" table:style-name="ce45">
            <text:p>A.III.1.c) Crediti finanziari v/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4]-[.D11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690</text:p>
          </table:table-cell>
          <table:table-cell office:value-type="string" table:style-name="ce45">
            <text:p>A.III.1.d) Crediti finanziari v/alt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5]-[.D11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00</text:p>
          </table:table-cell>
          <table:table-cell office:value-type="string" table:style-name="ce49">
            <text:p>A.III.2) Titol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6]-[.D11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10</text:p>
          </table:table-cell>
          <table:table-cell office:value-type="string" table:style-name="ce47">
            <text:p>A.III.2.a) Partecipazioni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17100" table:style-name="ce28">
            <text:p><text:s/>17.100,00<text:s/></text:p>
          </table:table-cell>
          <table:table-cell office:value-type="float" office:value="0" table:formula="of:=[.C117]-[.D11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a</text:p>
          </table:table-cell>
          <table:table-cell office:value-type="string" table:style-name="ce48">
            <text:p>A.III.2.a.1) Partecipazioni in imprese controll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8]-[.D11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b</text:p>
          </table:table-cell>
          <table:table-cell office:value-type="string" table:style-name="ce48">
            <text:p>A.III.2.a.2) Partecipazioni in imprese colleg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19]-[.D1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10c</text:p>
          </table:table-cell>
          <table:table-cell office:value-type="string" table:style-name="ce48">
            <text:p>A.III.2.a.3) Partecipazioni in altre imprese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17100" table:style-name="ce33">
            <text:p><text:s/>17.100,00<text:s/></text:p>
          </table:table-cell>
          <table:table-cell office:value-type="float" office:value="0" table:formula="of:=[.C120]-[.D12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AA720</text:p>
          </table:table-cell>
          <table:table-cell office:value-type="string" table:style-name="ce47">
            <text:p>A.III.2.b) Altri titol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21]-[.D12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30</text:p>
          </table:table-cell>
          <table:table-cell office:value-type="string" table:style-name="ce48">
            <text:p>A.III.2.b.1) Titoli di 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2]-[.D12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40</text:p>
          </table:table-cell>
          <table:table-cell office:value-type="string" table:style-name="ce48">
            <text:p>A.III.2.b.2) Altre Obblig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3]-[.D12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50</text:p>
          </table:table-cell>
          <table:table-cell office:value-type="string" table:style-name="ce48">
            <text:p>A.III.2.b.3) Titoli azionari quotati in Bor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4]-[.D1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AA760</text:p>
          </table:table-cell>
          <table:table-cell office:value-type="string" table:style-name="ce48">
            <text:p>A.III.2.b.4) Titol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25]-[.D12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Z999</text:p>
          </table:table-cell>
          <table:table-cell office:value-type="string" table:style-name="ce51">
            <text:p>B) ATTIVO CIRCOLANTE</text:p>
          </table:table-cell>
          <table:table-cell office:value-type="float" office:value="140110575.96000001" table:style-name="ce28">
            <text:p><text:s/>140.110.575,96<text:s/></text:p>
          </table:table-cell>
          <table:table-cell office:value-type="float" office:value="129750488.7" table:style-name="ce28">
            <text:p><text:s/>129.750.488,70<text:s/></text:p>
          </table:table-cell>
          <table:table-cell office:value-type="float" office:value="10360087.260000005" table:formula="of:=[.C126]-[.D126]" table:style-name="ce28">
            <text:p><text:s/>10.360.087,2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00</text:p>
          </table:table-cell>
          <table:table-cell office:value-type="string" table:style-name="ce50">
            <text:p>B.I) RIMANENZE</text:p>
          </table:table-cell>
          <table:table-cell office:value-type="float" office:value="27532344.859999999" table:style-name="ce28">
            <text:p><text:s/>27.532.344,86<text:s/></text:p>
          </table:table-cell>
          <table:table-cell office:value-type="float" office:value="18456331.77" table:style-name="ce28">
            <text:p><text:s/>18.456.331,77<text:s/></text:p>
          </table:table-cell>
          <table:table-cell office:value-type="float" office:value="9076013.0899999999" table:formula="of:=[.C127]-[.D127]" table:style-name="ce28">
            <text:p><text:s/>9.076.013,0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010</text:p>
          </table:table-cell>
          <table:table-cell office:value-type="string" table:style-name="ce50">
            <text:p>B.I.1) Rimanenze beni sanitari</text:p>
          </table:table-cell>
          <table:table-cell office:value-type="float" office:value="27430786.449999999" table:style-name="ce28">
            <text:p><text:s/>27.430.786,45<text:s/></text:p>
          </table:table-cell>
          <table:table-cell office:value-type="float" office:value="18313154.309999999" table:style-name="ce28">
            <text:p><text:s/>18.313.154,31<text:s/></text:p>
          </table:table-cell>
          <table:table-cell office:value-type="float" office:value="9117632.1400000006" table:formula="of:=[.C128]-[.D128]" table:style-name="ce28">
            <text:p><text:s/>9.117.632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20</text:p>
          </table:table-cell>
          <table:table-cell office:value-type="string" table:style-name="ce52">
            <text:p>B.I.1.a) Prodotti farmaceutici ed emoderivati</text:p>
          </table:table-cell>
          <table:table-cell office:value-type="float" office:value="21729148.050000001" table:style-name="ce33">
            <text:p><text:s/>21.729.148,05<text:s/></text:p>
          </table:table-cell>
          <table:table-cell office:value-type="float" office:value="14119898.529999999" table:style-name="ce33">
            <text:p><text:s/>14.119.898,53<text:s/></text:p>
          </table:table-cell>
          <table:table-cell office:value-type="float" office:value="7609249.5200000014" table:formula="of:=[.C129]-[.D129]" table:style-name="ce33">
            <text:p><text:s/>7.609.249,5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30</text:p>
          </table:table-cell>
          <table:table-cell office:value-type="string" table:style-name="ce52">
            <text:p>B.I.1.b) Sangue ed emocomponenti</text:p>
          </table:table-cell>
          <table:table-cell office:value-type="float" office:value="17996.599999999999" table:style-name="ce33">
            <text:p><text:s/>17.996,60<text:s/></text:p>
          </table:table-cell>
          <table:table-cell office:value-type="float" office:value="19651.11" table:style-name="ce33">
            <text:p><text:s/>19.651,11<text:s/></text:p>
          </table:table-cell>
          <table:table-cell office:value-type="float" office:value="-1654.510000000002" table:formula="of:=[.C130]-[.D130]" table:style-name="ce33">
            <text:p>-1.654,5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40</text:p>
          </table:table-cell>
          <table:table-cell office:value-type="string" table:style-name="ce52">
            <text:p>B.I.1.c) Dispositivi medici</text:p>
          </table:table-cell>
          <table:table-cell office:value-type="float" office:value="4795062.26" table:style-name="ce33">
            <text:p><text:s/>4.795.062,26<text:s/></text:p>
          </table:table-cell>
          <table:table-cell office:value-type="float" office:value="3941916.12" table:style-name="ce33">
            <text:p><text:s/>3.941.916,12<text:s/></text:p>
          </table:table-cell>
          <table:table-cell office:value-type="float" office:value="853146.13999999966" table:formula="of:=[.C131]-[.D131]" table:style-name="ce33">
            <text:p><text:s/>853.146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50</text:p>
          </table:table-cell>
          <table:table-cell office:value-type="string" table:style-name="ce52">
            <text:p>B.I.1.d) Prodotti dietetici</text:p>
          </table:table-cell>
          <table:table-cell office:value-type="float" office:value="22629.39" table:style-name="ce33">
            <text:p><text:s/>22.629,39<text:s/></text:p>
          </table:table-cell>
          <table:table-cell office:value-type="float" office:value="11471.55" table:style-name="ce33">
            <text:p><text:s/>11.471,55<text:s/></text:p>
          </table:table-cell>
          <table:table-cell office:value-type="float" office:value="11157.84" table:formula="of:=[.C132]-[.D132]" table:style-name="ce33">
            <text:p><text:s/>11.157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60</text:p>
          </table:table-cell>
          <table:table-cell office:value-type="string" table:style-name="ce52">
            <text:p>B.I.1.e) Materiali per la profilassi (vaccini)</text:p>
          </table:table-cell>
          <table:table-cell office:value-type="float" office:value="2005.53" table:style-name="ce33">
            <text:p><text:s/>2.005,53<text:s/></text:p>
          </table:table-cell>
          <table:table-cell office:value-type="float" office:value="1072.28" table:style-name="ce33">
            <text:p><text:s/>1.072,28<text:s/></text:p>
          </table:table-cell>
          <table:table-cell office:value-type="float" office:value="933.25" table:formula="of:=[.C133]-[.D133]" table:style-name="ce33">
            <text:p><text:s/>933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70</text:p>
          </table:table-cell>
          <table:table-cell office:value-type="string" table:style-name="ce52">
            <text:p>B.I.1.f) Prodotti chimici</text:p>
          </table:table-cell>
          <table:table-cell office:value-type="float" office:value="97042.03" table:style-name="ce33">
            <text:p><text:s/>97.042,03<text:s/></text:p>
          </table:table-cell>
          <table:table-cell office:value-type="float" office:value="133723.42000000001" table:style-name="ce33">
            <text:p><text:s/>133.723,42<text:s/></text:p>
          </table:table-cell>
          <table:table-cell office:value-type="float" office:value="-36681.390000000014" table:formula="of:=[.C134]-[.D134]" table:style-name="ce33">
            <text:p>-36.681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80</text:p>
          </table:table-cell>
          <table:table-cell office:value-type="string" table:style-name="ce52">
            <text:p>B.I.1.g) Materiali e prodotti per uso veterinari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5]-[.D13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090</text:p>
          </table:table-cell>
          <table:table-cell office:value-type="string" table:style-name="ce52">
            <text:p>B.I.1.h) Altri beni e prodotti sanitari</text:p>
          </table:table-cell>
          <table:table-cell office:value-type="float" office:value="766902.59" table:style-name="ce33">
            <text:p><text:s/>766.902,59<text:s/></text:p>
          </table:table-cell>
          <table:table-cell office:value-type="float" office:value="85421.3" table:style-name="ce33">
            <text:p><text:s/>85.421,30<text:s/></text:p>
          </table:table-cell>
          <table:table-cell office:value-type="float" office:value="681481.28999999992" table:formula="of:=[.C136]-[.D136]" table:style-name="ce33">
            <text:p><text:s/>681.481,2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00</text:p>
          </table:table-cell>
          <table:table-cell office:value-type="string" table:style-name="ce52">
            <text:p>B.I.1.i) Acconti per acquisto di beni e prodotti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37]-[.D13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10</text:p>
          </table:table-cell>
          <table:table-cell office:value-type="string" table:style-name="ce50">
            <text:p>B.I.2) Rimanenze beni non sanitari</text:p>
          </table:table-cell>
          <table:table-cell office:value-type="float" office:value="101558.41" table:style-name="ce28">
            <text:p><text:s/>101.558,41<text:s/></text:p>
          </table:table-cell>
          <table:table-cell office:value-type="float" office:value="143177.46" table:style-name="ce28">
            <text:p><text:s/>143.177,46<text:s/></text:p>
          </table:table-cell>
          <table:table-cell office:value-type="float" office:value="-41619.049999999988" table:formula="of:=[.C138]-[.D138]" table:style-name="ce28">
            <text:p>-41.619,0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20</text:p>
          </table:table-cell>
          <table:table-cell office:value-type="string" table:style-name="ce52">
            <text:p>B.I.2.a) Prodotti alimentari</text:p>
          </table:table-cell>
          <table:table-cell office:value-type="float" office:value="2458.0100000000002" table:style-name="ce33">
            <text:p><text:s/>2.458,01<text:s/></text:p>
          </table:table-cell>
          <table:table-cell office:value-type="float" office:value="1489.3" table:style-name="ce33">
            <text:p><text:s/>1.489,30<text:s/></text:p>
          </table:table-cell>
          <table:table-cell office:value-type="float" office:value="968.71000000000026" table:formula="of:=[.C139]-[.D139]" table:style-name="ce33">
            <text:p><text:s/>968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30</text:p>
          </table:table-cell>
          <table:table-cell office:value-type="string" table:style-name="ce52">
            <text:p>B.I.2.b) Materiali di guardaroba, di pulizia, e di convivenza in genere</text:p>
          </table:table-cell>
          <table:table-cell office:value-type="float" office:value="47285.46" table:style-name="ce33">
            <text:p><text:s/>47.285,46<text:s/></text:p>
          </table:table-cell>
          <table:table-cell office:value-type="float" office:value="50705.9" table:style-name="ce33">
            <text:p><text:s/>50.705,90<text:s/></text:p>
          </table:table-cell>
          <table:table-cell office:value-type="float" office:value="-3420.4400000000023" table:formula="of:=[.C140]-[.D140]" table:style-name="ce33">
            <text:p>-3.420,4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40</text:p>
          </table:table-cell>
          <table:table-cell office:value-type="string" table:style-name="ce52">
            <text:p>B.I.2.c) Combustibili, carburanti e lubrifica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1]-[.D14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50</text:p>
          </table:table-cell>
          <table:table-cell office:value-type="string" table:style-name="ce52">
            <text:p>B.I.2.d) Supporti informatici e cancelleria</text:p>
          </table:table-cell>
          <table:table-cell office:value-type="float" office:value="44464.32" table:style-name="ce33">
            <text:p><text:s/>44.464,32<text:s/></text:p>
          </table:table-cell>
          <table:table-cell office:value-type="float" office:value="87893.4" table:style-name="ce33">
            <text:p><text:s/>87.893,40<text:s/></text:p>
          </table:table-cell>
          <table:table-cell office:value-type="float" office:value="-43429.079999999994" table:formula="of:=[.C142]-[.D142]" table:style-name="ce33">
            <text:p>-43.429,0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60</text:p>
          </table:table-cell>
          <table:table-cell office:value-type="string" table:style-name="ce52">
            <text:p>B.I.2.e) Materiale per la manutenzione</text:p>
          </table:table-cell>
          <table:table-cell office:value-type="float" office:value="2960.9" table:style-name="ce33">
            <text:p><text:s/>2.960,90<text:s/></text:p>
          </table:table-cell>
          <table:table-cell office:value-type="float" office:value="3088.86" table:style-name="ce33">
            <text:p><text:s/>3.088,86<text:s/></text:p>
          </table:table-cell>
          <table:table-cell office:value-type="float" office:value="-127.96000000000004" table:formula="of:=[.C143]-[.D143]" table:style-name="ce33">
            <text:p>-127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70</text:p>
          </table:table-cell>
          <table:table-cell office:value-type="string" table:style-name="ce52">
            <text:p>B.I.2.f) Altri beni e prodotti non sanitari</text:p>
          </table:table-cell>
          <table:table-cell office:value-type="float" office:value="4389.72" table:style-name="ce33">
            <text:p><text:s/>4.389,72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4389.72" table:formula="of:=[.C144]-[.D144]" table:style-name="ce33">
            <text:p><text:s/>4.389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180</text:p>
          </table:table-cell>
          <table:table-cell office:value-type="string" table:style-name="ce52">
            <text:p>B.I.2.g) Acconti per acquisto di beni e prodotti non sanitar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5]-[.D1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190</text:p>
          </table:table-cell>
          <table:table-cell office:value-type="string" table:style-name="ce50">
            <text:p>B.II) CREDITI<text:s/></text:p>
          </table:table-cell>
          <table:table-cell office:value-type="float" office:value="43706432.960000001" table:style-name="ce28">
            <text:p><text:s/>43.706.432,96<text:s/></text:p>
          </table:table-cell>
          <table:table-cell office:value-type="float" office:value="30854234" table:style-name="ce28">
            <text:p><text:s/>30.854.234,00<text:s/></text:p>
          </table:table-cell>
          <table:table-cell office:value-type="float" office:value="12852198.960000001" table:formula="of:=[.C146]-[.D146]" table:style-name="ce28">
            <text:p><text:s/>12.852.198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00</text:p>
          </table:table-cell>
          <table:table-cell office:value-type="string" table:style-name="ce49">
            <text:p>B.II.1) Crediti v/Stato</text:p>
          </table:table-cell>
          <table:table-cell office:value-type="float" office:value="1815429.64" table:style-name="ce28">
            <text:p><text:s/>1.815.429,64<text:s/></text:p>
          </table:table-cell>
          <table:table-cell office:value-type="float" office:value="2094403.87" table:style-name="ce28">
            <text:p><text:s/>2.094.403,87<text:s/></text:p>
          </table:table-cell>
          <table:table-cell office:value-type="float" office:value="-278974.23000000021" table:formula="of:=[.C147]-[.D147]" table:style-name="ce28">
            <text:p>-278.974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01</text:p>
          </table:table-cell>
          <table:table-cell office:value-type="string" table:style-name="ce45">
            <text:p>B.II.1.a) Crediti v/Stato per spesa corrente - FSN indistin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8]-[.D14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20</text:p>
          </table:table-cell>
          <table:table-cell office:value-type="string" table:style-name="ce45">
            <text:p>B.II.1.b) Crediti v/Stato per spesa corrente - FSN vincol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49]-[.D1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30</text:p>
          </table:table-cell>
          <table:table-cell office:value-type="string" table:style-name="ce45">
            <text:p>B.II.1.c) Crediti v/Stato per mobilità attiva extrareg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0]-[.D1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40</text:p>
          </table:table-cell>
          <table:table-cell office:value-type="string" table:style-name="ce45">
            <text:p>B.II.1.d) Crediti v/Stato per mobilità attiva internazional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1]-[.D1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250</text:p>
          </table:table-cell>
          <table:table-cell office:value-type="string" table:style-name="ce54">
            <text:p>B.II.1.e) Crediti v/Stato per acconto quota fabbisogno sanitario regionale standard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52]-[.D15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60</text:p>
          </table:table-cell>
          <table:table-cell office:value-type="string" table:style-name="ce45">
            <text:p>B.II.1.f) Crediti v/Stato per finanziamento sanitario aggiuntivo corren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3]-[.D1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0</text:p>
          </table:table-cell>
          <table:table-cell office:value-type="string" table:style-name="ce45">
            <text:p>B.II.1.g) Crediti v/Stato per spesa corrente - alt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4]-[.D1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71</text:p>
          </table:table-cell>
          <table:table-cell office:value-type="string" table:style-name="ce45">
            <text:p>B.II.1.h) Crediti v/Stato per spesa corrente per STP (ex D.lgs. 286/98)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32364.53" table:style-name="ce33">
            <text:p><text:s/>32.364,53<text:s/></text:p>
          </table:table-cell>
          <table:table-cell office:value-type="float" office:value="0" table:formula="of:=[.C155]-[.D15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280</text:p>
          </table:table-cell>
          <table:table-cell office:value-type="string" table:style-name="ce45">
            <text:p>B.II.1.i) Crediti v/Stato per finanziamenti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6]-[.D15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290</text:p>
          </table:table-cell>
          <table:table-cell office:value-type="string" table:style-name="ce47">
            <text:p>B.II.1.j) Crediti v/Stato per ricerca</text:p>
          </table:table-cell>
          <table:table-cell office:value-type="float" office:value="1783065.11" table:style-name="ce28">
            <text:p><text:s/>1.783.065,11<text:s/></text:p>
          </table:table-cell>
          <table:table-cell office:value-type="float" office:value="2062039.34" table:style-name="ce28">
            <text:p><text:s/>2.062.039,34<text:s/></text:p>
          </table:table-cell>
          <table:table-cell office:value-type="float" office:value="-278974.23" table:formula="of:=[.C157]-[.D157]" table:style-name="ce28">
            <text:p>-278.974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00</text:p>
          </table:table-cell>
          <table:table-cell office:value-type="string" table:style-name="ce48">
            <text:p>B.II.1.j.1) Crediti v/Stato per ricerca corrente - Ministero della Salu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58]-[.D1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10</text:p>
          </table:table-cell>
          <table:table-cell office:value-type="string" table:style-name="ce48">
            <text:p>B.II.1.j.2) Crediti v/Stato per ricerca finalizzata - Ministero della Salute</text:p>
          </table:table-cell>
          <table:table-cell office:value-type="float" office:value="973473.3" table:style-name="ce33">
            <text:p><text:s/>973.473,30<text:s/></text:p>
          </table:table-cell>
          <table:table-cell office:value-type="float" office:value="1252447.53" table:style-name="ce33">
            <text:p><text:s/>1.252.447,53<text:s/></text:p>
          </table:table-cell>
          <table:table-cell office:value-type="float" office:value="-278974.23" table:formula="of:=[.C159]-[.D159]" table:style-name="ce33">
            <text:p>-278.974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20</text:p>
          </table:table-cell>
          <table:table-cell office:value-type="string" table:style-name="ce48">
            <text:p>B.II.1.j.3) Crediti v/Stato per ricerca - altre Amministrazioni centrali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120001.81" table:style-name="ce33">
            <text:p><text:s/>120.001,81<text:s/></text:p>
          </table:table-cell>
          <table:table-cell office:value-type="float" office:value="0" table:formula="of:=[.C160]-[.D16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30</text:p>
          </table:table-cell>
          <table:table-cell office:value-type="string" table:style-name="ce48">
            <text:p>B.II.1.j.4) Crediti v/Stato per ricerca - finanziamenti per investimenti</text:p>
          </table:table-cell>
          <table:table-cell office:value-type="float" office:value="689590" table:style-name="ce33">
            <text:p><text:s/>689.590,00<text:s/></text:p>
          </table:table-cell>
          <table:table-cell office:value-type="float" office:value="689590" table:style-name="ce33">
            <text:p><text:s/>689.590,00<text:s/></text:p>
          </table:table-cell>
          <table:table-cell office:value-type="float" office:value="0" table:formula="of:=[.C161]-[.D16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340</text:p>
          </table:table-cell>
          <table:table-cell office:value-type="string" table:style-name="ce45">
            <text:p>B.II.1.k) Crediti v/prefettu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162]-[.D16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50</text:p>
          </table:table-cell>
          <table:table-cell office:value-type="string" table:style-name="ce49">
            <text:p>B.II.2) Crediti v/Regione o Provincia Autonoma</text:p>
          </table:table-cell>
          <table:table-cell office:value-type="float" office:value="26682471.629999999" table:style-name="ce28">
            <text:p><text:s/>26.682.471,63<text:s/></text:p>
          </table:table-cell>
          <table:table-cell office:value-type="float" office:value="14095972.390000001" table:style-name="ce28">
            <text:p><text:s/>14.095.972,39<text:s/></text:p>
          </table:table-cell>
          <table:table-cell office:value-type="float" office:value="12586499.239999998" table:formula="of:=[.C163]-[.D163]" table:style-name="ce28">
            <text:p><text:s/>12.586.499,2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60</text:p>
          </table:table-cell>
          <table:table-cell office:value-type="string" table:style-name="ce49">
            <text:p>B.II.2.a) Crediti v/Regione o Provincia Autonoma per spesa corrente</text:p>
          </table:table-cell>
          <table:table-cell office:value-type="float" office:value="18245296.809999999" table:style-name="ce28">
            <text:p><text:s/>18.245.296,81<text:s/></text:p>
          </table:table-cell>
          <table:table-cell office:value-type="float" office:value="11479480.189999999" table:style-name="ce28">
            <text:p><text:s/>11.479.480,19<text:s/></text:p>
          </table:table-cell>
          <table:table-cell office:value-type="float" office:value="6765816.6199999992" table:formula="of:=[.C164]-[.D164]" table:style-name="ce28">
            <text:p><text:s/>6.765.816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390</text:p>
          </table:table-cell>
          <table:table-cell office:value-type="string" table:style-name="ce47">
            <text:p>B.II.2.a.1) Crediti v/Regione o Provincia Autonoma per quota FSR</text:p>
          </table:table-cell>
          <table:table-cell office:value-type="float" office:value="17721333.789999999" table:style-name="ce28">
            <text:p><text:s/>17.721.333,79<text:s/></text:p>
          </table:table-cell>
          <table:table-cell office:value-type="float" office:value="11005106.890000001" table:style-name="ce28">
            <text:p><text:s/>11.005.106,89<text:s/></text:p>
          </table:table-cell>
          <table:table-cell office:value-type="float" office:value="6716226.8999999985" table:formula="of:=[.C165]-[.D165]" table:style-name="ce28">
            <text:p><text:s/>6.716.226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a</text:p>
          </table:table-cell>
          <table:table-cell office:value-type="string" table:style-name="ce56">
            <text:p>B.II.2.a.1.a) Crediti v/Regione o Provincia Autonoma per quota FSR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66]-[.D16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390b</text:p>
          </table:table-cell>
          <table:table-cell office:value-type="string" table:style-name="ce56">
            <text:p>B.II.2.a.1.b) Crediti v/Azienda Zero per quota FSR</text:p>
          </table:table-cell>
          <table:table-cell office:value-type="float" office:value="17721333.789999999" table:style-name="ce57">
            <text:p><text:s/>17.721.333,79<text:s/></text:p>
          </table:table-cell>
          <table:table-cell office:value-type="float" office:value="11005106.890000001" table:style-name="ce57">
            <text:p><text:s/>11.005.106,89<text:s/></text:p>
          </table:table-cell>
          <table:table-cell office:value-type="float" office:value="6716226.8999999985" table:formula="of:=[.C167]-[.D167]" table:style-name="ce57">
            <text:p><text:s/>6.716.226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00</text:p>
          </table:table-cell>
          <table:table-cell office:value-type="string" table:style-name="ce47">
            <text:p>B.II.2.a.2) Crediti v/Regione o Provincia Autonoma per mobilità attiva in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68]-[.D16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00a</text:p>
          </table:table-cell>
          <table:table-cell office:value-type="string" table:style-name="ce58">
            <text:p>B.II.2.a.2.a) Crediti v/Regione o Provincia Autonoma per mobilità attiva in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69]-[.D16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00b</text:p>
          </table:table-cell>
          <table:table-cell office:value-type="string" table:style-name="ce56">
            <text:p>B.II.2.a.2.b) Crediti v/Azienda Zero per mobilità att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0]-[.D170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10</text:p>
          </table:table-cell>
          <table:table-cell office:value-type="string" table:style-name="ce47">
            <text:p>B.II.2.a.3) Crediti v/Regione o Provincia Autonoma per mobilità attiva extrareg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71]-[.D17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10a</text:p>
          </table:table-cell>
          <table:table-cell office:value-type="string" table:style-name="ce58">
            <text:p>B.II.2.a.3.a) Crediti v/Regione o Provincia Autonoma per mobilità att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2]-[.D17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10b</text:p>
          </table:table-cell>
          <table:table-cell office:value-type="string" table:style-name="ce56">
            <text:p>B.II.2.a.3.b) Crediti v/Azienda Zero per mobilità attiva ex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3]-[.D17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9">
            <text:p>ABA420</text:p>
          </table:table-cell>
          <table:table-cell office:value-type="string" table:style-name="ce60">
            <text:p>B.II.2.a.4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4]-[.D17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a</text:p>
          </table:table-cell>
          <table:table-cell office:value-type="string" table:style-name="ce58">
            <text:p>B.II.2.a.4.a) Crediti v/Regione o Provincia Autonoma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5]-[.D17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20b</text:p>
          </table:table-cell>
          <table:table-cell office:value-type="string" table:style-name="ce58">
            <text:p>B.II.2.a.4.b) Crediti v/Azienda Zero per acconto quota FSR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76]-[.D17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30</text:p>
          </table:table-cell>
          <table:table-cell office:value-type="string" table:style-name="ce47">
            <text:p>B.II.2.a.5) Crediti v/Regione o Provincia Autonoma per finanziamento sanitario aggiuntivo corrente LEA</text:p>
          </table:table-cell>
          <table:table-cell office:value-type="float" office:value="320067.57" table:style-name="ce28">
            <text:p><text:s/>320.067,57<text:s/></text:p>
          </table:table-cell>
          <table:table-cell office:value-type="float" office:value="121420.62" table:style-name="ce28">
            <text:p><text:s/>121.420,62<text:s/></text:p>
          </table:table-cell>
          <table:table-cell office:value-type="float" office:value="198646.95" table:formula="of:=[.C177]-[.D177]" table:style-name="ce28">
            <text:p><text:s/>198.646,9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a</text:p>
          </table:table-cell>
          <table:table-cell office:value-type="string" table:style-name="ce61">
            <text:p>B.II.2.a.5.a) Crediti v/Regione o Provincia Autonoma per finanziamento sanitario aggiuntivo corrente LE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78]-[.D17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30b</text:p>
          </table:table-cell>
          <table:table-cell office:value-type="string" table:style-name="ce61">
            <text:p>B.II.2.a.5.b) Crediti v/Azienda Zero per finanziamento sanitario aggiuntivo corrente LEA</text:p>
          </table:table-cell>
          <table:table-cell office:value-type="float" office:value="320067.57" table:style-name="ce57">
            <text:p><text:s/>320.067,57<text:s/></text:p>
          </table:table-cell>
          <table:table-cell office:value-type="float" office:value="121420.62" table:style-name="ce57">
            <text:p><text:s/>121.420,62<text:s/></text:p>
          </table:table-cell>
          <table:table-cell office:value-type="float" office:value="198646.95" table:formula="of:=[.C179]-[.D179]" table:style-name="ce57">
            <text:p><text:s/>198.646,9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2">
            <text:p>ABA440</text:p>
          </table:table-cell>
          <table:table-cell office:value-type="string" table:style-name="ce63">
            <text:p>B.II.2.a.6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7496" table:style-name="ce41">
            <text:p><text:s/>27.496,00<text:s/></text:p>
          </table:table-cell>
          <table:table-cell office:value-type="float" office:value="-27496" table:formula="of:=[.C180]-[.D180]" table:style-name="ce41">
            <text:p>-27.496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a</text:p>
          </table:table-cell>
          <table:table-cell office:value-type="string" table:style-name="ce64">
            <text:p>B.II.2.a.6.a) Crediti v/Regione o Provincia Autonoma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81]-[.D18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40b</text:p>
          </table:table-cell>
          <table:table-cell office:value-type="string" table:style-name="ce64">
            <text:p>B.II.2.a.6.b) Crediti v/Azienda Zero per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27496" table:style-name="ce41">
            <text:p><text:s/>27.496,00<text:s/></text:p>
          </table:table-cell>
          <table:table-cell office:value-type="float" office:value="-27496" table:formula="of:=[.C182]-[.D182]" table:style-name="ce41">
            <text:p>-27.496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0</text:p>
          </table:table-cell>
          <table:table-cell office:value-type="string" table:style-name="ce47">
            <text:p>B.II.2.a.7) Crediti v/Regione o Provincia Autonoma per spesa corrente - altro</text:p>
          </table:table-cell>
          <table:table-cell office:value-type="float" office:value="203895.45" table:style-name="ce28">
            <text:p><text:s/>203.895,45<text:s/></text:p>
          </table:table-cell>
          <table:table-cell office:value-type="float" office:value="325456.68" table:style-name="ce28">
            <text:p><text:s/>325.456,68<text:s/></text:p>
          </table:table-cell>
          <table:table-cell office:value-type="float" office:value="-121561.22999999998" table:formula="of:=[.C183]-[.D183]" table:style-name="ce28">
            <text:p>-121.561,2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a</text:p>
          </table:table-cell>
          <table:table-cell office:value-type="string" table:style-name="ce56">
            <text:p>B.II.2.a.7.a) Crediti v/Regione o Provincia Autonoma per spesa corrente - altro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4]-[.D18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0b</text:p>
          </table:table-cell>
          <table:table-cell office:value-type="string" table:style-name="ce56">
            <text:p>B.II.2.a.7.b) Crediti v/Azienda Zero per spesa corrente - altro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746.34" table:style-name="ce57">
            <text:p><text:s/>746,34<text:s/></text:p>
          </table:table-cell>
          <table:table-cell office:value-type="float" office:value="-746.34" table:formula="of:=[.C185]-[.D185]" table:style-name="ce57">
            <text:p>-746,3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50c</text:p>
          </table:table-cell>
          <table:table-cell office:value-type="string" table:style-name="ce48">
            <text:p>B.II.2.a.7.c) Crediti v/Regione o Provincia Autonoma per spesa corrente - altro - NO GSA</text:p>
          </table:table-cell>
          <table:table-cell office:value-type="float" office:value="203895.45" table:style-name="ce33">
            <text:p><text:s/>203.895,45<text:s/></text:p>
          </table:table-cell>
          <table:table-cell office:value-type="float" office:value="324710.34000000003" table:style-name="ce33">
            <text:p><text:s/>324.710,34<text:s/></text:p>
          </table:table-cell>
          <table:table-cell office:value-type="float" office:value="-120814.89000000001" table:formula="of:=[.C186]-[.D186]" table:style-name="ce33">
            <text:p>-120.814,8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51</text:p>
          </table:table-cell>
          <table:table-cell office:value-type="string" table:style-name="ce47">
            <text:p>B.II.2.a.8) Crediti v/Regione o Provincia Autonoma per spesa corrente - STP (ex D.lgs. 286/98)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87]-[.D187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a</text:p>
          </table:table-cell>
          <table:table-cell office:value-type="string" table:style-name="ce56">
            <text:p>B.II.2.a.8.a) Crediti v/Regione o Provincia Autonoma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8]-[.D18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51b</text:p>
          </table:table-cell>
          <table:table-cell office:value-type="string" table:style-name="ce56">
            <text:p>B.II.2.a.8.b) Crediti v/Azienda Zero per spesa corrente - STP (ex D.lgs. 286/98)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89]-[.D18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0</text:p>
          </table:table-cell>
          <table:table-cell office:value-type="string" table:style-name="ce47">
            <text:p>B.II.2.a.9) Crediti v/Regione o Provincia Autonoma per ricerc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0]-[.D19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a</text:p>
          </table:table-cell>
          <table:table-cell office:value-type="string" table:style-name="ce56">
            <text:p>B.II.2.a.9.a) Crediti v/Regione o Provincia Autonoma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1]-[.D191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0b</text:p>
          </table:table-cell>
          <table:table-cell office:value-type="string" table:style-name="ce56">
            <text:p>B.II.2.a.9.b) Crediti v/Azienda Zero per ricerc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2]-[.D192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61</text:p>
          </table:table-cell>
          <table:table-cell office:value-type="string" table:style-name="ce47">
            <text:p>B.II.2.a.10) Crediti v/Regione o Provincia Autonoma per mobilità attiva internazional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193]-[.D19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461a</text:p>
          </table:table-cell>
          <table:table-cell office:value-type="string" table:style-name="ce58">
            <text:p>B.II.2.a.10.a) Crediti v/Regione o Provincia Autonoma per mobilità att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194]-[.D19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61b</text:p>
          </table:table-cell>
          <table:table-cell office:value-type="string" table:style-name="ce56">
            <text:p>B.II.2.a.10.b) Crediti v/Azienda Zero per mobilità attiva internaz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5]-[.D19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70</text:p>
          </table:table-cell>
          <table:table-cell office:value-type="string" table:style-name="ce49">
            <text:p>B.II.2.b) Crediti v/Regione o Provincia Autonoma per versamenti a patrimonio netto</text:p>
          </table:table-cell>
          <table:table-cell office:value-type="float" office:value="8437174.8200000003" table:style-name="ce28">
            <text:p><text:s/>8.437.174,82<text:s/>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5820682.6200000001" table:formula="of:=[.C196]-[.D196]" table:style-name="ce28">
            <text:p><text:s/>5.820.682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80</text:p>
          </table:table-cell>
          <table:table-cell office:value-type="string" table:style-name="ce47">
            <text:p>B.II.2.b.1) Crediti v/Regione o Provincia Autonoma per finanziamenti per investimenti</text:p>
          </table:table-cell>
          <table:table-cell office:value-type="float" office:value="8437174.8200000003" table:style-name="ce28">
            <text:p><text:s/>8.437.174,82<text:s/></text:p>
          </table:table-cell>
          <table:table-cell office:value-type="float" office:value="2616492.2000000002" table:style-name="ce28">
            <text:p><text:s/>2.616.492,20<text:s/></text:p>
          </table:table-cell>
          <table:table-cell office:value-type="float" office:value="5820682.6200000001" table:formula="of:=[.C197]-[.D197]" table:style-name="ce28">
            <text:p><text:s/>5.820.682,6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a</text:p>
          </table:table-cell>
          <table:table-cell office:value-type="string" table:style-name="ce56">
            <text:p>B.II.2.b.1.a) Crediti v/Regione o Provincia Autonoma per finanziamenti per investimenti</text:p>
          </table:table-cell>
          <table:table-cell office:value-type="float" office:value="2297536.61" table:style-name="ce57">
            <text:p><text:s/>2.297.536,61<text:s/></text:p>
          </table:table-cell>
          <table:table-cell office:value-type="float" office:value="2313533.2000000002" table:style-name="ce57">
            <text:p><text:s/>2.313.533,20<text:s/></text:p>
          </table:table-cell>
          <table:table-cell office:value-type="float" office:value="-15996.590000000317" table:formula="of:=[.C198]-[.D198]" table:style-name="ce57">
            <text:p>-15.996,5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b</text:p>
          </table:table-cell>
          <table:table-cell office:value-type="string" table:style-name="ce56">
            <text:p>B.II.2.b.1.b) Crediti v/Azienda Zero per finanziamenti per investi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199]-[.D199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80c</text:p>
          </table:table-cell>
          <table:table-cell office:value-type="string" table:style-name="ce56">
            <text:p>B.II.2.b.1.c) Crediti v/Azienda Zero per finanziamenti per investimenti - altro</text:p>
          </table:table-cell>
          <table:table-cell office:value-type="float" office:value="6139638.21" table:style-name="ce57">
            <text:p><text:s/>6.139.638,21<text:s/></text:p>
          </table:table-cell>
          <table:table-cell office:value-type="float" office:value="302959" table:style-name="ce57">
            <text:p><text:s/>302.959,00<text:s/></text:p>
          </table:table-cell>
          <table:table-cell office:value-type="float" office:value="5836679.21" table:formula="of:=[.C200]-[.D200]" table:style-name="ce57">
            <text:p><text:s/>5.836.679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480d</text:p>
          </table:table-cell>
          <table:table-cell office:value-type="string" table:style-name="ce48">
            <text:p>B.II.2.b.1.d) Crediti v/Regione o Provincia Autonoma per finanziamenti per investimenti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01]-[.D2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490</text:p>
          </table:table-cell>
          <table:table-cell office:value-type="string" table:style-name="ce47">
            <text:p>B.II.2.b.2) Crediti v/Regione o Provincia Autonoma per incremento fondo<text:s/></text:p>
            <text:p>dotaz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2]-[.D20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a</text:p>
          </table:table-cell>
          <table:table-cell office:value-type="string" table:style-name="ce56">
            <text:p>B.II.2.b.2.a) Crediti v/Regione o Provincia Autonoma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3]-[.D20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490b</text:p>
          </table:table-cell>
          <table:table-cell office:value-type="string" table:style-name="ce56">
            <text:p>B.II.2.b.2.b) Crediti v/Azienda Zero per incremento fondo<text:s/></text:p>
            <text:p>dotazion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4]-[.D20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00</text:p>
          </table:table-cell>
          <table:table-cell office:value-type="string" table:style-name="ce47">
            <text:p>B.II.2.b.3) Crediti v/Regione o Provincia Autonoma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05]-[.D205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a</text:p>
          </table:table-cell>
          <table:table-cell office:value-type="string" table:style-name="ce56">
            <text:p>B.II.2.b.3.a) Crediti v/Regione o Provincia Autonoma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6]-[.D20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00b</text:p>
          </table:table-cell>
          <table:table-cell office:value-type="string" table:style-name="ce56">
            <text:p>B.II.2.b.3.b) Crediti v/Azienda Zero per ripiano perdit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07]-[.D207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</text:p>
          </table:table-cell>
          <table:table-cell office:value-type="string" table:style-name="ce65">
            <text:p>B.II.2.b.4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8]-[.D20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a</text:p>
          </table:table-cell>
          <table:table-cell office:value-type="string" table:style-name="ce64">
            <text:p>B.II.2.b.4.a) Crediti v/Regione o Provincia Autonoma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09]-[.D20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01b</text:p>
          </table:table-cell>
          <table:table-cell office:value-type="string" table:style-name="ce64">
            <text:p>B.II.2.b.4.b) Crediti v/Azienda Zero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0]-[.D21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</text:p>
          </table:table-cell>
          <table:table-cell office:value-type="string" table:style-name="ce54">
            <text:p>B.II.2.b.5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1]-[.D211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a</text:p>
          </table:table-cell>
          <table:table-cell office:value-type="string" table:style-name="ce58">
            <text:p>B.II.2.b.5.a) Crediti v/Regione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2]-[.D21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10b</text:p>
          </table:table-cell>
          <table:table-cell office:value-type="string" table:style-name="ce58">
            <text:p>B.II.2.b.5.b) Crediti v/Azienda Zero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13]-[.D213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20</text:p>
          </table:table-cell>
          <table:table-cell office:value-type="string" table:style-name="ce47">
            <text:p>B.II.2.b.6) Crediti v/Regione o Provincia Autonoma per ricostituzione risorse da investimenti esercizi precedent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4]-[.D214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a</text:p>
          </table:table-cell>
          <table:table-cell office:value-type="string" table:style-name="ce56">
            <text:p>B.II.2.b.6.a) Crediti v/Regione o Provincia Autonoma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5]-[.D215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ABA520b</text:p>
          </table:table-cell>
          <table:table-cell office:value-type="string" table:style-name="ce56">
            <text:p>B.II.2.b.6.b) Crediti v/Azienda Zero per ricostituzione risorse da investimenti esercizi preced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216]-[.D216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1</text:p>
          </table:table-cell>
          <table:table-cell office:value-type="string" table:style-name="ce52">
            <text:p>B.II.2.c) Crediti v/Regione o Provincia Autonoma per contributi L. 210/92 <text:s/>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7]-[.D2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66">
            <text:p>ABA522</text:p>
          </table:table-cell>
          <table:table-cell office:value-type="string" table:style-name="ce67">
            <text:p>B.II.2.d) Crediti v/Regione o Provincia Autonoma per contributi L. 210/92 - GSA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18]-[.D21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22a</text:p>
          </table:table-cell>
          <table:table-cell office:value-type="string" table:style-name="ce48">
            <text:p>B.II.2.d.1) Crediti v/Regione o Provincia Autonoma per contributi L. 210/92 -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19]-[.D2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22b</text:p>
          </table:table-cell>
          <table:table-cell office:value-type="string" table:style-name="ce58">
            <text:p>B.II.2.d.2) Crediti v/Azienda Zero per contributi L. 210/92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0]-[.D22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30</text:p>
          </table:table-cell>
          <table:table-cell office:value-type="string" table:style-name="ce52">
            <text:p>B.II.3) Crediti v/Comu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72.10000000000002" table:style-name="ce33">
            <text:p><text:s/>272,10<text:s/></text:p>
          </table:table-cell>
          <table:table-cell office:value-type="float" office:value="-272.10000000000002" table:formula="of:=[.C221]-[.D221]" table:style-name="ce33">
            <text:p>-272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40</text:p>
          </table:table-cell>
          <table:table-cell office:value-type="string" table:style-name="ce49">
            <text:p>B.II.4) Crediti v/Aziende sanitarie pubbliche</text:p>
          </table:table-cell>
          <table:table-cell office:value-type="float" office:value="9825993.4800000004" table:style-name="ce28">
            <text:p><text:s/>9.825.993,48<text:s/></text:p>
          </table:table-cell>
          <table:table-cell office:value-type="float" office:value="8894739.5099999998" table:style-name="ce28">
            <text:p><text:s/>8.894.739,51<text:s/></text:p>
          </table:table-cell>
          <table:table-cell office:value-type="float" office:value="931253.97000000067" table:formula="of:=[.C222]-[.D222]" table:style-name="ce28">
            <text:p><text:s/>931.253,9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550</text:p>
          </table:table-cell>
          <table:table-cell office:value-type="string" table:style-name="ce47">
            <text:p>B.II.4.a) Crediti v/Aziende sanitarie pubbliche della Regione</text:p>
          </table:table-cell>
          <table:table-cell office:value-type="float" office:value="9271148.8200000003" table:style-name="ce28">
            <text:p><text:s/>9.271.148,82<text:s/></text:p>
          </table:table-cell>
          <table:table-cell office:value-type="float" office:value="8315770.4299999997" table:style-name="ce28">
            <text:p><text:s/>8.315.770,43<text:s/></text:p>
          </table:table-cell>
          <table:table-cell office:value-type="float" office:value="955378.3900000006" table:formula="of:=[.C223]-[.D223]" table:style-name="ce28">
            <text:p><text:s/>955.378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60</text:p>
          </table:table-cell>
          <table:table-cell office:value-type="string" table:style-name="ce48">
            <text:p>B.II.4.a.1) Crediti v/Aziende sanitarie pubbliche della Regione - per mobilità in compensaz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24]-[.D22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70</text:p>
          </table:table-cell>
          <table:table-cell office:value-type="string" table:style-name="ce58">
            <text:p>B.II.4.a.2) Crediti v/Aziende sanitarie pubbliche della Regione - per mobilità non in compensaz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5]-[.D2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580</text:p>
          </table:table-cell>
          <table:table-cell office:value-type="string" table:style-name="ce48">
            <text:p>B.II.4.a.3) Crediti v/Aziende sanitarie pubbliche della Regione - per altre prestazioni</text:p>
          </table:table-cell>
          <table:table-cell office:value-type="float" office:value="9271148.8200000003" table:style-name="ce33">
            <text:p><text:s/>9.271.148,82<text:s/></text:p>
          </table:table-cell>
          <table:table-cell office:value-type="float" office:value="8315770.4299999997" table:style-name="ce33">
            <text:p><text:s/>8.315.770,43<text:s/></text:p>
          </table:table-cell>
          <table:table-cell office:value-type="float" office:value="955378.3900000006" table:formula="of:=[.C226]-[.D226]" table:style-name="ce33">
            <text:p><text:s/>955.378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ABA590</text:p>
          </table:table-cell>
          <table:table-cell office:value-type="string" table:style-name="ce54">
            <text:p>B.II.4.b) Acconto quota FSR da distribuire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office:value-type="float" office:value="0" table:formula="of:=[.C227]-[.D227]" table:style-name="ce6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ABA591</text:p>
          </table:table-cell>
          <table:table-cell office:value-type="string" table:style-name="ce65">
            <text:p>B.II.4.c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28]-[.D228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0</text:p>
          </table:table-cell>
          <table:table-cell office:value-type="string" table:style-name="ce45">
            <text:p>B.II.4.d) Crediti v/Aziende sanitarie pubbliche Extraregione</text:p>
          </table:table-cell>
          <table:table-cell office:value-type="float" office:value="552544.66" table:style-name="ce33">
            <text:p><text:s/>552.544,66<text:s/></text:p>
          </table:table-cell>
          <table:table-cell office:value-type="float" office:value="576669.07999999996" table:style-name="ce33">
            <text:p><text:s/>576.669,08<text:s/></text:p>
          </table:table-cell>
          <table:table-cell office:value-type="float" office:value="-24124.419999999925" table:formula="of:=[.C229]-[.D229]" table:style-name="ce33">
            <text:p>-24.124,4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01</text:p>
          </table:table-cell>
          <table:table-cell office:value-type="string" table:style-name="ce69">
            <text:p>B.II.4.e) <text:s/>Crediti v/Aziende sanitarie pubbliche della Regione - per Contributi da Aziende sanitarie pubbliche della Regione o Prov. Aut. (extra fondo)<text:s/></text:p>
          </table:table-cell>
          <table:table-cell office:value-type="float" office:value="2300" table:style-name="ce33">
            <text:p><text:s/>2.300,00<text:s/></text:p>
          </table:table-cell>
          <table:table-cell office:value-type="float" office:value="2300" table:style-name="ce33">
            <text:p><text:s/>2.300,00<text:s/></text:p>
          </table:table-cell>
          <table:table-cell office:value-type="float" office:value="0" table:formula="of:=[.C230]-[.D23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10</text:p>
          </table:table-cell>
          <table:table-cell office:value-type="string" table:style-name="ce49">
            <text:p>B.II.5) Crediti v/società partecipate e/o enti dipendenti della Region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31]-[.D23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20</text:p>
          </table:table-cell>
          <table:table-cell office:value-type="string" table:style-name="ce45">
            <text:p>B.II.5.a) Crediti v/enti reg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2]-[.D23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30</text:p>
          </table:table-cell>
          <table:table-cell office:value-type="string" table:style-name="ce45">
            <text:p>B.II.5.b) Crediti v/sperimentazioni gestiona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3]-[.D23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40</text:p>
          </table:table-cell>
          <table:table-cell office:value-type="string" table:style-name="ce45">
            <text:p>B.II.5.c) Crediti v/altre partecipa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34]-[.D23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50</text:p>
          </table:table-cell>
          <table:table-cell office:value-type="string" table:style-name="ce52">
            <text:p>B.II.6) Crediti v/Erario</text:p>
          </table:table-cell>
          <table:table-cell office:value-type="float" office:value="697050.73" table:style-name="ce33">
            <text:p><text:s/>697.050,73<text:s/></text:p>
          </table:table-cell>
          <table:table-cell office:value-type="float" office:value="75574.25" table:style-name="ce33">
            <text:p><text:s/>75.574,25<text:s/></text:p>
          </table:table-cell>
          <table:table-cell office:value-type="float" office:value="621476.48" table:formula="of:=[.C235]-[.D235]" table:style-name="ce33">
            <text:p><text:s/>621.476,4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60</text:p>
          </table:table-cell>
          <table:table-cell office:value-type="string" table:style-name="ce49">
            <text:p>B.II.7) Crediti v/altri</text:p>
          </table:table-cell>
          <table:table-cell office:value-type="float" office:value="4685487.4800000004" table:style-name="ce28">
            <text:p><text:s/>4.685.487,48<text:s/></text:p>
          </table:table-cell>
          <table:table-cell office:value-type="float" office:value="5693271.8799999999" table:style-name="ce28">
            <text:p><text:s/>5.693.271,88<text:s/></text:p>
          </table:table-cell>
          <table:table-cell office:value-type="float" office:value="-1007784.3999999994" table:formula="of:=[.C236]-[.D236]" table:style-name="ce28">
            <text:p>-1.007.784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670</text:p>
          </table:table-cell>
          <table:table-cell office:value-type="string" table:style-name="ce47">
            <text:p>B.II.7.a) Crediti v/clienti privati</text:p>
          </table:table-cell>
          <table:table-cell office:value-type="float" office:value="4192109.18" table:style-name="ce28">
            <text:p><text:s/>4.192.109,18<text:s/></text:p>
          </table:table-cell>
          <table:table-cell office:value-type="float" office:value="5012412.92" table:style-name="ce28">
            <text:p><text:s/>5.012.412,92<text:s/></text:p>
          </table:table-cell>
          <table:table-cell office:value-type="float" office:value="-820303.73999999976" table:formula="of:=[.C237]-[.D237]" table:style-name="ce28">
            <text:p>-820.303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a</text:p>
          </table:table-cell>
          <table:table-cell office:value-type="string" table:style-name="ce48">
            <text:p>B.II.7.a.1) Crediti v/clienti privati</text:p>
          </table:table-cell>
          <table:table-cell office:value-type="float" office:value="4549276.57" table:style-name="ce33">
            <text:p><text:s/>4.549.276,57<text:s/></text:p>
          </table:table-cell>
          <table:table-cell office:value-type="float" office:value="5369580.3099999996" table:style-name="ce33">
            <text:p><text:s/>5.369.580,31<text:s/></text:p>
          </table:table-cell>
          <table:table-cell office:value-type="float" office:value="-820303.73999999929" table:formula="of:=[.C238]-[.D238]" table:style-name="ce33">
            <text:p>-820.303,7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70b</text:p>
          </table:table-cell>
          <table:table-cell office:value-type="string" table:style-name="ce48">
            <text:p>B.II.7.a.2) F.do svalutazione crediti v/clienti privati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357167.39" table:style-name="ce33">
            <text:p><text:s/>357.167,39<text:s/></text:p>
          </table:table-cell>
          <table:table-cell office:value-type="float" office:value="0" table:formula="of:=[.C239]-[.D23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680</text:p>
          </table:table-cell>
          <table:table-cell office:value-type="string" table:style-name="ce45">
            <text:p>B.II.7.b) Crediti v/gestioni liquidato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0]-[.D24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ABA690</text:p>
          </table:table-cell>
          <table:table-cell office:value-type="string" table:style-name="ce71">
            <text:p>B.II.7.c) Crediti v/altri soggetti pubblici</text:p>
          </table:table-cell>
          <table:table-cell office:value-type="float" office:value="323871.2" table:style-name="ce33">
            <text:p><text:s/>323.871,20<text:s/></text:p>
          </table:table-cell>
          <table:table-cell office:value-type="float" office:value="337899.51" table:style-name="ce33">
            <text:p><text:s/>337.899,51<text:s/></text:p>
          </table:table-cell>
          <table:table-cell office:value-type="float" office:value="-14028.309999999998" table:formula="of:=[.C241]-[.D241]" table:style-name="ce33">
            <text:p>-14.028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00</text:p>
          </table:table-cell>
          <table:table-cell office:value-type="string" table:style-name="ce45">
            <text:p>B.II.7.d) Crediti v/altri soggetti pubblici per ricerca</text:p>
          </table:table-cell>
          <table:table-cell office:value-type="float" office:value="119566.12" table:style-name="ce33">
            <text:p><text:s/>119.566,12<text:s/></text:p>
          </table:table-cell>
          <table:table-cell office:value-type="float" office:value="289067.69" table:style-name="ce33">
            <text:p><text:s/>289.067,69<text:s/></text:p>
          </table:table-cell>
          <table:table-cell office:value-type="float" office:value="-169501.57" table:formula="of:=[.C242]-[.D242]" table:style-name="ce33">
            <text:p>-169.501,5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0</text:p>
          </table:table-cell>
          <table:table-cell office:value-type="string" table:style-name="ce47">
            <text:p>B.II.7.e) Altri crediti diversi</text:p>
          </table:table-cell>
          <table:table-cell office:value-type="float" office:value="49940.98" table:style-name="ce28">
            <text:p><text:s/>49.940,98<text:s/></text:p>
          </table:table-cell>
          <table:table-cell office:value-type="float" office:value="53891.76" table:style-name="ce28">
            <text:p><text:s/>53.891,76<text:s/></text:p>
          </table:table-cell>
          <table:table-cell office:value-type="float" office:value="-3950.7799999999988" table:formula="of:=[.C243]-[.D243]" table:style-name="ce28">
            <text:p>-3.950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1</text:p>
          </table:table-cell>
          <table:table-cell office:value-type="string" table:style-name="ce72">
            <text:p>B.II.7.e.1) Altri Crediti diversi<text:s/></text:p>
          </table:table-cell>
          <table:table-cell office:value-type="float" office:value="49940.98" table:style-name="ce28">
            <text:p><text:s/>49.940,98<text:s/></text:p>
          </table:table-cell>
          <table:table-cell office:value-type="float" office:value="53891.76" table:style-name="ce28">
            <text:p><text:s/>53.891,76<text:s/></text:p>
          </table:table-cell>
          <table:table-cell office:value-type="float" office:value="-3950.7799999999988" table:formula="of:=[.C244]-[.D244]" table:style-name="ce28">
            <text:p>-3.950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a</text:p>
          </table:table-cell>
          <table:table-cell office:value-type="string" table:style-name="ce73">
            <text:p>B.II.7.e.1.a) Altri Crediti diversi<text:s/></text:p>
          </table:table-cell>
          <table:table-cell office:value-type="float" office:value="49940.98" table:style-name="ce33">
            <text:p><text:s/>49.940,98<text:s/></text:p>
          </table:table-cell>
          <table:table-cell office:value-type="float" office:value="53891.76" table:style-name="ce33">
            <text:p><text:s/>53.891,76<text:s/></text:p>
          </table:table-cell>
          <table:table-cell office:value-type="float" office:value="-3950.7799999999988" table:formula="of:=[.C245]-[.D245]" table:style-name="ce33">
            <text:p>-3.950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1b</text:p>
          </table:table-cell>
          <table:table-cell office:value-type="string" table:style-name="ce73">
            <text:p>B.II.7.e.1.b) F.do svalutazione altri crediti divers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6]-[.D24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2</text:p>
          </table:table-cell>
          <table:table-cell office:value-type="string" table:style-name="ce48">
            <text:p>B.II.7.e.2) Note di credito da emettere (diverse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7]-[.D24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13</text:p>
          </table:table-cell>
          <table:table-cell office:value-type="string" table:style-name="ce47">
            <text:p>B.II.7.f) Altri crediti verso erogatori (privati accreditati e convenzionati) di prestazioni sanitari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48]-[.D248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4</text:p>
          </table:table-cell>
          <table:table-cell office:value-type="string" table:style-name="ce48">
            <text:p>B.II.7.f.1) Altri crediti verso erogatori (privati accreditati e convenzionati) di prestazioni sanitari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49]-[.D24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15</text:p>
          </table:table-cell>
          <table:table-cell office:value-type="string" table:style-name="ce48">
            <text:p>B.II.7.f.2) Note di credito da emettere <text:s/>(privati accreditati e convenzionati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0]-[.D25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20</text:p>
          </table:table-cell>
          <table:table-cell office:value-type="string" table:style-name="ce50">
            <text:p>B.III) ATTIVITA' FINANZIARIE CHE NON COSTITUISCONO IMMOBILIZZAZION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51]-[.D251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30</text:p>
          </table:table-cell>
          <table:table-cell office:value-type="string" table:style-name="ce52">
            <text:p>B.III.1) Partecipazion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2]-[.D2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40</text:p>
          </table:table-cell>
          <table:table-cell office:value-type="string" table:style-name="ce52">
            <text:p>B.III.2) Altri titoli che non costituiscono immobilizz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3]-[.D25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ABA750</text:p>
          </table:table-cell>
          <table:table-cell office:value-type="string" table:style-name="ce50">
            <text:p>B.IV) DISPONIBILITA' LIQUIDE</text:p>
          </table:table-cell>
          <table:table-cell office:value-type="float" office:value="68871798.140000001" table:style-name="ce28">
            <text:p><text:s/>68.871.798,14<text:s/></text:p>
          </table:table-cell>
          <table:table-cell office:value-type="float" office:value="80439922.930000007" table:style-name="ce28">
            <text:p><text:s/>80.439.922,93<text:s/></text:p>
          </table:table-cell>
          <table:table-cell office:value-type="float" office:value="-11568124.790000007" table:formula="of:=[.C254]-[.D254]" table:style-name="ce28">
            <text:p>-11.568.124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60</text:p>
          </table:table-cell>
          <table:table-cell office:value-type="string" table:style-name="ce52">
            <text:p>B.IV.1) Cassa</text:p>
          </table:table-cell>
          <table:table-cell office:value-type="float" office:value="0.01" table:style-name="ce33">
            <text:p><text:s/>0,01<text:s/></text:p>
          </table:table-cell>
          <table:table-cell office:value-type="float" office:value="90245.47" table:style-name="ce33">
            <text:p><text:s/>90.245,47<text:s/></text:p>
          </table:table-cell>
          <table:table-cell office:value-type="float" office:value="-90245.46" table:formula="of:=[.C255]-[.D255]" table:style-name="ce33">
            <text:p>-90.245,4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70</text:p>
          </table:table-cell>
          <table:table-cell office:value-type="string" table:style-name="ce52">
            <text:p>B.IV.2) Istituto Tesoriere</text:p>
          </table:table-cell>
          <table:table-cell office:value-type="float" office:value="68861885.280000001" table:style-name="ce33">
            <text:p><text:s/>68.861.885,28<text:s/></text:p>
          </table:table-cell>
          <table:table-cell office:value-type="float" office:value="80336629.590000004" table:style-name="ce33">
            <text:p><text:s/>80.336.629,59<text:s/></text:p>
          </table:table-cell>
          <table:table-cell office:value-type="float" office:value="-11474744.310000002" table:formula="of:=[.C256]-[.D256]" table:style-name="ce33">
            <text:p>-11.474.744,3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ABA780</text:p>
          </table:table-cell>
          <table:table-cell office:value-type="string" table:style-name="ce52">
            <text:p>B.IV.3) Tesoreria Uni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57]-[.D25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BA790</text:p>
          </table:table-cell>
          <table:table-cell office:value-type="string" table:style-name="ce52">
            <text:p>B.IV.4) Conto corrente postale</text:p>
          </table:table-cell>
          <table:table-cell office:value-type="float" office:value="9912.85" table:style-name="ce33">
            <text:p><text:s/>9.912,85<text:s/></text:p>
          </table:table-cell>
          <table:table-cell office:value-type="float" office:value="13047.87" table:style-name="ce33">
            <text:p><text:s/>13.047,87<text:s/></text:p>
          </table:table-cell>
          <table:table-cell office:value-type="float" office:value="-3135.0200000000004" table:formula="of:=[.C258]-[.D258]" table:style-name="ce33">
            <text:p>-3.135,0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Z999</text:p>
          </table:table-cell>
          <table:table-cell office:value-type="string" table:style-name="ce51">
            <text:p>C) RATEI E RISCONTI ATTIVI</text:p>
          </table:table-cell>
          <table:table-cell office:value-type="float" office:value="30999.85" table:style-name="ce28">
            <text:p><text:s/>30.999,85<text:s/></text:p>
          </table:table-cell>
          <table:table-cell office:value-type="float" office:value="54483.21" table:style-name="ce28">
            <text:p><text:s/>54.483,21<text:s/></text:p>
          </table:table-cell>
          <table:table-cell office:value-type="float" office:value="-23483.360000000001" table:formula="of:=[.C259]-[.D259]" table:style-name="ce28">
            <text:p>-23.483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00</text:p>
          </table:table-cell>
          <table:table-cell office:value-type="string" table:style-name="ce50">
            <text:p>C.I) RATEI ATTIVI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260]-[.D260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10</text:p>
          </table:table-cell>
          <table:table-cell office:value-type="string" table:style-name="ce52">
            <text:p>C.I.1) Ratei att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1]-[.D26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20</text:p>
          </table:table-cell>
          <table:table-cell office:value-type="string" table:style-name="ce74">
            <text:p>C.I.2) Rate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2]-[.D26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CA030</text:p>
          </table:table-cell>
          <table:table-cell office:value-type="string" table:style-name="ce50">
            <text:p>C.II) RISCONTI ATTIVI</text:p>
          </table:table-cell>
          <table:table-cell office:value-type="float" office:value="30999.85" table:style-name="ce28">
            <text:p><text:s/>30.999,85<text:s/></text:p>
          </table:table-cell>
          <table:table-cell office:value-type="float" office:value="54483.21" table:style-name="ce28">
            <text:p><text:s/>54.483,21<text:s/></text:p>
          </table:table-cell>
          <table:table-cell office:value-type="float" office:value="-23483.360000000001" table:formula="of:=[.C263]-[.D263]" table:style-name="ce28">
            <text:p>-23.483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CA040</text:p>
          </table:table-cell>
          <table:table-cell office:value-type="string" table:style-name="ce52">
            <text:p>C.II.1) Risconti attivi</text:p>
          </table:table-cell>
          <table:table-cell office:value-type="float" office:value="30999.85" table:style-name="ce33">
            <text:p><text:s/>30.999,85<text:s/></text:p>
          </table:table-cell>
          <table:table-cell office:value-type="float" office:value="54483.21" table:style-name="ce33">
            <text:p><text:s/>54.483,21<text:s/></text:p>
          </table:table-cell>
          <table:table-cell office:value-type="float" office:value="-23483.360000000001" table:formula="of:=[.C264]-[.D264]" table:style-name="ce33">
            <text:p>-23.483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53">
            <text:p>ACA050</text:p>
          </table:table-cell>
          <table:table-cell office:value-type="string" table:style-name="ce74">
            <text:p>C.II.2) Risconti attivi v/Aziende sanitarie pubbliche della Region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265]-[.D26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ADZ999</text:p>
          </table:table-cell>
          <table:table-cell office:value-type="string" table:style-name="ce51">
            <text:p>E) CONTI D'ORDINE</text:p>
          </table:table-cell>
          <table:table-cell office:value-type="float" office:value="5369153.29" table:style-name="ce28">
            <text:p><text:s/>5.369.153,29<text:s/></text:p>
          </table:table-cell>
          <table:table-cell office:value-type="float" office:value="4745445.33" table:style-name="ce28">
            <text:p><text:s/>4.745.445,33<text:s/></text:p>
          </table:table-cell>
          <table:table-cell office:value-type="float" office:value="623707.96" table:formula="of:=[.C266]-[.D266]" table:style-name="ce28">
            <text:p><text:s/>623.707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00</text:p>
          </table:table-cell>
          <table:table-cell office:value-type="string" table:style-name="ce75">
            <text:p>E.I) CANONI DI LEASING ANCORA DA PAGA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67]-[.D26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10</text:p>
          </table:table-cell>
          <table:table-cell office:value-type="string" table:style-name="ce75">
            <text:p>E.II) DEPOSITI CAUZIONALI</text:p>
          </table:table-cell>
          <table:table-cell office:value-type="float" office:value="2997170.29" table:style-name="ce33">
            <text:p><text:s/>2.997.170,29<text:s/></text:p>
          </table:table-cell>
          <table:table-cell office:value-type="float" office:value="2885445.33" table:style-name="ce33">
            <text:p><text:s/>2.885.445,33<text:s/></text:p>
          </table:table-cell>
          <table:table-cell office:value-type="float" office:value="111724.95999999996" table:formula="of:=[.C268]-[.D268]" table:style-name="ce33">
            <text:p><text:s/>111.724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0</text:p>
          </table:table-cell>
          <table:table-cell office:value-type="string" table:style-name="ce75">
            <text:p>E.III) BENI IN COMODATO</text:p>
          </table:table-cell>
          <table:table-cell office:value-type="float" office:value="1860000" table:style-name="ce33">
            <text:p><text:s/>1.860.000,00<text:s/></text:p>
          </table:table-cell>
          <table:table-cell office:value-type="float" office:value="1860000" table:style-name="ce33">
            <text:p><text:s/>1.860.000,00<text:s/></text:p>
          </table:table-cell>
          <table:table-cell office:value-type="float" office:value="0" table:formula="of:=[.C269]-[.D26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21</text:p>
          </table:table-cell>
          <table:table-cell office:value-type="string" table:style-name="ce75">
            <text:p>E.IV) CANONI DI PROJECT FINANCING ANCORA DA PAGA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70]-[.D27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4">
            <text:p>ADA030</text:p>
          </table:table-cell>
          <table:table-cell office:value-type="string" table:style-name="ce75">
            <text:p>E.V) ALTRI CONTI D'ORDINE</text:p>
          </table:table-cell>
          <table:table-cell office:value-type="float" office:value="511983" table:style-name="ce33">
            <text:p><text:s/>511.983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511983" table:formula="of:=[.C271]-[.D271]" table:style-name="ce33">
            <text:p><text:s/>511.983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46">
            <text:p>TP</text:p>
          </table:table-cell>
          <table:table-cell office:value-type="string" table:style-name="ce76">
            <text:p>TP) TOTALE PASSIVO</text:p>
          </table:table-cell>
          <table:table-cell office:value-type="float" office:value="191663429.22" table:style-name="ce28">
            <text:p><text:s/>191.663.429,22<text:s/></text:p>
          </table:table-cell>
          <table:table-cell office:value-type="float" office:value="179104960.69" table:style-name="ce28">
            <text:p><text:s/>179.104.960,69<text:s/></text:p>
          </table:table-cell>
          <table:table-cell office:value-type="float" office:value="12558468.530000001" table:formula="of:=[.C272]-[.D272]" table:style-name="ce28">
            <text:p><text:s/>12.558.468,53<text:s/>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5"/>
          <table:table-cell table:style-name="ce14"/>
          <table:table-cell table:number-columns-repeated="16373"/>
        </table:table-row>
        <table:table-row table:style-name="ro4">
          <table:table-cell office:value-type="string" table:style-name="ce46">
            <text:p>PAZ999</text:p>
          </table:table-cell>
          <table:table-cell office:value-type="string" table:style-name="ce51">
            <text:p>A) PATRIMONIO NETTO</text:p>
          </table:table-cell>
          <table:table-cell office:value-type="float" office:value="97867929.109999999" table:style-name="ce28">
            <text:p><text:s/>97.867.929,11<text:s/></text:p>
          </table:table-cell>
          <table:table-cell office:value-type="float" office:value="95610402.459999993" table:style-name="ce28">
            <text:p><text:s/>95.610.402,46<text:s/></text:p>
          </table:table-cell>
          <table:table-cell office:value-type="float" office:value="2257526.650000006" table:formula="of:=[.C273]-[.D273]" table:style-name="ce28">
            <text:p><text:s/>2.257.526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00</text:p>
          </table:table-cell>
          <table:table-cell office:value-type="string" table:style-name="ce75">
            <text:p>A.I) FONDO DI DOTAZIONE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1711094" table:style-name="ce33">
            <text:p><text:s/>1.711.094,00<text:s/></text:p>
          </table:table-cell>
          <table:table-cell office:value-type="float" office:value="0" table:formula="of:=[.C274]-[.D27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10</text:p>
          </table:table-cell>
          <table:table-cell office:value-type="string" table:style-name="ce50">
            <text:p>A.II) FINANZIAMENTI PER INVESTIMENTI</text:p>
          </table:table-cell>
          <table:table-cell office:value-type="float" office:value="80299714.349999994" table:style-name="ce28">
            <text:p><text:s/>80.299.714,35<text:s/></text:p>
          </table:table-cell>
          <table:table-cell office:value-type="float" office:value="78395790.549999997" table:style-name="ce28">
            <text:p><text:s/>78.395.790,55<text:s/></text:p>
          </table:table-cell>
          <table:table-cell office:value-type="float" office:value="1903923.799999997" table:formula="of:=[.C275]-[.D275]" table:style-name="ce28">
            <text:p><text:s/>1.903.923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20</text:p>
          </table:table-cell>
          <table:table-cell office:value-type="string" table:style-name="ce52">
            <text:p>A.II.1) Finanziamenti per beni di prima dotazione</text:p>
          </table:table-cell>
          <table:table-cell office:value-type="float" office:value="6876169.4800000004" table:style-name="ce33">
            <text:p><text:s/>6.876.169,48<text:s/></text:p>
          </table:table-cell>
          <table:table-cell office:value-type="float" office:value="7282829.8799999999" table:style-name="ce33">
            <text:p><text:s/>7.282.829,88<text:s/></text:p>
          </table:table-cell>
          <table:table-cell office:value-type="float" office:value="-406660.39999999944" table:formula="of:=[.C276]-[.D276]" table:style-name="ce33">
            <text:p>-406.660,4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30</text:p>
          </table:table-cell>
          <table:table-cell office:value-type="string" table:style-name="ce49">
            <text:p>A.II.2) Finanziamenti da Stato per investimenti</text:p>
          </table:table-cell>
          <table:table-cell office:value-type="float" office:value="12646364" table:style-name="ce28">
            <text:p><text:s/>12.646.364,00<text:s/></text:p>
          </table:table-cell>
          <table:table-cell office:value-type="float" office:value="8325307.2000000002" table:style-name="ce28">
            <text:p><text:s/>8.325.307,20<text:s/></text:p>
          </table:table-cell>
          <table:table-cell office:value-type="float" office:value="4321056.8" table:formula="of:=[.C277]-[.D277]" table:style-name="ce28">
            <text:p><text:s/>4.321.056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40</text:p>
          </table:table-cell>
          <table:table-cell office:value-type="string" table:style-name="ce47">
            <text:p>A.II.2.a) Finanziamenti da Stato per investimenti - ex art. 20 legge 67/88</text:p>
          </table:table-cell>
          <table:table-cell office:value-type="float" office:value="4328495.74" table:style-name="ce28">
            <text:p><text:s/>4.328.495,74<text:s/></text:p>
          </table:table-cell>
          <table:table-cell office:value-type="float" office:value="4503826.9400000004" table:style-name="ce28">
            <text:p><text:s/>4.503.826,94<text:s/></text:p>
          </table:table-cell>
          <table:table-cell office:value-type="float" office:value="-175331.20000000019" table:formula="of:=[.C278]-[.D278]" table:style-name="ce28">
            <text:p>-175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a</text:p>
          </table:table-cell>
          <table:table-cell office:value-type="string" table:style-name="ce48">
            <text:p>A.II.2.a.1) Finanziamenti da Stato per investimenti - ex art. 20 legge 67/88 - assegnazioni dirette</text:p>
          </table:table-cell>
          <table:table-cell office:value-type="float" office:value="2431884.48" table:style-name="ce33">
            <text:p><text:s/>2.431.884,48<text:s/></text:p>
          </table:table-cell>
          <table:table-cell office:value-type="float" office:value="2527884.48" table:style-name="ce33">
            <text:p><text:s/>2.527.884,48<text:s/></text:p>
          </table:table-cell>
          <table:table-cell office:value-type="float" office:value="-96000" table:formula="of:=[.C279]-[.D279]" table:style-name="ce33">
            <text:p>-96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40b</text:p>
          </table:table-cell>
          <table:table-cell office:value-type="string" table:style-name="ce48">
            <text:p>A.II.2.a.2) Finanziamenti da Stato per investimenti - ex art. 20 legge 67/88 - trasferimenti tramite Regione GSA - Azienda Zero</text:p>
          </table:table-cell>
          <table:table-cell office:value-type="float" office:value="1896611.26" table:style-name="ce33">
            <text:p><text:s/>1.896.611,26<text:s/></text:p>
          </table:table-cell>
          <table:table-cell office:value-type="float" office:value="1975942.46" table:style-name="ce33">
            <text:p><text:s/>1.975.942,46<text:s/></text:p>
          </table:table-cell>
          <table:table-cell office:value-type="float" office:value="-79331.199999999953" table:formula="of:=[.C280]-[.D280]" table:style-name="ce33">
            <text:p>-79.331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50</text:p>
          </table:table-cell>
          <table:table-cell office:value-type="string" table:style-name="ce47">
            <text:p>A.II.2.b) Finanziamenti da Stato per investimenti - ricerca</text:p>
          </table:table-cell>
          <table:table-cell office:value-type="float" office:value="1162427.0900000001" table:style-name="ce28">
            <text:p><text:s/>1.162.427,09<text:s/></text:p>
          </table:table-cell>
          <table:table-cell office:value-type="float" office:value="1955557.54" table:style-name="ce28">
            <text:p><text:s/>1.955.557,54<text:s/></text:p>
          </table:table-cell>
          <table:table-cell office:value-type="float" office:value="-793130.45" table:formula="of:=[.C281]-[.D281]" table:style-name="ce28">
            <text:p>-793.130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a</text:p>
          </table:table-cell>
          <table:table-cell office:value-type="string" table:style-name="ce48">
            <text:p>A.II.2.b.1) Finanziamenti da Stato per investimenti - ricerca - assegnazioni dirette</text:p>
          </table:table-cell>
          <table:table-cell office:value-type="float" office:value="1162427.0900000001" table:style-name="ce33">
            <text:p><text:s/>1.162.427,09<text:s/></text:p>
          </table:table-cell>
          <table:table-cell office:value-type="float" office:value="1955557.54" table:style-name="ce33">
            <text:p><text:s/>1.955.557,54<text:s/></text:p>
          </table:table-cell>
          <table:table-cell office:value-type="float" office:value="-793130.45" table:formula="of:=[.C282]-[.D282]" table:style-name="ce33">
            <text:p>-793.130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50b</text:p>
          </table:table-cell>
          <table:table-cell office:value-type="string" table:style-name="ce48">
            <text:p>A.II.2.b.2) Finanziamenti da Stato per investimenti - ricerca - trasferimenti tramite Regione GSA - Azienda Ze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3]-[.D28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60</text:p>
          </table:table-cell>
          <table:table-cell office:value-type="string" table:style-name="ce47">
            <text:p>A.II.2.c) Finanziamenti da Stato per investimenti - altro</text:p>
          </table:table-cell>
          <table:table-cell office:value-type="float" office:value="7155441.1699999999" table:style-name="ce28">
            <text:p><text:s/>7.155.441,17<text:s/></text:p>
          </table:table-cell>
          <table:table-cell office:value-type="float" office:value="1865922.72" table:style-name="ce28">
            <text:p><text:s/>1.865.922,72<text:s/></text:p>
          </table:table-cell>
          <table:table-cell office:value-type="float" office:value="5289518.45" table:formula="of:=[.C284]-[.D284]" table:style-name="ce28">
            <text:p><text:s/>5.289.518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a</text:p>
          </table:table-cell>
          <table:table-cell office:value-type="string" table:style-name="ce48">
            <text:p>A.II.2.c.1) Finanziamenti da Stato per investimenti - altro - assegnazioni dirett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5]-[.D28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60b</text:p>
          </table:table-cell>
          <table:table-cell office:value-type="string" table:style-name="ce48">
            <text:p>A.II.2.c.2) Finanziamenti da Stato per investimenti - altro - trasferimenti tramite Regione GSA - Azienda Zero</text:p>
          </table:table-cell>
          <table:table-cell office:value-type="float" office:value="7155441.1699999999" table:style-name="ce33">
            <text:p><text:s/>7.155.441,17<text:s/></text:p>
          </table:table-cell>
          <table:table-cell office:value-type="float" office:value="1865922.72" table:style-name="ce33">
            <text:p><text:s/>1.865.922,72<text:s/></text:p>
          </table:table-cell>
          <table:table-cell office:value-type="float" office:value="5289518.45" table:formula="of:=[.C286]-[.D286]" table:style-name="ce33">
            <text:p><text:s/>5.289.518,4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70</text:p>
          </table:table-cell>
          <table:table-cell office:value-type="string" table:style-name="ce49">
            <text:p>A.II.3) Finanziamenti da Regione per investimenti</text:p>
          </table:table-cell>
          <table:table-cell office:value-type="float" office:value="4182830.21" table:style-name="ce28">
            <text:p><text:s/>4.182.830,21<text:s/></text:p>
          </table:table-cell>
          <table:table-cell office:value-type="float" office:value="3864498.54" table:style-name="ce28">
            <text:p><text:s/>3.864.498,54<text:s/></text:p>
          </table:table-cell>
          <table:table-cell office:value-type="float" office:value="318331.66999999993" table:formula="of:=[.C287]-[.D287]" table:style-name="ce28">
            <text:p><text:s/>318.331,67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a</text:p>
          </table:table-cell>
          <table:table-cell office:value-type="string" table:style-name="ce45">
            <text:p>A.II.3.a) Finanziamenti da Regione - trasferimenti in c/capitale - GSA<text:s/></text:p>
          </table:table-cell>
          <table:table-cell office:value-type="float" office:value="3520607.17" table:style-name="ce33">
            <text:p><text:s/>3.520.607,17<text:s/></text:p>
          </table:table-cell>
          <table:table-cell office:value-type="float" office:value="3597467.83" table:style-name="ce33">
            <text:p><text:s/>3.597.467,83<text:s/></text:p>
          </table:table-cell>
          <table:table-cell office:value-type="float" office:value="-76860.660000000149" table:formula="of:=[.C288]-[.D288]" table:style-name="ce33">
            <text:p>-76.860,6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b</text:p>
          </table:table-cell>
          <table:table-cell office:value-type="string" table:style-name="ce45">
            <text:p>A.II.3.b) Finanziamenti da Azienda Zero - trasferimenti in c/capitale (extrafondo - A4)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89]-[.D28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c</text:p>
          </table:table-cell>
          <table:table-cell office:value-type="string" table:style-name="ce45">
            <text:p>A.II.3.c) Finanziamenti da Azienda zero - altro</text:p>
          </table:table-cell>
          <table:table-cell office:value-type="float" office:value="662223.04" table:style-name="ce33">
            <text:p><text:s/>662.223,04<text:s/></text:p>
          </table:table-cell>
          <table:table-cell office:value-type="float" office:value="267030.71000000002" table:style-name="ce33">
            <text:p><text:s/>267.030,71<text:s/></text:p>
          </table:table-cell>
          <table:table-cell office:value-type="float" office:value="395192.33" table:formula="of:=[.C290]-[.D290]" table:style-name="ce33">
            <text:p><text:s/>395.192,3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70d</text:p>
          </table:table-cell>
          <table:table-cell office:value-type="string" table:style-name="ce45">
            <text:p>A.II.3.d) Finanziamenti da Regione - trasferimenti in c/capitale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1]-[.D29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AA080</text:p>
          </table:table-cell>
          <table:table-cell office:value-type="string" table:style-name="ce78">
            <text:p>A.II.4) Finanziamenti da altri soggetti pubblici per investimenti</text:p>
          </table:table-cell>
          <table:table-cell office:value-type="float" office:value="4670550.6100000003" table:style-name="ce33">
            <text:p><text:s/>4.670.550,61<text:s/></text:p>
          </table:table-cell>
          <table:table-cell office:value-type="float" office:value="4842421.45" table:style-name="ce33">
            <text:p><text:s/>4.842.421,45<text:s/></text:p>
          </table:table-cell>
          <table:table-cell office:value-type="float" office:value="-171870.83999999985" table:formula="of:=[.C292]-[.D292]" table:style-name="ce33">
            <text:p>-171.870,8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090</text:p>
          </table:table-cell>
          <table:table-cell office:value-type="string" table:style-name="ce49">
            <text:p>A.II.5) Finanziamenti per investimenti da rettifica contributi in conto esercizio</text:p>
          </table:table-cell>
          <table:table-cell office:value-type="float" office:value="51923800.049999997" table:style-name="ce28">
            <text:p><text:s/>51.923.800,05<text:s/></text:p>
          </table:table-cell>
          <table:table-cell office:value-type="float" office:value="54080733.479999997" table:style-name="ce28">
            <text:p><text:s/>54.080.733,48<text:s/></text:p>
          </table:table-cell>
          <table:table-cell office:value-type="float" office:value="-2156933.4299999997" table:formula="of:=[.C293]-[.D293]" table:style-name="ce28">
            <text:p>-2.156.933,4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a</text:p>
          </table:table-cell>
          <table:table-cell office:value-type="string" table:style-name="ce45">
            <text:p>A.II.5.a) Fin. per inv. da rettifica contributi in conto esercizio - da Regione - contributi FSR - Indistinta</text:p>
          </table:table-cell>
          <table:table-cell office:value-type="float" office:value="51302087.579999998" table:style-name="ce33">
            <text:p><text:s/>51.302.087,58<text:s/></text:p>
          </table:table-cell>
          <table:table-cell office:value-type="float" office:value="53947330.340000004" table:style-name="ce33">
            <text:p><text:s/>53.947.330,34<text:s/></text:p>
          </table:table-cell>
          <table:table-cell office:value-type="float" office:value="-2645242.7600000054" table:formula="of:=[.C294]-[.D294]" table:style-name="ce33">
            <text:p>-2.645.242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b</text:p>
          </table:table-cell>
          <table:table-cell office:value-type="string" table:style-name="ce45">
            <text:p>A.II.5.b) Fin. per inv. da rettifica contributi in conto esercizio - da Regione - contributi FSR - Accentrata</text:p>
          </table:table-cell>
          <table:table-cell office:value-type="float" office:value="83753" table:style-name="ce33">
            <text:p><text:s/>83.753,00<text:s/></text:p>
          </table:table-cell>
          <table:table-cell office:value-type="float" office:value="10980" table:style-name="ce33">
            <text:p><text:s/>10.980,00<text:s/></text:p>
          </table:table-cell>
          <table:table-cell office:value-type="float" office:value="72773" table:formula="of:=[.C295]-[.D295]" table:style-name="ce33">
            <text:p><text:s/>72.773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c</text:p>
          </table:table-cell>
          <table:table-cell office:value-type="string" table:style-name="ce45">
            <text:p>A.II.5.c) Fin. per inv. da rettifica contributi in conto esercizio - da altri Enti pubblici - Extrafondo - PERIMETRO SANITA'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296]-[.D296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d</text:p>
          </table:table-cell>
          <table:table-cell office:value-type="string" table:style-name="ce45">
            <text:p>A.II.5.d) Fin. per inv. da rettifica contributi in conto esercizio - da altri Enti pubblici - NO PERIMETRO SANITA'</text:p>
          </table:table-cell>
          <table:table-cell office:value-type="float" office:value="1553.9" table:style-name="ce33">
            <text:p><text:s/>1.553,90<text:s/></text:p>
          </table:table-cell>
          <table:table-cell office:value-type="float" office:value="2863.96" table:style-name="ce33">
            <text:p><text:s/>2.863,96<text:s/></text:p>
          </table:table-cell>
          <table:table-cell office:value-type="float" office:value="-1310.06" table:formula="of:=[.C297]-[.D297]" table:style-name="ce33">
            <text:p>-1.310,0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090e</text:p>
          </table:table-cell>
          <table:table-cell office:value-type="string" table:style-name="ce45">
            <text:p>A.II.5.e) Fin. per inv. da rettifica contributi in conto esercizio - da Privati</text:p>
          </table:table-cell>
          <table:table-cell office:value-type="float" office:value="536405.56999999995" table:style-name="ce33">
            <text:p><text:s/>536.405,57<text:s/></text:p>
          </table:table-cell>
          <table:table-cell office:value-type="float" office:value="119559.18" table:style-name="ce33">
            <text:p><text:s/>119.559,18<text:s/></text:p>
          </table:table-cell>
          <table:table-cell office:value-type="float" office:value="416846.38999999996" table:formula="of:=[.C298]-[.D298]" table:style-name="ce33">
            <text:p><text:s/>416.846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00</text:p>
          </table:table-cell>
          <table:table-cell office:value-type="string" table:style-name="ce75">
            <text:p>A.III) RISERVE DA DONAZIONI E LASCITI VINCOLATI AD INVESTIMENTI</text:p>
          </table:table-cell>
          <table:table-cell office:value-type="float" office:value="1073082.3" table:style-name="ce33">
            <text:p><text:s/>1.073.082,30<text:s/></text:p>
          </table:table-cell>
          <table:table-cell office:value-type="float" office:value="1155280.8400000001" table:style-name="ce33">
            <text:p><text:s/>1.155.280,84<text:s/></text:p>
          </table:table-cell>
          <table:table-cell office:value-type="float" office:value="-82198.540000000037" table:formula="of:=[.C299]-[.D299]" table:style-name="ce33">
            <text:p>-82.198,5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10</text:p>
          </table:table-cell>
          <table:table-cell office:value-type="string" table:style-name="ce50">
            <text:p>A.IV) ALTRE RISERVE</text:p>
          </table:table-cell>
          <table:table-cell office:value-type="float" office:value="14348237.07" table:style-name="ce28">
            <text:p><text:s/>14.348.237,07<text:s/></text:p>
          </table:table-cell>
          <table:table-cell office:value-type="float" office:value="13368228.859999999" table:style-name="ce28">
            <text:p><text:s/>13.368.228,86<text:s/></text:p>
          </table:table-cell>
          <table:table-cell office:value-type="float" office:value="980008.21000000089" table:formula="of:=[.C300]-[.D300]" table:style-name="ce28">
            <text:p><text:s/>980.008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20</text:p>
          </table:table-cell>
          <table:table-cell office:value-type="string" table:style-name="ce52">
            <text:p>A.IV.1) Riserve da rivalutazion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1]-[.D30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30</text:p>
          </table:table-cell>
          <table:table-cell office:value-type="string" table:style-name="ce52">
            <text:p>A.IV.2) Riserve da plusvalenze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2]-[.D30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40</text:p>
          </table:table-cell>
          <table:table-cell office:value-type="string" table:style-name="ce52">
            <text:p>A.IV.3) Contributi da reinvestir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3]-[.D303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50</text:p>
          </table:table-cell>
          <table:table-cell office:value-type="string" table:style-name="ce52">
            <text:p>A.IV.4) Riserve da utili di esercizio destinati ad investimenti</text:p>
          </table:table-cell>
          <table:table-cell office:value-type="float" office:value="14348237.07" table:style-name="ce33">
            <text:p><text:s/>14.348.237,07<text:s/></text:p>
          </table:table-cell>
          <table:table-cell office:value-type="float" office:value="13368228.859999999" table:style-name="ce33">
            <text:p><text:s/>13.368.228,86<text:s/></text:p>
          </table:table-cell>
          <table:table-cell office:value-type="float" office:value="980008.21000000089" table:formula="of:=[.C304]-[.D304]" table:style-name="ce33">
            <text:p><text:s/>980.008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60</text:p>
          </table:table-cell>
          <table:table-cell office:value-type="string" table:style-name="ce52">
            <text:p>A.IV.5) Riserve divers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5]-[.D30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AA170</text:p>
          </table:table-cell>
          <table:table-cell office:value-type="string" table:style-name="ce50">
            <text:p>A.V) CONTRIBUTI PER RIPIANO PERDIT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06]-[.D306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AA180</text:p>
          </table:table-cell>
          <table:table-cell office:value-type="string" table:style-name="ce74">
            <text:p>A.V.1) Contributi per copertura debiti al 31/12/2005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07]-[.D30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190</text:p>
          </table:table-cell>
          <table:table-cell office:value-type="string" table:style-name="ce52">
            <text:p>A.V.2) Contributi per ricostituzione risorse da investimenti esercizi prece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8]-[.D30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00</text:p>
          </table:table-cell>
          <table:table-cell office:value-type="string" table:style-name="ce52">
            <text:p>A.V.3) Altr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09]-[.D30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10</text:p>
          </table:table-cell>
          <table:table-cell office:value-type="string" table:style-name="ce75">
            <text:p>A.VI) UTILI (PERDITE) PORTATI A NUOV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0]-[.D310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AA220</text:p>
          </table:table-cell>
          <table:table-cell office:value-type="string" table:style-name="ce75">
            <text:p>A.VII) UTILE (PERDITA) D'ESERCIZIO</text:p>
          </table:table-cell>
          <table:table-cell office:value-type="float" office:value="435801.39" table:style-name="ce33">
            <text:p><text:s/>435.801,39<text:s/></text:p>
          </table:table-cell>
          <table:table-cell office:value-type="float" office:value="980008.21" table:style-name="ce33">
            <text:p><text:s/>980.008,21<text:s/></text:p>
          </table:table-cell>
          <table:table-cell office:value-type="float" office:value="-544206.81999999995" table:formula="of:=[.C311]-[.D311]" table:style-name="ce33">
            <text:p>-544.206,8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Z999</text:p>
          </table:table-cell>
          <table:table-cell office:value-type="string" table:style-name="ce51">
            <text:p>B) FONDI PER RISCHI E ONERI</text:p>
          </table:table-cell>
          <table:table-cell office:value-type="float" office:value="44626771.729999997" table:style-name="ce28">
            <text:p><text:s/>44.626.771,73<text:s/></text:p>
          </table:table-cell>
          <table:table-cell office:value-type="float" office:value="43426717.549999997" table:style-name="ce28">
            <text:p><text:s/>43.426.717,55<text:s/></text:p>
          </table:table-cell>
          <table:table-cell office:value-type="float" office:value="1200054.1799999997" table:formula="of:=[.C312]-[.D312]" table:style-name="ce28">
            <text:p><text:s/>1.200.054,1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00</text:p>
          </table:table-cell>
          <table:table-cell office:value-type="string" table:style-name="ce75">
            <text:p>B.I) FONDI PER IMPOSTE, ANCHE DIFFERITE</text:p>
          </table:table-cell>
          <table:table-cell office:value-type="float" office:value="129764.82" table:style-name="ce33">
            <text:p><text:s/>129.764,82<text:s/></text:p>
          </table:table-cell>
          <table:table-cell office:value-type="float" office:value="152118.03" table:style-name="ce33">
            <text:p><text:s/>152.118,03<text:s/></text:p>
          </table:table-cell>
          <table:table-cell office:value-type="float" office:value="-22353.209999999992" table:formula="of:=[.C313]-[.D313]" table:style-name="ce33">
            <text:p>-22.353,2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10</text:p>
          </table:table-cell>
          <table:table-cell office:value-type="string" table:style-name="ce50">
            <text:p>B.II) FONDI PER RISCHI</text:p>
          </table:table-cell>
          <table:table-cell office:value-type="float" office:value="2384718.9300000002" table:style-name="ce28">
            <text:p><text:s/>2.384.718,93<text:s/></text:p>
          </table:table-cell>
          <table:table-cell office:value-type="float" office:value="3024086.29" table:style-name="ce28">
            <text:p><text:s/>3.024.086,29<text:s/></text:p>
          </table:table-cell>
          <table:table-cell office:value-type="float" office:value="-639367.35999999987" table:formula="of:=[.C314]-[.D314]" table:style-name="ce28">
            <text:p>-639.367,3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20</text:p>
          </table:table-cell>
          <table:table-cell office:value-type="string" table:style-name="ce52">
            <text:p>B.II.1) Fondo rischi per cause civili ed oneri processuali</text:p>
          </table:table-cell>
          <table:table-cell office:value-type="float" office:value="65028.94" table:style-name="ce33">
            <text:p><text:s/>65.028,94<text:s/></text:p>
          </table:table-cell>
          <table:table-cell office:value-type="float" office:value="94713.1" table:style-name="ce33">
            <text:p><text:s/>94.713,10<text:s/></text:p>
          </table:table-cell>
          <table:table-cell office:value-type="float" office:value="-29684.160000000003" table:formula="of:=[.C315]-[.D315]" table:style-name="ce33">
            <text:p>-29.684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30</text:p>
          </table:table-cell>
          <table:table-cell office:value-type="string" table:style-name="ce52">
            <text:p>B.II.2) Fondo rischi per contenzioso personale dipendente</text:p>
          </table:table-cell>
          <table:table-cell office:value-type="float" office:value="25000" table:style-name="ce33">
            <text:p><text:s/>25.000,00<text:s/></text:p>
          </table:table-cell>
          <table:table-cell office:value-type="float" office:value="360000" table:style-name="ce33">
            <text:p><text:s/>360.000,00<text:s/></text:p>
          </table:table-cell>
          <table:table-cell office:value-type="float" office:value="-335000" table:formula="of:=[.C316]-[.D316]" table:style-name="ce33">
            <text:p>-335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40</text:p>
          </table:table-cell>
          <table:table-cell office:value-type="string" table:style-name="ce52">
            <text:p>B.II.3) Fondo rischi connessi all'acquisto di prestazioni sanitarie da priv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7]-[.D317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0</text:p>
          </table:table-cell>
          <table:table-cell office:value-type="string" table:style-name="ce52">
            <text:p>B.II.4) Fondo rischi per copertura diretta dei rischi (autoassicurazione)</text:p>
          </table:table-cell>
          <table:table-cell office:value-type="float" office:value="1657116" table:style-name="ce33">
            <text:p><text:s/>1.657.116,00<text:s/></text:p>
          </table:table-cell>
          <table:table-cell office:value-type="float" office:value="1935616" table:style-name="ce33">
            <text:p><text:s/>1.935.616,00<text:s/></text:p>
          </table:table-cell>
          <table:table-cell office:value-type="float" office:value="-278500" table:formula="of:=[.C318]-[.D318]" table:style-name="ce33">
            <text:p>-278.5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1</text:p>
          </table:table-cell>
          <table:table-cell office:value-type="string" table:style-name="ce52">
            <text:p>B.II.5) Fondo rischi per franchigia assicurativ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19]-[.D31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52</text:p>
          </table:table-cell>
          <table:table-cell office:value-type="string" table:style-name="ce52">
            <text:p>B.II.6) Fondo rischi per interessi di mora</text:p>
          </table:table-cell>
          <table:table-cell office:value-type="float" office:value="78737.48" table:style-name="ce33">
            <text:p><text:s/>78.737,48<text:s/></text:p>
          </table:table-cell>
          <table:table-cell office:value-type="float" office:value="69920.679999999993" table:style-name="ce33">
            <text:p><text:s/>69.920,68<text:s/></text:p>
          </table:table-cell>
          <table:table-cell office:value-type="float" office:value="8816.8000000000029" table:formula="of:=[.C320]-[.D320]" table:style-name="ce33">
            <text:p><text:s/>8.816,8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060</text:p>
          </table:table-cell>
          <table:table-cell office:value-type="string" table:style-name="ce52">
            <text:p>B.II.7) Altri fondi rischi</text:p>
          </table:table-cell>
          <table:table-cell office:value-type="float" office:value="558836.51" table:style-name="ce33">
            <text:p><text:s/>558.836,51<text:s/></text:p>
          </table:table-cell>
          <table:table-cell office:value-type="float" office:value="563836.51" table:style-name="ce33">
            <text:p><text:s/>563.836,51<text:s/></text:p>
          </table:table-cell>
          <table:table-cell office:value-type="float" office:value="-5000" table:formula="of:=[.C321]-[.D321]" table:style-name="ce33">
            <text:p>-5.00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70</text:p>
          </table:table-cell>
          <table:table-cell office:value-type="string" table:style-name="ce50">
            <text:p>B.III) FONDI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2]-[.D322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080</text:p>
          </table:table-cell>
          <table:table-cell office:value-type="string" table:style-name="ce49">
            <text:p>B.III.1) FSR indistinto da distribuire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formula="of:=[.C323]-[.D323]" table:style-name="ce2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a</text:p>
          </table:table-cell>
          <table:table-cell office:value-type="string" table:style-name="ce54">
            <text:p>B.III.1.a) FSR indistinto da distribuire -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4]-[.D324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80b</text:p>
          </table:table-cell>
          <table:table-cell office:value-type="string" table:style-name="ce54">
            <text:p>B.III.1.b) FSR indistinto da distribuire - ACCENTRAT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5]-[.D325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090</text:p>
          </table:table-cell>
          <table:table-cell office:value-type="string" table:style-name="ce74">
            <text:p>B.III.2) FSR vincolato da distribuir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6]-[.D32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00</text:p>
          </table:table-cell>
          <table:table-cell office:value-type="string" table:style-name="ce74">
            <text:p>B.III.3) Fondo per ripiano disavanzi pregressi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7]-[.D32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10</text:p>
          </table:table-cell>
          <table:table-cell office:value-type="string" table:style-name="ce52">
            <text:p>B.III.4) Fondo finanziamento sanitario aggiuntivo corrente LE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28]-[.D32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20</text:p>
          </table:table-cell>
          <table:table-cell office:value-type="string" table:style-name="ce74">
            <text:p>B.III.5) Fondo finanziamento sanitario aggiuntivo corrente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29]-[.D329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BA130</text:p>
          </table:table-cell>
          <table:table-cell office:value-type="string" table:style-name="ce74">
            <text:p>B.III.6) Fondo finanziamento per ricerc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0]-[.D330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40</text:p>
          </table:table-cell>
          <table:table-cell office:value-type="string" table:style-name="ce52">
            <text:p>B.III.7) Fondo finanziamento per investim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31]-[.D33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BA141</text:p>
          </table:table-cell>
          <table:table-cell office:value-type="string" table:style-name="ce79">
            <text:p>B.III.8) Fondo finanziamento sanitario aggiuntivo corrente (extra fondo) - Risorse aggiuntive da bilancio regionale a titolo di copertura extra LEA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32]-[.D332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50</text:p>
          </table:table-cell>
          <table:table-cell office:value-type="string" table:style-name="ce50">
            <text:p>B.IV) QUOTE INUTILIZZATE CONTRIBUTI</text:p>
          </table:table-cell>
          <table:table-cell office:value-type="float" office:value="25719519.449999999" table:style-name="ce28">
            <text:p><text:s/>25.719.519,45<text:s/></text:p>
          </table:table-cell>
          <table:table-cell office:value-type="float" office:value="25964006.84" table:style-name="ce28">
            <text:p><text:s/>25.964.006,84<text:s/></text:p>
          </table:table-cell>
          <table:table-cell office:value-type="float" office:value="-244487.3900000006" table:formula="of:=[.C333]-[.D333]" table:style-name="ce28">
            <text:p>-244.487,3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51</text:p>
          </table:table-cell>
          <table:table-cell office:value-type="string" table:style-name="ce52">
            <text:p>B.IV.1) Quote inutilizzate contributi da Regione o Prov. Aut. per quota F.S. indistinto finalizzato</text:p>
          </table:table-cell>
          <table:table-cell office:value-type="float" office:value="64561.9" table:style-name="ce33">
            <text:p><text:s/>64.561,90<text:s/></text:p>
          </table:table-cell>
          <table:table-cell office:value-type="float" office:value="455065.15" table:style-name="ce33">
            <text:p><text:s/>455.065,15<text:s/></text:p>
          </table:table-cell>
          <table:table-cell office:value-type="float" office:value="-390503.25" table:formula="of:=[.C334]-[.D334]" table:style-name="ce33">
            <text:p>-390.503,2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60</text:p>
          </table:table-cell>
          <table:table-cell office:value-type="string" table:style-name="ce52">
            <text:p>B.IV.2) Quote inutilizzate contributi da Regione o Prov. Aut. per quota F.S. vincolato</text:p>
          </table:table-cell>
          <table:table-cell office:value-type="float" office:value="3902" table:style-name="ce33">
            <text:p><text:s/>3.902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3902" table:formula="of:=[.C335]-[.D335]" table:style-name="ce33">
            <text:p><text:s/>3.902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170</text:p>
          </table:table-cell>
          <table:table-cell office:value-type="string" table:style-name="ce49">
            <text:p>B.IV.3) Quote inutilizzate contributi vincolati da soggetti pubblici (extra fondo)</text:p>
          </table:table-cell>
          <table:table-cell office:value-type="float" office:value="482852.74" table:style-name="ce28">
            <text:p><text:s/>482.852,74<text:s/></text:p>
          </table:table-cell>
          <table:table-cell office:value-type="float" office:value="188470.98" table:style-name="ce28">
            <text:p><text:s/>188.470,98<text:s/></text:p>
          </table:table-cell>
          <table:table-cell office:value-type="float" office:value="294381.76" table:formula="of:=[.C336]-[.D336]" table:style-name="ce28">
            <text:p><text:s/>294.381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a</text:p>
          </table:table-cell>
          <table:table-cell office:value-type="string" table:style-name="ce45">
            <text:p>B.IV.3.a) Quote inutilizzate contributi vincolati da soggetti pubblici (extra fondo) - PERIMETRO SANITA</text:p>
          </table:table-cell>
          <table:table-cell office:value-type="float" office:value="477964.38" table:style-name="ce33">
            <text:p><text:s/>477.964,38<text:s/></text:p>
          </table:table-cell>
          <table:table-cell office:value-type="float" office:value="183582.62" table:style-name="ce33">
            <text:p><text:s/>183.582,62<text:s/></text:p>
          </table:table-cell>
          <table:table-cell office:value-type="float" office:value="294381.76" table:formula="of:=[.C337]-[.D337]" table:style-name="ce33">
            <text:p><text:s/>294.381,7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70b</text:p>
          </table:table-cell>
          <table:table-cell office:value-type="string" table:style-name="ce45">
            <text:p>B.IV.3.b) Quote inutilizzate contributi vincolati da soggetti pubblici (extra fondo) - NO PERIMETRO SANITA</text:p>
          </table:table-cell>
          <table:table-cell office:value-type="float" office:value="4888.3599999999997" table:style-name="ce33">
            <text:p><text:s/>4.888,36<text:s/></text:p>
          </table:table-cell>
          <table:table-cell office:value-type="float" office:value="4888.3599999999997" table:style-name="ce33">
            <text:p><text:s/>4.888,36<text:s/></text:p>
          </table:table-cell>
          <table:table-cell office:value-type="float" office:value="0" table:formula="of:=[.C338]-[.D33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80</text:p>
          </table:table-cell>
          <table:table-cell office:value-type="string" table:style-name="ce52">
            <text:p>B.IV.4) Quote inutilizzate contributi per ricerca</text:p>
          </table:table-cell>
          <table:table-cell office:value-type="float" office:value="24951658.550000001" table:style-name="ce33">
            <text:p><text:s/>24.951.658,55<text:s/></text:p>
          </table:table-cell>
          <table:table-cell office:value-type="float" office:value="25136292.449999999" table:style-name="ce33">
            <text:p><text:s/>25.136.292,45<text:s/></text:p>
          </table:table-cell>
          <table:table-cell office:value-type="float" office:value="-184633.89999999851" table:formula="of:=[.C339]-[.D339]" table:style-name="ce33">
            <text:p>-184.633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190</text:p>
          </table:table-cell>
          <table:table-cell office:value-type="string" table:style-name="ce52">
            <text:p>B.IV.5) Quote inutilizzate contributi vincolati da privati</text:p>
          </table:table-cell>
          <table:table-cell office:value-type="float" office:value="216544.26" table:style-name="ce33">
            <text:p><text:s/>216.544,26<text:s/></text:p>
          </table:table-cell>
          <table:table-cell office:value-type="float" office:value="184178.26" table:style-name="ce33">
            <text:p><text:s/>184.178,26<text:s/></text:p>
          </table:table-cell>
          <table:table-cell office:value-type="float" office:value="32366" table:formula="of:=[.C340]-[.D340]" table:style-name="ce33">
            <text:p><text:s/>32.366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00</text:p>
          </table:table-cell>
          <table:table-cell office:value-type="string" table:style-name="ce50">
            <text:p>B.V) ALTRI FONDI PER ONERI E SPESE</text:p>
          </table:table-cell>
          <table:table-cell office:value-type="float" office:value="16392768.529999999" table:style-name="ce28">
            <text:p><text:s/>16.392.768,53<text:s/></text:p>
          </table:table-cell>
          <table:table-cell office:value-type="float" office:value="14286506.390000001" table:style-name="ce28">
            <text:p><text:s/>14.286.506,39<text:s/></text:p>
          </table:table-cell>
          <table:table-cell office:value-type="float" office:value="2106262.1399999987" table:formula="of:=[.C341]-[.D341]" table:style-name="ce28">
            <text:p><text:s/>2.106.262,1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10</text:p>
          </table:table-cell>
          <table:table-cell office:value-type="string" table:style-name="ce52">
            <text:p>B.V.1) Fondi integrativi pensione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2]-[.D34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BA220</text:p>
          </table:table-cell>
          <table:table-cell office:value-type="string" table:style-name="ce49">
            <text:p>B.V.2) Fondi rinnovi contrattuali</text:p>
          </table:table-cell>
          <table:table-cell office:value-type="float" office:value="1487590.45" table:style-name="ce28">
            <text:p><text:s/>1.487.590,45<text:s/></text:p>
          </table:table-cell>
          <table:table-cell office:value-type="float" office:value="1710685.24" table:style-name="ce28">
            <text:p><text:s/>1.710.685,24<text:s/></text:p>
          </table:table-cell>
          <table:table-cell office:value-type="float" office:value="-223094.79000000004" table:formula="of:=[.C343]-[.D343]" table:style-name="ce28">
            <text:p>-223.094,7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30</text:p>
          </table:table-cell>
          <table:table-cell office:value-type="string" table:style-name="ce45">
            <text:p>B.V.2.a) Fondo rinnovi contrattuali personale dipendente<text:s/></text:p>
          </table:table-cell>
          <table:table-cell office:value-type="float" office:value="1486092.19" table:style-name="ce33">
            <text:p><text:s/>1.486.092,19<text:s/></text:p>
          </table:table-cell>
          <table:table-cell office:value-type="float" office:value="1709614.84" table:style-name="ce33">
            <text:p><text:s/>1.709.614,84<text:s/></text:p>
          </table:table-cell>
          <table:table-cell office:value-type="float" office:value="-223522.65000000014" table:formula="of:=[.C344]-[.D344]" table:style-name="ce33">
            <text:p>-223.522,6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40</text:p>
          </table:table-cell>
          <table:table-cell office:value-type="string" table:style-name="ce45">
            <text:p>B.V.2.b) Fondo rinnovi convenzioni MMG/PLS/M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45]-[.D345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50</text:p>
          </table:table-cell>
          <table:table-cell office:value-type="string" table:style-name="ce45">
            <text:p>B.V.2.c) Fondo rinnovi convenzioni medici Sumai</text:p>
          </table:table-cell>
          <table:table-cell office:value-type="float" office:value="1498.26" table:style-name="ce33">
            <text:p><text:s/>1.498,26<text:s/></text:p>
          </table:table-cell>
          <table:table-cell office:value-type="float" office:value="1070.4000000000001" table:style-name="ce33">
            <text:p><text:s/>1.070,40<text:s/></text:p>
          </table:table-cell>
          <table:table-cell office:value-type="float" office:value="427.8599999999999" table:formula="of:=[.C346]-[.D346]" table:style-name="ce33">
            <text:p><text:s/>427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60</text:p>
          </table:table-cell>
          <table:table-cell office:value-type="string" table:style-name="ce52">
            <text:p>B.V.3) Altri fondi per oneri e spese</text:p>
          </table:table-cell>
          <table:table-cell office:value-type="float" office:value="12107573.73" table:style-name="ce33">
            <text:p><text:s/>12.107.573,73<text:s/></text:p>
          </table:table-cell>
          <table:table-cell office:value-type="float" office:value="10023118.529999999" table:style-name="ce33">
            <text:p><text:s/>10.023.118,53<text:s/></text:p>
          </table:table-cell>
          <table:table-cell office:value-type="float" office:value="2084455.2000000011" table:formula="of:=[.C347]-[.D347]" table:style-name="ce33">
            <text:p><text:s/>2.084.455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BA270</text:p>
          </table:table-cell>
          <table:table-cell office:value-type="string" table:style-name="ce52">
            <text:p>B.V.4) Altri fondi incentivi funzioni tecniche art. 113 D.Lgs 50/2016</text:p>
          </table:table-cell>
          <table:table-cell office:value-type="float" office:value="2797604.35" table:style-name="ce33">
            <text:p><text:s/>2.797.604,35<text:s/></text:p>
          </table:table-cell>
          <table:table-cell office:value-type="float" office:value="2552702.62" table:style-name="ce33">
            <text:p><text:s/>2.552.702,62<text:s/></text:p>
          </table:table-cell>
          <table:table-cell office:value-type="float" office:value="244901.72999999998" table:formula="of:=[.C348]-[.D348]" table:style-name="ce33">
            <text:p><text:s/>244.901,7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CZ999</text:p>
          </table:table-cell>
          <table:table-cell office:value-type="string" table:style-name="ce51">
            <text:p>C) TRATTAMENTO FINE RAPPORTO</text:p>
          </table:table-cell>
          <table:table-cell office:value-type="float" office:value="14020.44" table:style-name="ce28">
            <text:p><text:s/>14.020,44<text:s/></text:p>
          </table:table-cell>
          <table:table-cell office:value-type="float" office:value="10407.719999999999" table:style-name="ce28">
            <text:p><text:s/>10.407,72<text:s/></text:p>
          </table:table-cell>
          <table:table-cell office:value-type="float" office:value="3612.7200000000012" table:formula="of:=[.C349]-[.D349]" table:style-name="ce28">
            <text:p><text:s/>3.612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00</text:p>
          </table:table-cell>
          <table:table-cell office:value-type="string" table:style-name="ce75">
            <text:p>C.I) FONDO PER PREMI OPEROSITA' MEDICI SUMAI</text:p>
          </table:table-cell>
          <table:table-cell office:value-type="float" office:value="14020.44" table:style-name="ce33">
            <text:p><text:s/>14.020,44<text:s/></text:p>
          </table:table-cell>
          <table:table-cell office:value-type="float" office:value="10407.719999999999" table:style-name="ce33">
            <text:p><text:s/>10.407,72<text:s/></text:p>
          </table:table-cell>
          <table:table-cell office:value-type="float" office:value="3612.7200000000012" table:formula="of:=[.C350]-[.D350]" table:style-name="ce33">
            <text:p><text:s/>3.612,7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10</text:p>
          </table:table-cell>
          <table:table-cell office:value-type="string" table:style-name="ce75">
            <text:p>C.II) FONDO PER TRATTAMENTO DI FINE RAPPORTO DIPENDENT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1]-[.D35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CA020</text:p>
          </table:table-cell>
          <table:table-cell office:value-type="string" table:style-name="ce75">
            <text:p>C.III) FONDO PER TRATTAMENTI DI QUIESCENZA E SIMIL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2]-[.D352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Z999</text:p>
          </table:table-cell>
          <table:table-cell office:value-type="string" table:style-name="ce51">
            <text:p>D) DEBITI</text:p>
          </table:table-cell>
          <table:table-cell office:value-type="float" office:value="40421559.310000002" table:style-name="ce28">
            <text:p><text:s/>40.421.559,31<text:s/></text:p>
          </table:table-cell>
          <table:table-cell office:value-type="float" office:value="31931577.359999999" table:style-name="ce28">
            <text:p><text:s/>31.931.577,36<text:s/></text:p>
          </table:table-cell>
          <table:table-cell office:value-type="float" office:value="8489981.950000003" table:formula="of:=[.C353]-[.D353]" table:style-name="ce28">
            <text:p><text:s/>8.489.981,95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00</text:p>
          </table:table-cell>
          <table:table-cell office:value-type="string" table:style-name="ce75">
            <text:p>D.I) DEBITI PER MUTUI PASSIVI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4]-[.D354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10</text:p>
          </table:table-cell>
          <table:table-cell office:value-type="string" table:style-name="ce50">
            <text:p>D.II) DEBITI V/STATO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775.86" table:style-name="ce28">
            <text:p><text:s/>775,86<text:s/></text:p>
          </table:table-cell>
          <table:table-cell office:value-type="float" office:value="-775.86" table:formula="of:=[.C355]-[.D355]" table:style-name="ce28">
            <text:p>-775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20</text:p>
          </table:table-cell>
          <table:table-cell office:value-type="string" table:style-name="ce74">
            <text:p>D.II.1) Debiti v/Stato per mobilità passiva extrareg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6]-[.D356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30</text:p>
          </table:table-cell>
          <table:table-cell office:value-type="string" table:style-name="ce74">
            <text:p>D.II.2) Debiti v/Stato per mobilità passiva internazionale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formula="of:=[.C357]-[.D357]" table:style-name="ce4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40</text:p>
          </table:table-cell>
          <table:table-cell office:value-type="string" table:style-name="ce52">
            <text:p>D.II.3) Acconto quota FSR v/Stato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8]-[.D358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50</text:p>
          </table:table-cell>
          <table:table-cell office:value-type="string" table:style-name="ce52">
            <text:p>D.II.4) Debiti v/Stato per restituzione finanziamenti - per ricerc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59]-[.D359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60</text:p>
          </table:table-cell>
          <table:table-cell office:value-type="string" table:style-name="ce80">
            <text:p>D.II.5) Altri debiti v/Stat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775.86" table:style-name="ce81">
            <text:p><text:s/>775,86<text:s/></text:p>
          </table:table-cell>
          <table:table-cell office:value-type="float" office:value="-775.86" table:formula="of:=[.C360]-[.D360]" table:style-name="ce81">
            <text:p>-775,8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70</text:p>
          </table:table-cell>
          <table:table-cell office:value-type="string" table:style-name="ce82">
            <text:p>D.III) DEBITI V/REGIONE O PROVINCIA AUTONOMA</text:p>
          </table:table-cell>
          <table:table-cell office:value-type="float" office:value="503163.1" table:style-name="ce83">
            <text:p><text:s/>503.163,10<text:s/></text:p>
          </table:table-cell>
          <table:table-cell office:value-type="float" office:value="197044.27" table:style-name="ce83">
            <text:p><text:s/>197.044,27<text:s/></text:p>
          </table:table-cell>
          <table:table-cell office:value-type="float" office:value="306118.82999999996" table:formula="of:=[.C361]-[.D361]" table:style-name="ce83">
            <text:p><text:s/>306.118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80</text:p>
          </table:table-cell>
          <table:table-cell office:value-type="string" table:style-name="ce84">
            <text:p>D.III.1) Debiti v/Regione o Provincia Autonoma per finanziamenti - GSA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2]-[.D362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a</text:p>
          </table:table-cell>
          <table:table-cell office:value-type="string" table:style-name="ce85">
            <text:p>D.III.1.a) Debiti v/Regione o Provincia Autonoma per finanziamenti - GSA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3]-[.D363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80b</text:p>
          </table:table-cell>
          <table:table-cell office:value-type="string" table:style-name="ce85">
            <text:p>D.III.1.b) Debiti v/Azienda Zero per finanziamenti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4]-[.D364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081</text:p>
          </table:table-cell>
          <table:table-cell office:value-type="string" table:style-name="ce80">
            <text:p>D.III.2) Debiti v/Regione o Provincia Autonoma per finanziamenti - NO GS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65]-[.D36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090</text:p>
          </table:table-cell>
          <table:table-cell office:value-type="string" table:style-name="ce84">
            <text:p>D.III.3) Debiti v/Regione o Provincia Autonoma per mobilità passiva in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6]-[.D366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090a</text:p>
          </table:table-cell>
          <table:table-cell office:value-type="string" table:style-name="ce86">
            <text:p>D.III.3.a) Debiti v/Regione o Provincia Autonoma per mobilità passiva in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67]-[.D36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090b</text:p>
          </table:table-cell>
          <table:table-cell office:value-type="string" table:style-name="ce85">
            <text:p>D.III.3.b) Debiti v/Azienda Zero per mobilità passiva intraregionale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style-name="ce57">
            <text:p><text:s/>-<text:s text:c="3"/></text:p>
          </table:table-cell>
          <table:table-cell office:value-type="float" office:value="0" table:formula="of:=[.C368]-[.D368]" table:style-name="ce5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0</text:p>
          </table:table-cell>
          <table:table-cell office:value-type="string" table:style-name="ce84">
            <text:p>D.III.4) Debiti v/Regione o Provincia Autonoma per mobilità passiva extrareg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69]-[.D36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0a</text:p>
          </table:table-cell>
          <table:table-cell office:value-type="string" table:style-name="ce86">
            <text:p>D.III.4.a) Debiti v/Regione o Provincia Autonoma per mobilità passiva extrareg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0]-[.D37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0b</text:p>
          </table:table-cell>
          <table:table-cell office:value-type="string" table:style-name="ce85">
            <text:p>D.III.4.b) Debiti v/Azienda Zero per mobilità passiva extrareg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1]-[.D371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01</text:p>
          </table:table-cell>
          <table:table-cell office:value-type="string" table:style-name="ce84">
            <text:p>D.III.5) Debiti v/Regione o Provincia Autonoma per mobilità passiva internazional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72]-[.D372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01a</text:p>
          </table:table-cell>
          <table:table-cell office:value-type="string" table:style-name="ce86">
            <text:p>D.III.5.a) Debiti v/Regione o Provincia Autonoma per mobilità passiva internazional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3]-[.D37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01b</text:p>
          </table:table-cell>
          <table:table-cell office:value-type="string" table:style-name="ce85">
            <text:p>D.III.5.b) Debiti v/Azienda Zero per mobilità passiva internazionale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formula="of:=[.C374]-[.D374]" table:style-name="ce88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</text:p>
          </table:table-cell>
          <table:table-cell office:value-type="string" table:style-name="ce89">
            <text:p>D.III.6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5]-[.D375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a</text:p>
          </table:table-cell>
          <table:table-cell office:value-type="string" table:style-name="ce86">
            <text:p>D.III.6.a) Acconto quota FSR da Regione o Provincia Autonom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6]-[.D376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10b</text:p>
          </table:table-cell>
          <table:table-cell office:value-type="string" table:style-name="ce86">
            <text:p>D.III.6.b) Acconto quota FSR da Azienda Zero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7]-[.D377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</text:p>
          </table:table-cell>
          <table:table-cell office:value-type="string" table:style-name="ce100">
            <text:p>D.III.7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8]-[.D378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a</text:p>
          </table:table-cell>
          <table:table-cell office:value-type="string" table:style-name="ce90">
            <text:p>D.III.7.a) Acconto da Regione o Provincia Autonoma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79]-[.D37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111b</text:p>
          </table:table-cell>
          <table:table-cell office:value-type="string" table:style-name="ce90">
            <text:p>D.III.7.b) Acconto da Azienda Zero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80]-[.D380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7">
            <text:p>PDA112</text:p>
          </table:table-cell>
          <table:table-cell office:value-type="string" table:style-name="ce91">
            <text:p>D.III.8) Debiti v/Regione o Provincia Autonoma per contributi L. 210/92 - NO GSA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formula="of:=[.C381]-[.D381]" table:style-name="ce3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20</text:p>
          </table:table-cell>
          <table:table-cell office:value-type="string" table:style-name="ce84">
            <text:p>D.III.9) Altri debiti v/Regione o Provincia Autonoma - GSA</text:p>
          </table:table-cell>
          <table:table-cell office:value-type="float" office:value="313265.83" table:style-name="ce83">
            <text:p><text:s/>313.265,83<text:s/></text:p>
          </table:table-cell>
          <table:table-cell office:value-type="float" office:value="7147" table:style-name="ce83">
            <text:p><text:s/>7.147,00<text:s/></text:p>
          </table:table-cell>
          <table:table-cell office:value-type="float" office:value="306118.83" table:formula="of:=[.C382]-[.D382]" table:style-name="ce83">
            <text:p><text:s/>306.118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92">
            <text:p>PDA120a</text:p>
          </table:table-cell>
          <table:table-cell office:value-type="string" table:style-name="ce93">
            <text:p>D.III.9.a) Altri debiti v/Regione o Provincia Autonoma - GSA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style-name="ce94">
            <text:p><text:s/>-<text:s text:c="2"/></text:p>
          </table:table-cell>
          <table:table-cell office:value-type="float" office:value="0" table:formula="of:=[.C383]-[.D383]" table:style-name="ce94">
            <text:p><text:s/>-<text:s text:c="2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5">
            <text:p>PDA120b</text:p>
          </table:table-cell>
          <table:table-cell office:value-type="string" table:style-name="ce85">
            <text:p>D.III.9.b) Altri debiti v/Azienda Zero</text:p>
          </table:table-cell>
          <table:table-cell office:value-type="float" office:value="313265.83" table:style-name="ce57">
            <text:p><text:s/>313.265,83<text:s/></text:p>
          </table:table-cell>
          <table:table-cell office:value-type="float" office:value="7147" table:style-name="ce57">
            <text:p><text:s/>7.147,00<text:s/></text:p>
          </table:table-cell>
          <table:table-cell office:value-type="float" office:value="306118.83" table:formula="of:=[.C384]-[.D384]" table:style-name="ce57">
            <text:p><text:s/>306.118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21</text:p>
          </table:table-cell>
          <table:table-cell office:value-type="string" table:style-name="ce80">
            <text:p>D.III.10) Altri debiti v/Regione o Provincia Autonoma - NO GSA</text:p>
          </table:table-cell>
          <table:table-cell office:value-type="float" office:value="189897.27" table:style-name="ce81">
            <text:p><text:s/>189.897,27<text:s/></text:p>
          </table:table-cell>
          <table:table-cell office:value-type="float" office:value="189897.27" table:style-name="ce81">
            <text:p><text:s/>189.897,27<text:s/></text:p>
          </table:table-cell>
          <table:table-cell office:value-type="float" office:value="0" table:formula="of:=[.C385]-[.D38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30</text:p>
          </table:table-cell>
          <table:table-cell office:value-type="string" table:style-name="ce95">
            <text:p>D.IV) DEBITI V/COMUNI</text:p>
          </table:table-cell>
          <table:table-cell office:value-type="float" office:value="2025" table:style-name="ce81">
            <text:p><text:s/>2.025,00<text:s/></text:p>
          </table:table-cell>
          <table:table-cell office:value-type="float" office:value="4185" table:style-name="ce81">
            <text:p><text:s/>4.185,00<text:s/></text:p>
          </table:table-cell>
          <table:table-cell office:value-type="float" office:value="-2160" table:formula="of:=[.C386]-[.D386]" table:style-name="ce81">
            <text:p>-2.160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40</text:p>
          </table:table-cell>
          <table:table-cell office:value-type="string" table:style-name="ce82">
            <text:p>D.V) DEBITI V/AZIENDE SANITARIE PUBBLICHE</text:p>
          </table:table-cell>
          <table:table-cell office:value-type="float" office:value="5596728.6100000003" table:style-name="ce83">
            <text:p><text:s/>5.596.728,61<text:s/></text:p>
          </table:table-cell>
          <table:table-cell office:value-type="float" office:value="3404039.8" table:style-name="ce83">
            <text:p><text:s/>3.404.039,80<text:s/></text:p>
          </table:table-cell>
          <table:table-cell office:value-type="float" office:value="2192688.8100000005" table:formula="of:=[.C387]-[.D387]" table:style-name="ce83">
            <text:p><text:s/>2.192.688,8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150</text:p>
          </table:table-cell>
          <table:table-cell office:value-type="string" table:style-name="ce84">
            <text:p>D.V.1) Debiti v/Aziende sanitarie pubbliche della Regione</text:p>
          </table:table-cell>
          <table:table-cell office:value-type="float" office:value="5584778.5099999998" table:style-name="ce83">
            <text:p><text:s/>5.584.778,51<text:s/></text:p>
          </table:table-cell>
          <table:table-cell office:value-type="float" office:value="3403577.8" table:style-name="ce83">
            <text:p><text:s/>3.403.577,80<text:s/></text:p>
          </table:table-cell>
          <table:table-cell office:value-type="float" office:value="2181200.71" table:formula="of:=[.C388]-[.D388]" table:style-name="ce83">
            <text:p><text:s/>2.181.200,7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60</text:p>
          </table:table-cell>
          <table:table-cell office:value-type="string" table:style-name="ce96">
            <text:p>D.V.1.a) Debiti v/Aziende sanitarie pubbliche della Regione - per quota FSR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89]-[.D389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70</text:p>
          </table:table-cell>
          <table:table-cell office:value-type="string" table:style-name="ce96">
            <text:p>D.V.1.b) Debiti v/Aziende sanitarie pubbliche della Regione - per finanziamento sanitario aggiuntivo corrente LEA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0]-[.D39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180</text:p>
          </table:table-cell>
          <table:table-cell office:value-type="string" table:style-name="ce90">
            <text:p>D.V.1.c) Debiti v/Aziende sanitarie pubbliche della Regione - per finanziamento sanitario aggiuntivo corrente extra LEA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1]-[.D391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190</text:p>
          </table:table-cell>
          <table:table-cell office:value-type="string" table:style-name="ce96">
            <text:p>D.V.1.d) Debiti v/Aziende sanitarie pubbliche della Regione - per mobilità in compens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2]-[.D39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DA200</text:p>
          </table:table-cell>
          <table:table-cell office:value-type="string" table:style-name="ce86">
            <text:p>D.V.1.e) Debiti v/Aziende sanitarie pubbliche della Regione - per mobilità non in compensaz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393]-[.D39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0</text:p>
          </table:table-cell>
          <table:table-cell office:value-type="string" table:style-name="ce96">
            <text:p>D.V.1.f) Debiti v/Aziende sanitarie pubbliche della Regione - per altre prestazioni</text:p>
          </table:table-cell>
          <table:table-cell office:value-type="float" office:value="5437517.6299999999" table:style-name="ce81">
            <text:p><text:s/>5.437.517,63<text:s/></text:p>
          </table:table-cell>
          <table:table-cell office:value-type="float" office:value="3403577.8" table:style-name="ce81">
            <text:p><text:s/>3.403.577,80<text:s/></text:p>
          </table:table-cell>
          <table:table-cell office:value-type="float" office:value="2033939.83" table:formula="of:=[.C394]-[.D394]" table:style-name="ce81">
            <text:p><text:s/>2.033.939,8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1</text:p>
          </table:table-cell>
          <table:table-cell office:value-type="string" table:style-name="ce96">
            <text:p>D.V.1.g) Debiti v/Aziende sanitarie pubbliche della Regione - altre prestazioni per STP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5]-[.D39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12</text:p>
          </table:table-cell>
          <table:table-cell office:value-type="string" table:style-name="ce97">
            <text:p>D.V.1.h) <text:s/>Debiti v/Aziende sanitarie pubbliche della Regione - per Contributi da Aziende sanitarie pubbliche della Regione o Prov. Aut. (extra fondo)<text:s/></text:p>
          </table:table-cell>
          <table:table-cell office:value-type="float" office:value="147260.88" table:style-name="ce81">
            <text:p><text:s/>147.260,88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147260.88" table:formula="of:=[.C396]-[.D396]" table:style-name="ce81">
            <text:p><text:s/>147.260,8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13</text:p>
          </table:table-cell>
          <table:table-cell office:value-type="string" table:style-name="ce96">
            <text:p>D.V.1.i) Debiti v/Aziende sanitarie pubbliche della Regione - per contributi L. 210/92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397]-[.D39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20</text:p>
          </table:table-cell>
          <table:table-cell office:value-type="string" table:style-name="ce80">
            <text:p>D.V.2) Debiti v/Aziende sanitarie pubbliche Extraregione<text:s/></text:p>
          </table:table-cell>
          <table:table-cell office:value-type="float" office:value="11950.1" table:style-name="ce81">
            <text:p><text:s/>11.950,10<text:s/></text:p>
          </table:table-cell>
          <table:table-cell office:value-type="float" office:value="462" table:style-name="ce81">
            <text:p><text:s/>462,00<text:s/></text:p>
          </table:table-cell>
          <table:table-cell office:value-type="float" office:value="11488.1" table:formula="of:=[.C398]-[.D398]" table:style-name="ce81">
            <text:p><text:s/>11.488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30</text:p>
          </table:table-cell>
          <table:table-cell office:value-type="string" table:style-name="ce84">
            <text:p>D.V.3) Debiti v/Aziende sanitarie pubbliche della Regione per versamenti c/patrimonio netto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399]-[.D399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1</text:p>
          </table:table-cell>
          <table:table-cell office:value-type="string" table:style-name="ce97">
            <text:p>D.V.3.a) Debiti v/Aziende sanitarie pubbliche della Regione per versamenti c/patrimonio netto - finanziamenti per investiment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0]-[.D40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44">
            <text:p>PDA232</text:p>
          </table:table-cell>
          <table:table-cell office:value-type="string" table:style-name="ce97">
            <text:p>D.V.3.b) Debiti v/Aziende sanitarie pubbliche della Regione per versamenti c/patrimonio netto - incremento fondo dotazion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1]-[.D40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6">
          <table:table-cell office:value-type="string" table:style-name="ce44">
            <text:p>PDA233</text:p>
          </table:table-cell>
          <table:table-cell office:value-type="string" table:style-name="ce97">
            <text:p>D.V.3.c) Debiti v/Aziende sanitarie pubbliche della Regione per versamenti c/patrimonio netto - ripiano perdi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2]-[.D40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DA234</text:p>
          </table:table-cell>
          <table:table-cell office:value-type="string" table:style-name="ce90">
            <text:p>D.V.3.d) Deb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03]-[.D40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35</text:p>
          </table:table-cell>
          <table:table-cell office:value-type="string" table:style-name="ce97">
            <text:p>D.V.3.e) Debiti v/Aziende sanitarie pubbliche della Regione per versamenti c/patrimonio netto - altro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4]-[.D40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40</text:p>
          </table:table-cell>
          <table:table-cell office:value-type="string" table:style-name="ce82">
            <text:p>D.VI) DEBITI V/ SOCIETA' PARTECIPATE E/O ENTI DIPENDENTI DELLA REGIONE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05]-[.D405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50</text:p>
          </table:table-cell>
          <table:table-cell office:value-type="string" table:style-name="ce80">
            <text:p>D.VI.1) Debiti v/enti reg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6]-[.D406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60</text:p>
          </table:table-cell>
          <table:table-cell office:value-type="string" table:style-name="ce80">
            <text:p>D.VI.2) Debiti v/sperimentazioni gestional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7]-[.D40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70</text:p>
          </table:table-cell>
          <table:table-cell office:value-type="string" table:style-name="ce80">
            <text:p>D.VI.3) Debiti v/altre partecipat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08]-[.D40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80</text:p>
          </table:table-cell>
          <table:table-cell office:value-type="string" table:style-name="ce82">
            <text:p>D.VII) DEBITI V/FORNITORI</text:p>
          </table:table-cell>
          <table:table-cell office:value-type="float" office:value="19928801.289999999" table:style-name="ce83">
            <text:p><text:s/>19.928.801,29<text:s/></text:p>
          </table:table-cell>
          <table:table-cell office:value-type="float" office:value="12803185.189999999" table:style-name="ce83">
            <text:p><text:s/>12.803.185,19<text:s/></text:p>
          </table:table-cell>
          <table:table-cell office:value-type="float" office:value="7125616.0999999996" table:formula="of:=[.C409]-[.D409]" table:style-name="ce83">
            <text:p><text:s/>7.125.616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290</text:p>
          </table:table-cell>
          <table:table-cell office:value-type="string" table:style-name="ce84">
            <text:p>D.VII.1) Debiti verso erogatori (privati accreditati e convenzionati) di prestazioni sanitarie<text:s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style-name="ce83">
            <text:p><text:s/>-<text:s text:c="3"/></text:p>
          </table:table-cell>
          <table:table-cell office:value-type="float" office:value="0" table:formula="of:=[.C410]-[.D410]" table:style-name="ce83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1</text:p>
          </table:table-cell>
          <table:table-cell office:value-type="string" table:style-name="ce96">
            <text:p>D.VII.1.a) Debiti verso erogatori (privati accreditati e convenzionati) di prestazioni sanitarie<text:s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1]-[.D411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292</text:p>
          </table:table-cell>
          <table:table-cell office:value-type="string" table:style-name="ce96">
            <text:p>D.VII.1.b) Note di credito da ricevere (privati accreditati e convenzionati)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12]-[.D41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00</text:p>
          </table:table-cell>
          <table:table-cell office:value-type="string" table:style-name="ce84">
            <text:p>D.VII.2) Debiti verso altri fornitori</text:p>
          </table:table-cell>
          <table:table-cell office:value-type="float" office:value="19928801.289999999" table:style-name="ce83">
            <text:p><text:s/>19.928.801,29<text:s/></text:p>
          </table:table-cell>
          <table:table-cell office:value-type="float" office:value="12803185.189999999" table:style-name="ce83">
            <text:p><text:s/>12.803.185,19<text:s/></text:p>
          </table:table-cell>
          <table:table-cell office:value-type="float" office:value="7125616.0999999996" table:formula="of:=[.C413]-[.D413]" table:style-name="ce83">
            <text:p><text:s/>7.125.616,1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1</text:p>
          </table:table-cell>
          <table:table-cell office:value-type="string" table:style-name="ce96">
            <text:p>D.VII.2.a) Debiti verso altri fornitori</text:p>
          </table:table-cell>
          <table:table-cell office:value-type="float" office:value="20266214.41" table:style-name="ce81">
            <text:p><text:s/>20.266.214,41<text:s/></text:p>
          </table:table-cell>
          <table:table-cell office:value-type="float" office:value="13750603.51" table:style-name="ce81">
            <text:p><text:s/>13.750.603,51<text:s/></text:p>
          </table:table-cell>
          <table:table-cell office:value-type="float" office:value="6515610.9000000004" table:formula="of:=[.C414]-[.D414]" table:style-name="ce81">
            <text:p><text:s/>6.515.610,9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02</text:p>
          </table:table-cell>
          <table:table-cell office:value-type="string" table:style-name="ce96">
            <text:p>D.VII.2.b) Note di credito da ricevere (altri fornitori)</text:p>
          </table:table-cell>
          <table:table-cell office:value-type="float" office:value="-337413.12" table:style-name="ce81">
            <text:p>-337.413,12<text:s/></text:p>
          </table:table-cell>
          <table:table-cell office:value-type="float" office:value="-947418.32" table:style-name="ce81">
            <text:p>-947.418,32<text:s/></text:p>
          </table:table-cell>
          <table:table-cell office:value-type="float" office:value="610005.19999999995" table:formula="of:=[.C415]-[.D415]" table:style-name="ce81">
            <text:p><text:s/>610.005,2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10</text:p>
          </table:table-cell>
          <table:table-cell office:value-type="string" table:style-name="ce95">
            <text:p>D.VIII) DEBITI V/ISTITUTO TESORIERE</text:p>
          </table:table-cell>
          <table:table-cell office:value-type="float" office:value="2617.69" table:style-name="ce81">
            <text:p><text:s/>2.617,69<text:s/></text:p>
          </table:table-cell>
          <table:table-cell office:value-type="float" office:value="2337.67" table:style-name="ce81">
            <text:p><text:s/>2.337,67<text:s/></text:p>
          </table:table-cell>
          <table:table-cell office:value-type="float" office:value="280.02" table:formula="of:=[.C416]-[.D416]" table:style-name="ce81">
            <text:p><text:s/>280,02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20</text:p>
          </table:table-cell>
          <table:table-cell office:value-type="string" table:style-name="ce95">
            <text:p>D.IX) DEBITI TRIBUTARI</text:p>
          </table:table-cell>
          <table:table-cell office:value-type="float" office:value="2893773.49" table:style-name="ce81">
            <text:p><text:s/>2.893.773,49<text:s/></text:p>
          </table:table-cell>
          <table:table-cell office:value-type="float" office:value="2306532.58" table:style-name="ce81">
            <text:p><text:s/>2.306.532,58<text:s/></text:p>
          </table:table-cell>
          <table:table-cell office:value-type="float" office:value="587240.91000000015" table:formula="of:=[.C417]-[.D417]" table:style-name="ce81">
            <text:p><text:s/>587.240,91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30</text:p>
          </table:table-cell>
          <table:table-cell office:value-type="string" table:style-name="ce95">
            <text:p>D.X) DEBITI V/ISTITUTI PREVIDENZIALI, ASSISTENZIALI E SICUREZZA SOCIALE</text:p>
          </table:table-cell>
          <table:table-cell office:value-type="float" office:value="947630.29" table:style-name="ce81">
            <text:p><text:s/>947.630,29<text:s/></text:p>
          </table:table-cell>
          <table:table-cell office:value-type="float" office:value="1132698.3700000001" table:style-name="ce81">
            <text:p><text:s/>1.132.698,37<text:s/></text:p>
          </table:table-cell>
          <table:table-cell office:value-type="float" office:value="-185068.08000000007" table:formula="of:=[.C418]-[.D418]" table:style-name="ce81">
            <text:p>-185.068,0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40</text:p>
          </table:table-cell>
          <table:table-cell office:value-type="string" table:style-name="ce82">
            <text:p>D.XI) DEBITI V/ALTRI</text:p>
          </table:table-cell>
          <table:table-cell office:value-type="float" office:value="10546819.84" table:style-name="ce83">
            <text:p><text:s/>10.546.819,84<text:s/></text:p>
          </table:table-cell>
          <table:table-cell office:value-type="float" office:value="12080778.619999999" table:style-name="ce83">
            <text:p><text:s/>12.080.778,62<text:s/></text:p>
          </table:table-cell>
          <table:table-cell office:value-type="float" office:value="-1533958.7799999993" table:formula="of:=[.C419]-[.D419]" table:style-name="ce83">
            <text:p>-1.533.958,78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50</text:p>
          </table:table-cell>
          <table:table-cell office:value-type="string" table:style-name="ce80">
            <text:p>D.XI.1) Debiti v/altri finanziator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0]-[.D420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60</text:p>
          </table:table-cell>
          <table:table-cell office:value-type="string" table:style-name="ce80">
            <text:p>D.XI.2) Debiti v/dipendenti</text:p>
          </table:table-cell>
          <table:table-cell office:value-type="float" office:value="8476808.9100000001" table:style-name="ce81">
            <text:p><text:s/>8.476.808,91<text:s/></text:p>
          </table:table-cell>
          <table:table-cell office:value-type="float" office:value="10017287.85" table:style-name="ce81">
            <text:p><text:s/>10.017.287,85<text:s/></text:p>
          </table:table-cell>
          <table:table-cell office:value-type="float" office:value="-1540478.9399999995" table:formula="of:=[.C421]-[.D421]" table:style-name="ce81">
            <text:p>-1.540.478,9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70</text:p>
          </table:table-cell>
          <table:table-cell office:value-type="string" table:style-name="ce80">
            <text:p>D.XI.3) Debiti v/gestioni liquidatori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2]-[.D422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DA380</text:p>
          </table:table-cell>
          <table:table-cell office:value-type="string" table:style-name="ce84">
            <text:p>D.XI.4) Altri debiti diversi</text:p>
          </table:table-cell>
          <table:table-cell office:value-type="float" office:value="2070010.93" table:style-name="ce83">
            <text:p><text:s/>2.070.010,93<text:s/></text:p>
          </table:table-cell>
          <table:table-cell office:value-type="float" office:value="2063490.77" table:style-name="ce83">
            <text:p><text:s/>2.063.490,77<text:s/></text:p>
          </table:table-cell>
          <table:table-cell office:value-type="float" office:value="6520.1599999999162" table:formula="of:=[.C423]-[.D423]" table:style-name="ce83">
            <text:p><text:s/>6.520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70">
            <text:p>PDA380a</text:p>
          </table:table-cell>
          <table:table-cell office:value-type="string" table:style-name="ce98">
            <text:p>D.XI.4.a) Altri debiti diversi verso altri soggetti pubblici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24]-[.D424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DA380b</text:p>
          </table:table-cell>
          <table:table-cell office:value-type="string" table:style-name="ce96">
            <text:p>D.XI.4.b) Altri debiti diversi</text:p>
          </table:table-cell>
          <table:table-cell office:value-type="float" office:value="2070010.93" table:style-name="ce81">
            <text:p><text:s/>2.070.010,93<text:s/></text:p>
          </table:table-cell>
          <table:table-cell office:value-type="float" office:value="2063490.77" table:style-name="ce81">
            <text:p><text:s/>2.063.490,77<text:s/></text:p>
          </table:table-cell>
          <table:table-cell office:value-type="float" office:value="6520.1599999999162" table:formula="of:=[.C425]-[.D425]" table:style-name="ce81">
            <text:p><text:s/>6.520,1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Z999</text:p>
          </table:table-cell>
          <table:table-cell office:value-type="string" table:style-name="ce99">
            <text:p>E) RATEI E RISCONTI PASSIVI</text:p>
          </table:table-cell>
          <table:table-cell office:value-type="float" office:value="8733148.6300000008" table:style-name="ce83">
            <text:p><text:s/>8.733.148,63<text:s/></text:p>
          </table:table-cell>
          <table:table-cell office:value-type="float" office:value="8125855.5999999996" table:style-name="ce83">
            <text:p><text:s/>8.125.855,60<text:s/></text:p>
          </table:table-cell>
          <table:table-cell office:value-type="float" office:value="607293.03000000119" table:formula="of:=[.C426]-[.D426]" table:style-name="ce83">
            <text:p><text:s/>607.293,03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00</text:p>
          </table:table-cell>
          <table:table-cell office:value-type="string" table:style-name="ce82">
            <text:p>E.I) RATEI PASSIVI</text:p>
          </table:table-cell>
          <table:table-cell office:value-type="float" office:value="36797.230000000003" table:style-name="ce83">
            <text:p><text:s/>36.797,23<text:s/></text:p>
          </table:table-cell>
          <table:table-cell office:value-type="float" office:value="19319.79" table:style-name="ce83">
            <text:p><text:s/>19.319,79<text:s/></text:p>
          </table:table-cell>
          <table:table-cell office:value-type="float" office:value="17477.440000000002" table:formula="of:=[.C427]-[.D427]" table:style-name="ce83">
            <text:p><text:s/>17.477,4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10</text:p>
          </table:table-cell>
          <table:table-cell office:value-type="string" table:style-name="ce80">
            <text:p>E.I.1) Ratei passivi</text:p>
          </table:table-cell>
          <table:table-cell office:value-type="float" office:value="36797.230000000003" table:style-name="ce81">
            <text:p><text:s/>36.797,23<text:s/></text:p>
          </table:table-cell>
          <table:table-cell office:value-type="float" office:value="19319.79" table:style-name="ce81">
            <text:p><text:s/>19.319,79<text:s/></text:p>
          </table:table-cell>
          <table:table-cell office:value-type="float" office:value="17477.440000000002" table:formula="of:=[.C428]-[.D428]" table:style-name="ce81">
            <text:p><text:s/>17.477,44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20</text:p>
          </table:table-cell>
          <table:table-cell office:value-type="string" table:style-name="ce89">
            <text:p>E.I.2) Rate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29]-[.D429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EA030</text:p>
          </table:table-cell>
          <table:table-cell office:value-type="string" table:style-name="ce82">
            <text:p>E.II) RISCONTI PASSIVI</text:p>
          </table:table-cell>
          <table:table-cell office:value-type="float" office:value="8696351.4000000004" table:style-name="ce83">
            <text:p><text:s/>8.696.351,40<text:s/></text:p>
          </table:table-cell>
          <table:table-cell office:value-type="float" office:value="8106535.8099999996" table:style-name="ce83">
            <text:p><text:s/>8.106.535,81<text:s/></text:p>
          </table:table-cell>
          <table:table-cell office:value-type="float" office:value="589815.59000000078" table:formula="of:=[.C430]-[.D430]" table:style-name="ce83">
            <text:p><text:s/>589.815,5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EA040</text:p>
          </table:table-cell>
          <table:table-cell office:value-type="string" table:style-name="ce80">
            <text:p>E.II.1) Risconti passivi</text:p>
          </table:table-cell>
          <table:table-cell office:value-type="float" office:value="8696351.4000000004" table:style-name="ce81">
            <text:p><text:s/>8.696.351,40<text:s/></text:p>
          </table:table-cell>
          <table:table-cell office:value-type="float" office:value="8106535.8099999996" table:style-name="ce81">
            <text:p><text:s/>8.106.535,81<text:s/></text:p>
          </table:table-cell>
          <table:table-cell office:value-type="float" office:value="589815.59000000078" table:formula="of:=[.C431]-[.D431]" table:style-name="ce81">
            <text:p><text:s/>589.815,59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53">
            <text:p>PEA050</text:p>
          </table:table-cell>
          <table:table-cell office:value-type="string" table:style-name="ce89">
            <text:p>E.II.2) Risconti passivi v/Aziende sanitarie pubbliche della Regione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2]-[.D432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5">
          <table:table-cell office:value-type="string" table:style-name="ce53">
            <text:p>PEA060</text:p>
          </table:table-cell>
          <table:table-cell office:value-type="string" table:style-name="ce100">
            <text:p>E.II.3) Risconti passivi - in attuazione dell’art.79, comma 1 sexies lettera c), del D.L. 112/2008, convertito con legge 133/2008 e della legge 23 dicembre 2009 n. 191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formula="of:=[.C433]-[.D433]" table:style-name="ce87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6">
            <text:p>PFZ999</text:p>
          </table:table-cell>
          <table:table-cell office:value-type="string" table:style-name="ce99">
            <text:p>G) CONTI D'ORDINE</text:p>
          </table:table-cell>
          <table:table-cell office:value-type="float" office:value="5369153.29" table:style-name="ce83">
            <text:p><text:s/>5.369.153,29<text:s/></text:p>
          </table:table-cell>
          <table:table-cell office:value-type="float" office:value="4745445.33" table:style-name="ce83">
            <text:p><text:s/>4.745.445,33<text:s/></text:p>
          </table:table-cell>
          <table:table-cell office:value-type="float" office:value="623707.96" table:formula="of:=[.C434]-[.D434]" table:style-name="ce83">
            <text:p><text:s/>623.707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00</text:p>
          </table:table-cell>
          <table:table-cell office:value-type="string" table:style-name="ce95">
            <text:p>G.I) CANONI DI LEASING ANCORA DA PAGA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35]-[.D435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10</text:p>
          </table:table-cell>
          <table:table-cell office:value-type="string" table:style-name="ce95">
            <text:p>G.II) DEPOSITI CAUZIONALI</text:p>
          </table:table-cell>
          <table:table-cell office:value-type="float" office:value="2997170.29" table:style-name="ce81">
            <text:p><text:s/>2.997.170,29<text:s/></text:p>
          </table:table-cell>
          <table:table-cell office:value-type="float" office:value="2885445.33" table:style-name="ce81">
            <text:p><text:s/>2.885.445,33<text:s/></text:p>
          </table:table-cell>
          <table:table-cell office:value-type="float" office:value="111724.95999999996" table:formula="of:=[.C436]-[.D436]" table:style-name="ce81">
            <text:p><text:s/>111.724,96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0</text:p>
          </table:table-cell>
          <table:table-cell office:value-type="string" table:style-name="ce95">
            <text:p>G.III) BENI IN COMODATO</text:p>
          </table:table-cell>
          <table:table-cell office:value-type="float" office:value="1860000" table:style-name="ce81">
            <text:p><text:s/>1.860.000,00<text:s/></text:p>
          </table:table-cell>
          <table:table-cell office:value-type="float" office:value="1860000" table:style-name="ce81">
            <text:p><text:s/>1.860.000,00<text:s/></text:p>
          </table:table-cell>
          <table:table-cell office:value-type="float" office:value="0" table:formula="of:=[.C437]-[.D437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21</text:p>
          </table:table-cell>
          <table:table-cell office:value-type="string" table:style-name="ce95">
            <text:p>G.IV) CANONI DI PROJECT FINANCING ANCORA DA PAGARE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style-name="ce81">
            <text:p><text:s/>-<text:s text:c="3"/></text:p>
          </table:table-cell>
          <table:table-cell office:value-type="float" office:value="0" table:formula="of:=[.C438]-[.D438]" table:style-name="ce81">
            <text:p><text:s/>-<text:s text:c="3"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style-name="ro4">
          <table:table-cell office:value-type="string" table:style-name="ce44">
            <text:p>PFA030</text:p>
          </table:table-cell>
          <table:table-cell office:value-type="string" table:style-name="ce95">
            <text:p>G.V) ALTRI CONTI D'ORDINE</text:p>
          </table:table-cell>
          <table:table-cell office:value-type="float" office:value="511983" table:style-name="ce101">
            <text:p><text:s/>511.983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11983" table:formula="of:=[.C439]-[.D439]" table:style-name="ce101">
            <text:p><text:s/>511.983,00<text:s/></text:p>
          </table:table-cell>
          <table:table-cell table:style-name="ce11"/>
          <table:table-cell table:number-columns-repeated="2" table:style-name="ce1"/>
          <table:table-cell table:style-name="ce11"/>
          <table:table-cell table:number-columns-repeated="16375"/>
        </table:table-row>
        <table:table-row table:number-rows-repeated="1048137" table:style-name="ro6">
          <table:table-cell table:number-columns-repeated="16384"/>
        </table:table-row>
        <table:named-expressions>
          <table:named-range table:name="Print_Area" table:cell-range-address="Foglio1.$A$1:Foglio1.$E$439" table:base-cell-address="Foglio1.$A$1"/>
          <table:named-range table:name="Print_Titles" table:cell-range-address="Foglio1.$A$3:Foglio1.$XFD$3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style:text-properties fo:color="#FF0000"/>
      <number:text>-</number:text>
      <number:number number:decimal-places="2" number:min-integer-digits="1" number:grouping="true"/>
      <number:text> </number:text>
    </number:number-style>
    <number:number-style style:name="N37">
      <number:text> -</number:text>
      <number:number number:decimal-places="0" number:min-integer-digits="2"/>
      <style:map style:condition="value()&gt;0" style:apply-style-name="N37P0"/>
      <style:map style:condition="value()&lt;0" style:apply-style-name="N37P1"/>
    </number:number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S_32_FM_32_Row_32_drillable_32_header_32_2" style:display-name="SAS FM Row drillable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_32_2" style:display-name="SAS FM Row header 2" style:family="table-cell" style:data-style-name="N30">
      <style:table-cell-properties fo:border="thin solid #FFFFFF" style:vertical-align="middle" fo:background-color="#99CCFF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511811023622047in" fo:margin-right="0.511811023622047in" fo:margin-bottom="0in"/>
      </style:header-style>
      <style:footer-style>
        <style:header-footer-properties fo:min-height="0.43307086614173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5-02T09:14:06Z</dc:date>
  </office:meta>
</office:document-meta>
</file>