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fo:wrap-option="wrap" style:cell-protec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fo:wrap-option="wrap" style:cell-protect="non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fo:background-color="#BFBFBF" style:cell-protect="none"/>
    </style:style>
    <style:style style:name="ce12" style:family="table-cell" style:parent-style-name="Migliaia" style:data-style-name="N37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6" style:family="table-cell" style:parent-style-name="Migliaia" style:data-style-name="N4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8" style:family="table-cell" style:parent-style-name="Migliaia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706cm"/>
    </style:style>
    <style:style style:name="ce22" style:family="table-cell" style:parent-style-name="Migliaia" style:data-style-name="N4">
      <style:table-cell-properties fo:border="thin solid #000000" fo:background-color="transparent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Migliaia" style:data-style-name="N4">
      <style:table-cell-properties fo:border="thin solid #000000" fo:background-color="#BFBFB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solid #000000" fo:border-bottom="none" fo:border-left="none" fo:border-right="none" fo:background-color="transparent" style:cell-protect="none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00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808080" style:cell-protect="none" style:repeat-content="false"/>
      <style:paragraph-properties fo:text-align="start" fo:margin-left="0.353cm"/>
    </style:style>
    <style:style style:name="ce60" style:family="table-cell" style:parent-style-name="Migliaia" style:data-style-name="N4">
      <style:table-cell-properties fo:border="thin solid #000000" fo:background-color="#80808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6699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Migliaia" style:data-style-name="N4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none" fo:border-bottom="thin solid #000000" fo:border-left="none" fo:border-right="none" style:cell-protect="none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5" style:family="table-cell" style:parent-style-name="Migliaia" style:data-style-name="N4">
      <style:table-cell-properties fo:border="thin solid #000000" fo:background-color="#BFBFBF" style:cell-protect="none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Migliaia" style:data-style-name="N4">
      <style:table-cell-properties fo:border="thin solid #000000" style:cell-protect="none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86" style:family="table-cell" style:parent-style-name="Migliaia" style:data-style-name="N37">
      <style:table-cell-properties fo:border-top="thin solid #000000" fo:border-bottom="thin solid #000000" fo:border-left="none" fo:border-right="none" style:cell-protect="non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95" style:family="table-cell" style:parent-style-name="Migliaia" style:data-style-name="N37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Deliber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SCHEMA DI RENDICONTO FINANZIARIO DETTAGLIAT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style-name="ce6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7"/>
          <table:table-cell office:value-type="string" table:style-name="ce8">
            <text:p>ANNO 2023</text:p>
          </table:table-cell>
          <table:table-cell office:value-type="string" table:style-name="ce9">
            <text:p>ANNO 202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OPERAZIONI DI GESTIONE REDDITUALE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(+) risultato di esercizio</text:p>
          </table:table-cell>
          <table:table-cell office:value-type="float" office:value="221313.66" table:style-name="ce16">
            <text:p>221.313,66</text:p>
          </table:table-cell>
          <table:table-cell office:value-type="float" office:value="1323450.92" table:style-name="ce16">
            <text:p>1.323.450,9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I</text:p>
          </table:table-cell>
          <table:table-cell office:value-type="string" table:style-name="ce14">
            <text:p>II=(1+2+3+4+5)</text:p>
          </table:table-cell>
          <table:table-cell office:value-type="string" table:style-name="ce17">
            <text:p>-Voci che non hanno effetto sulla liquidità: costi e ricavi non monetari</text:p>
          </table:table-cell>
          <table:table-cell office:value-type="float" office:value="9043408.5899999999" table:style-name="ce18">
            <text:p>9.043.408,59</text:p>
          </table:table-cell>
          <table:table-cell office:value-type="float" office:value="4914995.59" table:style-name="ce18">
            <text:p>4.914.995,5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a</text:p>
          </table:table-cell>
          <table:table-cell office:value-type="string" table:style-name="ce20">
            <text:p>1a</text:p>
          </table:table-cell>
          <table:table-cell office:value-type="string" table:style-name="ce21">
            <text:p>(+) ammortamenti fabbricati</text:p>
          </table:table-cell>
          <table:table-cell office:value-type="float" office:value="1675437.24" table:style-name="ce22">
            <text:p>1.675.437,24</text:p>
          </table:table-cell>
          <table:table-cell office:value-type="float" office:value="1728123.15" table:style-name="ce22">
            <text:p>1.728.123,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b</text:p>
          </table:table-cell>
          <table:table-cell office:value-type="string" table:style-name="ce20">
            <text:p>1b</text:p>
          </table:table-cell>
          <table:table-cell office:value-type="string" table:style-name="ce21">
            <text:p>(+) ammortamenti altre immobilizzazioni materiali</text:p>
          </table:table-cell>
          <table:table-cell office:value-type="float" office:value="5453262.3399999999" table:style-name="ce22">
            <text:p>5.453.262,34</text:p>
          </table:table-cell>
          <table:table-cell office:value-type="float" office:value="5045564.74" table:style-name="ce22">
            <text:p>5.045.564,7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(+) ammortamenti immobilizzazioni immateriali</text:p>
          </table:table-cell>
          <table:table-cell office:value-type="float" office:value="394511.89" table:style-name="ce22">
            <text:p>394.511,89</text:p>
          </table:table-cell>
          <table:table-cell office:value-type="float" office:value="418847.95" table:style-name="ce22">
            <text:p>418.847,95</text:p>
          </table:table-cell>
          <table:table-cell table:number-columns-repeated="16379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Ammortamenti</text:p>
          </table:table-cell>
          <table:table-cell office:value-type="float" office:value="7523211.4699999997" table:style-name="ce26">
            <text:p>7.523.211,47</text:p>
          </table:table-cell>
          <table:table-cell office:value-type="float" office:value="7192535.8399999999" table:style-name="ce26">
            <text:p>7.192.535,84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2a</text:p>
          </table:table-cell>
          <table:table-cell office:value-type="string" table:style-name="ce28">
            <text:p>2a</text:p>
          </table:table-cell>
          <table:table-cell office:value-type="string" table:style-name="ce21">
            <text:p>(-) Utilizzo finanziamenti per investimenti</text:p>
          </table:table-cell>
          <table:table-cell office:value-type="float" office:value="-6804662.4400000004" table:style-name="ce22">
            <text:p>-6.804.662,44</text:p>
          </table:table-cell>
          <table:table-cell office:value-type="float" office:value="-6550172.2599999998" table:style-name="ce22">
            <text:p>-6.550.172,26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2b</text:p>
          </table:table-cell>
          <table:table-cell office:value-type="string" table:style-name="ce28">
            <text:p>2b</text:p>
          </table:table-cell>
          <table:table-cell office:value-type="string" table:style-name="ce21">
            <text:p>(-) Utilizzo fondi riserva: investimenti, incentivi al personale, successioni e donaz., plusvalenze da reinvestire</text:p>
          </table:table-cell>
          <table:table-cell office:value-type="float" office:value="-191576.04" table:style-name="ce22">
            <text:p>-191.576,04</text:p>
          </table:table-cell>
          <table:table-cell office:value-type="float" office:value="-115390.59" table:style-name="ce22">
            <text:p>-115.390,59</text:p>
          </table:table-cell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utilizzo contributi in c/capitale e fondi riserva</text:p>
          </table:table-cell>
          <table:table-cell office:value-type="float" office:value="-6996238.4800000004" table:style-name="ce26">
            <text:p>-6.996.238,48</text:p>
          </table:table-cell>
          <table:table-cell office:value-type="float" office:value="-6665562.8499999996" table:style-name="ce26">
            <text:p>-6.665.562,8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a</text:p>
          </table:table-cell>
          <table:table-cell office:value-type="string" table:style-name="ce32">
            <text:p>3a</text:p>
          </table:table-cell>
          <table:table-cell office:value-type="string" table:style-name="ce21">
            <text:p>(+) accantonamenti SUMAI</text:p>
          </table:table-cell>
          <table:table-cell office:value-type="float" office:value="3335.26" table:style-name="ce22">
            <text:p>3.335,26</text:p>
          </table:table-cell>
          <table:table-cell office:value-type="float" office:value="3396.16" table:style-name="ce22">
            <text:p>3.396,1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b</text:p>
          </table:table-cell>
          <table:table-cell office:value-type="string" table:style-name="ce32">
            <text:p>3b</text:p>
          </table:table-cell>
          <table:table-cell office:value-type="string" table:style-name="ce21">
            <text:p>(-) pagamenti SUM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c</text:p>
          </table:table-cell>
          <table:table-cell office:value-type="string" table:style-name="ce32">
            <text:p>3c</text:p>
          </table:table-cell>
          <table:table-cell office:value-type="string" table:style-name="ce21">
            <text:p>(+) accantonamenti TFR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d</text:p>
          </table:table-cell>
          <table:table-cell office:value-type="string" table:style-name="ce32">
            <text:p>3d</text:p>
          </table:table-cell>
          <table:table-cell office:value-type="string" table:style-name="ce21">
            <text:p>(-) pagamenti TFR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e</text:p>
          </table:table-cell>
          <table:table-cell office:value-type="string" table:style-name="ce32">
            <text:p>3e</text:p>
          </table:table-cell>
          <table:table-cell office:value-type="string" table:style-name="ce21">
            <text:p>(+) accantonamenti Trattamenti di quiescenza e simi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f</text:p>
          </table:table-cell>
          <table:table-cell office:value-type="string" table:style-name="ce32">
            <text:p>3f</text:p>
          </table:table-cell>
          <table:table-cell office:value-type="string" table:style-name="ce21">
            <text:p>(-) pagamenti Trattamenti di quiescenza e simi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 Premio operosità medici SUMAI + TFR + Trattamenti di quiescenza e simili</text:p>
          </table:table-cell>
          <table:table-cell office:value-type="float" office:value="3335.26" table:style-name="ce26">
            <text:p>3.335,26</text:p>
          </table:table-cell>
          <table:table-cell office:value-type="float" office:value="3396.16" table:style-name="ce26">
            <text:p>3.396,1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a</text:p>
          </table:table-cell>
          <table:table-cell office:value-type="string" table:style-name="ce37">
            <text:p>4a</text:p>
          </table:table-cell>
          <table:table-cell office:value-type="string" table:style-name="ce21">
            <text:p>(+/-) Rivalutazioni/svalutazioni di attività finanziari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b</text:p>
          </table:table-cell>
          <table:table-cell office:value-type="string" table:style-name="ce37">
            <text:p>4b</text:p>
          </table:table-cell>
          <table:table-cell office:value-type="string" table:style-name="ce21">
            <text:p>(+) accantonamenti a fondi svalutazion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c</text:p>
          </table:table-cell>
          <table:table-cell office:value-type="string" table:style-name="ce37">
            <text:p>4c</text:p>
          </table:table-cell>
          <table:table-cell office:value-type="string" table:style-name="ce21">
            <text:p>(-) utilizzo fondi svalutazioni*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5">
            <text:p>- Fondi svalutazione di attività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5a</text:p>
          </table:table-cell>
          <table:table-cell office:value-type="string" table:style-name="ce41">
            <text:p>5a</text:p>
          </table:table-cell>
          <table:table-cell office:value-type="string" table:style-name="ce21">
            <text:p>(+) accantonamenti a fondi per rischi e oneri</text:p>
          </table:table-cell>
          <table:table-cell office:value-type="float" office:value="13690820.710000001" table:style-name="ce22">
            <text:p>13.690.820,71</text:p>
          </table:table-cell>
          <table:table-cell office:value-type="float" office:value="11273103.609999999" table:style-name="ce22">
            <text:p>11.273.103,6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5b</text:p>
          </table:table-cell>
          <table:table-cell office:value-type="string" table:style-name="ce41">
            <text:p>5b</text:p>
          </table:table-cell>
          <table:table-cell office:value-type="string" table:style-name="ce21">
            <text:p>(-) utilizzo fondi per rischi e oneri</text:p>
          </table:table-cell>
          <table:table-cell office:value-type="float" office:value="-5177720.37" table:style-name="ce22">
            <text:p>-5.177.720,37</text:p>
          </table:table-cell>
          <table:table-cell office:value-type="float" office:value="-6888477.1699999999" table:style-name="ce22">
            <text:p>-6.888.477,17</text:p>
          </table:table-cell>
          <table:table-cell table:number-columns-repeated="16379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35">
            <text:p>- Fondo per rischi ed oneri futuri</text:p>
          </table:table-cell>
          <table:table-cell office:value-type="float" office:value="8513100.3399999999" table:style-name="ce26">
            <text:p>8.513.100,34</text:p>
          </table:table-cell>
          <table:table-cell office:value-type="float" office:value="4384626.4400000004" table:style-name="ce26">
            <text:p>4.384.626,44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16379"/>
        </table:table-row>
        <table:table-row table:style-name="ro4">
          <table:table-cell office:value-type="string" table:style-name="ce13">
            <text:p>III</text:p>
          </table:table-cell>
          <table:table-cell office:value-type="string" table:style-name="ce14">
            <text:p>III=(6+7+8+9+10)</text:p>
          </table:table-cell>
          <table:table-cell office:value-type="string" table:style-name="ce48">
            <text:p>TOTALE Flusso di CCN della gestione corrente</text:p>
          </table:table-cell>
          <table:table-cell office:value-type="float" office:value="-31746949.329999998" table:style-name="ce18">
            <text:p>-31.746.949,33</text:p>
          </table:table-cell>
          <table:table-cell office:value-type="float" office:value="-15439778.57" table:style-name="ce18">
            <text:p>-15.439.778,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6a</text:p>
          </table:table-cell>
          <table:table-cell office:value-type="string" table:style-name="ce50">
            <text:p>6a</text:p>
          </table:table-cell>
          <table:table-cell office:value-type="string" table:style-name="ce51">
            <text:p>(+)/(-) aumento/diminuzione debiti verso regione e provincia autonoma, esclusa la variazione relativa a debiti per acquisto di beni strumentali</text:p>
          </table:table-cell>
          <table:table-cell office:value-type="float" office:value="7266651.0300000003" table:style-name="ce22">
            <text:p>7.266.651,03</text:p>
          </table:table-cell>
          <table:table-cell office:value-type="float" office:value="-7743355.7999999998" table:style-name="ce22">
            <text:p>-7.743.355,8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b</text:p>
          </table:table-cell>
          <table:table-cell office:value-type="string" table:style-name="ce50">
            <text:p>6b</text:p>
          </table:table-cell>
          <table:table-cell office:value-type="string" table:style-name="ce51">
            <text:p>(+)/(-) aumento/diminuzione debiti verso comune</text:p>
          </table:table-cell>
          <table:table-cell office:value-type="float" office:value="1890" table:style-name="ce22">
            <text:p>1.890,00</text:p>
          </table:table-cell>
          <table:table-cell office:value-type="float" office:value="5361.21" table:style-name="ce22">
            <text:p>5.361,21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c</text:p>
          </table:table-cell>
          <table:table-cell office:value-type="string" table:style-name="ce50">
            <text:p>6c</text:p>
          </table:table-cell>
          <table:table-cell office:value-type="string" table:style-name="ce51">
            <text:p>(+)/(-) aumento/diminuzione debiti verso aziende sanitarie pubbliche</text:p>
          </table:table-cell>
          <table:table-cell office:value-type="float" office:value="-316961" table:style-name="ce22">
            <text:p>-316.961,00</text:p>
          </table:table-cell>
          <table:table-cell office:value-type="float" office:value="410981.29" table:style-name="ce22">
            <text:p>410.981,29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d</text:p>
          </table:table-cell>
          <table:table-cell office:value-type="string" table:style-name="ce50">
            <text:p>6d</text:p>
          </table:table-cell>
          <table:table-cell office:value-type="string" table:style-name="ce51">
            <text:p>(+)/(-) aumento/diminuzione debiti verso arp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e</text:p>
          </table:table-cell>
          <table:table-cell office:value-type="string" table:style-name="ce50">
            <text:p>6e</text:p>
          </table:table-cell>
          <table:table-cell office:value-type="string" table:style-name="ce51">
            <text:p>(+)/(-) aumento/diminuzione debiti verso fornitori</text:p>
          </table:table-cell>
          <table:table-cell office:value-type="float" office:value="-7447704.6799999997" table:style-name="ce22">
            <text:p>-7.447.704,68</text:p>
          </table:table-cell>
          <table:table-cell office:value-type="float" office:value="-729420.39" table:style-name="ce22">
            <text:p>-729.420,39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f</text:p>
          </table:table-cell>
          <table:table-cell office:value-type="string" table:style-name="ce50">
            <text:p>6f</text:p>
          </table:table-cell>
          <table:table-cell office:value-type="string" table:style-name="ce51">
            <text:p>(+)/(-) aumento/diminuzione debiti tributari</text:p>
          </table:table-cell>
          <table:table-cell office:value-type="float" office:value="-238361.35" table:style-name="ce22">
            <text:p>-238.361,35</text:p>
          </table:table-cell>
          <table:table-cell office:value-type="float" office:value="170224.35" table:style-name="ce22">
            <text:p>170.224,35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g</text:p>
          </table:table-cell>
          <table:table-cell office:value-type="string" table:style-name="ce50">
            <text:p>6g</text:p>
          </table:table-cell>
          <table:table-cell office:value-type="string" table:style-name="ce51">
            <text:p>(+)/(-) aumento/diminuzione debiti verso istituti di previdenza</text:p>
          </table:table-cell>
          <table:table-cell office:value-type="float" office:value="483756" table:style-name="ce22">
            <text:p>483.756,00</text:p>
          </table:table-cell>
          <table:table-cell office:value-type="float" office:value="165264.37" table:style-name="ce22">
            <text:p>165.264,3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h</text:p>
          </table:table-cell>
          <table:table-cell office:value-type="string" table:style-name="ce50">
            <text:p>6h</text:p>
          </table:table-cell>
          <table:table-cell office:value-type="string" table:style-name="ce51">
            <text:p>(+)/(-) aumento/diminuzione altri debiti</text:p>
          </table:table-cell>
          <table:table-cell office:value-type="float" office:value="1395845.16" table:style-name="ce22">
            <text:p>1.395.845,16</text:p>
          </table:table-cell>
          <table:table-cell office:value-type="float" office:value="-3006845.07" table:style-name="ce22">
            <text:p>-3.006.845,07</text:p>
          </table:table-cell>
          <table:table-cell table:number-columns-repeated="16379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float" office:value="6" table:style-name="ce53">
            <text:p>6</text:p>
          </table:table-cell>
          <table:table-cell office:value-type="string" table:style-name="ce54">
            <text:p>(+)/(-) aumento/diminuzione debiti (escl forn di immob e C/C bancari e istituto tesoriere)</text:p>
          </table:table-cell>
          <table:table-cell office:value-type="float" office:value="1145115.1599999999" table:style-name="ce26">
            <text:p>1.145.115,16</text:p>
          </table:table-cell>
          <table:table-cell office:value-type="float" office:value="-10727790.039999999" table:style-name="ce26">
            <text:p>-10.727.790,04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7</text:p>
          </table:table-cell>
          <table:table-cell office:value-type="float" office:value="7" table:style-name="ce56">
            <text:p>7</text:p>
          </table:table-cell>
          <table:table-cell office:value-type="string" table:style-name="ce54">
            <text:p>(+)/(-) aumento/diminuzione ratei e risconti passivi</text:p>
          </table:table-cell>
          <table:table-cell office:value-type="float" office:value="997089.79" table:style-name="ce22">
            <text:p>997.089,79</text:p>
          </table:table-cell>
          <table:table-cell office:value-type="float" office:value="2390466.09" table:style-name="ce22">
            <text:p>2.390.466,09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a</text:p>
          </table:table-cell>
          <table:table-cell office:value-type="string" table:style-name="ce58">
            <text:p>8a</text:p>
          </table:table-cell>
          <table:table-cell office:value-type="string" table:style-name="ce51">
            <text:p>(+)/(-) diminuzione/aumento crediti parte corrente v/stato quote indistinte</text:p>
          </table:table-cell>
          <table:table-cell office:value-type="float" office:value="-875557.46" table:style-name="ce22">
            <text:p>-875.557,46</text:p>
          </table:table-cell>
          <table:table-cell office:value-type="float" office:value="-909240" table:style-name="ce22">
            <text:p>-909.24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b</text:p>
          </table:table-cell>
          <table:table-cell office:value-type="string" table:style-name="ce58">
            <text:p>8b</text:p>
          </table:table-cell>
          <table:table-cell office:value-type="string" table:style-name="ce59">
            <text:p>(+)/(-) diminuzione/aumento crediti parte corrente v/stato quote vincolat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c</text:p>
          </table:table-cell>
          <table:table-cell office:value-type="string" table:style-name="ce58">
            <text:p>8c</text:p>
          </table:table-cell>
          <table:table-cell office:value-type="string" table:style-name="ce51">
            <text:p>(+)/(-) diminuzione/aumento crediti parte corrente v/Regione per gettito addizionali Irpef e Irap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7">
            <text:p>8d</text:p>
          </table:table-cell>
          <table:table-cell office:value-type="string" table:style-name="ce58">
            <text:p>8d</text:p>
          </table:table-cell>
          <table:table-cell office:value-type="string" table:style-name="ce59">
            <text:p>(+)/(-) diminuzione/aumento crediti parte corrente v/Regione per partecipazioni regioni a statuto speci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e</text:p>
          </table:table-cell>
          <table:table-cell office:value-type="string" table:style-name="ce58">
            <text:p>8e</text:p>
          </table:table-cell>
          <table:table-cell office:value-type="string" table:style-name="ce59">
            <text:p>(+)/(-) diminuzione/aumento crediti parte corrente v/Regione - vincolate per partecipazioni regioni a statuto speci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f</text:p>
          </table:table-cell>
          <table:table-cell office:value-type="string" table:style-name="ce58">
            <text:p>8f</text:p>
          </table:table-cell>
          <table:table-cell office:value-type="string" table:style-name="ce59">
            <text:p>(+)/(-) diminuzione/aumento crediti parte corrente v/Regione -gettito fiscalità region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g</text:p>
          </table:table-cell>
          <table:table-cell office:value-type="string" table:style-name="ce58">
            <text:p>8g</text:p>
          </table:table-cell>
          <table:table-cell office:value-type="string" table:style-name="ce51">
            <text:p>(+)/(-) diminuzione/aumento crediti parte corrente v/Regione - altri contributi extrafond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h</text:p>
          </table:table-cell>
          <table:table-cell office:value-type="string" table:style-name="ce58">
            <text:p>8h</text:p>
          </table:table-cell>
          <table:table-cell table:style-name="ce59"/>
          <table:table-cell table:number-columns-repeated="2" table:style-name="ce60"/>
          <table:table-cell table:number-columns-repeated="16379"/>
        </table:table-row>
        <table:table-row table:style-name="ro1">
          <table:table-cell office:value-type="string" table:style-name="ce57">
            <text:p>8i</text:p>
          </table:table-cell>
          <table:table-cell office:value-type="string" table:style-name="ce58">
            <text:p>8i</text:p>
          </table:table-cell>
          <table:table-cell office:value-type="string" table:style-name="ce51">
            <text:p>(+)/(-) diminuzione/aumento crediti parte corrente v/Regione</text:p>
          </table:table-cell>
          <table:table-cell office:value-type="float" office:value="-46860916.159999996" table:style-name="ce22">
            <text:p>-46.860.916,16</text:p>
          </table:table-cell>
          <table:table-cell office:value-type="float" office:value="-7342096.4500000002" table:style-name="ce22">
            <text:p>-7.342.096,45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j</text:p>
          </table:table-cell>
          <table:table-cell office:value-type="string" table:style-name="ce58">
            <text:p>8j</text:p>
          </table:table-cell>
          <table:table-cell office:value-type="string" table:style-name="ce51">
            <text:p>(+)/(-) diminuzione/aumento crediti parte corrente v/Comun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k</text:p>
          </table:table-cell>
          <table:table-cell office:value-type="string" table:style-name="ce58">
            <text:p>8k</text:p>
          </table:table-cell>
          <table:table-cell office:value-type="string" table:style-name="ce51">
            <text:p>(+)/(-) diminuzione/aumento crediti parte corrente v/Asl-Ao</text:p>
          </table:table-cell>
          <table:table-cell office:value-type="float" office:value="3662918.86" table:style-name="ce22">
            <text:p>3.662.918,86</text:p>
          </table:table-cell>
          <table:table-cell office:value-type="float" office:value="2049044.15" table:style-name="ce22">
            <text:p>2.049.044,15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l</text:p>
          </table:table-cell>
          <table:table-cell office:value-type="string" table:style-name="ce58">
            <text:p>8l</text:p>
          </table:table-cell>
          <table:table-cell office:value-type="string" table:style-name="ce51">
            <text:p>(+)/(-) diminuzione/aumento crediti parte corrente v/ARP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m</text:p>
          </table:table-cell>
          <table:table-cell office:value-type="string" table:style-name="ce58">
            <text:p>8m</text:p>
          </table:table-cell>
          <table:table-cell office:value-type="string" table:style-name="ce51">
            <text:p>(+)/(-) diminuzione/aumento crediti parte corrente v/Erario</text:p>
          </table:table-cell>
          <table:table-cell office:value-type="float" office:value="408918.73" table:style-name="ce22">
            <text:p>408.918,73</text:p>
          </table:table-cell>
          <table:table-cell office:value-type="float" office:value="-24465" table:style-name="ce22">
            <text:p>-24.465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n</text:p>
          </table:table-cell>
          <table:table-cell office:value-type="string" table:style-name="ce58">
            <text:p>8n</text:p>
          </table:table-cell>
          <table:table-cell office:value-type="string" table:style-name="ce51">
            <text:p>(+)/(-) diminuzione/aumento crediti parte corrente v/Altri</text:p>
          </table:table-cell>
          <table:table-cell office:value-type="float" office:value="597168.41" table:style-name="ce22">
            <text:p>597.168,41</text:p>
          </table:table-cell>
          <table:table-cell office:value-type="float" office:value="-2389425.66" table:style-name="ce22">
            <text:p>-2.389.425,66</text:p>
          </table:table-cell>
          <table:table-cell table:number-columns-repeated="16379"/>
        </table:table-row>
        <table:table-row table:style-name="ro3">
          <table:table-cell office:value-type="float" office:value="8" table:style-name="ce61">
            <text:p>8</text:p>
          </table:table-cell>
          <table:table-cell office:value-type="float" office:value="8" table:style-name="ce62">
            <text:p>8</text:p>
          </table:table-cell>
          <table:table-cell office:value-type="string" table:style-name="ce54">
            <text:p>(+)/(-) diminuzione/aumento di crediti</text:p>
          </table:table-cell>
          <table:table-cell office:value-type="float" office:value="-43067467.619999997" table:style-name="ce26">
            <text:p>-43.067.467,62</text:p>
          </table:table-cell>
          <table:table-cell office:value-type="float" office:value="-8616182.9600000009" table:style-name="ce26">
            <text:p>-8.616.182,96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9a</text:p>
          </table:table-cell>
          <table:table-cell office:value-type="string" table:style-name="ce64">
            <text:p>9a</text:p>
          </table:table-cell>
          <table:table-cell office:value-type="string" table:style-name="ce51">
            <text:p>(+)/(-) diminuzione/aumento del magazzino</text:p>
          </table:table-cell>
          <table:table-cell office:value-type="float" office:value="9180107.8300000001" table:style-name="ce22">
            <text:p>9.180.107,83</text:p>
          </table:table-cell>
          <table:table-cell office:value-type="float" office:value="1503645.72" table:style-name="ce22">
            <text:p>1.503.645,72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9b</text:p>
          </table:table-cell>
          <table:table-cell office:value-type="string" table:style-name="ce64">
            <text:p>9b</text:p>
          </table:table-cell>
          <table:table-cell office:value-type="string" table:style-name="ce51">
            <text:p>(+)/(-) diminuzione/aumento di acconti a fornitori per magazzi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9" table:style-name="ce65">
            <text:p>9</text:p>
          </table:table-cell>
          <table:table-cell office:value-type="float" office:value="9" table:style-name="ce66">
            <text:p>9</text:p>
          </table:table-cell>
          <table:table-cell office:value-type="string" table:style-name="ce54">
            <text:p>(+)/(-) diminuzione/aumento rimanenze</text:p>
          </table:table-cell>
          <table:table-cell office:value-type="float" office:value="9180107.8300000001" table:style-name="ce26">
            <text:p>9.180.107,83</text:p>
          </table:table-cell>
          <table:table-cell office:value-type="float" office:value="1503645.72" table:style-name="ce26">
            <text:p>1.503.645,72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10</text:p>
          </table:table-cell>
          <table:table-cell office:value-type="float" office:value="10" table:style-name="ce68">
            <text:p>10</text:p>
          </table:table-cell>
          <table:table-cell office:value-type="string" table:style-name="ce54">
            <text:p>(+)/(-) diminuzione/aumento ratei e risconti attivi</text:p>
          </table:table-cell>
          <table:table-cell office:value-type="float" office:value="-1794.49" table:style-name="ce22">
            <text:p>-1.794,49</text:p>
          </table:table-cell>
          <table:table-cell office:value-type="float" office:value="10082.620000000001" table:style-name="ce22">
            <text:p>10.082,6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RED</text:p>
          </table:table-cell>
          <table:table-cell office:value-type="string" table:style-name="ce14">
            <text:p>I+II+III</text:p>
          </table:table-cell>
          <table:table-cell office:value-type="string" table:style-name="ce48">
            <text:p>A - Totale operazioni di gestione reddituale</text:p>
          </table:table-cell>
          <table:table-cell office:value-type="float" office:value="-22482227.079999998" table:style-name="ce69">
            <text:p>-22.482.227,08</text:p>
          </table:table-cell>
          <table:table-cell office:value-type="float" office:value="-9201332.0600000005" table:style-name="ce69">
            <text:p>-9.201.332,06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70"/>
          <table:table-cell table:style-name="ce71"/>
          <table:table-cell table:number-columns-repeated="2" table:style-name="ce72"/>
          <table:table-cell table:number-columns-repeated="16379"/>
        </table:table-row>
        <table:table-row table:style-name="ro4">
          <table:table-cell table:style-name="ce73"/>
          <table:table-cell table:style-name="ce74"/>
          <table:table-cell office:value-type="string" table:style-name="ce10">
            <text:p>ATTIVITÀ DI INVESTIMENTO</text:p>
          </table:table-cell>
          <table:table-cell table:number-columns-repeated="2" table:style-name="ce75"/>
          <table:table-cell table:number-columns-repeated="16379"/>
        </table:table-row>
        <table:table-row table:style-name="ro1">
          <table:table-cell office:value-type="string" table:style-name="ce76">
            <text:p>a1</text:p>
          </table:table-cell>
          <table:table-cell office:value-type="string" table:style-name="ce77">
            <text:p>a1</text:p>
          </table:table-cell>
          <table:table-cell office:value-type="string" table:style-name="ce21">
            <text:p>(-) Acquisto costi di impianto e di amplia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2</text:p>
          </table:table-cell>
          <table:table-cell office:value-type="string" table:style-name="ce78">
            <text:p>a2</text:p>
          </table:table-cell>
          <table:table-cell office:value-type="string" table:style-name="ce21">
            <text:p>(-) Acquisto costi di ricerca e svilupp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3</text:p>
          </table:table-cell>
          <table:table-cell office:value-type="string" table:style-name="ce78">
            <text:p>a3</text:p>
          </table:table-cell>
          <table:table-cell office:value-type="string" table:style-name="ce21">
            <text:p>(-) Acquisto Diritti di brevetto e diritti di utilizzazione delle opere d'ingegno</text:p>
          </table:table-cell>
          <table:table-cell office:value-type="float" office:value="-665267.05000000005" table:style-name="ce22">
            <text:p>-665.267,05</text:p>
          </table:table-cell>
          <table:table-cell office:value-type="float" office:value="-337017.99" table:style-name="ce22">
            <text:p>-337.017,99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4</text:p>
          </table:table-cell>
          <table:table-cell office:value-type="string" table:style-name="ce78">
            <text:p>a4</text:p>
          </table:table-cell>
          <table:table-cell office:value-type="string" table:style-name="ce21">
            <text:p>(-) Acquisto immobilizzazioni immateriali in cor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5</text:p>
          </table:table-cell>
          <table:table-cell office:value-type="string" table:style-name="ce78">
            <text:p>a5</text:p>
          </table:table-cell>
          <table:table-cell office:value-type="string" table:style-name="ce21">
            <text:p>(-) Acquisto altre immobilizzazioni immater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a</text:p>
          </table:table-cell>
          <table:table-cell office:value-type="string" table:style-name="ce80">
            <text:p>a</text:p>
          </table:table-cell>
          <table:table-cell office:value-type="string" table:style-name="ce54">
            <text:p>(-) Acquisto Immobilizzazioni Immateriali</text:p>
          </table:table-cell>
          <table:table-cell office:value-type="float" office:value="-665267.05000000005" table:style-name="ce26">
            <text:p>-665.267,05</text:p>
          </table:table-cell>
          <table:table-cell office:value-type="float" office:value="-337017.99" table:style-name="ce26">
            <text:p>-337.017,99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1</text:p>
          </table:table-cell>
          <table:table-cell office:value-type="string" table:style-name="ce77">
            <text:p>b1</text:p>
          </table:table-cell>
          <table:table-cell office:value-type="string" table:style-name="ce21">
            <text:p>(+) Valore netto contabile costi di impianto e di ampliament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2</text:p>
          </table:table-cell>
          <table:table-cell office:value-type="string" table:style-name="ce78">
            <text:p>b2</text:p>
          </table:table-cell>
          <table:table-cell office:value-type="string" table:style-name="ce21">
            <text:p>(+) Valore netto contabile costi di ricerca e svilupp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b3</text:p>
          </table:table-cell>
          <table:table-cell office:value-type="string" table:style-name="ce78">
            <text:p>b3</text:p>
          </table:table-cell>
          <table:table-cell office:value-type="string" table:style-name="ce21">
            <text:p>(+) Valore netto contabile Diritti di brevetto e diritti di utilizzazione delle opere d'ingegn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4</text:p>
          </table:table-cell>
          <table:table-cell office:value-type="string" table:style-name="ce78">
            <text:p>b4</text:p>
          </table:table-cell>
          <table:table-cell office:value-type="string" table:style-name="ce21">
            <text:p>(+) Valore netto contabile immobilizzazioni immateriali in corso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5</text:p>
          </table:table-cell>
          <table:table-cell office:value-type="string" table:style-name="ce78">
            <text:p>b5</text:p>
          </table:table-cell>
          <table:table-cell office:value-type="string" table:style-name="ce21">
            <text:p>(+) Valore netto contabile altre immobilizzazioni immateriali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b</text:p>
          </table:table-cell>
          <table:table-cell office:value-type="string" table:style-name="ce54">
            <text:p>(+) Valore netto contabile Immobilizzazioni Immateriali dismes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1</text:p>
          </table:table-cell>
          <table:table-cell office:value-type="string" table:style-name="ce77">
            <text:p>c1</text:p>
          </table:table-cell>
          <table:table-cell office:value-type="string" table:style-name="ce21">
            <text:p>(-) Acquisto terren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2</text:p>
          </table:table-cell>
          <table:table-cell office:value-type="string" table:style-name="ce78">
            <text:p>c2</text:p>
          </table:table-cell>
          <table:table-cell office:value-type="string" table:style-name="ce21">
            <text:p>(-) Acquisto fabbricati</text:p>
          </table:table-cell>
          <table:table-cell office:value-type="float" office:value="-974176.71" table:style-name="ce22">
            <text:p>-974.176,71</text:p>
          </table:table-cell>
          <table:table-cell office:value-type="float" office:value="-1010518.31" table:style-name="ce22">
            <text:p>-1.010.518,31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3</text:p>
          </table:table-cell>
          <table:table-cell office:value-type="string" table:style-name="ce78">
            <text:p>c3</text:p>
          </table:table-cell>
          <table:table-cell office:value-type="string" table:style-name="ce21">
            <text:p>(-) Acquisto impianti e macchinari</text:p>
          </table:table-cell>
          <table:table-cell office:value-type="float" office:value="-436909.69" table:style-name="ce22">
            <text:p>-436.909,69</text:p>
          </table:table-cell>
          <table:table-cell office:value-type="float" office:value="-511911.38" table:style-name="ce22">
            <text:p>-511.911,38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4</text:p>
          </table:table-cell>
          <table:table-cell office:value-type="string" table:style-name="ce78">
            <text:p>c4</text:p>
          </table:table-cell>
          <table:table-cell office:value-type="string" table:style-name="ce21">
            <text:p>(-) Acquisto attrezzature sanitarie e scientifiche</text:p>
          </table:table-cell>
          <table:table-cell office:value-type="float" office:value="-4236833.72" table:style-name="ce22">
            <text:p>-4.236.833,72</text:p>
          </table:table-cell>
          <table:table-cell office:value-type="float" office:value="-4371626.63" table:style-name="ce22">
            <text:p>-4.371.626,63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5</text:p>
          </table:table-cell>
          <table:table-cell office:value-type="string" table:style-name="ce78">
            <text:p>c5</text:p>
          </table:table-cell>
          <table:table-cell office:value-type="string" table:style-name="ce21">
            <text:p>(-) Acquisto mobili e arredi</text:p>
          </table:table-cell>
          <table:table-cell office:value-type="float" office:value="-331514.96999999997" table:style-name="ce22">
            <text:p>-331.514,97</text:p>
          </table:table-cell>
          <table:table-cell office:value-type="float" office:value="-150437.74" table:style-name="ce22">
            <text:p>-150.437,74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6</text:p>
          </table:table-cell>
          <table:table-cell office:value-type="string" table:style-name="ce78">
            <text:p>c6</text:p>
          </table:table-cell>
          <table:table-cell office:value-type="string" table:style-name="ce21">
            <text:p>(-) Acquisto automezz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7</text:p>
          </table:table-cell>
          <table:table-cell office:value-type="string" table:style-name="ce78">
            <text:p>c7</text:p>
          </table:table-cell>
          <table:table-cell office:value-type="string" table:style-name="ce21">
            <text:p>(-) Acquisto altri beni materiali</text:p>
          </table:table-cell>
          <table:table-cell office:value-type="float" office:value="-1219534.19" table:style-name="ce22">
            <text:p>-1.219.534,19</text:p>
          </table:table-cell>
          <table:table-cell office:value-type="float" office:value="-3792179.61" table:style-name="ce22">
            <text:p>-3.792.179,61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c</text:p>
          </table:table-cell>
          <table:table-cell office:value-type="string" table:style-name="ce80">
            <text:p>c</text:p>
          </table:table-cell>
          <table:table-cell office:value-type="string" table:style-name="ce54">
            <text:p>(-) Acquisto Immobilizzazioni Materiali</text:p>
          </table:table-cell>
          <table:table-cell office:value-type="float" office:value="-7198969.2800000003" table:style-name="ce26">
            <text:p>-7.198.969,28</text:p>
          </table:table-cell>
          <table:table-cell office:value-type="float" office:value="-9836673.6699999999" table:style-name="ce26">
            <text:p>-9.836.673,67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1</text:p>
          </table:table-cell>
          <table:table-cell office:value-type="string" table:style-name="ce77">
            <text:p>d1</text:p>
          </table:table-cell>
          <table:table-cell office:value-type="string" table:style-name="ce21">
            <text:p>(+) Valore netto contabile terren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2</text:p>
          </table:table-cell>
          <table:table-cell office:value-type="string" table:style-name="ce78">
            <text:p>d2</text:p>
          </table:table-cell>
          <table:table-cell office:value-type="string" table:style-name="ce21">
            <text:p>(+) Valore netto contabile fabbricat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3</text:p>
          </table:table-cell>
          <table:table-cell office:value-type="string" table:style-name="ce78">
            <text:p>d3</text:p>
          </table:table-cell>
          <table:table-cell office:value-type="string" table:style-name="ce21">
            <text:p>(+) Valore netto contabile impianti e macchinar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4</text:p>
          </table:table-cell>
          <table:table-cell office:value-type="string" table:style-name="ce78">
            <text:p>d4</text:p>
          </table:table-cell>
          <table:table-cell office:value-type="string" table:style-name="ce21">
            <text:p>(+) Valore netto contabile attrezzature sanitarie e scientifiche dismesse</text:p>
          </table:table-cell>
          <table:table-cell office:value-type="float" office:value="16791.77" table:style-name="ce22">
            <text:p>16.791,77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5</text:p>
          </table:table-cell>
          <table:table-cell office:value-type="string" table:style-name="ce78">
            <text:p>d5</text:p>
          </table:table-cell>
          <table:table-cell office:value-type="string" table:style-name="ce21">
            <text:p>(+) Valore netto contabile mobili e arredi dismessi</text:p>
          </table:table-cell>
          <table:table-cell office:value-type="float" office:value="828.37" table:style-name="ce22">
            <text:p>828,37</text:p>
          </table:table-cell>
          <table:table-cell office:value-type="float" office:value="5786.27" table:style-name="ce22">
            <text:p>5.786,27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6</text:p>
          </table:table-cell>
          <table:table-cell office:value-type="string" table:style-name="ce78">
            <text:p>d6</text:p>
          </table:table-cell>
          <table:table-cell office:value-type="string" table:style-name="ce21">
            <text:p>(+) Valore netto contabile automezz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7</text:p>
          </table:table-cell>
          <table:table-cell office:value-type="string" table:style-name="ce78">
            <text:p>d7</text:p>
          </table:table-cell>
          <table:table-cell office:value-type="string" table:style-name="ce21">
            <text:p>(+) Valore netto contabile altri beni material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d</text:p>
          </table:table-cell>
          <table:table-cell office:value-type="string" table:style-name="ce80">
            <text:p>d</text:p>
          </table:table-cell>
          <table:table-cell office:value-type="string" table:style-name="ce54">
            <text:p>(+) Valore netto contabile Immobilizzazioni Materiali dismesse</text:p>
          </table:table-cell>
          <table:table-cell office:value-type="float" office:value="17620.14" table:style-name="ce26">
            <text:p>17.620,14</text:p>
          </table:table-cell>
          <table:table-cell office:value-type="float" office:value="5786.27" table:style-name="ce26">
            <text:p>5.786,27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e1</text:p>
          </table:table-cell>
          <table:table-cell office:value-type="string" table:style-name="ce77">
            <text:p>e1</text:p>
          </table:table-cell>
          <table:table-cell office:value-type="string" table:style-name="ce21">
            <text:p>(-) Acquisto crediti finanziar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e2</text:p>
          </table:table-cell>
          <table:table-cell office:value-type="string" table:style-name="ce78">
            <text:p>e2</text:p>
          </table:table-cell>
          <table:table-cell office:value-type="string" table:style-name="ce21">
            <text:p>(-) Acquisto titol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e</text:p>
          </table:table-cell>
          <table:table-cell office:value-type="string" table:style-name="ce80">
            <text:p>e</text:p>
          </table:table-cell>
          <table:table-cell office:value-type="string" table:style-name="ce54">
            <text:p>(-) Acquisto Immobilizzazioni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f1</text:p>
          </table:table-cell>
          <table:table-cell office:value-type="string" table:style-name="ce77">
            <text:p>f1</text:p>
          </table:table-cell>
          <table:table-cell office:value-type="string" table:style-name="ce21">
            <text:p>(+) Valore netto contabile crediti finanziari dismess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f2</text:p>
          </table:table-cell>
          <table:table-cell office:value-type="string" table:style-name="ce78">
            <text:p>f2</text:p>
          </table:table-cell>
          <table:table-cell office:value-type="string" table:style-name="ce21">
            <text:p>(+) Valore netto contabile titoli dismess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f</text:p>
          </table:table-cell>
          <table:table-cell office:value-type="string" table:style-name="ce80">
            <text:p>f</text:p>
          </table:table-cell>
          <table:table-cell office:value-type="string" table:style-name="ce54">
            <text:p>(+) Valore netto contabile Immobilizzazioni Finanziarie dismes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g</text:p>
          </table:table-cell>
          <table:table-cell office:value-type="string" table:style-name="ce82">
            <text:p>g</text:p>
          </table:table-cell>
          <table:table-cell office:value-type="string" table:style-name="ce54">
            <text:p>(+/-) Aumento/Diminuzione debiti v/fornitori di immobilizzazioni</text:p>
          </table:table-cell>
          <table:table-cell office:value-type="float" office:value="161686.29" table:style-name="ce22">
            <text:p>161.686,29</text:p>
          </table:table-cell>
          <table:table-cell office:value-type="float" office:value="-23120.51" table:style-name="ce22">
            <text:p>-23.120,5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INV</text:p>
          </table:table-cell>
          <table:table-cell office:value-type="string" table:style-name="ce83">
            <text:p>a+b+c+d+e+f+g</text:p>
          </table:table-cell>
          <table:table-cell office:value-type="string" table:style-name="ce48">
            <text:p>B - Totale attività di investimento</text:p>
          </table:table-cell>
          <table:table-cell office:value-type="float" office:value="-7684929.9000000004" table:style-name="ce69">
            <text:p>-7.684.929,90</text:p>
          </table:table-cell>
          <table:table-cell office:value-type="float" office:value="-10191025.9" table:style-name="ce69">
            <text:p>-10.191.025,90</text:p>
          </table:table-cell>
          <table:table-cell table:number-columns-repeated="16379"/>
        </table:table-row>
        <table:table-row table:style-name="ro1">
          <table:table-cell table:style-name="ce84"/>
          <table:table-cell table:style-name="ce70"/>
          <table:table-cell table:style-name="ce85"/>
          <table:table-cell table:number-columns-repeated="2" table:style-name="ce86"/>
          <table:table-cell table:number-columns-repeated="16379"/>
        </table:table-row>
        <table:table-row table:style-name="ro4">
          <table:table-cell table:style-name="ce73"/>
          <table:table-cell table:style-name="ce74"/>
          <table:table-cell office:value-type="string" table:style-name="ce10">
            <text:p>ATTIVITÀ DI FINANZIAMENTO</text:p>
          </table:table-cell>
          <table:table-cell table:number-columns-repeated="2" table:style-name="ce75"/>
          <table:table-cell table:number-columns-repeated="16379"/>
        </table:table-row>
        <table:table-row table:style-name="ro1">
          <table:table-cell office:value-type="string" table:style-name="ce87">
            <text:p>h1</text:p>
          </table:table-cell>
          <table:table-cell table:style-name="ce88"/>
          <table:table-cell office:value-type="string" table:style-name="ce51">
            <text:p>(+)/(-) diminuzione/aumento crediti vs Stato (finanziamenti per investimenti)</text:p>
          </table:table-cell>
          <table:table-cell office:value-type="float" office:value="-732000" table:style-name="ce22">
            <text:p>-732.00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2</text:p>
          </table:table-cell>
          <table:table-cell table:style-name="ce90"/>
          <table:table-cell office:value-type="string" table:style-name="ce51">
            <text:p>(+)/(-) diminuzione/aumento crediti vs Regione (finanziamenti per investimenti)</text:p>
          </table:table-cell>
          <table:table-cell office:value-type="float" office:value="-148856.79" table:style-name="ce22">
            <text:p>-148.856,79</text:p>
          </table:table-cell>
          <table:table-cell office:value-type="float" office:value="-64520" table:style-name="ce22">
            <text:p>-64.520,00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3</text:p>
          </table:table-cell>
          <table:table-cell table:style-name="ce90"/>
          <table:table-cell office:value-type="string" table:style-name="ce51">
            <text:p>(+)/(-) diminuzione/aumento crediti vs Regione (aumento fondo di dotazione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4</text:p>
          </table:table-cell>
          <table:table-cell table:style-name="ce90"/>
          <table:table-cell office:value-type="string" table:style-name="ce51">
            <text:p>(+)/(-) diminuzione/aumento crediti vs Regione (ripiano perdite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5</text:p>
          </table:table-cell>
          <table:table-cell table:style-name="ce90"/>
          <table:table-cell office:value-type="string" table:style-name="ce51">
            <text:p>(+)/(-) diminuzione/aumento crediti vs Regione (copertura debiti al 31.12.2005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6</text:p>
          </table:table-cell>
          <table:table-cell table:style-name="ce90"/>
          <table:table-cell office:value-type="string" table:style-name="ce54">
            <text:p>(+) aumento fondo di dotazion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7</text:p>
          </table:table-cell>
          <table:table-cell table:style-name="ce90"/>
          <table:table-cell office:value-type="string" table:style-name="ce51">
            <text:p>(+) aumento contributi in c/capitale da regione e da altri</text:p>
          </table:table-cell>
          <table:table-cell office:value-type="float" office:value="5726344.6699999999" table:style-name="ce22">
            <text:p>5.726.344,67</text:p>
          </table:table-cell>
          <table:table-cell office:value-type="float" office:value="15642944.810000001" table:style-name="ce22">
            <text:p>15.642.944,81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8</text:p>
          </table:table-cell>
          <table:table-cell table:style-name="ce90"/>
          <table:table-cell office:value-type="string" table:style-name="ce51">
            <text:p>(+)/(-) altri aumenti/diminuzioni al patrimonio netto*</text:p>
          </table:table-cell>
          <table:table-cell office:value-type="float" office:value="-435801.39" table:style-name="ce22">
            <text:p>-435.801,39</text:p>
          </table:table-cell>
          <table:table-cell office:value-type="float" office:value="-221313.66" table:style-name="ce22">
            <text:p>-221.313,66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9</text:p>
          </table:table-cell>
          <table:table-cell table:style-name="ce90"/>
          <table:table-cell office:value-type="string" table:style-name="ce54">
            <text:p>(+)/(-) aumenti/diminuzioni nette contabili al patrimonio net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0</text:p>
          </table:table-cell>
          <table:table-cell table:style-name="ce90"/>
          <table:table-cell office:value-type="string" table:style-name="ce54">
            <text:p>(+)/(-) aumento/diminuzione debiti C/C bancari e istituto tesoriere*</text:p>
          </table:table-cell>
          <table:table-cell office:value-type="float" office:value="-191.18" table:style-name="ce22">
            <text:p>-191,18</text:p>
          </table:table-cell>
          <table:table-cell office:value-type="float" office:value="-2426.5100000000002" table:style-name="ce22">
            <text:p>-2.426,51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1</text:p>
          </table:table-cell>
          <table:table-cell table:style-name="ce90"/>
          <table:table-cell office:value-type="string" table:style-name="ce51">
            <text:p>(+) assunzione nuovi mutui*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2</text:p>
          </table:table-cell>
          <table:table-cell table:style-name="ce90"/>
          <table:table-cell office:value-type="string" table:style-name="ce51">
            <text:p>(-) mutui quota capitale rimborsa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91">
            <text:p>FIN</text:p>
          </table:table-cell>
          <table:table-cell office:value-type="string" table:style-name="ce92">
            <text:p>somma dei precedenti</text:p>
          </table:table-cell>
          <table:table-cell office:value-type="string" table:style-name="ce48">
            <text:p>C - Totale attività di finanziamento</text:p>
          </table:table-cell>
          <table:table-cell office:value-type="float" office:value="4409495.3099999996" table:style-name="ce69">
            <text:p>4.409.495,31</text:p>
          </table:table-cell>
          <table:table-cell office:value-type="float" office:value="15354684.640000001" table:style-name="ce69">
            <text:p>15.354.684,64</text:p>
          </table:table-cell>
          <table:table-cell table:number-columns-repeated="16379"/>
        </table:table-row>
        <table:table-row table:style-name="ro1">
          <table:table-cell table:style-name="ce93"/>
          <table:table-cell table:style-name="ce74"/>
          <table:table-cell table:style-name="ce94"/>
          <table:table-cell table:number-columns-repeated="2" table:style-name="ce95"/>
          <table:table-cell table:number-columns-repeated="16379"/>
        </table:table-row>
        <table:table-row table:style-name="ro4">
          <table:table-cell office:value-type="string" table:style-name="ce93">
            <text:p>FLUSSO</text:p>
          </table:table-cell>
          <table:table-cell table:style-name="ce2"/>
          <table:table-cell office:value-type="string" table:style-name="ce10">
            <text:p>FLUSSO DI CASSA COMPLESSIVO (A+B+C)</text:p>
          </table:table-cell>
          <table:table-cell office:value-type="float" office:value="-25757661.670000002" table:style-name="ce69">
            <text:p>-25.757.661,67</text:p>
          </table:table-cell>
          <table:table-cell office:value-type="float" office:value="-4037673.32" table:style-name="ce69">
            <text:p>-4.037.673,32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DELTA</text:p>
          </table:table-cell>
          <table:table-cell table:style-name="ce2"/>
          <table:table-cell office:value-type="string" table:style-name="ce15">
            <text:p>Delta liquidità tra inizio e fine esercizio (al netto dei conti bancari passivi)</text:p>
          </table:table-cell>
          <table:table-cell office:value-type="float" office:value="-25757661.670000002" table:style-name="ce22">
            <text:p>-25.757.661,67</text:p>
          </table:table-cell>
          <table:table-cell office:value-type="float" office:value="-4037673.32" table:style-name="ce22">
            <text:p>-4.037.673,3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94"/>
          <table:table-cell table:number-columns-repeated="2" table:style-name="ce95"/>
          <table:table-cell table:number-columns-repeated="16379"/>
        </table:table-row>
        <table:table-row table:style-name="ro5">
          <table:table-cell office:value-type="string" table:style-name="ce93">
            <text:p>SQUAD</text:p>
          </table:table-cell>
          <table:table-cell table:style-name="ce2"/>
          <table:table-cell office:value-type="string" table:style-name="ce10">
            <text:p>Squadratura tra il valore delle disponibilità liquide nello SP e il valore del flusso di cassa complessiv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7"/>
          <table:table-cell table:number-columns-repeated="2" table:style-name="ce5"/>
          <table:table-cell table:number-columns-repeated="16379"/>
        </table:table-row>
        <table:table-row table:number-rows-repeated="1048456" table:style-name="ro1">
          <table:table-cell table:number-columns-repeated="16384"/>
        </table:table-row>
      </table:table>
      <table:table table:name="'file://nas01/contabilita_bilancio_SSR/Final/SAN_SP_P_B_Fondi_per_rischi_e_oneri.xls'#Info" table:style-name="ta2">
        <table:table-source xlink:href="file://nas01/contabilita_bilancio_SSR/Final/SAN_SP_P_B_Fondi_per_rischi_e_oneri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Fondo_per_rischi_e_oneri" table:style-name="ta2">
        <table:table-source xlink:href="file://nas01/contabilita_bilancio_SSR/Final/SAN_SP_P_B_Fondi_per_rischi_e_oneri.xls" table:table-name="Fondo_per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Dettaglio_1" table:style-name="ta2">
        <table:table-source xlink:href="file://nas01/contabilita_bilancio_SSR/Final/SAN_SP_P_B_Fondi_per_rischi_e_oneri.xls" table:table-name="Dettagli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FM" table:style-name="ta2">
        <table:table-source xlink:href="file://nas01/contabilita_bilancio_SSR/Final/SAN_SP_P_B_Fondi_per_rischi_e_oneri.xls" table:table-name="FM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ewTable0" table:expression="of:=[.#REF!]" table:base-cell-address="per_Deliber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number-style style:name="N37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5-05-13T13:21:05Z</meta:creation-date>
    <dc:date>2025-05-13T13:21:22Z</dc:date>
  </office:meta>
</office:document-meta>
</file>