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6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Migliaia_32__91_0_93__Asl_32_6_Raccordo_32_MONISANIT_32_al_32_31_32_dicembre_32_2007_32__40_v._32_FINALE_32_del_32_30.05.2008_41_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Migliaia_32__91_0_93__Asl_32_6_Raccordo_32_MONISANIT_32_al_32_31_32_dicembre_32_2007_32__40_v._32_FINALE_32_del_32_30.05.2008_41_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Comma_32__91_0_93__Maril_249__32__40_v.0.5_41__32_2" style:data-style-name="N36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Comma_32__91_0_93__Maril_249__32__40_v.0.5_41__32_2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Comma_32__91_0_93__Maril_249__32__40_v.0.5_41__32_2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Asl_32_6_Raccordo_32_MONISANIT_32_al_32_31_32_dicembre_32_2007_32__40_v._32_FINALE_32_del_32_30.05.2008_41__32_2" style:data-style-name="N38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0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3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6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7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Migliaia_32_2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Percent_32_3" style:data-style-name="N4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Migliaia_32_2" style:data-style-name="N39">
      <style:table-cell-properties fo:border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Migliaia_32_2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Percent_32_3" style:data-style-name="N4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_32__91_0_93__Maril_249__32__40_v.0.5_41__32_2" style:data-style-name="N3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7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8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7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8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Percent_32_3" style:data-style-name="N4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Migliaia_32_2" style:data-style-name="N39">
      <style:table-cell-properties fo:border-top="thin double #000000" fo:border-bottom="thin double #000000" fo:border-left="thin solid #000000" fo:border-right="thin solid #000000" style:vertical-align="middle" fo:background-color="#A6A6A6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_32_3" style:data-style-name="N40">
      <style:table-cell-properties fo:border-top="thin double #000000" fo:border-bottom="thin double #000000" fo:border-left="thin solid #000000" fo:border-right="2pt solid #000000" style:vertical-align="middle" fo:background-color="#A6A6A6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Migliaia_32_2" style:data-style-name="N39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Percent_32_3" style:data-style-name="N40">
      <style:table-cell-properties fo:border-top="thin double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9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0" style:family="table-cell" style:parent-style-name="Migliaia_32_2" style:data-style-name="N4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1" style:family="table-cell" style:parent-style-name="Migliaia_32_2" style:data-style-name="N41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2" style:family="table-cell" style:parent-style-name="Percent_32_3" style:data-style-name="N42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Migliaia_32__91_0_93__Asl_32_6_Raccordo_32_MONISANIT_32_al_32_31_32_dicembre_32_2007_32__40_v._32_FINALE_32_del_32_30.05.2008_41__32_2" style:data-style-name="N37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4" style:family="table-cell" style:parent-style-name="Normale_Asl_32_6_Raccordo_32_MONISANIT_32_al_32_31_32_dicembre_32_2007_32__40_v._32_FINALE_32_del_32_30.05.2008_41__32_2" style:data-style-name="N37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Percent_32_3" style:data-style-name="N42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8" style:family="table-cell" style:parent-style-name="Migliaia_32__91_0_93__Asl_32_6_Raccordo_32_MONISANIT_32_al_32_31_32_dicembre_32_2007_32__40_v._32_FINALE_32_del_32_30.05.2008_41__32_2" style:data-style-name="N43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9" style:family="table-cell" style:parent-style-name="Normale_Asl_32_6_Raccordo_32_MONISANIT_32_al_32_31_32_dicembre_32_2007_32__40_v._32_FINALE_32_del_32_30.05.2008_41_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0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1" style:family="table-cell" style:parent-style-name="Normale_Asl_32_6_Raccordo_32_MONISANIT_32_al_32_31_32_dicembre_32_2007_32__40_v._32_FINALE_32_del_32_30.05.2008_41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none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5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none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Migliaia_32_2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Percent_32_3" style:data-style-name="N4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Percent_32_3" style:data-style-name="N4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8" style:family="table-cell" style:parent-style-name="Comma_32__91_0_93__Maril_249__32__40_v.0.5_41__32_2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9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Percent_32_3" style:data-style-name="N4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3" style:family="table-cell" style:parent-style-name="Percent_32_3" style:data-style-name="N4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4" style:family="table-cell" style:parent-style-name="Percent_32_3" style:data-style-name="N4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5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6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7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8" style:family="table-cell" style:parent-style-name="Migliaia_32_2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9" style:family="table-cell" style:parent-style-name="Migliaia_32_2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0" style:family="table-cell" style:parent-style-name="Migliaia_32_2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1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2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3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4" style:family="table-cell" style:parent-style-name="Comma_32__91_0_93__Maril_249__32__40_v.0.5_41__32_2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5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6" style:family="table-cell" style:parent-style-name="Migliaia_32_2" style:data-style-name="N3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7" style:family="table-cell" style:parent-style-name="Migliaia_32_2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8" style:family="table-cell" style:parent-style-name="Migliaia_32_2" style:data-style-name="N3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9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61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63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8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9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0" style:family="table-cell" style:parent-style-name="Comma_32__91_0_93__Maril_249__32__40_v.0.5_41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1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2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3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4" style:family="table-cell" style:parent-style-name="Migliaia_32__91_0_93__Asl_32_6_Raccordo_32_MONISANIT_32_al_32_31_32_dicembre_32_2007_32__40_v._32_FINALE_32_del_32_30.05.2008_41_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5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6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7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78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1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4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8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Percent_32_3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3.41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8.1239583333333cm" style:use-optimal-column-width="true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7.224375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7.6729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7.1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Ministeriale_comparato" table:style-name="ta1">
        <table:table-column table:style-name="co1" table:default-cell-style-name="ce4" table:visibility="collapse"/>
        <table:table-column table:style-name="co2" table:default-cell-style-name="ce117"/>
        <table:table-column table:style-name="co3" table:default-cell-style-name="ce117"/>
        <table:table-column table:style-name="co4" table:default-cell-style-name="ce117"/>
        <table:table-column table:style-name="co2" table:number-columns-repeated="2" table:default-cell-style-name="ce117"/>
        <table:table-column table:style-name="co5" table:default-cell-style-name="ce12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11" table:default-cell-style-name="ce4"/>
        <table:table-column table:style-name="co12" table:number-columns-repeated="4" table:default-cell-style-name="ce4" table:visibility="collapse"/>
        <table:table-column table:style-name="co13" table:default-cell-style-name="ce4"/>
        <table:table-column table:style-name="co14" table:default-cell-style-name="ce4"/>
        <table:table-column table:style-name="co10" table:number-columns-repeated="245" table:default-cell-style-name="ce4"/>
        <table:table-row table:style-name="ro1">
          <table:table-cell table:style-name="ce1"/>
          <table:table-cell office:value-type="string" table:number-columns-spanned="7" table:number-rows-spanned="2" table:style-name="ce177">
            <text:p>CONTO <text:s/>ECONOMICO</text:p>
          </table:table-cell>
          <table:covered-table-cell table:number-columns-repeated="6"/>
          <table:table-cell office:value-type="string" office:string-value="Sanitario" table:formula="of:=IF(['file:///X:/IOV_RAG/BILANCIO_2024/BILANCIO%202024/Delibera%20anno%20d'esercizio%202024/CE_min%20comparato%20cons%2024%20-%20cons%2023.xlsb'#'CE-118'.C4] =&quot;4&quot;;&quot;Sanitario&quot;; &quot;Sociale&quot;)" table:number-columns-spanned="1" table:number-rows-spanned="2" table:style-name="ce178">
            <text:p>Sanitario</text:p>
          </table:table-cell>
          <table:table-cell office:value-type="string" office:string-value="2024" table:formula="of:=['file:///X:/IOV_RAG/BILANCIO_2024/BILANCIO%202024/Delibera%20anno%20d'esercizio%202024/CE_min%20comparato%20cons%2024%20-%20cons%2023.xlsb'#'CE-118'.D9]" table:number-columns-spanned="2" table:number-rows-spanned="2" table:style-name="ce179">
            <text:p>2024</text:p>
          </table:table-cell>
          <table:covered-table-cell/>
          <table:table-cell table:number-columns-repeated="16373" table:style-name="ce2"/>
        </table:table-row>
        <table:table-row table:style-name="ro1">
          <table:table-cell table:style-name="ce3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1">
          <table:table-cell table:style-name="ce4"/>
          <table:table-cell table:number-columns-repeated="6" table:style-name="ce5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5" table:style-name="ce4"/>
        </table:table-row>
        <table:table-row table:style-name="ro1">
          <table:table-cell table:style-name="ce4"/>
          <table:table-cell office:value-type="string" table:number-columns-spanned="6" table:number-rows-spanned="2" table:style-name="ce180">
            <text:p>S<text:span text:style-name="T4">CHEMA</text:span><text:s/>D<text:span text:style-name="T4">I<text:s/></text:span>B<text:span text:style-name="T4">ILANCIO</text:span></text:p>
            <text:p><text:span text:style-name="T2">Decreto Interministeriale 20 marzo 2013</text:span></text:p>
          </table:table-cell>
          <table:covered-table-cell table:number-columns-repeated="5"/>
          <table:table-cell office:value-type="string" office:string-value="Anno 2024" table:formula="of:=CONCATENATE(&quot;Anno &quot;;['file:///X:/IOV_RAG/BILANCIO_2024/BILANCIO%202024/Delibera%20anno%20d'esercizio%202024/CE_min%20comparato%20cons%2024%20-%20cons%2023.xlsb'#'CE-118'.D9])" table:number-columns-spanned="1" table:number-rows-spanned="2" table:style-name="ce175">
            <text:p>Anno 2024</text:p>
          </table:table-cell>
          <table:table-cell office:value-type="string" office:string-value="Anno 2023" table:formula="of:=CONCATENATE(&quot;Anno &quot;;['file:///X:/IOV_RAG/BILANCIO_2024/BILANCIO%202024/Delibera%20anno%20d'esercizio%202024/CE_min%20comparato%20cons%2024%20-%20cons%2023.xlsb'#'CE-118'.$C$9])" table:number-columns-spanned="1" table:number-rows-spanned="2" table:style-name="ce175">
            <text:p>Anno 2023</text:p>
          </table:table-cell>
          <table:table-cell office:value-type="string" table:number-columns-spanned="2" table:number-rows-spanned="1" table:style-name="ce176">
            <text:p>Analisi Scostamenti</text:p>
          </table:table-cell>
          <table:covered-table-cell/>
          <table:table-cell table:number-columns-repeated="16373" table:style-name="ce4"/>
        </table:table-row>
        <table:table-row table:style-name="ro2">
          <table:table-cell table:style-name="ce4"/>
          <table:covered-table-cell/>
          <table:covered-table-cell table:number-columns-repeated="5"/>
          <table:covered-table-cell/>
          <table:covered-table-cell/>
          <table:table-cell office:value-type="string" table:style-name="ce7">
            <text:p>in valore assoluto</text:p>
          </table:table-cell>
          <table:table-cell office:value-type="string" table:style-name="ce8">
            <text:p>in valore %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9">
            <text:p>AZ9999 (Totale valore della produzione (A))</text:p>
          </table:table-cell>
          <table:table-cell office:value-type="string" table:style-name="ce10">
            <text:p>A)</text:p>
          </table:table-cell>
          <table:table-cell office:value-type="string" table:style-name="ce11">
            <text:p>VALORE DELLA PRODUZIONE</text:p>
          </table:table-cell>
          <table:table-cell table:number-columns-repeated="3" table:style-name="ce11"/>
          <table:table-cell table:style-name="ce12"/>
          <table:table-cell office:value-type="float" office:value="265160487.54999995" table:formula="of:=VLOOKUP([.$A6];['file:///X:/IOV_RAG/BILANCIO_2024/BILANCIO%202024/Delibera%20anno%20d'esercizio%202024/CE_min%20comparato%20cons%2024%20-%20cons%2023.xlsb'#'CE-118'.$B$10:.$D$623];[.H$3];FALSE)" table:style-name="ce13">
            <text:p>265.160.487,55<text:s/></text:p>
          </table:table-cell>
          <table:table-cell office:value-type="float" office:value="233927442.76999998" table:formula="of:=VLOOKUP([.$A6];['file:///X:/IOV_RAG/BILANCIO_2024/BILANCIO%202024/Delibera%20anno%20d'esercizio%202024/CE_min%20comparato%20cons%2024%20-%20cons%2023.xlsb'#'CE-118'.$B$10:.$D$623];[.I$3];FALSE)" table:style-name="ce13">
            <text:p>233.927.442,77<text:s/></text:p>
          </table:table-cell>
          <table:table-cell office:value-type="float" office:value="31233044.779999971" table:formula="of:=[.H6]-[.I6]" table:style-name="ce14">
            <text:p>31.233.044,78<text:s/></text:p>
          </table:table-cell>
          <table:table-cell office:value-type="percentage" office:value="0.13351595011752701" table:formula="of:=IF([.J6]=0;&quot;-  &quot;;IF([.I6]=0;&quot;100,0%&quot;;[.J6]/[.I6]))" table:style-name="ce15">
            <text:p>13,4%</text:p>
          </table:table-cell>
          <table:table-cell table:style-name="ce9"/>
          <table:table-cell table:number-columns-repeated="2" table:style-name="ce16"/>
          <table:table-cell table:number-columns-repeated="16370" table:style-name="ce9"/>
        </table:table-row>
        <table:table-row table:style-name="ro3">
          <table:table-cell office:value-type="string" table:style-name="ce9">
            <text:p>AA0010 (A.1) <text:s/>Contributi in c/esercizio)</text:p>
          </table:table-cell>
          <table:table-cell table:style-name="ce17"/>
          <table:table-cell office:value-type="string" table:style-name="ce18">
            <text:p>1)</text:p>
          </table:table-cell>
          <table:table-cell office:value-type="string" table:style-name="ce19">
            <text:p>Contributi in c/esercizio</text:p>
          </table:table-cell>
          <table:table-cell table:number-columns-repeated="2" table:style-name="ce19"/>
          <table:table-cell table:style-name="ce20"/>
          <table:table-cell office:value-type="float" office:value="32973702.73" table:formula="of:=VLOOKUP([.$A7];['file:///X:/IOV_RAG/BILANCIO_2024/BILANCIO%202024/Delibera%20anno%20d'esercizio%202024/CE_min%20comparato%20cons%2024%20-%20cons%2023.xlsb'#'CE-118'.$B$10:.$D$623];[.H$3];FALSE)" table:style-name="ce13">
            <text:p>32.973.702,73<text:s/></text:p>
          </table:table-cell>
          <table:table-cell office:value-type="float" office:value="27579530.579999998" table:formula="of:=VLOOKUP([.$A7];['file:///X:/IOV_RAG/BILANCIO_2024/BILANCIO%202024/Delibera%20anno%20d'esercizio%202024/CE_min%20comparato%20cons%2024%20-%20cons%2023.xlsb'#'CE-118'.$B$10:.$D$623];[.I$3];FALSE)" table:style-name="ce13">
            <text:p>27.579.530,58<text:s/></text:p>
          </table:table-cell>
          <table:table-cell office:value-type="float" office:value="5394172.1500000022" table:formula="of:=[.H7]-[.I7]" table:style-name="ce14">
            <text:p>5.394.172,15<text:s/></text:p>
          </table:table-cell>
          <table:table-cell office:value-type="percentage" office:value="0.19558607549004928" table:formula="of:=IF([.J7]=0;&quot;-  &quot;;IF([.I7]=0;&quot;100,0%&quot;;[.J7]/[.I7]))" table:style-name="ce15">
            <text:p>19,6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AA0020 (A.1.A) <text:s/>Contributi da Regione o Prov. Aut. per quota F.S. regionale)</text:p>
          </table:table-cell>
          <table:table-cell table:style-name="ce21"/>
          <table:table-cell table:style-name="ce22"/>
          <table:table-cell table:style-name="ce23"/>
          <table:table-cell office:value-type="string" table:style-name="ce22">
            <text:p>a)</text:p>
          </table:table-cell>
          <table:table-cell office:value-type="string" table:style-name="ce23">
            <text:p>Contributi in c/esercizio - da Regione o Provincia Autonoma per quota F.S. regionale</text:p>
          </table:table-cell>
          <table:table-cell table:style-name="ce24"/>
          <table:table-cell office:value-type="float" office:value="18932199.370000001" table:formula="of:=VLOOKUP([.$A8];['file:///X:/IOV_RAG/BILANCIO_2024/BILANCIO%202024/Delibera%20anno%20d'esercizio%202024/CE_min%20comparato%20cons%2024%20-%20cons%2023.xlsb'#'CE-118'.$B$10:.$D$623];[.H$3];FALSE)" table:style-name="ce13">
            <text:p>18.932.199,37<text:s/></text:p>
          </table:table-cell>
          <table:table-cell office:value-type="float" office:value="11530245.550000001" table:formula="of:=VLOOKUP([.$A8];['file:///X:/IOV_RAG/BILANCIO_2024/BILANCIO%202024/Delibera%20anno%20d'esercizio%202024/CE_min%20comparato%20cons%2024%20-%20cons%2023.xlsb'#'CE-118'.$B$10:.$D$623];[.I$3];FALSE)" table:style-name="ce25">
            <text:p>11.530.245,55<text:s/></text:p>
          </table:table-cell>
          <table:table-cell office:value-type="float" office:value="7401953.8200000003" table:formula="of:=[.H8]-[.I8]" table:style-name="ce26">
            <text:p>7.401.953,82<text:s/></text:p>
          </table:table-cell>
          <table:table-cell office:value-type="percentage" office:value="0.64195977335452326" table:formula="of:=IF([.J8]=0;&quot;-  &quot;;IF([.I8]=0;&quot;100,0%&quot;;[.J8]/[.I8]))" table:style-name="ce27">
            <text:p>64,2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050 (A.1.B) <text:s/>Contributi c/esercizio (extra fondo))</text:p>
          </table:table-cell>
          <table:table-cell table:style-name="ce21"/>
          <table:table-cell table:style-name="ce22"/>
          <table:table-cell table:style-name="ce23"/>
          <table:table-cell office:value-type="string" table:style-name="ce22">
            <text:p>b)</text:p>
          </table:table-cell>
          <table:table-cell office:value-type="string" table:style-name="ce23">
            <text:p>Contributi in c/esercizio - extra fondo</text:p>
          </table:table-cell>
          <table:table-cell table:style-name="ce24"/>
          <table:table-cell office:value-type="float" office:value="2239901.35" table:formula="of:=VLOOKUP([.$A9];['file:///X:/IOV_RAG/BILANCIO_2024/BILANCIO%202024/Delibera%20anno%20d'esercizio%202024/CE_min%20comparato%20cons%2024%20-%20cons%2023.xlsb'#'CE-118'.$B$10:.$D$623];[.H$3];FALSE)" table:style-name="ce13">
            <text:p>2.239.901,35<text:s/></text:p>
          </table:table-cell>
          <table:table-cell office:value-type="float" office:value="3031782.06" table:formula="of:=VLOOKUP([.$A9];['file:///X:/IOV_RAG/BILANCIO_2024/BILANCIO%202024/Delibera%20anno%20d'esercizio%202024/CE_min%20comparato%20cons%2024%20-%20cons%2023.xlsb'#'CE-118'.$B$10:.$D$623];[.I$3];FALSE)" table:style-name="ce25">
            <text:p>3.031.782,06<text:s/></text:p>
          </table:table-cell>
          <table:table-cell office:value-type="float" office:value="-791880.71" table:formula="of:=[.H9]-[.I9]" table:style-name="ce26">
            <text:p>-791.880,71<text:s/></text:p>
          </table:table-cell>
          <table:table-cell office:value-type="percentage" office:value="-0.26119315119900138" table:formula="of:=IF([.J9]=0;&quot;-  &quot;;IF([.I9]=0;&quot;100,0%&quot;;[.J9]/[.I9]))" table:style-name="ce27">
            <text:p>-26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070 (A.1.B.1.1) <text:s/>Contributi da Regione o Prov. Aut. (extra fondo) vincolati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8">
            <text:p>1)</text:p>
          </table:table-cell>
          <table:table-cell office:value-type="string" table:style-name="ce29">
            <text:p>Contributi da Regione o Prov. Aut. (extra fondo) - vincolati</text:p>
          </table:table-cell>
          <table:table-cell office:value-type="float" office:value="0" table:formula="of:=VLOOKUP([.$A10];['file:///X:/IOV_RAG/BILANCIO_2024/BILANCIO%202024/Delibera%20anno%20d'esercizio%202024/CE_min%20comparato%20cons%2024%20-%20cons%2023.xlsb'#'CE-118'.$B$10:.$D$623];[.H$3];FALSE)" table:style-name="ce13">
            <text:p><text:s/>-<text:s text:c="2"/></text:p>
          </table:table-cell>
          <table:table-cell office:value-type="float" office:value="0" table:formula="of:=VLOOKUP([.$A10];['file:///X:/IOV_RAG/BILANCIO_2024/BILANCIO%202024/Delibera%20anno%20d'esercizio%202024/CE_min%20comparato%20cons%2024%20-%20cons%2023.xlsb'#'CE-118'.$B$10:.$D$623];[.I$3];FALSE)" table:style-name="ce25">
            <text:p><text:s/>-<text:s text:c="2"/></text:p>
          </table:table-cell>
          <table:table-cell office:value-type="float" office:value="0" table:formula="of:=[.H10]-[.I10]" table:style-name="ce26">
            <text:p><text:s/>-<text:s text:c="2"/></text:p>
          </table:table-cell>
          <table:table-cell office:value-type="string" office:string-value="-  " table:formula="of:=IF([.J10]=0;&quot;-  &quot;;IF([.I10]=0;&quot;100,0%&quot;;[.J10]/[.I10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080 (A.1.B.1.2) <text:s/>Contributi da Regione o Prov. Aut. (extra fondo) - Risorse aggiuntive da bilancio regionale a titolo di copertura LEA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8">
            <text:p>2)</text:p>
          </table:table-cell>
          <table:table-cell office:value-type="string" table:style-name="ce29">
            <text:p>Contributi da Regione o Prov. Aut. (extra fondo) - Risorse aggiuntive da bilancio a titolo di copertura LEA</text:p>
          </table:table-cell>
          <table:table-cell office:value-type="float" office:value="0" table:formula="of:=VLOOKUP([.$A11];['file:///X:/IOV_RAG/BILANCIO_2024/BILANCIO%202024/Delibera%20anno%20d'esercizio%202024/CE_min%20comparato%20cons%2024%20-%20cons%2023.xlsb'#'CE-118'.$B$10:.$D$623];[.H$3];FALSE)" table:style-name="ce13">
            <text:p><text:s/>-<text:s text:c="2"/></text:p>
          </table:table-cell>
          <table:table-cell office:value-type="float" office:value="0" table:formula="of:=VLOOKUP([.$A11];['file:///X:/IOV_RAG/BILANCIO_2024/BILANCIO%202024/Delibera%20anno%20d'esercizio%202024/CE_min%20comparato%20cons%2024%20-%20cons%2023.xlsb'#'CE-118'.$B$10:.$D$623];[.I$3];FALSE)" table:style-name="ce25">
            <text:p><text:s/>-<text:s text:c="2"/></text:p>
          </table:table-cell>
          <table:table-cell office:value-type="float" office:value="0" table:formula="of:=[.H11]-[.I11]" table:style-name="ce26">
            <text:p><text:s/>-<text:s text:c="2"/></text:p>
          </table:table-cell>
          <table:table-cell office:value-type="string" office:string-value="-  " table:formula="of:=IF([.J11]=0;&quot;-  &quot;;IF([.I11]=0;&quot;100,0%&quot;;[.J11]/[.I11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090 (A.1.B.1.3) <text:s/>Contributi da Regione o Prov. Aut. (extra fondo) - Risorse aggiuntive da bilancio regionale a titolo di copertura extra LEA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8">
            <text:p>3)</text:p>
          </table:table-cell>
          <table:table-cell office:value-type="string" table:style-name="ce29">
            <text:p>Contributi da Regione o Prov. Aut. (extra fondo) - Risorse aggiuntive da bilancio a titolo di copertura extra LEA</text:p>
          </table:table-cell>
          <table:table-cell office:value-type="float" office:value="0" table:formula="of:=VLOOKUP([.$A12];['file:///X:/IOV_RAG/BILANCIO_2024/BILANCIO%202024/Delibera%20anno%20d'esercizio%202024/CE_min%20comparato%20cons%2024%20-%20cons%2023.xlsb'#'CE-118'.$B$10:.$D$623];[.H$3];FALSE)" table:style-name="ce13">
            <text:p><text:s/>-<text:s text:c="2"/></text:p>
          </table:table-cell>
          <table:table-cell office:value-type="float" office:value="0" table:formula="of:=VLOOKUP([.$A12];['file:///X:/IOV_RAG/BILANCIO_2024/BILANCIO%202024/Delibera%20anno%20d'esercizio%202024/CE_min%20comparato%20cons%2024%20-%20cons%2023.xlsb'#'CE-118'.$B$10:.$D$623];[.I$3];FALSE)" table:style-name="ce25">
            <text:p><text:s/>-<text:s text:c="2"/></text:p>
          </table:table-cell>
          <table:table-cell office:value-type="float" office:value="0" table:formula="of:=[.H12]-[.I12]" table:style-name="ce26">
            <text:p><text:s/>-<text:s text:c="2"/></text:p>
          </table:table-cell>
          <table:table-cell office:value-type="string" office:string-value="-  " table:formula="of:=IF([.J12]=0;&quot;-  &quot;;IF([.I12]=0;&quot;100,0%&quot;;[.J12]/[.I12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100 (A.1.B.1.4) <text:s/>Contributi da Regione o Prov. Aut. (extra fondo) - Altro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8">
            <text:p>4)</text:p>
          </table:table-cell>
          <table:table-cell office:value-type="string" table:style-name="ce29">
            <text:p>Contributi da Regione o Prov. Aut. (extra fondo) - altro</text:p>
          </table:table-cell>
          <table:table-cell office:value-type="float" office:value="0" table:formula="of:=VLOOKUP([.$A13];['file:///X:/IOV_RAG/BILANCIO_2024/BILANCIO%202024/Delibera%20anno%20d'esercizio%202024/CE_min%20comparato%20cons%2024%20-%20cons%2023.xlsb'#'CE-118'.$B$10:.$D$623];[.H$3];FALSE)" table:style-name="ce13">
            <text:p><text:s/>-<text:s text:c="2"/></text:p>
          </table:table-cell>
          <table:table-cell office:value-type="float" office:value="0" table:formula="of:=VLOOKUP([.$A13];['file:///X:/IOV_RAG/BILANCIO_2024/BILANCIO%202024/Delibera%20anno%20d'esercizio%202024/CE_min%20comparato%20cons%2024%20-%20cons%2023.xlsb'#'CE-118'.$B$10:.$D$623];[.I$3];FALSE)" table:style-name="ce25">
            <text:p><text:s/>-<text:s text:c="2"/></text:p>
          </table:table-cell>
          <table:table-cell office:value-type="float" office:value="0" table:formula="of:=[.H13]-[.I13]" table:style-name="ce26">
            <text:p><text:s/>-<text:s text:c="2"/></text:p>
          </table:table-cell>
          <table:table-cell office:value-type="string" office:string-value="-  " table:formula="of:=IF([.J13]=0;&quot;-  &quot;;IF([.I13]=0;&quot;100,0%&quot;;[.J13]/[.I13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110 (A.1.B.2) <text:s/>Contributi da Aziende sanitarie pubbliche della Regione o Prov. Aut. (extra fondo))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8">
            <text:p>5)</text:p>
          </table:table-cell>
          <table:table-cell office:value-type="string" table:style-name="ce29">
            <text:p>Contributi da aziende sanitarie pubbliche (extra fondo)</text:p>
          </table:table-cell>
          <table:table-cell office:value-type="float" office:value="0" table:formula="of:=VLOOKUP([.$A14];['file:///X:/IOV_RAG/BILANCIO_2024/BILANCIO%202024/Delibera%20anno%20d'esercizio%202024/CE_min%20comparato%20cons%2024%20-%20cons%2023.xlsb'#'CE-118'.$B$10:.$D$623];[.H$3];FALSE)" table:style-name="ce13">
            <text:p><text:s/>-<text:s text:c="2"/></text:p>
          </table:table-cell>
          <table:table-cell office:value-type="float" office:value="28922.85" table:formula="of:=VLOOKUP([.$A14];['file:///X:/IOV_RAG/BILANCIO_2024/BILANCIO%202024/Delibera%20anno%20d'esercizio%202024/CE_min%20comparato%20cons%2024%20-%20cons%2023.xlsb'#'CE-118'.$B$10:.$D$623];[.I$3];FALSE)" table:style-name="ce25">
            <text:p>28.922,85<text:s/></text:p>
          </table:table-cell>
          <table:table-cell office:value-type="float" office:value="-28922.85" table:formula="of:=[.H14]-[.I14]" table:style-name="ce26">
            <text:p>-28.922,85<text:s/></text:p>
          </table:table-cell>
          <table:table-cell office:value-type="percentage" office:value="-1" table:formula="of:=IF([.J14]=0;&quot;-  &quot;;IF([.I14]=0;&quot;100,0%&quot;;[.J14]/[.I14]))" table:style-name="ce27">
            <text:p>-100,0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140 (A.1.B.3) <text:s/>Contributi da altri soggetti pubblici (extra fondo))</text:p>
          </table:table-cell>
          <table:table-cell table:style-name="ce21"/>
          <table:table-cell table:style-name="ce30"/>
          <table:table-cell table:style-name="ce31"/>
          <table:table-cell table:style-name="ce30"/>
          <table:table-cell office:value-type="string" table:style-name="ce32">
            <text:p>6)</text:p>
          </table:table-cell>
          <table:table-cell office:value-type="string" table:style-name="ce33">
            <text:p>Contributi da altri soggetti pubblici</text:p>
          </table:table-cell>
          <table:table-cell office:value-type="float" office:value="2239901.35" table:formula="of:=VLOOKUP([.$A15];['file:///X:/IOV_RAG/BILANCIO_2024/BILANCIO%202024/Delibera%20anno%20d'esercizio%202024/CE_min%20comparato%20cons%2024%20-%20cons%2023.xlsb'#'CE-118'.$B$10:.$D$623];[.H$3];FALSE)" table:style-name="ce13">
            <text:p>2.239.901,35<text:s/></text:p>
          </table:table-cell>
          <table:table-cell office:value-type="float" office:value="3002859.21" table:formula="of:=VLOOKUP([.$A15];['file:///X:/IOV_RAG/BILANCIO_2024/BILANCIO%202024/Delibera%20anno%20d'esercizio%202024/CE_min%20comparato%20cons%2024%20-%20cons%2023.xlsb'#'CE-118'.$B$10:.$D$623];[.I$3];FALSE)" table:style-name="ce25">
            <text:p>3.002.859,21<text:s/></text:p>
          </table:table-cell>
          <table:table-cell office:value-type="float" office:value="-762957.85999999987" table:formula="of:=[.H15]-[.I15]" table:style-name="ce26">
            <text:p>-762.957,86<text:s/></text:p>
          </table:table-cell>
          <table:table-cell office:value-type="percentage" office:value="-0.25407713337316268" table:formula="of:=IF([.J15]=0;&quot;-  &quot;;IF([.I15]=0;&quot;100,0%&quot;;[.J15]/[.I15]))" table:style-name="ce27">
            <text:p>-25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180 (A.1.C) <text:s/>Contributi c/esercizio per ricerca)</text:p>
          </table:table-cell>
          <table:table-cell table:style-name="ce21"/>
          <table:table-cell table:style-name="ce22"/>
          <table:table-cell table:style-name="ce23"/>
          <table:table-cell office:value-type="string" table:style-name="ce22">
            <text:p>c)</text:p>
          </table:table-cell>
          <table:table-cell office:value-type="string" table:style-name="ce23">
            <text:p>Contributi in c/esercizio - per ricerca</text:p>
          </table:table-cell>
          <table:table-cell table:style-name="ce34"/>
          <table:table-cell office:value-type="float" office:value="11697158.720000001" table:formula="of:=VLOOKUP([.$A16];['file:///X:/IOV_RAG/BILANCIO_2024/BILANCIO%202024/Delibera%20anno%20d'esercizio%202024/CE_min%20comparato%20cons%2024%20-%20cons%2023.xlsb'#'CE-118'.$B$10:.$D$623];[.H$3];FALSE)" table:style-name="ce13">
            <text:p>11.697.158,72<text:s/></text:p>
          </table:table-cell>
          <table:table-cell office:value-type="float" office:value="12984880.969999999" table:formula="of:=VLOOKUP([.$A16];['file:///X:/IOV_RAG/BILANCIO_2024/BILANCIO%202024/Delibera%20anno%20d'esercizio%202024/CE_min%20comparato%20cons%2024%20-%20cons%2023.xlsb'#'CE-118'.$B$10:.$D$623];[.I$3];FALSE)" table:style-name="ce25">
            <text:p>12.984.880,97<text:s/></text:p>
          </table:table-cell>
          <table:table-cell office:value-type="float" office:value="-1287722.2499999981" table:formula="of:=[.H16]-[.I16]" table:style-name="ce26">
            <text:p>-1.287.722,25<text:s/></text:p>
          </table:table-cell>
          <table:table-cell office:value-type="percentage" office:value="-9.9170893670502261E-2" table:formula="of:=IF([.J16]=0;&quot;-  &quot;;IF([.I16]=0;&quot;100,0%&quot;;[.J16]/[.I16]))" table:style-name="ce27">
            <text:p>-9,9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190 (A.1.C.1) <text:s/>Contributi da Ministero della Salute per ricerca corrente)</text:p>
          </table:table-cell>
          <table:table-cell table:style-name="ce21"/>
          <table:table-cell table:style-name="ce30"/>
          <table:table-cell table:number-columns-repeated="2" table:style-name="ce31"/>
          <table:table-cell office:value-type="string" table:style-name="ce32">
            <text:p>1)</text:p>
          </table:table-cell>
          <table:table-cell office:value-type="string" table:style-name="ce33">
            <text:p>da Ministero della Salute per ricerca corrente</text:p>
          </table:table-cell>
          <table:table-cell office:value-type="float" office:value="3417757.69" table:formula="of:=VLOOKUP([.$A17];['file:///X:/IOV_RAG/BILANCIO_2024/BILANCIO%202024/Delibera%20anno%20d'esercizio%202024/CE_min%20comparato%20cons%2024%20-%20cons%2023.xlsb'#'CE-118'.$B$10:.$D$623];[.H$3];FALSE)" table:style-name="ce13">
            <text:p>3.417.757,69<text:s/></text:p>
          </table:table-cell>
          <table:table-cell office:value-type="float" office:value="3414293.29" table:formula="of:=VLOOKUP([.$A17];['file:///X:/IOV_RAG/BILANCIO_2024/BILANCIO%202024/Delibera%20anno%20d'esercizio%202024/CE_min%20comparato%20cons%2024%20-%20cons%2023.xlsb'#'CE-118'.$B$10:.$D$623];[.I$3];FALSE)" table:style-name="ce25">
            <text:p>3.414.293,29<text:s/></text:p>
          </table:table-cell>
          <table:table-cell office:value-type="float" office:value="3464.3999999999069" table:formula="of:=[.H17]-[.I17]" table:style-name="ce35">
            <text:p>3.464,40<text:s/></text:p>
          </table:table-cell>
          <table:table-cell office:value-type="percentage" office:value="1.0146755728767246E-3" table:formula="of:=IF([.J17]=0;&quot;-  &quot;;IF([.I17]=0;&quot;100,0%&quot;;[.J17]/[.I17]))" table:style-name="ce36">
            <text:p>0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200 (A.1.C.2) <text:s/>Contributi da Ministero della Salute per ricerca finalizzata)</text:p>
          </table:table-cell>
          <table:table-cell table:style-name="ce21"/>
          <table:table-cell table:style-name="ce22"/>
          <table:table-cell table:number-columns-repeated="2" table:style-name="ce23"/>
          <table:table-cell office:value-type="string" table:style-name="ce28">
            <text:p>2)</text:p>
          </table:table-cell>
          <table:table-cell office:value-type="string" table:style-name="ce29">
            <text:p>da Ministero della Salute per ricerca finalizzata</text:p>
          </table:table-cell>
          <table:table-cell office:value-type="float" office:value="0" table:formula="of:=VLOOKUP([.$A18];['file:///X:/IOV_RAG/BILANCIO_2024/BILANCIO%202024/Delibera%20anno%20d'esercizio%202024/CE_min%20comparato%20cons%2024%20-%20cons%2023.xlsb'#'CE-118'.$B$10:.$D$623];[.H$3];FALSE)" table:style-name="ce13">
            <text:p><text:s/>-<text:s text:c="2"/></text:p>
          </table:table-cell>
          <table:table-cell office:value-type="float" office:value="450000" table:formula="of:=VLOOKUP([.$A18];['file:///X:/IOV_RAG/BILANCIO_2024/BILANCIO%202024/Delibera%20anno%20d'esercizio%202024/CE_min%20comparato%20cons%2024%20-%20cons%2023.xlsb'#'CE-118'.$B$10:.$D$623];[.I$3];FALSE)" table:style-name="ce25">
            <text:p>450.000,00<text:s/></text:p>
          </table:table-cell>
          <table:table-cell office:value-type="float" office:value="-450000" table:formula="of:=[.H18]-[.I18]" table:style-name="ce35">
            <text:p>-450.000,00<text:s/></text:p>
          </table:table-cell>
          <table:table-cell office:value-type="percentage" office:value="-1" table:formula="of:=IF([.J18]=0;&quot;-  &quot;;IF([.I18]=0;&quot;100,0%&quot;;[.J18]/[.I18]))" table:style-name="ce36">
            <text:p>-100,0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210 (A.1.C.3) <text:s/>Contributi da Regione ed altri soggetti pubblici per ricerca)</text:p>
          </table:table-cell>
          <table:table-cell table:style-name="ce21"/>
          <table:table-cell table:style-name="ce22"/>
          <table:table-cell table:number-columns-repeated="2" table:style-name="ce23"/>
          <table:table-cell office:value-type="string" table:style-name="ce28">
            <text:p>3)</text:p>
          </table:table-cell>
          <table:table-cell office:value-type="string" table:style-name="ce29">
            <text:p>da Regione e altri soggetti pubblici</text:p>
          </table:table-cell>
          <table:table-cell office:value-type="float" office:value="6868148.2300000004" table:formula="of:=VLOOKUP([.$A19];['file:///X:/IOV_RAG/BILANCIO_2024/BILANCIO%202024/Delibera%20anno%20d'esercizio%202024/CE_min%20comparato%20cons%2024%20-%20cons%2023.xlsb'#'CE-118'.$B$10:.$D$623];[.H$3];FALSE)" table:style-name="ce13">
            <text:p>6.868.148,23<text:s/></text:p>
          </table:table-cell>
          <table:table-cell office:value-type="float" office:value="8383241.96" table:formula="of:=VLOOKUP([.$A19];['file:///X:/IOV_RAG/BILANCIO_2024/BILANCIO%202024/Delibera%20anno%20d'esercizio%202024/CE_min%20comparato%20cons%2024%20-%20cons%2023.xlsb'#'CE-118'.$B$10:.$D$623];[.I$3];FALSE)" table:style-name="ce25">
            <text:p>8.383.241,96<text:s/></text:p>
          </table:table-cell>
          <table:table-cell office:value-type="float" office:value="-1515093.7299999995" table:formula="of:=[.H19]-[.I19]" table:style-name="ce35">
            <text:p>-1.515.093,73<text:s/></text:p>
          </table:table-cell>
          <table:table-cell office:value-type="percentage" office:value="-0.18072885611904724" table:formula="of:=IF([.J19]=0;&quot;-  &quot;;IF([.I19]=0;&quot;100,0%&quot;;[.J19]/[.I19]))" table:style-name="ce36">
            <text:p>-18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220 (A.1.C.4) <text:s/>Contributi da privati per ricerca)</text:p>
          </table:table-cell>
          <table:table-cell table:style-name="ce21"/>
          <table:table-cell table:style-name="ce30"/>
          <table:table-cell table:number-columns-repeated="2" table:style-name="ce31"/>
          <table:table-cell office:value-type="string" table:style-name="ce32">
            <text:p>4)</text:p>
          </table:table-cell>
          <table:table-cell office:value-type="string" table:style-name="ce33">
            <text:p>da privati</text:p>
          </table:table-cell>
          <table:table-cell office:value-type="float" office:value="1411252.8" table:formula="of:=VLOOKUP([.$A20];['file:///X:/IOV_RAG/BILANCIO_2024/BILANCIO%202024/Delibera%20anno%20d'esercizio%202024/CE_min%20comparato%20cons%2024%20-%20cons%2023.xlsb'#'CE-118'.$B$10:.$D$623];[.H$3];FALSE)" table:style-name="ce13">
            <text:p>1.411.252,80<text:s/></text:p>
          </table:table-cell>
          <table:table-cell office:value-type="float" office:value="737345.72" table:formula="of:=VLOOKUP([.$A20];['file:///X:/IOV_RAG/BILANCIO_2024/BILANCIO%202024/Delibera%20anno%20d'esercizio%202024/CE_min%20comparato%20cons%2024%20-%20cons%2023.xlsb'#'CE-118'.$B$10:.$D$623];[.I$3];FALSE)" table:style-name="ce25">
            <text:p>737.345,72<text:s/></text:p>
          </table:table-cell>
          <table:table-cell office:value-type="float" office:value="673907.08000000007" table:formula="of:=[.H20]-[.I20]" table:style-name="ce35">
            <text:p>673.907,08<text:s/></text:p>
          </table:table-cell>
          <table:table-cell office:value-type="percentage" office:value="0.91396350683367378" table:formula="of:=IF([.J20]=0;&quot;-  &quot;;IF([.I20]=0;&quot;100,0%&quot;;[.J20]/[.I20]))" table:style-name="ce36">
            <text:p>91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AA0230 (A.1.D) <text:s/>Contributi c/esercizio da privati)</text:p>
          </table:table-cell>
          <table:table-cell table:style-name="ce21"/>
          <table:table-cell table:style-name="ce22"/>
          <table:table-cell table:style-name="ce23"/>
          <table:table-cell office:value-type="string" table:style-name="ce22">
            <text:p>d)</text:p>
          </table:table-cell>
          <table:table-cell office:value-type="string" table:style-name="ce23">
            <text:p>Contributi in c/esercizio - da privati</text:p>
          </table:table-cell>
          <table:table-cell table:style-name="ce24"/>
          <table:table-cell office:value-type="float" office:value="104443.29" table:formula="of:=VLOOKUP([.$A21];['file:///X:/IOV_RAG/BILANCIO_2024/BILANCIO%202024/Delibera%20anno%20d'esercizio%202024/CE_min%20comparato%20cons%2024%20-%20cons%2023.xlsb'#'CE-118'.$B$10:.$D$623];[.H$3];FALSE)" table:style-name="ce13">
            <text:p>104.443,29<text:s/></text:p>
          </table:table-cell>
          <table:table-cell office:value-type="float" office:value="32622" table:formula="of:=VLOOKUP([.$A21];['file:///X:/IOV_RAG/BILANCIO_2024/BILANCIO%202024/Delibera%20anno%20d'esercizio%202024/CE_min%20comparato%20cons%2024%20-%20cons%2023.xlsb'#'CE-118'.$B$10:.$D$623];[.I$3];FALSE)" table:style-name="ce25">
            <text:p>32.622,00<text:s/></text:p>
          </table:table-cell>
          <table:table-cell office:value-type="float" office:value="71821.289999999994" table:formula="of:=[.H21]-[.I21]" table:style-name="ce26">
            <text:p>71.821,29<text:s/></text:p>
          </table:table-cell>
          <table:table-cell office:value-type="percentage" office:value="2.2016212985102075" table:formula="of:=IF([.J21]=0;&quot;-  &quot;;IF([.I21]=0;&quot;100,0%&quot;;[.J21]/[.I21]))" table:style-name="ce27">
            <text:p>220,2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AA0240 (A.2) <text:s/>Rettifica contributi c/esercizio per destinazione ad investimenti)</text:p>
          </table:table-cell>
          <table:table-cell table:style-name="ce37"/>
          <table:table-cell office:value-type="string" table:style-name="ce38">
            <text:p>2)</text:p>
          </table:table-cell>
          <table:table-cell office:value-type="string" table:style-name="ce39">
            <text:p>Rettifica contributi c/esercizio per destinazione ad investimenti</text:p>
          </table:table-cell>
          <table:table-cell table:number-columns-repeated="2" table:style-name="ce39"/>
          <table:table-cell table:style-name="ce40"/>
          <table:table-cell office:value-type="float" office:value="-11519491.66" table:formula="of:=VLOOKUP([.$A22];['file:///X:/IOV_RAG/BILANCIO_2024/BILANCIO%202024/Delibera%20anno%20d'esercizio%202024/CE_min%20comparato%20cons%2024%20-%20cons%2023.xlsb'#'CE-118'.$B$10:.$D$623];[.H$3];FALSE)" table:style-name="ce13">
            <text:p>-11.519.491,66<text:s/></text:p>
          </table:table-cell>
          <table:table-cell office:value-type="float" office:value="-300000" table:formula="of:=VLOOKUP([.$A22];['file:///X:/IOV_RAG/BILANCIO_2024/BILANCIO%202024/Delibera%20anno%20d'esercizio%202024/CE_min%20comparato%20cons%2024%20-%20cons%2023.xlsb'#'CE-118'.$B$10:.$D$623];[.I$3];FALSE)" table:style-name="ce13">
            <text:p>-300.000,00<text:s/></text:p>
          </table:table-cell>
          <table:table-cell office:value-type="float" office:value="-11219491.66" table:formula="of:=[.H22]-[.I22]" table:style-name="ce14">
            <text:p>-11.219.491,66<text:s/></text:p>
          </table:table-cell>
          <table:table-cell office:value-type="percentage" office:value="37.398305533333335" table:formula="of:=IF([.J22]=0;&quot;-  &quot;;IF([.I22]=0;&quot;100,0%&quot;;[.J22]/[.I22]))" table:style-name="ce15">
            <text:p>3739,8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0270 (A.3) Utilizzo fondi per quote inutilizzate contributi vincolati di esercizi precedenti)</text:p>
          </table:table-cell>
          <table:table-cell table:style-name="ce37"/>
          <table:table-cell office:value-type="string" table:style-name="ce18">
            <text:p>3)</text:p>
          </table:table-cell>
          <table:table-cell office:value-type="string" table:style-name="ce19">
            <text:p>Utilizzo fondi per quote inutilizzate contributi vincolati di esercizi precedenti</text:p>
          </table:table-cell>
          <table:table-cell table:number-columns-repeated="2" table:style-name="ce19"/>
          <table:table-cell table:style-name="ce20"/>
          <table:table-cell office:value-type="float" office:value="4888899.9600000009" table:formula="of:=VLOOKUP([.$A23];['file:///X:/IOV_RAG/BILANCIO_2024/BILANCIO%202024/Delibera%20anno%20d'esercizio%202024/CE_min%20comparato%20cons%2024%20-%20cons%2023.xlsb'#'CE-118'.$B$10:.$D$623];[.H$3];FALSE)" table:style-name="ce13">
            <text:p>4.888.899,96<text:s/></text:p>
          </table:table-cell>
          <table:table-cell office:value-type="float" office:value="4517303.12" table:formula="of:=VLOOKUP([.$A23];['file:///X:/IOV_RAG/BILANCIO_2024/BILANCIO%202024/Delibera%20anno%20d'esercizio%202024/CE_min%20comparato%20cons%2024%20-%20cons%2023.xlsb'#'CE-118'.$B$10:.$D$623];[.I$3];FALSE)" table:style-name="ce13">
            <text:p>4.517.303,12<text:s/></text:p>
          </table:table-cell>
          <table:table-cell office:value-type="float" office:value="371596.84000000078" table:formula="of:=[.H23]-[.I23]" table:style-name="ce14">
            <text:p>371.596,84<text:s/></text:p>
          </table:table-cell>
          <table:table-cell office:value-type="percentage" office:value="8.2260771555219603E-2" table:formula="of:=IF([.J23]=0;&quot;-  &quot;;IF([.I23]=0;&quot;100,0%&quot;;[.J23]/[.I23]))" table:style-name="ce15">
            <text:p>8,2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0320 (A.4) <text:s/>Ricavi per prestazioni sanitarie e sociosanitarie a rilevanza sanitaria)</text:p>
          </table:table-cell>
          <table:table-cell table:style-name="ce17"/>
          <table:table-cell office:value-type="string" table:style-name="ce38">
            <text:p>4)</text:p>
          </table:table-cell>
          <table:table-cell office:value-type="string" table:style-name="ce39">
            <text:p>Ricavi per prestazioni sanitarie e sociosanitarie a rilevanza sanitaria</text:p>
          </table:table-cell>
          <table:table-cell table:number-columns-repeated="2" table:style-name="ce39"/>
          <table:table-cell table:style-name="ce40"/>
          <table:table-cell office:value-type="float" office:value="207582982.56999999" table:formula="of:=VLOOKUP([.$A24];['file:///X:/IOV_RAG/BILANCIO_2024/BILANCIO%202024/Delibera%20anno%20d'esercizio%202024/CE_min%20comparato%20cons%2024%20-%20cons%2023.xlsb'#'CE-118'.$B$10:.$D$623];[.H$3];FALSE)" table:style-name="ce13">
            <text:p>207.582.982,57<text:s/></text:p>
          </table:table-cell>
          <table:table-cell office:value-type="float" office:value="184285187.34" table:formula="of:=VLOOKUP([.$A24];['file:///X:/IOV_RAG/BILANCIO_2024/BILANCIO%202024/Delibera%20anno%20d'esercizio%202024/CE_min%20comparato%20cons%2024%20-%20cons%2023.xlsb'#'CE-118'.$B$10:.$D$623];[.I$3];FALSE)" table:style-name="ce13">
            <text:p>184.285.187,34<text:s/></text:p>
          </table:table-cell>
          <table:table-cell office:value-type="float" office:value="23297795.229999989" table:formula="of:=[.H24]-[.I24]" table:style-name="ce14">
            <text:p>23.297.795,23<text:s/></text:p>
          </table:table-cell>
          <table:table-cell office:value-type="percentage" office:value="0.12642250615084075" table:formula="of:=IF([.J24]=0;&quot;-  &quot;;IF([.I24]=0;&quot;100,0%&quot;;[.J24]/[.I24]))" table:style-name="ce15">
            <text:p>12,6%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2">
            <text:p>AA0340 (A.4.A.1) <text:s/>Ricavi per prestaz. sanitarie <text:s/>e sociosanitarie a rilevanza sanitaria erogate ad Aziende sanitarie pubbliche della Regione)</text:p>
          </table:table-cell>
          <table:table-cell table:style-name="ce21"/>
          <table:table-cell table:style-name="ce41"/>
          <table:table-cell table:style-name="ce42"/>
          <table:table-cell office:value-type="string" table:number-columns-spanned="1" table:number-rows-spanned="2" table:style-name="ce182">
            <text:p>a)</text:p>
          </table:table-cell>
          <table:table-cell office:value-type="string" table:number-columns-spanned="2" table:number-rows-spanned="2" table:style-name="ce183">
            <text:p>Ricavi per prestazioni sanitarie e sociosanitarie - ad aziende sanitarie pubbliche</text:p>
          </table:table-cell>
          <table:covered-table-cell/>
          <table:table-cell office:value-type="float" office:value="183348655.73000002" table:formula="of:=VLOOKUP([.$A25];['file:///X:/IOV_RAG/BILANCIO_2024/BILANCIO%202024/Delibera%20anno%20d'esercizio%202024/CE_min%20comparato%20cons%2024%20-%20cons%2023.xlsb'#'CE-118'.$B$10:.$D$623];[.H$3];FALSE)+VLOOKUP([.$A26];['file:///X:/IOV_RAG/BILANCIO_2024/BILANCIO%202024/Delibera%20anno%20d'esercizio%202024/CE_min%20comparato%20cons%2024%20-%20cons%2023.xlsb'#'CE-118'.$B$10:.$D$623];[.H$3];FALSE)" table:number-columns-spanned="1" table:number-rows-spanned="2" table:style-name="ce155">
            <text:p>183.348.655,73<text:s/></text:p>
          </table:table-cell>
          <table:table-cell office:value-type="float" office:value="160427902.22" table:formula="of:=VLOOKUP([.$A25];['file:///X:/IOV_RAG/BILANCIO_2024/BILANCIO%202024/Delibera%20anno%20d'esercizio%202024/CE_min%20comparato%20cons%2024%20-%20cons%2023.xlsb'#'CE-118'.$B$10:.$D$623];[.I$3];FALSE)+VLOOKUP([.$A26];['file:///X:/IOV_RAG/BILANCIO_2024/BILANCIO%202024/Delibera%20anno%20d'esercizio%202024/CE_min%20comparato%20cons%2024%20-%20cons%2023.xlsb'#'CE-118'.$B$10:.$D$623];[.I$3];FALSE)" table:number-columns-spanned="1" table:number-rows-spanned="2" table:style-name="ce155">
            <text:p>160.427.902,22<text:s/></text:p>
          </table:table-cell>
          <table:table-cell office:value-type="float" office:value="22920753.51000002" table:formula="of:=[.H25]-[.I25]" table:number-columns-spanned="1" table:number-rows-spanned="2" table:style-name="ce155">
            <text:p>22.920.753,51<text:s/></text:p>
          </table:table-cell>
          <table:table-cell office:value-type="percentage" office:value="0.14287261251205571" table:formula="of:=IF([.J25]=0;&quot;-  &quot;;IF([.I25]=0;&quot;100,0%&quot;;[.J25]/[.I25]))" table:number-columns-spanned="1" table:number-rows-spanned="2" table:style-name="ce181">
            <text:p>14,3%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">
            <text:p>AA0610 (A.4.B) <text:s/>Ricavi per prestazioni sanitarie e sociosanitarie a rilevanza sanitaria erogate da privati v/residenti Extraregione in compensazione (mobilità attiva))</text:p>
          </table:table-cell>
          <table:table-cell table:style-name="ce21"/>
          <table:table-cell table:style-name="ce43"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style-name="ce2">
            <text:p>AA0670 (A.4.D) <text:s/>Ricavi per prestazioni sanitarie erogate in regime di intramoenia)</text:p>
          </table:table-cell>
          <table:table-cell table:style-name="ce21"/>
          <table:table-cell table:style-name="ce30"/>
          <table:table-cell table:style-name="ce31"/>
          <table:table-cell office:value-type="string" table:style-name="ce45">
            <text:p>b)</text:p>
          </table:table-cell>
          <table:table-cell office:value-type="string" table:style-name="ce31">
            <text:p>Ricavi per prestazioni sanitarie e sociosanitarie - intramoenia</text:p>
          </table:table-cell>
          <table:table-cell table:style-name="ce46"/>
          <table:table-cell office:value-type="float" office:value="4032736.07" table:formula="of:=VLOOKUP([.$A27];['file:///X:/IOV_RAG/BILANCIO_2024/BILANCIO%202024/Delibera%20anno%20d'esercizio%202024/CE_min%20comparato%20cons%2024%20-%20cons%2023.xlsb'#'CE-118'.$B$10:.$D$623];[.H$3];FALSE)" table:style-name="ce25">
            <text:p>4.032.736,07<text:s/></text:p>
          </table:table-cell>
          <table:table-cell office:value-type="float" office:value="4421071.1899999995" table:formula="of:=VLOOKUP([.$A27];['file:///X:/IOV_RAG/BILANCIO_2024/BILANCIO%202024/Delibera%20anno%20d'esercizio%202024/CE_min%20comparato%20cons%2024%20-%20cons%2023.xlsb'#'CE-118'.$B$10:.$D$623];[.I$3];FALSE)" table:style-name="ce25">
            <text:p>4.421.071,19<text:s/></text:p>
          </table:table-cell>
          <table:table-cell office:value-type="float" office:value="-388335.11999999965" table:formula="of:=[.H27]-[.I27]" table:style-name="ce26">
            <text:p>-388.335,12<text:s/></text:p>
          </table:table-cell>
          <table:table-cell office:value-type="percentage" office:value="-8.7837336996149956E-2" table:formula="of:=IF([.J27]=0;&quot;-  &quot;;IF([.I27]=0;&quot;100,0%&quot;;[.J27]/[.I27]))" table:style-name="ce27">
            <text:p>-8,8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AA0440 (A.4.A.2) <text:s text:c="2"/>Ricavi per prestaz. sanitarie e sociosanitarie a rilevanza sanitaria erogate ad altri soggetti pubblici)</text:p>
          </table:table-cell>
          <table:table-cell table:style-name="ce21"/>
          <table:table-cell table:style-name="ce41"/>
          <table:table-cell table:style-name="ce42"/>
          <table:table-cell office:value-type="string" table:number-columns-spanned="1" table:number-rows-spanned="3" table:style-name="ce182">
            <text:p>c)</text:p>
          </table:table-cell>
          <table:table-cell office:value-type="string" table:number-columns-spanned="2" table:number-rows-spanned="3" table:style-name="ce183">
            <text:p>Ricavi per prestazioni sanitarie e sociosanitarie - altro</text:p>
          </table:table-cell>
          <table:covered-table-cell/>
          <table:table-cell office:value-type="float" office:value="20201590.77" table:formula="of:=VLOOKUP([.$A28];['file:///X:/IOV_RAG/BILANCIO_2024/BILANCIO%202024/Delibera%20anno%20d'esercizio%202024/CE_min%20comparato%20cons%2024%20-%20cons%2023.xlsb'#'CE-118'.$B$10:.$D$623];[.H$3];FALSE)+VLOOKUP([.$A29];['file:///X:/IOV_RAG/BILANCIO_2024/BILANCIO%202024/Delibera%20anno%20d'esercizio%202024/CE_min%20comparato%20cons%2024%20-%20cons%2023.xlsb'#'CE-118'.$B$10:.$D$623];[.H$3];FALSE)+VLOOKUP([.$A30];['file:///X:/IOV_RAG/BILANCIO_2024/BILANCIO%202024/Delibera%20anno%20d'esercizio%202024/CE_min%20comparato%20cons%2024%20-%20cons%2023.xlsb'#'CE-118'.$B$10:.$D$623];[.H$3];FALSE)" table:number-columns-spanned="1" table:number-rows-spanned="3" table:style-name="ce155">
            <text:p>20.201.590,77<text:s/></text:p>
          </table:table-cell>
          <table:table-cell office:value-type="float" office:value="19436213.93" table:formula="of:=VLOOKUP([.$A28];['file:///X:/IOV_RAG/BILANCIO_2024/BILANCIO%202024/Delibera%20anno%20d'esercizio%202024/CE_min%20comparato%20cons%2024%20-%20cons%2023.xlsb'#'CE-118'.$B$10:.$D$623];[.I$3];FALSE)+VLOOKUP([.$A29];['file:///X:/IOV_RAG/BILANCIO_2024/BILANCIO%202024/Delibera%20anno%20d'esercizio%202024/CE_min%20comparato%20cons%2024%20-%20cons%2023.xlsb'#'CE-118'.$B$10:.$D$623];[.I$3];FALSE)+VLOOKUP([.$A30];['file:///X:/IOV_RAG/BILANCIO_2024/BILANCIO%202024/Delibera%20anno%20d'esercizio%202024/CE_min%20comparato%20cons%2024%20-%20cons%2023.xlsb'#'CE-118'.$B$10:.$D$623];[.I$3];FALSE)" table:number-columns-spanned="1" table:number-rows-spanned="3" table:style-name="ce155">
            <text:p>19.436.213,93<text:s/></text:p>
          </table:table-cell>
          <table:table-cell office:value-type="float" office:value="765376.83999999985" table:formula="of:=[.H28]-[.I28]" table:number-columns-spanned="1" table:number-rows-spanned="3" table:style-name="ce155">
            <text:p>765.376,84<text:s/></text:p>
          </table:table-cell>
          <table:table-cell office:value-type="percentage" office:value="3.9378905930780722E-2" table:formula="of:=IF([.J28]=0;&quot;-  &quot;;IF([.I28]=0;&quot;100,0%&quot;;[.J28]/[.I28]))" table:number-columns-spanned="1" table:number-rows-spanned="3" table:style-name="ce181">
            <text:p>3,9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AA0450 (A.4.A.3) <text:s text:c="2"/>Ricavi per prestaz. sanitarie e sociosanitarie a rilevanza sanitaria erogate a soggetti pubblici Extraregione)</text:p>
          </table:table-cell>
          <table:table-cell table:style-name="ce21"/>
          <table:table-cell table:style-name="ce30"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2">
            <text:p>AA0660 (A.4.C) <text:s/>Ricavi per prestazioni sanitarie e sociosanitarie a rilevanza sanitaria erogate a privati)</text:p>
          </table:table-cell>
          <table:table-cell table:style-name="ce21"/>
          <table:table-cell table:style-name="ce30"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3">
          <table:table-cell office:value-type="string" table:style-name="ce9">
            <text:p>AA0750 (A.5) Concorsi, recuperi e rimborsi)</text:p>
          </table:table-cell>
          <table:table-cell table:style-name="ce37"/>
          <table:table-cell office:value-type="string" table:style-name="ce18">
            <text:p>5)</text:p>
          </table:table-cell>
          <table:table-cell office:value-type="string" table:style-name="ce19">
            <text:p>Concorsi, recuperi e rimborsi</text:p>
          </table:table-cell>
          <table:table-cell table:number-columns-repeated="2" table:style-name="ce19"/>
          <table:table-cell table:style-name="ce20"/>
          <table:table-cell office:value-type="float" office:value="22819423.359999999" table:formula="of:=VLOOKUP([.$A31];['file:///X:/IOV_RAG/BILANCIO_2024/BILANCIO%202024/Delibera%20anno%20d'esercizio%202024/CE_min%20comparato%20cons%2024%20-%20cons%2023.xlsb'#'CE-118'.$B$10:.$D$623];[.H$3];FALSE)" table:style-name="ce13">
            <text:p>22.819.423,36<text:s/></text:p>
          </table:table-cell>
          <table:table-cell office:value-type="float" office:value="9485300" table:formula="of:=VLOOKUP([.$A31];['file:///X:/IOV_RAG/BILANCIO_2024/BILANCIO%202024/Delibera%20anno%20d'esercizio%202024/CE_min%20comparato%20cons%2024%20-%20cons%2023.xlsb'#'CE-118'.$B$10:.$D$623];[.I$3];FALSE)" table:style-name="ce13">
            <text:p>9.485.300,00<text:s/></text:p>
          </table:table-cell>
          <table:table-cell office:value-type="float" office:value="13334123.359999999" table:formula="of:=[.H31]-[.I31]" table:style-name="ce14">
            <text:p>13.334.123,36<text:s/></text:p>
          </table:table-cell>
          <table:table-cell office:value-type="percentage" office:value="1.4057671723614433" table:formula="of:=IF([.J31]=0;&quot;-  &quot;;IF([.I31]=0;&quot;100,0%&quot;;[.J31]/[.I31]))" table:style-name="ce15">
            <text:p>140,6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0940 (A.6) <text:s/>Compartecipazione alla spesa per prestazioni sanitarie (Ticket))</text:p>
          </table:table-cell>
          <table:table-cell table:style-name="ce37"/>
          <table:table-cell office:value-type="string" table:style-name="ce18">
            <text:p>6)</text:p>
          </table:table-cell>
          <table:table-cell office:value-type="string" table:style-name="ce19">
            <text:p>Compartecipazione alla spesa per prestazioni sanitarie (Ticket)</text:p>
          </table:table-cell>
          <table:table-cell table:number-columns-repeated="2" table:style-name="ce19"/>
          <table:table-cell table:style-name="ce20"/>
          <table:table-cell office:value-type="float" office:value="830622.75" table:formula="of:=VLOOKUP([.$A32];['file:///X:/IOV_RAG/BILANCIO_2024/BILANCIO%202024/Delibera%20anno%20d'esercizio%202024/CE_min%20comparato%20cons%2024%20-%20cons%2023.xlsb'#'CE-118'.$B$10:.$D$623];[.H$3];FALSE)" table:style-name="ce13">
            <text:p>830.622,75<text:s/></text:p>
          </table:table-cell>
          <table:table-cell office:value-type="float" office:value="803620.27" table:formula="of:=VLOOKUP([.$A32];['file:///X:/IOV_RAG/BILANCIO_2024/BILANCIO%202024/Delibera%20anno%20d'esercizio%202024/CE_min%20comparato%20cons%2024%20-%20cons%2023.xlsb'#'CE-118'.$B$10:.$D$623];[.I$3];FALSE)" table:style-name="ce13">
            <text:p>803.620,27<text:s/></text:p>
          </table:table-cell>
          <table:table-cell office:value-type="float" office:value="27002.479999999981" table:formula="of:=[.H32]-[.I32]" table:style-name="ce14">
            <text:p>27.002,48<text:s/></text:p>
          </table:table-cell>
          <table:table-cell office:value-type="percentage" office:value="3.3601043935837981E-2" table:formula="of:=IF([.J32]=0;&quot;-  &quot;;IF([.I32]=0;&quot;100,0%&quot;;[.J32]/[.I32]))" table:style-name="ce15">
            <text:p>3,4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0980 (A.7) <text:s/>Quota contributi c/capitale imputata all'esercizio)</text:p>
          </table:table-cell>
          <table:table-cell table:style-name="ce37"/>
          <table:table-cell office:value-type="string" table:style-name="ce38">
            <text:p>7)</text:p>
          </table:table-cell>
          <table:table-cell office:value-type="string" table:style-name="ce39">
            <text:p>Quota contributi in c/capitale imputata nell'esercizio</text:p>
          </table:table-cell>
          <table:table-cell table:number-columns-repeated="2" table:style-name="ce39"/>
          <table:table-cell table:style-name="ce40"/>
          <table:table-cell office:value-type="float" office:value="6665562.8500000006" table:formula="of:=VLOOKUP([.$A33];['file:///X:/IOV_RAG/BILANCIO_2024/BILANCIO%202024/Delibera%20anno%20d'esercizio%202024/CE_min%20comparato%20cons%2024%20-%20cons%2023.xlsb'#'CE-118'.$B$10:.$D$623];[.H$3];FALSE)" table:style-name="ce13">
            <text:p>6.665.562,85<text:s/></text:p>
          </table:table-cell>
          <table:table-cell office:value-type="float" office:value="6996238.4800000004" table:formula="of:=VLOOKUP([.$A33];['file:///X:/IOV_RAG/BILANCIO_2024/BILANCIO%202024/Delibera%20anno%20d'esercizio%202024/CE_min%20comparato%20cons%2024%20-%20cons%2023.xlsb'#'CE-118'.$B$10:.$D$623];[.I$3];FALSE)" table:style-name="ce13">
            <text:p>6.996.238,48<text:s/></text:p>
          </table:table-cell>
          <table:table-cell office:value-type="float" office:value="-330675.62999999989" table:formula="of:=[.H33]-[.I33]" table:style-name="ce14">
            <text:p>-330.675,63<text:s/></text:p>
          </table:table-cell>
          <table:table-cell office:value-type="percentage" office:value="-4.7264773913195689E-2" table:formula="of:=IF([.J33]=0;&quot;-  &quot;;IF([.I33]=0;&quot;100,0%&quot;;[.J33]/[.I33]))" table:style-name="ce15">
            <text:p>-4,7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1050 (A.8) <text:s/>Incrementi delle immobilizzazioni per lavori interni)</text:p>
          </table:table-cell>
          <table:table-cell table:style-name="ce37"/>
          <table:table-cell office:value-type="string" table:style-name="ce18">
            <text:p>8)</text:p>
          </table:table-cell>
          <table:table-cell office:value-type="string" table:style-name="ce47">
            <text:p>Incrementi delle immobilizzazioni per lavori interni</text:p>
          </table:table-cell>
          <table:table-cell table:number-columns-repeated="2" table:style-name="ce48"/>
          <table:table-cell table:style-name="ce49"/>
          <table:table-cell office:value-type="float" office:value="0" table:formula="of:=VLOOKUP([.$A34];['file:///X:/IOV_RAG/BILANCIO_2024/BILANCIO%202024/Delibera%20anno%20d'esercizio%202024/CE_min%20comparato%20cons%2024%20-%20cons%2023.xlsb'#'CE-118'.$B$10:.$D$623];[.H$3];FALSE)" table:style-name="ce13">
            <text:p><text:s/>-<text:s text:c="2"/></text:p>
          </table:table-cell>
          <table:table-cell office:value-type="float" office:value="0" table:formula="of:=VLOOKUP([.$A34];['file:///X:/IOV_RAG/BILANCIO_2024/BILANCIO%202024/Delibera%20anno%20d'esercizio%202024/CE_min%20comparato%20cons%2024%20-%20cons%2023.xlsb'#'CE-118'.$B$10:.$D$623];[.I$3];FALSE)" table:style-name="ce13">
            <text:p><text:s/>-<text:s text:c="2"/></text:p>
          </table:table-cell>
          <table:table-cell office:value-type="float" office:value="0" table:formula="of:=[.H34]-[.I34]" table:style-name="ce14">
            <text:p><text:s/>-<text:s text:c="2"/></text:p>
          </table:table-cell>
          <table:table-cell office:value-type="string" office:string-value="-  " table:formula="of:=IF([.J34]=0;&quot;-  &quot;;IF([.I34]=0;&quot;100,0%&quot;;[.J34]/[.I34]))" table:style-name="ce15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AA1060 (A.9) Altri ricavi e proventi)</text:p>
          </table:table-cell>
          <table:table-cell table:style-name="ce37"/>
          <table:table-cell office:value-type="string" table:style-name="ce38">
            <text:p>9)</text:p>
          </table:table-cell>
          <table:table-cell office:value-type="string" table:style-name="ce39">
            <text:p>Altri ricavi e proventi</text:p>
          </table:table-cell>
          <table:table-cell table:number-columns-repeated="2" table:style-name="ce39"/>
          <table:table-cell table:style-name="ce40"/>
          <table:table-cell office:value-type="float" office:value="918784.99000000011" table:formula="of:=VLOOKUP([.$A35];['file:///X:/IOV_RAG/BILANCIO_2024/BILANCIO%202024/Delibera%20anno%20d'esercizio%202024/CE_min%20comparato%20cons%2024%20-%20cons%2023.xlsb'#'CE-118'.$B$10:.$D$623];[.H$3];FALSE)" table:style-name="ce13">
            <text:p>918.784,99<text:s/></text:p>
          </table:table-cell>
          <table:table-cell office:value-type="float" office:value="560262.98" table:formula="of:=VLOOKUP([.$A35];['file:///X:/IOV_RAG/BILANCIO_2024/BILANCIO%202024/Delibera%20anno%20d'esercizio%202024/CE_min%20comparato%20cons%2024%20-%20cons%2023.xlsb'#'CE-118'.$B$10:.$D$623];[.I$3];FALSE)" table:style-name="ce13">
            <text:p>560.262,98<text:s/></text:p>
          </table:table-cell>
          <table:table-cell office:value-type="float" office:value="358522.01000000013" table:formula="of:=[.H35]-[.I35]" table:style-name="ce50">
            <text:p>358.522,01<text:s/></text:p>
          </table:table-cell>
          <table:table-cell office:value-type="percentage" office:value="0.63991736523444787" table:formula="of:=IF([.J35]=0;&quot;-  &quot;;IF([.I35]=0;&quot;100,0%&quot;;[.J35]/[.I35]))" table:style-name="ce51">
            <text:p>64,0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AZ9999 (Totale valore della produzione (A))</text:p>
          </table:table-cell>
          <table:table-cell table:style-name="ce52"/>
          <table:table-cell office:value-type="string" table:number-columns-spanned="5" table:number-rows-spanned="1" table:style-name="ce123">
            <text:p>Totale A)</text:p>
          </table:table-cell>
          <table:covered-table-cell table:number-columns-repeated="4"/>
          <table:table-cell office:value-type="float" office:value="265160487.54999998" table:formula="of:=[.H7]+[.H22]+[.H23]+[.H24]+[.H31]+[.H32]+[.H33]+[.H34]+[.H35]" table:style-name="ce53">
            <text:p>265.160.487,55<text:s/></text:p>
          </table:table-cell>
          <table:table-cell office:value-type="float" office:value="233927442.76999998" table:formula="of:=[.I7]+[.I22]+[.I23]+[.I24]+[.I31]+[.I32]+[.I33]+[.I34]+[.I35]" table:style-name="ce53">
            <text:p>233.927.442,77<text:s/></text:p>
          </table:table-cell>
          <table:table-cell office:value-type="float" office:value="31233044.780000001" table:formula="of:=[.H36]-[.I36]" table:style-name="ce54">
            <text:p>31.233.044,78<text:s/></text:p>
          </table:table-cell>
          <table:table-cell office:value-type="percentage" office:value="0.13351595011752715" table:formula="of:=IF([.J36]=0;&quot;-  &quot;;IF([.I36]=0;&quot;100,0%&quot;;[.J36]/[.I36]))" table:style-name="ce55">
            <text:p>13,4%</text:p>
          </table:table-cell>
          <table:table-cell table:number-columns-repeated="16373" table:style-name="ce2"/>
        </table:table-row>
        <table:table-row table:style-name="ro3">
          <table:table-cell table:style-name="ce9"/>
          <table:table-cell table:style-name="ce56"/>
          <table:table-cell table:style-name="ce30"/>
          <table:table-cell table:number-columns-repeated="3" table:style-name="ce31"/>
          <table:table-cell table:style-name="ce46"/>
          <table:table-cell table:number-columns-repeated="2" table:style-name="ce13"/>
          <table:table-cell table:style-name="ce57"/>
          <table:table-cell table:style-name="ce58"/>
          <table:table-cell table:style-name="ce9"/>
          <table:table-cell table:number-columns-repeated="2" table:style-name="ce16"/>
          <table:table-cell table:number-columns-repeated="16370" table:style-name="ce9"/>
        </table:table-row>
        <table:table-row table:style-name="ro3">
          <table:table-cell office:value-type="string" table:style-name="ce9">
            <text:p>BZ9999 (Totale costi della produzione (B))</text:p>
          </table:table-cell>
          <table:table-cell office:value-type="string" table:style-name="ce59">
            <text:p>B)</text:p>
          </table:table-cell>
          <table:table-cell office:value-type="string" table:style-name="ce60">
            <text:p>COSTI DELLA PRODUZIONE</text:p>
          </table:table-cell>
          <table:table-cell table:number-columns-repeated="3" table:style-name="ce61"/>
          <table:table-cell table:style-name="ce62"/>
          <table:table-cell office:value-type="float" office:value="259148065.64999998" table:formula="of:=VLOOKUP([.$A38];['file:///X:/IOV_RAG/BILANCIO_2024/BILANCIO%202024/Delibera%20anno%20d'esercizio%202024/CE_min%20comparato%20cons%2024%20-%20cons%2023.xlsb'#'CE-118'.$B$10:.$D$623];[.H$3];FALSE)" table:style-name="ce13">
            <text:p>259.148.065,65<text:s/></text:p>
          </table:table-cell>
          <table:table-cell office:value-type="float" office:value="231187380.36000004" table:formula="of:=VLOOKUP([.$A38];['file:///X:/IOV_RAG/BILANCIO_2024/BILANCIO%202024/Delibera%20anno%20d'esercizio%202024/CE_min%20comparato%20cons%2024%20-%20cons%2023.xlsb'#'CE-118'.$B$10:.$D$623];[.I$3];FALSE)" table:style-name="ce13">
            <text:p>231.187.380,36<text:s/></text:p>
          </table:table-cell>
          <table:table-cell office:value-type="float" office:value="27960685.289999932" table:formula="of:=[.H38]-[.I38]" table:style-name="ce14">
            <text:p>27.960.685,29<text:s/></text:p>
          </table:table-cell>
          <table:table-cell office:value-type="percentage" office:value="0.12094382161543658" table:formula="of:=IF([.J38]=0;&quot;-  &quot;;IF([.I38]=0;&quot;100,0%&quot;;[.J38]/[.I38]))" table:style-name="ce15">
            <text:p>12,1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BA0010 (B.1) <text:s/>Acquisti di beni)</text:p>
          </table:table-cell>
          <table:table-cell table:style-name="ce37"/>
          <table:table-cell office:value-type="string" table:style-name="ce38">
            <text:p>1)</text:p>
          </table:table-cell>
          <table:table-cell office:value-type="string" table:style-name="ce39">
            <text:p>Acquisti di beni</text:p>
          </table:table-cell>
          <table:table-cell table:style-name="ce63"/>
          <table:table-cell table:style-name="ce39"/>
          <table:table-cell table:style-name="ce40"/>
          <table:table-cell office:value-type="float" office:value="121558308.93000001" table:formula="of:=VLOOKUP([.$A39];['file:///X:/IOV_RAG/BILANCIO_2024/BILANCIO%202024/Delibera%20anno%20d'esercizio%202024/CE_min%20comparato%20cons%2024%20-%20cons%2023.xlsb'#'CE-118'.$B$10:.$D$623];[.H$3];FALSE)" table:style-name="ce13">
            <text:p>121.558.308,93<text:s/></text:p>
          </table:table-cell>
          <table:table-cell office:value-type="float" office:value="102890677.09999999" table:formula="of:=VLOOKUP([.$A39];['file:///X:/IOV_RAG/BILANCIO_2024/BILANCIO%202024/Delibera%20anno%20d'esercizio%202024/CE_min%20comparato%20cons%2024%20-%20cons%2023.xlsb'#'CE-118'.$B$10:.$D$623];[.I$3];FALSE)" table:style-name="ce13">
            <text:p>102.890.677,10<text:s/></text:p>
          </table:table-cell>
          <table:table-cell office:value-type="float" office:value="18667631.830000013" table:formula="of:=[.H39]-[.I39]" table:style-name="ce14">
            <text:p>18.667.631,83<text:s/></text:p>
          </table:table-cell>
          <table:table-cell office:value-type="percentage" office:value="0.18143171331117633" table:formula="of:=IF([.J39]=0;&quot;-  &quot;;IF([.I39]=0;&quot;100,0%&quot;;[.J39]/[.I39]))" table:style-name="ce15">
            <text:p>18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020 (B.1.A) <text:s/>Acquisti di beni sanitari)</text:p>
          </table:table-cell>
          <table:table-cell table:style-name="ce21"/>
          <table:table-cell table:style-name="ce22"/>
          <table:table-cell table:style-name="ce23"/>
          <table:table-cell office:value-type="string" table:style-name="ce22">
            <text:p>a)</text:p>
          </table:table-cell>
          <table:table-cell office:value-type="string" table:style-name="ce23">
            <text:p>Acquisti di beni sanitari</text:p>
          </table:table-cell>
          <table:table-cell table:style-name="ce24"/>
          <table:table-cell office:value-type="float" office:value="120972138.71000001" table:formula="of:=VLOOKUP([.$A40];['file:///X:/IOV_RAG/BILANCIO_2024/BILANCIO%202024/Delibera%20anno%20d'esercizio%202024/CE_min%20comparato%20cons%2024%20-%20cons%2023.xlsb'#'CE-118'.$B$10:.$D$623];[.H$3];FALSE)" table:style-name="ce25">
            <text:p>120.972.138,71<text:s/></text:p>
          </table:table-cell>
          <table:table-cell office:value-type="float" office:value="102414508.74000001" table:formula="of:=VLOOKUP([.$A40];['file:///X:/IOV_RAG/BILANCIO_2024/BILANCIO%202024/Delibera%20anno%20d'esercizio%202024/CE_min%20comparato%20cons%2024%20-%20cons%2023.xlsb'#'CE-118'.$B$10:.$D$623];[.I$3];FALSE)" table:style-name="ce25">
            <text:p>102.414.508,74<text:s/></text:p>
          </table:table-cell>
          <table:table-cell office:value-type="float" office:value="18557629.969999999" table:formula="of:=[.H40]-[.I40]" table:style-name="ce26">
            <text:p>18.557.629,97<text:s/></text:p>
          </table:table-cell>
          <table:table-cell office:value-type="percentage" office:value="0.18120118133957275" table:formula="of:=IF([.J40]=0;&quot;-  &quot;;IF([.I40]=0;&quot;100,0%&quot;;[.J40]/[.I40]))" table:style-name="ce27">
            <text:p>18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0310 (B.1.B) <text:s/>Acquisti di beni non sanitari)</text:p>
          </table:table-cell>
          <table:table-cell table:style-name="ce21"/>
          <table:table-cell table:style-name="ce30"/>
          <table:table-cell table:style-name="ce31"/>
          <table:table-cell office:value-type="string" table:style-name="ce30">
            <text:p>b)</text:p>
          </table:table-cell>
          <table:table-cell office:value-type="string" table:style-name="ce31">
            <text:p>Acquisti di beni non sanitari</text:p>
          </table:table-cell>
          <table:table-cell table:style-name="ce46"/>
          <table:table-cell office:value-type="float" office:value="586170.22" table:formula="of:=VLOOKUP([.$A41];['file:///X:/IOV_RAG/BILANCIO_2024/BILANCIO%202024/Delibera%20anno%20d'esercizio%202024/CE_min%20comparato%20cons%2024%20-%20cons%2023.xlsb'#'CE-118'.$B$10:.$D$623];[.H$3];FALSE)" table:style-name="ce25">
            <text:p>586.170,22<text:s/></text:p>
          </table:table-cell>
          <table:table-cell office:value-type="float" office:value="476168.36" table:formula="of:=VLOOKUP([.$A41];['file:///X:/IOV_RAG/BILANCIO_2024/BILANCIO%202024/Delibera%20anno%20d'esercizio%202024/CE_min%20comparato%20cons%2024%20-%20cons%2023.xlsb'#'CE-118'.$B$10:.$D$623];[.I$3];FALSE)" table:style-name="ce25">
            <text:p>476.168,36<text:s/></text:p>
          </table:table-cell>
          <table:table-cell office:value-type="float" office:value="110001.85999999999" table:formula="of:=[.H41]-[.I41]" table:style-name="ce26">
            <text:p>110.001,86<text:s/></text:p>
          </table:table-cell>
          <table:table-cell office:value-type="percentage" office:value="0.23101463524371924" table:formula="of:=IF([.J41]=0;&quot;-  &quot;;IF([.I41]=0;&quot;100,0%&quot;;[.J41]/[.I41]))" table:style-name="ce27">
            <text:p>23,1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BA0400 (B.2.A) <text:s text:c="2"/>Acquisti servizi sanitari)</text:p>
          </table:table-cell>
          <table:table-cell table:style-name="ce37"/>
          <table:table-cell office:value-type="string" table:style-name="ce18">
            <text:p>2)</text:p>
          </table:table-cell>
          <table:table-cell office:value-type="string" table:style-name="ce19">
            <text:p>Acquisti di servizi sanitari</text:p>
          </table:table-cell>
          <table:table-cell table:style-name="ce64"/>
          <table:table-cell table:style-name="ce19"/>
          <table:table-cell table:style-name="ce20"/>
          <table:table-cell office:value-type="float" office:value="17059284.629999999" table:formula="of:=VLOOKUP([.$A42];['file:///X:/IOV_RAG/BILANCIO_2024/BILANCIO%202024/Delibera%20anno%20d'esercizio%202024/CE_min%20comparato%20cons%2024%20-%20cons%2023.xlsb'#'CE-118'.$B$10:.$D$623];[.H$3];FALSE)" table:style-name="ce13">
            <text:p>17.059.284,63<text:s/></text:p>
          </table:table-cell>
          <table:table-cell office:value-type="float" office:value="17195737.969999999" table:formula="of:=VLOOKUP([.$A42];['file:///X:/IOV_RAG/BILANCIO_2024/BILANCIO%202024/Delibera%20anno%20d'esercizio%202024/CE_min%20comparato%20cons%2024%20-%20cons%2023.xlsb'#'CE-118'.$B$10:.$D$623];[.I$3];FALSE)" table:style-name="ce13">
            <text:p>17.195.737,97<text:s/></text:p>
          </table:table-cell>
          <table:table-cell office:value-type="float" office:value="-136453.33999999985" table:formula="of:=[.H42]-[.I42]" table:style-name="ce14">
            <text:p>-136.453,34<text:s/></text:p>
          </table:table-cell>
          <table:table-cell office:value-type="percentage" office:value="-7.9353000283011333E-3" table:formula="of:=IF([.J42]=0;&quot;-  &quot;;IF([.I42]=0;&quot;100,0%&quot;;[.J42]/[.I42]))" table:style-name="ce15">
            <text:p>-0,8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410 (B.2.A.1) <text:s text:c="2"/>Acquisti servizi sanitari per medicina di base)</text:p>
          </table:table-cell>
          <table:table-cell table:style-name="ce56"/>
          <table:table-cell table:style-name="ce30"/>
          <table:table-cell table:style-name="ce31"/>
          <table:table-cell office:value-type="string" table:style-name="ce30">
            <text:p>a)</text:p>
          </table:table-cell>
          <table:table-cell office:value-type="string" table:style-name="ce31">
            <text:p>Acquisti di servizi sanitari - Medicina di base</text:p>
          </table:table-cell>
          <table:table-cell table:style-name="ce46"/>
          <table:table-cell office:value-type="float" office:value="0" table:formula="of:=VLOOKUP([.$A43];['file:///X:/IOV_RAG/BILANCIO_2024/BILANCIO%202024/Delibera%20anno%20d'esercizio%202024/CE_min%20comparato%20cons%2024%20-%20cons%2023.xlsb'#'CE-118'.$B$10:.$D$623];[.H$3];FALSE)" table:style-name="ce25">
            <text:p><text:s/>-<text:s text:c="2"/></text:p>
          </table:table-cell>
          <table:table-cell office:value-type="float" office:value="0" table:formula="of:=VLOOKUP([.$A43];['file:///X:/IOV_RAG/BILANCIO_2024/BILANCIO%202024/Delibera%20anno%20d'esercizio%202024/CE_min%20comparato%20cons%2024%20-%20cons%2023.xlsb'#'CE-118'.$B$10:.$D$623];[.I$3];FALSE)" table:style-name="ce25">
            <text:p><text:s/>-<text:s text:c="2"/></text:p>
          </table:table-cell>
          <table:table-cell office:value-type="float" office:value="0" table:formula="of:=[.H43]-[.I43]" table:style-name="ce26">
            <text:p><text:s/>-<text:s text:c="2"/></text:p>
          </table:table-cell>
          <table:table-cell office:value-type="string" office:string-value="-  " table:formula="of:=IF([.J43]=0;&quot;-  &quot;;IF([.I43]=0;&quot;100,0%&quot;;[.J43]/[.I43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490 (B.2.A.2) <text:s text:c="2"/>Acquisti servizi sanitari per farmaceutica)</text:p>
          </table:table-cell>
          <table:table-cell table:style-name="ce56"/>
          <table:table-cell table:style-name="ce22"/>
          <table:table-cell table:style-name="ce23"/>
          <table:table-cell office:value-type="string" table:style-name="ce22">
            <text:p>b)</text:p>
          </table:table-cell>
          <table:table-cell office:value-type="string" table:style-name="ce23">
            <text:p>Acquisti di servizi sanitari - Farmaceutica</text:p>
          </table:table-cell>
          <table:table-cell table:style-name="ce24"/>
          <table:table-cell office:value-type="float" office:value="0" table:formula="of:=VLOOKUP([.$A44];['file:///X:/IOV_RAG/BILANCIO_2024/BILANCIO%202024/Delibera%20anno%20d'esercizio%202024/CE_min%20comparato%20cons%2024%20-%20cons%2023.xlsb'#'CE-118'.$B$10:.$D$623];[.H$3];FALSE)" table:style-name="ce25">
            <text:p><text:s/>-<text:s text:c="2"/></text:p>
          </table:table-cell>
          <table:table-cell office:value-type="float" office:value="0" table:formula="of:=VLOOKUP([.$A44];['file:///X:/IOV_RAG/BILANCIO_2024/BILANCIO%202024/Delibera%20anno%20d'esercizio%202024/CE_min%20comparato%20cons%2024%20-%20cons%2023.xlsb'#'CE-118'.$B$10:.$D$623];[.I$3];FALSE)" table:style-name="ce25">
            <text:p><text:s/>-<text:s text:c="2"/></text:p>
          </table:table-cell>
          <table:table-cell office:value-type="float" office:value="0" table:formula="of:=[.H44]-[.I44]" table:style-name="ce26">
            <text:p><text:s/>-<text:s text:c="2"/></text:p>
          </table:table-cell>
          <table:table-cell office:value-type="string" office:string-value="-  " table:formula="of:=IF([.J44]=0;&quot;-  &quot;;IF([.I44]=0;&quot;100,0%&quot;;[.J44]/[.I44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530 (B.2.A.3) <text:s text:c="2"/>Acquisti servizi sanitari per assistenza specialistica ambulatoriale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c)</text:p>
          </table:table-cell>
          <table:table-cell office:value-type="string" table:style-name="ce31">
            <text:p>Acquisti di servizi sanitari per assitenza specialistica ambulatoriale</text:p>
          </table:table-cell>
          <table:table-cell table:style-name="ce46"/>
          <table:table-cell office:value-type="float" office:value="61231.23" table:formula="of:=VLOOKUP([.$A45];['file:///X:/IOV_RAG/BILANCIO_2024/BILANCIO%202024/Delibera%20anno%20d'esercizio%202024/CE_min%20comparato%20cons%2024%20-%20cons%2023.xlsb'#'CE-118'.$B$10:.$D$623];[.H$3];FALSE)" table:style-name="ce25">
            <text:p>61.231,23<text:s/></text:p>
          </table:table-cell>
          <table:table-cell office:value-type="float" office:value="58000.61" table:formula="of:=VLOOKUP([.$A45];['file:///X:/IOV_RAG/BILANCIO_2024/BILANCIO%202024/Delibera%20anno%20d'esercizio%202024/CE_min%20comparato%20cons%2024%20-%20cons%2023.xlsb'#'CE-118'.$B$10:.$D$623];[.I$3];FALSE)" table:style-name="ce25">
            <text:p>58.000,61<text:s/></text:p>
          </table:table-cell>
          <table:table-cell office:value-type="float" office:value="3230.6200000000026" table:formula="of:=[.H45]-[.I45]" table:style-name="ce26">
            <text:p>3.230,62<text:s/></text:p>
          </table:table-cell>
          <table:table-cell office:value-type="percentage" office:value="5.569975901977587E-2" table:formula="of:=IF([.J45]=0;&quot;-  &quot;;IF([.I45]=0;&quot;100,0%&quot;;[.J45]/[.I45]))" table:style-name="ce27">
            <text:p>5,6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640 (B.2.A.4) <text:s text:c="2"/>Acquisti servizi sanitari per assistenza riabilitativa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d)</text:p>
          </table:table-cell>
          <table:table-cell office:value-type="string" table:style-name="ce23">
            <text:p>Acquisti di servizi sanitari per assistenza riabilitativa</text:p>
          </table:table-cell>
          <table:table-cell table:style-name="ce24"/>
          <table:table-cell office:value-type="float" office:value="0" table:formula="of:=VLOOKUP([.$A46];['file:///X:/IOV_RAG/BILANCIO_2024/BILANCIO%202024/Delibera%20anno%20d'esercizio%202024/CE_min%20comparato%20cons%2024%20-%20cons%2023.xlsb'#'CE-118'.$B$10:.$D$623];[.H$3];FALSE)" table:style-name="ce25">
            <text:p><text:s/>-<text:s text:c="2"/></text:p>
          </table:table-cell>
          <table:table-cell office:value-type="float" office:value="0" table:formula="of:=VLOOKUP([.$A46];['file:///X:/IOV_RAG/BILANCIO_2024/BILANCIO%202024/Delibera%20anno%20d'esercizio%202024/CE_min%20comparato%20cons%2024%20-%20cons%2023.xlsb'#'CE-118'.$B$10:.$D$623];[.I$3];FALSE)" table:style-name="ce25">
            <text:p><text:s/>-<text:s text:c="2"/></text:p>
          </table:table-cell>
          <table:table-cell office:value-type="float" office:value="0" table:formula="of:=[.H46]-[.I46]" table:style-name="ce26">
            <text:p><text:s/>-<text:s text:c="2"/></text:p>
          </table:table-cell>
          <table:table-cell office:value-type="string" office:string-value="-  " table:formula="of:=IF([.J46]=0;&quot;-  &quot;;IF([.I46]=0;&quot;100,0%&quot;;[.J46]/[.I46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700 (B.2.A.5) <text:s text:c="2"/>Acquisti servizi sanitari per assistenza integrativa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e)</text:p>
          </table:table-cell>
          <table:table-cell office:value-type="string" table:style-name="ce31">
            <text:p>Acquisti di servizi sanitari per assistenza integrativa</text:p>
          </table:table-cell>
          <table:table-cell table:style-name="ce46"/>
          <table:table-cell office:value-type="float" office:value="0" table:formula="of:=VLOOKUP([.$A47];['file:///X:/IOV_RAG/BILANCIO_2024/BILANCIO%202024/Delibera%20anno%20d'esercizio%202024/CE_min%20comparato%20cons%2024%20-%20cons%2023.xlsb'#'CE-118'.$B$10:.$D$623];[.H$3];FALSE)" table:style-name="ce25">
            <text:p><text:s/>-<text:s text:c="2"/></text:p>
          </table:table-cell>
          <table:table-cell office:value-type="float" office:value="0" table:formula="of:=VLOOKUP([.$A47];['file:///X:/IOV_RAG/BILANCIO_2024/BILANCIO%202024/Delibera%20anno%20d'esercizio%202024/CE_min%20comparato%20cons%2024%20-%20cons%2023.xlsb'#'CE-118'.$B$10:.$D$623];[.I$3];FALSE)" table:style-name="ce25">
            <text:p><text:s/>-<text:s text:c="2"/></text:p>
          </table:table-cell>
          <table:table-cell office:value-type="float" office:value="0" table:formula="of:=[.H47]-[.I47]" table:style-name="ce26">
            <text:p><text:s/>-<text:s text:c="2"/></text:p>
          </table:table-cell>
          <table:table-cell office:value-type="string" office:string-value="-  " table:formula="of:=IF([.J47]=0;&quot;-  &quot;;IF([.I47]=0;&quot;100,0%&quot;;[.J47]/[.I47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750 (B.2.A.6) <text:s text:c="2"/>Acquisti servizi sanitari per assistenza protesica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f)</text:p>
          </table:table-cell>
          <table:table-cell office:value-type="string" table:style-name="ce23">
            <text:p>Acquisti di servizi sanitari per assistenza protesica</text:p>
          </table:table-cell>
          <table:table-cell table:style-name="ce24"/>
          <table:table-cell office:value-type="float" office:value="0" table:formula="of:=VLOOKUP([.$A48];['file:///X:/IOV_RAG/BILANCIO_2024/BILANCIO%202024/Delibera%20anno%20d'esercizio%202024/CE_min%20comparato%20cons%2024%20-%20cons%2023.xlsb'#'CE-118'.$B$10:.$D$623];[.H$3];FALSE)" table:style-name="ce25">
            <text:p><text:s/>-<text:s text:c="2"/></text:p>
          </table:table-cell>
          <table:table-cell office:value-type="float" office:value="0" table:formula="of:=VLOOKUP([.$A48];['file:///X:/IOV_RAG/BILANCIO_2024/BILANCIO%202024/Delibera%20anno%20d'esercizio%202024/CE_min%20comparato%20cons%2024%20-%20cons%2023.xlsb'#'CE-118'.$B$10:.$D$623];[.I$3];FALSE)" table:style-name="ce25">
            <text:p><text:s/>-<text:s text:c="2"/></text:p>
          </table:table-cell>
          <table:table-cell office:value-type="float" office:value="0" table:formula="of:=[.H48]-[.I48]" table:style-name="ce26">
            <text:p><text:s/>-<text:s text:c="2"/></text:p>
          </table:table-cell>
          <table:table-cell office:value-type="string" office:string-value="-  " table:formula="of:=IF([.J48]=0;&quot;-  &quot;;IF([.I48]=0;&quot;100,0%&quot;;[.J48]/[.I48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800 (B.2.A.7) <text:s text:c="2"/>Acquisti servizi sanitari per assistenza ospedaliera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g)</text:p>
          </table:table-cell>
          <table:table-cell office:value-type="string" table:style-name="ce31">
            <text:p>Acquisti di servizi sanitari per assistenza ospedaliera</text:p>
          </table:table-cell>
          <table:table-cell table:style-name="ce46"/>
          <table:table-cell office:value-type="float" office:value="0" table:formula="of:=VLOOKUP([.$A49];['file:///X:/IOV_RAG/BILANCIO_2024/BILANCIO%202024/Delibera%20anno%20d'esercizio%202024/CE_min%20comparato%20cons%2024%20-%20cons%2023.xlsb'#'CE-118'.$B$10:.$D$623];[.H$3];FALSE)" table:style-name="ce25">
            <text:p><text:s/>-<text:s text:c="2"/></text:p>
          </table:table-cell>
          <table:table-cell office:value-type="float" office:value="0" table:formula="of:=VLOOKUP([.$A49];['file:///X:/IOV_RAG/BILANCIO_2024/BILANCIO%202024/Delibera%20anno%20d'esercizio%202024/CE_min%20comparato%20cons%2024%20-%20cons%2023.xlsb'#'CE-118'.$B$10:.$D$623];[.I$3];FALSE)" table:style-name="ce25">
            <text:p><text:s/>-<text:s text:c="2"/></text:p>
          </table:table-cell>
          <table:table-cell office:value-type="float" office:value="0" table:formula="of:=[.H49]-[.I49]" table:style-name="ce26">
            <text:p><text:s/>-<text:s text:c="2"/></text:p>
          </table:table-cell>
          <table:table-cell office:value-type="string" office:string-value="-  " table:formula="of:=IF([.J49]=0;&quot;-  &quot;;IF([.I49]=0;&quot;100,0%&quot;;[.J49]/[.I49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900 (B.2.A.8) <text:s text:c="2"/>Acquisto prestazioni di psichiatria residenziale e semiresidenziale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h)</text:p>
          </table:table-cell>
          <table:table-cell office:value-type="string" table:style-name="ce23">
            <text:p>Acquisti prestazioni di psichiatrica residenziale e semiresidenziale</text:p>
          </table:table-cell>
          <table:table-cell table:style-name="ce24"/>
          <table:table-cell office:value-type="float" office:value="0" table:formula="of:=VLOOKUP([.$A50];['file:///X:/IOV_RAG/BILANCIO_2024/BILANCIO%202024/Delibera%20anno%20d'esercizio%202024/CE_min%20comparato%20cons%2024%20-%20cons%2023.xlsb'#'CE-118'.$B$10:.$D$623];[.H$3];FALSE)" table:style-name="ce25">
            <text:p><text:s/>-<text:s text:c="2"/></text:p>
          </table:table-cell>
          <table:table-cell office:value-type="float" office:value="0" table:formula="of:=VLOOKUP([.$A50];['file:///X:/IOV_RAG/BILANCIO_2024/BILANCIO%202024/Delibera%20anno%20d'esercizio%202024/CE_min%20comparato%20cons%2024%20-%20cons%2023.xlsb'#'CE-118'.$B$10:.$D$623];[.I$3];FALSE)" table:style-name="ce25">
            <text:p><text:s/>-<text:s text:c="2"/></text:p>
          </table:table-cell>
          <table:table-cell office:value-type="float" office:value="0" table:formula="of:=[.H50]-[.I50]" table:style-name="ce26">
            <text:p><text:s/>-<text:s text:c="2"/></text:p>
          </table:table-cell>
          <table:table-cell office:value-type="string" office:string-value="-  " table:formula="of:=IF([.J50]=0;&quot;-  &quot;;IF([.I50]=0;&quot;100,0%&quot;;[.J50]/[.I50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0960 (B.2.A.9) <text:s text:c="2"/>Acquisto prestazioni di distribuzione farmaci File F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i)</text:p>
          </table:table-cell>
          <table:table-cell office:value-type="string" table:style-name="ce31">
            <text:p>Acquisti prestazioni di distribuzione farmaci File F</text:p>
          </table:table-cell>
          <table:table-cell table:style-name="ce46"/>
          <table:table-cell office:value-type="float" office:value="0" table:formula="of:=VLOOKUP([.$A51];['file:///X:/IOV_RAG/BILANCIO_2024/BILANCIO%202024/Delibera%20anno%20d'esercizio%202024/CE_min%20comparato%20cons%2024%20-%20cons%2023.xlsb'#'CE-118'.$B$10:.$D$623];[.H$3];FALSE)" table:style-name="ce25">
            <text:p><text:s/>-<text:s text:c="2"/></text:p>
          </table:table-cell>
          <table:table-cell office:value-type="float" office:value="0" table:formula="of:=VLOOKUP([.$A51];['file:///X:/IOV_RAG/BILANCIO_2024/BILANCIO%202024/Delibera%20anno%20d'esercizio%202024/CE_min%20comparato%20cons%2024%20-%20cons%2023.xlsb'#'CE-118'.$B$10:.$D$623];[.I$3];FALSE)" table:style-name="ce25">
            <text:p><text:s/>-<text:s text:c="2"/></text:p>
          </table:table-cell>
          <table:table-cell office:value-type="float" office:value="0" table:formula="of:=[.H51]-[.I51]" table:style-name="ce26">
            <text:p><text:s/>-<text:s text:c="2"/></text:p>
          </table:table-cell>
          <table:table-cell office:value-type="string" office:string-value="-  " table:formula="of:=IF([.J51]=0;&quot;-  &quot;;IF([.I51]=0;&quot;100,0%&quot;;[.J51]/[.I51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030 (B.2.A.10) <text:s text:c="2"/>Acquisto prestazioni termali in convenzione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j)</text:p>
          </table:table-cell>
          <table:table-cell office:value-type="string" table:style-name="ce23">
            <text:p>Acquisti prestazioni termali in convenzione</text:p>
          </table:table-cell>
          <table:table-cell table:style-name="ce24"/>
          <table:table-cell office:value-type="float" office:value="0" table:formula="of:=VLOOKUP([.$A52];['file:///X:/IOV_RAG/BILANCIO_2024/BILANCIO%202024/Delibera%20anno%20d'esercizio%202024/CE_min%20comparato%20cons%2024%20-%20cons%2023.xlsb'#'CE-118'.$B$10:.$D$623];[.H$3];FALSE)" table:style-name="ce25">
            <text:p><text:s/>-<text:s text:c="2"/></text:p>
          </table:table-cell>
          <table:table-cell office:value-type="float" office:value="0" table:formula="of:=VLOOKUP([.$A52];['file:///X:/IOV_RAG/BILANCIO_2024/BILANCIO%202024/Delibera%20anno%20d'esercizio%202024/CE_min%20comparato%20cons%2024%20-%20cons%2023.xlsb'#'CE-118'.$B$10:.$D$623];[.I$3];FALSE)" table:style-name="ce25">
            <text:p><text:s/>-<text:s text:c="2"/></text:p>
          </table:table-cell>
          <table:table-cell office:value-type="float" office:value="0" table:formula="of:=[.H52]-[.I52]" table:style-name="ce26">
            <text:p><text:s/>-<text:s text:c="2"/></text:p>
          </table:table-cell>
          <table:table-cell office:value-type="string" office:string-value="-  " table:formula="of:=IF([.J52]=0;&quot;-  &quot;;IF([.I52]=0;&quot;100,0%&quot;;[.J52]/[.I52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090 (B.2.A.11) <text:s text:c="2"/>Acquisto prestazioni di trasporto sanitario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k)</text:p>
          </table:table-cell>
          <table:table-cell office:value-type="string" table:style-name="ce31">
            <text:p>Acquisti prestazioni di trasporto sanitario</text:p>
          </table:table-cell>
          <table:table-cell table:style-name="ce46"/>
          <table:table-cell office:value-type="float" office:value="81752" table:formula="of:=VLOOKUP([.$A53];['file:///X:/IOV_RAG/BILANCIO_2024/BILANCIO%202024/Delibera%20anno%20d'esercizio%202024/CE_min%20comparato%20cons%2024%20-%20cons%2023.xlsb'#'CE-118'.$B$10:.$D$623];[.H$3];FALSE)" table:style-name="ce25">
            <text:p>81.752,00<text:s/></text:p>
          </table:table-cell>
          <table:table-cell office:value-type="float" office:value="70708.45" table:formula="of:=VLOOKUP([.$A53];['file:///X:/IOV_RAG/BILANCIO_2024/BILANCIO%202024/Delibera%20anno%20d'esercizio%202024/CE_min%20comparato%20cons%2024%20-%20cons%2023.xlsb'#'CE-118'.$B$10:.$D$623];[.I$3];FALSE)" table:style-name="ce25">
            <text:p>70.708,45<text:s/></text:p>
          </table:table-cell>
          <table:table-cell office:value-type="float" office:value="11043.550000000003" table:formula="of:=[.H53]-[.I53]" table:style-name="ce26">
            <text:p>11.043,55<text:s/></text:p>
          </table:table-cell>
          <table:table-cell office:value-type="percentage" office:value="0.15618430329048372" table:formula="of:=IF([.J53]=0;&quot;-  &quot;;IF([.I53]=0;&quot;100,0%&quot;;[.J53]/[.I53]))" table:style-name="ce27">
            <text:p>15,6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140 (B.2.A.12) <text:s text:c="2"/>Acquisto prestazioni Socio-Sanitarie a rilevanza sanitaria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l)</text:p>
          </table:table-cell>
          <table:table-cell office:value-type="string" table:style-name="ce23">
            <text:p>Acquisti prestazioni <text:s/>socio-sanitarie a rilevanza sanitaria</text:p>
          </table:table-cell>
          <table:table-cell table:style-name="ce24"/>
          <table:table-cell office:value-type="float" office:value="0" table:formula="of:=VLOOKUP([.$A54];['file:///X:/IOV_RAG/BILANCIO_2024/BILANCIO%202024/Delibera%20anno%20d'esercizio%202024/CE_min%20comparato%20cons%2024%20-%20cons%2023.xlsb'#'CE-118'.$B$10:.$D$623];[.H$3];FALSE)" table:style-name="ce25">
            <text:p><text:s/>-<text:s text:c="2"/></text:p>
          </table:table-cell>
          <table:table-cell office:value-type="float" office:value="0" table:formula="of:=VLOOKUP([.$A54];['file:///X:/IOV_RAG/BILANCIO_2024/BILANCIO%202024/Delibera%20anno%20d'esercizio%202024/CE_min%20comparato%20cons%2024%20-%20cons%2023.xlsb'#'CE-118'.$B$10:.$D$623];[.I$3];FALSE)" table:style-name="ce25">
            <text:p><text:s/>-<text:s text:c="2"/></text:p>
          </table:table-cell>
          <table:table-cell office:value-type="float" office:value="0" table:formula="of:=[.H54]-[.I54]" table:style-name="ce26">
            <text:p><text:s/>-<text:s text:c="2"/></text:p>
          </table:table-cell>
          <table:table-cell office:value-type="string" office:string-value="-  " table:formula="of:=IF([.J54]=0;&quot;-  &quot;;IF([.I54]=0;&quot;100,0%&quot;;[.J54]/[.I54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200 (B.2.A.13) <text:s/>Compartecipazione al personale per att. libero-prof. (intramoenia))</text:p>
          </table:table-cell>
          <table:table-cell table:style-name="ce56"/>
          <table:table-cell table:style-name="ce30"/>
          <table:table-cell table:style-name="ce65"/>
          <table:table-cell office:value-type="string" table:style-name="ce30">
            <text:p>m)</text:p>
          </table:table-cell>
          <table:table-cell office:value-type="string" table:style-name="ce31">
            <text:p>Compartecipazione al personale per att. Libero-prof. (intramoenia)</text:p>
          </table:table-cell>
          <table:table-cell table:style-name="ce46"/>
          <table:table-cell office:value-type="float" office:value="2962832.35" table:formula="of:=VLOOKUP([.$A55];['file:///X:/IOV_RAG/BILANCIO_2024/BILANCIO%202024/Delibera%20anno%20d'esercizio%202024/CE_min%20comparato%20cons%2024%20-%20cons%2023.xlsb'#'CE-118'.$B$10:.$D$623];[.H$3];FALSE)" table:style-name="ce25">
            <text:p>2.962.832,35<text:s/></text:p>
          </table:table-cell>
          <table:table-cell office:value-type="float" office:value="3196364.9699999997" table:formula="of:=VLOOKUP([.$A55];['file:///X:/IOV_RAG/BILANCIO_2024/BILANCIO%202024/Delibera%20anno%20d'esercizio%202024/CE_min%20comparato%20cons%2024%20-%20cons%2023.xlsb'#'CE-118'.$B$10:.$D$623];[.I$3];FALSE)" table:style-name="ce25">
            <text:p>3.196.364,97<text:s/></text:p>
          </table:table-cell>
          <table:table-cell office:value-type="float" office:value="-233532.61999999965" table:formula="of:=[.H55]-[.I55]" table:style-name="ce26">
            <text:p>-233.532,62<text:s/></text:p>
          </table:table-cell>
          <table:table-cell office:value-type="percentage" office:value="-7.3061938230414181E-2" table:formula="of:=IF([.J55]=0;&quot;-  &quot;;IF([.I55]=0;&quot;100,0%&quot;;[.J55]/[.I55]))" table:style-name="ce27">
            <text:p>-7,3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280 (B.2.A.14) <text:s/>Rimborsi, assegni e contributi sanitari)</text:p>
          </table:table-cell>
          <table:table-cell table:style-name="ce56"/>
          <table:table-cell table:style-name="ce22"/>
          <table:table-cell table:style-name="ce66"/>
          <table:table-cell office:value-type="string" table:style-name="ce22">
            <text:p>n)</text:p>
          </table:table-cell>
          <table:table-cell office:value-type="string" table:style-name="ce23">
            <text:p>Rimborsi Assegni e contributi sanitari</text:p>
          </table:table-cell>
          <table:table-cell table:style-name="ce24"/>
          <table:table-cell office:value-type="float" office:value="1432084.69" table:formula="of:=VLOOKUP([.$A56];['file:///X:/IOV_RAG/BILANCIO_2024/BILANCIO%202024/Delibera%20anno%20d'esercizio%202024/CE_min%20comparato%20cons%2024%20-%20cons%2023.xlsb'#'CE-118'.$B$10:.$D$623];[.H$3];FALSE)" table:style-name="ce25">
            <text:p>1.432.084,69<text:s/></text:p>
          </table:table-cell>
          <table:table-cell office:value-type="float" office:value="775156.24" table:formula="of:=VLOOKUP([.$A56];['file:///X:/IOV_RAG/BILANCIO_2024/BILANCIO%202024/Delibera%20anno%20d'esercizio%202024/CE_min%20comparato%20cons%2024%20-%20cons%2023.xlsb'#'CE-118'.$B$10:.$D$623];[.I$3];FALSE)" table:style-name="ce25">
            <text:p>775.156,24<text:s/></text:p>
          </table:table-cell>
          <table:table-cell office:value-type="float" office:value="656928.44999999995" table:formula="of:=[.H56]-[.I56]" table:style-name="ce26">
            <text:p>656.928,45<text:s/></text:p>
          </table:table-cell>
          <table:table-cell office:value-type="percentage" office:value="0.8474787611849709" table:formula="of:=IF([.J56]=0;&quot;-  &quot;;IF([.I56]=0;&quot;100,0%&quot;;[.J56]/[.I56]))" table:style-name="ce27">
            <text:p>84,7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350 (B.2.A.15) <text:s/>Consulenze, Collaborazioni, <text:s/>Interinale e altre prestazioni di lavoro sanitarie e sociosanitarie)</text:p>
          </table:table-cell>
          <table:table-cell table:style-name="ce56"/>
          <table:table-cell table:style-name="ce67"/>
          <table:table-cell table:style-name="ce68"/>
          <table:table-cell office:value-type="string" table:style-name="ce30">
            <text:p>o)</text:p>
          </table:table-cell>
          <table:table-cell office:value-type="string" table:style-name="ce68">
            <text:p>Consulenze, collaborazioni, interinale, altre prestazioni di lavoro sanitarie e sociosanitarie</text:p>
          </table:table-cell>
          <table:table-cell table:style-name="ce69"/>
          <table:table-cell office:value-type="float" office:value="5549643.3499999996" table:formula="of:=VLOOKUP([.$A57];['file:///X:/IOV_RAG/BILANCIO_2024/BILANCIO%202024/Delibera%20anno%20d'esercizio%202024/CE_min%20comparato%20cons%2024%20-%20cons%2023.xlsb'#'CE-118'.$B$10:.$D$623];[.H$3];FALSE)" table:style-name="ce25">
            <text:p>5.549.643,35<text:s/></text:p>
          </table:table-cell>
          <table:table-cell office:value-type="float" office:value="4461632.5600000005" table:formula="of:=VLOOKUP([.$A57];['file:///X:/IOV_RAG/BILANCIO_2024/BILANCIO%202024/Delibera%20anno%20d'esercizio%202024/CE_min%20comparato%20cons%2024%20-%20cons%2023.xlsb'#'CE-118'.$B$10:.$D$623];[.I$3];FALSE)" table:style-name="ce25">
            <text:p>4.461.632,56<text:s/></text:p>
          </table:table-cell>
          <table:table-cell office:value-type="float" office:value="1088010.7899999991" table:formula="of:=[.H57]-[.I57]" table:style-name="ce26">
            <text:p>1.088.010,79<text:s/></text:p>
          </table:table-cell>
          <table:table-cell office:value-type="percentage" office:value="0.2438593441679561" table:formula="of:=IF([.J57]=0;&quot;-  &quot;;IF([.I57]=0;&quot;100,0%&quot;;[.J57]/[.I57]))" table:style-name="ce27">
            <text:p>24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490 (B.2.A.16) Altri servizi sanitari e sociosanitari a rilevanza sanitaria)</text:p>
          </table:table-cell>
          <table:table-cell table:style-name="ce56"/>
          <table:table-cell table:style-name="ce70"/>
          <table:table-cell table:style-name="ce71"/>
          <table:table-cell office:value-type="string" table:style-name="ce22">
            <text:p>p)</text:p>
          </table:table-cell>
          <table:table-cell office:value-type="string" table:style-name="ce71">
            <text:p>Altri servizi sanitari e sociosanitari a rilevanza sanitaria</text:p>
          </table:table-cell>
          <table:table-cell table:style-name="ce34"/>
          <table:table-cell office:value-type="float" office:value="6971741.0099999998" table:formula="of:=VLOOKUP([.$A58];['file:///X:/IOV_RAG/BILANCIO_2024/BILANCIO%202024/Delibera%20anno%20d'esercizio%202024/CE_min%20comparato%20cons%2024%20-%20cons%2023.xlsb'#'CE-118'.$B$10:.$D$623];[.H$3];FALSE)" table:style-name="ce25">
            <text:p>6.971.741,01<text:s/></text:p>
          </table:table-cell>
          <table:table-cell office:value-type="float" office:value="8633875.1400000006" table:formula="of:=VLOOKUP([.$A58];['file:///X:/IOV_RAG/BILANCIO_2024/BILANCIO%202024/Delibera%20anno%20d'esercizio%202024/CE_min%20comparato%20cons%2024%20-%20cons%2023.xlsb'#'CE-118'.$B$10:.$D$623];[.I$3];FALSE)" table:style-name="ce25">
            <text:p>8.633.875,14<text:s/></text:p>
          </table:table-cell>
          <table:table-cell office:value-type="float" office:value="-1662134.1300000008" table:formula="of:=[.H58]-[.I58]" table:style-name="ce26">
            <text:p>-1.662.134,13<text:s/></text:p>
          </table:table-cell>
          <table:table-cell office:value-type="percentage" office:value="-0.19251310715619183" table:formula="of:=IF([.J58]=0;&quot;-  &quot;;IF([.I58]=0;&quot;100,0%&quot;;[.J58]/[.I58]))" table:style-name="ce27">
            <text:p>-19,3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550 (B.2.A.17) Costi GSA per differenziale saldo mobilità interregionale)</text:p>
          </table:table-cell>
          <table:table-cell table:style-name="ce56"/>
          <table:table-cell table:style-name="ce67"/>
          <table:table-cell table:style-name="ce68"/>
          <table:table-cell office:value-type="string" table:style-name="ce30">
            <text:p>q)</text:p>
          </table:table-cell>
          <table:table-cell office:value-type="string" table:style-name="ce68">
            <text:p>Costi GSA per differenziale saldo mobilità interregionale)</text:p>
          </table:table-cell>
          <table:table-cell table:style-name="ce69"/>
          <table:table-cell office:value-type="float" office:value="0" table:formula="of:=VLOOKUP([.$A59];['file:///X:/IOV_RAG/BILANCIO_2024/BILANCIO%202024/Delibera%20anno%20d'esercizio%202024/CE_min%20comparato%20cons%2024%20-%20cons%2023.xlsb'#'CE-118'.$B$10:.$D$623];[.H$3];FALSE)" table:style-name="ce25">
            <text:p><text:s/>-<text:s text:c="2"/></text:p>
          </table:table-cell>
          <table:table-cell office:value-type="float" office:value="0" table:formula="of:=VLOOKUP([.$A59];['file:///X:/IOV_RAG/BILANCIO_2024/BILANCIO%202024/Delibera%20anno%20d'esercizio%202024/CE_min%20comparato%20cons%2024%20-%20cons%2023.xlsb'#'CE-118'.$B$10:.$D$623];[.I$3];FALSE)" table:style-name="ce25">
            <text:p><text:s/>-<text:s text:c="2"/></text:p>
          </table:table-cell>
          <table:table-cell office:value-type="float" office:value="0" table:formula="of:=[.H59]-[.I59]" table:style-name="ce26">
            <text:p><text:s/>-<text:s text:c="2"/></text:p>
          </table:table-cell>
          <table:table-cell office:value-type="string" office:string-value="-  " table:formula="of:=IF([.J59]=0;&quot;-  &quot;;IF([.I59]=0;&quot;100,0%&quot;;[.J59]/[.I59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560 (B.2.B) Acquisti di servizi non sanitari)</text:p>
          </table:table-cell>
          <table:table-cell table:style-name="ce56"/>
          <table:table-cell office:value-type="string" table:style-name="ce18">
            <text:p>3)</text:p>
          </table:table-cell>
          <table:table-cell office:value-type="string" table:style-name="ce19">
            <text:p>Acquisti di servizi non sanitari</text:p>
          </table:table-cell>
          <table:table-cell table:style-name="ce72"/>
          <table:table-cell table:style-name="ce73"/>
          <table:table-cell table:style-name="ce74"/>
          <table:table-cell office:value-type="float" office:value="10090786.379999999" table:formula="of:=VLOOKUP([.$A60];['file:///X:/IOV_RAG/BILANCIO_2024/BILANCIO%202024/Delibera%20anno%20d'esercizio%202024/CE_min%20comparato%20cons%2024%20-%20cons%2023.xlsb'#'CE-118'.$B$10:.$D$623];[.H$3];FALSE)" table:style-name="ce13">
            <text:p>10.090.786,38<text:s/></text:p>
          </table:table-cell>
          <table:table-cell office:value-type="float" office:value="9726526.120000001" table:formula="of:=VLOOKUP([.$A60];['file:///X:/IOV_RAG/BILANCIO_2024/BILANCIO%202024/Delibera%20anno%20d'esercizio%202024/CE_min%20comparato%20cons%2024%20-%20cons%2023.xlsb'#'CE-118'.$B$10:.$D$623];[.I$3];FALSE)" table:style-name="ce13">
            <text:p>9.726.526,12<text:s/></text:p>
          </table:table-cell>
          <table:table-cell office:value-type="float" office:value="364260.25999999791" table:formula="of:=[.H60]-[.I60]" table:style-name="ce14">
            <text:p>364.260,26<text:s/></text:p>
          </table:table-cell>
          <table:table-cell office:value-type="percentage" office:value="3.7450190901250353E-2" table:formula="of:=IF([.J60]=0;&quot;-  &quot;;IF([.I60]=0;&quot;100,0%&quot;;[.J60]/[.I60]))" table:style-name="ce15">
            <text:p>3,7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570 (B.2.B.1) Servizi non sanitari)</text:p>
          </table:table-cell>
          <table:table-cell table:style-name="ce56"/>
          <table:table-cell table:style-name="ce38"/>
          <table:table-cell table:style-name="ce39"/>
          <table:table-cell office:value-type="string" table:style-name="ce30">
            <text:p>a)</text:p>
          </table:table-cell>
          <table:table-cell office:value-type="string" table:style-name="ce68">
            <text:p>Servizi non sanitari</text:p>
          </table:table-cell>
          <table:table-cell table:style-name="ce75"/>
          <table:table-cell office:value-type="float" office:value="8692900.709999999" table:formula="of:=VLOOKUP([.$A61];['file:///X:/IOV_RAG/BILANCIO_2024/BILANCIO%202024/Delibera%20anno%20d'esercizio%202024/CE_min%20comparato%20cons%2024%20-%20cons%2023.xlsb'#'CE-118'.$B$10:.$D$623];[.H$3];FALSE)" table:style-name="ce25">
            <text:p>8.692.900,71<text:s/></text:p>
          </table:table-cell>
          <table:table-cell office:value-type="float" office:value="8376564.4500000002" table:formula="of:=VLOOKUP([.$A61];['file:///X:/IOV_RAG/BILANCIO_2024/BILANCIO%202024/Delibera%20anno%20d'esercizio%202024/CE_min%20comparato%20cons%2024%20-%20cons%2023.xlsb'#'CE-118'.$B$10:.$D$623];[.I$3];FALSE)" table:style-name="ce25">
            <text:p>8.376.564,45<text:s/></text:p>
          </table:table-cell>
          <table:table-cell office:value-type="float" office:value="316336.25999999885" table:formula="of:=[.H61]-[.I61]" table:style-name="ce26">
            <text:p>316.336,26<text:s/></text:p>
          </table:table-cell>
          <table:table-cell office:value-type="percentage" office:value="3.7764439334075542E-2" table:formula="of:=IF([.J61]=0;&quot;-  &quot;;IF([.I61]=0;&quot;100,0%&quot;;[.J61]/[.I61]))" table:style-name="ce27">
            <text:p>3,8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750 (B.2.B.2) <text:s/>Consulenze, Collaborazioni, Interinale e altre prestazioni di lavoro non sanitarie)</text:p>
          </table:table-cell>
          <table:table-cell table:style-name="ce56"/>
          <table:table-cell table:style-name="ce76"/>
          <table:table-cell table:style-name="ce22"/>
          <table:table-cell office:value-type="string" table:style-name="ce22">
            <text:p>b)</text:p>
          </table:table-cell>
          <table:table-cell office:value-type="string" table:style-name="ce71">
            <text:p>Consulenze, collaborazioni, interinale, altre prestazioni di lavoro non sanitarie<text:span text:style-name="T5"><text:s/></text:span></text:p>
          </table:table-cell>
          <table:table-cell table:style-name="ce74"/>
          <table:table-cell office:value-type="float" office:value="1161358.9099999999" table:formula="of:=VLOOKUP([.$A62];['file:///X:/IOV_RAG/BILANCIO_2024/BILANCIO%202024/Delibera%20anno%20d'esercizio%202024/CE_min%20comparato%20cons%2024%20-%20cons%2023.xlsb'#'CE-118'.$B$10:.$D$623];[.H$3];FALSE)" table:style-name="ce25">
            <text:p>1.161.358,91<text:s/></text:p>
          </table:table-cell>
          <table:table-cell office:value-type="float" office:value="1269660.7700000003" table:formula="of:=VLOOKUP([.$A62];['file:///X:/IOV_RAG/BILANCIO_2024/BILANCIO%202024/Delibera%20anno%20d'esercizio%202024/CE_min%20comparato%20cons%2024%20-%20cons%2023.xlsb'#'CE-118'.$B$10:.$D$623];[.I$3];FALSE)" table:style-name="ce25">
            <text:p>1.269.660,77<text:s/></text:p>
          </table:table-cell>
          <table:table-cell office:value-type="float" office:value="-108301.86000000034" table:formula="of:=[.H62]-[.I62]" table:style-name="ce26">
            <text:p>-108.301,86<text:s/></text:p>
          </table:table-cell>
          <table:table-cell office:value-type="percentage" office:value="-8.5299839578409836E-2" table:formula="of:=IF([.J62]=0;&quot;-  &quot;;IF([.I62]=0;&quot;100,0%&quot;;[.J62]/[.I62]))" table:style-name="ce27">
            <text:p>-8,5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1880 (B.2.B.3) Formazione (esternalizzata e non))</text:p>
          </table:table-cell>
          <table:table-cell table:style-name="ce56"/>
          <table:table-cell table:style-name="ce77"/>
          <table:table-cell table:style-name="ce30"/>
          <table:table-cell office:value-type="string" table:style-name="ce30">
            <text:p>c)</text:p>
          </table:table-cell>
          <table:table-cell office:value-type="string" table:style-name="ce68">
            <text:p>Formazione</text:p>
          </table:table-cell>
          <table:table-cell table:style-name="ce75"/>
          <table:table-cell office:value-type="float" office:value="236526.76" table:formula="of:=VLOOKUP([.$A63];['file:///X:/IOV_RAG/BILANCIO_2024/BILANCIO%202024/Delibera%20anno%20d'esercizio%202024/CE_min%20comparato%20cons%2024%20-%20cons%2023.xlsb'#'CE-118'.$B$10:.$D$623];[.H$3];FALSE)" table:style-name="ce25">
            <text:p>236.526,76<text:s/></text:p>
          </table:table-cell>
          <table:table-cell office:value-type="float" office:value="80300.899999999994" table:formula="of:=VLOOKUP([.$A63];['file:///X:/IOV_RAG/BILANCIO_2024/BILANCIO%202024/Delibera%20anno%20d'esercizio%202024/CE_min%20comparato%20cons%2024%20-%20cons%2023.xlsb'#'CE-118'.$B$10:.$D$623];[.I$3];FALSE)" table:style-name="ce25">
            <text:p>80.300,90<text:s/></text:p>
          </table:table-cell>
          <table:table-cell office:value-type="float" office:value="156225.86000000002" table:formula="of:=[.H63]-[.I63]" table:style-name="ce26">
            <text:p>156.225,86<text:s/></text:p>
          </table:table-cell>
          <table:table-cell office:value-type="percentage" office:value="1.9455057166233507" table:formula="of:=IF([.J63]=0;&quot;-  &quot;;IF([.I63]=0;&quot;100,0%&quot;;[.J63]/[.I63]))" table:style-name="ce27">
            <text:p>194,6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1910 (B.3) <text:s/>Manutenzione e riparazione (ordinaria esternalizzata))</text:p>
          </table:table-cell>
          <table:table-cell table:style-name="ce56"/>
          <table:table-cell office:value-type="string" table:style-name="ce18">
            <text:p>4)</text:p>
          </table:table-cell>
          <table:table-cell office:value-type="string" table:style-name="ce78">
            <text:p>Manutenzione e riparazione</text:p>
          </table:table-cell>
          <table:table-cell table:style-name="ce22"/>
          <table:table-cell table:style-name="ce79"/>
          <table:table-cell table:style-name="ce80"/>
          <table:table-cell office:value-type="float" office:value="5065737.6899999995" table:formula="of:=VLOOKUP([.$A64];['file:///X:/IOV_RAG/BILANCIO_2024/BILANCIO%202024/Delibera%20anno%20d'esercizio%202024/CE_min%20comparato%20cons%2024%20-%20cons%2023.xlsb'#'CE-118'.$B$10:.$D$623];[.H$3];FALSE)" table:style-name="ce13">
            <text:p>5.065.737,69<text:s/></text:p>
          </table:table-cell>
          <table:table-cell office:value-type="float" office:value="4652242.3" table:formula="of:=VLOOKUP([.$A64];['file:///X:/IOV_RAG/BILANCIO_2024/BILANCIO%202024/Delibera%20anno%20d'esercizio%202024/CE_min%20comparato%20cons%2024%20-%20cons%2023.xlsb'#'CE-118'.$B$10:.$D$623];[.I$3];FALSE)" table:style-name="ce13">
            <text:p>4.652.242,30<text:s/></text:p>
          </table:table-cell>
          <table:table-cell office:value-type="float" office:value="413495.38999999966" table:formula="of:=[.H64]-[.I64]" table:style-name="ce14">
            <text:p>413.495,39<text:s/></text:p>
          </table:table-cell>
          <table:table-cell office:value-type="percentage" office:value="8.8880880086576672E-2" table:formula="of:=IF([.J64]=0;&quot;-  &quot;;IF([.I64]=0;&quot;100,0%&quot;;[.J64]/[.I64]))" table:style-name="ce15">
            <text:p>8,9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1990 (B.4) <text:s text:c="2"/>Godimento di beni di terzi)</text:p>
          </table:table-cell>
          <table:table-cell table:style-name="ce56"/>
          <table:table-cell office:value-type="string" table:style-name="ce38">
            <text:p>5)</text:p>
          </table:table-cell>
          <table:table-cell office:value-type="string" table:style-name="ce81">
            <text:p>Godimento di beni di terzi</text:p>
          </table:table-cell>
          <table:table-cell table:style-name="ce38"/>
          <table:table-cell table:style-name="ce82"/>
          <table:table-cell table:style-name="ce75"/>
          <table:table-cell office:value-type="float" office:value="1151613.6200000001" table:formula="of:=VLOOKUP([.$A65];['file:///X:/IOV_RAG/BILANCIO_2024/BILANCIO%202024/Delibera%20anno%20d'esercizio%202024/CE_min%20comparato%20cons%2024%20-%20cons%2023.xlsb'#'CE-118'.$B$10:.$D$623];[.H$3];FALSE)" table:style-name="ce13">
            <text:p>1.151.613,62<text:s/></text:p>
          </table:table-cell>
          <table:table-cell office:value-type="float" office:value="901633.2" table:formula="of:=VLOOKUP([.$A65];['file:///X:/IOV_RAG/BILANCIO_2024/BILANCIO%202024/Delibera%20anno%20d'esercizio%202024/CE_min%20comparato%20cons%2024%20-%20cons%2023.xlsb'#'CE-118'.$B$10:.$D$623];[.I$3];FALSE)" table:style-name="ce13">
            <text:p>901.633,20<text:s/></text:p>
          </table:table-cell>
          <table:table-cell office:value-type="float" office:value="249980.42000000016" table:formula="of:=[.H65]-[.I65]" table:style-name="ce14">
            <text:p>249.980,42<text:s/></text:p>
          </table:table-cell>
          <table:table-cell office:value-type="percentage" office:value="0.27725290062522118" table:formula="of:=IF([.J65]=0;&quot;-  &quot;;IF([.I65]=0;&quot;100,0%&quot;;[.J65]/[.I65]))" table:style-name="ce15">
            <text:p>27,7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BA2080 (Totale Costo del personale)</text:p>
          </table:table-cell>
          <table:table-cell table:style-name="ce56"/>
          <table:table-cell office:value-type="string" table:style-name="ce18">
            <text:p>6)</text:p>
          </table:table-cell>
          <table:table-cell office:value-type="string" table:style-name="ce78">
            <text:p>Costi del personale</text:p>
          </table:table-cell>
          <table:table-cell table:style-name="ce61"/>
          <table:table-cell table:style-name="ce78"/>
          <table:table-cell table:style-name="ce80"/>
          <table:table-cell office:value-type="float" office:value="66396965.849999994" table:formula="of:=VLOOKUP([.$A66];['file:///X:/IOV_RAG/BILANCIO_2024/BILANCIO%202024/Delibera%20anno%20d'esercizio%202024/CE_min%20comparato%20cons%2024%20-%20cons%2023.xlsb'#'CE-118'.$B$10:.$D$623];[.H$3];FALSE)" table:style-name="ce13">
            <text:p>66.396.965,85<text:s/></text:p>
          </table:table-cell>
          <table:table-cell office:value-type="float" office:value="63109399.050000012" table:formula="of:=VLOOKUP([.$A66];['file:///X:/IOV_RAG/BILANCIO_2024/BILANCIO%202024/Delibera%20anno%20d'esercizio%202024/CE_min%20comparato%20cons%2024%20-%20cons%2023.xlsb'#'CE-118'.$B$10:.$D$623];[.I$3];FALSE)" table:style-name="ce13">
            <text:p>63.109.399,05<text:s/></text:p>
          </table:table-cell>
          <table:table-cell office:value-type="float" office:value="3287566.7999999821" table:formula="of:=[.H66]-[.I66]" table:style-name="ce14">
            <text:p>3.287.566,80<text:s/></text:p>
          </table:table-cell>
          <table:table-cell office:value-type="percentage" office:value="5.2093140633383696E-2" table:formula="of:=IF([.J66]=0;&quot;-  &quot;;IF([.I66]=0;&quot;100,0%&quot;;[.J66]/[.I66]))" table:style-name="ce15">
            <text:p>5,2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110 (B.5.A.1) Costo del personale dirigente medico)</text:p>
          </table:table-cell>
          <table:table-cell table:style-name="ce56"/>
          <table:table-cell table:style-name="ce30"/>
          <table:table-cell table:style-name="ce83"/>
          <table:table-cell office:value-type="string" table:style-name="ce30">
            <text:p>a)</text:p>
          </table:table-cell>
          <table:table-cell office:value-type="string" table:style-name="ce31">
            <text:p>Personale dirigente medico</text:p>
          </table:table-cell>
          <table:table-cell table:style-name="ce84"/>
          <table:table-cell office:value-type="float" office:value="23723254.219999999" table:formula="of:=VLOOKUP([.$A67];['file:///X:/IOV_RAG/BILANCIO_2024/BILANCIO%202024/Delibera%20anno%20d'esercizio%202024/CE_min%20comparato%20cons%2024%20-%20cons%2023.xlsb'#'CE-118'.$B$10:.$D$623];[.H$3];FALSE)" table:style-name="ce25">
            <text:p>23.723.254,22<text:s/></text:p>
          </table:table-cell>
          <table:table-cell office:value-type="float" office:value="22786623.150000002" table:formula="of:=VLOOKUP([.$A67];['file:///X:/IOV_RAG/BILANCIO_2024/BILANCIO%202024/Delibera%20anno%20d'esercizio%202024/CE_min%20comparato%20cons%2024%20-%20cons%2023.xlsb'#'CE-118'.$B$10:.$D$623];[.I$3];FALSE)" table:style-name="ce25">
            <text:p>22.786.623,15<text:s/></text:p>
          </table:table-cell>
          <table:table-cell office:value-type="float" office:value="936631.06999999657" table:formula="of:=[.H67]-[.I67]" table:style-name="ce26">
            <text:p>936.631,07<text:s/></text:p>
          </table:table-cell>
          <table:table-cell office:value-type="percentage" office:value="4.1104426216834876E-2" table:formula="of:=IF([.J67]=0;&quot;-  &quot;;IF([.I67]=0;&quot;100,0%&quot;;[.J67]/[.I67]))" table:style-name="ce27">
            <text:p>4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150 (B.5.A.2) Costo del personale dirigente non medico)</text:p>
          </table:table-cell>
          <table:table-cell table:style-name="ce56"/>
          <table:table-cell table:style-name="ce22"/>
          <table:table-cell table:style-name="ce79"/>
          <table:table-cell office:value-type="string" table:style-name="ce22">
            <text:p>b)</text:p>
          </table:table-cell>
          <table:table-cell office:value-type="string" table:style-name="ce23">
            <text:p>Personale dirigente ruolo sanitario non medico</text:p>
          </table:table-cell>
          <table:table-cell table:style-name="ce85"/>
          <table:table-cell office:value-type="float" office:value="4351410.7" table:formula="of:=VLOOKUP([.$A68];['file:///X:/IOV_RAG/BILANCIO_2024/BILANCIO%202024/Delibera%20anno%20d'esercizio%202024/CE_min%20comparato%20cons%2024%20-%20cons%2023.xlsb'#'CE-118'.$B$10:.$D$623];[.H$3];FALSE)" table:style-name="ce25">
            <text:p>4.351.410,70<text:s/></text:p>
          </table:table-cell>
          <table:table-cell office:value-type="float" office:value="4285307.03" table:formula="of:=VLOOKUP([.$A68];['file:///X:/IOV_RAG/BILANCIO_2024/BILANCIO%202024/Delibera%20anno%20d'esercizio%202024/CE_min%20comparato%20cons%2024%20-%20cons%2023.xlsb'#'CE-118'.$B$10:.$D$623];[.I$3];FALSE)" table:style-name="ce25">
            <text:p>4.285.307,03<text:s/></text:p>
          </table:table-cell>
          <table:table-cell office:value-type="float" office:value="66103.669999999925" table:formula="of:=[.H68]-[.I68]" table:style-name="ce26">
            <text:p>66.103,67<text:s/></text:p>
          </table:table-cell>
          <table:table-cell office:value-type="percentage" office:value="1.5425655510149041E-2" table:formula="of:=IF([.J68]=0;&quot;-  &quot;;IF([.I68]=0;&quot;100,0%&quot;;[.J68]/[.I68]))" table:style-name="ce27">
            <text:p>1,5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190 (B.5.B) Costo del personale comparto ruolo sanitario)</text:p>
          </table:table-cell>
          <table:table-cell table:style-name="ce56"/>
          <table:table-cell table:style-name="ce30"/>
          <table:table-cell table:style-name="ce83"/>
          <table:table-cell office:value-type="string" table:style-name="ce30">
            <text:p>c)</text:p>
          </table:table-cell>
          <table:table-cell office:value-type="string" table:style-name="ce31">
            <text:p>Personale comparto ruolo sanitario</text:p>
          </table:table-cell>
          <table:table-cell table:style-name="ce84"/>
          <table:table-cell office:value-type="float" office:value="25877573.82" table:formula="of:=VLOOKUP([.$A69];['file:///X:/IOV_RAG/BILANCIO_2024/BILANCIO%202024/Delibera%20anno%20d'esercizio%202024/CE_min%20comparato%20cons%2024%20-%20cons%2023.xlsb'#'CE-118'.$B$10:.$D$623];[.H$3];FALSE)" table:style-name="ce25">
            <text:p>25.877.573,82<text:s/></text:p>
          </table:table-cell>
          <table:table-cell office:value-type="float" office:value="24352390.190000001" table:formula="of:=VLOOKUP([.$A69];['file:///X:/IOV_RAG/BILANCIO_2024/BILANCIO%202024/Delibera%20anno%20d'esercizio%202024/CE_min%20comparato%20cons%2024%20-%20cons%2023.xlsb'#'CE-118'.$B$10:.$D$623];[.I$3];FALSE)" table:style-name="ce25">
            <text:p>24.352.390,19<text:s/></text:p>
          </table:table-cell>
          <table:table-cell office:value-type="float" office:value="1525183.629999999" table:formula="of:=[.H69]-[.I69]" table:style-name="ce26">
            <text:p>1.525.183,63<text:s/></text:p>
          </table:table-cell>
          <table:table-cell office:value-type="percentage" office:value="6.2629730309852555E-2" table:formula="of:=IF([.J69]=0;&quot;-  &quot;;IF([.I69]=0;&quot;100,0%&quot;;[.J69]/[.I69]))" table:style-name="ce27">
            <text:p>6,3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BA2240 (B.6.A) Costo del personale dirigente ruolo professionale)</text:p>
          </table:table-cell>
          <table:table-cell table:style-name="ce56"/>
          <table:table-cell table:style-name="ce41"/>
          <table:table-cell table:style-name="ce86"/>
          <table:table-cell office:value-type="string" table:number-columns-spanned="1" table:number-rows-spanned="3" table:style-name="ce182">
            <text:p>d)</text:p>
          </table:table-cell>
          <table:table-cell office:value-type="string" table:number-columns-spanned="2" table:number-rows-spanned="3" table:style-name="ce183">
            <text:p>Personale dirigente altri ruoli</text:p>
          </table:table-cell>
          <table:covered-table-cell/>
          <table:table-cell office:value-type="float" office:value="1069058.8600000001" table:formula="of:=VLOOKUP([.$A70];['file:///X:/IOV_RAG/BILANCIO_2024/BILANCIO%202024/Delibera%20anno%20d'esercizio%202024/CE_min%20comparato%20cons%2024%20-%20cons%2023.xlsb'#'CE-118'.$B$10:.$D$623];[.H$3];FALSE)+VLOOKUP([.$A71];['file:///X:/IOV_RAG/BILANCIO_2024/BILANCIO%202024/Delibera%20anno%20d'esercizio%202024/CE_min%20comparato%20cons%2024%20-%20cons%2023.xlsb'#'CE-118'.$B$10:.$D$623];[.H$3];FALSE)+VLOOKUP([.$A72];['file:///X:/IOV_RAG/BILANCIO_2024/BILANCIO%202024/Delibera%20anno%20d'esercizio%202024/CE_min%20comparato%20cons%2024%20-%20cons%2023.xlsb'#'CE-118'.$B$10:.$D$623];[.H$3];FALSE)" table:number-columns-spanned="1" table:number-rows-spanned="3" table:style-name="ce155">
            <text:p>1.069.058,86<text:s/></text:p>
          </table:table-cell>
          <table:table-cell office:value-type="float" office:value="956071.64" table:formula="of:=VLOOKUP([.$A70];['file:///X:/IOV_RAG/BILANCIO_2024/BILANCIO%202024/Delibera%20anno%20d'esercizio%202024/CE_min%20comparato%20cons%2024%20-%20cons%2023.xlsb'#'CE-118'.$B$10:.$D$623];[.I$3];FALSE)+VLOOKUP([.$A71];['file:///X:/IOV_RAG/BILANCIO_2024/BILANCIO%202024/Delibera%20anno%20d'esercizio%202024/CE_min%20comparato%20cons%2024%20-%20cons%2023.xlsb'#'CE-118'.$B$10:.$D$623];[.I$3];FALSE)+VLOOKUP([.$A72];['file:///X:/IOV_RAG/BILANCIO_2024/BILANCIO%202024/Delibera%20anno%20d'esercizio%202024/CE_min%20comparato%20cons%2024%20-%20cons%2023.xlsb'#'CE-118'.$B$10:.$D$623];[.I$3];FALSE)" table:number-columns-spanned="1" table:number-rows-spanned="3" table:style-name="ce155">
            <text:p>956.071,64<text:s/></text:p>
          </table:table-cell>
          <table:table-cell office:value-type="float" office:value="112987.22000000009" table:formula="of:=[.H70]-[.I70]" table:number-columns-spanned="1" table:number-rows-spanned="3" table:style-name="ce155">
            <text:p>112.987,22<text:s/></text:p>
          </table:table-cell>
          <table:table-cell office:value-type="percentage" office:value="0.11817861264036666" table:formula="of:=IF([.J70]=0;&quot;-  &quot;;IF([.I70]=0;&quot;100,0%&quot;;[.J70]/[.I70]))" table:number-columns-spanned="1" table:number-rows-spanned="3" table:style-name="ce181">
            <text:p>11,8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BA2330 (B.7.A) Costo del personale dirigente ruolo tecnico)</text:p>
          </table:table-cell>
          <table:table-cell table:style-name="ce56"/>
          <table:table-cell table:style-name="ce30"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2">
            <text:p>BA2420 (B.8.A) Costo del personale dirigente ruolo amministrativo)</text:p>
          </table:table-cell>
          <table:table-cell table:style-name="ce56"/>
          <table:table-cell table:style-name="ce43"/>
          <table:table-cell table:style-name="ce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2">
            <text:p>BA2280 (B.6.B) Costo del personale comparto ruolo professionale)</text:p>
          </table:table-cell>
          <table:table-cell table:style-name="ce56"/>
          <table:table-cell table:style-name="ce30"/>
          <table:table-cell table:style-name="ce83"/>
          <table:table-cell office:value-type="string" table:number-columns-spanned="1" table:number-rows-spanned="3" table:style-name="ce182">
            <text:p>e)</text:p>
          </table:table-cell>
          <table:table-cell office:value-type="string" table:number-columns-spanned="2" table:number-rows-spanned="3" table:style-name="ce183">
            <text:p>Personale comparto altri ruoli</text:p>
          </table:table-cell>
          <table:covered-table-cell/>
          <table:table-cell office:value-type="float" office:value="11375668.25" table:formula="of:=VLOOKUP([.$A73];['file:///X:/IOV_RAG/BILANCIO_2024/BILANCIO%202024/Delibera%20anno%20d'esercizio%202024/CE_min%20comparato%20cons%2024%20-%20cons%2023.xlsb'#'CE-118'.$B$10:.$D$623];[.H$3];FALSE)+VLOOKUP([.$A74];['file:///X:/IOV_RAG/BILANCIO_2024/BILANCIO%202024/Delibera%20anno%20d'esercizio%202024/CE_min%20comparato%20cons%2024%20-%20cons%2023.xlsb'#'CE-118'.$B$10:.$D$623];[.H$3];FALSE)+VLOOKUP([.$A75];['file:///X:/IOV_RAG/BILANCIO_2024/BILANCIO%202024/Delibera%20anno%20d'esercizio%202024/CE_min%20comparato%20cons%2024%20-%20cons%2023.xlsb'#'CE-118'.$B$10:.$D$623];[.H$3];FALSE)" table:number-columns-spanned="1" table:number-rows-spanned="3" table:style-name="ce155">
            <text:p>11.375.668,25<text:s/></text:p>
          </table:table-cell>
          <table:table-cell office:value-type="float" office:value="10729007.039999999" table:formula="of:=VLOOKUP([.$A73];['file:///X:/IOV_RAG/BILANCIO_2024/BILANCIO%202024/Delibera%20anno%20d'esercizio%202024/CE_min%20comparato%20cons%2024%20-%20cons%2023.xlsb'#'CE-118'.$B$10:.$D$623];[.I$3];FALSE)+VLOOKUP([.$A74];['file:///X:/IOV_RAG/BILANCIO_2024/BILANCIO%202024/Delibera%20anno%20d'esercizio%202024/CE_min%20comparato%20cons%2024%20-%20cons%2023.xlsb'#'CE-118'.$B$10:.$D$623];[.I$3];FALSE)+VLOOKUP([.$A75];['file:///X:/IOV_RAG/BILANCIO_2024/BILANCIO%202024/Delibera%20anno%20d'esercizio%202024/CE_min%20comparato%20cons%2024%20-%20cons%2023.xlsb'#'CE-118'.$B$10:.$D$623];[.I$3];FALSE)" table:number-columns-spanned="1" table:number-rows-spanned="3" table:style-name="ce155">
            <text:p>10.729.007,04<text:s/></text:p>
          </table:table-cell>
          <table:table-cell office:value-type="float" office:value="646661.21000000089" table:formula="of:=[.H73]-[.I73]" table:number-columns-spanned="1" table:number-rows-spanned="3" table:style-name="ce155">
            <text:p>646.661,21<text:s/></text:p>
          </table:table-cell>
          <table:table-cell office:value-type="percentage" office:value="6.0272232797416538E-2" table:formula="of:=IF([.J73]=0;&quot;-  &quot;;IF([.I73]=0;&quot;100,0%&quot;;[.J73]/[.I73]))" table:number-columns-spanned="1" table:number-rows-spanned="3" table:style-name="ce181">
            <text:p>6,0%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">
            <text:p>BA2370 (B.7.B) Costo del personale comparto ruolo tecnico)</text:p>
          </table:table-cell>
          <table:table-cell table:style-name="ce56"/>
          <table:table-cell table:style-name="ce30"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2">
            <text:p>BA2460 (B.8.B) Costo del personale comparto ruolo amministrativo)</text:p>
          </table:table-cell>
          <table:table-cell table:style-name="ce56"/>
          <table:table-cell table:style-name="ce30"/>
          <table:table-cell table:style-name="ce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style-name="ce9">
            <text:p>BA2500 (B.9) <text:s text:c="2"/>Oneri diversi di gestione)</text:p>
          </table:table-cell>
          <table:table-cell table:style-name="ce56"/>
          <table:table-cell office:value-type="string" table:style-name="ce18">
            <text:p>7)</text:p>
          </table:table-cell>
          <table:table-cell office:value-type="string" table:style-name="ce78">
            <text:p>Oneri diversi di gestione</text:p>
          </table:table-cell>
          <table:table-cell table:style-name="ce88"/>
          <table:table-cell table:style-name="ce73"/>
          <table:table-cell table:style-name="ce74"/>
          <table:table-cell office:value-type="float" office:value="16470073.050000001" table:formula="of:=VLOOKUP([.$A76];['file:///X:/IOV_RAG/BILANCIO_2024/BILANCIO%202024/Delibera%20anno%20d'esercizio%202024/CE_min%20comparato%20cons%2024%20-%20cons%2023.xlsb'#'CE-118'.$B$10:.$D$623];[.H$3];FALSE)" table:style-name="ce13">
            <text:p>16.470.073,05<text:s/></text:p>
          </table:table-cell>
          <table:table-cell office:value-type="float" office:value="1879389.9300000002" table:formula="of:=VLOOKUP([.$A76];['file:///X:/IOV_RAG/BILANCIO_2024/BILANCIO%202024/Delibera%20anno%20d'esercizio%202024/CE_min%20comparato%20cons%2024%20-%20cons%2023.xlsb'#'CE-118'.$B$10:.$D$623];[.I$3];FALSE)" table:style-name="ce13">
            <text:p>1.879.389,93<text:s/></text:p>
          </table:table-cell>
          <table:table-cell office:value-type="float" office:value="14590683.120000001" table:formula="of:=[.H76]-[.I76]" table:style-name="ce14">
            <text:p>14.590.683,12<text:s/></text:p>
          </table:table-cell>
          <table:table-cell office:value-type="percentage" office:value="7.7635209634224225" table:formula="of:=IF([.J76]=0;&quot;-  &quot;;IF([.I76]=0;&quot;100,0%&quot;;[.J76]/[.I76]))" table:style-name="ce15">
            <text:p>776,4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BA2560 (Totale Ammortamenti)</text:p>
          </table:table-cell>
          <table:table-cell table:style-name="ce56"/>
          <table:table-cell office:value-type="string" table:style-name="ce38">
            <text:p>8)</text:p>
          </table:table-cell>
          <table:table-cell office:value-type="string" table:style-name="ce81">
            <text:p>Ammortamenti</text:p>
          </table:table-cell>
          <table:table-cell table:style-name="ce89"/>
          <table:table-cell table:style-name="ce81"/>
          <table:table-cell table:style-name="ce90"/>
          <table:table-cell office:value-type="float" office:value="7192535.8399999999" table:formula="of:=VLOOKUP([.$A77];['file:///X:/IOV_RAG/BILANCIO_2024/BILANCIO%202024/Delibera%20anno%20d'esercizio%202024/CE_min%20comparato%20cons%2024%20-%20cons%2023.xlsb'#'CE-118'.$B$10:.$D$623];[.H$3];FALSE)" table:style-name="ce13">
            <text:p>7.192.535,84<text:s/></text:p>
          </table:table-cell>
          <table:table-cell office:value-type="float" office:value="7523211.4699999988" table:formula="of:=VLOOKUP([.$A77];['file:///X:/IOV_RAG/BILANCIO_2024/BILANCIO%202024/Delibera%20anno%20d'esercizio%202024/CE_min%20comparato%20cons%2024%20-%20cons%2023.xlsb'#'CE-118'.$B$10:.$D$623];[.I$3];FALSE)" table:style-name="ce13">
            <text:p>7.523.211,47<text:s/></text:p>
          </table:table-cell>
          <table:table-cell office:value-type="float" office:value="-330675.62999999896" table:formula="of:=[.H77]-[.I77]" table:style-name="ce14">
            <text:p>-330.675,63<text:s/></text:p>
          </table:table-cell>
          <table:table-cell office:value-type="percentage" office:value="-4.3954052244659154E-2" table:formula="of:=IF([.J77]=0;&quot;-  &quot;;IF([.I77]=0;&quot;100,0%&quot;;[.J77]/[.I77]))" table:style-name="ce15">
            <text:p>-4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2570 (B.10) Ammortamenti delle immobilizzazioni immateriali)</text:p>
          </table:table-cell>
          <table:table-cell table:style-name="ce56"/>
          <table:table-cell table:style-name="ce22"/>
          <table:table-cell table:style-name="ce79"/>
          <table:table-cell office:value-type="string" table:style-name="ce22">
            <text:p>a)</text:p>
          </table:table-cell>
          <table:table-cell office:value-type="string" table:style-name="ce23">
            <text:p>Ammortamenti immobilizzazioni immateriali</text:p>
          </table:table-cell>
          <table:table-cell table:style-name="ce85"/>
          <table:table-cell office:value-type="float" office:value="418847.95" table:formula="of:=VLOOKUP([.$A78];['file:///X:/IOV_RAG/BILANCIO_2024/BILANCIO%202024/Delibera%20anno%20d'esercizio%202024/CE_min%20comparato%20cons%2024%20-%20cons%2023.xlsb'#'CE-118'.$B$10:.$D$623];[.H$3];FALSE)" table:style-name="ce13">
            <text:p>418.847,95<text:s/></text:p>
          </table:table-cell>
          <table:table-cell office:value-type="float" office:value="394511.89" table:formula="of:=VLOOKUP([.$A78];['file:///X:/IOV_RAG/BILANCIO_2024/BILANCIO%202024/Delibera%20anno%20d'esercizio%202024/CE_min%20comparato%20cons%2024%20-%20cons%2023.xlsb'#'CE-118'.$B$10:.$D$623];[.I$3];FALSE)" table:style-name="ce13">
            <text:p>394.511,89<text:s/></text:p>
          </table:table-cell>
          <table:table-cell office:value-type="float" office:value="24336.059999999998" table:formula="of:=[.H78]-[.I78]" table:style-name="ce26">
            <text:p>24.336,06<text:s/></text:p>
          </table:table-cell>
          <table:table-cell office:value-type="percentage" office:value="6.1686505823690119E-2" table:formula="of:=IF([.J78]=0;&quot;-  &quot;;IF([.I78]=0;&quot;100,0%&quot;;[.J78]/[.I78]))" table:style-name="ce27">
            <text:p>6,2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2590 (B.11.A) Ammortamento dei fabbricati)</text:p>
          </table:table-cell>
          <table:table-cell table:style-name="ce37"/>
          <table:table-cell table:style-name="ce38"/>
          <table:table-cell table:style-name="ce81"/>
          <table:table-cell office:value-type="string" table:style-name="ce30">
            <text:p>b)</text:p>
          </table:table-cell>
          <table:table-cell office:value-type="string" table:style-name="ce31">
            <text:p>Ammortamenti dei Fabbricati</text:p>
          </table:table-cell>
          <table:table-cell table:style-name="ce90"/>
          <table:table-cell office:value-type="float" office:value="1728123.15" table:formula="of:=VLOOKUP([.$A79];['file:///X:/IOV_RAG/BILANCIO_2024/BILANCIO%202024/Delibera%20anno%20d'esercizio%202024/CE_min%20comparato%20cons%2024%20-%20cons%2023.xlsb'#'CE-118'.$B$10:.$D$623];[.H$3];FALSE)" table:style-name="ce13">
            <text:p>1.728.123,15<text:s/></text:p>
          </table:table-cell>
          <table:table-cell office:value-type="float" office:value="1675437.24" table:formula="of:=VLOOKUP([.$A79];['file:///X:/IOV_RAG/BILANCIO_2024/BILANCIO%202024/Delibera%20anno%20d'esercizio%202024/CE_min%20comparato%20cons%2024%20-%20cons%2023.xlsb'#'CE-118'.$B$10:.$D$623];[.I$3];FALSE)" table:style-name="ce13">
            <text:p>1.675.437,24<text:s/></text:p>
          </table:table-cell>
          <table:table-cell office:value-type="float" office:value="52685.909999999916" table:formula="of:=[.H79]-[.I79]" table:style-name="ce26">
            <text:p>52.685,91<text:s/></text:p>
          </table:table-cell>
          <table:table-cell office:value-type="percentage" office:value="3.144606598334887E-2" table:formula="of:=IF([.J79]=0;&quot;-  &quot;;IF([.I79]=0;&quot;100,0%&quot;;[.J79]/[.I79]))" table:style-name="ce27">
            <text:p>3,1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2620 (B.11.B) Ammortamenti delle altre immobilizzazioni materiali)</text:p>
          </table:table-cell>
          <table:table-cell table:style-name="ce37"/>
          <table:table-cell table:style-name="ce91"/>
          <table:table-cell table:style-name="ce92"/>
          <table:table-cell office:value-type="string" table:style-name="ce41">
            <text:p>c)</text:p>
          </table:table-cell>
          <table:table-cell office:value-type="string" table:number-columns-spanned="2" table:number-rows-spanned="1" table:style-name="ce183">
            <text:p>Ammortamenti delle altre immobilizzazioni materiali</text:p>
          </table:table-cell>
          <table:covered-table-cell/>
          <table:table-cell office:value-type="float" office:value="5045564.74" table:formula="of:=VLOOKUP([.$A80];['file:///X:/IOV_RAG/BILANCIO_2024/BILANCIO%202024/Delibera%20anno%20d'esercizio%202024/CE_min%20comparato%20cons%2024%20-%20cons%2023.xlsb'#'CE-118'.$B$10:.$D$623];[.H$3];FALSE)" table:style-name="ce13">
            <text:p>5.045.564,74<text:s/></text:p>
          </table:table-cell>
          <table:table-cell office:value-type="float" office:value="5453262.3399999999" table:formula="of:=VLOOKUP([.$A80];['file:///X:/IOV_RAG/BILANCIO_2024/BILANCIO%202024/Delibera%20anno%20d'esercizio%202024/CE_min%20comparato%20cons%2024%20-%20cons%2023.xlsb'#'CE-118'.$B$10:.$D$623];[.I$3];FALSE)" table:style-name="ce13">
            <text:p>5.453.262,34<text:s/></text:p>
          </table:table-cell>
          <table:table-cell office:value-type="float" office:value="-407697.59999999963" table:formula="of:=[.H80]-[.I80]" table:style-name="ce25">
            <text:p>-407.697,60<text:s/></text:p>
          </table:table-cell>
          <table:table-cell office:value-type="percentage" office:value="-7.4762146872985324E-2" table:formula="of:=IF([.J80]=0;&quot;-  &quot;;IF([.I80]=0;&quot;100,0%&quot;;[.J80]/[.I80]))" table:style-name="ce93">
            <text:p>-7,5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2630 (B.12) Svalutazione delle immobilizzazioni e dei crediti)</text:p>
          </table:table-cell>
          <table:table-cell table:style-name="ce37"/>
          <table:table-cell office:value-type="string" table:style-name="ce18">
            <text:p>9)</text:p>
          </table:table-cell>
          <table:table-cell office:value-type="string" table:style-name="ce78">
            <text:p>Svalutazione delle immobilizzazioni e dei crediti</text:p>
          </table:table-cell>
          <table:table-cell table:style-name="ce61"/>
          <table:table-cell table:style-name="ce78"/>
          <table:table-cell table:style-name="ce80"/>
          <table:table-cell office:value-type="float" office:value="0" table:formula="of:=VLOOKUP([.$A81];['file:///X:/IOV_RAG/BILANCIO_2024/BILANCIO%202024/Delibera%20anno%20d'esercizio%202024/CE_min%20comparato%20cons%2024%20-%20cons%2023.xlsb'#'CE-118'.$B$10:.$D$623];[.H$3];FALSE)" table:style-name="ce13">
            <text:p><text:s/>-<text:s text:c="2"/></text:p>
          </table:table-cell>
          <table:table-cell office:value-type="float" office:value="0" table:formula="of:=VLOOKUP([.$A81];['file:///X:/IOV_RAG/BILANCIO_2024/BILANCIO%202024/Delibera%20anno%20d'esercizio%202024/CE_min%20comparato%20cons%2024%20-%20cons%2023.xlsb'#'CE-118'.$B$10:.$D$623];[.I$3];FALSE)" table:style-name="ce13">
            <text:p><text:s/>-<text:s text:c="2"/></text:p>
          </table:table-cell>
          <table:table-cell office:value-type="float" office:value="0" table:formula="of:=[.H81]-[.I81]" table:style-name="ce14">
            <text:p><text:s/>-<text:s text:c="2"/></text:p>
          </table:table-cell>
          <table:table-cell office:value-type="string" office:string-value="-  " table:formula="of:=IF([.J81]=0;&quot;-  &quot;;IF([.I81]=0;&quot;100,0%&quot;;[.J81]/[.I81]))" table:style-name="ce15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2660 (B.13) Variazione delle rimanenze)</text:p>
          </table:table-cell>
          <table:table-cell table:style-name="ce37"/>
          <table:table-cell office:value-type="string" table:style-name="ce18">
            <text:p>10)</text:p>
          </table:table-cell>
          <table:table-cell office:value-type="string" table:style-name="ce78">
            <text:p>Variazione delle rimanenze</text:p>
          </table:table-cell>
          <table:table-cell table:style-name="ce61"/>
          <table:table-cell table:style-name="ce78"/>
          <table:table-cell table:style-name="ce80"/>
          <table:table-cell office:value-type="float" office:value="1503645.72" table:formula="of:=VLOOKUP([.$A82];['file:///X:/IOV_RAG/BILANCIO_2024/BILANCIO%202024/Delibera%20anno%20d'esercizio%202024/CE_min%20comparato%20cons%2024%20-%20cons%2023.xlsb'#'CE-118'.$B$10:.$D$623];[.H$3];FALSE)" table:style-name="ce13">
            <text:p>1.503.645,72<text:s/></text:p>
          </table:table-cell>
          <table:table-cell office:value-type="float" office:value="9180107.8300000001" table:formula="of:=VLOOKUP([.$A82];['file:///X:/IOV_RAG/BILANCIO_2024/BILANCIO%202024/Delibera%20anno%20d'esercizio%202024/CE_min%20comparato%20cons%2024%20-%20cons%2023.xlsb'#'CE-118'.$B$10:.$D$623];[.I$3];FALSE)" table:style-name="ce13">
            <text:p>9.180.107,83<text:s/></text:p>
          </table:table-cell>
          <table:table-cell office:value-type="float" office:value="-7676462.1100000003" table:formula="of:=[.H82]-[.I82]" table:style-name="ce14">
            <text:p>-7.676.462,11<text:s/></text:p>
          </table:table-cell>
          <table:table-cell office:value-type="percentage" office:value="-0.83620609388855083" table:formula="of:=IF([.J82]=0;&quot;-  &quot;;IF([.I82]=0;&quot;100,0%&quot;;[.J82]/[.I82]))" table:style-name="ce15">
            <text:p>-83,6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2670 (B.13.A) Variazione rimanenze sanitarie)</text:p>
          </table:table-cell>
          <table:table-cell table:style-name="ce94"/>
          <table:table-cell table:style-name="ce67"/>
          <table:table-cell table:style-name="ce83"/>
          <table:table-cell office:value-type="string" table:style-name="ce30">
            <text:p>a)</text:p>
          </table:table-cell>
          <table:table-cell office:value-type="string" table:style-name="ce83">
            <text:p>Variazione delle rimanenze sanitarie</text:p>
          </table:table-cell>
          <table:table-cell table:style-name="ce84"/>
          <table:table-cell office:value-type="float" office:value="1611065.56" table:formula="of:=VLOOKUP([.$A83];['file:///X:/IOV_RAG/BILANCIO_2024/BILANCIO%202024/Delibera%20anno%20d'esercizio%202024/CE_min%20comparato%20cons%2024%20-%20cons%2023.xlsb'#'CE-118'.$B$10:.$D$623];[.H$3];FALSE)" table:style-name="ce13">
            <text:p>1.611.065,56<text:s/></text:p>
          </table:table-cell>
          <table:table-cell office:value-type="float" office:value="9213726.3800000008" table:formula="of:=VLOOKUP([.$A83];['file:///X:/IOV_RAG/BILANCIO_2024/BILANCIO%202024/Delibera%20anno%20d'esercizio%202024/CE_min%20comparato%20cons%2024%20-%20cons%2023.xlsb'#'CE-118'.$B$10:.$D$623];[.I$3];FALSE)" table:style-name="ce13">
            <text:p>9.213.726,38<text:s/></text:p>
          </table:table-cell>
          <table:table-cell office:value-type="float" office:value="-7602660.8200000003" table:formula="of:=[.H83]-[.I83]" table:style-name="ce26">
            <text:p>-7.602.660,82<text:s/></text:p>
          </table:table-cell>
          <table:table-cell office:value-type="percentage" office:value="-0.82514506144906807" table:formula="of:=IF([.J83]=0;&quot;-  &quot;;IF([.I83]=0;&quot;100,0%&quot;;[.J83]/[.I83]))" table:style-name="ce27">
            <text:p>-82,5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2680 (B.13.B) Variazione rimanenze non sanitarie)</text:p>
          </table:table-cell>
          <table:table-cell table:style-name="ce94"/>
          <table:table-cell table:style-name="ce70"/>
          <table:table-cell table:style-name="ce79"/>
          <table:table-cell office:value-type="string" table:style-name="ce22">
            <text:p>b)</text:p>
          </table:table-cell>
          <table:table-cell office:value-type="string" table:style-name="ce79">
            <text:p>Variazione delle rimanenze non sanitarie</text:p>
          </table:table-cell>
          <table:table-cell table:style-name="ce85"/>
          <table:table-cell office:value-type="float" office:value="-107419.84000000001" table:formula="of:=VLOOKUP([.$A84];['file:///X:/IOV_RAG/BILANCIO_2024/BILANCIO%202024/Delibera%20anno%20d'esercizio%202024/CE_min%20comparato%20cons%2024%20-%20cons%2023.xlsb'#'CE-118'.$B$10:.$D$623];[.H$3];FALSE)" table:style-name="ce13">
            <text:p>-107.419,84<text:s/></text:p>
          </table:table-cell>
          <table:table-cell office:value-type="float" office:value="-33618.549999999996" table:formula="of:=VLOOKUP([.$A84];['file:///X:/IOV_RAG/BILANCIO_2024/BILANCIO%202024/Delibera%20anno%20d'esercizio%202024/CE_min%20comparato%20cons%2024%20-%20cons%2023.xlsb'#'CE-118'.$B$10:.$D$623];[.I$3];FALSE)" table:style-name="ce13">
            <text:p>-33.618,55<text:s/></text:p>
          </table:table-cell>
          <table:table-cell office:value-type="float" office:value="-73801.290000000008" table:formula="of:=[.H84]-[.I84]" table:style-name="ce26">
            <text:p>-73.801,29<text:s/></text:p>
          </table:table-cell>
          <table:table-cell office:value-type="percentage" office:value="2.195255000587474" table:formula="of:=IF([.J84]=0;&quot;-  &quot;;IF([.I84]=0;&quot;100,0%&quot;;[.J84]/[.I84]))" table:style-name="ce27">
            <text:p>219,5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BA2690 (B.14) Accantonamenti dell’esercizio)</text:p>
          </table:table-cell>
          <table:table-cell table:style-name="ce94"/>
          <table:table-cell office:value-type="string" table:style-name="ce38">
            <text:p>11)</text:p>
          </table:table-cell>
          <table:table-cell office:value-type="string" table:style-name="ce81">
            <text:p>Accantonamenti</text:p>
          </table:table-cell>
          <table:table-cell table:style-name="ce89"/>
          <table:table-cell table:style-name="ce81"/>
          <table:table-cell table:style-name="ce90"/>
          <table:table-cell office:value-type="float" office:value="12659113.939999999" table:formula="of:=VLOOKUP([.$A85];['file:///X:/IOV_RAG/BILANCIO_2024/BILANCIO%202024/Delibera%20anno%20d'esercizio%202024/CE_min%20comparato%20cons%2024%20-%20cons%2023.xlsb'#'CE-118'.$B$10:.$D$623];[.H$3];FALSE)" table:style-name="ce13">
            <text:p>12.659.113,94<text:s/></text:p>
          </table:table-cell>
          <table:table-cell office:value-type="float" office:value="14128455.390000001" table:formula="of:=VLOOKUP([.$A85];['file:///X:/IOV_RAG/BILANCIO_2024/BILANCIO%202024/Delibera%20anno%20d'esercizio%202024/CE_min%20comparato%20cons%2024%20-%20cons%2023.xlsb'#'CE-118'.$B$10:.$D$623];[.I$3];FALSE)" table:style-name="ce13">
            <text:p>14.128.455,39<text:s/></text:p>
          </table:table-cell>
          <table:table-cell office:value-type="float" office:value="-1469341.4500000011" table:formula="of:=[.H85]-[.I85]" table:style-name="ce14">
            <text:p>-1.469.341,45<text:s/></text:p>
          </table:table-cell>
          <table:table-cell office:value-type="percentage" office:value="-0.10399873230586752" table:formula="of:=IF([.J85]=0;&quot;-  &quot;;IF([.I85]=0;&quot;100,0%&quot;;[.J85]/[.I85]))" table:style-name="ce15">
            <text:p>-10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700 (B.14.A) Accantonamenti per rischi)</text:p>
          </table:table-cell>
          <table:table-cell table:style-name="ce94"/>
          <table:table-cell table:style-name="ce70"/>
          <table:table-cell table:style-name="ce79"/>
          <table:table-cell office:value-type="string" table:style-name="ce22">
            <text:p>a)</text:p>
          </table:table-cell>
          <table:table-cell office:value-type="string" table:style-name="ce79">
            <text:p>Accantonamenti per rischi</text:p>
          </table:table-cell>
          <table:table-cell table:style-name="ce85"/>
          <table:table-cell office:value-type="float" office:value="275459.77" table:formula="of:=VLOOKUP([.$A86];['file:///X:/IOV_RAG/BILANCIO_2024/BILANCIO%202024/Delibera%20anno%20d'esercizio%202024/CE_min%20comparato%20cons%2024%20-%20cons%2023.xlsb'#'CE-118'.$B$10:.$D$623];[.H$3];FALSE)" table:style-name="ce13">
            <text:p>275.459,77<text:s/></text:p>
          </table:table-cell>
          <table:table-cell office:value-type="float" office:value="668144.30000000005" table:formula="of:=VLOOKUP([.$A86];['file:///X:/IOV_RAG/BILANCIO_2024/BILANCIO%202024/Delibera%20anno%20d'esercizio%202024/CE_min%20comparato%20cons%2024%20-%20cons%2023.xlsb'#'CE-118'.$B$10:.$D$623];[.I$3];FALSE)" table:style-name="ce13">
            <text:p>668.144,30<text:s/></text:p>
          </table:table-cell>
          <table:table-cell office:value-type="float" office:value="-392684.53" table:formula="of:=[.H86]-[.I86]" table:style-name="ce26">
            <text:p>-392.684,53<text:s/></text:p>
          </table:table-cell>
          <table:table-cell office:value-type="percentage" office:value="-0.5877241338435425" table:formula="of:=IF([.J86]=0;&quot;-  &quot;;IF([.I86]=0;&quot;100,0%&quot;;[.J86]/[.I86]))" table:style-name="ce27">
            <text:p>-58,8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760 (B.14.B) Accantonamenti per premio di operosità (SUMAI))</text:p>
          </table:table-cell>
          <table:table-cell table:style-name="ce94"/>
          <table:table-cell table:style-name="ce67"/>
          <table:table-cell table:style-name="ce83"/>
          <table:table-cell office:value-type="string" table:style-name="ce30">
            <text:p>b)</text:p>
          </table:table-cell>
          <table:table-cell office:value-type="string" table:style-name="ce83">
            <text:p>Accantonamenti per premio operosità<text:s/></text:p>
          </table:table-cell>
          <table:table-cell table:style-name="ce84"/>
          <table:table-cell office:value-type="float" office:value="3396.16" table:formula="of:=VLOOKUP([.$A87];['file:///X:/IOV_RAG/BILANCIO_2024/BILANCIO%202024/Delibera%20anno%20d'esercizio%202024/CE_min%20comparato%20cons%2024%20-%20cons%2023.xlsb'#'CE-118'.$B$10:.$D$623];[.H$3];FALSE)" table:style-name="ce13">
            <text:p>3.396,16<text:s/></text:p>
          </table:table-cell>
          <table:table-cell office:value-type="float" office:value="3335.26" table:formula="of:=VLOOKUP([.$A87];['file:///X:/IOV_RAG/BILANCIO_2024/BILANCIO%202024/Delibera%20anno%20d'esercizio%202024/CE_min%20comparato%20cons%2024%20-%20cons%2023.xlsb'#'CE-118'.$B$10:.$D$623];[.I$3];FALSE)" table:style-name="ce13">
            <text:p>3.335,26<text:s/></text:p>
          </table:table-cell>
          <table:table-cell office:value-type="float" office:value="60.899999999999636" table:formula="of:=[.H87]-[.I87]" table:style-name="ce26">
            <text:p>60,90<text:s/></text:p>
          </table:table-cell>
          <table:table-cell office:value-type="percentage" office:value="1.825944604018866E-2" table:formula="of:=IF([.J87]=0;&quot;-  &quot;;IF([.I87]=0;&quot;100,0%&quot;;[.J87]/[.I87]))" table:style-name="ce27">
            <text:p>1,8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BA2770 (B.14.C) Accantonamenti per quote inutilizzate di contributi finalizzati e vincolati)</text:p>
          </table:table-cell>
          <table:table-cell table:style-name="ce94"/>
          <table:table-cell table:style-name="ce70"/>
          <table:table-cell table:style-name="ce79"/>
          <table:table-cell office:value-type="string" table:style-name="ce22">
            <text:p>c)</text:p>
          </table:table-cell>
          <table:table-cell office:value-type="string" table:style-name="ce79">
            <text:p>Accantonamenti per quote inutilizzate di contributi vincolati</text:p>
          </table:table-cell>
          <table:table-cell table:style-name="ce85"/>
          <table:table-cell office:value-type="float" office:value="8040638.0700000003" table:formula="of:=VLOOKUP([.$A88];['file:///X:/IOV_RAG/BILANCIO_2024/BILANCIO%202024/Delibera%20anno%20d'esercizio%202024/CE_min%20comparato%20cons%2024%20-%20cons%2023.xlsb'#'CE-118'.$B$10:.$D$623];[.H$3];FALSE)" table:style-name="ce13">
            <text:p>8.040.638,07<text:s/></text:p>
          </table:table-cell>
          <table:table-cell office:value-type="float" office:value="10734038.459999999" table:formula="of:=VLOOKUP([.$A88];['file:///X:/IOV_RAG/BILANCIO_2024/BILANCIO%202024/Delibera%20anno%20d'esercizio%202024/CE_min%20comparato%20cons%2024%20-%20cons%2023.xlsb'#'CE-118'.$B$10:.$D$623];[.I$3];FALSE)" table:style-name="ce13">
            <text:p>10.734.038,46<text:s/></text:p>
          </table:table-cell>
          <table:table-cell office:value-type="float" office:value="-2693400.3899999987" table:formula="of:=[.H88]-[.I88]" table:style-name="ce26">
            <text:p>-2.693.400,39<text:s/></text:p>
          </table:table-cell>
          <table:table-cell office:value-type="percentage" office:value="-0.25092144024235208" table:formula="of:=IF([.J88]=0;&quot;-  &quot;;IF([.I88]=0;&quot;100,0%&quot;;[.J88]/[.I88]))" table:style-name="ce27">
            <text:p>-25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BA2820 (B.14.D) Altri accantonamenti)</text:p>
          </table:table-cell>
          <table:table-cell table:style-name="ce94"/>
          <table:table-cell table:style-name="ce67"/>
          <table:table-cell table:style-name="ce83"/>
          <table:table-cell office:value-type="string" table:style-name="ce30">
            <text:p>d)</text:p>
          </table:table-cell>
          <table:table-cell office:value-type="string" table:style-name="ce83">
            <text:p>Altri accantonamenti</text:p>
          </table:table-cell>
          <table:table-cell table:style-name="ce84"/>
          <table:table-cell office:value-type="float" office:value="4339619.9399999995" table:formula="of:=VLOOKUP([.$A89];['file:///X:/IOV_RAG/BILANCIO_2024/BILANCIO%202024/Delibera%20anno%20d'esercizio%202024/CE_min%20comparato%20cons%2024%20-%20cons%2023.xlsb'#'CE-118'.$B$10:.$D$623];[.H$3];FALSE)" table:style-name="ce13">
            <text:p>4.339.619,94<text:s/></text:p>
          </table:table-cell>
          <table:table-cell office:value-type="float" office:value="2722937.37" table:formula="of:=VLOOKUP([.$A89];['file:///X:/IOV_RAG/BILANCIO_2024/BILANCIO%202024/Delibera%20anno%20d'esercizio%202024/CE_min%20comparato%20cons%2024%20-%20cons%2023.xlsb'#'CE-118'.$B$10:.$D$623];[.I$3];FALSE)" table:style-name="ce13">
            <text:p>2.722.937,37<text:s/></text:p>
          </table:table-cell>
          <table:table-cell office:value-type="float" office:value="1616682.5699999994" table:formula="of:=[.H89]-[.I89]" table:style-name="ce57">
            <text:p>1.616.682,57<text:s/></text:p>
          </table:table-cell>
          <table:table-cell office:value-type="percentage" office:value="0.59372741650682892" table:formula="of:=IF([.J89]=0;&quot;-  &quot;;IF([.I89]=0;&quot;100,0%&quot;;[.J89]/[.I89]))" table:style-name="ce58">
            <text:p>59,4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BZ9999 (Totale costi della produzione (B))</text:p>
          </table:table-cell>
          <table:table-cell table:style-name="ce52"/>
          <table:table-cell office:value-type="string" table:number-columns-spanned="5" table:number-rows-spanned="1" table:style-name="ce123">
            <text:p>Totale B)</text:p>
          </table:table-cell>
          <table:covered-table-cell table:number-columns-repeated="4"/>
          <table:table-cell office:value-type="float" office:value="259148065.65000001" table:formula="of:=[.H39]+[.H42]+[.H60]+[.H64]+[.H65]+[.H66]+[.H76]+[.H77]+[.H81]+[.H82]+[.H85]" table:style-name="ce54">
            <text:p>259.148.065,65<text:s/></text:p>
          </table:table-cell>
          <table:table-cell office:value-type="float" office:value="231187380.36000001" table:formula="of:=[.I39]+[.I42]+[.I60]+[.I64]+[.I65]+[.I66]+[.I76]+[.I77]+[.I81]+[.I82]+[.I85]" table:style-name="ce54">
            <text:p>231.187.380,36<text:s/></text:p>
          </table:table-cell>
          <table:table-cell office:value-type="float" office:value="27960685.289999992" table:formula="of:=[.H90]-[.I90]" table:style-name="ce54">
            <text:p>27.960.685,29<text:s/></text:p>
          </table:table-cell>
          <table:table-cell office:value-type="percentage" office:value="0.12094382161543686" table:formula="of:=IF([.J90]=0;&quot;-  &quot;;IF([.I90]=0;&quot;100,0%&quot;;[.J90]/[.I90]))" table:style-name="ce55">
            <text:p>12,1%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table:style-name="ce94"/>
          <table:table-cell table:style-name="ce30"/>
          <table:table-cell table:style-name="ce83"/>
          <table:table-cell table:style-name="ce68"/>
          <table:table-cell table:style-name="ce83"/>
          <table:table-cell table:style-name="ce84"/>
          <table:table-cell table:number-columns-repeated="3" table:style-name="ce57"/>
          <table:table-cell table:style-name="ce58"/>
          <table:table-cell table:number-columns-repeated="16373" table:style-name="ce95"/>
        </table:table-row>
        <table:table-row table:style-name="ro3">
          <table:table-cell table:style-name="ce2"/>
          <table:table-cell office:value-type="string" table:number-columns-spanned="6" table:number-rows-spanned="1" table:style-name="ce184">
            <text:p>DIFF. TRA VALORE E COSTI DELLA PRODUZIONE (A-B)</text:p>
          </table:table-cell>
          <table:covered-table-cell table:number-columns-repeated="5"/>
          <table:table-cell office:value-type="float" office:value="6012421.8999999762" table:formula="of:=[.H36]-[.H90]" table:style-name="ce96">
            <text:p>6.012.421,90<text:s/></text:p>
          </table:table-cell>
          <table:table-cell office:value-type="float" office:value="2740062.4099999666" table:formula="of:=[.I36]-[.I90]" table:style-name="ce96">
            <text:p>2.740.062,41<text:s/></text:p>
          </table:table-cell>
          <table:table-cell office:value-type="float" office:value="3272359.4900000095" table:formula="of:=[.H92]-[.I92]" table:style-name="ce96">
            <text:p>3.272.359,49<text:s/></text:p>
          </table:table-cell>
          <table:table-cell office:value-type="percentage" office:value="1.1942645824625759" table:formula="of:=IF([.J92]=0;&quot;-  &quot;;IF([.I92]=0;&quot;100,0%&quot;;[.J92]/[.I92]))" table:style-name="ce97">
            <text:p>119,4%</text:p>
          </table:table-cell>
          <table:table-cell table:number-columns-repeated="16373" table:style-name="ce95"/>
        </table:table-row>
        <table:table-row table:style-name="ro3">
          <table:table-cell table:style-name="ce9"/>
          <table:table-cell table:style-name="ce17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style-name="ce103"/>
          <table:table-cell table:number-columns-repeated="16373" table:style-name="ce9"/>
        </table:table-row>
        <table:table-row table:style-name="ro3">
          <table:table-cell office:value-type="string" table:style-name="ce2">
            <text:p>CZ9999 (Totale proventi e oneri finanziari (C))</text:p>
          </table:table-cell>
          <table:table-cell office:value-type="string" table:style-name="ce59">
            <text:p>C)</text:p>
          </table:table-cell>
          <table:table-cell office:value-type="string" table:style-name="ce60">
            <text:p>PROVENTI E ONERI FINANZIARI</text:p>
          </table:table-cell>
          <table:table-cell table:style-name="ce61"/>
          <table:table-cell table:style-name="ce60"/>
          <table:table-cell table:style-name="ce78"/>
          <table:table-cell table:style-name="ce80"/>
          <table:table-cell office:value-type="float" office:value="-9364.8699999999972" table:formula="of:=VLOOKUP([.$A94];['file:///X:/IOV_RAG/BILANCIO_2024/BILANCIO%202024/Delibera%20anno%20d'esercizio%202024/CE_min%20comparato%20cons%2024%20-%20cons%2023.xlsb'#'CE-118'.$B$10:.$D$623];[.H$3];FALSE)" table:style-name="ce14">
            <text:p>-9.364,87<text:s/></text:p>
          </table:table-cell>
          <table:table-cell office:value-type="float" office:value="-12999.830000000002" table:formula="of:=VLOOKUP([.$A94];['file:///X:/IOV_RAG/BILANCIO_2024/BILANCIO%202024/Delibera%20anno%20d'esercizio%202024/CE_min%20comparato%20cons%2024%20-%20cons%2023.xlsb'#'CE-118'.$B$10:.$D$623];[.I$3];FALSE)" table:style-name="ce14">
            <text:p>-12.999,83<text:s/></text:p>
          </table:table-cell>
          <table:table-cell office:value-type="float" office:value="3634.9600000000046" table:formula="of:=[.H94]-[.I94]" table:style-name="ce14">
            <text:p>3.634,96<text:s/></text:p>
          </table:table-cell>
          <table:table-cell office:value-type="percentage" office:value="-0.27961596420876306" table:formula="of:=IF([.J94]=0;&quot;-  &quot;;IF([.I94]=0;&quot;100,0%&quot;;[.J94]/[.I94]))" table:style-name="ce15">
            <text:p>-28,0%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95">
            <text:p>CA0010 (C.1) Interessi attivi)</text:p>
          </table:table-cell>
          <table:table-cell table:style-name="ce17"/>
          <table:table-cell office:value-type="string" table:number-columns-spanned="1" table:number-rows-spanned="2" table:style-name="ce185">
            <text:p>1)</text:p>
          </table:table-cell>
          <table:table-cell office:value-type="string" table:number-columns-spanned="4" table:number-rows-spanned="2" table:style-name="ce186">
            <text:p>Interessi attivi ed altri proventi finanziari</text:p>
          </table:table-cell>
          <table:covered-table-cell table:number-columns-repeated="3"/>
          <table:table-cell office:value-type="float" office:value="8.0499999999999989" table:formula="of:=VLOOKUP([.$A95];['file:///X:/IOV_RAG/BILANCIO_2024/BILANCIO%202024/Delibera%20anno%20d'esercizio%202024/CE_min%20comparato%20cons%2024%20-%20cons%2023.xlsb'#'CE-118'.$B$10:.$D$623];[.H$3];FALSE)+VLOOKUP([.$A96];['file:///X:/IOV_RAG/BILANCIO_2024/BILANCIO%202024/Delibera%20anno%20d'esercizio%202024/CE_min%20comparato%20cons%2024%20-%20cons%2023.xlsb'#'CE-118'.$B$10:.$D$623];[.H$3];FALSE)" table:number-columns-spanned="1" table:number-rows-spanned="2" table:style-name="ce187">
            <text:p>8,05<text:s/></text:p>
          </table:table-cell>
          <table:table-cell office:value-type="float" office:value="819.91000000000008" table:formula="of:=VLOOKUP([.$A95];['file:///X:/IOV_RAG/BILANCIO_2024/BILANCIO%202024/Delibera%20anno%20d'esercizio%202024/CE_min%20comparato%20cons%2024%20-%20cons%2023.xlsb'#'CE-118'.$B$10:.$D$623];[.I$3];FALSE)+VLOOKUP([.$A96];['file:///X:/IOV_RAG/BILANCIO_2024/BILANCIO%202024/Delibera%20anno%20d'esercizio%202024/CE_min%20comparato%20cons%2024%20-%20cons%2023.xlsb'#'CE-118'.$B$10:.$D$623];[.I$3];FALSE)" table:number-columns-spanned="1" table:number-rows-spanned="2" table:style-name="ce187">
            <text:p>819,91<text:s/></text:p>
          </table:table-cell>
          <table:table-cell office:value-type="float" office:value="-811.86000000000013" table:formula="of:=[.H95]-[.I95]" table:number-columns-spanned="1" table:number-rows-spanned="2" table:style-name="ce187">
            <text:p>-811,86<text:s/></text:p>
          </table:table-cell>
          <table:table-cell office:value-type="percentage" office:value="-0.9901818492273543" table:formula="of:=IF([.J95]=0;&quot;-  &quot;;IF([.I95]=0;&quot;100,0%&quot;;[.J95]/[.I95]))" table:number-columns-spanned="1" table:number-rows-spanned="2" table:style-name="ce188">
            <text:p>-99,0%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95">
            <text:p>CA0050 (C.2) Altri proventi)</text:p>
          </table:table-cell>
          <table:table-cell table:style-name="ce37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9">
            <text:p>CA0110 (C.3) <text:s/>Interessi passivi)</text:p>
          </table:table-cell>
          <table:table-cell table:style-name="ce37"/>
          <table:table-cell office:value-type="string" table:number-columns-spanned="1" table:number-rows-spanned="2" table:style-name="ce185">
            <text:p>2)</text:p>
          </table:table-cell>
          <table:table-cell office:value-type="string" table:number-columns-spanned="4" table:number-rows-spanned="2" table:style-name="ce186">
            <text:p>Interessi passivi ed altri oneri finanziari</text:p>
          </table:table-cell>
          <table:covered-table-cell table:number-columns-repeated="3"/>
          <table:table-cell office:value-type="float" office:value="9372.9199999999983" table:formula="of:=VLOOKUP([.$A97];['file:///X:/IOV_RAG/BILANCIO_2024/BILANCIO%202024/Delibera%20anno%20d'esercizio%202024/CE_min%20comparato%20cons%2024%20-%20cons%2023.xlsb'#'CE-118'.$B$10:.$D$623];[.H$3];FALSE)+VLOOKUP([.$A98];['file:///X:/IOV_RAG/BILANCIO_2024/BILANCIO%202024/Delibera%20anno%20d'esercizio%202024/CE_min%20comparato%20cons%2024%20-%20cons%2023.xlsb'#'CE-118'.$B$10:.$D$623];[.H$3];FALSE)" table:number-columns-spanned="1" table:number-rows-spanned="2" table:style-name="ce187">
            <text:p>9.372,92<text:s/></text:p>
          </table:table-cell>
          <table:table-cell office:value-type="float" office:value="13819.740000000002" table:formula="of:=VLOOKUP([.$A97];['file:///X:/IOV_RAG/BILANCIO_2024/BILANCIO%202024/Delibera%20anno%20d'esercizio%202024/CE_min%20comparato%20cons%2024%20-%20cons%2023.xlsb'#'CE-118'.$B$10:.$D$623];[.I$3];FALSE)+VLOOKUP([.$A98];['file:///X:/IOV_RAG/BILANCIO_2024/BILANCIO%202024/Delibera%20anno%20d'esercizio%202024/CE_min%20comparato%20cons%2024%20-%20cons%2023.xlsb'#'CE-118'.$B$10:.$D$623];[.I$3];FALSE)" table:number-columns-spanned="1" table:number-rows-spanned="2" table:style-name="ce187">
            <text:p>13.819,74<text:s/></text:p>
          </table:table-cell>
          <table:table-cell office:value-type="float" office:value="-4446.8200000000033" table:formula="of:=[.H97]-[.I97]" table:number-columns-spanned="1" table:number-rows-spanned="2" table:style-name="ce187">
            <text:p>-4.446,82<text:s/></text:p>
          </table:table-cell>
          <table:table-cell office:value-type="percentage" office:value="-0.32177305795912242" table:formula="of:=IF([.J97]=0;&quot;-  &quot;;IF([.I97]=0;&quot;100,0%&quot;;[.J97]/[.I97]))" table:number-columns-spanned="1" table:number-rows-spanned="2" table:style-name="ce188">
            <text:p>-32,2%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9">
            <text:p>CA0150 (C.4) Altri oneri)</text:p>
          </table:table-cell>
          <table:table-cell table:style-name="ce37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3">
          <table:table-cell office:value-type="string" table:style-name="ce9">
            <text:p>CZ9999 (Totale proventi e oneri finanziari (C))</text:p>
          </table:table-cell>
          <table:table-cell table:style-name="ce52"/>
          <table:table-cell office:value-type="string" table:number-columns-spanned="5" table:number-rows-spanned="1" table:style-name="ce123">
            <text:p>Totale C)</text:p>
          </table:table-cell>
          <table:covered-table-cell table:number-columns-repeated="4"/>
          <table:table-cell office:value-type="float" office:value="-9364.869999999999" table:formula="of:=[.H95]-[.H97]" table:style-name="ce54">
            <text:p>-9.364,87<text:s/></text:p>
          </table:table-cell>
          <table:table-cell office:value-type="float" office:value="-12999.830000000002" table:formula="of:=[.I95]-[.I97]" table:style-name="ce54">
            <text:p>-12.999,83<text:s/></text:p>
          </table:table-cell>
          <table:table-cell office:value-type="float" office:value="3634.9600000000028" table:formula="of:=[.H99]-[.I99]" table:style-name="ce54">
            <text:p>3.634,96<text:s/></text:p>
          </table:table-cell>
          <table:table-cell office:value-type="percentage" office:value="-0.27961596420876289" table:formula="of:=IF([.J99]=0;&quot;-  &quot;;IF([.I99]=0;&quot;100,0%&quot;;[.J99]/[.I99]))" table:style-name="ce55">
            <text:p>-28,0%</text:p>
          </table:table-cell>
          <table:table-cell table:number-columns-repeated="16373" table:style-name="ce2"/>
        </table:table-row>
        <table:table-row table:style-name="ro3">
          <table:table-cell table:style-name="ce9"/>
          <table:table-cell table:style-name="ce56"/>
          <table:table-cell table:style-name="ce30"/>
          <table:table-cell table:style-name="ce83"/>
          <table:table-cell table:style-name="ce65"/>
          <table:table-cell table:style-name="ce83"/>
          <table:table-cell table:style-name="ce84"/>
          <table:table-cell table:number-columns-repeated="3" table:style-name="ce57"/>
          <table:table-cell table:style-name="ce58"/>
          <table:table-cell table:number-columns-repeated="16373" table:style-name="ce9"/>
        </table:table-row>
        <table:table-row table:style-name="ro3">
          <table:table-cell office:value-type="string" table:style-name="ce9">
            <text:p>DZ9999 (Totale rettifiche di valore di attività finanziarie (D))</text:p>
          </table:table-cell>
          <table:table-cell office:value-type="string" table:style-name="ce59">
            <text:p>D)</text:p>
          </table:table-cell>
          <table:table-cell office:value-type="string" table:style-name="ce60">
            <text:p>RETTIFICHE DI VALORE DI ATTIVITA' FINANZIARIE</text:p>
          </table:table-cell>
          <table:table-cell table:style-name="ce61"/>
          <table:table-cell table:style-name="ce19"/>
          <table:table-cell table:style-name="ce78"/>
          <table:table-cell table:style-name="ce80"/>
          <table:table-cell office:value-type="float" office:value="0" table:formula="of:=VLOOKUP([.$A101];['file:///X:/IOV_RAG/BILANCIO_2024/BILANCIO%202024/Delibera%20anno%20d'esercizio%202024/CE_min%20comparato%20cons%2024%20-%20cons%2023.xlsb'#'CE-118'.$B$10:.$D$623];[.H$3];FALSE)" table:style-name="ce14">
            <text:p><text:s/>-<text:s text:c="2"/></text:p>
          </table:table-cell>
          <table:table-cell office:value-type="float" office:value="0" table:formula="of:=VLOOKUP([.$A101];['file:///X:/IOV_RAG/BILANCIO_2024/BILANCIO%202024/Delibera%20anno%20d'esercizio%202024/CE_min%20comparato%20cons%2024%20-%20cons%2023.xlsb'#'CE-118'.$B$10:.$D$623];[.I$3];FALSE)" table:style-name="ce14">
            <text:p><text:s/>-<text:s text:c="2"/></text:p>
          </table:table-cell>
          <table:table-cell office:value-type="float" office:value="0" table:formula="of:=[.H101]-[.I101]" table:style-name="ce14">
            <text:p><text:s/>-<text:s text:c="2"/></text:p>
          </table:table-cell>
          <table:table-cell office:value-type="string" office:string-value="-  " table:formula="of:=IF([.J101]=0;&quot;-  &quot;;IF([.I101]=0;&quot;100,0%&quot;;[.J101]/[.I101]))" table:style-name="ce15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DA0010 (D.1) <text:s/>Rivalutazioni)</text:p>
          </table:table-cell>
          <table:table-cell table:style-name="ce37"/>
          <table:table-cell office:value-type="string" table:style-name="ce38">
            <text:p>1)</text:p>
          </table:table-cell>
          <table:table-cell office:value-type="string" table:style-name="ce104">
            <text:p>Rivalutazioni</text:p>
          </table:table-cell>
          <table:table-cell table:style-name="ce89"/>
          <table:table-cell table:style-name="ce39"/>
          <table:table-cell table:style-name="ce40"/>
          <table:table-cell office:value-type="float" office:value="0" table:formula="of:=VLOOKUP([.$A102];['file:///X:/IOV_RAG/BILANCIO_2024/BILANCIO%202024/Delibera%20anno%20d'esercizio%202024/CE_min%20comparato%20cons%2024%20-%20cons%2023.xlsb'#'CE-118'.$B$10:.$D$623];[.H$3];FALSE)" table:style-name="ce14">
            <text:p><text:s/>-<text:s text:c="2"/></text:p>
          </table:table-cell>
          <table:table-cell office:value-type="float" office:value="0" table:formula="of:=VLOOKUP([.$A102];['file:///X:/IOV_RAG/BILANCIO_2024/BILANCIO%202024/Delibera%20anno%20d'esercizio%202024/CE_min%20comparato%20cons%2024%20-%20cons%2023.xlsb'#'CE-118'.$B$10:.$D$623];[.I$3];FALSE)" table:style-name="ce14">
            <text:p><text:s/>-<text:s text:c="2"/></text:p>
          </table:table-cell>
          <table:table-cell office:value-type="float" office:value="0" table:formula="of:=[.H102]-[.I102]" table:style-name="ce14">
            <text:p><text:s/>-<text:s text:c="2"/></text:p>
          </table:table-cell>
          <table:table-cell office:value-type="string" office:string-value="-  " table:formula="of:=IF([.J102]=0;&quot;-  &quot;;IF([.I102]=0;&quot;100,0%&quot;;[.J102]/[.I102]))" table:style-name="ce15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DA0020 (D.2) <text:s/>Svalutazioni)</text:p>
          </table:table-cell>
          <table:table-cell table:style-name="ce37"/>
          <table:table-cell office:value-type="string" table:style-name="ce18">
            <text:p>2)</text:p>
          </table:table-cell>
          <table:table-cell office:value-type="string" table:style-name="ce60">
            <text:p>Svalutazioni</text:p>
          </table:table-cell>
          <table:table-cell table:style-name="ce61"/>
          <table:table-cell table:style-name="ce19"/>
          <table:table-cell table:style-name="ce20"/>
          <table:table-cell office:value-type="float" office:value="0" table:formula="of:=VLOOKUP([.$A103];['file:///X:/IOV_RAG/BILANCIO_2024/BILANCIO%202024/Delibera%20anno%20d'esercizio%202024/CE_min%20comparato%20cons%2024%20-%20cons%2023.xlsb'#'CE-118'.$B$10:.$D$623];[.H$3];FALSE)" table:style-name="ce14">
            <text:p><text:s/>-<text:s text:c="2"/></text:p>
          </table:table-cell>
          <table:table-cell office:value-type="float" office:value="0" table:formula="of:=VLOOKUP([.$A103];['file:///X:/IOV_RAG/BILANCIO_2024/BILANCIO%202024/Delibera%20anno%20d'esercizio%202024/CE_min%20comparato%20cons%2024%20-%20cons%2023.xlsb'#'CE-118'.$B$10:.$D$623];[.I$3];FALSE)" table:style-name="ce14">
            <text:p><text:s/>-<text:s text:c="2"/></text:p>
          </table:table-cell>
          <table:table-cell office:value-type="float" office:value="0" table:formula="of:=[.H103]-[.I103]" table:style-name="ce50">
            <text:p><text:s/>-<text:s text:c="2"/></text:p>
          </table:table-cell>
          <table:table-cell office:value-type="string" office:string-value="-  " table:formula="of:=IF([.J103]=0;&quot;-  &quot;;IF([.I103]=0;&quot;100,0%&quot;;[.J103]/[.I103]))" table:style-name="ce51">
            <text:p>-<text:s text:c="2"/>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DZ9999 (Totale rettifiche di valore di attività finanziarie (D))</text:p>
          </table:table-cell>
          <table:table-cell table:style-name="ce52"/>
          <table:table-cell office:value-type="string" table:number-columns-spanned="5" table:number-rows-spanned="1" table:style-name="ce123">
            <text:p>Totale D)</text:p>
          </table:table-cell>
          <table:covered-table-cell table:number-columns-repeated="4"/>
          <table:table-cell office:value-type="float" office:value="0" table:formula="of:=[.H102]-[.H103]" table:style-name="ce54">
            <text:p><text:s/>-<text:s text:c="2"/></text:p>
          </table:table-cell>
          <table:table-cell office:value-type="float" office:value="0" table:formula="of:=[.I102]-[.I103]" table:style-name="ce54">
            <text:p><text:s/>-<text:s text:c="2"/></text:p>
          </table:table-cell>
          <table:table-cell office:value-type="float" office:value="0" table:formula="of:=[.H104]-[.I104]" table:style-name="ce54">
            <text:p><text:s/>-<text:s text:c="2"/></text:p>
          </table:table-cell>
          <table:table-cell office:value-type="string" office:string-value="-  " table:formula="of:=IF([.J104]=0;&quot;-  &quot;;IF([.I104]=0;&quot;100,0%&quot;;[.J104]/[.I104]))" table:style-name="ce55">
            <text:p>-<text:s text:c="2"/></text:p>
          </table:table-cell>
          <table:table-cell table:number-columns-repeated="16373" table:style-name="ce2"/>
        </table:table-row>
        <table:table-row table:style-name="ro3">
          <table:table-cell table:style-name="ce9"/>
          <table:table-cell table:style-name="ce56"/>
          <table:table-cell table:style-name="ce30"/>
          <table:table-cell table:style-name="ce68"/>
          <table:table-cell table:style-name="ce65"/>
          <table:table-cell table:style-name="ce31"/>
          <table:table-cell table:style-name="ce46"/>
          <table:table-cell table:number-columns-repeated="3" table:style-name="ce57"/>
          <table:table-cell table:style-name="ce58"/>
          <table:table-cell table:number-columns-repeated="16373" table:style-name="ce9"/>
        </table:table-row>
        <table:table-row table:style-name="ro3">
          <table:table-cell office:value-type="string" table:style-name="ce9">
            <text:p>EZ9999 (Totale proventi e oneri straordinari (E))</text:p>
          </table:table-cell>
          <table:table-cell office:value-type="string" table:style-name="ce59">
            <text:p>E)</text:p>
          </table:table-cell>
          <table:table-cell office:value-type="string" table:style-name="ce60">
            <text:p>PROVENTI E ONERI STRAORDINARI</text:p>
          </table:table-cell>
          <table:table-cell table:style-name="ce61"/>
          <table:table-cell table:style-name="ce19"/>
          <table:table-cell table:style-name="ce78"/>
          <table:table-cell table:style-name="ce80"/>
          <table:table-cell office:value-type="float" office:value="293451.7099999999" table:formula="of:=VLOOKUP([.$A106];['file:///X:/IOV_RAG/BILANCIO_2024/BILANCIO%202024/Delibera%20anno%20d'esercizio%202024/CE_min%20comparato%20cons%2024%20-%20cons%2023.xlsb'#'CE-118'.$B$10:.$D$623];[.H$3];FALSE)" table:style-name="ce14">
            <text:p>293.451,71<text:s/></text:p>
          </table:table-cell>
          <table:table-cell office:value-type="float" office:value="2724308.61" table:formula="of:=VLOOKUP([.$A106];['file:///X:/IOV_RAG/BILANCIO_2024/BILANCIO%202024/Delibera%20anno%20d'esercizio%202024/CE_min%20comparato%20cons%2024%20-%20cons%2023.xlsb'#'CE-118'.$B$10:.$D$623];[.I$3];FALSE)" table:style-name="ce14">
            <text:p>2.724.308,61<text:s/></text:p>
          </table:table-cell>
          <table:table-cell office:value-type="float" office:value="-2430856.9" table:formula="of:=[.H106]-[.I106]" table:style-name="ce14">
            <text:p>-2.430.856,90<text:s/></text:p>
          </table:table-cell>
          <table:table-cell office:value-type="percentage" office:value="-0.89228396925266118" table:formula="of:=IF([.J106]=0;&quot;-  &quot;;IF([.I106]=0;&quot;100,0%&quot;;[.J106]/[.I106]))" table:style-name="ce15">
            <text:p>-89,2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EA0010 (E.1) Proventi straordinari)</text:p>
          </table:table-cell>
          <table:table-cell table:style-name="ce37"/>
          <table:table-cell office:value-type="string" table:style-name="ce38">
            <text:p>1)</text:p>
          </table:table-cell>
          <table:table-cell office:value-type="string" table:style-name="ce104">
            <text:p>Proventi straordinari</text:p>
          </table:table-cell>
          <table:table-cell table:style-name="ce89"/>
          <table:table-cell table:style-name="ce39"/>
          <table:table-cell table:style-name="ce40"/>
          <table:table-cell office:value-type="float" office:value="2008553.5599999998" table:formula="of:=VLOOKUP([.$A107];['file:///X:/IOV_RAG/BILANCIO_2024/BILANCIO%202024/Delibera%20anno%20d'esercizio%202024/CE_min%20comparato%20cons%2024%20-%20cons%2023.xlsb'#'CE-118'.$B$10:.$D$623];[.H$3];FALSE)" table:style-name="ce14">
            <text:p>2.008.553,56<text:s/></text:p>
          </table:table-cell>
          <table:table-cell office:value-type="float" office:value="3729456.85" table:formula="of:=VLOOKUP([.$A107];['file:///X:/IOV_RAG/BILANCIO_2024/BILANCIO%202024/Delibera%20anno%20d'esercizio%202024/CE_min%20comparato%20cons%2024%20-%20cons%2023.xlsb'#'CE-118'.$B$10:.$D$623];[.I$3];FALSE)" table:style-name="ce14">
            <text:p>3.729.456,85<text:s/></text:p>
          </table:table-cell>
          <table:table-cell office:value-type="float" office:value="-1720903.2900000003" table:formula="of:=[.H107]-[.I107]" table:style-name="ce14">
            <text:p>-1.720.903,29<text:s/></text:p>
          </table:table-cell>
          <table:table-cell office:value-type="percentage" office:value="-0.46143536692212977" table:formula="of:=IF([.J107]=0;&quot;-  &quot;;IF([.I107]=0;&quot;100,0%&quot;;[.J107]/[.I107]))" table:style-name="ce15">
            <text:p>-46,1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EA0020 (E.1.A) Plusvalenze)</text:p>
          </table:table-cell>
          <table:table-cell table:style-name="ce56"/>
          <table:table-cell table:style-name="ce70"/>
          <table:table-cell table:style-name="ce79"/>
          <table:table-cell office:value-type="string" table:style-name="ce22">
            <text:p>a)</text:p>
          </table:table-cell>
          <table:table-cell office:value-type="string" table:style-name="ce71">
            <text:p>Plusvalenze</text:p>
          </table:table-cell>
          <table:table-cell table:style-name="ce85"/>
          <table:table-cell office:value-type="float" office:value="0" table:formula="of:=VLOOKUP([.$A108];['file:///X:/IOV_RAG/BILANCIO_2024/BILANCIO%202024/Delibera%20anno%20d'esercizio%202024/CE_min%20comparato%20cons%2024%20-%20cons%2023.xlsb'#'CE-118'.$B$10:.$D$623];[.H$3];FALSE)" table:style-name="ce26">
            <text:p><text:s/>-<text:s text:c="2"/></text:p>
          </table:table-cell>
          <table:table-cell office:value-type="float" office:value="0" table:formula="of:=VLOOKUP([.$A108];['file:///X:/IOV_RAG/BILANCIO_2024/BILANCIO%202024/Delibera%20anno%20d'esercizio%202024/CE_min%20comparato%20cons%2024%20-%20cons%2023.xlsb'#'CE-118'.$B$10:.$D$623];[.I$3];FALSE)" table:style-name="ce26">
            <text:p><text:s/>-<text:s text:c="2"/></text:p>
          </table:table-cell>
          <table:table-cell office:value-type="float" office:value="0" table:formula="of:=[.H108]-[.I108]" table:style-name="ce26">
            <text:p><text:s/>-<text:s text:c="2"/></text:p>
          </table:table-cell>
          <table:table-cell office:value-type="string" office:string-value="-  " table:formula="of:=IF([.J108]=0;&quot;-  &quot;;IF([.I108]=0;&quot;100,0%&quot;;[.J108]/[.I108]))" table:style-name="ce27">
            <text:p>-<text:s text:c="2"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EA0030 (E.1.B) Altri proventi straordinari)</text:p>
          </table:table-cell>
          <table:table-cell table:style-name="ce56"/>
          <table:table-cell table:style-name="ce67"/>
          <table:table-cell table:style-name="ce83"/>
          <table:table-cell office:value-type="string" table:style-name="ce30">
            <text:p>b)</text:p>
          </table:table-cell>
          <table:table-cell office:value-type="string" table:style-name="ce83">
            <text:p>Altri proventi straordinari</text:p>
          </table:table-cell>
          <table:table-cell table:style-name="ce84"/>
          <table:table-cell office:value-type="float" office:value="2008553.5599999998" table:formula="of:=VLOOKUP([.$A109];['file:///X:/IOV_RAG/BILANCIO_2024/BILANCIO%202024/Delibera%20anno%20d'esercizio%202024/CE_min%20comparato%20cons%2024%20-%20cons%2023.xlsb'#'CE-118'.$B$10:.$D$623];[.H$3];FALSE)" table:style-name="ce26">
            <text:p>2.008.553,56<text:s/></text:p>
          </table:table-cell>
          <table:table-cell office:value-type="float" office:value="3729456.85" table:formula="of:=VLOOKUP([.$A109];['file:///X:/IOV_RAG/BILANCIO_2024/BILANCIO%202024/Delibera%20anno%20d'esercizio%202024/CE_min%20comparato%20cons%2024%20-%20cons%2023.xlsb'#'CE-118'.$B$10:.$D$623];[.I$3];FALSE)" table:style-name="ce26">
            <text:p>3.729.456,85<text:s/></text:p>
          </table:table-cell>
          <table:table-cell office:value-type="float" office:value="-1720903.2900000003" table:formula="of:=[.H109]-[.I109]" table:style-name="ce26">
            <text:p>-1.720.903,29<text:s/></text:p>
          </table:table-cell>
          <table:table-cell office:value-type="percentage" office:value="-0.46143536692212977" table:formula="of:=IF([.J109]=0;&quot;-  &quot;;IF([.I109]=0;&quot;100,0%&quot;;[.J109]/[.I109]))" table:style-name="ce27">
            <text:p>-46,1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EA0260 (E.2) Oneri straordinari)</text:p>
          </table:table-cell>
          <table:table-cell table:style-name="ce37"/>
          <table:table-cell office:value-type="string" table:style-name="ce18">
            <text:p>2)</text:p>
          </table:table-cell>
          <table:table-cell office:value-type="string" table:style-name="ce60">
            <text:p>Oneri straordinari</text:p>
          </table:table-cell>
          <table:table-cell table:style-name="ce61"/>
          <table:table-cell table:style-name="ce19"/>
          <table:table-cell table:style-name="ce20"/>
          <table:table-cell office:value-type="float" office:value="1715101.85" table:formula="of:=VLOOKUP([.$A110];['file:///X:/IOV_RAG/BILANCIO_2024/BILANCIO%202024/Delibera%20anno%20d'esercizio%202024/CE_min%20comparato%20cons%2024%20-%20cons%2023.xlsb'#'CE-118'.$B$10:.$D$623];[.H$3];FALSE)" table:style-name="ce14">
            <text:p>1.715.101,85<text:s/></text:p>
          </table:table-cell>
          <table:table-cell office:value-type="float" office:value="1005148.2400000001" table:formula="of:=VLOOKUP([.$A110];['file:///X:/IOV_RAG/BILANCIO_2024/BILANCIO%202024/Delibera%20anno%20d'esercizio%202024/CE_min%20comparato%20cons%2024%20-%20cons%2023.xlsb'#'CE-118'.$B$10:.$D$623];[.I$3];FALSE)" table:style-name="ce14">
            <text:p>1.005.148,24<text:s/></text:p>
          </table:table-cell>
          <table:table-cell office:value-type="float" office:value="709953.61" table:formula="of:=[.H110]-[.I110]" table:style-name="ce14">
            <text:p>709.953,61<text:s/></text:p>
          </table:table-cell>
          <table:table-cell office:value-type="percentage" office:value="0.70631731892601224" table:formula="of:=IF([.J110]=0;&quot;-  &quot;;IF([.I110]=0;&quot;100,0%&quot;;[.J110]/[.I110]))" table:style-name="ce15">
            <text:p>70,6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EA0270 (E.2.A) Minusvalenze)</text:p>
          </table:table-cell>
          <table:table-cell table:style-name="ce56"/>
          <table:table-cell table:style-name="ce67"/>
          <table:table-cell table:style-name="ce83"/>
          <table:table-cell office:value-type="string" table:style-name="ce30">
            <text:p>a)</text:p>
          </table:table-cell>
          <table:table-cell office:value-type="string" table:style-name="ce68">
            <text:p>Minusvalenze</text:p>
          </table:table-cell>
          <table:table-cell table:style-name="ce84"/>
          <table:table-cell office:value-type="float" office:value="5786.27" table:formula="of:=VLOOKUP([.$A111];['file:///X:/IOV_RAG/BILANCIO_2024/BILANCIO%202024/Delibera%20anno%20d'esercizio%202024/CE_min%20comparato%20cons%2024%20-%20cons%2023.xlsb'#'CE-118'.$B$10:.$D$623];[.H$3];FALSE)" table:style-name="ce14">
            <text:p>5.786,27<text:s/></text:p>
          </table:table-cell>
          <table:table-cell office:value-type="float" office:value="17620.14" table:formula="of:=VLOOKUP([.$A111];['file:///X:/IOV_RAG/BILANCIO_2024/BILANCIO%202024/Delibera%20anno%20d'esercizio%202024/CE_min%20comparato%20cons%2024%20-%20cons%2023.xlsb'#'CE-118'.$B$10:.$D$623];[.I$3];FALSE)" table:style-name="ce14">
            <text:p>17.620,14<text:s/></text:p>
          </table:table-cell>
          <table:table-cell office:value-type="float" office:value="-11833.869999999999" table:formula="of:=[.H111]-[.I111]" table:style-name="ce26">
            <text:p>-11.833,87<text:s/></text:p>
          </table:table-cell>
          <table:table-cell office:value-type="percentage" office:value="-0.6716104412337246" table:formula="of:=IF([.J111]=0;&quot;-  &quot;;IF([.I111]=0;&quot;100,0%&quot;;[.J111]/[.I111]))" table:style-name="ce27">
            <text:p>-67,2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EA0280 (E.2.B) Altri oneri straordinari)</text:p>
          </table:table-cell>
          <table:table-cell table:style-name="ce56"/>
          <table:table-cell table:style-name="ce70"/>
          <table:table-cell table:style-name="ce79"/>
          <table:table-cell office:value-type="string" table:style-name="ce22">
            <text:p>b)</text:p>
          </table:table-cell>
          <table:table-cell office:value-type="string" table:style-name="ce79">
            <text:p>Altri oneri straordinari</text:p>
          </table:table-cell>
          <table:table-cell table:style-name="ce85"/>
          <table:table-cell office:value-type="float" office:value="1709315.58" table:formula="of:=VLOOKUP([.$A112];['file:///X:/IOV_RAG/BILANCIO_2024/BILANCIO%202024/Delibera%20anno%20d'esercizio%202024/CE_min%20comparato%20cons%2024%20-%20cons%2023.xlsb'#'CE-118'.$B$10:.$D$623];[.H$3];FALSE)" table:style-name="ce26">
            <text:p>1.709.315,58<text:s/></text:p>
          </table:table-cell>
          <table:table-cell office:value-type="float" office:value="987528.10000000009" table:formula="of:=VLOOKUP([.$A112];['file:///X:/IOV_RAG/BILANCIO_2024/BILANCIO%202024/Delibera%20anno%20d'esercizio%202024/CE_min%20comparato%20cons%2024%20-%20cons%2023.xlsb'#'CE-118'.$B$10:.$D$623];[.I$3];FALSE)" table:style-name="ce26">
            <text:p>987.528,10<text:s/></text:p>
          </table:table-cell>
          <table:table-cell office:value-type="float" office:value="721787.48" table:formula="of:=[.H112]-[.I112]" table:style-name="ce57">
            <text:p>721.787,48<text:s/></text:p>
          </table:table-cell>
          <table:table-cell office:value-type="percentage" office:value="0.73090323201942298" table:formula="of:=IF([.J112]=0;&quot;-  &quot;;IF([.I112]=0;&quot;100,0%&quot;;[.J112]/[.I112]))" table:style-name="ce58">
            <text:p>73,1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">
            <text:p>EZ9999 (Totale proventi e oneri straordinari (E))</text:p>
          </table:table-cell>
          <table:table-cell table:style-name="ce52"/>
          <table:table-cell office:value-type="string" table:number-columns-spanned="5" table:number-rows-spanned="1" table:style-name="ce123">
            <text:p>Totale E)</text:p>
          </table:table-cell>
          <table:covered-table-cell table:number-columns-repeated="4"/>
          <table:table-cell office:value-type="float" office:value="293451.70999999973" table:formula="of:=[.H107]-[.H110]" table:style-name="ce54">
            <text:p>293.451,71<text:s/></text:p>
          </table:table-cell>
          <table:table-cell office:value-type="float" office:value="2724308.61" table:formula="of:=[.I107]-[.I110]" table:style-name="ce54">
            <text:p>2.724.308,61<text:s/></text:p>
          </table:table-cell>
          <table:table-cell office:value-type="float" office:value="-2430856.9000000004" table:formula="of:=[.H113]-[.I113]" table:style-name="ce54">
            <text:p>-2.430.856,90<text:s/></text:p>
          </table:table-cell>
          <table:table-cell office:value-type="percentage" office:value="-0.89228396925266129" table:formula="of:=IF([.J113]=0;&quot;-  &quot;;IF([.I113]=0;&quot;100,0%&quot;;[.J113]/[.I113]))" table:style-name="ce55">
            <text:p>-89,2%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table:style-name="ce94"/>
          <table:table-cell table:style-name="ce30"/>
          <table:table-cell table:style-name="ce83"/>
          <table:table-cell table:style-name="ce68"/>
          <table:table-cell table:style-name="ce83"/>
          <table:table-cell table:style-name="ce84"/>
          <table:table-cell table:number-columns-repeated="3" table:style-name="ce57"/>
          <table:table-cell table:style-name="ce58"/>
          <table:table-cell table:number-columns-repeated="16373" table:style-name="ce95"/>
        </table:table-row>
        <table:table-row table:style-name="ro3">
          <table:table-cell office:value-type="string" table:style-name="ce9">
            <text:p>XA0000 (Risultato prima delle imposte (A - B +/- C +/- D +/- E))</text:p>
          </table:table-cell>
          <table:table-cell office:value-type="string" table:number-columns-spanned="6" table:number-rows-spanned="1" table:style-name="ce184">
            <text:p>RISULTATO PRIMA DELLE IMPOSTE (A-B+C+D+E)</text:p>
          </table:table-cell>
          <table:covered-table-cell table:number-columns-repeated="5"/>
          <table:table-cell office:value-type="float" office:value="6296508.739999976" table:formula="of:=[.H92]+[.H99]+[.H104]+[.H113]" table:style-name="ce96">
            <text:p>6.296.508,74<text:s/></text:p>
          </table:table-cell>
          <table:table-cell office:value-type="float" office:value="5451371.189999966" table:formula="of:=[.I92]+[.I99]+[.I104]+[.I113]" table:style-name="ce96">
            <text:p>5.451.371,19<text:s/></text:p>
          </table:table-cell>
          <table:table-cell office:value-type="float" office:value="845137.55000001006" table:formula="of:=[.H115]-[.I115]" table:style-name="ce96">
            <text:p>845.137,55<text:s/></text:p>
          </table:table-cell>
          <table:table-cell office:value-type="percentage" office:value="0.15503210486754898" table:formula="of:=IF([.J115]=0;&quot;-  &quot;;IF([.I115]=0;&quot;100,0%&quot;;[.J115]/[.I115]))" table:style-name="ce97">
            <text:p>15,5%</text:p>
          </table:table-cell>
          <table:table-cell table:number-columns-repeated="16373" table:style-name="ce95"/>
        </table:table-row>
        <table:table-row table:style-name="ro3">
          <table:table-cell table:style-name="ce9"/>
          <table:table-cell table:style-name="ce17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style-name="ce103"/>
          <table:table-cell table:number-columns-repeated="16373" table:style-name="ce9"/>
        </table:table-row>
        <table:table-row table:style-name="ro3">
          <table:table-cell office:value-type="string" table:style-name="ce2">
            <text:p>YZ9999 (Totale imposte e tasse)</text:p>
          </table:table-cell>
          <table:table-cell office:value-type="string" table:style-name="ce59">
            <text:p>Y)</text:p>
          </table:table-cell>
          <table:table-cell office:value-type="string" table:style-name="ce60">
            <text:p>IMPOSTE SUL REDDITO DELL'ESERCIZIO</text:p>
          </table:table-cell>
          <table:table-cell table:style-name="ce61"/>
          <table:table-cell table:style-name="ce60"/>
          <table:table-cell table:style-name="ce78"/>
          <table:table-cell table:style-name="ce80"/>
          <table:table-cell office:value-type="float" office:value="4973057.8199999994" table:formula="of:=VLOOKUP([.$A117];['file:///X:/IOV_RAG/BILANCIO_2024/BILANCIO%202024/Delibera%20anno%20d'esercizio%202024/CE_min%20comparato%20cons%2024%20-%20cons%2023.xlsb'#'CE-118'.$B$10:.$D$623];[.H$3];FALSE)" table:style-name="ce14">
            <text:p>4.973.057,82<text:s/></text:p>
          </table:table-cell>
          <table:table-cell office:value-type="float" office:value="5230057.5299999993" table:formula="of:=VLOOKUP([.$A117];['file:///X:/IOV_RAG/BILANCIO_2024/BILANCIO%202024/Delibera%20anno%20d'esercizio%202024/CE_min%20comparato%20cons%2024%20-%20cons%2023.xlsb'#'CE-118'.$B$10:.$D$623];[.I$3];FALSE)" table:style-name="ce14">
            <text:p>5.230.057,53<text:s/></text:p>
          </table:table-cell>
          <table:table-cell office:value-type="float" office:value="-256999.70999999996" table:formula="of:=[.H117]-[.I117]" table:style-name="ce14">
            <text:p>-256.999,71<text:s/></text:p>
          </table:table-cell>
          <table:table-cell office:value-type="percentage" office:value="-4.9138983371756526E-2" table:formula="of:=IF([.J117]=0;&quot;-  &quot;;IF([.I117]=0;&quot;100,0%&quot;;[.J117]/[.I117]))" table:style-name="ce15">
            <text:p>-4,9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95">
            <text:p>YA0010 (Y.1) IRAP)</text:p>
          </table:table-cell>
          <table:table-cell table:style-name="ce37"/>
          <table:table-cell office:value-type="string" table:style-name="ce38">
            <text:p>1)</text:p>
          </table:table-cell>
          <table:table-cell office:value-type="string" table:style-name="ce81">
            <text:p>IRAP</text:p>
          </table:table-cell>
          <table:table-cell table:style-name="ce89"/>
          <table:table-cell table:style-name="ce81"/>
          <table:table-cell table:style-name="ce90"/>
          <table:table-cell office:value-type="float" office:value="4913261.38" table:formula="of:=VLOOKUP([.$A118];['file:///X:/IOV_RAG/BILANCIO_2024/BILANCIO%202024/Delibera%20anno%20d'esercizio%202024/CE_min%20comparato%20cons%2024%20-%20cons%2023.xlsb'#'CE-118'.$B$10:.$D$623];[.H$3];FALSE)" table:style-name="ce14">
            <text:p>4.913.261,38<text:s/></text:p>
          </table:table-cell>
          <table:table-cell office:value-type="float" office:value="4992642.8599999994" table:formula="of:=VLOOKUP([.$A118];['file:///X:/IOV_RAG/BILANCIO_2024/BILANCIO%202024/Delibera%20anno%20d'esercizio%202024/CE_min%20comparato%20cons%2024%20-%20cons%2023.xlsb'#'CE-118'.$B$10:.$D$623];[.I$3];FALSE)" table:style-name="ce14">
            <text:p>4.992.642,86<text:s/></text:p>
          </table:table-cell>
          <table:table-cell office:value-type="float" office:value="-79381.479999999516" table:formula="of:=[.H118]-[.I118]" table:style-name="ce14">
            <text:p>-79.381,48<text:s/></text:p>
          </table:table-cell>
          <table:table-cell office:value-type="percentage" office:value="-1.5899691250897831E-2" table:formula="of:=IF([.J118]=0;&quot;-  &quot;;IF([.I118]=0;&quot;100,0%&quot;;[.J118]/[.I118]))" table:style-name="ce15">
            <text:p>-1,6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5">
            <text:p>YA0020 (Y.1.A) IRAP relativa a personale dipendente)</text:p>
          </table:table-cell>
          <table:table-cell table:style-name="ce94"/>
          <table:table-cell table:style-name="ce70"/>
          <table:table-cell table:style-name="ce79"/>
          <table:table-cell office:value-type="string" table:style-name="ce22">
            <text:p>a)</text:p>
          </table:table-cell>
          <table:table-cell office:value-type="string" table:style-name="ce79">
            <text:p>IRAP relativa a personale dipendente</text:p>
          </table:table-cell>
          <table:table-cell table:style-name="ce85"/>
          <table:table-cell office:value-type="float" office:value="4412054.8899999997" table:formula="of:=VLOOKUP([.$A119];['file:///X:/IOV_RAG/BILANCIO_2024/BILANCIO%202024/Delibera%20anno%20d'esercizio%202024/CE_min%20comparato%20cons%2024%20-%20cons%2023.xlsb'#'CE-118'.$B$10:.$D$623];[.H$3];FALSE)" table:style-name="ce26">
            <text:p>4.412.054,89<text:s/></text:p>
          </table:table-cell>
          <table:table-cell office:value-type="float" office:value="4328931.8" table:formula="of:=VLOOKUP([.$A119];['file:///X:/IOV_RAG/BILANCIO_2024/BILANCIO%202024/Delibera%20anno%20d'esercizio%202024/CE_min%20comparato%20cons%2024%20-%20cons%2023.xlsb'#'CE-118'.$B$10:.$D$623];[.I$3];FALSE)" table:style-name="ce26">
            <text:p>4.328.931,80<text:s/></text:p>
          </table:table-cell>
          <table:table-cell office:value-type="float" office:value="83123.089999999851" table:formula="of:=[.H119]-[.I119]" table:style-name="ce26">
            <text:p>83.123,09<text:s/></text:p>
          </table:table-cell>
          <table:table-cell office:value-type="percentage" office:value="1.9201755500051966E-2" table:formula="of:=IF([.J119]=0;&quot;-  &quot;;IF([.I119]=0;&quot;100,0%&quot;;[.J119]/[.I119]))" table:style-name="ce27">
            <text:p>1,9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YA0030 (Y.1.B) IRAP relativa a collaboratori e personale assimilato a lavoro dipendente)</text:p>
          </table:table-cell>
          <table:table-cell table:style-name="ce94"/>
          <table:table-cell table:style-name="ce67"/>
          <table:table-cell table:style-name="ce83"/>
          <table:table-cell office:value-type="string" table:style-name="ce30">
            <text:p>b)</text:p>
          </table:table-cell>
          <table:table-cell office:value-type="string" table:style-name="ce83">
            <text:p>IRAP relativa a collaboratori e personale assimilato a lavoro dipendente</text:p>
          </table:table-cell>
          <table:table-cell table:style-name="ce84"/>
          <table:table-cell office:value-type="float" office:value="265326.76" table:formula="of:=VLOOKUP([.$A120];['file:///X:/IOV_RAG/BILANCIO_2024/BILANCIO%202024/Delibera%20anno%20d'esercizio%202024/CE_min%20comparato%20cons%2024%20-%20cons%2023.xlsb'#'CE-118'.$B$10:.$D$623];[.H$3];FALSE)" table:style-name="ce26">
            <text:p>265.326,76<text:s/></text:p>
          </table:table-cell>
          <table:table-cell office:value-type="float" office:value="300329.81" table:formula="of:=VLOOKUP([.$A120];['file:///X:/IOV_RAG/BILANCIO_2024/BILANCIO%202024/Delibera%20anno%20d'esercizio%202024/CE_min%20comparato%20cons%2024%20-%20cons%2023.xlsb'#'CE-118'.$B$10:.$D$623];[.I$3];FALSE)" table:style-name="ce26">
            <text:p>300.329,81<text:s/></text:p>
          </table:table-cell>
          <table:table-cell office:value-type="float" office:value="-35003.049999999988" table:formula="of:=[.H120]-[.I120]" table:style-name="ce26">
            <text:p>-35.003,05<text:s/></text:p>
          </table:table-cell>
          <table:table-cell office:value-type="percentage" office:value="-0.11654870357358128" table:formula="of:=IF([.J120]=0;&quot;-  &quot;;IF([.I120]=0;&quot;100,0%&quot;;[.J120]/[.I120]))" table:style-name="ce27">
            <text:p>-11,7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YA0040 (Y.1.C) IRAP relativa ad attività di libera professione (intramoenia))</text:p>
          </table:table-cell>
          <table:table-cell table:style-name="ce94"/>
          <table:table-cell table:style-name="ce70"/>
          <table:table-cell table:style-name="ce79"/>
          <table:table-cell office:value-type="string" table:style-name="ce22">
            <text:p>c)</text:p>
          </table:table-cell>
          <table:table-cell office:value-type="string" table:style-name="ce79">
            <text:p>IRAP relativa ad attività di libera professione (intramoenia)</text:p>
          </table:table-cell>
          <table:table-cell table:style-name="ce85"/>
          <table:table-cell office:value-type="float" office:value="235879.73" table:formula="of:=VLOOKUP([.$A121];['file:///X:/IOV_RAG/BILANCIO_2024/BILANCIO%202024/Delibera%20anno%20d'esercizio%202024/CE_min%20comparato%20cons%2024%20-%20cons%2023.xlsb'#'CE-118'.$B$10:.$D$623];[.H$3];FALSE)" table:style-name="ce26">
            <text:p>235.879,73<text:s/></text:p>
          </table:table-cell>
          <table:table-cell office:value-type="float" office:value="257547.74" table:formula="of:=VLOOKUP([.$A121];['file:///X:/IOV_RAG/BILANCIO_2024/BILANCIO%202024/Delibera%20anno%20d'esercizio%202024/CE_min%20comparato%20cons%2024%20-%20cons%2023.xlsb'#'CE-118'.$B$10:.$D$623];[.I$3];FALSE)" table:style-name="ce26">
            <text:p>257.547,74<text:s/></text:p>
          </table:table-cell>
          <table:table-cell office:value-type="float" office:value="-21668.00999999998" table:formula="of:=[.H121]-[.I121]" table:style-name="ce26">
            <text:p>-21.668,01<text:s/></text:p>
          </table:table-cell>
          <table:table-cell office:value-type="percentage" office:value="-8.4132013738501377E-2" table:formula="of:=IF([.J121]=0;&quot;-  &quot;;IF([.I121]=0;&quot;100,0%&quot;;[.J121]/[.I121]))" table:style-name="ce27">
            <text:p>-8,4%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">
            <text:p>YA0050 (Y.1.D) IRAP relativa ad attività commerciale)</text:p>
          </table:table-cell>
          <table:table-cell table:style-name="ce94"/>
          <table:table-cell table:style-name="ce67"/>
          <table:table-cell table:style-name="ce83"/>
          <table:table-cell office:value-type="string" table:style-name="ce30">
            <text:p>d)</text:p>
          </table:table-cell>
          <table:table-cell office:value-type="string" table:style-name="ce83">
            <text:p>IRAP relativa ad attività commerciali</text:p>
          </table:table-cell>
          <table:table-cell table:style-name="ce84"/>
          <table:table-cell office:value-type="float" office:value="0" table:formula="of:=VLOOKUP([.$A122];['file:///X:/IOV_RAG/BILANCIO_2024/BILANCIO%202024/Delibera%20anno%20d'esercizio%202024/CE_min%20comparato%20cons%2024%20-%20cons%2023.xlsb'#'CE-118'.$B$10:.$D$623];[.H$3];FALSE)" table:style-name="ce26">
            <text:p><text:s/>-<text:s text:c="2"/></text:p>
          </table:table-cell>
          <table:table-cell office:value-type="float" office:value="105833.51" table:formula="of:=VLOOKUP([.$A122];['file:///X:/IOV_RAG/BILANCIO_2024/BILANCIO%202024/Delibera%20anno%20d'esercizio%202024/CE_min%20comparato%20cons%2024%20-%20cons%2023.xlsb'#'CE-118'.$B$10:.$D$623];[.I$3];FALSE)" table:style-name="ce26">
            <text:p>105.833,51<text:s/></text:p>
          </table:table-cell>
          <table:table-cell office:value-type="float" office:value="-105833.51" table:formula="of:=[.H122]-[.I122]" table:style-name="ce26">
            <text:p>-105.833,51<text:s/></text:p>
          </table:table-cell>
          <table:table-cell office:value-type="percentage" office:value="-1" table:formula="of:=IF([.J122]=0;&quot;-  &quot;;IF([.I122]=0;&quot;100,0%&quot;;[.J122]/[.I122]))" table:style-name="ce27">
            <text:p>-100,0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YA0060 (Y.2) IRES)</text:p>
          </table:table-cell>
          <table:table-cell table:style-name="ce37"/>
          <table:table-cell office:value-type="string" table:style-name="ce18">
            <text:p>2)</text:p>
          </table:table-cell>
          <table:table-cell office:value-type="string" table:style-name="ce78">
            <text:p>IRES</text:p>
          </table:table-cell>
          <table:table-cell table:style-name="ce61"/>
          <table:table-cell table:style-name="ce78"/>
          <table:table-cell table:style-name="ce80"/>
          <table:table-cell office:value-type="float" office:value="59796.44" table:formula="of:=VLOOKUP([.$A123];['file:///X:/IOV_RAG/BILANCIO_2024/BILANCIO%202024/Delibera%20anno%20d'esercizio%202024/CE_min%20comparato%20cons%2024%20-%20cons%2023.xlsb'#'CE-118'.$B$10:.$D$623];[.H$3];FALSE)" table:style-name="ce14">
            <text:p>59.796,44<text:s/></text:p>
          </table:table-cell>
          <table:table-cell office:value-type="float" office:value="78766" table:formula="of:=VLOOKUP([.$A123];['file:///X:/IOV_RAG/BILANCIO_2024/BILANCIO%202024/Delibera%20anno%20d'esercizio%202024/CE_min%20comparato%20cons%2024%20-%20cons%2023.xlsb'#'CE-118'.$B$10:.$D$623];[.I$3];FALSE)" table:style-name="ce14">
            <text:p>78.766,00<text:s/></text:p>
          </table:table-cell>
          <table:table-cell office:value-type="float" office:value="-18969.559999999998" table:formula="of:=[.H123]-[.I123]" table:style-name="ce14">
            <text:p>-18.969,56<text:s/></text:p>
          </table:table-cell>
          <table:table-cell office:value-type="percentage" office:value="-0.24083437015971354" table:formula="of:=IF([.J123]=0;&quot;-  &quot;;IF([.I123]=0;&quot;100,0%&quot;;[.J123]/[.I123]))" table:style-name="ce15">
            <text:p>-24,1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YA0090 (Y.3) Accantonamento a F.do Imposte (Accertamenti, condoni, ecc.))</text:p>
          </table:table-cell>
          <table:table-cell table:style-name="ce37"/>
          <table:table-cell office:value-type="string" table:style-name="ce38">
            <text:p>3)</text:p>
          </table:table-cell>
          <table:table-cell office:value-type="string" table:style-name="ce81">
            <text:p>Accantonamento a fondo imposte (accertamenti, condoni, ecc.)</text:p>
          </table:table-cell>
          <table:table-cell table:style-name="ce89"/>
          <table:table-cell table:style-name="ce81"/>
          <table:table-cell table:style-name="ce90"/>
          <table:table-cell office:value-type="float" office:value="0" table:formula="of:=VLOOKUP([.$A124];['file:///X:/IOV_RAG/BILANCIO_2024/BILANCIO%202024/Delibera%20anno%20d'esercizio%202024/CE_min%20comparato%20cons%2024%20-%20cons%2023.xlsb'#'CE-118'.$B$10:.$D$623];[.H$3];FALSE)" table:style-name="ce14">
            <text:p><text:s/>-<text:s text:c="2"/></text:p>
          </table:table-cell>
          <table:table-cell office:value-type="float" office:value="158648.67000000001" table:formula="of:=VLOOKUP([.$A124];['file:///X:/IOV_RAG/BILANCIO_2024/BILANCIO%202024/Delibera%20anno%20d'esercizio%202024/CE_min%20comparato%20cons%2024%20-%20cons%2023.xlsb'#'CE-118'.$B$10:.$D$623];[.I$3];FALSE)" table:style-name="ce14">
            <text:p>158.648,67<text:s/></text:p>
          </table:table-cell>
          <table:table-cell office:value-type="float" office:value="-158648.67000000001" table:formula="of:=[.H124]-[.I124]" table:style-name="ce50">
            <text:p>-158.648,67<text:s/></text:p>
          </table:table-cell>
          <table:table-cell office:value-type="percentage" office:value="-1" table:formula="of:=IF([.J124]=0;&quot;-  &quot;;IF([.I124]=0;&quot;100,0%&quot;;[.J124]/[.I124]))" table:style-name="ce51">
            <text:p>-100,0%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YZ9999 (Totale imposte e tasse)</text:p>
          </table:table-cell>
          <table:table-cell table:style-name="ce52"/>
          <table:table-cell office:value-type="string" table:number-columns-spanned="5" table:number-rows-spanned="1" table:style-name="ce123">
            <text:p>Totale Y)</text:p>
          </table:table-cell>
          <table:covered-table-cell table:number-columns-repeated="4"/>
          <table:table-cell office:value-type="float" office:value="4973057.82" table:formula="of:=[.H118]+[.H123]+[.H124]" table:style-name="ce54">
            <text:p>4.973.057,82<text:s/></text:p>
          </table:table-cell>
          <table:table-cell office:value-type="float" office:value="5230057.5299999993" table:formula="of:=[.I118]+[.I123]+[.I124]" table:style-name="ce54">
            <text:p>5.230.057,53<text:s/></text:p>
          </table:table-cell>
          <table:table-cell office:value-type="float" office:value="-256999.70999999903" table:formula="of:=[.H125]-[.I125]" table:style-name="ce54">
            <text:p>-256.999,71<text:s/></text:p>
          </table:table-cell>
          <table:table-cell office:value-type="percentage" office:value="-4.9138983371756345E-2" table:formula="of:=IF([.J125]=0;&quot;-  &quot;;IF([.I125]=0;&quot;100,0%&quot;;[.J125]/[.I125]))" table:style-name="ce55">
            <text:p>-4,9%</text:p>
          </table:table-cell>
          <table:table-cell table:number-columns-repeated="16373" table:style-name="ce2"/>
        </table:table-row>
        <table:table-row table:style-name="ro3">
          <table:table-cell table:style-name="ce9"/>
          <table:table-cell table:style-name="ce94"/>
          <table:table-cell table:style-name="ce30"/>
          <table:table-cell table:style-name="ce83"/>
          <table:table-cell table:style-name="ce68"/>
          <table:table-cell table:style-name="ce83"/>
          <table:table-cell table:style-name="ce84"/>
          <table:table-cell table:number-columns-repeated="3" table:style-name="ce57"/>
          <table:table-cell table:style-name="ce58"/>
          <table:table-cell table:number-columns-repeated="16373" table:style-name="ce95"/>
        </table:table-row>
        <table:table-row table:style-name="ro3">
          <table:table-cell office:value-type="string" table:style-name="ce9">
            <text:p>ZZ9999 (RISULTATO DI ESERCIZIO)</text:p>
          </table:table-cell>
          <table:table-cell office:value-type="string" table:style-name="ce59">
            <text:p>UTILE (PERDITA) DELL'ESERCIZIO</text:p>
          </table:table-cell>
          <table:table-cell table:style-name="ce60"/>
          <table:table-cell table:style-name="ce61"/>
          <table:table-cell table:style-name="ce60"/>
          <table:table-cell table:style-name="ce78"/>
          <table:table-cell table:style-name="ce80"/>
          <table:table-cell office:value-type="float" office:value="1323450.9199999757" table:formula="of:=[.H115]-[.H125]" table:style-name="ce13">
            <text:p>1.323.450,92<text:s/></text:p>
          </table:table-cell>
          <table:table-cell office:value-type="float" office:value="221313.65999996662" table:formula="of:=[.I115]-[.I125]" table:style-name="ce14">
            <text:p>221.313,66<text:s/></text:p>
          </table:table-cell>
          <table:table-cell office:value-type="float" office:value="1102137.2600000091" table:formula="of:=[.H127]-[.I127]" table:style-name="ce14">
            <text:p>1.102.137,26<text:s/></text:p>
          </table:table-cell>
          <table:table-cell office:value-type="percentage" office:value="4.9799784613393285" table:formula="of:=IF([.J127]=0;&quot;-  &quot;;IF([.I127]=0;&quot;100,0%&quot;;[.J127]/[.I127]))" table:style-name="ce15">
            <text:p>498,0%</text:p>
          </table:table-cell>
          <table:table-cell table:number-columns-repeated="16373" table:style-name="ce2"/>
        </table:table-row>
        <table:table-row table:style-name="ro3">
          <table:table-cell table:style-name="ce9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2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2" table:style-name="ce89"/>
          <table:table-cell table:number-columns-repeated="2" table:style-name="ce65"/>
          <table:table-cell table:number-columns-repeated="2" table:style-name="ce83"/>
          <table:table-cell table:number-columns-repeated="2" table:style-name="ce113"/>
          <table:table-cell table:style-name="ce114"/>
          <table:table-cell table:style-name="ce115"/>
          <table:table-cell table:number-columns-repeated="16373"/>
        </table:table-row>
        <table:table-row table:style-name="ro1">
          <table:table-cell table:style-name="ce95"/>
          <table:table-cell table:number-columns-repeated="2" table:style-name="ce116"/>
          <table:table-cell table:number-columns-repeated="4" table:style-name="ce117"/>
          <table:table-cell table:style-name="ce4"/>
          <table:table-cell table:style-name="ce118"/>
          <table:table-cell table:number-columns-repeated="16375" table:style-name="ce4"/>
        </table:table-row>
        <table:table-row table:number-rows-repeated="2" table:style-name="ro1">
          <table:table-cell table:style-name="ce2"/>
          <table:table-cell table:number-columns-repeated="2" table:style-name="ce89"/>
          <table:table-cell table:number-columns-repeated="3" table:style-name="ce65"/>
          <table:table-cell table:style-name="ce119"/>
          <table:table-cell table:number-columns-repeated="2" table:style-name="ce118"/>
          <table:table-cell table:number-columns-repeated="16375" table:style-name="ce4"/>
        </table:table-row>
        <table:table-row table:number-rows-repeated="9" table:style-name="ro1">
          <table:table-cell table:style-name="ce4"/>
          <table:table-cell table:number-columns-repeated="2" table:style-name="ce89"/>
          <table:table-cell table:number-columns-repeated="3" table:style-name="ce65"/>
          <table:table-cell table:style-name="ce119"/>
          <table:table-cell table:number-columns-repeated="2" table:style-name="ce118"/>
          <table:table-cell table:number-columns-repeated="16375" table:style-name="ce4"/>
        </table:table-row>
        <table:table-row table:number-rows-repeated="7" table:style-name="ro1">
          <table:table-cell table:style-name="ce4"/>
          <table:table-cell table:number-columns-repeated="2" table:style-name="ce89"/>
          <table:table-cell table:number-columns-repeated="3" table:style-name="ce65"/>
          <table:table-cell table:style-name="ce119"/>
          <table:table-cell table:number-columns-repeated="16377" table:style-name="ce4"/>
        </table:table-row>
        <table:table-row table:number-rows-repeated="4" table:style-name="ro1">
          <table:table-cell table:style-name="ce4"/>
          <table:table-cell table:number-columns-repeated="2" table:style-name="ce89"/>
          <table:table-cell table:number-columns-repeated="3" table:style-name="ce65"/>
          <table:table-cell table:style-name="ce119"/>
          <table:table-cell table:number-columns-repeated="4" table:style-name="ce4"/>
          <table:table-cell table:number-columns-repeated="16373" table:style-name="ce120"/>
        </table:table-row>
        <table:table-row table:number-rows-repeated="22" table:style-name="ro1">
          <table:table-cell table:style-name="ce120"/>
          <table:table-cell table:number-columns-repeated="2" table:style-name="ce89"/>
          <table:table-cell table:number-columns-repeated="3" table:style-name="ce65"/>
          <table:table-cell table:style-name="ce119"/>
          <table:table-cell table:number-columns-repeated="4" table:style-name="ce4"/>
          <table:table-cell table:number-columns-repeated="16373" table:style-name="ce120"/>
        </table:table-row>
        <table:table-row table:number-rows-repeated="29" table:style-name="ro1">
          <table:table-cell table:style-name="ce120"/>
          <table:table-cell table:number-columns-repeated="2" table:style-name="ce116"/>
          <table:table-cell table:number-columns-repeated="3" table:style-name="ce117"/>
          <table:table-cell table:style-name="ce121"/>
          <table:table-cell table:number-columns-repeated="4" table:style-name="ce4"/>
          <table:table-cell table:number-columns-repeated="16373" table:style-name="ce120"/>
        </table:table-row>
        <table:table-row table:number-rows-repeated="92" table:style-name="ro1">
          <table:table-cell table:style-name="ce120"/>
          <table:table-cell table:style-name="ce116"/>
          <table:table-cell table:number-columns-repeated="4" table:style-name="ce117"/>
          <table:table-cell table:style-name="ce121"/>
          <table:table-cell table:number-columns-repeated="4" table:style-name="ce4"/>
          <table:table-cell table:number-columns-repeated="16373" table:style-name="ce120"/>
        </table:table-row>
        <table:table-row table:style-name="ro1">
          <table:table-cell table:style-name="ce120"/>
          <table:table-cell table:style-name="ce116"/>
          <table:table-cell table:number-columns-repeated="4" table:style-name="ce117"/>
          <table:table-cell table:style-name="ce121"/>
          <table:table-cell table:number-columns-repeated="16377" table:style-name="ce4"/>
        </table:table-row>
        <table:table-row table:number-rows-repeated="3" table:style-name="ro1">
          <table:table-cell table:style-name="ce120"/>
          <table:table-cell table:number-columns-repeated="5" table:style-name="ce117"/>
          <table:table-cell table:style-name="ce121"/>
          <table:table-cell table:number-columns-repeated="16377" table:style-name="ce4"/>
        </table:table-row>
        <table:table-row table:number-rows-repeated="1048277" table:style-name="ro1">
          <table:table-cell table:number-columns-repeated="16384"/>
        </table:table-row>
        <table:named-expressions>
          <table:named-range table:name="Print_Area" table:cell-range-address="CE_Ministeriale_comparato.$B$1:CE_Ministeriale_comparato.$K$128" table:base-cell-address="CE_Ministeriale_comparato.$A$1"/>
          <table:named-range table:name="Print_Titles" table:cell-range-address="CE_Ministeriale_comparato.$A$1:CE_Ministeriale_comparato.$XFD$5" table:base-cell-address="CE_Ministeriale_comparato.$A$1"/>
        </table:named-expressions>
      </table:table>
      <table:table table:name="'file:///X:/IOV_RAG/BILANCIO_2024/BILANCIO%202024/Delibera%20anno%20d'esercizio%202024/CE_min%20comparato%20cons%2024%20-%20cons%2023.xlsb'#SAS_Solutions_Worksheet_Hidden" table:style-name="ta2">
        <table:table-source xlink:href="file:///X:/IOV_RAG/BILANCIO_2024/BILANCIO%202024/Delibera%20anno%20d'esercizio%202024/CE_min%20comparato%20cons%2024%20-%20cons%2023.xlsb" table:table-name="SAS_Solutions_Worksheet_Hidd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4/BILANCIO%202024/Delibera%20anno%20d'esercizio%202024/CE_min%20comparato%20cons%2024%20-%20cons%2023.xlsb'#CE-118" table:style-name="ta2">
        <table:table-source xlink:href="file:///X:/IOV_RAG/BILANCIO_2024/BILANCIO%202024/Delibera%20anno%20d'esercizio%202024/CE_min%20comparato%20cons%2024%20-%20cons%2023.xlsb" table:table-name="CE-118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4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"/>
          <table:table-cell office:value-type="string" office:string-value="2023"/>
          <table:table-cell office:value-type="string" office:string-value="2024"/>
          <table:table-cell table:number-columns-repeated="16380"/>
        </table:table-row>
        <table:table-row>
          <table:table-cell/>
          <table:table-cell office:value-type="string" office:string-value="ZZ9999 (RISULTATO DI ESERCIZIO)"/>
          <table:table-cell office:value-type="float" office:value="221313.66000004299"/>
          <table:table-cell office:value-type="float" office:value="1323450.9200000204"/>
          <table:table-cell table:number-columns-repeated="16380"/>
        </table:table-row>
        <table:table-row>
          <table:table-cell/>
          <table:table-cell office:value-type="string" office:string-value="XA0000 (Risultato prima delle imposte (A - B +/- C +/- D +/- E))"/>
          <table:table-cell office:value-type="float" office:value="5451371.1900000433"/>
          <table:table-cell office:value-type="float" office:value="6296508.7400000384"/>
          <table:table-cell table:number-columns-repeated="16380"/>
        </table:table-row>
        <table:table-row>
          <table:table-cell/>
          <table:table-cell office:value-type="string" office:string-value="AZ9999 (Totale valore della produzione (A))"/>
          <table:table-cell office:value-type="float" office:value="233927442.76999998"/>
          <table:table-cell office:value-type="float" office:value="265160487.54999995"/>
          <table:table-cell table:number-columns-repeated="16380"/>
        </table:table-row>
        <table:table-row>
          <table:table-cell/>
          <table:table-cell office:value-type="string" office:string-value="AA0010 (A.1)  Contributi in c/esercizio)"/>
          <table:table-cell office:value-type="float" office:value="27579530.579999998"/>
          <table:table-cell office:value-type="float" office:value="32973702.73"/>
          <table:table-cell table:number-columns-repeated="16380"/>
        </table:table-row>
        <table:table-row>
          <table:table-cell/>
          <table:table-cell office:value-type="string" office:string-value="AA0020 (A.1.A)  Contributi da Regione o Prov. Aut. per quota F.S. regionale)"/>
          <table:table-cell office:value-type="float" office:value="11530245.550000001"/>
          <table:table-cell office:value-type="float" office:value="18932199.370000001"/>
          <table:table-cell table:number-columns-repeated="16380"/>
        </table:table-row>
        <table:table-row>
          <table:table-cell/>
          <table:table-cell office:value-type="string" office:string-value="AA0030 (A.1.A.1)  da Regione o Prov. Aut. per quota F.S. regionale indistinto)"/>
          <table:table-cell office:value-type="float" office:value="5885106.3100000005"/>
          <table:table-cell office:value-type="float" office:value="12688725"/>
          <table:table-cell table:number-columns-repeated="16380"/>
        </table:table-row>
        <table:table-row>
          <table:table-cell/>
          <table:table-cell office:value-type="string" office:string-value="AA0031 (A.1.A.1.1)  Finanziamento Indistinto)"/>
          <table:table-cell office:value-type="float" office:value="5685325.450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1a (A.1.A.1.1.A) Finanziamento indistinto - quota cap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1b (A.1.A.1.1.B) Finanziamento indistinto - altro)"/>
          <table:table-cell office:value-type="float" office:value="5685325.450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2 (A.1.A.1.2)  Finanziamento indistinto finalizzato da Regione)"/>
          <table:table-cell office:value-type="float" office:value="199780.86"/>
          <table:table-cell office:value-type="float" office:value="5840725"/>
          <table:table-cell table:number-columns-repeated="16380"/>
        </table:table-row>
        <table:table-row>
          <table:table-cell/>
          <table:table-cell office:value-type="string" office:string-value="AA0032a (A.1.A.1.2.A)  Finanziamento indistinto finalizzato da Regione - per investimen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2b (A.1.A.1.2.B)  Finanziamento indistinto finalizzato da Regione - altro)"/>
          <table:table-cell office:value-type="float" office:value="199780.86"/>
          <table:table-cell office:value-type="float" office:value="5840725"/>
          <table:table-cell table:number-columns-repeated="16380"/>
        </table:table-row>
        <table:table-row>
          <table:table-cell/>
          <table:table-cell office:value-type="string" office:string-value="AA0033 (A.1.A.1.3)  Funzioni)"/>
          <table:table-cell office:value-type="float" office:value="0"/>
          <table:table-cell office:value-type="float" office:value="6848000"/>
          <table:table-cell table:number-columns-repeated="16380"/>
        </table:table-row>
        <table:table-row>
          <table:table-cell/>
          <table:table-cell office:value-type="string" office:string-value="AA0034 (A.1.A.1.3.A) Funzioni - Pronto Soccors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35 (A.1.A.1.3.B) Funzioni - Altro)"/>
          <table:table-cell office:value-type="float" office:value="0"/>
          <table:table-cell office:value-type="float" office:value="6848000"/>
          <table:table-cell table:number-columns-repeated="16380"/>
        </table:table-row>
        <table:table-row>
          <table:table-cell/>
          <table:table-cell office:value-type="string" office:string-value="AA0036 (A.1.A.1.4) Quota finalizzata per il Piano aziendale di cui all'art. 1; comma 528; L. 208/2015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40 (A.1.A.2)  da Regione o Prov. Aut. per quota F.S. regionale vincolato)"/>
          <table:table-cell office:value-type="float" office:value="5645139.2400000002"/>
          <table:table-cell office:value-type="float" office:value="6243474.3700000001"/>
          <table:table-cell table:number-columns-repeated="16380"/>
        </table:table-row>
        <table:table-row>
          <table:table-cell/>
          <table:table-cell office:value-type="string" office:string-value="AA0050 (A.1.B)  Contributi c/esercizio (extra fondo))"/>
          <table:table-cell office:value-type="float" office:value="3031782.06"/>
          <table:table-cell office:value-type="float" office:value="2239901.35"/>
          <table:table-cell table:number-columns-repeated="16380"/>
        </table:table-row>
        <table:table-row>
          <table:table-cell/>
          <table:table-cell office:value-type="string" office:string-value="AA0060 (A.1.B.1)  da Regione o Prov. Aut. (extra fond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70 (A.1.B.1.1)  Contributi da Regione o Prov. Aut. (extra fondo) vincol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80 (A.1.B.1.2)  Contributi da Regione o Prov. Aut. (extra fondo) - Risorse aggiuntive da bilancio regionale a titolo di copertura LE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090 (A.1.B.1.3)  Contributi da Regione o Prov. Aut. (extra fondo) - Risorse aggiuntive da bilancio regionale a titolo di copertura extra LE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00 (A.1.B.1.4)  Contributi da Regione o Prov. Aut. (extra fondo)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10 (A.1.B.2)  Contributi da Aziende sanitarie pubbliche della Regione o Prov. Aut. (extra fondo))"/>
          <table:table-cell office:value-type="float" office:value="28922.85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20 (A.1.B.2.1)  Contributi da Aziende sanitarie pubbliche della Regione o Prov. Aut. (extra fondo) vincol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30 (A.1.B.2.2)  Contributi da Aziende sanitarie pubbliche della Regione o Prov. Aut. (extra fondo) altro)"/>
          <table:table-cell office:value-type="float" office:value="28922.85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40 (A.1.B.3)  Contributi da altri soggetti pubblici (extra fondo))"/>
          <table:table-cell office:value-type="float" office:value="3002859.21"/>
          <table:table-cell office:value-type="float" office:value="2239901.35"/>
          <table:table-cell table:number-columns-repeated="16380"/>
        </table:table-row>
        <table:table-row>
          <table:table-cell/>
          <table:table-cell office:value-type="string" office:string-value="AA0141 (A.1.B.3.1) Contributi da Ministero della Salute (extra fondo))"/>
          <table:table-cell office:value-type="float" office:value="859.21"/>
          <table:table-cell office:value-type="float" office:value="470868.42"/>
          <table:table-cell table:number-columns-repeated="16380"/>
        </table:table-row>
        <table:table-row>
          <table:table-cell/>
          <table:table-cell office:value-type="string" office:string-value="AA0150 (A.1.B.3.2)  Contributi da altri soggetti pubblici (extra fondo) vincolati)"/>
          <table:table-cell office:value-type="float" office:value="3002000"/>
          <table:table-cell office:value-type="float" office:value="1769032.93"/>
          <table:table-cell table:number-columns-repeated="16380"/>
        </table:table-row>
        <table:table-row>
          <table:table-cell/>
          <table:table-cell office:value-type="string" office:string-value="AA0150a (A.1.B.3.2.a)  Contributi da altri soggetti pubblici (extra fondo) vincolati - PERIMETRO SANITA)"/>
          <table:table-cell office:value-type="float" office:value="0"/>
          <table:table-cell office:value-type="float" office:value="26000"/>
          <table:table-cell table:number-columns-repeated="16380"/>
        </table:table-row>
        <table:table-row>
          <table:table-cell/>
          <table:table-cell office:value-type="string" office:string-value="AA0150b (A.1.B.3.2.b)  Contributi da altri soggetti pubblici (extra fondo) vincolati - PERIMETRO NO SANITA)"/>
          <table:table-cell office:value-type="float" office:value="3002000"/>
          <table:table-cell office:value-type="float" office:value="1743032.93"/>
          <table:table-cell table:number-columns-repeated="16380"/>
        </table:table-row>
        <table:table-row>
          <table:table-cell/>
          <table:table-cell office:value-type="string" office:string-value="AA0160 (A.1.B.3.3)  Contributi da altri soggetti pubblici (extra fondo) L. 210/92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70 (A.1.B.3.4)  Contributi da altri soggetti pubblici (extra fondo)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71 (A.1.B.3.5) Contributi da altri soggetti pubblici (extra fondo) - in attuazione dell’art.79; comma 1 sexies lettera c); del D.L. 112/2008; convertito con legge 133/2008 e della legge 23 dicembre 2009 n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180 (A.1.C)  Contributi c/esercizio per ricerca)"/>
          <table:table-cell office:value-type="float" office:value="12984880.969999999"/>
          <table:table-cell office:value-type="float" office:value="11697158.720000001"/>
          <table:table-cell table:number-columns-repeated="16380"/>
        </table:table-row>
        <table:table-row>
          <table:table-cell/>
          <table:table-cell office:value-type="string" office:string-value="AA0190 (A.1.C.1)  Contributi da Ministero della Salute per ricerca corrente)"/>
          <table:table-cell office:value-type="float" office:value="3414293.29"/>
          <table:table-cell office:value-type="float" office:value="3417757.69"/>
          <table:table-cell table:number-columns-repeated="16380"/>
        </table:table-row>
        <table:table-row>
          <table:table-cell/>
          <table:table-cell office:value-type="string" office:string-value="AA0200 (A.1.C.2)  Contributi da Ministero della Salute per ricerca finalizzata)"/>
          <table:table-cell office:value-type="float" office:value="45000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210 (A.1.C.3)  Contributi da Regione ed altri soggetti pubblici per ricerca)"/>
          <table:table-cell office:value-type="float" office:value="8383241.96"/>
          <table:table-cell office:value-type="float" office:value="6868148.2300000004"/>
          <table:table-cell table:number-columns-repeated="16380"/>
        </table:table-row>
        <table:table-row>
          <table:table-cell/>
          <table:table-cell office:value-type="string" office:string-value="AA0220 (A.1.C.4)  Contributi da privati per ricerca)"/>
          <table:table-cell office:value-type="float" office:value="737345.72"/>
          <table:table-cell office:value-type="float" office:value="1411252.8"/>
          <table:table-cell table:number-columns-repeated="16380"/>
        </table:table-row>
        <table:table-row>
          <table:table-cell/>
          <table:table-cell office:value-type="string" office:string-value="AA0230 (A.1.D)  Contributi c/esercizio da privati)"/>
          <table:table-cell office:value-type="float" office:value="32622"/>
          <table:table-cell office:value-type="float" office:value="104443.29"/>
          <table:table-cell table:number-columns-repeated="16380"/>
        </table:table-row>
        <table:table-row>
          <table:table-cell/>
          <table:table-cell office:value-type="string" office:string-value="AA0240 (A.2)  Rettifica contributi c/esercizio per destinazione ad investimenti)"/>
          <table:table-cell office:value-type="float" office:value="-300000"/>
          <table:table-cell office:value-type="float" office:value="-11519491.66"/>
          <table:table-cell table:number-columns-repeated="16380"/>
        </table:table-row>
        <table:table-row>
          <table:table-cell/>
          <table:table-cell office:value-type="string" office:string-value="AA0250 (A.2.A)  Rettifica contributi in c/esercizio per destinazione ad investimenti - da Regione o Prov. Aut. per quota F.S. regionale)"/>
          <table:table-cell office:value-type="float" office:value="-300000"/>
          <table:table-cell office:value-type="float" office:value="-11450264.73"/>
          <table:table-cell table:number-columns-repeated="16380"/>
        </table:table-row>
        <table:table-row>
          <table:table-cell/>
          <table:table-cell office:value-type="string" office:string-value="AA0260 (A.2.B)  Rettifica contributi in c/esercizio per destinazione ad investimenti - altri contributi)"/>
          <table:table-cell office:value-type="float" office:value="0"/>
          <table:table-cell office:value-type="float" office:value="-69226.929999999993"/>
          <table:table-cell table:number-columns-repeated="16380"/>
        </table:table-row>
        <table:table-row>
          <table:table-cell/>
          <table:table-cell office:value-type="string" office:string-value="AA0270 (A.3) Utilizzo fondi per quote inutilizzate contributi vincolati di esercizi precedenti)"/>
          <table:table-cell office:value-type="float" office:value="4517303.12"/>
          <table:table-cell office:value-type="float" office:value="4888899.9600000009"/>
          <table:table-cell table:number-columns-repeated="16380"/>
        </table:table-row>
        <table:table-row>
          <table:table-cell/>
          <table:table-cell office:value-type="string" office:string-value="AA0271 (A.3.A)  Utilizzo fondi per quote inutilizzate contributi di esercizi precedenti da Regione o Prov. Aut. per quota F.S. regionale indistinto finalizzato)"/>
          <table:table-cell office:value-type="float" office:value="12951.76"/>
          <table:table-cell office:value-type="float" office:value="14732.32"/>
          <table:table-cell table:number-columns-repeated="16380"/>
        </table:table-row>
        <table:table-row>
          <table:table-cell/>
          <table:table-cell office:value-type="string" office:string-value="AA0280 (A.3.B) Utilizzo fondi per quote inutilizzate contributi di esercizi precedenti da Regione o Prov. Aut. per quota F.S. regionale vincolato)"/>
          <table:table-cell office:value-type="float" office:value="39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290 (A.3.C) Utilizzo fondi per quote inutilizzate contributi di esercizi precedenti da soggetti pubblici (extra fondo) vincolati)"/>
          <table:table-cell office:value-type="float" office:value="227744.67"/>
          <table:table-cell office:value-type="float" office:value="1354267.5899999999"/>
          <table:table-cell table:number-columns-repeated="16380"/>
        </table:table-row>
        <table:table-row>
          <table:table-cell/>
          <table:table-cell office:value-type="string" office:string-value="AA0290a (A.3.C.1) Utilizzo fondi per quote inutilizzate contributi di esercizi precedenti da soggetti pubblici (extra fondo) vincolati - PERIMETRO SANITA)"/>
          <table:table-cell office:value-type="float" office:value="227744.67"/>
          <table:table-cell office:value-type="float" office:value="220975.2"/>
          <table:table-cell table:number-columns-repeated="16380"/>
        </table:table-row>
        <table:table-row>
          <table:table-cell/>
          <table:table-cell office:value-type="string" office:string-value="AA0290b (A.3.C.2) Utilizzo fondi per quote inutilizzate contributi di esercizi precedenti da soggetti pubblici (extra fondo) vincolati - NO PERIMETRO SANITA)"/>
          <table:table-cell office:value-type="float" office:value="0"/>
          <table:table-cell office:value-type="float" office:value="1133292.3899999999"/>
          <table:table-cell table:number-columns-repeated="16380"/>
        </table:table-row>
        <table:table-row>
          <table:table-cell/>
          <table:table-cell office:value-type="string" office:string-value="AA0300 (A.3.D) Utilizzo fondi per quote inutilizzate contributi di esercizi precedenti per ricerca)"/>
          <table:table-cell office:value-type="float" office:value="4272704.6900000004"/>
          <table:table-cell office:value-type="float" office:value="3517387.39"/>
          <table:table-cell table:number-columns-repeated="16380"/>
        </table:table-row>
        <table:table-row>
          <table:table-cell/>
          <table:table-cell office:value-type="string" office:string-value="AA0310 (A.3.E) Utilizzo fondi per quote inutilizzate contributi vincolati di esercizi precedenti da privati)"/>
          <table:table-cell office:value-type="float" office:value="0"/>
          <table:table-cell office:value-type="float" office:value="2512.66"/>
          <table:table-cell table:number-columns-repeated="16380"/>
        </table:table-row>
        <table:table-row>
          <table:table-cell/>
          <table:table-cell office:value-type="string" office:string-value="AA0320 (A.4)  Ricavi per prestazioni sanitarie e sociosanitarie a rilevanza sanitaria)"/>
          <table:table-cell office:value-type="float" office:value="184285187.34"/>
          <table:table-cell office:value-type="float" office:value="207582982.56999999"/>
          <table:table-cell table:number-columns-repeated="16380"/>
        </table:table-row>
        <table:table-row>
          <table:table-cell/>
          <table:table-cell office:value-type="string" office:string-value="AA0330 (A.4.A)  Ricavi per prestazioni sanitarie e sociosanitarie a rilevanza sanitaria erogate a soggetti pubblici)"/>
          <table:table-cell office:value-type="float" office:value="172784675.90000001"/>
          <table:table-cell office:value-type="float" office:value="195613551.05000001"/>
          <table:table-cell table:number-columns-repeated="16380"/>
        </table:table-row>
        <table:table-row>
          <table:table-cell/>
          <table:table-cell office:value-type="string" office:string-value="AA0340 (A.4.A.1)  Ricavi per prestaz. sanitarie  e sociosanitarie a rilevanza sanitaria erogate ad Aziende sanitarie pubbliche della Regione)"/>
          <table:table-cell office:value-type="float" office:value="160427902.22"/>
          <table:table-cell office:value-type="float" office:value="183348655.73000002"/>
          <table:table-cell table:number-columns-repeated="16380"/>
        </table:table-row>
        <table:table-row>
          <table:table-cell/>
          <table:table-cell office:value-type="string" office:string-value="AA0350 (A.4.A.1.1) Prestazioni di ricovero)"/>
          <table:table-cell office:value-type="float" office:value="31373662"/>
          <table:table-cell office:value-type="float" office:value="32499597"/>
          <table:table-cell table:number-columns-repeated="16380"/>
        </table:table-row>
        <table:table-row>
          <table:table-cell/>
          <table:table-cell office:value-type="string" office:string-value="AA0360 (A.4.A.1.2) Prestazioni di specialistica ambulatoriale)"/>
          <table:table-cell office:value-type="float" office:value="62671008"/>
          <table:table-cell office:value-type="float" office:value="69978274"/>
          <table:table-cell table:number-columns-repeated="16380"/>
        </table:table-row>
        <table:table-row>
          <table:table-cell/>
          <table:table-cell office:value-type="string" office:string-value="AA0361 (A.4.A.1.3) Prestazioni pronto soccorso non seguite da ricove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370 (A.4.A.1.4) Prestazioni di psichiatria residenziale e semiresidenz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380 (A.4.A.1.5) Prestazioni di File F)"/>
          <table:table-cell office:value-type="float" office:value="62392623"/>
          <table:table-cell office:value-type="float" office:value="77511181"/>
          <table:table-cell table:number-columns-repeated="16380"/>
        </table:table-row>
        <table:table-row>
          <table:table-cell/>
          <table:table-cell office:value-type="string" office:string-value="AA0390 (A.4.A.1.6) Prestazioni servizi MMG, PLS, Contin. assistenz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00 (A.4.A.1.7) Prestazioni servizi farmaceutica convenzionat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10 (A.4.A.1.8) Prestazioni terma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20 (A.4.A.1.9) Prestazioni trasporto ambulanze ed elisoccorso)"/>
          <table:table-cell office:value-type="float" office:value="21238"/>
          <table:table-cell office:value-type="float" office:value="10355"/>
          <table:table-cell table:number-columns-repeated="16380"/>
        </table:table-row>
        <table:table-row>
          <table:table-cell/>
          <table:table-cell office:value-type="string" office:string-value="AA0421 (A.4.A.1.10) Prestazioni assistenza integrativ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22 (A.4.A.1.11) Prestazioni assistena protes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23 (A.4.A.1.12) Prestazioni assistenza riabilitativa extraospedalier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24 (A.4.A.1.13) Ricavi per cessione di emocomponenti e cellule stamina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25 (A.4.A.1.14) Prestazioni assistenza domiciliare integrata (AD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30 (A.4.A.1.15) Altre prestazioni sanitarie e socio-sanitarie a rilevanza sanitaria)"/>
          <table:table-cell office:value-type="float" office:value="3969371.22"/>
          <table:table-cell office:value-type="float" office:value="3349248.7300000004"/>
          <table:table-cell table:number-columns-repeated="16380"/>
        </table:table-row>
        <table:table-row>
          <table:table-cell/>
          <table:table-cell office:value-type="string" office:string-value="AA0430a (A.4.A.1.15.A) Altre prestazioni sanitarie e socio-sanitarie a rilevanza sanitaria - HOSPICE)"/>
          <table:table-cell office:value-type="float" office:value="413700"/>
          <table:table-cell office:value-type="float" office:value="442680"/>
          <table:table-cell table:number-columns-repeated="16380"/>
        </table:table-row>
        <table:table-row>
          <table:table-cell/>
          <table:table-cell office:value-type="string" office:string-value="AA0430b (A.4.A.1.15.B) Altre prestazioini sanitarie e socio-sanitarie a rilevanza sanitaria)"/>
          <table:table-cell office:value-type="float" office:value="3555671.22"/>
          <table:table-cell office:value-type="float" office:value="2906568.7300000004"/>
          <table:table-cell table:number-columns-repeated="16380"/>
        </table:table-row>
        <table:table-row>
          <table:table-cell/>
          <table:table-cell office:value-type="string" office:string-value="AA0440 (A.4.A.2)   Ricavi per prestaz. sanitarie e sociosanitarie a rilevanza sanitaria erogate ad altri soggetti pubblic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50 (A.4.A.3)   Ricavi per prestaz. sanitarie e sociosanitarie a rilevanza sanitaria erogate a soggetti pubblici Extraregione)"/>
          <table:table-cell office:value-type="float" office:value="12356773.68"/>
          <table:table-cell office:value-type="float" office:value="12264895.32"/>
          <table:table-cell table:number-columns-repeated="16380"/>
        </table:table-row>
        <table:table-row>
          <table:table-cell/>
          <table:table-cell office:value-type="string" office:string-value="AA0460 (A.4.A.3.1) Prestazioni di ricovero)"/>
          <table:table-cell office:value-type="float" office:value="3746370"/>
          <table:table-cell office:value-type="float" office:value="3306646"/>
          <table:table-cell table:number-columns-repeated="16380"/>
        </table:table-row>
        <table:table-row>
          <table:table-cell/>
          <table:table-cell office:value-type="string" office:string-value="AA0470 (A.4.A.3.2) Prestazioni ambulatoriali)"/>
          <table:table-cell office:value-type="float" office:value="4589661"/>
          <table:table-cell office:value-type="float" office:value="4669639"/>
          <table:table-cell table:number-columns-repeated="16380"/>
        </table:table-row>
        <table:table-row>
          <table:table-cell/>
          <table:table-cell office:value-type="string" office:string-value="AA0471 (A.4.A.3.3) Prestazioni pronto soccorso non seguite da ricove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80 (A.4.A.3.4) Prestazioni di psichiatria non soggetta a compensazione (resid. e semiresid.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490 (A.4.A.3.5) Prestazioni di File F)"/>
          <table:table-cell office:value-type="float" office:value="3819145"/>
          <table:table-cell office:value-type="float" office:value="4038448"/>
          <table:table-cell table:number-columns-repeated="16380"/>
        </table:table-row>
        <table:table-row>
          <table:table-cell/>
          <table:table-cell office:value-type="string" office:string-value="AA0500 (A.4.A.3.6) Prestazioni servizi MMG, PLS, Contin. assistenziale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10 (A.4.A.3.7) Prestazioni servizi farmaceutica convenzionata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20 (A.4.A.3.8) Prestazioni termali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30 (A.4.A.3.9) Prestazioni trasporto ambulanze ed elisoccorso Extraregione)"/>
          <table:table-cell office:value-type="float" office:value="2292"/>
          <table:table-cell office:value-type="float" office:value="561"/>
          <table:table-cell table:number-columns-repeated="16380"/>
        </table:table-row>
        <table:table-row>
          <table:table-cell/>
          <table:table-cell office:value-type="string" office:string-value="AA0541 (A.4.A.3.10) Prestazioni assistenza integrativa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42 (A.4.A.3.11) Prestazioni assisstenza protesica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50 (A.4.A.3.12) Ricavi per cessione di emocomponenti e cellule staminali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60 (A.4.A.3.13) Ricavi GSA per differenziale saldo mobilità inter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61 (A.4.A.3.14) Altre prestazioni sanitarie e sociosanitarie a rilevanza sanitaria erogate a soggetti pubblici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70 (A.4.A.3.15) Altre prestazioni sanitarie e sociosanitarie a rilevanza sanitaria non soggette a compensazione Extraregione)"/>
          <table:table-cell office:value-type="float" office:value="199305.68"/>
          <table:table-cell office:value-type="float" office:value="249601.32"/>
          <table:table-cell table:number-columns-repeated="16380"/>
        </table:table-row>
        <table:table-row>
          <table:table-cell/>
          <table:table-cell office:value-type="string" office:string-value="AA0580 (A.4.A.3.15.A) Prestazioni di assistenza riabilitativa non soggette a compensazione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590 (A.4.A.3.15.B) Altre prestazioni sanitarie e socio-sanitarie a rilevanza sanitaria non soggette a compensazione Extraregione)"/>
          <table:table-cell office:value-type="float" office:value="199305.68"/>
          <table:table-cell office:value-type="float" office:value="249601.32"/>
          <table:table-cell table:number-columns-repeated="16380"/>
        </table:table-row>
        <table:table-row>
          <table:table-cell/>
          <table:table-cell office:value-type="string" office:string-value="AA0600 (A.4.A.3.16) Altre prestazioni sanitarie a rilevanza sanitaria - Mobilità attiva Internaz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01 (A.4.A.3.17) Altre prestazioni sanitarie a rilevanza sanitaria - Mobilità attiva Internazionale rilevata dalle AO, AOU, IRCCS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02 (A.4.A.3.18) Altre prestazioni sanitarie e sociosanitarie a rilevanza sanitaria ad Aziende sanitarie e casse mutua estera - (fatturate direttament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10 (A.4.B)  Ricavi per prestazioni sanitarie e sociosanitarie a rilevanza sanitaria erogate da privati v/residenti Extraregione in compensazione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20 (A.4.B.1)  Prestazioni di ricovero da priv. Extraregione in compensazione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30 (A.4.B.2)  Prestazioni ambulatoriali da priv. Extraregione in compensazione 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31 (A.4.B.3) Prestazioni di pronto soccorso non seguite da ricovero da priv. Extraregione in compensazione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40 (A.4.B.4)  Prestazioni di File F da priv. Extraregione in compensazione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50 (A.4.B.5)  Altre prestazioni sanitarie e sociosanitarie a rilevanza sanitaria erogate da privati v/residenti Extraregione in compensazione (mobilità attiva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660 (A.4.C)  Ricavi per prestazioni sanitarie e sociosanitarie a rilevanza sanitaria erogate a privati)"/>
          <table:table-cell office:value-type="float" office:value="7079440.25"/>
          <table:table-cell office:value-type="float" office:value="7936695.4500000002"/>
          <table:table-cell table:number-columns-repeated="16380"/>
        </table:table-row>
        <table:table-row>
          <table:table-cell/>
          <table:table-cell office:value-type="string" office:string-value="AA0670 (A.4.D)  Ricavi per prestazioni sanitarie erogate in regime di intramoenia)"/>
          <table:table-cell office:value-type="float" office:value="4421071.1899999995"/>
          <table:table-cell office:value-type="float" office:value="4032736.07"/>
          <table:table-cell table:number-columns-repeated="16380"/>
        </table:table-row>
        <table:table-row>
          <table:table-cell/>
          <table:table-cell office:value-type="string" office:string-value="AA0680 (A.4.D.1)  Ricavi per prestazioni sanitarie intramoenia - Area ospedaliera)"/>
          <table:table-cell office:value-type="float" office:value="1995716.69"/>
          <table:table-cell office:value-type="float" office:value="1586056.06"/>
          <table:table-cell table:number-columns-repeated="16380"/>
        </table:table-row>
        <table:table-row>
          <table:table-cell/>
          <table:table-cell office:value-type="string" office:string-value="AA0690 (A.4.D.2)  Ricavi per prestazioni sanitarie intramoenia - Area specialistica)"/>
          <table:table-cell office:value-type="float" office:value="1987913.13"/>
          <table:table-cell office:value-type="float" office:value="2050008.63"/>
          <table:table-cell table:number-columns-repeated="16380"/>
        </table:table-row>
        <table:table-row>
          <table:table-cell/>
          <table:table-cell office:value-type="string" office:string-value="AA0700 (A.4.D.3)  Ricavi per prestazioni sanitarie intramoenia - Area sanità pubbl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710 (A.4.D.4)  Ricavi per prestazioni sanitarie intramoenia - Consulenze (ex art. 55 c.1 lett. c), d) ed ex art. 57-58))"/>
          <table:table-cell office:value-type="float" office:value="158374.35"/>
          <table:table-cell office:value-type="float" office:value="116177.61"/>
          <table:table-cell table:number-columns-repeated="16380"/>
        </table:table-row>
        <table:table-row>
          <table:table-cell/>
          <table:table-cell office:value-type="string" office:string-value="AA0720 (A.4.D.5)  Ricavi per prestazioni sanitarie intramoenia - Consulenze (ex art. 55 c.1 lett. c), d) ed ex art. 57-58) (Aziende sanitarie pubbliche della Regione))"/>
          <table:table-cell office:value-type="float" office:value="279067.02"/>
          <table:table-cell office:value-type="float" office:value="280493.77"/>
          <table:table-cell table:number-columns-repeated="16380"/>
        </table:table-row>
        <table:table-row>
          <table:table-cell/>
          <table:table-cell office:value-type="string" office:string-value="AA0730 (A.4.D.6)  Ricavi per prestazioni sanitarie intramoenia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740 (A.4.D.7)  Ricavi per prestazioni sanitarie intramoenia - Altr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750 (A.5) Concorsi, recuperi e rimborsi)"/>
          <table:table-cell office:value-type="float" office:value="9485300"/>
          <table:table-cell office:value-type="float" office:value="22819423.359999999"/>
          <table:table-cell table:number-columns-repeated="16380"/>
        </table:table-row>
        <table:table-row>
          <table:table-cell/>
          <table:table-cell office:value-type="string" office:string-value="AA0760 (A.5.A) Rimborsi assicurativi)"/>
          <table:table-cell office:value-type="float" office:value="44068.22"/>
          <table:table-cell office:value-type="float" office:value="16695.990000000002"/>
          <table:table-cell table:number-columns-repeated="16380"/>
        </table:table-row>
        <table:table-row>
          <table:table-cell/>
          <table:table-cell office:value-type="string" office:string-value="AA0770 (A.5.B) Concorsi, recuperi e rimborsi d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780 (A.5.B.1) Rimborso degli oneri stipendiali del personale dell'azienda in posizione di comando presso 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790 (A.5.B.2) Altri concorsi, recuperi e rimborsi da part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800 (A.5.C) Concorsi, recuperi e rimborsi da Aziende sanitarie pubbliche della Regione)"/>
          <table:table-cell office:value-type="float" office:value="9303841.5899999999"/>
          <table:table-cell office:value-type="float" office:value="22615164.040000003"/>
          <table:table-cell table:number-columns-repeated="16380"/>
        </table:table-row>
        <table:table-row>
          <table:table-cell/>
          <table:table-cell office:value-type="string" office:string-value="AA0810 (A.5.C.1) Rimborso degli oneri stipendiali del personale dipendente dell'azienda in posizione di comando presso Aziende sanitarie pubbliche della Regione)"/>
          <table:table-cell office:value-type="float" office:value="0"/>
          <table:table-cell office:value-type="float" office:value="33269.19"/>
          <table:table-cell table:number-columns-repeated="16380"/>
        </table:table-row>
        <table:table-row>
          <table:table-cell/>
          <table:table-cell office:value-type="string" office:string-value="AA0820 (A.5.C.2) Rimborsi per acquisto beni da parte di Aziende sanitarie pubbliche della Regione)"/>
          <table:table-cell office:value-type="float" office:value="9260860.5199999996"/>
          <table:table-cell office:value-type="float" office:value="7922573.1900000004"/>
          <table:table-cell table:number-columns-repeated="16380"/>
        </table:table-row>
        <table:table-row>
          <table:table-cell/>
          <table:table-cell office:value-type="string" office:string-value="AA0830 (A.5.C.3) Altri concorsi, recuperi e rimborsi da parte di Aziende sanitarie pubbliche della Regione)"/>
          <table:table-cell office:value-type="float" office:value="42981.07"/>
          <table:table-cell office:value-type="float" office:value="14659321.66"/>
          <table:table-cell table:number-columns-repeated="16380"/>
        </table:table-row>
        <table:table-row>
          <table:table-cell/>
          <table:table-cell office:value-type="string" office:string-value="AA0831 (A.5.C.4) Altri concorsi, recuperi e rimborsi da parte della Regione - GSA - Azienda Zero (compilato da Aziend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840 (A.5.D) Concorsi, recuperi e rimborsi da altri soggetti pubblici)"/>
          <table:table-cell office:value-type="float" office:value="57197.3"/>
          <table:table-cell office:value-type="float" office:value="80628.52"/>
          <table:table-cell table:number-columns-repeated="16380"/>
        </table:table-row>
        <table:table-row>
          <table:table-cell/>
          <table:table-cell office:value-type="string" office:string-value="AA0850 (A.5.D.1) Rimborso degli oneri stipendiali del personale dipendente dell'azienda in posizione di comando presso altri soggetti pubblici)"/>
          <table:table-cell office:value-type="float" office:value="53904.83"/>
          <table:table-cell office:value-type="float" office:value="80628.52"/>
          <table:table-cell table:number-columns-repeated="16380"/>
        </table:table-row>
        <table:table-row>
          <table:table-cell/>
          <table:table-cell office:value-type="string" office:string-value="AA0860 (A.5.D.2) Rimborsi per acquisto beni da parte di altri soggetti pubblici)"/>
          <table:table-cell office:value-type="float" office:value="3292.4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860a (A.5.D.2.A) Rimborsi per acquisto beni da parte di altri soggetti pubblici: emoderivati CRAT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860b (A.5.D.2.B) Rimborsi per acquisto beni da parte di altri soggetti pubblici: altro)"/>
          <table:table-cell office:value-type="float" office:value="3292.4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870 (A.5.D.3) Altri concorsi, recuperi e rimborsi da parte di altri soggetti pubblic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880 (A.5.E) Concorsi, recuperi e rimborsi da privati)"/>
          <table:table-cell office:value-type="float" office:value="80192.89"/>
          <table:table-cell office:value-type="float" office:value="106934.81"/>
          <table:table-cell table:number-columns-repeated="16380"/>
        </table:table-row>
        <table:table-row>
          <table:table-cell/>
          <table:table-cell office:value-type="string" office:string-value="AA0890 (A.5.E.1) Rimborso da aziende farmaceutiche per Pay back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00 (A.5.E.1.1) Pay-back per il superamento del tetto della spesa farmaceutica territor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10 (A.5.E.1.2) Pay-back per superamento del tetto della spesa farmaceutica ospedalier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20 (A.5.E.1.3) Ulteriore Pay-back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21 (A.5.E.2) Rimborso per Pay back sui dispositivi medic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30 (A.5.E.3) Altri concorsi, recuperi e rimborsi da privati)"/>
          <table:table-cell office:value-type="float" office:value="80192.89"/>
          <table:table-cell office:value-type="float" office:value="106934.81"/>
          <table:table-cell table:number-columns-repeated="16380"/>
        </table:table-row>
        <table:table-row>
          <table:table-cell/>
          <table:table-cell office:value-type="string" office:string-value="AA0940 (A.6)  Compartecipazione alla spesa per prestazioni sanitarie (Ticket))"/>
          <table:table-cell office:value-type="float" office:value="803620.27"/>
          <table:table-cell office:value-type="float" office:value="830622.75"/>
          <table:table-cell table:number-columns-repeated="16380"/>
        </table:table-row>
        <table:table-row>
          <table:table-cell/>
          <table:table-cell office:value-type="string" office:string-value="AA0950 (A.6.A)  Compartecipazione alla spesa per prestazioni sanitarie - Ticket sulle prestazioni di specialistica ambulatoriale)"/>
          <table:table-cell office:value-type="float" office:value="803620.27"/>
          <table:table-cell office:value-type="float" office:value="830622.75"/>
          <table:table-cell table:number-columns-repeated="16380"/>
        </table:table-row>
        <table:table-row>
          <table:table-cell/>
          <table:table-cell office:value-type="string" office:string-value="AA0960 (A.6.B)  Compartecipazione alla spesa per prestazioni sanitarie - Ticket sul pronto soccors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70 (A.6.C)  Compartecipazione alla spesa per prestazioni sanitarie (Ticket)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0980 (A.7)  Quota contributi c/capitale imputata all'esercizio)"/>
          <table:table-cell office:value-type="float" office:value="6996238.4800000004"/>
          <table:table-cell office:value-type="float" office:value="6665562.8500000006"/>
          <table:table-cell table:number-columns-repeated="16380"/>
        </table:table-row>
        <table:table-row>
          <table:table-cell/>
          <table:table-cell office:value-type="string" office:string-value="AA0990 (A.7.A) Quota imputata all'esercizio dei finanziamenti per investimenti dallo Stato)"/>
          <table:table-cell office:value-type="float" office:value="931083.33"/>
          <table:table-cell office:value-type="float" office:value="1283364.45"/>
          <table:table-cell table:number-columns-repeated="16380"/>
        </table:table-row>
        <table:table-row>
          <table:table-cell/>
          <table:table-cell office:value-type="string" office:string-value="AA1000 (A.7.B)  Quota imputata all'esercizio dei finanziamenti per investimenti da Regione)"/>
          <table:table-cell office:value-type="float" office:value="887940.05"/>
          <table:table-cell office:value-type="float" office:value="1006862.39"/>
          <table:table-cell table:number-columns-repeated="16380"/>
        </table:table-row>
        <table:table-row>
          <table:table-cell/>
          <table:table-cell office:value-type="string" office:string-value="AA1010 (A.7.C)  Quota imputata all'esercizio dei finanziamenti per beni di prima dotazione)"/>
          <table:table-cell office:value-type="float" office:value="406660.4"/>
          <table:table-cell office:value-type="float" office:value="405660.4"/>
          <table:table-cell table:number-columns-repeated="16380"/>
        </table:table-row>
        <table:table-row>
          <table:table-cell/>
          <table:table-cell office:value-type="string" office:string-value="AA1020 (A.7.D) Quota imputata all'esercizio dei contributi in c/ esercizio FSR destinati ad investimenti)"/>
          <table:table-cell office:value-type="float" office:value="4271293.87"/>
          <table:table-cell office:value-type="float" office:value="3542011.47"/>
          <table:table-cell table:number-columns-repeated="16380"/>
        </table:table-row>
        <table:table-row>
          <table:table-cell/>
          <table:table-cell office:value-type="string" office:string-value="AA1030 (A.7.E) Quota imputata all'esercizio degli altri contributi in c/ esercizio destinati ad investimenti)"/>
          <table:table-cell office:value-type="float" office:value="143873.76999999999"/>
          <table:table-cell office:value-type="float" office:value="148462.53"/>
          <table:table-cell table:number-columns-repeated="16380"/>
        </table:table-row>
        <table:table-row>
          <table:table-cell/>
          <table:table-cell office:value-type="string" office:string-value="AA1040 (A.7.F) Quota imputata all'esercizio di altre poste del patrimonio netto)"/>
          <table:table-cell office:value-type="float" office:value="355387.06"/>
          <table:table-cell office:value-type="float" office:value="279201.61"/>
          <table:table-cell table:number-columns-repeated="16380"/>
        </table:table-row>
        <table:table-row>
          <table:table-cell/>
          <table:table-cell office:value-type="string" office:string-value="AA1050 (A.8)  Incrementi delle immobilizzazioni per lavori inter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AA1060 (A.9) Altri ricavi e proventi)"/>
          <table:table-cell office:value-type="float" office:value="560262.98"/>
          <table:table-cell office:value-type="float" office:value="918784.99000000011"/>
          <table:table-cell table:number-columns-repeated="16380"/>
        </table:table-row>
        <table:table-row>
          <table:table-cell/>
          <table:table-cell office:value-type="string" office:string-value="AA1070 (A.9.A) Ricavi per prestazioni non sanitarie)"/>
          <table:table-cell office:value-type="float" office:value="49848.58"/>
          <table:table-cell office:value-type="float" office:value="42726.43"/>
          <table:table-cell table:number-columns-repeated="16380"/>
        </table:table-row>
        <table:table-row>
          <table:table-cell/>
          <table:table-cell office:value-type="string" office:string-value="AA1080 (A.9.B) Fitti attivi ed altri proventi da attività immobiliari)"/>
          <table:table-cell office:value-type="float" office:value="38480.04"/>
          <table:table-cell office:value-type="float" office:value="41600.04"/>
          <table:table-cell table:number-columns-repeated="16380"/>
        </table:table-row>
        <table:table-row>
          <table:table-cell/>
          <table:table-cell office:value-type="string" office:string-value="AA1090 (A.9.C) Altri proventi diversi)"/>
          <table:table-cell office:value-type="float" office:value="471934.36"/>
          <table:table-cell office:value-type="float" office:value="834458.52"/>
          <table:table-cell table:number-columns-repeated="16380"/>
        </table:table-row>
        <table:table-row>
          <table:table-cell/>
          <table:table-cell office:value-type="string" office:string-value="BZ9999 (Totale costi della produzione (B))"/>
          <table:table-cell office:value-type="float" office:value="231187380.36000004"/>
          <table:table-cell office:value-type="float" office:value="259148065.64999998"/>
          <table:table-cell table:number-columns-repeated="16380"/>
        </table:table-row>
        <table:table-row>
          <table:table-cell/>
          <table:table-cell office:value-type="string" office:string-value="BA0010 (B.1)  Acquisti di beni)"/>
          <table:table-cell office:value-type="float" office:value="102890677.09999999"/>
          <table:table-cell office:value-type="float" office:value="121558308.93000001"/>
          <table:table-cell table:number-columns-repeated="16380"/>
        </table:table-row>
        <table:table-row>
          <table:table-cell/>
          <table:table-cell office:value-type="string" office:string-value="BA0020 (B.1.A)  Acquisti di beni sanitari)"/>
          <table:table-cell office:value-type="float" office:value="102414508.74000001"/>
          <table:table-cell office:value-type="float" office:value="120972138.71000001"/>
          <table:table-cell table:number-columns-repeated="16380"/>
        </table:table-row>
        <table:table-row>
          <table:table-cell/>
          <table:table-cell office:value-type="string" office:string-value="BA0030 (B.1.A.1)  Prodotti farmaceutici ed emoderivati)"/>
          <table:table-cell office:value-type="float" office:value="76289788.340000004"/>
          <table:table-cell office:value-type="float" office:value="92001271.810000002"/>
          <table:table-cell table:number-columns-repeated="16380"/>
        </table:table-row>
        <table:table-row>
          <table:table-cell/>
          <table:table-cell office:value-type="string" office:string-value="BA0040 (B.1.A.1.1) Medicinali con AIC, ad eccezione di vaccini ed emoderivati di produzione regionale)"/>
          <table:table-cell office:value-type="float" office:value="76233922.25"/>
          <table:table-cell office:value-type="float" office:value="91817048.219999999"/>
          <table:table-cell table:number-columns-repeated="16380"/>
        </table:table-row>
        <table:table-row>
          <table:table-cell/>
          <table:table-cell office:value-type="string" office:string-value="BA0050 (B.1.A.1.2) Medicinali senza AIC)"/>
          <table:table-cell office:value-type="float" office:value="45571.73"/>
          <table:table-cell office:value-type="float" office:value="158435.06"/>
          <table:table-cell table:number-columns-repeated="16380"/>
        </table:table-row>
        <table:table-row>
          <table:table-cell/>
          <table:table-cell office:value-type="string" office:string-value="BA0051 (B.1.A.1.3) Ossigeno e altri gas medicali)"/>
          <table:table-cell office:value-type="float" office:value="10294.36"/>
          <table:table-cell office:value-type="float" office:value="25788.53"/>
          <table:table-cell table:number-columns-repeated="16380"/>
        </table:table-row>
        <table:table-row>
          <table:table-cell/>
          <table:table-cell office:value-type="string" office:string-value="BA0060 (B.1.A.1.4) Emoderivati di produzione 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61 (B.1.A.1.4.1) Emoderivati di produzione regionale da pubblico (Aziende sanitarie pubbliche della Regione)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62 (B.1.A.1.4.2) Emoderivati di produzione regionale da pubblico (Aziend sanitarie pubbliche della Regione) -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63 (B.1.A.1.4.3) Emoderivati di produzione regionale da altri sogget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70 (B.1.A.2)  Sangue ed emocomponen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80 (B.1.A.2.1) da pubblico (Aziende sanitarie pubbliche della Regione) –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090 (B.1.A.2.2) da pubblico (Aziende sanitarie pubbliche extra Regione) –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100 (B.1.A.2.3) da altri sogget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210 (B.1.A.3) Dispositivi medici)"/>
          <table:table-cell office:value-type="float" office:value="12283078.219999999"/>
          <table:table-cell office:value-type="float" office:value="12304874.939999999"/>
          <table:table-cell table:number-columns-repeated="16380"/>
        </table:table-row>
        <table:table-row>
          <table:table-cell/>
          <table:table-cell office:value-type="string" office:string-value="BA0220 (B.1.A.3.1)  Dispositivi medici)"/>
          <table:table-cell office:value-type="float" office:value="10188416.399999999"/>
          <table:table-cell office:value-type="float" office:value="10526212.65"/>
          <table:table-cell table:number-columns-repeated="16380"/>
        </table:table-row>
        <table:table-row>
          <table:table-cell/>
          <table:table-cell office:value-type="string" office:string-value="BA0220a (B.1.A.3.1.A)  Dispositivi protesici impiantabili))"/>
          <table:table-cell office:value-type="float" office:value="529578.12"/>
          <table:table-cell office:value-type="float" office:value="601927.18999999994"/>
          <table:table-cell table:number-columns-repeated="16380"/>
        </table:table-row>
        <table:table-row>
          <table:table-cell/>
          <table:table-cell office:value-type="string" office:string-value="BA0220b (B.1.A.3.1.B)  Dispositivi medici altro))"/>
          <table:table-cell office:value-type="float" office:value="9658838.2799999993"/>
          <table:table-cell office:value-type="float" office:value="9924285.4600000009"/>
          <table:table-cell table:number-columns-repeated="16380"/>
        </table:table-row>
        <table:table-row>
          <table:table-cell/>
          <table:table-cell office:value-type="string" office:string-value="BA0230 (B.1.A.3.2)  Dispositivi medici impiantabili attiv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240 (B.1.A.3.3)  Dispositivi medico diagnostici in vitro (IVD))"/>
          <table:table-cell office:value-type="float" office:value="2094661.82"/>
          <table:table-cell office:value-type="float" office:value="1778662.29"/>
          <table:table-cell table:number-columns-repeated="16380"/>
        </table:table-row>
        <table:table-row>
          <table:table-cell/>
          <table:table-cell office:value-type="string" office:string-value="BA0250 (B.1.A.4)  Prodotti dietetici)"/>
          <table:table-cell office:value-type="float" office:value="29565.23"/>
          <table:table-cell office:value-type="float" office:value="19920.79"/>
          <table:table-cell table:number-columns-repeated="16380"/>
        </table:table-row>
        <table:table-row>
          <table:table-cell/>
          <table:table-cell office:value-type="string" office:string-value="BA0260 (B.1.A.5)  Materiali per la profilassi (vaccini))"/>
          <table:table-cell office:value-type="float" office:value="7033.4"/>
          <table:table-cell office:value-type="float" office:value="4635.3999999999996"/>
          <table:table-cell table:number-columns-repeated="16380"/>
        </table:table-row>
        <table:table-row>
          <table:table-cell/>
          <table:table-cell office:value-type="string" office:string-value="BA0270 (B.1.A.6)  Prodotti chimici)"/>
          <table:table-cell office:value-type="float" office:value="3879577.81"/>
          <table:table-cell office:value-type="float" office:value="3999471.99"/>
          <table:table-cell table:number-columns-repeated="16380"/>
        </table:table-row>
        <table:table-row>
          <table:table-cell/>
          <table:table-cell office:value-type="string" office:string-value="BA0280 (B.1.A.7)  Materiali e prodotti per uso veterinari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290 (B.1.A.8)  Altri beni e prodotti sanitari)"/>
          <table:table-cell office:value-type="float" office:value="429040.07"/>
          <table:table-cell office:value-type="float" office:value="422319.95"/>
          <table:table-cell table:number-columns-repeated="16380"/>
        </table:table-row>
        <table:table-row>
          <table:table-cell/>
          <table:table-cell office:value-type="string" office:string-value="BA0300 (B.1.A.9)  Beni e prodotti sanitari da Aziende sanitarie pubbliche della Regione)"/>
          <table:table-cell office:value-type="float" office:value="9496425.6699999999"/>
          <table:table-cell office:value-type="float" office:value="12219643.83"/>
          <table:table-cell table:number-columns-repeated="16380"/>
        </table:table-row>
        <table:table-row>
          <table:table-cell/>
          <table:table-cell office:value-type="string" office:string-value="BA0301 (BA0301 (B.1.A.9.1)  Prodotti farmaceutici ed emoderivati)"/>
          <table:table-cell office:value-type="float" office:value="8838628.2699999996"/>
          <table:table-cell office:value-type="float" office:value="11664934.42"/>
          <table:table-cell table:number-columns-repeated="16380"/>
        </table:table-row>
        <table:table-row>
          <table:table-cell/>
          <table:table-cell office:value-type="string" office:string-value="BA0303 (BA0303 (B.1.A.9.3) Dispositivi medici)"/>
          <table:table-cell office:value-type="float" office:value="183138.38999999998"/>
          <table:table-cell office:value-type="float" office:value="183146.52"/>
          <table:table-cell table:number-columns-repeated="16380"/>
        </table:table-row>
        <table:table-row>
          <table:table-cell/>
          <table:table-cell office:value-type="string" office:string-value="BA0304 (BA0304 (B.1.A.9.4)  Prodotti dietetici)"/>
          <table:table-cell office:value-type="float" office:value="0"/>
          <table:table-cell office:value-type="float" office:value="46.2"/>
          <table:table-cell table:number-columns-repeated="16380"/>
        </table:table-row>
        <table:table-row>
          <table:table-cell/>
          <table:table-cell office:value-type="string" office:string-value="BA0305 (BA0305 (B.1.A.9.5)  Materiali per la profilassi (vaccin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306 (BA0306 (B.1.A.9.6)  Prodotti chimici)"/>
          <table:table-cell office:value-type="float" office:value="25.78"/>
          <table:table-cell office:value-type="float" office:value="10.130000000000001"/>
          <table:table-cell table:number-columns-repeated="16380"/>
        </table:table-row>
        <table:table-row>
          <table:table-cell/>
          <table:table-cell office:value-type="string" office:string-value="BA0307 (BA0307 (B.1.A.9.7)  Materiali e prodotti per uso veterinari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308 (BA0308 (B.1.A.9.8)  Altri beni e prodotti sanitari)"/>
          <table:table-cell office:value-type="float" office:value="474633.23000000004"/>
          <table:table-cell office:value-type="float" office:value="371506.56"/>
          <table:table-cell table:number-columns-repeated="16380"/>
        </table:table-row>
        <table:table-row>
          <table:table-cell/>
          <table:table-cell office:value-type="string" office:string-value="BA0310 (B.1.B)  Acquisti di beni non sanitari)"/>
          <table:table-cell office:value-type="float" office:value="476168.36"/>
          <table:table-cell office:value-type="float" office:value="586170.22"/>
          <table:table-cell table:number-columns-repeated="16380"/>
        </table:table-row>
        <table:table-row>
          <table:table-cell/>
          <table:table-cell office:value-type="string" office:string-value="BA0320 (B.1.B.1)  Prodotti alimentari)"/>
          <table:table-cell office:value-type="float" office:value="57298.28"/>
          <table:table-cell office:value-type="float" office:value="47043.56"/>
          <table:table-cell table:number-columns-repeated="16380"/>
        </table:table-row>
        <table:table-row>
          <table:table-cell/>
          <table:table-cell office:value-type="string" office:string-value="BA0330 (B.1.B.2)  Materiali di guardaroba, di pulizia e di convivenza in genere)"/>
          <table:table-cell office:value-type="float" office:value="55109.47"/>
          <table:table-cell office:value-type="float" office:value="66924.070000000007"/>
          <table:table-cell table:number-columns-repeated="16380"/>
        </table:table-row>
        <table:table-row>
          <table:table-cell/>
          <table:table-cell office:value-type="string" office:string-value="BA0340 (B.1.B.3)  Combustibili, carburanti e lubrificanti)"/>
          <table:table-cell office:value-type="float" office:value="4552.12"/>
          <table:table-cell office:value-type="float" office:value="6319.88"/>
          <table:table-cell table:number-columns-repeated="16380"/>
        </table:table-row>
        <table:table-row>
          <table:table-cell/>
          <table:table-cell office:value-type="string" office:string-value="BA0350 (B.1.B.4)  Supporti informatici e cancelleria)"/>
          <table:table-cell office:value-type="float" office:value="248481.58"/>
          <table:table-cell office:value-type="float" office:value="317409.76"/>
          <table:table-cell table:number-columns-repeated="16380"/>
        </table:table-row>
        <table:table-row>
          <table:table-cell/>
          <table:table-cell office:value-type="string" office:string-value="BA0360 (B.1.B.5)  Materiale per la manutenzione)"/>
          <table:table-cell office:value-type="float" office:value="2633.64"/>
          <table:table-cell office:value-type="float" office:value="2734.83"/>
          <table:table-cell table:number-columns-repeated="16380"/>
        </table:table-row>
        <table:table-row>
          <table:table-cell/>
          <table:table-cell office:value-type="string" office:string-value="BA0370 (B.1.B.6)  Altri beni e prodotti non sanitari)"/>
          <table:table-cell office:value-type="float" office:value="108001.28"/>
          <table:table-cell office:value-type="float" office:value="145738.12"/>
          <table:table-cell table:number-columns-repeated="16380"/>
        </table:table-row>
        <table:table-row>
          <table:table-cell/>
          <table:table-cell office:value-type="string" office:string-value="BA0380 (B.1.B.7)  Beni e prodotti non sanitari da Aziende sanitarie pubbliche della Regione)"/>
          <table:table-cell office:value-type="float" office:value="91.99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390 (B.2)  Acquisti di servizi)"/>
          <table:table-cell office:value-type="float" office:value="26922264.090000007"/>
          <table:table-cell office:value-type="float" office:value="27150071.010000002"/>
          <table:table-cell table:number-columns-repeated="16380"/>
        </table:table-row>
        <table:table-row>
          <table:table-cell/>
          <table:table-cell office:value-type="string" office:string-value="BA0400 (B.2.A)   Acquisti servizi sanitari)"/>
          <table:table-cell office:value-type="float" office:value="17195737.969999999"/>
          <table:table-cell office:value-type="float" office:value="17059284.629999999"/>
          <table:table-cell table:number-columns-repeated="16380"/>
        </table:table-row>
        <table:table-row>
          <table:table-cell/>
          <table:table-cell office:value-type="string" office:string-value="BA0410 (B.2.A.1)   Acquisti servizi sanitari per medicina di bas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20 (B.2.A.1.1) - da conven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30 (B.2.A.1.1.A) Costi per assistenza MMG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40 (B.2.A.1.1.B) Costi per assistenza PLS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50 (B.2.A.1.1.C) Costi per assistenza Continuità assistenz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60 (B.2.A.1.1.D) Altro (medicina dei servizi, psicologi, medici 118, ecc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70 (B.2.A.1.2) - da pubblico (Aziende sanitarie pubbliche della Regione) 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80 (B.2.A.1.3) - da pubblico (Aziende sanitarie pubbliche Extraregione) -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490 (B.2.A.2)   Acquisti servizi sanitari per farmaceut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00 (B.2.A.2.1) - da conven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10 (B.2.A.2.2) - da pubblico (Aziende sanitarie pubbliche della Regione)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20 (B.2.A.2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30 (B.2.A.3)   Acquisti servizi sanitari per assistenza specialistica ambulatoriale)"/>
          <table:table-cell office:value-type="float" office:value="58000.61"/>
          <table:table-cell office:value-type="float" office:value="61231.23"/>
          <table:table-cell table:number-columns-repeated="16380"/>
        </table:table-row>
        <table:table-row>
          <table:table-cell/>
          <table:table-cell office:value-type="string" office:string-value="BA0540 (B.2.A.3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41 (B.2.A.3.2) prestazioni di pronto soccorso non seguite da ricovero - da pubblico (Aziende sani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50 (B.2.A.3.3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51 (B.2.A.3.4) prestazioni di pronto soccorso non seguite da ricovero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60 (B.2.A.3.5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61 (B.2.A.3.6) prestazioni di pronto soccorso non seguite da ricovero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70 (B.2.A.3.7) - da privato - Medici SUMAI)"/>
          <table:table-cell office:value-type="float" office:value="58000.61"/>
          <table:table-cell office:value-type="float" office:value="61231.23"/>
          <table:table-cell table:number-columns-repeated="16380"/>
        </table:table-row>
        <table:table-row>
          <table:table-cell/>
          <table:table-cell office:value-type="string" office:string-value="BA0580 (B.2.A.3.8) -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90 (B.2.A.3.8.A) Servizi sanitari per assistenza specialistica da IRCCS privati e Policlinic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591 (B.2.A.3.8.B) Servizi sanitari per prestazioni di pronto soccorso non seguite da ricovero - da IRCCS privati e Policlinic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00 (B.2.A.3.8.C) Servizi sanitari per assistenza specialistica da Ospedali Classificat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01 (B.2.A.3.8.D) Servizi sanitari per prestazioni di pronto soccorso non seguite da ricovero - da Ospedali Classificat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10 (B.2.A.3.8.E) Servizi sanitari per assistenza specialistica da Case di Cura privat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11 (B.2.A.3.8.F) Servizi sanitari per prestazioni di pronto soccorso non seguite da ricovero - da Case di Cura privat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20 (B.2.A.3.8.G) Servizi sanitari per assistenza specialistica da altr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21 (B.2.A.3.8.H) Servizi sanitari per prestazioni di pronto soccorso non seguite da ricovero - da altr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30 (B.2.A.3.9) - da privato per cittadini non residenti - Extraregione (mobilità attiva in compensaz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31 (B.2.A.3.10) Servizi sanitari per prestazioni di pronto soccorso non seguite da ricovero - da privato per cittadini non residenti - Extraregione (mobilità attiva in compensaz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40 (B.2.A.4)   Acquisti servizi sanitari per assistenza riabilitativ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50 (B.2.A.4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60 (B.2.A.4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70 (B.2.A.4.3) - da pubblico (Extraregione) non soggetti a compensa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80 (B.2.A.4.4) - da privato (in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690 (B.2.A.4.5) - da privato (ex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00 (B.2.A.5)   Acquisti servizi sanitari per assistenza integrativ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10 (B.2.A.5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20 (B.2.A.5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30 (B.2.A.5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40 (B.2.A.5.4) -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50 (B.2.A.6)   Acquisti servizi sanitari per assistenza protes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60 (B.2.A.6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70 (B.2.A.6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80 (B.2.A.6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790 (B.2.A.6.4) -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00 (B.2.A.7)   Acquisti servizi sanitari per assistenza ospedalier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10 (B.2.A.7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20 (B.2.A.7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30 (B.2.A.7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40 (B.2.A.7.4) -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50 (B.2.A.7.4.A) Servizi sanitari per assistenza ospedaliera da IRCCS privati e Policlinic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60 (B.2.A.7.4.B) Servizi sanitari per assistenza ospedaliera da Ospedali Classificat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70 (B.2.A.7.4.C) Servizi sanitari per assistenza ospedaliera da Case di Cura privat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80 (B.2.A.7.4.D) Servizi sanitari per assistenza ospedaliera da altri priv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890 (B.2.A.7.5) - da privato per cittadini non residenti - Extraregione (mobilità attiva in compensaz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00 (B.2.A.8)   Acquisto prestazioni di psichiatria residenziale e semiresidenzi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10 (B.2.A.8.1) - da pubblic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20 (B.2.A.8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30 (B.2.A.8.3) - da pubblico (Extraregione) - non soggette a compensa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40 (B.2.A.8.4) - da privato (in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50 (B.2.A.8.5) - da privato (ex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60 (B.2.A.9)   Acquisto prestazioni di distribuzione farmaci File F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70 (B.2.A.9.1) - da pubblico (Aziende sanitarie pubbliche della Regione) 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80 (B.2.A.9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0990 (B.2.A.9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00 (B.2.A.9.4) - da privato (in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10 (B.2.A.9.5) - da privato (ex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20 (B.2.A.9.6) - da privato per cittadini non residenti - Extraregione (mobilità attiva in compensaz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30 (B.2.A.10)   Acquisto prestazioni termali in conven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40 (B.2.A.10.1) - da pubblico (Aziende sanitarie pubbliche della Regione) 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50 (B.2.A.10.2) - da pubblico (altri soggetti pubbl.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60 (B.2.A.10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70 (B.2.A.10.4) -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80 (B.2.A.10.5) - da privato per cittadini non residenti - Extraregione (mobilità attiva in compensaz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090 (B.2.A.11)   Acquisto prestazioni di trasporto sanitario)"/>
          <table:table-cell office:value-type="float" office:value="70708.45"/>
          <table:table-cell office:value-type="float" office:value="81752"/>
          <table:table-cell table:number-columns-repeated="16380"/>
        </table:table-row>
        <table:table-row>
          <table:table-cell/>
          <table:table-cell office:value-type="string" office:string-value="BA1100 (B.2.A.11.1) - da pubblico (Aziende sanitarie pubbliche della Regione) 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10 (B.2.A.11.2) - da pubblico (altri soggetti pubbl. della Regione))"/>
          <table:table-cell office:value-type="float" office:value="69868.789999999994"/>
          <table:table-cell office:value-type="float" office:value="81752"/>
          <table:table-cell table:number-columns-repeated="16380"/>
        </table:table-row>
        <table:table-row>
          <table:table-cell/>
          <table:table-cell office:value-type="string" office:string-value="BA1120 (B.2.A.11.3) - da pubblico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30 (B.2.A.11.4) - da privato)"/>
          <table:table-cell office:value-type="float" office:value="839.66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40 (B.2.A.12)   Acquisto prestazioni Socio-Sanitarie a rilevanza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50 (B.2.A.12.1) - da pubblico (Aziende sanitarie pubbliche della Regione) -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51 (B.2.A.12.1.A) Assistenza domiciliare integrata (AD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52 (B.2.A.12.1.B) Altre prestazioni socio-sanitarie a rilevanza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 (B.2.A.12.2) - da pubblico (altri soggetti pubblici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a (B.2.A.12.2.A) Residenzialità anzia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b (B.2.A.12.2.B) Residenzialità disabi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c (B.2.A.12.2.C) Centri diurni per disabi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d (B.2.A.12.2.D) Hospic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0e (B.2.A.12.2.E) Altr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61 (B.2.A.12.3) - da pubblico (Extraregione) - Acquisto di Altre prestaioni sociosanitare a rilevanza sanitaria erogate a soggetti pubblici Extra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70 (B.2.A.12.4) - da pubblico (Extraregione) non soggette a compensaz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 (B.2.A.12.5) - da privato (in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a (B.2.A.12.5.A) Residenzialità anzia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b (B.2.A.12.5.B) Residenzialità disabi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c (B.2.A.12.5.C) Centri diurni per disabi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d (B.2.A.12.5.D) Hospic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80e (B.2.A.12.5.E)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190 (B.2.A.12.6) - da privato (extraregional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200 (B.2.A.13)  Compartecipazione al personale per att. libero-prof. (intramoenia))"/>
          <table:table-cell office:value-type="float" office:value="3196364.9699999997"/>
          <table:table-cell office:value-type="float" office:value="2962832.35"/>
          <table:table-cell table:number-columns-repeated="16380"/>
        </table:table-row>
        <table:table-row>
          <table:table-cell/>
          <table:table-cell office:value-type="string" office:string-value="BA1210 (B.2.A.13.1)  Compartecipazione al personale per att. libero professionale intramoenia - Area ospedaliera)"/>
          <table:table-cell office:value-type="float" office:value="1383108.53"/>
          <table:table-cell office:value-type="float" office:value="1084454.7"/>
          <table:table-cell table:number-columns-repeated="16380"/>
        </table:table-row>
        <table:table-row>
          <table:table-cell/>
          <table:table-cell office:value-type="string" office:string-value="BA1220 (B.2.A.13.2)  Compartecipazione al personale per att. libero professionale intramoenia- Area specialistica)"/>
          <table:table-cell office:value-type="float" office:value="1489356"/>
          <table:table-cell office:value-type="float" office:value="1574344.87"/>
          <table:table-cell table:number-columns-repeated="16380"/>
        </table:table-row>
        <table:table-row>
          <table:table-cell/>
          <table:table-cell office:value-type="string" office:string-value="BA1230 (B.2.A.13.3)  Compartecipazione al personale per att. libero professionale intramoenia - Area sanità pubbl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240 (B.2.A.13.4)  Compartecipazione al personale per att. libero professionale intramoenia - Consulenze (ex art. 55 c.1 lett. c), d) ed ex Art. 57-58))"/>
          <table:table-cell office:value-type="float" office:value="323900.44"/>
          <table:table-cell office:value-type="float" office:value="304032.78000000003"/>
          <table:table-cell table:number-columns-repeated="16380"/>
        </table:table-row>
        <table:table-row>
          <table:table-cell/>
          <table:table-cell office:value-type="string" office:string-value="BA1250 (B.2.A.13.5)  Compartecipazione al personale per att. libero professionale intramoenia - Consulenze (ex art. 55 c.1 lett. c), d) ed ex Art. 57-58)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260 (B.2.A.13.6)  Compartecipazione al personale per att. libero professionale intramoenia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270 (B.2.A.13.7)  Compartecipazione al personale per att. libero  professionale intramoenia - Altro (Aziende sanitarie pubbliche della 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280 (B.2.A.14)  Rimborsi, assegni e contributi sanitari)"/>
          <table:table-cell office:value-type="float" office:value="775156.24"/>
          <table:table-cell office:value-type="float" office:value="1432084.69"/>
          <table:table-cell table:number-columns-repeated="16380"/>
        </table:table-row>
        <table:table-row>
          <table:table-cell/>
          <table:table-cell office:value-type="string" office:string-value="BA1290 (B.2.A.14.1)  Contributi ad associazioni di volontariato)"/>
          <table:table-cell office:value-type="float" office:value="5199"/>
          <table:table-cell office:value-type="float" office:value="6000"/>
          <table:table-cell table:number-columns-repeated="16380"/>
        </table:table-row>
        <table:table-row>
          <table:table-cell/>
          <table:table-cell office:value-type="string" office:string-value="BA1300 (B.2.A.14.2)  Rimborsi per cure all'este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310 (B.2.A.14.3)  Contributi a società partecipate e/o enti dipendenti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320 (B.2.A.14.4)  Contributo Legge 210/92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330 (B.2.A.14.5)  Altri rimborsi, assegni e contributi)"/>
          <table:table-cell office:value-type="float" office:value="509130.31"/>
          <table:table-cell office:value-type="float" office:value="1221508.25"/>
          <table:table-cell table:number-columns-repeated="16380"/>
        </table:table-row>
        <table:table-row>
          <table:table-cell/>
          <table:table-cell office:value-type="string" office:string-value="BA1340 (B.2.A.14.6)  Rimborsi, assegni e contributi v/Aziende sanitarie pubbliche della Regione)"/>
          <table:table-cell office:value-type="float" office:value="55847.53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341 (B.2.A.14.7)  Rimborsi, assegni e contributi v/Regione - GSA - Azienda Zero)"/>
          <table:table-cell office:value-type="float" office:value="204979.4"/>
          <table:table-cell office:value-type="float" office:value="204576.44"/>
          <table:table-cell table:number-columns-repeated="16380"/>
        </table:table-row>
        <table:table-row>
          <table:table-cell/>
          <table:table-cell office:value-type="string" office:string-value="BA1350 (B.2.A.15)  Consulenze, Collaborazioni,  Interinale e altre prestazioni di lavoro sanitarie e sociosanitarie)"/>
          <table:table-cell office:value-type="float" office:value="4461632.5600000005"/>
          <table:table-cell office:value-type="float" office:value="5549643.3499999996"/>
          <table:table-cell table:number-columns-repeated="16380"/>
        </table:table-row>
        <table:table-row>
          <table:table-cell/>
          <table:table-cell office:value-type="string" office:string-value="BA1360 (B.2.A.15.1) Consulenze sanitarie e sociosan. da Aziende sanitarie pubbliche della Regione)"/>
          <table:table-cell office:value-type="float" office:value="221914.41999999998"/>
          <table:table-cell office:value-type="float" office:value="244018.55"/>
          <table:table-cell table:number-columns-repeated="16380"/>
        </table:table-row>
        <table:table-row>
          <table:table-cell/>
          <table:table-cell office:value-type="string" office:string-value="BA1370 (B.2.A.15.2) Consulenze sanitarie e sociosanit. da terzi - Altri soggetti pubblic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380 (B.2.A.15.3) Consulenze, Collaborazioni,  Interinale e altre prestazioni di lavoro sanitarie e socios. da privato)"/>
          <table:table-cell office:value-type="float" office:value="4214776.6400000006"/>
          <table:table-cell office:value-type="float" office:value="5287233.99"/>
          <table:table-cell table:number-columns-repeated="16380"/>
        </table:table-row>
        <table:table-row>
          <table:table-cell/>
          <table:table-cell office:value-type="string" office:string-value="BA1390 (B.2.A.15.3.A) Consulenze sanitarie da privato - articolo 55, comma 2, CCNL 8 giugno 2000)"/>
          <table:table-cell office:value-type="float" office:value="473590.78"/>
          <table:table-cell office:value-type="float" office:value="1212188.05"/>
          <table:table-cell table:number-columns-repeated="16380"/>
        </table:table-row>
        <table:table-row>
          <table:table-cell/>
          <table:table-cell office:value-type="string" office:string-value="BA1400 (B.2.A.15.3.B) Altre consulenze sanitarie e sociosanitarie da privato)"/>
          <table:table-cell office:value-type="float" office:value="921208.76"/>
          <table:table-cell office:value-type="float" office:value="1224931.19"/>
          <table:table-cell table:number-columns-repeated="16380"/>
        </table:table-row>
        <table:table-row>
          <table:table-cell/>
          <table:table-cell office:value-type="string" office:string-value="BA1410 (B.2.A.15.3.C) Collaborazioni coordinate e continuative sanitarie e socios.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420 (B.2.A.15.3.D) Indennità a personale universitario - area sanitaria)"/>
          <table:table-cell office:value-type="float" office:value="962465.25"/>
          <table:table-cell office:value-type="float" office:value="995065.53"/>
          <table:table-cell table:number-columns-repeated="16380"/>
        </table:table-row>
        <table:table-row>
          <table:table-cell/>
          <table:table-cell office:value-type="string" office:string-value="BA1430 (B.2.A.15.3.E) Lavoro interinale - area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440 (B.2.A.15.3.F) Altre collaborazioni e prestazioni di lavoro - area sanitaria)"/>
          <table:table-cell office:value-type="float" office:value="1857511.85"/>
          <table:table-cell office:value-type="float" office:value="1855049.22"/>
          <table:table-cell table:number-columns-repeated="16380"/>
        </table:table-row>
        <table:table-row>
          <table:table-cell/>
          <table:table-cell office:value-type="string" office:string-value="BA1450 (B.2.A.15.4) Rimborso oneri stipendiali del personale sanitario in comando)"/>
          <table:table-cell office:value-type="float" office:value="24941.5"/>
          <table:table-cell office:value-type="float" office:value="18390.810000000001"/>
          <table:table-cell table:number-columns-repeated="16380"/>
        </table:table-row>
        <table:table-row>
          <table:table-cell/>
          <table:table-cell office:value-type="string" office:string-value="BA1460 (B.2.A.15.4.A) Rimborso oneri stipendiali personale sanitario in comando da Aziende sanitarie pubbliche della Regione)"/>
          <table:table-cell office:value-type="float" office:value="24941.5"/>
          <table:table-cell office:value-type="float" office:value="18390.810000000001"/>
          <table:table-cell table:number-columns-repeated="16380"/>
        </table:table-row>
        <table:table-row>
          <table:table-cell/>
          <table:table-cell office:value-type="string" office:string-value="BA1470 (B.2.A.15.4.B) Rimborso oneri stipendiali personale sanitario in comando da Regioni, soggetti pubblici e da Università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480 (B.2.A.15.4.C) Rimborso oneri stipendiali personale sanitario in comando da aziende di altre Regioni (Extraregion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490 (B.2.A.16) Altri servizi sanitari e sociosanitari a rilevanza sanitaria)"/>
          <table:table-cell office:value-type="float" office:value="8633875.1400000006"/>
          <table:table-cell office:value-type="float" office:value="6971741.0099999998"/>
          <table:table-cell table:number-columns-repeated="16380"/>
        </table:table-row>
        <table:table-row>
          <table:table-cell/>
          <table:table-cell office:value-type="string" office:string-value="BA1500 (B.2.A.16.1)  Altri servizi sanitari e sociosanitari a rilevanza sanitaria da pubblico - Aziende sanitarie pubbliche della Regione)"/>
          <table:table-cell office:value-type="float" office:value="5935699.9899999993"/>
          <table:table-cell office:value-type="float" office:value="5376571.6200000001"/>
          <table:table-cell table:number-columns-repeated="16380"/>
        </table:table-row>
        <table:table-row>
          <table:table-cell/>
          <table:table-cell office:value-type="string" office:string-value="BA1510 (B.2.A.16.2)  Altri servizi sanitari e sociosanitari  a rilevanza sanitaria da pubblico - Altri soggetti pubblici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20 (B.2.A.16.3) Altri servizi sanitari e sociosanitari a rilevanza sanitaria da pubblico (Extraregione))"/>
          <table:table-cell office:value-type="float" office:value="3756.74"/>
          <table:table-cell office:value-type="float" office:value="3034.95"/>
          <table:table-cell table:number-columns-repeated="16380"/>
        </table:table-row>
        <table:table-row>
          <table:table-cell/>
          <table:table-cell office:value-type="string" office:string-value="BA1530 (B.2.A.16.4)  Altri servizi sanitari da privato)"/>
          <table:table-cell office:value-type="float" office:value="2694418.41"/>
          <table:table-cell office:value-type="float" office:value="1592134.44"/>
          <table:table-cell table:number-columns-repeated="16380"/>
        </table:table-row>
        <table:table-row>
          <table:table-cell/>
          <table:table-cell office:value-type="string" office:string-value="BA1530a (B.2.A.16.4.1)  Altri servizi sanitari da privato - SPERIMENTAZIONI)"/>
          <table:table-cell office:value-type="float" office:value="1551477.65"/>
          <table:table-cell office:value-type="float" office:value="1351738.91"/>
          <table:table-cell table:number-columns-repeated="16380"/>
        </table:table-row>
        <table:table-row>
          <table:table-cell/>
          <table:table-cell office:value-type="string" office:string-value="BA1530b (B.2.A.16.4.2)  Altri servizi sanitari da privato - SERVIC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30z (B.2.A.16.4.2.A) Altri servizi sanitari da privato - SERVIZIO OSSIGEN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30y (B.2.A.16.4.2.B) Altri servizi sanitari da privato - SERVICE - ALTR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30c (B.2.A.16.4.3) Altri servizi sanitari da privato - DPC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30d (B.2.A.16.4.4) Altri servizi sanitari da privato - ALTRO))"/>
          <table:table-cell office:value-type="float" office:value="1142940.76"/>
          <table:table-cell office:value-type="float" office:value="240395.53"/>
          <table:table-cell table:number-columns-repeated="16380"/>
        </table:table-row>
        <table:table-row>
          <table:table-cell/>
          <table:table-cell office:value-type="string" office:string-value="BA1540 (B.2.A.16.5)  Costi per servizi sanitari - Mobilità internazionale passiv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41 (B.2.A.16.6) Costi per servizi sanitari - Mobilità internazionale passiva rilevata dalle ASL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42 (B.2.A.16.7) Costi per prestazioni sanitarie erogate da aziende sanitarie estere (fatturate direttamente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50 (B.2.A.17) Costi GSA per differenziale saldo mobilità inter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560 (B.2.B) Acquisti di servizi non sanitari)"/>
          <table:table-cell office:value-type="float" office:value="9726526.120000001"/>
          <table:table-cell office:value-type="float" office:value="10090786.379999999"/>
          <table:table-cell table:number-columns-repeated="16380"/>
        </table:table-row>
        <table:table-row>
          <table:table-cell/>
          <table:table-cell office:value-type="string" office:string-value="BA1570 (B.2.B.1) Servizi non sanitari)"/>
          <table:table-cell office:value-type="float" office:value="8376564.4500000002"/>
          <table:table-cell office:value-type="float" office:value="8692900.709999999"/>
          <table:table-cell table:number-columns-repeated="16380"/>
        </table:table-row>
        <table:table-row>
          <table:table-cell/>
          <table:table-cell office:value-type="string" office:string-value="BA1580 (B.2.B.1.1)   Lavanderia)"/>
          <table:table-cell office:value-type="float" office:value="273461.5"/>
          <table:table-cell office:value-type="float" office:value="255008.35"/>
          <table:table-cell table:number-columns-repeated="16380"/>
        </table:table-row>
        <table:table-row>
          <table:table-cell/>
          <table:table-cell office:value-type="string" office:string-value="BA1590 (B.2.B.1.2)   Pulizia)"/>
          <table:table-cell office:value-type="float" office:value="739624.47"/>
          <table:table-cell office:value-type="float" office:value="660595.82999999996"/>
          <table:table-cell table:number-columns-repeated="16380"/>
        </table:table-row>
        <table:table-row>
          <table:table-cell/>
          <table:table-cell office:value-type="string" office:string-value="BA1600 (B.2.B.1.3)   Mensa)"/>
          <table:table-cell office:value-type="float" office:value="466553.96"/>
          <table:table-cell office:value-type="float" office:value="539150.66999999993"/>
          <table:table-cell table:number-columns-repeated="16380"/>
        </table:table-row>
        <table:table-row>
          <table:table-cell/>
          <table:table-cell office:value-type="string" office:string-value="BA1601 (B.2.B.1.3.A) Mensa dipendenti)"/>
          <table:table-cell office:value-type="float" office:value="235180.26"/>
          <table:table-cell office:value-type="float" office:value="269182.69"/>
          <table:table-cell table:number-columns-repeated="16380"/>
        </table:table-row>
        <table:table-row>
          <table:table-cell/>
          <table:table-cell office:value-type="string" office:string-value="BA1602 (B.2.B.1.3.B) Mensa degenti)"/>
          <table:table-cell office:value-type="float" office:value="231373.7"/>
          <table:table-cell office:value-type="float" office:value="269967.98"/>
          <table:table-cell table:number-columns-repeated="16380"/>
        </table:table-row>
        <table:table-row>
          <table:table-cell/>
          <table:table-cell office:value-type="string" office:string-value="BA1610 (B.2.B.1.4)   Riscaldamento)"/>
          <table:table-cell office:value-type="float" office:value="874115.36"/>
          <table:table-cell office:value-type="float" office:value="719264.81"/>
          <table:table-cell table:number-columns-repeated="16380"/>
        </table:table-row>
        <table:table-row>
          <table:table-cell/>
          <table:table-cell office:value-type="string" office:string-value="BA1620 (B.2.B.1.5)   Servizi di assistenza informatica)"/>
          <table:table-cell office:value-type="float" office:value="1680059.66"/>
          <table:table-cell office:value-type="float" office:value="2378929.42"/>
          <table:table-cell table:number-columns-repeated="16380"/>
        </table:table-row>
        <table:table-row>
          <table:table-cell/>
          <table:table-cell office:value-type="string" office:string-value="BA1630 (B.2.B.1.6)   Servizi trasporti (non sanitar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640 (B.2.B.1.7)   Smaltimento rifiuti)"/>
          <table:table-cell office:value-type="float" office:value="659911.43999999994"/>
          <table:table-cell office:value-type="float" office:value="527606.18000000005"/>
          <table:table-cell table:number-columns-repeated="16380"/>
        </table:table-row>
        <table:table-row>
          <table:table-cell/>
          <table:table-cell office:value-type="string" office:string-value="BA1650 (B.2.B.1.8)   Utenze telefoniche)"/>
          <table:table-cell office:value-type="float" office:value="103478.44"/>
          <table:table-cell office:value-type="float" office:value="164481.60000000001"/>
          <table:table-cell table:number-columns-repeated="16380"/>
        </table:table-row>
        <table:table-row>
          <table:table-cell/>
          <table:table-cell office:value-type="string" office:string-value="BA1660 (B.2.B.1.9)   Utenze elettricità)"/>
          <table:table-cell office:value-type="float" office:value="25735.98"/>
          <table:table-cell office:value-type="float" office:value="21748.81"/>
          <table:table-cell table:number-columns-repeated="16380"/>
        </table:table-row>
        <table:table-row>
          <table:table-cell/>
          <table:table-cell office:value-type="string" office:string-value="BA1670 (B.2.B.1.10)   Altre utenze)"/>
          <table:table-cell office:value-type="float" office:value="50857.13"/>
          <table:table-cell office:value-type="float" office:value="54851.28"/>
          <table:table-cell table:number-columns-repeated="16380"/>
        </table:table-row>
        <table:table-row>
          <table:table-cell/>
          <table:table-cell office:value-type="string" office:string-value="BA1680 (B.2.B.1.11)  Premi di assicurazione)"/>
          <table:table-cell office:value-type="float" office:value="107646.93"/>
          <table:table-cell office:value-type="float" office:value="82098.7"/>
          <table:table-cell table:number-columns-repeated="16380"/>
        </table:table-row>
        <table:table-row>
          <table:table-cell/>
          <table:table-cell office:value-type="string" office:string-value="BA1690 (B.2.B.1.11.A)  Premi di assicurazione - R.C. Profess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700 (B.2.B.1.11.B)  Premi di assicurazione - Altri premi assicurativi)"/>
          <table:table-cell office:value-type="float" office:value="107646.93"/>
          <table:table-cell office:value-type="float" office:value="82098.7"/>
          <table:table-cell table:number-columns-repeated="16380"/>
        </table:table-row>
        <table:table-row>
          <table:table-cell/>
          <table:table-cell office:value-type="string" office:string-value="BA1710 (B.2.B.1.12) Altri servizi non sanitari)"/>
          <table:table-cell office:value-type="float" office:value="3395119.58"/>
          <table:table-cell office:value-type="float" office:value="3289165.0599999996"/>
          <table:table-cell table:number-columns-repeated="16380"/>
        </table:table-row>
        <table:table-row>
          <table:table-cell/>
          <table:table-cell office:value-type="string" office:string-value="BA1720 (B.2.B.1.12.A) Altri servizi non sanitari da pubblico (Aziende sanitarie pubbliche della Regione))"/>
          <table:table-cell office:value-type="float" office:value="71863.67"/>
          <table:table-cell office:value-type="float" office:value="117604.05"/>
          <table:table-cell table:number-columns-repeated="16380"/>
        </table:table-row>
        <table:table-row>
          <table:table-cell/>
          <table:table-cell office:value-type="string" office:string-value="BA1730 (B.2.B.1.12.B) Altri servizi non sanitari da altri soggetti pubblici)"/>
          <table:table-cell office:value-type="float" office:value="25537.5"/>
          <table:table-cell office:value-type="float" office:value="31016.5"/>
          <table:table-cell table:number-columns-repeated="16380"/>
        </table:table-row>
        <table:table-row>
          <table:table-cell/>
          <table:table-cell office:value-type="string" office:string-value="BA1740 (B.2.B.1.12.C) Altri servizi non sanitari da privato)"/>
          <table:table-cell office:value-type="float" office:value="3297718.41"/>
          <table:table-cell office:value-type="float" office:value="3140544.51"/>
          <table:table-cell table:number-columns-repeated="16380"/>
        </table:table-row>
        <table:table-row>
          <table:table-cell/>
          <table:table-cell office:value-type="string" office:string-value="BA1740a (B.2.B.1.12.C.1) Altri servizi non sanitari esternalizzati (1)))"/>
          <table:table-cell office:value-type="float" office:value="1919038.65"/>
          <table:table-cell office:value-type="float" office:value="1867747.52"/>
          <table:table-cell table:number-columns-repeated="16380"/>
        </table:table-row>
        <table:table-row>
          <table:table-cell/>
          <table:table-cell office:value-type="string" office:string-value="BA1740b (B.2.B.1.12.C.2) Altri servizi non sanitari da privato: altro (2)))"/>
          <table:table-cell office:value-type="float" office:value="1378679.76"/>
          <table:table-cell office:value-type="float" office:value="1272796.99"/>
          <table:table-cell table:number-columns-repeated="16380"/>
        </table:table-row>
        <table:table-row>
          <table:table-cell/>
          <table:table-cell office:value-type="string" office:string-value="BA1750 (B.2.B.2)  Consulenze, Collaborazioni, Interinale e altre prestazioni di lavoro non sanitarie)"/>
          <table:table-cell office:value-type="float" office:value="1269660.7700000003"/>
          <table:table-cell office:value-type="float" office:value="1161358.9099999999"/>
          <table:table-cell table:number-columns-repeated="16380"/>
        </table:table-row>
        <table:table-row>
          <table:table-cell/>
          <table:table-cell office:value-type="string" office:string-value="BA1760 (B.2.B.2.1) Consulenze non sanitarie da 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770 (B.2.B.2.2) Consulenze non sanitarie da Terzi - Altri soggetti pubblic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780 (B.2.B.2.3) Consulenze, Collaborazioni, Interinale e altre prestazioni di lavoro non sanitarie da privato)"/>
          <table:table-cell office:value-type="float" office:value="1228678.9200000002"/>
          <table:table-cell office:value-type="float" office:value="1094814.8700000001"/>
          <table:table-cell table:number-columns-repeated="16380"/>
        </table:table-row>
        <table:table-row>
          <table:table-cell/>
          <table:table-cell office:value-type="string" office:string-value="BA1790 (B.2.B.2.3.A) Consulenze non sanitarie da privato)"/>
          <table:table-cell office:value-type="float" office:value="111534.58"/>
          <table:table-cell office:value-type="float" office:value="107688.67"/>
          <table:table-cell table:number-columns-repeated="16380"/>
        </table:table-row>
        <table:table-row>
          <table:table-cell/>
          <table:table-cell office:value-type="string" office:string-value="BA1800 (B.2.B.2.3.B) Collaborazioni coordinate e continuative non sanitarie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810 (B.2.B.2.3.C) Indennità a personale universitario - area non sanitaria)"/>
          <table:table-cell office:value-type="float" office:value="19946.34"/>
          <table:table-cell office:value-type="float" office:value="17648.669999999998"/>
          <table:table-cell table:number-columns-repeated="16380"/>
        </table:table-row>
        <table:table-row>
          <table:table-cell/>
          <table:table-cell office:value-type="string" office:string-value="BA1820 (B.2.B.2.3.D) Lavoro interinale - area non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830 (B.2.B.2.3.E) Altre collaborazioni e prestazioni di lavoro - area non sanitaria)"/>
          <table:table-cell office:value-type="float" office:value="1097198"/>
          <table:table-cell office:value-type="float" office:value="969477.53"/>
          <table:table-cell table:number-columns-repeated="16380"/>
        </table:table-row>
        <table:table-row>
          <table:table-cell/>
          <table:table-cell office:value-type="string" office:string-value="BA1831 (B.2.B.2.3.F) Altre Consulenze non sanitarie da privato - in attuazione dell’art.79; comma 1 sexies lettera c); del D.L. 112/2008; convertito con legge 133/2008 e della legge 23 dicembre 2009 n. 191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840 (B.2.B.2.4) Rimborso oneri stipendiali del personale non sanitario in comando)"/>
          <table:table-cell office:value-type="float" office:value="40981.85"/>
          <table:table-cell office:value-type="float" office:value="66544.040000000008"/>
          <table:table-cell table:number-columns-repeated="16380"/>
        </table:table-row>
        <table:table-row>
          <table:table-cell/>
          <table:table-cell office:value-type="string" office:string-value="BA1850 (B.2.B.2.4.A) Rimborso oneri stipendiali personale non sanitario in comando da Aziende sanitarie pubbliche della Regione)"/>
          <table:table-cell office:value-type="float" office:value="6150.95"/>
          <table:table-cell office:value-type="float" office:value="34718.160000000003"/>
          <table:table-cell table:number-columns-repeated="16380"/>
        </table:table-row>
        <table:table-row>
          <table:table-cell/>
          <table:table-cell office:value-type="string" office:string-value="BA1860 (B.2.B.2.4.B) Rimborso oneri stipendiali personale non sanitario in comando da Regione, soggetti pubblici e da Università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870 (B.2.B.2.4.C) Rimborso oneri stipendiali personale non sanitario in comando da aziende di altre Regioni (Extraregione))"/>
          <table:table-cell office:value-type="float" office:value="34830.9"/>
          <table:table-cell office:value-type="float" office:value="31825.88"/>
          <table:table-cell table:number-columns-repeated="16380"/>
        </table:table-row>
        <table:table-row>
          <table:table-cell/>
          <table:table-cell office:value-type="string" office:string-value="BA1880 (B.2.B.3) Formazione (esternalizzata e non))"/>
          <table:table-cell office:value-type="float" office:value="80300.899999999994"/>
          <table:table-cell office:value-type="float" office:value="236526.76"/>
          <table:table-cell table:number-columns-repeated="16380"/>
        </table:table-row>
        <table:table-row>
          <table:table-cell/>
          <table:table-cell office:value-type="string" office:string-value="BA1890 (B.2.B.3.1) Formazione (esternalizzata e non) da pubblic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900 (B.2.B.3.2) Formazione (esternalizzata e non) da privato)"/>
          <table:table-cell office:value-type="float" office:value="80300.899999999994"/>
          <table:table-cell office:value-type="float" office:value="236526.76"/>
          <table:table-cell table:number-columns-repeated="16380"/>
        </table:table-row>
        <table:table-row>
          <table:table-cell/>
          <table:table-cell office:value-type="string" office:string-value="BA1910 (B.3)  Manutenzione e riparazione (ordinaria esternalizzata))"/>
          <table:table-cell office:value-type="float" office:value="4652242.3"/>
          <table:table-cell office:value-type="float" office:value="5065737.6899999995"/>
          <table:table-cell table:number-columns-repeated="16380"/>
        </table:table-row>
        <table:table-row>
          <table:table-cell/>
          <table:table-cell office:value-type="string" office:string-value="BA1920 (B.3.A)  Manutenzione e riparazione ai fabbricati e loro pertinenze)"/>
          <table:table-cell office:value-type="float" office:value="113496.42"/>
          <table:table-cell office:value-type="float" office:value="378276.39"/>
          <table:table-cell table:number-columns-repeated="16380"/>
        </table:table-row>
        <table:table-row>
          <table:table-cell/>
          <table:table-cell office:value-type="string" office:string-value="BA1930 (B.3.B)  Manutenzione e riparazione agli impianti e macchinari)"/>
          <table:table-cell office:value-type="float" office:value="766388.9"/>
          <table:table-cell office:value-type="float" office:value="811420.18"/>
          <table:table-cell table:number-columns-repeated="16380"/>
        </table:table-row>
        <table:table-row>
          <table:table-cell/>
          <table:table-cell office:value-type="string" office:string-value="BA1940 (B.3.C)  Manutenzione e riparazione alle attrezzature sanitarie e scientifiche)"/>
          <table:table-cell office:value-type="float" office:value="3759936.92"/>
          <table:table-cell office:value-type="float" office:value="3875662.12"/>
          <table:table-cell table:number-columns-repeated="16380"/>
        </table:table-row>
        <table:table-row>
          <table:table-cell/>
          <table:table-cell office:value-type="string" office:string-value="BA1950 (B.3.D)  Manutenzione e riparazione ai mobili e arredi)"/>
          <table:table-cell office:value-type="float" office:value="5037.58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960 (B.3.E)  Manutenzione e riparazione agli automezzi)"/>
          <table:table-cell office:value-type="float" office:value="297.5"/>
          <table:table-cell office:value-type="float" office:value="379"/>
          <table:table-cell table:number-columns-repeated="16380"/>
        </table:table-row>
        <table:table-row>
          <table:table-cell/>
          <table:table-cell office:value-type="string" office:string-value="BA1970 (B.3.F)  Altre manutenzioni e riparazioni)"/>
          <table:table-cell office:value-type="float" office:value="7084.98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980 (B.3.G)  Manutenzioni e riparazioni da 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1990 (B.4)   Godimento di beni di terzi)"/>
          <table:table-cell office:value-type="float" office:value="901633.2"/>
          <table:table-cell office:value-type="float" office:value="1151613.6200000001"/>
          <table:table-cell table:number-columns-repeated="16380"/>
        </table:table-row>
        <table:table-row>
          <table:table-cell/>
          <table:table-cell office:value-type="string" office:string-value="BA2000 (B.4.A)  Fitti passivi)"/>
          <table:table-cell office:value-type="float" office:value="179566.86"/>
          <table:table-cell office:value-type="float" office:value="250120.12"/>
          <table:table-cell table:number-columns-repeated="16380"/>
        </table:table-row>
        <table:table-row>
          <table:table-cell/>
          <table:table-cell office:value-type="string" office:string-value="BA2010 (B.4.B)  Canoni di noleggio)"/>
          <table:table-cell office:value-type="float" office:value="561505.79"/>
          <table:table-cell office:value-type="float" office:value="663528.16999999993"/>
          <table:table-cell table:number-columns-repeated="16380"/>
        </table:table-row>
        <table:table-row>
          <table:table-cell/>
          <table:table-cell office:value-type="string" office:string-value="BA2020 (B.4.B.1) Canoni di noleggio - area sanitaria)"/>
          <table:table-cell office:value-type="float" office:value="416186.25"/>
          <table:table-cell office:value-type="float" office:value="577652.81999999995"/>
          <table:table-cell table:number-columns-repeated="16380"/>
        </table:table-row>
        <table:table-row>
          <table:table-cell/>
          <table:table-cell office:value-type="string" office:string-value="BA2030 (B.4.B.2) Canoni di noleggio - area non sanitaria)"/>
          <table:table-cell office:value-type="float" office:value="145319.54"/>
          <table:table-cell office:value-type="float" office:value="85875.35"/>
          <table:table-cell table:number-columns-repeated="16380"/>
        </table:table-row>
        <table:table-row>
          <table:table-cell/>
          <table:table-cell office:value-type="string" office:string-value="BA2040 (B.4.C)  Canoni di leasing)"/>
          <table:table-cell office:value-type="float" office:value="160560.54999999999"/>
          <table:table-cell office:value-type="float" office:value="237965.33"/>
          <table:table-cell table:number-columns-repeated="16380"/>
        </table:table-row>
        <table:table-row>
          <table:table-cell/>
          <table:table-cell office:value-type="string" office:string-value="BA2050 (B.4.C.1) Canoni di leasing - area sanitaria)"/>
          <table:table-cell office:value-type="float" office:value="160560.54999999999"/>
          <table:table-cell office:value-type="float" office:value="237965.33"/>
          <table:table-cell table:number-columns-repeated="16380"/>
        </table:table-row>
        <table:table-row>
          <table:table-cell/>
          <table:table-cell office:value-type="string" office:string-value="BA2060 (B.4.C.2) Canoni di leasing - area non sanitari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061 (B.4.D) Canoni di project financing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070 (B.4.E)  Locazioni e noleggi da 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080 (Totale Costo del personale)"/>
          <table:table-cell office:value-type="float" office:value="63109399.050000012"/>
          <table:table-cell office:value-type="float" office:value="66396965.849999994"/>
          <table:table-cell table:number-columns-repeated="16380"/>
        </table:table-row>
        <table:table-row>
          <table:table-cell/>
          <table:table-cell office:value-type="string" office:string-value="BA2090 (B.5)   Personale del ruolo sanitario)"/>
          <table:table-cell office:value-type="float" office:value="51424320.370000005"/>
          <table:table-cell office:value-type="float" office:value="53952238.739999995"/>
          <table:table-cell table:number-columns-repeated="16380"/>
        </table:table-row>
        <table:table-row>
          <table:table-cell/>
          <table:table-cell office:value-type="string" office:string-value="BA2100 (B.5.A) Costo del personale dirigente ruolo sanitario)"/>
          <table:table-cell office:value-type="float" office:value="27071930.18"/>
          <table:table-cell office:value-type="float" office:value="28074664.920000002"/>
          <table:table-cell table:number-columns-repeated="16380"/>
        </table:table-row>
        <table:table-row>
          <table:table-cell/>
          <table:table-cell office:value-type="string" office:string-value="BA2110 (B.5.A.1) Costo del personale dirigente medico)"/>
          <table:table-cell office:value-type="float" office:value="22786623.150000002"/>
          <table:table-cell office:value-type="float" office:value="23723254.219999999"/>
          <table:table-cell table:number-columns-repeated="16380"/>
        </table:table-row>
        <table:table-row>
          <table:table-cell/>
          <table:table-cell office:value-type="string" office:string-value="BA2120 (B.5.A.1.1) Costo del personale dirigente medico - tempo indeterminato)"/>
          <table:table-cell office:value-type="float" office:value="20979740.550000001"/>
          <table:table-cell office:value-type="float" office:value="21891275.300000001"/>
          <table:table-cell table:number-columns-repeated="16380"/>
        </table:table-row>
        <table:table-row>
          <table:table-cell/>
          <table:table-cell office:value-type="string" office:string-value="BA2130 (B.5.A.1.2) Costo del personale dirigente medico - tempo determinato)"/>
          <table:table-cell office:value-type="float" office:value="1806882.6"/>
          <table:table-cell office:value-type="float" office:value="1831978.92"/>
          <table:table-cell table:number-columns-repeated="16380"/>
        </table:table-row>
        <table:table-row>
          <table:table-cell/>
          <table:table-cell office:value-type="string" office:string-value="BA2140 (B.5.A.1.3) Costo del personale dirigente medic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150 (B.5.A.2) Costo del personale dirigente non medico)"/>
          <table:table-cell office:value-type="float" office:value="4285307.03"/>
          <table:table-cell office:value-type="float" office:value="4351410.7"/>
          <table:table-cell table:number-columns-repeated="16380"/>
        </table:table-row>
        <table:table-row>
          <table:table-cell/>
          <table:table-cell office:value-type="string" office:string-value="BA2160 (B.5.A.2.1) Costo del personale dirigente non medico - tempo indeterminato)"/>
          <table:table-cell office:value-type="float" office:value="4053944.34"/>
          <table:table-cell office:value-type="float" office:value="3915823.87"/>
          <table:table-cell table:number-columns-repeated="16380"/>
        </table:table-row>
        <table:table-row>
          <table:table-cell/>
          <table:table-cell office:value-type="string" office:string-value="BA2170 (B.5.A.2.2) Costo del personale dirigente non medico - tempo determinato)"/>
          <table:table-cell office:value-type="float" office:value="231362.69"/>
          <table:table-cell office:value-type="float" office:value="435586.83"/>
          <table:table-cell table:number-columns-repeated="16380"/>
        </table:table-row>
        <table:table-row>
          <table:table-cell/>
          <table:table-cell office:value-type="string" office:string-value="BA2180 (B.5.A.2.3) Costo del personale dirigente non medic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190 (B.5.B) Costo del personale comparto ruolo sanitario)"/>
          <table:table-cell office:value-type="float" office:value="24352390.190000001"/>
          <table:table-cell office:value-type="float" office:value="25877573.82"/>
          <table:table-cell table:number-columns-repeated="16380"/>
        </table:table-row>
        <table:table-row>
          <table:table-cell/>
          <table:table-cell office:value-type="string" office:string-value="BA2200 (B.5.B.1) Costo del personale comparto ruolo sanitario - tempo indeterminato)"/>
          <table:table-cell office:value-type="float" office:value="20825303.57"/>
          <table:table-cell office:value-type="float" office:value="22180657.300000001"/>
          <table:table-cell table:number-columns-repeated="16380"/>
        </table:table-row>
        <table:table-row>
          <table:table-cell/>
          <table:table-cell office:value-type="string" office:string-value="BA2210 (B.5.B.2) Costo del personale comparto ruolo sanitario - tempo determinato)"/>
          <table:table-cell office:value-type="float" office:value="940833.3"/>
          <table:table-cell office:value-type="float" office:value="88842.93"/>
          <table:table-cell table:number-columns-repeated="16380"/>
        </table:table-row>
        <table:table-row>
          <table:table-cell/>
          <table:table-cell office:value-type="string" office:string-value="BA2220 (B.5.B.3) Costo del personale comparto ruolo sanitario - altro)"/>
          <table:table-cell office:value-type="float" office:value="2586253.3199999998"/>
          <table:table-cell office:value-type="float" office:value="3608073.59"/>
          <table:table-cell table:number-columns-repeated="16380"/>
        </table:table-row>
        <table:table-row>
          <table:table-cell/>
          <table:table-cell office:value-type="string" office:string-value="BA2230 (B.6)   Personale del ruolo professionale)"/>
          <table:table-cell office:value-type="float" office:value="163126"/>
          <table:table-cell office:value-type="float" office:value="160569.59000000003"/>
          <table:table-cell table:number-columns-repeated="16380"/>
        </table:table-row>
        <table:table-row>
          <table:table-cell/>
          <table:table-cell office:value-type="string" office:string-value="BA2240 (B.6.A) Costo del personale dirigente ruolo professionale)"/>
          <table:table-cell office:value-type="float" office:value="163126"/>
          <table:table-cell office:value-type="float" office:value="160569.59000000003"/>
          <table:table-cell table:number-columns-repeated="16380"/>
        </table:table-row>
        <table:table-row>
          <table:table-cell/>
          <table:table-cell office:value-type="string" office:string-value="BA2250 (B.6.A.1) Costo del personale dirigente ruolo professionale - tempo indeterminato)"/>
          <table:table-cell office:value-type="float" office:value="70048.210000000006"/>
          <table:table-cell office:value-type="float" office:value="140278.70000000001"/>
          <table:table-cell table:number-columns-repeated="16380"/>
        </table:table-row>
        <table:table-row>
          <table:table-cell/>
          <table:table-cell office:value-type="string" office:string-value="BA2260 (B.6.A.2) Costo del personale dirigente ruolo professionale - tempo determinato)"/>
          <table:table-cell office:value-type="float" office:value="93077.79"/>
          <table:table-cell office:value-type="float" office:value="20290.89"/>
          <table:table-cell table:number-columns-repeated="16380"/>
        </table:table-row>
        <table:table-row>
          <table:table-cell/>
          <table:table-cell office:value-type="string" office:string-value="BA2270 (B.6.A.3) Costo del personale dirigente ruolo professionale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280 (B.6.B) Costo del personale comparto ruolo profess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290 (B.6.B.1) Costo del personale comparto ruolo professionale - tempo indetermin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300 (B.6.B.2) Costo del personale comparto ruolo professionale - tempo determin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310 (B.6.B.3) Costo del personale comparto ruolo professionale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320 (B.7)   Personale del ruolo tecnico)"/>
          <table:table-cell office:value-type="float" office:value="5983078.04"/>
          <table:table-cell office:value-type="float" office:value="6077143.3499999996"/>
          <table:table-cell table:number-columns-repeated="16380"/>
        </table:table-row>
        <table:table-row>
          <table:table-cell/>
          <table:table-cell office:value-type="string" office:string-value="BA2330 (B.7.A) Costo del personale dirigente ruolo tecnico)"/>
          <table:table-cell office:value-type="float" office:value="88075.25"/>
          <table:table-cell office:value-type="float" office:value="126410.42"/>
          <table:table-cell table:number-columns-repeated="16380"/>
        </table:table-row>
        <table:table-row>
          <table:table-cell/>
          <table:table-cell office:value-type="string" office:string-value="BA2340 (B.7.A.1) Costo del personale dirigente ruolo tecnico - tempo indeterminato)"/>
          <table:table-cell office:value-type="float" office:value="88075.25"/>
          <table:table-cell office:value-type="float" office:value="126410.42"/>
          <table:table-cell table:number-columns-repeated="16380"/>
        </table:table-row>
        <table:table-row>
          <table:table-cell/>
          <table:table-cell office:value-type="string" office:string-value="BA2350 (B.7.A.2) Costo del personale dirigente ruolo tecnico - tempo determin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360 (B.7.A.3) Costo del personale dirigente ruolo tecnic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370 (B.7.B) Costo del personale comparto ruolo tecnico)"/>
          <table:table-cell office:value-type="float" office:value="5895002.79"/>
          <table:table-cell office:value-type="float" office:value="5950732.9299999997"/>
          <table:table-cell table:number-columns-repeated="16380"/>
        </table:table-row>
        <table:table-row>
          <table:table-cell/>
          <table:table-cell office:value-type="string" office:string-value="BA2380 (B.7.B.1) Costo del personale comparto ruolo tecnico - tempo indeterminato)"/>
          <table:table-cell office:value-type="float" office:value="5627172.7300000004"/>
          <table:table-cell office:value-type="float" office:value="5711918.3499999996"/>
          <table:table-cell table:number-columns-repeated="16380"/>
        </table:table-row>
        <table:table-row>
          <table:table-cell/>
          <table:table-cell office:value-type="string" office:string-value="BA2390 (B.7.B.2) Costo del personale comparto ruolo tecnico - tempo determinato)"/>
          <table:table-cell office:value-type="float" office:value="267830.06"/>
          <table:table-cell office:value-type="float" office:value="238814.58"/>
          <table:table-cell table:number-columns-repeated="16380"/>
        </table:table-row>
        <table:table-row>
          <table:table-cell/>
          <table:table-cell office:value-type="string" office:string-value="BA2400 (B.7.B.3) Costo del personale comparto ruolo tecnic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410 (B.8)   Personale del ruolo amministrativo)"/>
          <table:table-cell office:value-type="float" office:value="5538874.6399999997"/>
          <table:table-cell office:value-type="float" office:value="6207014.1699999999"/>
          <table:table-cell table:number-columns-repeated="16380"/>
        </table:table-row>
        <table:table-row>
          <table:table-cell/>
          <table:table-cell office:value-type="string" office:string-value="BA2420 (B.8.A) Costo del personale dirigente ruolo amministrativo)"/>
          <table:table-cell office:value-type="float" office:value="704870.39"/>
          <table:table-cell office:value-type="float" office:value="782078.85000000009"/>
          <table:table-cell table:number-columns-repeated="16380"/>
        </table:table-row>
        <table:table-row>
          <table:table-cell/>
          <table:table-cell office:value-type="string" office:string-value="BA2430 (B.8.A.1) Costo del personale dirigente ruolo amministrativo - tempo indeterminato)"/>
          <table:table-cell office:value-type="float" office:value="488481.3"/>
          <table:table-cell office:value-type="float" office:value="740934.04"/>
          <table:table-cell table:number-columns-repeated="16380"/>
        </table:table-row>
        <table:table-row>
          <table:table-cell/>
          <table:table-cell office:value-type="string" office:string-value="BA2440 (B.8.A.2) Costo del personale dirigente ruolo amministrativo - tempo determinato)"/>
          <table:table-cell office:value-type="float" office:value="216389.09"/>
          <table:table-cell office:value-type="float" office:value="41144.81"/>
          <table:table-cell table:number-columns-repeated="16380"/>
        </table:table-row>
        <table:table-row>
          <table:table-cell/>
          <table:table-cell office:value-type="string" office:string-value="BA2450 (B.8.A.3) Costo del personale dirigente ruolo amministrativ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460 (B.8.B) Costo del personale comparto ruolo amministrativo)"/>
          <table:table-cell office:value-type="float" office:value="4834004.25"/>
          <table:table-cell office:value-type="float" office:value="5424935.3200000003"/>
          <table:table-cell table:number-columns-repeated="16380"/>
        </table:table-row>
        <table:table-row>
          <table:table-cell/>
          <table:table-cell office:value-type="string" office:string-value="BA2470 (B.8.B.1) Costo del personale comparto ruolo amministrativo - tempo indeterminato)"/>
          <table:table-cell office:value-type="float" office:value="3924378.35"/>
          <table:table-cell office:value-type="float" office:value="4007428.57"/>
          <table:table-cell table:number-columns-repeated="16380"/>
        </table:table-row>
        <table:table-row>
          <table:table-cell/>
          <table:table-cell office:value-type="string" office:string-value="BA2480 (B.8.B.2) Costo del personale comparto ruolo amministrativo - tempo determinato)"/>
          <table:table-cell office:value-type="float" office:value="909625.9"/>
          <table:table-cell office:value-type="float" office:value="1417506.75"/>
          <table:table-cell table:number-columns-repeated="16380"/>
        </table:table-row>
        <table:table-row>
          <table:table-cell/>
          <table:table-cell office:value-type="string" office:string-value="BA2490 (B.8.B.3) Costo del personale comparto ruolo amministrativo - altr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00 (B.9)   Oneri diversi di gestione)"/>
          <table:table-cell office:value-type="float" office:value="1879389.9300000002"/>
          <table:table-cell office:value-type="float" office:value="16470073.050000001"/>
          <table:table-cell table:number-columns-repeated="16380"/>
        </table:table-row>
        <table:table-row>
          <table:table-cell/>
          <table:table-cell office:value-type="string" office:string-value="BA2510 (B.9.A)  Imposte e tasse (escluso IRAP e IRES))"/>
          <table:table-cell office:value-type="float" office:value="961023.63"/>
          <table:table-cell office:value-type="float" office:value="1253948.82"/>
          <table:table-cell table:number-columns-repeated="16380"/>
        </table:table-row>
        <table:table-row>
          <table:table-cell/>
          <table:table-cell office:value-type="string" office:string-value="BA2520 (B.9.B)  Perdite su credi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30 (B.9.C) Altri oneri diversi di gestione)"/>
          <table:table-cell office:value-type="float" office:value="918366.3"/>
          <table:table-cell office:value-type="float" office:value="15216124.23"/>
          <table:table-cell table:number-columns-repeated="16380"/>
        </table:table-row>
        <table:table-row>
          <table:table-cell/>
          <table:table-cell office:value-type="string" office:string-value="BA2540 (B.9.C.1)  Indennità, rimborso spese e oneri sociali per gli Organi Direttivi e Collegio Sindacale)"/>
          <table:table-cell office:value-type="float" office:value="786372.78"/>
          <table:table-cell office:value-type="float" office:value="722028.34"/>
          <table:table-cell table:number-columns-repeated="16380"/>
        </table:table-row>
        <table:table-row>
          <table:table-cell/>
          <table:table-cell office:value-type="string" office:string-value="BA2550 (B.9.C.2)  Altri oneri diversi di gestione)"/>
          <table:table-cell office:value-type="float" office:value="131111.70000000001"/>
          <table:table-cell office:value-type="float" office:value="78319.570000000007"/>
          <table:table-cell table:number-columns-repeated="16380"/>
        </table:table-row>
        <table:table-row>
          <table:table-cell/>
          <table:table-cell office:value-type="string" office:string-value="BA2551 (B.9.C.3) Altri oneri diversi di gestione da Aziende sanitarie pubbliche della Regione)"/>
          <table:table-cell office:value-type="float" office:value="181.82"/>
          <table:table-cell office:value-type="float" office:value="14415639.82"/>
          <table:table-cell table:number-columns-repeated="16380"/>
        </table:table-row>
        <table:table-row>
          <table:table-cell/>
          <table:table-cell office:value-type="string" office:string-value="BA2552 (B.9.C.4) Altri oneri diversi di gestione - per Autoassicurazione)"/>
          <table:table-cell office:value-type="float" office:value="700"/>
          <table:table-cell office:value-type="float" office:value="136.5"/>
          <table:table-cell table:number-columns-repeated="16380"/>
        </table:table-row>
        <table:table-row>
          <table:table-cell/>
          <table:table-cell office:value-type="string" office:string-value="BA2560 (Totale Ammortamenti)"/>
          <table:table-cell office:value-type="float" office:value="7523211.4699999988"/>
          <table:table-cell office:value-type="float" office:value="7192535.8399999999"/>
          <table:table-cell table:number-columns-repeated="16380"/>
        </table:table-row>
        <table:table-row>
          <table:table-cell/>
          <table:table-cell office:value-type="string" office:string-value="BA2570 (B.10) Ammortamenti delle immobilizzazioni immateriali)"/>
          <table:table-cell office:value-type="float" office:value="394511.89"/>
          <table:table-cell office:value-type="float" office:value="418847.95"/>
          <table:table-cell table:number-columns-repeated="16380"/>
        </table:table-row>
        <table:table-row>
          <table:table-cell/>
          <table:table-cell office:value-type="string" office:string-value="BA2570a (B.10.A) Costi di impianto e di ampliament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70b (B.10.B) Costi di ricerca e sviluppo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70c (B.10.C) Diritti di brevetto e diritti di utilizzazione delle opere d'ingegno))"/>
          <table:table-cell office:value-type="float" office:value="355322.06"/>
          <table:table-cell office:value-type="float" office:value="391287.75"/>
          <table:table-cell table:number-columns-repeated="16380"/>
        </table:table-row>
        <table:table-row>
          <table:table-cell/>
          <table:table-cell office:value-type="string" office:string-value="BA2570d (B.10.D) Concessioni, licenze, marchi e diritti simili))"/>
          <table:table-cell office:value-type="float" office:value="37700.720000000001"/>
          <table:table-cell office:value-type="float" office:value="27068.400000000001"/>
          <table:table-cell table:number-columns-repeated="16380"/>
        </table:table-row>
        <table:table-row>
          <table:table-cell/>
          <table:table-cell office:value-type="string" office:string-value="BA2570e (B.10.E) Migliorie su beni di terzi))"/>
          <table:table-cell office:value-type="float" office:value="1489.11"/>
          <table:table-cell office:value-type="float" office:value="491.8"/>
          <table:table-cell table:number-columns-repeated="16380"/>
        </table:table-row>
        <table:table-row>
          <table:table-cell/>
          <table:table-cell office:value-type="string" office:string-value="BA2570f (B.10.F) Pubblicità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70g (B.10.G) Altre immobilizzazioni immaterial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580 (B.11) Ammortamenti delle immobilizzazioni materiali)"/>
          <table:table-cell office:value-type="float" office:value="7128699.5799999991"/>
          <table:table-cell office:value-type="float" office:value="6773687.8899999997"/>
          <table:table-cell table:number-columns-repeated="16380"/>
        </table:table-row>
        <table:table-row>
          <table:table-cell/>
          <table:table-cell office:value-type="string" office:string-value="BA2590 (B.11.A) Ammortamento dei fabbricati)"/>
          <table:table-cell office:value-type="float" office:value="1675437.24"/>
          <table:table-cell office:value-type="float" office:value="1728123.15"/>
          <table:table-cell table:number-columns-repeated="16380"/>
        </table:table-row>
        <table:table-row>
          <table:table-cell/>
          <table:table-cell office:value-type="string" office:string-value="BA2600 (B.11.A.1) Ammortamenti fabbricati non strumentali (disponibili))"/>
          <table:table-cell office:value-type="float" office:value="25643.27"/>
          <table:table-cell office:value-type="float" office:value="25643.27"/>
          <table:table-cell table:number-columns-repeated="16380"/>
        </table:table-row>
        <table:table-row>
          <table:table-cell/>
          <table:table-cell office:value-type="string" office:string-value="BA2600a (B.11.A.1.1) Ammortamenti fabbricati non strumentali (disponibili)))"/>
          <table:table-cell office:value-type="float" office:value="25643.27"/>
          <table:table-cell office:value-type="float" office:value="25643.27"/>
          <table:table-cell table:number-columns-repeated="16380"/>
        </table:table-row>
        <table:table-row>
          <table:table-cell/>
          <table:table-cell office:value-type="string" office:string-value="BA2600b (B.11.A.1.2) Ammortamenti costruzioni leggere non strumentali (disponibili)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10 (B.11.A.2) Ammortamenti fabbricati strumentali (indisponibili))"/>
          <table:table-cell office:value-type="float" office:value="1649793.97"/>
          <table:table-cell office:value-type="float" office:value="1702479.88"/>
          <table:table-cell table:number-columns-repeated="16380"/>
        </table:table-row>
        <table:table-row>
          <table:table-cell/>
          <table:table-cell office:value-type="string" office:string-value="BA2610a (B.11.A.2.1) Ammortamento fabbricati strumentali (indisponibili)))"/>
          <table:table-cell office:value-type="float" office:value="1603128.95"/>
          <table:table-cell office:value-type="float" office:value="1635217.25"/>
          <table:table-cell table:number-columns-repeated="16380"/>
        </table:table-row>
        <table:table-row>
          <table:table-cell/>
          <table:table-cell office:value-type="string" office:string-value="BA2610b (B.11.A.2.2) Ammortamenti costruzioni leggere strumentali (indisponibili)))"/>
          <table:table-cell office:value-type="float" office:value="46665.02"/>
          <table:table-cell office:value-type="float" office:value="67262.63"/>
          <table:table-cell table:number-columns-repeated="16380"/>
        </table:table-row>
        <table:table-row>
          <table:table-cell/>
          <table:table-cell office:value-type="string" office:string-value="BA2620 (B.11.B) Ammortamenti delle altre immobilizzazioni materiali)"/>
          <table:table-cell office:value-type="float" office:value="5453262.3399999999"/>
          <table:table-cell office:value-type="float" office:value="5045564.74"/>
          <table:table-cell table:number-columns-repeated="16380"/>
        </table:table-row>
        <table:table-row>
          <table:table-cell/>
          <table:table-cell office:value-type="string" office:string-value="BA2620a (B.11.B.1) Ammortamento impianti e macchinari))"/>
          <table:table-cell office:value-type="float" office:value="363879.29"/>
          <table:table-cell office:value-type="float" office:value="395686.55"/>
          <table:table-cell table:number-columns-repeated="16380"/>
        </table:table-row>
        <table:table-row>
          <table:table-cell/>
          <table:table-cell office:value-type="string" office:string-value="BA2620z (B.11.B.1.1) Ammortamento impianti e macchinari - audiovisiv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20y (B.11.B.1.2) Ammortamento impianti e macchinari - altro))"/>
          <table:table-cell office:value-type="float" office:value="363879.29"/>
          <table:table-cell office:value-type="float" office:value="395686.55"/>
          <table:table-cell table:number-columns-repeated="16380"/>
        </table:table-row>
        <table:table-row>
          <table:table-cell/>
          <table:table-cell office:value-type="string" office:string-value="BA2620b (B.11.B.2) Ammortamento attrezzature sanitarie e scientifiche))"/>
          <table:table-cell office:value-type="float" office:value="4320761.29"/>
          <table:table-cell office:value-type="float" office:value="4204007.78"/>
          <table:table-cell table:number-columns-repeated="16380"/>
        </table:table-row>
        <table:table-row>
          <table:table-cell/>
          <table:table-cell office:value-type="string" office:string-value="BA2620c (B.11.B.3) Ammortamento mobili e arredi))"/>
          <table:table-cell office:value-type="float" office:value="309774.17"/>
          <table:table-cell office:value-type="float" office:value="159199.63"/>
          <table:table-cell table:number-columns-repeated="16380"/>
        </table:table-row>
        <table:table-row>
          <table:table-cell/>
          <table:table-cell office:value-type="string" office:string-value="BA2620d (B.11.B.4) Ammortamento automezzi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20e (B.11.B.5) Ammortamento macchine d'ufficio))"/>
          <table:table-cell office:value-type="float" office:value="317008.48"/>
          <table:table-cell office:value-type="float" office:value="203355.11"/>
          <table:table-cell table:number-columns-repeated="16380"/>
        </table:table-row>
        <table:table-row>
          <table:table-cell/>
          <table:table-cell office:value-type="string" office:string-value="BA2620f (B.11.B.6) Ammortamenti altri beni))"/>
          <table:table-cell office:value-type="float" office:value="141839.10999999999"/>
          <table:table-cell office:value-type="float" office:value="83315.67"/>
          <table:table-cell table:number-columns-repeated="16380"/>
        </table:table-row>
        <table:table-row>
          <table:table-cell/>
          <table:table-cell office:value-type="string" office:string-value="BA2630 (B.12) Svalutazione delle immobilizzazioni e dei credi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40 (B.12.A) Svalutazione delle immobilizzazioni immateriali e materia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50 (B.12.B) Svalutazione dei credi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50a (B.12.B.1) Svalutazione dei crediti delle immobilizzazioni finanziari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50b (B.12.B.2) Svalutazione dei crediti dell'attivo circolant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60 (B.13) Variazione delle rimanenze)"/>
          <table:table-cell office:value-type="float" office:value="9180107.8300000001"/>
          <table:table-cell office:value-type="float" office:value="1503645.72"/>
          <table:table-cell table:number-columns-repeated="16380"/>
        </table:table-row>
        <table:table-row>
          <table:table-cell/>
          <table:table-cell office:value-type="string" office:string-value="BA2670 (B.13.A) Variazione rimanenze sanitarie)"/>
          <table:table-cell office:value-type="float" office:value="9213726.3800000008"/>
          <table:table-cell office:value-type="float" office:value="1611065.56"/>
          <table:table-cell table:number-columns-repeated="16380"/>
        </table:table-row>
        <table:table-row>
          <table:table-cell/>
          <table:table-cell office:value-type="string" office:string-value="BA2671 (B.13.A.1) Prodotti farmaceutici ed emoderivati)"/>
          <table:table-cell office:value-type="float" office:value="8679941.7300000004"/>
          <table:table-cell office:value-type="float" office:value="1295751.57"/>
          <table:table-cell table:number-columns-repeated="16380"/>
        </table:table-row>
        <table:table-row>
          <table:table-cell/>
          <table:table-cell office:value-type="string" office:string-value="BA2672 (B.13.A.2) Sangue ed emocomponenti)"/>
          <table:table-cell office:value-type="float" office:value="-43275.86"/>
          <table:table-cell office:value-type="float" office:value="19379.16"/>
          <table:table-cell table:number-columns-repeated="16380"/>
        </table:table-row>
        <table:table-row>
          <table:table-cell/>
          <table:table-cell office:value-type="string" office:string-value="BA2673 (B.13.A.3) Dispositivi medici)"/>
          <table:table-cell office:value-type="float" office:value="191617.34"/>
          <table:table-cell office:value-type="float" office:value="424764.69"/>
          <table:table-cell table:number-columns-repeated="16380"/>
        </table:table-row>
        <table:table-row>
          <table:table-cell/>
          <table:table-cell office:value-type="string" office:string-value="BA2674 (B.13.A.4) Prodotti dietetici)"/>
          <table:table-cell office:value-type="float" office:value="-2953.62"/>
          <table:table-cell office:value-type="float" office:value="18999.48"/>
          <table:table-cell table:number-columns-repeated="16380"/>
        </table:table-row>
        <table:table-row>
          <table:table-cell/>
          <table:table-cell office:value-type="string" office:string-value="BA2675 (B.13.A.5) Materiali per la profilassi (vaccini))"/>
          <table:table-cell office:value-type="float" office:value="-1885.06"/>
          <table:table-cell office:value-type="float" office:value="2170.83"/>
          <table:table-cell table:number-columns-repeated="16380"/>
        </table:table-row>
        <table:table-row>
          <table:table-cell/>
          <table:table-cell office:value-type="string" office:string-value="BA2676 (B.13.A.6) Prodotti chimici)"/>
          <table:table-cell office:value-type="float" office:value="57560.7"/>
          <table:table-cell office:value-type="float" office:value="-169564.3"/>
          <table:table-cell table:number-columns-repeated="16380"/>
        </table:table-row>
        <table:table-row>
          <table:table-cell/>
          <table:table-cell office:value-type="string" office:string-value="BA2677 (B.13.A.7) Materiali e prodotti per uso veterinari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78 (B.13.A.8) Altri beni e prodotti sanitari)"/>
          <table:table-cell office:value-type="float" office:value="332721.15000000002"/>
          <table:table-cell office:value-type="float" office:value="19564.13"/>
          <table:table-cell table:number-columns-repeated="16380"/>
        </table:table-row>
        <table:table-row>
          <table:table-cell/>
          <table:table-cell office:value-type="string" office:string-value="BA2680 (B.13.B) Variazione rimanenze non sanitarie)"/>
          <table:table-cell office:value-type="float" office:value="-33618.549999999996"/>
          <table:table-cell office:value-type="float" office:value="-107419.84000000001"/>
          <table:table-cell table:number-columns-repeated="16380"/>
        </table:table-row>
        <table:table-row>
          <table:table-cell/>
          <table:table-cell office:value-type="string" office:string-value="BA2681 (B.13.B.1) Prodotti alimentari)"/>
          <table:table-cell office:value-type="float" office:value="-376.85"/>
          <table:table-cell office:value-type="float" office:value="361.05"/>
          <table:table-cell table:number-columns-repeated="16380"/>
        </table:table-row>
        <table:table-row>
          <table:table-cell/>
          <table:table-cell office:value-type="string" office:string-value="BA2682 (B.13.B.2) Materiali di guardaroba, di pulizia, e di convivenza in genere)"/>
          <table:table-cell office:value-type="float" office:value="3188.61"/>
          <table:table-cell office:value-type="float" office:value="-74891.820000000007"/>
          <table:table-cell table:number-columns-repeated="16380"/>
        </table:table-row>
        <table:table-row>
          <table:table-cell/>
          <table:table-cell office:value-type="string" office:string-value="BA2683 (B.13.B.3) Combustibili, carburanti e lubrifican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684 (B.13.B.4) Supporti informatici e cancelleria)"/>
          <table:table-cell office:value-type="float" office:value="-15664.48"/>
          <table:table-cell office:value-type="float" office:value="-32621.61"/>
          <table:table-cell table:number-columns-repeated="16380"/>
        </table:table-row>
        <table:table-row>
          <table:table-cell/>
          <table:table-cell office:value-type="string" office:string-value="BA2685 (B.13.B.5) Materiale per la manutenzione)"/>
          <table:table-cell office:value-type="float" office:value="-11057.99"/>
          <table:table-cell office:value-type="float" office:value="10212.75"/>
          <table:table-cell table:number-columns-repeated="16380"/>
        </table:table-row>
        <table:table-row>
          <table:table-cell/>
          <table:table-cell office:value-type="string" office:string-value="BA2686 (B.13.B.6) Altri beni e prodotti non sanitari)"/>
          <table:table-cell office:value-type="float" office:value="-9707.84"/>
          <table:table-cell office:value-type="float" office:value="-10480.209999999999"/>
          <table:table-cell table:number-columns-repeated="16380"/>
        </table:table-row>
        <table:table-row>
          <table:table-cell/>
          <table:table-cell office:value-type="string" office:string-value="BA2690 (B.14) Accantonamenti dell’esercizio)"/>
          <table:table-cell office:value-type="float" office:value="14128455.390000001"/>
          <table:table-cell office:value-type="float" office:value="12659113.939999999"/>
          <table:table-cell table:number-columns-repeated="16380"/>
        </table:table-row>
        <table:table-row>
          <table:table-cell/>
          <table:table-cell office:value-type="string" office:string-value="BA2700 (B.14.A) Accantonamenti per rischi)"/>
          <table:table-cell office:value-type="float" office:value="668144.30000000005"/>
          <table:table-cell office:value-type="float" office:value="275459.77"/>
          <table:table-cell table:number-columns-repeated="16380"/>
        </table:table-row>
        <table:table-row>
          <table:table-cell/>
          <table:table-cell office:value-type="string" office:string-value="BA2710 (B.14.A.1)  Accantonamenti per cause civili ed oneri processuali)"/>
          <table:table-cell office:value-type="float" office:value="32701.24"/>
          <table:table-cell office:value-type="float" office:value="66000"/>
          <table:table-cell table:number-columns-repeated="16380"/>
        </table:table-row>
        <table:table-row>
          <table:table-cell/>
          <table:table-cell office:value-type="string" office:string-value="BA2720 (B.14.A.2)  Accantonamenti per contenzioso personale dipendente)"/>
          <table:table-cell office:value-type="float" office:value="0"/>
          <table:table-cell office:value-type="float" office:value="110000"/>
          <table:table-cell table:number-columns-repeated="16380"/>
        </table:table-row>
        <table:table-row>
          <table:table-cell/>
          <table:table-cell office:value-type="string" office:string-value="BA2730 (B.14.A.3)  Accantonamenti per rischi connessi all'acquisto di prestazioni sanitarie da priv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40 (B.14.A.4)  Accantonamenti per copertura diretta dei rischi (autoassicurazione))"/>
          <table:table-cell office:value-type="float" office:value="635250"/>
          <table:table-cell office:value-type="float" office:value="99000"/>
          <table:table-cell table:number-columns-repeated="16380"/>
        </table:table-row>
        <table:table-row>
          <table:table-cell/>
          <table:table-cell office:value-type="string" office:string-value="BA2741 (B.14.A.5) Accantonamenti per franchigia assicurativ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50 (B.14.A.6)  Altri accantonamenti per risch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51 (B.14.A.7) Accantonamenti per interessi di mora)"/>
          <table:table-cell office:value-type="float" office:value="193.06"/>
          <table:table-cell office:value-type="float" office:value="459.77"/>
          <table:table-cell table:number-columns-repeated="16380"/>
        </table:table-row>
        <table:table-row>
          <table:table-cell/>
          <table:table-cell office:value-type="string" office:string-value="BA2760 (B.14.B) Accantonamenti per premio di operosità (SUMAI))"/>
          <table:table-cell office:value-type="float" office:value="3335.26"/>
          <table:table-cell office:value-type="float" office:value="3396.16"/>
          <table:table-cell table:number-columns-repeated="16380"/>
        </table:table-row>
        <table:table-row>
          <table:table-cell/>
          <table:table-cell office:value-type="string" office:string-value="BA2770 (B.14.C) Accantonamenti per quote inutilizzate di contributi finalizzati e vincolati)"/>
          <table:table-cell office:value-type="float" office:value="10734038.459999999"/>
          <table:table-cell office:value-type="float" office:value="8040638.0700000003"/>
          <table:table-cell table:number-columns-repeated="16380"/>
        </table:table-row>
        <table:table-row>
          <table:table-cell/>
          <table:table-cell office:value-type="string" office:string-value="BA2771 (B.14.C.1) Accantonamenti per quote inutilizzate contributi da Regione e Prov. Auto. per quota F.S. indistinto finalizzato)"/>
          <table:table-cell office:value-type="float" office:value="6093.69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80 (B.14.C.2)  Accantonamenti per quote inutilizzate contributi da Regione e Prov. Aut. per quota F.S. vincol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790 (B.14.C.3)  Accantonamenti per quote inutilizzate contributi da soggetti pubblici (extra fondo) vincolati)"/>
          <table:table-cell office:value-type="float" office:value="2934089.08"/>
          <table:table-cell office:value-type="float" office:value="2183783.2199999997"/>
          <table:table-cell table:number-columns-repeated="16380"/>
        </table:table-row>
        <table:table-row>
          <table:table-cell/>
          <table:table-cell office:value-type="string" office:string-value="BA2790a (B.14.C.3.a)  Accantonamenti per quote inutilizzate contributi da soggetti pubblici (extra fondo) vincolati - PERIMETRO SANITA)"/>
          <table:table-cell office:value-type="float" office:value="0"/>
          <table:table-cell office:value-type="float" office:value="470000"/>
          <table:table-cell table:number-columns-repeated="16380"/>
        </table:table-row>
        <table:table-row>
          <table:table-cell/>
          <table:table-cell office:value-type="string" office:string-value="BA2790b (B.14.C.3.b)  Accantonamenti per quote inutilizzate contributi da soggetti pubblici (extra fondo) vincolati - NO PERIMETRO SANITA)"/>
          <table:table-cell office:value-type="float" office:value="2934089.08"/>
          <table:table-cell office:value-type="float" office:value="1713783.22"/>
          <table:table-cell table:number-columns-repeated="16380"/>
        </table:table-row>
        <table:table-row>
          <table:table-cell/>
          <table:table-cell office:value-type="string" office:string-value="BA2800 (B.14.C.4)  Accantonamenti per quote inutilizzate contributi da soggetti pubblici per ricerca)"/>
          <table:table-cell office:value-type="float" office:value="7382349.0300000003"/>
          <table:table-cell office:value-type="float" office:value="4420913.6100000003"/>
          <table:table-cell table:number-columns-repeated="16380"/>
        </table:table-row>
        <table:table-row>
          <table:table-cell/>
          <table:table-cell office:value-type="string" office:string-value="BA2810 (B.14.C.5)  Accantonamenti per quote inutilizzate contributi vincolati da privati)"/>
          <table:table-cell office:value-type="float" office:value="32622"/>
          <table:table-cell office:value-type="float" office:value="97500"/>
          <table:table-cell table:number-columns-repeated="16380"/>
        </table:table-row>
        <table:table-row>
          <table:table-cell/>
          <table:table-cell office:value-type="string" office:string-value="BA2811 (B.14.C.6) Accontonamenti per quote inutilizzate contributi da soggetti privati per ricerca)"/>
          <table:table-cell office:value-type="float" office:value="378884.66"/>
          <table:table-cell office:value-type="float" office:value="1338441.24"/>
          <table:table-cell table:number-columns-repeated="16380"/>
        </table:table-row>
        <table:table-row>
          <table:table-cell/>
          <table:table-cell office:value-type="string" office:string-value="BA2820 (B.14.D) Altri accantonamenti)"/>
          <table:table-cell office:value-type="float" office:value="2722937.37"/>
          <table:table-cell office:value-type="float" office:value="4339619.9399999995"/>
          <table:table-cell table:number-columns-repeated="16380"/>
        </table:table-row>
        <table:table-row>
          <table:table-cell/>
          <table:table-cell office:value-type="string" office:string-value="BA2840 (B.14.D.1)  Acc. Rinnovi convenzioni MMG/PLS/M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850 (B.14.D.2)  Acc. Rinnovi convenzioni Medici Sumai)"/>
          <table:table-cell office:value-type="float" office:value="443.76"/>
          <table:table-cell office:value-type="float" office:value="3204.99"/>
          <table:table-cell table:number-columns-repeated="16380"/>
        </table:table-row>
        <table:table-row>
          <table:table-cell/>
          <table:table-cell office:value-type="string" office:string-value="BA2860 (B.14.D.3)  Acc. Rinnovi contratt.: dirigenza medica)"/>
          <table:table-cell office:value-type="float" office:value="1617467.82"/>
          <table:table-cell office:value-type="float" office:value="697371.69"/>
          <table:table-cell table:number-columns-repeated="16380"/>
        </table:table-row>
        <table:table-row>
          <table:table-cell/>
          <table:table-cell office:value-type="string" office:string-value="BA2870 (B.14.D.4)  Acc. Rinnovi contratt.: dirigenza non medica)"/>
          <table:table-cell office:value-type="float" office:value="234874.93"/>
          <table:table-cell office:value-type="float" office:value="166886.19"/>
          <table:table-cell table:number-columns-repeated="16380"/>
        </table:table-row>
        <table:table-row>
          <table:table-cell/>
          <table:table-cell office:value-type="string" office:string-value="BA2880 (B.14.D.5)  Acc. Rinnovi contratt.: comparto)"/>
          <table:table-cell office:value-type="float" office:value="14112.21"/>
          <table:table-cell office:value-type="float" office:value="993487.1"/>
          <table:table-cell table:number-columns-repeated="16380"/>
        </table:table-row>
        <table:table-row>
          <table:table-cell/>
          <table:table-cell office:value-type="string" office:string-value="BA2881 (B.14.D.6)  Acc. per Trattamento di fine rapporto dipenden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882 (B.14.D.7)  Acc. per Trattamenti di quiescenza e simil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883 (B.14.D.8)  Acc. per Fondi integrativi pens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BA2884 (B.14.D.9)  Acc. Incentivi funzioni tecniche art. 113 D.lgs 50/2016)"/>
          <table:table-cell office:value-type="float" office:value="183332.26"/>
          <table:table-cell office:value-type="float" office:value="277585.42"/>
          <table:table-cell table:number-columns-repeated="16380"/>
        </table:table-row>
        <table:table-row>
          <table:table-cell/>
          <table:table-cell office:value-type="string" office:string-value="BA2890 (B.14.D.10) Altri accantonamenti)"/>
          <table:table-cell office:value-type="float" office:value="672706.39"/>
          <table:table-cell office:value-type="float" office:value="2201084.5499999998"/>
          <table:table-cell table:number-columns-repeated="16380"/>
        </table:table-row>
        <table:table-row>
          <table:table-cell/>
          <table:table-cell office:value-type="string" office:string-value="CZ9999 (Totale proventi e oneri finanziari (C))"/>
          <table:table-cell office:value-type="float" office:value="-12999.830000000002"/>
          <table:table-cell office:value-type="float" office:value="-9364.8699999999972"/>
          <table:table-cell table:number-columns-repeated="16380"/>
        </table:table-row>
        <table:table-row>
          <table:table-cell/>
          <table:table-cell office:value-type="string" office:string-value="CA0010 (C.1) Interessi attivi)"/>
          <table:table-cell office:value-type="float" office:value="0.46"/>
          <table:table-cell office:value-type="float" office:value="0.74"/>
          <table:table-cell table:number-columns-repeated="16380"/>
        </table:table-row>
        <table:table-row>
          <table:table-cell/>
          <table:table-cell office:value-type="string" office:string-value="CA0020 (C.1.A) Interessi attivi su c/tesoreria unica)"/>
          <table:table-cell office:value-type="float" office:value="0.46"/>
          <table:table-cell office:value-type="float" office:value="0.37"/>
          <table:table-cell table:number-columns-repeated="16380"/>
        </table:table-row>
        <table:table-row>
          <table:table-cell/>
          <table:table-cell office:value-type="string" office:string-value="CA0030 (C.1.B) Interessi attivi su c/c postali e bancari)"/>
          <table:table-cell office:value-type="float" office:value="0"/>
          <table:table-cell office:value-type="float" office:value="0.37"/>
          <table:table-cell table:number-columns-repeated="16380"/>
        </table:table-row>
        <table:table-row>
          <table:table-cell/>
          <table:table-cell office:value-type="string" office:string-value="CA0040 (C.1.C) Altri interessi attiv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050 (C.2) Altri proventi)"/>
          <table:table-cell office:value-type="float" office:value="819.45"/>
          <table:table-cell office:value-type="float" office:value="7.31"/>
          <table:table-cell table:number-columns-repeated="16380"/>
        </table:table-row>
        <table:table-row>
          <table:table-cell/>
          <table:table-cell office:value-type="string" office:string-value="CA0060 (C.2.A) Proventi da partecipa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070 (C.2.B) Proventi finanziari da crediti iscritti nelle immobilizza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080 (C.2.C) Proventi finanziari da titoli iscritti nelle immobilizza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090 (C.2.D) Altri proventi finanziari diversi dai preceden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100 (C.2.E) Utili su cambi)"/>
          <table:table-cell office:value-type="float" office:value="819.45"/>
          <table:table-cell office:value-type="float" office:value="7.31"/>
          <table:table-cell table:number-columns-repeated="16380"/>
        </table:table-row>
        <table:table-row>
          <table:table-cell/>
          <table:table-cell office:value-type="string" office:string-value="CA0110 (C.3)  Interessi passivi)"/>
          <table:table-cell office:value-type="float" office:value="235.01"/>
          <table:table-cell office:value-type="float" office:value="576.21"/>
          <table:table-cell table:number-columns-repeated="16380"/>
        </table:table-row>
        <table:table-row>
          <table:table-cell/>
          <table:table-cell office:value-type="string" office:string-value="CA0120 (C.3.A) Interessi passivi su anticipazioni di cass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130 (C.3.B) Interessi passivi su mutu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A0140 (C.3.C) Altri interessi passivi)"/>
          <table:table-cell office:value-type="float" office:value="235.01"/>
          <table:table-cell office:value-type="float" office:value="576.21"/>
          <table:table-cell table:number-columns-repeated="16380"/>
        </table:table-row>
        <table:table-row>
          <table:table-cell/>
          <table:table-cell office:value-type="string" office:string-value="CA0150 (C.4) Altri oneri)"/>
          <table:table-cell office:value-type="float" office:value="13584.730000000001"/>
          <table:table-cell office:value-type="float" office:value="8796.7099999999991"/>
          <table:table-cell table:number-columns-repeated="16380"/>
        </table:table-row>
        <table:table-row>
          <table:table-cell/>
          <table:table-cell office:value-type="string" office:string-value="CA0160 (C.4.A) Altri oneri finanziari)"/>
          <table:table-cell office:value-type="float" office:value="13150.44"/>
          <table:table-cell office:value-type="float" office:value="8393.64"/>
          <table:table-cell table:number-columns-repeated="16380"/>
        </table:table-row>
        <table:table-row>
          <table:table-cell/>
          <table:table-cell office:value-type="string" office:string-value="CA0170 (C.4.B) Perdite su cambi)"/>
          <table:table-cell office:value-type="float" office:value="434.29"/>
          <table:table-cell office:value-type="float" office:value="403.07"/>
          <table:table-cell table:number-columns-repeated="16380"/>
        </table:table-row>
        <table:table-row>
          <table:table-cell/>
          <table:table-cell office:value-type="string" office:string-value="DZ9999 (Totale rettifiche di valore di attività finanziarie (D)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DA0010 (D.1)  Rivaluta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DA0020 (D.2)  Svalutazion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Z9999 (Totale proventi e oneri straordinari (E))"/>
          <table:table-cell office:value-type="float" office:value="2724308.61"/>
          <table:table-cell office:value-type="float" office:value="293451.7099999999"/>
          <table:table-cell table:number-columns-repeated="16380"/>
        </table:table-row>
        <table:table-row>
          <table:table-cell/>
          <table:table-cell office:value-type="string" office:string-value="EA0010 (E.1) Proventi straordinari)"/>
          <table:table-cell office:value-type="float" office:value="3729456.85"/>
          <table:table-cell office:value-type="float" office:value="2008553.5599999998"/>
          <table:table-cell table:number-columns-repeated="16380"/>
        </table:table-row>
        <table:table-row>
          <table:table-cell/>
          <table:table-cell office:value-type="string" office:string-value="EA0020 (E.1.A) Plusvalenz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030 (E.1.B) Altri proventi straordinari)"/>
          <table:table-cell office:value-type="float" office:value="3729456.85"/>
          <table:table-cell office:value-type="float" office:value="2008553.5599999998"/>
          <table:table-cell table:number-columns-repeated="16380"/>
        </table:table-row>
        <table:table-row>
          <table:table-cell/>
          <table:table-cell office:value-type="string" office:string-value="EA0040 (E.1.B.1) Proventi da donazioni e liberalità diverse)"/>
          <table:table-cell office:value-type="float" office:value="705641.27"/>
          <table:table-cell office:value-type="float" office:value="640817.68999999994"/>
          <table:table-cell table:number-columns-repeated="16380"/>
        </table:table-row>
        <table:table-row>
          <table:table-cell/>
          <table:table-cell office:value-type="string" office:string-value="EA0050 (E.1.B.2) Sopravvenienze attive)"/>
          <table:table-cell office:value-type="float" office:value="3006195.44"/>
          <table:table-cell office:value-type="float" office:value="1361949.5999999999"/>
          <table:table-cell table:number-columns-repeated="16380"/>
        </table:table-row>
        <table:table-row>
          <table:table-cell/>
          <table:table-cell office:value-type="string" office:string-value="EA0051 (E.1.B.2.1) Sopravvenienze attive per quote F.S vincol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060 (E.1.B.2.2) Sopravvenienze attive v/Aziende sanitarie pubbliche della Regione)"/>
          <table:table-cell office:value-type="float" office:value="289327.31"/>
          <table:table-cell office:value-type="float" office:value="55336.18"/>
          <table:table-cell table:number-columns-repeated="16380"/>
        </table:table-row>
        <table:table-row>
          <table:table-cell/>
          <table:table-cell office:value-type="string" office:string-value="EA0060a (E.1.B.2.2.A) Sopravvenienze attive v/Aziende sanitarie pubbliche della Regione relative alla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060b (E.1.B.2.2.B) Altre sopravvenienze attive v/Aziende sanitarie pubbliche della Regione)"/>
          <table:table-cell office:value-type="float" office:value="289327.31"/>
          <table:table-cell office:value-type="float" office:value="55336.18"/>
          <table:table-cell table:number-columns-repeated="16380"/>
        </table:table-row>
        <table:table-row>
          <table:table-cell/>
          <table:table-cell office:value-type="string" office:string-value="EA0070 (E.1.B.2.3) Sopravvenienze attive v/terzi)"/>
          <table:table-cell office:value-type="float" office:value="2716868.13"/>
          <table:table-cell office:value-type="float" office:value="1306613.42"/>
          <table:table-cell table:number-columns-repeated="16380"/>
        </table:table-row>
        <table:table-row>
          <table:table-cell/>
          <table:table-cell office:value-type="string" office:string-value="EA0080 (E.1.B.2.3.A) Sopravvenienze attive v/terzi relative alla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090 (E.1.B.2.3.B) Sopravvenienze attive v/terzi relative al pers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00 (E.1.B.2.3.C) Sopravvenienze attive v/terzi relative alle convenzioni con medici di bas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10 (E.1.B.2.3.D) Sopravvenienze attive v/terzi relative alle convenzioni per la specialist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20 (E.1.B.2.3.E) Sopravvenienze attive v/terzi relative all'acquisto prestaz. sanitarie da operatori accredit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30 (E.1.B.2.3.F) Sopravvenienze attive v/terzi relative all'acquisto di beni e servizi)"/>
          <table:table-cell office:value-type="float" office:value="1873243.78"/>
          <table:table-cell office:value-type="float" office:value="653161.9"/>
          <table:table-cell table:number-columns-repeated="16380"/>
        </table:table-row>
        <table:table-row>
          <table:table-cell/>
          <table:table-cell office:value-type="string" office:string-value="EA0140 (E.1.B.2.3.G) Altre sopravvenienze attive v/terzi)"/>
          <table:table-cell office:value-type="float" office:value="843624.35"/>
          <table:table-cell office:value-type="float" office:value="653451.52000000002"/>
          <table:table-cell table:number-columns-repeated="16380"/>
        </table:table-row>
        <table:table-row>
          <table:table-cell/>
          <table:table-cell office:value-type="string" office:string-value="EA0150 (E.1.B.3) Insussistenze attiv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60 (E.1.B.3.1) Insussistenze attive v/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70 (E.1.B.3.2) Insussistenze attive v/ter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80 (E.1.B.3.2.A) Insussistenze attive v/terzi relative alla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190 (E.1.B.3.2.B) Insussistenze attive v/terzi relative al pers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00 (E.1.B.3.2.C) Insussistenze attive v/terzi relative alle convenzioni con medici di bas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10 (E.1.B.3.2.D) Insussistenze attive v/terzi relative alle convenzioni per la specialist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20 (E.1.B.3.2.E) Insussistenze attive v/terzi relative all'acquisto prestaz. sanitarie da operatori accredit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30 (E.1.B.3.2.F) Insussistenze attive v/terzi relative all'acquisto di beni e servi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40 (E.1.B.3.2.G) Altre insussistenze attive v/ter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250 (E.1.B.4) Altri proventi straordinari)"/>
          <table:table-cell office:value-type="float" office:value="17620.14"/>
          <table:table-cell office:value-type="float" office:value="5786.27"/>
          <table:table-cell table:number-columns-repeated="16380"/>
        </table:table-row>
        <table:table-row>
          <table:table-cell/>
          <table:table-cell office:value-type="string" office:string-value="EA0260 (E.2) Oneri straordinari)"/>
          <table:table-cell office:value-type="float" office:value="1005148.2400000001"/>
          <table:table-cell office:value-type="float" office:value="1715101.85"/>
          <table:table-cell table:number-columns-repeated="16380"/>
        </table:table-row>
        <table:table-row>
          <table:table-cell/>
          <table:table-cell office:value-type="string" office:string-value="EA0270 (E.2.A) Minusvalenze)"/>
          <table:table-cell office:value-type="float" office:value="17620.14"/>
          <table:table-cell office:value-type="float" office:value="5786.27"/>
          <table:table-cell table:number-columns-repeated="16380"/>
        </table:table-row>
        <table:table-row>
          <table:table-cell/>
          <table:table-cell office:value-type="string" office:string-value="EA0280 (E.2.B) Altri oneri straordinari)"/>
          <table:table-cell office:value-type="float" office:value="987528.10000000009"/>
          <table:table-cell office:value-type="float" office:value="1709315.58"/>
          <table:table-cell table:number-columns-repeated="16380"/>
        </table:table-row>
        <table:table-row>
          <table:table-cell/>
          <table:table-cell office:value-type="string" office:string-value="EA0290 (E.2.B.1) Oneri tributari da esercizi precedenti)"/>
          <table:table-cell office:value-type="float" office:value="0"/>
          <table:table-cell office:value-type="float" office:value="18535.52"/>
          <table:table-cell table:number-columns-repeated="16380"/>
        </table:table-row>
        <table:table-row>
          <table:table-cell/>
          <table:table-cell office:value-type="string" office:string-value="EA0300 (E.2.B.2) Oneri da cause civili ed oneri processuali)"/>
          <table:table-cell office:value-type="float" office:value="0.4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310 (E.2.B.3) Sopravvenienze passive)"/>
          <table:table-cell office:value-type="float" office:value="987287.70000000007"/>
          <table:table-cell office:value-type="float" office:value="1690780.06"/>
          <table:table-cell table:number-columns-repeated="16380"/>
        </table:table-row>
        <table:table-row>
          <table:table-cell/>
          <table:table-cell office:value-type="string" office:string-value="EA0320 (E.2.B.3.1) Sopravvenienze passive v/Aziende sanitarie pubbliche della Regione)"/>
          <table:table-cell office:value-type="float" office:value="108165.15"/>
          <table:table-cell office:value-type="float" office:value="160576.54"/>
          <table:table-cell table:number-columns-repeated="16380"/>
        </table:table-row>
        <table:table-row>
          <table:table-cell/>
          <table:table-cell office:value-type="string" office:string-value="EA0330 (E.2.B.3.1.A) Sopravvenienze passive v/Aziende sanitarie pubbliche relative alla mobilità in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340 (E.2.B.3.1.B) Altre sopravvenienze passive v/Aziende sanitarie pubbliche della Regione)"/>
          <table:table-cell office:value-type="float" office:value="108165.15"/>
          <table:table-cell office:value-type="float" office:value="160576.54"/>
          <table:table-cell table:number-columns-repeated="16380"/>
        </table:table-row>
        <table:table-row>
          <table:table-cell/>
          <table:table-cell office:value-type="string" office:string-value="EA0350 (E.2.B.3.2) Sopravvenienze passive v/terzi)"/>
          <table:table-cell office:value-type="float" office:value="879122.55"/>
          <table:table-cell office:value-type="float" office:value="1530203.52"/>
          <table:table-cell table:number-columns-repeated="16380"/>
        </table:table-row>
        <table:table-row>
          <table:table-cell/>
          <table:table-cell office:value-type="string" office:string-value="EA0360 (E.2.B.3.2.A) Sopravvenienze passive v/terzi relative alla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370 (E.2.B.3.2.B) Sopravvenienze passive v/terzi relative al personale)"/>
          <table:table-cell office:value-type="float" office:value="446647.55000000005"/>
          <table:table-cell office:value-type="float" office:value="731864.14999999991"/>
          <table:table-cell table:number-columns-repeated="16380"/>
        </table:table-row>
        <table:table-row>
          <table:table-cell/>
          <table:table-cell office:value-type="string" office:string-value="EA0380 (E.2.B.3.2.B.1) Soprav. passive v/terzi relative al personale - dirigenza medica)"/>
          <table:table-cell office:value-type="float" office:value="438146.28"/>
          <table:table-cell office:value-type="float" office:value="612386.47"/>
          <table:table-cell table:number-columns-repeated="16380"/>
        </table:table-row>
        <table:table-row>
          <table:table-cell/>
          <table:table-cell office:value-type="string" office:string-value="EA0390 (E.2.B.3.2.B.2) Soprav. passive v/terzi relative al personale - dirigenza non medica)"/>
          <table:table-cell office:value-type="float" office:value="0"/>
          <table:table-cell office:value-type="float" office:value="119477.68"/>
          <table:table-cell table:number-columns-repeated="16380"/>
        </table:table-row>
        <table:table-row>
          <table:table-cell/>
          <table:table-cell office:value-type="string" office:string-value="EA0400 (E.2.B.3.2.B.3) Soprav. passive v/terzi relative al personale - comparto)"/>
          <table:table-cell office:value-type="float" office:value="8501.2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10 (E.2.B.3.2.C) Sopravvenienze passive v/terzi relative alle convenzioni con medici di bas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20 (E.2.B.3.2.D) Sopravvenienze passive v/terzi relative alle convenzioni per la specialist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30 (E.2.B.3.2.E) Sopravvenienze passive v/terzi relative all'acquisto prestaz. sanitarie da operatori accredit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40 (E.2.B.3.2.F) Sopravvenienze passive v/terzi relative all'acquisto di beni e servizi)"/>
          <table:table-cell office:value-type="float" office:value="236098.82"/>
          <table:table-cell office:value-type="float" office:value="583309.35"/>
          <table:table-cell table:number-columns-repeated="16380"/>
        </table:table-row>
        <table:table-row>
          <table:table-cell/>
          <table:table-cell office:value-type="string" office:string-value="EA0450 (E.2.B.3.2.G) Altre sopravvenienze passive v/terzi)"/>
          <table:table-cell office:value-type="float" office:value="196376.18"/>
          <table:table-cell office:value-type="float" office:value="215030.02"/>
          <table:table-cell table:number-columns-repeated="16380"/>
        </table:table-row>
        <table:table-row>
          <table:table-cell/>
          <table:table-cell office:value-type="string" office:string-value="EA0460 (E.2.B.4) Insussistenze passiv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61 (E.2.B.4.1) Insussistenze passive per quote F.S. vincolato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70 (E.2.B.4.2) Insussistenze passive v/Aziende sanitarie pubbliche della Region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80 (E.2.B.4.3) Insussistenze passive v/ter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490 (E.2.B.4.3.A) Insussistenze passive v/terzi relative alla mobilità extraregi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00 (E.2.B.4.3.B) Insussistenze passive v/terzi relative al personal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10 (E.2.B.4.3.C) Insussistenze passive v/terzi relative alle convenzioni con medici di base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20 (E.2.B.4.3.D) Insussistenze passive v/terzi relative alle convenzioni per la specialistica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30 (E.2.B.4.3.E) Insussistenze passive v/terzi relative all'acquisto prestaz. sanitarie da operatori accreditat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40 (E.2.B.4.3.F) Insussistenze passive v/terzi relative all'acquisto di beni e servi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50 (E.2.B.4.3.G) Altre insussistenze passive v/terzi)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EA0560 (E.2.B.5) Altri oneri straordinari)"/>
          <table:table-cell office:value-type="float" office:value="24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Z9999 (Totale imposte e tasse)"/>
          <table:table-cell office:value-type="float" office:value="5230057.5299999993"/>
          <table:table-cell office:value-type="float" office:value="4973057.8199999994"/>
          <table:table-cell table:number-columns-repeated="16380"/>
        </table:table-row>
        <table:table-row>
          <table:table-cell/>
          <table:table-cell office:value-type="string" office:string-value="YA0010 (Y.1) IRAP)"/>
          <table:table-cell office:value-type="float" office:value="4992642.8599999994"/>
          <table:table-cell office:value-type="float" office:value="4913261.38"/>
          <table:table-cell table:number-columns-repeated="16380"/>
        </table:table-row>
        <table:table-row>
          <table:table-cell/>
          <table:table-cell office:value-type="string" office:string-value="YA0020 (Y.1.A) IRAP relativa a personale dipendente)"/>
          <table:table-cell office:value-type="float" office:value="4328931.8"/>
          <table:table-cell office:value-type="float" office:value="4412054.8899999997"/>
          <table:table-cell table:number-columns-repeated="16380"/>
        </table:table-row>
        <table:table-row>
          <table:table-cell/>
          <table:table-cell office:value-type="string" office:string-value="YA0030 (Y.1.B) IRAP relativa a collaboratori e personale assimilato a lavoro dipendente)"/>
          <table:table-cell office:value-type="float" office:value="300329.81"/>
          <table:table-cell office:value-type="float" office:value="265326.76"/>
          <table:table-cell table:number-columns-repeated="16380"/>
        </table:table-row>
        <table:table-row>
          <table:table-cell/>
          <table:table-cell office:value-type="string" office:string-value="YA0040 (Y.1.C) IRAP relativa ad attività di libera professione (intramoenia))"/>
          <table:table-cell office:value-type="float" office:value="257547.74"/>
          <table:table-cell office:value-type="float" office:value="235879.73"/>
          <table:table-cell table:number-columns-repeated="16380"/>
        </table:table-row>
        <table:table-row>
          <table:table-cell/>
          <table:table-cell office:value-type="string" office:string-value="YA0050 (Y.1.D) IRAP relativa ad attività commerciale)"/>
          <table:table-cell office:value-type="float" office:value="105833.51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A0060 (Y.2) IRES)"/>
          <table:table-cell office:value-type="float" office:value="78766"/>
          <table:table-cell office:value-type="float" office:value="59796.44"/>
          <table:table-cell table:number-columns-repeated="16380"/>
        </table:table-row>
        <table:table-row>
          <table:table-cell/>
          <table:table-cell office:value-type="string" office:string-value="YA0070 (Y.2.A) IRES su attività istituzionale)"/>
          <table:table-cell office:value-type="float" office:value="53799.21"/>
          <table:table-cell office:value-type="float" office:value="59796.44"/>
          <table:table-cell table:number-columns-repeated="16380"/>
        </table:table-row>
        <table:table-row>
          <table:table-cell/>
          <table:table-cell office:value-type="string" office:string-value="YA0080 (Y.2.B) IRES su attività commerciale)"/>
          <table:table-cell office:value-type="float" office:value="24966.79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A0090 (Y.3) Accantonamento a F.do Imposte (Accertamenti, condoni, ecc.))"/>
          <table:table-cell office:value-type="float" office:value="158648.67000000001"/>
          <table:table-cell office:value-type="float" office:value="0"/>
          <table:table-cell table:number-columns-repeated="16380"/>
        </table:table-row>
        <table:table-row table:number-rows-repeated="1047953">
          <table:table-cell table:number-columns-repeated="16380"/>
        </table:table-row>
      </table:table>
      <table:table table:name="'file:///X:/IOV_RAG/BILANCIO_2024/BILANCIO%202024/Delibera%20anno%20d'esercizio%202024/CE_min%20comparato%20cons%2024%20-%20cons%2023.xlsb'#CE_Ministeriale_comparato" table:style-name="ta2">
        <table:table-source xlink:href="file:///X:/IOV_RAG/BILANCIO_2024/BILANCIO%202024/Delibera%20anno%20d'esercizio%202024/CE_min%20comparato%20cons%2024%20-%20cons%2023.xlsb" table:table-name="CE_Ministeriale_comparat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style:text-properties fo:color="#FF0000"/>
      <number:text>-</number:text>
      <number:number number:decimal-places="2" number:min-integer-digits="1" number:grouping="true"/>
      <number:text> </number:text>
    </number:number-style>
    <number:text-style style:name="N39">
      <number:text> -  </number:text>
      <style:map style:condition="value()&gt;0" style:apply-style-name="N39P0"/>
      <style:map style:condition="value()&lt;0" style:apply-style-name="N39P1"/>
    </number:text-style>
    <number:percentage-style style:name="N40P0">
      <number:number number:decimal-places="1" number:min-integer-digits="1"/>
      <number:text>%</number:text>
    </number:percentage-style>
    <number:percentage-style style:name="N40">
      <style:text-properties fo:color="#FF0000"/>
      <number:text>-</number:text>
      <number:number number:decimal-places="1" number:min-integer-digits="1"/>
      <number:text>%</number:text>
      <style:map style:condition="value()&gt;=0" style:apply-style-name="N40P0"/>
    </number:percentage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">
      <number:text> -  </number:text>
      <style:map style:condition="value()&gt;0" style:apply-style-name="N41P0"/>
      <style:map style:condition="value()&lt;0" style:apply-style-name="N41P1"/>
    </number:text-style>
    <number:percentage-style style:name="N42">
      <number:number number:decimal-places="1" number:min-integer-digits="1"/>
      <number:text>%</number:text>
    </number:percentag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_32__91_0_93__Maril_249__32__40_v.0.5_41__32_2" style:display-name="Comma [0]_Marilù (v.0.5) 2" style:family="table-cell" style:data-style-name="N36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37"/>
    <style:style style:name="Migliaia_32__91_0_93__Asl_32_6_Raccordo_32_MONISANIT_32_al_32_31_32_dicembre_32_2007_32__40_v._32_FINALE_32_del_32_30.05.2008_41__32_2" style:display-name="Migliaia [0]_Asl 6_Raccordo MONISANIT al 31 dicembre 2007 (v. FINALE del 30.05.2008) 2" style:family="table-cell" style:data-style-name="N37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_32_3" style:display-name="Percent 3" style:family="table-cell" style:data-style-name="N13"/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right>
          <text:p>Allegato 2</text:p>
        </style:region-right>
      </style:header>
      <style:header-left style:display="false"/>
      <style:footer>
        <text:p><text:span text:style-name="T1"><text:page-number>1</text:page-number></text:span><text:span text:style-name="T1"><text:s/></text:span><text:span text:style-name="T1">/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a Giacometti</meta:initial-creator>
    <dc:creator>Francesco Baseggio</dc:creator>
    <meta:creation-date>2025-04-28T12:44:21Z</meta:creation-date>
    <dc:date>2025-05-13T12:45:45Z</dc:date>
  </office:meta>
</office:document-meta>
</file>