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Migliaia" style:data-style-name="N36">
      <style:table-cell-properties fo:border="thin solid #000000" style:vertical-align="middle" fo:wrap-option="wrap" fo:background-color="#B4C6E7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Sheet1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Sheet1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Migliaia" style:data-style-name="N36">
      <style:table-cell-properties fo:border="thin solid #000000" style:vertical-align="middle" fo:wrap-option="wrap" fo:background-color="#FABF8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Migliaia" style:data-style-name="N36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Sheet1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Sheet1_32_2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Sheet1_32_2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" style:data-style-name="N36">
      <style:table-cell-properties fo:border="thin solid #000000" style:vertical-align="middle" fo:wrap-option="wrap" fo:background-color="#CCFF9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" style:data-style-name="N4">
      <style:table-cell-properties fo:border="thin solid #000000" style:vertical-align="middle" fo:wrap-option="wrap" fo:background-color="#FABF8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Sheet1_32_2" style:data-style-name="N0">
      <style:table-cell-properties fo:border="thin solid #000000" style:vertical-align="middle" fo:wrap-option="wrap" fo:background-color="#D9BCF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Sheet1_32_2" style:data-style-name="N0">
      <style:table-cell-properties fo:border="thin solid #000000" style:vertical-align="middle" fo:wrap-option="wrap" fo:background-color="#D9BCF6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Migliaia" style:data-style-name="N36">
      <style:table-cell-properties fo:border="thin solid #000000" style:vertical-align="middle" fo:wrap-option="wrap" fo:background-color="#D9BCF6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Sheet1_32_2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Sheet1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Sheet1_32_2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Migliaia" style:data-style-name="N36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Sheet1_32_2" style:data-style-name="N0">
      <style:table-cell-properties fo:border="thin solid #000000" style:vertical-align="middle" fo:wrap-option="wrap" fo:background-color="#D9BCF6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3.177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3.177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Migliaia" style:data-style-name="N36">
      <style:table-cell-properties fo:border="thin solid #000000" style:vertical-align="middle" fo:wrap-option="wrap" fo:background-color="#B4C6E7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0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1" style:family="table-cell" style:parent-style-name="Migliaia" style:data-style-name="N36"/>
    <style:style style:name="ce62" style:family="table-cell" style:parent-style-name="Default" style:data-style-name="N35"/>
    <style:style style:name="ce6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Migliaia" style:data-style-name="N37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Migliai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Migliaia" style:data-style-name="N37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7.647708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Economic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table:style-name="ce52"/>
          <table:table-cell office:value-type="string" table:style-name="ce53">
            <text:p>CONTO ECONOMICO</text:p>
          </table:table-cell>
          <table:table-cell office:value-type="string" table:number-columns-spanned="3" table:number-rows-spanned="1" table:style-name="ce69">
            <text:p>Istituto Oncologico Veneto</text:p>
          </table:table-cell>
          <table:covered-table-cell table:number-columns-repeated="2"/>
          <table:table-cell table:number-columns-repeated="16379" table:style-name="ce2"/>
        </table:table-row>
        <table:table-row table:style-name="ro2">
          <table:table-cell table:number-columns-spanned="5" table:number-rows-spanned="1" table:style-name="ce70"/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spanned="1" table:number-rows-spanned="2" table:style-name="ce68"/>
          <table:table-cell office:value-type="string" table:style-name="ce54">
            <text:p>SCHEMA DI BILANCIO<text:s/></text:p>
          </table:table-cell>
          <table:table-cell office:value-type="float" office:value="2024" table:number-columns-spanned="1" table:number-rows-spanned="2" table:style-name="ce63">
            <text:p>2024</text:p>
          </table:table-cell>
          <table:table-cell office:value-type="float" office:value="2023" table:number-columns-spanned="1" table:number-rows-spanned="2" table:style-name="ce63">
            <text:p>2023</text:p>
          </table:table-cell>
          <table:table-cell office:value-type="string" table:number-columns-spanned="1" table:number-rows-spanned="2" table:style-name="ce63">
            <text:p>Variazione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55">
            <text:p>Regionale</text:p>
          </table:table-cell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56">
            <text:p>ZZ9999</text:p>
          </table:table-cell>
          <table:table-cell office:value-type="string" table:style-name="ce57">
            <text:p>RISULTATO DI ESERCIZIO</text:p>
          </table:table-cell>
          <table:table-cell office:value-type="float" office:value="1323450.92" table:style-name="ce58">
            <text:p><text:s/>1.323.450,92<text:s/></text:p>
          </table:table-cell>
          <table:table-cell office:value-type="float" office:value="221313.66" table:style-name="ce58">
            <text:p><text:s/>221.313,66<text:s/></text:p>
          </table:table-cell>
          <table:table-cell office:value-type="float" office:value="1102137.26" table:formula="of:=[.C5]-[.D5]" table:style-name="ce58">
            <text:p><text:s/>1.102.137,2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56">
            <text:p>XA0000</text:p>
          </table:table-cell>
          <table:table-cell office:value-type="string" table:style-name="ce57">
            <text:p>Risultato prima delle imposte (A - B +/- C +/- D +/- E)</text:p>
          </table:table-cell>
          <table:table-cell office:value-type="float" office:value="6296508.7400000002" table:style-name="ce58">
            <text:p><text:s/>6.296.508,74<text:s/></text:p>
          </table:table-cell>
          <table:table-cell office:value-type="float" office:value="5451371.1900000004" table:style-name="ce58">
            <text:p><text:s/>5.451.371,19<text:s/></text:p>
          </table:table-cell>
          <table:table-cell office:value-type="float" office:value="845137.54999999981" table:formula="of:=[.C6]-[.D6]" table:style-name="ce58">
            <text:p><text:s/>845.137,5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56">
            <text:p>AZ9999</text:p>
          </table:table-cell>
          <table:table-cell office:value-type="string" table:style-name="ce57">
            <text:p>Totale valore della produzione (A)</text:p>
          </table:table-cell>
          <table:table-cell office:value-type="float" office:value="265160487.55000001" table:style-name="ce58">
            <text:p><text:s/>265.160.487,55<text:s/></text:p>
          </table:table-cell>
          <table:table-cell office:value-type="float" office:value="233927442.77000001" table:style-name="ce58">
            <text:p><text:s/>233.927.442,77<text:s/></text:p>
          </table:table-cell>
          <table:table-cell office:value-type="float" office:value="31233044.780000001" table:formula="of:=[.C7]-[.D7]" table:style-name="ce58">
            <text:p><text:s/>31.233.044,7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010</text:p>
          </table:table-cell>
          <table:table-cell office:value-type="string" table:style-name="ce5">
            <text:p>A.1) <text:s/>Contributi in c/esercizio</text:p>
          </table:table-cell>
          <table:table-cell office:value-type="float" office:value="32973702.73" table:style-name="ce4">
            <text:p><text:s/>32.973.702,73<text:s/></text:p>
          </table:table-cell>
          <table:table-cell office:value-type="float" office:value="27579530.579999998" table:style-name="ce4">
            <text:p><text:s/>27.579.530,58<text:s/></text:p>
          </table:table-cell>
          <table:table-cell office:value-type="float" office:value="5394172.1500000022" table:formula="of:=[.C8]-[.D8]" table:style-name="ce4">
            <text:p><text:s/>5.394.172,1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020</text:p>
          </table:table-cell>
          <table:table-cell office:value-type="string" table:style-name="ce6">
            <text:p>A.1.A) <text:s/>Contributi da Regione o Prov. Aut. per quota F.S. regionale</text:p>
          </table:table-cell>
          <table:table-cell office:value-type="float" office:value="18932199.370000001" table:style-name="ce4">
            <text:p><text:s/>18.932.199,37<text:s/></text:p>
          </table:table-cell>
          <table:table-cell office:value-type="float" office:value="11530245.550000001" table:style-name="ce4">
            <text:p><text:s/>11.530.245,55<text:s/></text:p>
          </table:table-cell>
          <table:table-cell office:value-type="float" office:value="7401953.8200000003" table:formula="of:=[.C9]-[.D9]" table:style-name="ce4">
            <text:p><text:s/>7.401.953,8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030</text:p>
          </table:table-cell>
          <table:table-cell office:value-type="string" table:style-name="ce7">
            <text:p>A.1.A.1) <text:s/>da Regione o Prov. Aut. per quota F.S. regionale indistinto</text:p>
          </table:table-cell>
          <table:table-cell office:value-type="float" office:value="12688725" table:style-name="ce4">
            <text:p><text:s/>12.688.725,00<text:s/></text:p>
          </table:table-cell>
          <table:table-cell office:value-type="float" office:value="5885106.3099999996" table:style-name="ce4">
            <text:p><text:s/>5.885.106,31<text:s/></text:p>
          </table:table-cell>
          <table:table-cell office:value-type="float" office:value="6803618.6900000004" table:formula="of:=[.C10]-[.D10]" table:style-name="ce4">
            <text:p><text:s/>6.803.618,6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031</text:p>
          </table:table-cell>
          <table:table-cell office:value-type="string" table:style-name="ce8">
            <text:p>A.1.A.1.1) Finanziamento indistint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685325.4500000002" table:style-name="ce4">
            <text:p><text:s/>5.685.325,45<text:s/></text:p>
          </table:table-cell>
          <table:table-cell office:value-type="float" office:value="-5685325.4500000002" table:formula="of:=[.C11]-[.D11]" table:style-name="ce4">
            <text:p>-5.685.325,4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031a</text:p>
          </table:table-cell>
          <table:table-cell office:value-type="string" table:style-name="ce10">
            <text:p>A.1.A.1.1.A) Finanziamento indistinto - quota capitari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12]-[.D12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031b</text:p>
          </table:table-cell>
          <table:table-cell office:value-type="string" table:style-name="ce10">
            <text:p>A.1.A.1.1.B) Finanziamento indistinto - altr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685325.4500000002" table:style-name="ce11">
            <text:p><text:s/>5.685.325,45<text:s/></text:p>
          </table:table-cell>
          <table:table-cell office:value-type="float" office:value="-5685325.4500000002" table:formula="of:=[.C13]-[.D13]" table:style-name="ce11">
            <text:p>-5.685.325,4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032</text:p>
          </table:table-cell>
          <table:table-cell office:value-type="string" table:style-name="ce8">
            <text:p>A.1.A.1.2) Finanziamento indistinto finalizzato da Regione</text:p>
          </table:table-cell>
          <table:table-cell office:value-type="float" office:value="5840725" table:style-name="ce4">
            <text:p><text:s/>5.840.725,00<text:s/></text:p>
          </table:table-cell>
          <table:table-cell office:value-type="float" office:value="199780.86" table:style-name="ce4">
            <text:p><text:s/>199.780,86<text:s/></text:p>
          </table:table-cell>
          <table:table-cell office:value-type="float" office:value="5640944.1399999997" table:formula="of:=[.C14]-[.D14]" table:style-name="ce4">
            <text:p><text:s/>5.640.944,1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032a</text:p>
          </table:table-cell>
          <table:table-cell office:value-type="string" table:style-name="ce10">
            <text:p>A.1.A.1.2.A) Finanziamento indistinto finalizzato da Regione - per investiment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15]-[.D15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032b</text:p>
          </table:table-cell>
          <table:table-cell office:value-type="string" table:style-name="ce10">
            <text:p>A.1.A.1.2.B) Finanziamento indistinto finalizzato da Regione - vincolati GSA</text:p>
          </table:table-cell>
          <table:table-cell office:value-type="float" office:value="5840725" table:style-name="ce11">
            <text:p><text:s/>5.840.725,00<text:s/></text:p>
          </table:table-cell>
          <table:table-cell office:value-type="float" office:value="199780.86" table:style-name="ce11">
            <text:p><text:s/>199.780,86<text:s/></text:p>
          </table:table-cell>
          <table:table-cell office:value-type="float" office:value="5640944.1399999997" table:formula="of:=[.C16]-[.D16]" table:style-name="ce11">
            <text:p><text:s/>5.640.944,1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033</text:p>
          </table:table-cell>
          <table:table-cell office:value-type="string" table:style-name="ce8">
            <text:p>A.1.A.1.3) Funzioni</text:p>
          </table:table-cell>
          <table:table-cell office:value-type="float" office:value="6848000" table:style-name="ce4">
            <text:p><text:s/>6.848.0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848000" table:formula="of:=[.C17]-[.D17]" table:style-name="ce4">
            <text:p><text:s/>6.848.000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034</text:p>
          </table:table-cell>
          <table:table-cell office:value-type="string" table:style-name="ce10">
            <text:p>A.1.A.1.3.A) Funzioni - Pronto Soccors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18]-[.D18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035</text:p>
          </table:table-cell>
          <table:table-cell office:value-type="string" table:style-name="ce10">
            <text:p>A.1.A.1.3.B) Funzioni - Altro</text:p>
          </table:table-cell>
          <table:table-cell office:value-type="float" office:value="6848000" table:style-name="ce11">
            <text:p><text:s/>6.848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848000" table:formula="of:=[.C19]-[.D19]" table:style-name="ce11">
            <text:p><text:s/>6.848.000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AA0036</text:p>
          </table:table-cell>
          <table:table-cell office:value-type="string" table:style-name="ce13">
            <text:p>A.1.A.1.4) Quota finalizzata per il Piano aziendale di cui all'art. 1, comma 528, L. 208/2015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20]-[.D20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040</text:p>
          </table:table-cell>
          <table:table-cell office:value-type="string" table:style-name="ce10">
            <text:p>A.1.A.2) <text:s/>da Regione o Prov. Aut. per quota F.S. regionale vincolato</text:p>
          </table:table-cell>
          <table:table-cell office:value-type="float" office:value="6243474.3700000001" table:style-name="ce11">
            <text:p><text:s/>6.243.474,37<text:s/></text:p>
          </table:table-cell>
          <table:table-cell office:value-type="float" office:value="5645139.2400000002" table:style-name="ce11">
            <text:p><text:s/>5.645.139,24<text:s/></text:p>
          </table:table-cell>
          <table:table-cell office:value-type="float" office:value="598335.12999999989" table:formula="of:=[.C21]-[.D21]" table:style-name="ce11">
            <text:p><text:s/>598.335,1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050</text:p>
          </table:table-cell>
          <table:table-cell office:value-type="string" table:style-name="ce6">
            <text:p>A.1.B) <text:s/>Contributi c/esercizio (extra fondo)</text:p>
          </table:table-cell>
          <table:table-cell office:value-type="float" office:value="2239901.35" table:style-name="ce4">
            <text:p><text:s/>2.239.901,35<text:s/></text:p>
          </table:table-cell>
          <table:table-cell office:value-type="float" office:value="3031782.06" table:style-name="ce4">
            <text:p><text:s/>3.031.782,06<text:s/></text:p>
          </table:table-cell>
          <table:table-cell office:value-type="float" office:value="-791880.71" table:formula="of:=[.C22]-[.D22]" table:style-name="ce4">
            <text:p>-791.880,7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060</text:p>
          </table:table-cell>
          <table:table-cell office:value-type="string" table:style-name="ce7">
            <text:p>A.1.B.1) <text:s/>da Regione o Prov. Aut. (extra fondo)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3]-[.D23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070</text:p>
          </table:table-cell>
          <table:table-cell office:value-type="string" table:style-name="ce10">
            <text:p>A.1.B.1.1) <text:s/>Contributi da Regione o Prov. Aut. (extra fondo) vincolat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4]-[.D24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080</text:p>
          </table:table-cell>
          <table:table-cell office:value-type="string" table:style-name="ce17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5]-[.D2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090</text:p>
          </table:table-cell>
          <table:table-cell office:value-type="string" table:style-name="ce17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6]-[.D2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100</text:p>
          </table:table-cell>
          <table:table-cell office:value-type="string" table:style-name="ce15">
            <text:p>A.1.B.1.4) <text:s/>Contributi da Regione o Prov. Aut. (extra fondo) - Altr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7]-[.D27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110</text:p>
          </table:table-cell>
          <table:table-cell office:value-type="string" table:style-name="ce7">
            <text:p>A.1.B.2) <text:s/>Contributi da Aziende sanitarie pubbliche della Regione o Prov. Aut. (extra fondo)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8922.85" table:style-name="ce4">
            <text:p><text:s/>28.922,85<text:s/></text:p>
          </table:table-cell>
          <table:table-cell office:value-type="float" office:value="-28922.85" table:formula="of:=[.C28]-[.D28]" table:style-name="ce4">
            <text:p>-28.922,8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9">
            <text:p>AA0120</text:p>
          </table:table-cell>
          <table:table-cell office:value-type="string" table:style-name="ce20">
            <text:p>A.1.B.2.1) <text:s/>Contributi da Aziende sanitarie pubbliche della Regione o Prov. Aut. (extra fondo) vincolat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9]-[.D29]" table:style-name="ce2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9">
            <text:p>AA0130</text:p>
          </table:table-cell>
          <table:table-cell office:value-type="string" table:style-name="ce20">
            <text:p>A.1.B.2.2) <text:s/>Contributi da Aziende sanitarie pubbliche della Regione o Prov. Aut. (extra fondo) altr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8922.85" table:style-name="ce21">
            <text:p><text:s/>28.922,85<text:s/></text:p>
          </table:table-cell>
          <table:table-cell office:value-type="float" office:value="-28922.85" table:formula="of:=[.C30]-[.D30]" table:style-name="ce21">
            <text:p>-28.922,8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140</text:p>
          </table:table-cell>
          <table:table-cell office:value-type="string" table:style-name="ce7">
            <text:p>A.1.B.3) <text:s/>Contributi da Ministero della Salute e da altri soggetti pubblici (extra fondo)<text:s/></text:p>
          </table:table-cell>
          <table:table-cell office:value-type="float" office:value="2239901.35" table:style-name="ce4">
            <text:p><text:s/>2.239.901,35<text:s/></text:p>
          </table:table-cell>
          <table:table-cell office:value-type="float" office:value="3002859.21" table:style-name="ce4">
            <text:p><text:s/>3.002.859,21<text:s/></text:p>
          </table:table-cell>
          <table:table-cell office:value-type="float" office:value="-762957.85999999987" table:formula="of:=[.C31]-[.D31]" table:style-name="ce4">
            <text:p>-762.957,8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141</text:p>
          </table:table-cell>
          <table:table-cell office:value-type="string" table:style-name="ce22">
            <text:p>A.1.B.3.1) <text:s/>Contributi da Ministero della Salute (extra fondo)</text:p>
          </table:table-cell>
          <table:table-cell office:value-type="float" office:value="470868.42" table:style-name="ce11">
            <text:p><text:s/>470.868,42<text:s/></text:p>
          </table:table-cell>
          <table:table-cell office:value-type="float" office:value="859.21" table:style-name="ce11">
            <text:p><text:s/>859,21<text:s/></text:p>
          </table:table-cell>
          <table:table-cell office:value-type="float" office:value="470009.20999999996" table:formula="of:=[.C32]-[.D32]" table:style-name="ce11">
            <text:p><text:s/>470.009,2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150</text:p>
          </table:table-cell>
          <table:table-cell office:value-type="string" table:style-name="ce8">
            <text:p>A.1.B.3.2) <text:s/>Contributi da altri soggetti pubblici (extra fondo) vincolati</text:p>
          </table:table-cell>
          <table:table-cell office:value-type="float" office:value="1769032.93" table:style-name="ce4">
            <text:p><text:s/>1.769.032,93<text:s/></text:p>
          </table:table-cell>
          <table:table-cell office:value-type="float" office:value="3002000" table:style-name="ce4">
            <text:p><text:s/>3.002.000,00<text:s/></text:p>
          </table:table-cell>
          <table:table-cell office:value-type="float" office:value="-1232967.07" table:formula="of:=[.C33]-[.D33]" table:style-name="ce4">
            <text:p>-1.232.967,0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150a</text:p>
          </table:table-cell>
          <table:table-cell office:value-type="string" table:style-name="ce22">
            <text:p>A.1.B.3.2.a) <text:s/>Contributi da altri soggetti pubblici (extra fondo) vincolati - PERIMETRO SANITA</text:p>
          </table:table-cell>
          <table:table-cell office:value-type="float" office:value="26000" table:style-name="ce11">
            <text:p><text:s/>26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6000" table:formula="of:=[.C34]-[.D34]" table:style-name="ce11">
            <text:p><text:s/>26.000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150b</text:p>
          </table:table-cell>
          <table:table-cell office:value-type="string" table:style-name="ce23">
            <text:p>A.1.B.3.2.b) <text:s/>Contributi da altri soggetti pubblici (extra fondo) vincolati - PERIMETRO NO SANITA</text:p>
          </table:table-cell>
          <table:table-cell office:value-type="float" office:value="1743032.93" table:style-name="ce18">
            <text:p><text:s/>1.743.032,93<text:s/></text:p>
          </table:table-cell>
          <table:table-cell office:value-type="float" office:value="3002000" table:style-name="ce18">
            <text:p><text:s/>3.002.000,00<text:s/></text:p>
          </table:table-cell>
          <table:table-cell office:value-type="float" office:value="-1258967.07" table:formula="of:=[.C35]-[.D35]" table:style-name="ce18">
            <text:p>-1.258.967,0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160</text:p>
          </table:table-cell>
          <table:table-cell office:value-type="string" table:style-name="ce15">
            <text:p>A.1.B.3.3) <text:s/>Contributi da altri soggetti pubblici (extra fondo) L. 210/9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36]-[.D36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24">
            <text:p>AA0170</text:p>
          </table:table-cell>
          <table:table-cell office:value-type="string" table:style-name="ce25">
            <text:p>A.1.B.3.4) <text:s/>Contributi da altri soggetti pubblici (extra fondo) altr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formula="of:=[.C37]-[.D37]" table:style-name="ce26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2">
            <text:p>AA0171</text:p>
          </table:table-cell>
          <table:table-cell office:value-type="string" table:style-name="ce13">
            <text:p>A.1.B.3.5) Contr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38]-[.D38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180</text:p>
          </table:table-cell>
          <table:table-cell office:value-type="string" table:style-name="ce6">
            <text:p>A.1.C) <text:s/>Contributi c/esercizio per ricerca</text:p>
          </table:table-cell>
          <table:table-cell office:value-type="float" office:value="11697158.720000001" table:style-name="ce4">
            <text:p><text:s/>11.697.158,72<text:s/></text:p>
          </table:table-cell>
          <table:table-cell office:value-type="float" office:value="12984880.970000001" table:style-name="ce4">
            <text:p><text:s/>12.984.880,97<text:s/></text:p>
          </table:table-cell>
          <table:table-cell office:value-type="float" office:value="-1287722.25" table:formula="of:=[.C39]-[.D39]" table:style-name="ce4">
            <text:p>-1.287.722,2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190</text:p>
          </table:table-cell>
          <table:table-cell office:value-type="string" table:style-name="ce27">
            <text:p>A.1.C.1) <text:s/>Contributi da Ministero della Salute per ricerca corrente</text:p>
          </table:table-cell>
          <table:table-cell office:value-type="float" office:value="3417757.69" table:style-name="ce18">
            <text:p><text:s/>3.417.757,69<text:s/></text:p>
          </table:table-cell>
          <table:table-cell office:value-type="float" office:value="3414293.29" table:style-name="ce18">
            <text:p><text:s/>3.414.293,29<text:s/></text:p>
          </table:table-cell>
          <table:table-cell office:value-type="float" office:value="3464.3999999999069" table:formula="of:=[.C40]-[.D40]" table:style-name="ce18">
            <text:p><text:s/>3.464,4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200</text:p>
          </table:table-cell>
          <table:table-cell office:value-type="string" table:style-name="ce27">
            <text:p>A.1.C.2) <text:s/>Contributi da Ministero della Salute per ricerca finalizzat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50000" table:style-name="ce18">
            <text:p><text:s/>450.000,00<text:s/></text:p>
          </table:table-cell>
          <table:table-cell office:value-type="float" office:value="-450000" table:formula="of:=[.C41]-[.D41]" table:style-name="ce18">
            <text:p>-450.000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210</text:p>
          </table:table-cell>
          <table:table-cell office:value-type="string" table:style-name="ce27">
            <text:p>A.1.C.3) <text:s/>Contributi da Regione ed altri soggetti pubblici per ricerca</text:p>
          </table:table-cell>
          <table:table-cell office:value-type="float" office:value="6868148.2300000004" table:style-name="ce18">
            <text:p><text:s/>6.868.148,23<text:s/></text:p>
          </table:table-cell>
          <table:table-cell office:value-type="float" office:value="8383241.96" table:style-name="ce18">
            <text:p><text:s/>8.383.241,96<text:s/></text:p>
          </table:table-cell>
          <table:table-cell office:value-type="float" office:value="-1515093.7299999995" table:formula="of:=[.C42]-[.D42]" table:style-name="ce18">
            <text:p>-1.515.093,7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220</text:p>
          </table:table-cell>
          <table:table-cell office:value-type="string" table:style-name="ce27">
            <text:p>A.1.C.4) <text:s/>Contributi da privati per ricerca</text:p>
          </table:table-cell>
          <table:table-cell office:value-type="float" office:value="1411252.8" table:style-name="ce18">
            <text:p><text:s/>1.411.252,80<text:s/></text:p>
          </table:table-cell>
          <table:table-cell office:value-type="float" office:value="737345.72" table:style-name="ce18">
            <text:p><text:s/>737.345,72<text:s/></text:p>
          </table:table-cell>
          <table:table-cell office:value-type="float" office:value="673907.08000000007" table:formula="of:=[.C43]-[.D43]" table:style-name="ce18">
            <text:p><text:s/>673.907,0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230</text:p>
          </table:table-cell>
          <table:table-cell office:value-type="string" table:style-name="ce28">
            <text:p>A.1.D) <text:s/>Contributi c/esercizio da privati</text:p>
          </table:table-cell>
          <table:table-cell office:value-type="float" office:value="104443.29" table:style-name="ce18">
            <text:p><text:s/>104.443,29<text:s/></text:p>
          </table:table-cell>
          <table:table-cell office:value-type="float" office:value="32622" table:style-name="ce18">
            <text:p><text:s/>32.622,00<text:s/></text:p>
          </table:table-cell>
          <table:table-cell office:value-type="float" office:value="71821.289999999994" table:formula="of:=[.C44]-[.D44]" table:style-name="ce18">
            <text:p><text:s/>71.821,2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240</text:p>
          </table:table-cell>
          <table:table-cell office:value-type="string" table:style-name="ce5">
            <text:p>A.2) <text:s/>Rettifica contributi c/esercizio per destinazione ad investimenti</text:p>
          </table:table-cell>
          <table:table-cell office:value-type="float" office:value="-11519491.66" table:style-name="ce4">
            <text:p>-11.519.491,66<text:s/></text:p>
          </table:table-cell>
          <table:table-cell office:value-type="float" office:value="-300000" table:style-name="ce4">
            <text:p>-300.000,00<text:s/></text:p>
          </table:table-cell>
          <table:table-cell office:value-type="float" office:value="-11219491.66" table:formula="of:=[.C45]-[.D45]" table:style-name="ce4">
            <text:p>-11.219.491,6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250</text:p>
          </table:table-cell>
          <table:table-cell office:value-type="string" table:style-name="ce28">
            <text:p>A.2.A) <text:s/>Rettifica contributi in c/esercizio per destinazione ad investimenti - da Regione o Prov. Aut. per quota F.S. regionale</text:p>
          </table:table-cell>
          <table:table-cell office:value-type="float" office:value="-11450264.73" table:style-name="ce18">
            <text:p>-11.450.264,73<text:s/></text:p>
          </table:table-cell>
          <table:table-cell office:value-type="float" office:value="-300000" table:style-name="ce18">
            <text:p>-300.000,00<text:s/></text:p>
          </table:table-cell>
          <table:table-cell office:value-type="float" office:value="-11150264.73" table:formula="of:=[.C46]-[.D46]" table:style-name="ce18">
            <text:p>-11.150.264,7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260</text:p>
          </table:table-cell>
          <table:table-cell office:value-type="string" table:style-name="ce28">
            <text:p>A.2.B) <text:s/>Rettifica contributi in c/esercizio per destinazione ad investimenti - altri contributi</text:p>
          </table:table-cell>
          <table:table-cell office:value-type="float" office:value="-69226.929999999993" table:style-name="ce18">
            <text:p>-69.226,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69226.929999999993" table:formula="of:=[.C47]-[.D47]" table:style-name="ce18">
            <text:p>-69.226,9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270</text:p>
          </table:table-cell>
          <table:table-cell office:value-type="string" table:style-name="ce5">
            <text:p>A.3) Utilizzo fondi per quote inutilizzate contributi finalizzati e vincolati di esercizi precedenti</text:p>
          </table:table-cell>
          <table:table-cell office:value-type="float" office:value="4888899.96" table:style-name="ce4">
            <text:p><text:s/>4.888.899,96<text:s/></text:p>
          </table:table-cell>
          <table:table-cell office:value-type="float" office:value="4517303.12" table:style-name="ce4">
            <text:p><text:s/>4.517.303,12<text:s/></text:p>
          </table:table-cell>
          <table:table-cell office:value-type="float" office:value="371596.83999999985" table:formula="of:=[.C48]-[.D48]" table:style-name="ce4">
            <text:p><text:s/>371.596,8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271</text:p>
          </table:table-cell>
          <table:table-cell office:value-type="string" table:style-name="ce28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14732.32" table:style-name="ce18">
            <text:p><text:s/>14.732,32<text:s/></text:p>
          </table:table-cell>
          <table:table-cell office:value-type="float" office:value="12951.76" table:style-name="ce18">
            <text:p><text:s/>12.951,76<text:s/></text:p>
          </table:table-cell>
          <table:table-cell office:value-type="float" office:value="1780.5599999999995" table:formula="of:=[.C49]-[.D49]" table:style-name="ce18">
            <text:p><text:s/>1.780,5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280</text:p>
          </table:table-cell>
          <table:table-cell office:value-type="string" table:style-name="ce28">
            <text:p>A.3.B) <text:s/>Utilizzo fondi per quote inutilizzate contributi di esercizi precedenti da Regione o Prov. Aut. per quota F.S. regionale vincol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902" table:style-name="ce18">
            <text:p><text:s/>3.902,00<text:s/></text:p>
          </table:table-cell>
          <table:table-cell office:value-type="float" office:value="-3902" table:formula="of:=[.C50]-[.D50]" table:style-name="ce18">
            <text:p>-3.902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3">
            <text:p>AA0290</text:p>
          </table:table-cell>
          <table:table-cell office:value-type="string" table:style-name="ce6">
            <text:p>A.3.C) Utilizzo fondi per quote inutilizzate contributi di esercizi precedenti da soggetti pubblici (extra fondo) vincolati</text:p>
          </table:table-cell>
          <table:table-cell office:value-type="float" office:value="1354267.59" table:style-name="ce4">
            <text:p><text:s/>1.354.267,59<text:s/></text:p>
          </table:table-cell>
          <table:table-cell office:value-type="float" office:value="227744.67" table:style-name="ce4">
            <text:p><text:s/>227.744,67<text:s/></text:p>
          </table:table-cell>
          <table:table-cell office:value-type="float" office:value="1126522.9200000002" table:formula="of:=[.C51]-[.D51]" table:style-name="ce4">
            <text:p><text:s/>1.126.522,9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290a</text:p>
          </table:table-cell>
          <table:table-cell office:value-type="string" table:style-name="ce27">
            <text:p>A.3.C.1) Utilizzo fondi per quote inutilizzate contributi di esercizi precedenti da soggetti pubblici (extra fondo) vincolati - PERIMETRO SANITA</text:p>
          </table:table-cell>
          <table:table-cell office:value-type="float" office:value="220975.2" table:style-name="ce18">
            <text:p><text:s/>220.975,20<text:s/></text:p>
          </table:table-cell>
          <table:table-cell office:value-type="float" office:value="227744.67" table:style-name="ce18">
            <text:p><text:s/>227.744,67<text:s/></text:p>
          </table:table-cell>
          <table:table-cell office:value-type="float" office:value="-6769.4700000000012" table:formula="of:=[.C52]-[.D52]" table:style-name="ce18">
            <text:p>-6.769,4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290b</text:p>
          </table:table-cell>
          <table:table-cell office:value-type="string" table:style-name="ce27">
            <text:p>A.3.C.2) Utilizzo fondi per quote inutilizzate contributi di esercizi precedenti da soggetti pubblici (extra fondo) vincolati - NO PERIMETRO SANITA</text:p>
          </table:table-cell>
          <table:table-cell office:value-type="float" office:value="1133292.3899999999" table:style-name="ce18">
            <text:p><text:s/>1.133.292,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33292.3899999999" table:formula="of:=[.C53]-[.D53]" table:style-name="ce18">
            <text:p><text:s/>1.133.292,3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300</text:p>
          </table:table-cell>
          <table:table-cell office:value-type="string" table:style-name="ce28">
            <text:p>A.3.D) <text:s/>Utilizzo fondi per quote inutilizzate contributi di esercizi precedenti per ricerca</text:p>
          </table:table-cell>
          <table:table-cell office:value-type="float" office:value="3517387.39" table:style-name="ce18">
            <text:p><text:s/>3.517.387,39<text:s/></text:p>
          </table:table-cell>
          <table:table-cell office:value-type="float" office:value="4272704.6900000004" table:style-name="ce18">
            <text:p><text:s/>4.272.704,69<text:s/></text:p>
          </table:table-cell>
          <table:table-cell office:value-type="float" office:value="-755317.30000000028" table:formula="of:=[.C54]-[.D54]" table:style-name="ce18">
            <text:p>-755.317,3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310</text:p>
          </table:table-cell>
          <table:table-cell office:value-type="string" table:style-name="ce28">
            <text:p>A.3.E) Utilizzo fondi per quote inutilizzate contributi vincolati di esercizi precedenti da privati</text:p>
          </table:table-cell>
          <table:table-cell office:value-type="float" office:value="2512.66" table:style-name="ce18">
            <text:p><text:s/>2.512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12.66" table:formula="of:=[.C55]-[.D55]" table:style-name="ce18">
            <text:p><text:s/>2.512,6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320</text:p>
          </table:table-cell>
          <table:table-cell office:value-type="string" table:style-name="ce5">
            <text:p>A.4) <text:s/>Ricavi per prestazioni sanitarie e sociosanitarie a rilevanza sanitaria</text:p>
          </table:table-cell>
          <table:table-cell office:value-type="float" office:value="207582982.56999999" table:style-name="ce4">
            <text:p><text:s/>207.582.982,57<text:s/></text:p>
          </table:table-cell>
          <table:table-cell office:value-type="float" office:value="184285187.34" table:style-name="ce4">
            <text:p><text:s/>184.285.187,34<text:s/></text:p>
          </table:table-cell>
          <table:table-cell office:value-type="float" office:value="23297795.229999989" table:formula="of:=[.C56]-[.D56]" table:style-name="ce4">
            <text:p><text:s/>23.297.795,2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330</text:p>
          </table:table-cell>
          <table:table-cell office:value-type="string" table:style-name="ce6">
            <text:p>A.4.A) <text:s/>Ricavi per prestazioni sanitarie e sociosanitarie a rilevanza sanitaria erogate a soggetti pubblici</text:p>
          </table:table-cell>
          <table:table-cell office:value-type="float" office:value="195613551.05000001" table:style-name="ce4">
            <text:p><text:s/>195.613.551,05<text:s/></text:p>
          </table:table-cell>
          <table:table-cell office:value-type="float" office:value="172784675.90000001" table:style-name="ce4">
            <text:p><text:s/>172.784.675,90<text:s/></text:p>
          </table:table-cell>
          <table:table-cell office:value-type="float" office:value="22828875.150000006" table:formula="of:=[.C57]-[.D57]" table:style-name="ce4">
            <text:p><text:s/>22.828.875,1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3">
            <text:p>AA0340</text:p>
          </table:table-cell>
          <table:table-cell office:value-type="string" table:style-name="ce7">
            <text:p>A.4.A.1) <text:s/>Ricavi per prestaz. sanitarie <text:s/>e sociosanitarie a rilevanza sanitaria erogate ad Aziende sanitarie pubbliche della Regione</text:p>
          </table:table-cell>
          <table:table-cell office:value-type="float" office:value="183348655.72999999" table:style-name="ce4">
            <text:p><text:s/>183.348.655,73<text:s/></text:p>
          </table:table-cell>
          <table:table-cell office:value-type="float" office:value="160427902.22" table:style-name="ce4">
            <text:p><text:s/>160.427.902,22<text:s/></text:p>
          </table:table-cell>
          <table:table-cell office:value-type="float" office:value="22920753.50999999" table:formula="of:=[.C58]-[.D58]" table:style-name="ce4">
            <text:p><text:s/>22.920.753,5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350</text:p>
          </table:table-cell>
          <table:table-cell office:value-type="string" table:style-name="ce15">
            <text:p>A.4.A.1.1) Prestazioni di ricovero</text:p>
          </table:table-cell>
          <table:table-cell office:value-type="float" office:value="32499597" table:style-name="ce11">
            <text:p><text:s/>32.499.597,00<text:s/></text:p>
          </table:table-cell>
          <table:table-cell office:value-type="float" office:value="31373662" table:style-name="ce11">
            <text:p><text:s/>31.373.662,00<text:s/></text:p>
          </table:table-cell>
          <table:table-cell office:value-type="float" office:value="1125935" table:formula="of:=[.C59]-[.D59]" table:style-name="ce11">
            <text:p><text:s/>1.125.935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360</text:p>
          </table:table-cell>
          <table:table-cell office:value-type="string" table:style-name="ce15">
            <text:p>A.4.A.1.2) Prestazioni di specialistica ambulatoriale</text:p>
          </table:table-cell>
          <table:table-cell office:value-type="float" office:value="69978274" table:style-name="ce11">
            <text:p><text:s/>69.978.274,00<text:s/></text:p>
          </table:table-cell>
          <table:table-cell office:value-type="float" office:value="62671008" table:style-name="ce11">
            <text:p><text:s/>62.671.008,00<text:s/></text:p>
          </table:table-cell>
          <table:table-cell office:value-type="float" office:value="7307266" table:formula="of:=[.C60]-[.D60]" table:style-name="ce11">
            <text:p><text:s/>7.307.266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361</text:p>
          </table:table-cell>
          <table:table-cell office:value-type="string" table:style-name="ce15">
            <text:p>A.4.A.1.3) Prestazioni di pronto soccorso non seguite da ricover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61]-[.D61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370</text:p>
          </table:table-cell>
          <table:table-cell office:value-type="string" table:style-name="ce15">
            <text:p>A.4.A.1.4) Prestazioni di psichiatria residenziale e semiresidenzi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62]-[.D62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380</text:p>
          </table:table-cell>
          <table:table-cell office:value-type="string" table:style-name="ce15">
            <text:p>A.4.A.1.5) Prestazioni di File F</text:p>
          </table:table-cell>
          <table:table-cell office:value-type="float" office:value="77511181" table:style-name="ce11">
            <text:p><text:s/>77.511.181,00<text:s/></text:p>
          </table:table-cell>
          <table:table-cell office:value-type="float" office:value="62392623" table:style-name="ce11">
            <text:p><text:s/>62.392.623,00<text:s/></text:p>
          </table:table-cell>
          <table:table-cell office:value-type="float" office:value="15118558" table:formula="of:=[.C63]-[.D63]" table:style-name="ce11">
            <text:p><text:s/>15.118.558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390</text:p>
          </table:table-cell>
          <table:table-cell office:value-type="string" table:style-name="ce15">
            <text:p>A.4.A.1.6) Prestazioni servizi MMG, PLS, Contin. assistenzi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64]-[.D64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400</text:p>
          </table:table-cell>
          <table:table-cell office:value-type="string" table:style-name="ce15">
            <text:p>A.4.A.1.7) Prestazioni servizi farmaceutica convenzionat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65]-[.D65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410</text:p>
          </table:table-cell>
          <table:table-cell office:value-type="string" table:style-name="ce15">
            <text:p>A.4.A.1.8) Prestazioni termal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66]-[.D66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420</text:p>
          </table:table-cell>
          <table:table-cell office:value-type="string" table:style-name="ce15">
            <text:p>A.4.A.1.9) Prestazioni trasporto ambulanze ed elisoccorso</text:p>
          </table:table-cell>
          <table:table-cell office:value-type="float" office:value="10355" table:style-name="ce11">
            <text:p><text:s/>10.355,00<text:s/></text:p>
          </table:table-cell>
          <table:table-cell office:value-type="float" office:value="21238" table:style-name="ce11">
            <text:p><text:s/>21.238,00<text:s/></text:p>
          </table:table-cell>
          <table:table-cell office:value-type="float" office:value="-10883" table:formula="of:=[.C67]-[.D67]" table:style-name="ce11">
            <text:p>-10.883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9">
            <text:p>AA0421</text:p>
          </table:table-cell>
          <table:table-cell office:value-type="string" table:style-name="ce20">
            <text:p>A.4.A.1.10) Prestazioni assistenza integrativa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68]-[.D68]" table:style-name="ce2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9">
            <text:p>AA0422</text:p>
          </table:table-cell>
          <table:table-cell office:value-type="string" table:style-name="ce20">
            <text:p>A.4.A.1.11) Prestazioni assistenza protesica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69]-[.D69]" table:style-name="ce2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423</text:p>
          </table:table-cell>
          <table:table-cell office:value-type="string" table:style-name="ce15">
            <text:p>A.4.A.1.12) Prestazioni assistenza riabilitativa extraospedalier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70]-[.D70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AA0424</text:p>
          </table:table-cell>
          <table:table-cell office:value-type="string" table:style-name="ce13">
            <text:p>A.4.A.1.13) Ricavi per cessione di emocomponenti e cellule staminali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71]-[.D71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9">
            <text:p>AA0425</text:p>
          </table:table-cell>
          <table:table-cell office:value-type="string" table:style-name="ce20">
            <text:p>A.4.A.1.14) Prestazioni assistenza domiciliare integrata (ADI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72]-[.D72]" table:style-name="ce2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430</text:p>
          </table:table-cell>
          <table:table-cell office:value-type="string" table:style-name="ce8">
            <text:p>A.4.A.1.15) Altre prestazioni sanitarie e socio-sanitarie a rilevanza sanitaria<text:s/></text:p>
          </table:table-cell>
          <table:table-cell office:value-type="float" office:value="3349248.73" table:style-name="ce4">
            <text:p><text:s/>3.349.248,73<text:s/></text:p>
          </table:table-cell>
          <table:table-cell office:value-type="float" office:value="3969371.22" table:style-name="ce4">
            <text:p><text:s/>3.969.371,22<text:s/></text:p>
          </table:table-cell>
          <table:table-cell office:value-type="float" office:value="-620122.49000000022" table:formula="of:=[.C73]-[.D73]" table:style-name="ce4">
            <text:p>-620.122,4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430a</text:p>
          </table:table-cell>
          <table:table-cell office:value-type="string" table:style-name="ce15">
            <text:p>A.4.A.1.15.A) Altre prestazioni sanitarie e socio-sanitarie a rilevanza sanitaria - HOSPICE</text:p>
          </table:table-cell>
          <table:table-cell office:value-type="float" office:value="442680" table:style-name="ce11">
            <text:p><text:s/>442.680,00<text:s/></text:p>
          </table:table-cell>
          <table:table-cell office:value-type="float" office:value="413700" table:style-name="ce11">
            <text:p><text:s/>413.700,00<text:s/></text:p>
          </table:table-cell>
          <table:table-cell office:value-type="float" office:value="28980" table:formula="of:=[.C74]-[.D74]" table:style-name="ce11">
            <text:p><text:s/>28.980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9">
            <text:p>AA0430b</text:p>
          </table:table-cell>
          <table:table-cell office:value-type="string" table:style-name="ce29">
            <text:p>A.4.A.1.15.B) Altre prestazioni sanitarie e socio-sanitarie a rilevanza sanitaria<text:s/></text:p>
          </table:table-cell>
          <table:table-cell office:value-type="float" office:value="2906568.73" table:style-name="ce21">
            <text:p><text:s/>2.906.568,73<text:s/></text:p>
          </table:table-cell>
          <table:table-cell office:value-type="float" office:value="3555671.22" table:style-name="ce21">
            <text:p><text:s/>3.555.671,22<text:s/></text:p>
          </table:table-cell>
          <table:table-cell office:value-type="float" office:value="-649102.49000000022" table:formula="of:=[.C75]-[.D75]" table:style-name="ce21">
            <text:p>-649.102,4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440</text:p>
          </table:table-cell>
          <table:table-cell office:value-type="string" table:style-name="ce27">
            <text:p>A.4.A.2) Ricavi per prestaz. sanitarie e sociosanitarie a rilevanza sanitaria erogate ad altri soggetti pubblic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76]-[.D7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3">
            <text:p>AA0450</text:p>
          </table:table-cell>
          <table:table-cell office:value-type="string" table:style-name="ce7">
            <text:p>A.4.A.3) Ricavi per prestaz. sanitarie e sociosanitarie a rilevanza sanitaria erogate a soggetti pubblici Extraregione</text:p>
          </table:table-cell>
          <table:table-cell office:value-type="float" office:value="12264895.32" table:style-name="ce4">
            <text:p><text:s/>12.264.895,32<text:s/></text:p>
          </table:table-cell>
          <table:table-cell office:value-type="float" office:value="12356773.68" table:style-name="ce4">
            <text:p><text:s/>12.356.773,68<text:s/></text:p>
          </table:table-cell>
          <table:table-cell office:value-type="float" office:value="-91878.359999999404" table:formula="of:=[.C77]-[.D77]" table:style-name="ce4">
            <text:p>-91.878,3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460</text:p>
          </table:table-cell>
          <table:table-cell office:value-type="string" table:style-name="ce15">
            <text:p>A.4.A.3.1) Prestazioni di ricovero</text:p>
          </table:table-cell>
          <table:table-cell office:value-type="float" office:value="3306646" table:style-name="ce11">
            <text:p><text:s/>3.306.646,00<text:s/></text:p>
          </table:table-cell>
          <table:table-cell office:value-type="float" office:value="3746370" table:style-name="ce11">
            <text:p><text:s/>3.746.370,00<text:s/></text:p>
          </table:table-cell>
          <table:table-cell office:value-type="float" office:value="-439724" table:formula="of:=[.C78]-[.D78]" table:style-name="ce11">
            <text:p>-439.724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470</text:p>
          </table:table-cell>
          <table:table-cell office:value-type="string" table:style-name="ce15">
            <text:p>A.4.A.3.2) Prestazioni ambulatoriali</text:p>
          </table:table-cell>
          <table:table-cell office:value-type="float" office:value="4669639" table:style-name="ce11">
            <text:p><text:s/>4.669.639,00<text:s/></text:p>
          </table:table-cell>
          <table:table-cell office:value-type="float" office:value="4589661" table:style-name="ce11">
            <text:p><text:s/>4.589.661,00<text:s/></text:p>
          </table:table-cell>
          <table:table-cell office:value-type="float" office:value="79978" table:formula="of:=[.C79]-[.D79]" table:style-name="ce11">
            <text:p><text:s/>79.978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471</text:p>
          </table:table-cell>
          <table:table-cell office:value-type="string" table:style-name="ce15">
            <text:p>A.4.A.3.3) Prestazioni pronto soccorso non seguite da ricover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80]-[.D80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0">
            <text:p>AA0480</text:p>
          </table:table-cell>
          <table:table-cell office:value-type="string" table:style-name="ce31">
            <text:p>A.4.A.3.4) Prestazioni di psichiatria non soggetta a compensazione (resid. e semiresid.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81]-[.D8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490</text:p>
          </table:table-cell>
          <table:table-cell office:value-type="string" table:style-name="ce15">
            <text:p>A.4.A.3.5) Prestazioni di File F</text:p>
          </table:table-cell>
          <table:table-cell office:value-type="float" office:value="4038448" table:style-name="ce11">
            <text:p><text:s/>4.038.448,00<text:s/></text:p>
          </table:table-cell>
          <table:table-cell office:value-type="float" office:value="3819145" table:style-name="ce11">
            <text:p><text:s/>3.819.145,00<text:s/></text:p>
          </table:table-cell>
          <table:table-cell office:value-type="float" office:value="219303" table:formula="of:=[.C82]-[.D82]" table:style-name="ce11">
            <text:p><text:s/>219.303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500</text:p>
          </table:table-cell>
          <table:table-cell office:value-type="string" table:style-name="ce15">
            <text:p>A.4.A.3.6) Prestazioni servizi MMG, PLS, Contin. assistenziale Extrareg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83]-[.D83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510</text:p>
          </table:table-cell>
          <table:table-cell office:value-type="string" table:style-name="ce15">
            <text:p>A.4.A.3.7) Prestazioni servizi farmaceutica convenzionata Extrareg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84]-[.D84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520</text:p>
          </table:table-cell>
          <table:table-cell office:value-type="string" table:style-name="ce15">
            <text:p>A.4.A.3.8) Prestazioni termali Extrareg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85]-[.D85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530</text:p>
          </table:table-cell>
          <table:table-cell office:value-type="string" table:style-name="ce15">
            <text:p>A.4.A.3.9) Prestazioni trasporto ambulanze ed elisoccorso Extraregione</text:p>
          </table:table-cell>
          <table:table-cell office:value-type="float" office:value="561" table:style-name="ce11">
            <text:p><text:s/>561,00<text:s/></text:p>
          </table:table-cell>
          <table:table-cell office:value-type="float" office:value="2292" table:style-name="ce11">
            <text:p><text:s/>2.292,00<text:s/></text:p>
          </table:table-cell>
          <table:table-cell office:value-type="float" office:value="-1731" table:formula="of:=[.C86]-[.D86]" table:style-name="ce11">
            <text:p>-1.731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0">
            <text:p>AA0541</text:p>
          </table:table-cell>
          <table:table-cell office:value-type="string" table:style-name="ce31">
            <text:p>A.4.A.3.10) Prestazioni assistenza integrativa da pubblico (extrareg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87]-[.D8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0">
            <text:p>AA0542</text:p>
          </table:table-cell>
          <table:table-cell office:value-type="string" table:style-name="ce31">
            <text:p>A.4.A.3.11) Prestazioni assistenza protesica da pubblico (extrareg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88]-[.D8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AA0550</text:p>
          </table:table-cell>
          <table:table-cell office:value-type="string" table:style-name="ce13">
            <text:p>A.4.A.3.12) Ricavi per cessione di emocomponenti e cellule staminali Extraregion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89]-[.D89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560</text:p>
          </table:table-cell>
          <table:table-cell office:value-type="string" table:style-name="ce15">
            <text:p>A.4.A.3.13) Ricavi GSA per differenziale saldo mobilità interreg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90]-[.D90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9">
            <text:p>AA0561</text:p>
          </table:table-cell>
          <table:table-cell office:value-type="string" table:style-name="ce15">
            <text:p>A.4.A.3.14) Altre prestazioni sanitarie e sociosanitarie a rilevanza sanitaria erogate a soggetti pubblici Extrareg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91]-[.D91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3">
            <text:p>AA0570</text:p>
          </table:table-cell>
          <table:table-cell office:value-type="string" table:style-name="ce8">
            <text:p>A.4.A.3.15) Altre prestazioni sanitarie e sociosanitarie a rilevanza sanitaria non soggette a compensazione Extraregione</text:p>
          </table:table-cell>
          <table:table-cell office:value-type="float" office:value="249601.32" table:style-name="ce4">
            <text:p><text:s/>249.601,32<text:s/></text:p>
          </table:table-cell>
          <table:table-cell office:value-type="float" office:value="199305.68" table:style-name="ce4">
            <text:p><text:s/>199.305,68<text:s/></text:p>
          </table:table-cell>
          <table:table-cell office:value-type="float" office:value="50295.640000000014" table:formula="of:=[.C92]-[.D92]" table:style-name="ce4">
            <text:p><text:s/>50.295,6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580</text:p>
          </table:table-cell>
          <table:table-cell office:value-type="string" table:style-name="ce23">
            <text:p>A.4.A.3.15.A) Prestazioni di assistenza riabilitativa non soggette a compensazione Extraregion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93]-[.D9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590</text:p>
          </table:table-cell>
          <table:table-cell office:value-type="string" table:style-name="ce23">
            <text:p>A.4.A.3.15.B) Altre prestazioni sanitarie e socio-sanitarie a rilevanza sanitaria non soggette a compensazione Extraregione</text:p>
          </table:table-cell>
          <table:table-cell office:value-type="float" office:value="249601.32" table:style-name="ce18">
            <text:p><text:s/>249.601,32<text:s/></text:p>
          </table:table-cell>
          <table:table-cell office:value-type="float" office:value="199305.68" table:style-name="ce18">
            <text:p><text:s/>199.305,68<text:s/></text:p>
          </table:table-cell>
          <table:table-cell office:value-type="float" office:value="50295.640000000014" table:formula="of:=[.C94]-[.D94]" table:style-name="ce18">
            <text:p><text:s/>50.295,6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600</text:p>
          </table:table-cell>
          <table:table-cell office:value-type="string" table:style-name="ce15">
            <text:p>A.4.A.3.16) Altre prestazioni sanitarie a rilevanza sanitaria - Mobilità attiva Internaz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95]-[.D95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2">
            <text:p>AA0601</text:p>
          </table:table-cell>
          <table:table-cell office:value-type="string" table:style-name="ce13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96]-[.D96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2">
            <text:p>AA0602</text:p>
          </table:table-cell>
          <table:table-cell office:value-type="string" table:style-name="ce13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97]-[.D97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3">
            <text:p>AA0610</text:p>
          </table:table-cell>
          <table:table-cell office:value-type="string" table:style-name="ce6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98]-[.D98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620</text:p>
          </table:table-cell>
          <table:table-cell office:value-type="string" table:style-name="ce32">
            <text:p>A.4.B.1) <text:s/>Prestazioni di ricovero da priv. Extraregione in compensazione (mobilità attiva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99]-[.D99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630</text:p>
          </table:table-cell>
          <table:table-cell office:value-type="string" table:style-name="ce32">
            <text:p>A.4.B.2) <text:s/>Prestazioni ambulatoriali da priv. Extraregione in compensazione <text:s/>(mobilità attiva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100]-[.D100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9">
            <text:p>AA0631</text:p>
          </table:table-cell>
          <table:table-cell office:value-type="string" table:style-name="ce32">
            <text:p>A.4.B.3) <text:s/>Prestazioni <text:s/>di pronto soccorso non seguite da ricovero da priv. Extraregione in compensazione <text:s/>(mobilità attiva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101]-[.D101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640</text:p>
          </table:table-cell>
          <table:table-cell office:value-type="string" table:style-name="ce32">
            <text:p>A.4.B.4) <text:s/>Prestazioni di File F da priv. Extraregione in compensazione (mobilità attiva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102]-[.D102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9">
            <text:p>AA0650</text:p>
          </table:table-cell>
          <table:table-cell office:value-type="string" table:style-name="ce32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103]-[.D103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660</text:p>
          </table:table-cell>
          <table:table-cell office:value-type="string" table:style-name="ce28">
            <text:p>A.4.C) <text:s/>Ricavi per prestazioni sanitarie e sociosanitarie a rilevanza sanitaria erogate a privati<text:s/></text:p>
          </table:table-cell>
          <table:table-cell office:value-type="float" office:value="7936695.4500000002" table:style-name="ce18">
            <text:p><text:s/>7.936.695,45<text:s/></text:p>
          </table:table-cell>
          <table:table-cell office:value-type="float" office:value="7079440.25" table:style-name="ce18">
            <text:p><text:s/>7.079.440,25<text:s/></text:p>
          </table:table-cell>
          <table:table-cell office:value-type="float" office:value="857255.20000000019" table:formula="of:=[.C104]-[.D104]" table:style-name="ce18">
            <text:p><text:s/>857.255,2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670</text:p>
          </table:table-cell>
          <table:table-cell office:value-type="string" table:style-name="ce6">
            <text:p>A.4.D) <text:s/>Ricavi per prestazioni sanitarie erogate in regime di intramoenia</text:p>
          </table:table-cell>
          <table:table-cell office:value-type="float" office:value="4032736.07" table:style-name="ce4">
            <text:p><text:s/>4.032.736,07<text:s/></text:p>
          </table:table-cell>
          <table:table-cell office:value-type="float" office:value="4421071.1900000004" table:style-name="ce4">
            <text:p><text:s/>4.421.071,19<text:s/></text:p>
          </table:table-cell>
          <table:table-cell office:value-type="float" office:value="-388335.12000000058" table:formula="of:=[.C105]-[.D105]" table:style-name="ce4">
            <text:p>-388.335,1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680</text:p>
          </table:table-cell>
          <table:table-cell office:value-type="string" table:style-name="ce27">
            <text:p>A.4.D.1) <text:s/>Ricavi per prestazioni sanitarie intramoenia - Area ospedaliera</text:p>
          </table:table-cell>
          <table:table-cell office:value-type="float" office:value="1586056.06" table:style-name="ce18">
            <text:p><text:s/>1.586.056,06<text:s/></text:p>
          </table:table-cell>
          <table:table-cell office:value-type="float" office:value="1995716.69" table:style-name="ce18">
            <text:p><text:s/>1.995.716,69<text:s/></text:p>
          </table:table-cell>
          <table:table-cell office:value-type="float" office:value="-409660.62999999989" table:formula="of:=[.C106]-[.D106]" table:style-name="ce18">
            <text:p>-409.660,6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690</text:p>
          </table:table-cell>
          <table:table-cell office:value-type="string" table:style-name="ce27">
            <text:p>A.4.D.2) <text:s/>Ricavi per prestazioni sanitarie intramoenia - Area specialistica</text:p>
          </table:table-cell>
          <table:table-cell office:value-type="float" office:value="2050008.63" table:style-name="ce18">
            <text:p><text:s/>2.050.008,63<text:s/></text:p>
          </table:table-cell>
          <table:table-cell office:value-type="float" office:value="1987913.13" table:style-name="ce18">
            <text:p><text:s/>1.987.913,13<text:s/></text:p>
          </table:table-cell>
          <table:table-cell office:value-type="float" office:value="62095.5" table:formula="of:=[.C107]-[.D107]" table:style-name="ce18">
            <text:p><text:s/>62.095,5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700</text:p>
          </table:table-cell>
          <table:table-cell office:value-type="string" table:style-name="ce27">
            <text:p>A.4.D.3) <text:s/>Ricavi per prestazioni sanitarie intramoenia - Area sanità pubblic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08]-[.D10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710</text:p>
          </table:table-cell>
          <table:table-cell office:value-type="string" table:style-name="ce27">
            <text:p>A.4.D.4) <text:s/>Ricavi per prestazioni sanitarie intramoenia - Consulenze (ex art. 55 c.1 lett. c), d) ed ex art. 57-58)</text:p>
          </table:table-cell>
          <table:table-cell office:value-type="float" office:value="116177.61" table:style-name="ce18">
            <text:p><text:s/>116.177,61<text:s/></text:p>
          </table:table-cell>
          <table:table-cell office:value-type="float" office:value="158374.35" table:style-name="ce18">
            <text:p><text:s/>158.374,35<text:s/></text:p>
          </table:table-cell>
          <table:table-cell office:value-type="float" office:value="-42196.740000000005" table:formula="of:=[.C109]-[.D109]" table:style-name="ce18">
            <text:p>-42.196,7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9">
            <text:p>AA0720</text:p>
          </table:table-cell>
          <table:table-cell office:value-type="string" table:style-name="ce33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280493.77" table:style-name="ce21">
            <text:p><text:s/>280.493,77<text:s/></text:p>
          </table:table-cell>
          <table:table-cell office:value-type="float" office:value="279067.02" table:style-name="ce21">
            <text:p><text:s/>279.067,02<text:s/></text:p>
          </table:table-cell>
          <table:table-cell office:value-type="float" office:value="1426.75" table:formula="of:=[.C110]-[.D110]" table:style-name="ce21">
            <text:p><text:s/>1.426,7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730</text:p>
          </table:table-cell>
          <table:table-cell office:value-type="string" table:style-name="ce27">
            <text:p>A.4.D.6) <text:s/>Ricavi per prestazioni sanitarie intramoenia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11]-[.D11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AA0740</text:p>
          </table:table-cell>
          <table:table-cell office:value-type="string" table:style-name="ce34">
            <text:p>A.4.D.7) <text:s/>Ricavi per prestazioni sanitarie intramoenia - Altro (Aziende sanitarie pubbliche della Region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112]-[.D112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750</text:p>
          </table:table-cell>
          <table:table-cell office:value-type="string" table:style-name="ce5">
            <text:p>A.5) Concorsi, recuperi e rimborsi</text:p>
          </table:table-cell>
          <table:table-cell office:value-type="float" office:value="22819423.359999999" table:style-name="ce4">
            <text:p><text:s/>22.819.423,36<text:s/></text:p>
          </table:table-cell>
          <table:table-cell office:value-type="float" office:value="9485300" table:style-name="ce4">
            <text:p><text:s/>9.485.300,00<text:s/></text:p>
          </table:table-cell>
          <table:table-cell office:value-type="float" office:value="13334123.359999999" table:formula="of:=[.C113]-[.D113]" table:style-name="ce4">
            <text:p><text:s/>13.334.123,3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760</text:p>
          </table:table-cell>
          <table:table-cell office:value-type="string" table:style-name="ce28">
            <text:p>A.5.A) Rimborsi assicurativi</text:p>
          </table:table-cell>
          <table:table-cell office:value-type="float" office:value="16695.990000000002" table:style-name="ce18">
            <text:p><text:s/>16.695,99<text:s/></text:p>
          </table:table-cell>
          <table:table-cell office:value-type="float" office:value="44068.22" table:style-name="ce18">
            <text:p><text:s/>44.068,22<text:s/></text:p>
          </table:table-cell>
          <table:table-cell office:value-type="float" office:value="-27372.23" table:formula="of:=[.C114]-[.D114]" table:style-name="ce18">
            <text:p>-27.372,2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770</text:p>
          </table:table-cell>
          <table:table-cell office:value-type="string" table:style-name="ce6">
            <text:p>A.5.B) Concorsi, recuperi e rimborsi da Region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115]-[.D115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780</text:p>
          </table:table-cell>
          <table:table-cell office:value-type="string" table:style-name="ce27">
            <text:p>A.5.B.1) Rimborso degli oneri stipendiali del personale dell'azienda in posizione di comando presso la Region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16]-[.D11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790</text:p>
          </table:table-cell>
          <table:table-cell office:value-type="string" table:style-name="ce27">
            <text:p>A.5.B.2) Altri concorsi, recuperi e rimborsi da parte della Region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17]-[.D11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800</text:p>
          </table:table-cell>
          <table:table-cell office:value-type="string" table:style-name="ce6">
            <text:p>A.5.C) Concorsi, recuperi e rimborsi da Aziende sanitarie pubbliche della Regione</text:p>
          </table:table-cell>
          <table:table-cell office:value-type="float" office:value="22615164.039999999" table:style-name="ce4">
            <text:p><text:s/>22.615.164,04<text:s/></text:p>
          </table:table-cell>
          <table:table-cell office:value-type="float" office:value="9303841.5899999999" table:style-name="ce4">
            <text:p><text:s/>9.303.841,59<text:s/></text:p>
          </table:table-cell>
          <table:table-cell office:value-type="float" office:value="13311322.449999999" table:formula="of:=[.C118]-[.D118]" table:style-name="ce4">
            <text:p><text:s/>13.311.322,4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9">
            <text:p>AA0810</text:p>
          </table:table-cell>
          <table:table-cell office:value-type="string" table:style-name="ce33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33269.19" table:style-name="ce21">
            <text:p><text:s/>33.269,1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3269.19" table:formula="of:=[.C119]-[.D119]" table:style-name="ce21">
            <text:p><text:s/>33.269,1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9">
            <text:p>AA0820</text:p>
          </table:table-cell>
          <table:table-cell office:value-type="string" table:style-name="ce33">
            <text:p>A.5.C.2) Rimborsi per acquisto beni da parte di Aziende sanitarie pubbliche della Regione</text:p>
          </table:table-cell>
          <table:table-cell office:value-type="float" office:value="7922573.1900000004" table:style-name="ce21">
            <text:p><text:s/>7.922.573,19<text:s/></text:p>
          </table:table-cell>
          <table:table-cell office:value-type="float" office:value="9260860.5199999996" table:style-name="ce21">
            <text:p><text:s/>9.260.860,52<text:s/></text:p>
          </table:table-cell>
          <table:table-cell office:value-type="float" office:value="-1338287.3299999991" table:formula="of:=[.C120]-[.D120]" table:style-name="ce21">
            <text:p>-1.338.287,3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9">
            <text:p>AA0830</text:p>
          </table:table-cell>
          <table:table-cell office:value-type="string" table:style-name="ce33">
            <text:p>A.5.C.3) Altri concorsi, recuperi e rimborsi da parte di Aziende sanitarie pubbliche della Regione</text:p>
          </table:table-cell>
          <table:table-cell office:value-type="float" office:value="14659321.66" table:style-name="ce21">
            <text:p><text:s/>14.659.321,66<text:s/></text:p>
          </table:table-cell>
          <table:table-cell office:value-type="float" office:value="42981.07" table:style-name="ce21">
            <text:p><text:s/>42.981,07<text:s/></text:p>
          </table:table-cell>
          <table:table-cell office:value-type="float" office:value="14616340.59" table:formula="of:=[.C121]-[.D121]" table:style-name="ce21">
            <text:p><text:s/>14.616.340,5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9">
            <text:p>AA0831</text:p>
          </table:table-cell>
          <table:table-cell office:value-type="string" table:style-name="ce33">
            <text:p>A.5.C.4) Altri concorsi, recuperi e rimborsi da parte della Regione - GSA - Azienda Zer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122]-[.D122]" table:style-name="ce2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840</text:p>
          </table:table-cell>
          <table:table-cell office:value-type="string" table:style-name="ce6">
            <text:p>A.5.D) Concorsi, recuperi e rimborsi da altri soggetti pubblici</text:p>
          </table:table-cell>
          <table:table-cell office:value-type="float" office:value="80628.52" table:style-name="ce4">
            <text:p><text:s/>80.628,52<text:s/></text:p>
          </table:table-cell>
          <table:table-cell office:value-type="float" office:value="57197.3" table:style-name="ce4">
            <text:p><text:s/>57.197,30<text:s/></text:p>
          </table:table-cell>
          <table:table-cell office:value-type="float" office:value="23431.22" table:formula="of:=[.C123]-[.D123]" table:style-name="ce4">
            <text:p><text:s/>23.431,2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850</text:p>
          </table:table-cell>
          <table:table-cell office:value-type="string" table:style-name="ce27">
            <text:p>A.5.D.1) Rimborso degli oneri stipendiali del personale dipendente dell'azienda in posizione di comando presso altri soggetti pubblici</text:p>
          </table:table-cell>
          <table:table-cell office:value-type="float" office:value="80628.52" table:style-name="ce18">
            <text:p><text:s/>80.628,52<text:s/></text:p>
          </table:table-cell>
          <table:table-cell office:value-type="float" office:value="53904.83" table:style-name="ce18">
            <text:p><text:s/>53.904,83<text:s/></text:p>
          </table:table-cell>
          <table:table-cell office:value-type="float" office:value="26723.690000000002" table:formula="of:=[.C124]-[.D124]" table:style-name="ce18">
            <text:p><text:s/>26.723,6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860</text:p>
          </table:table-cell>
          <table:table-cell office:value-type="string" table:style-name="ce7">
            <text:p>A.5.D.2) Rimborsi per acquisto beni da parte di altri soggetti pubblic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92.47" table:style-name="ce4">
            <text:p><text:s/>3.292,47<text:s/></text:p>
          </table:table-cell>
          <table:table-cell office:value-type="float" office:value="-3292.47" table:formula="of:=[.C125]-[.D125]" table:style-name="ce4">
            <text:p>-3.292,4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860a</text:p>
          </table:table-cell>
          <table:table-cell office:value-type="string" table:style-name="ce32">
            <text:p>A.5.D.2.A) Rimborsi per acquisto beni da parte di altri soggetti pubblici: emoderivati CRAT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126]-[.D126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860b</text:p>
          </table:table-cell>
          <table:table-cell office:value-type="string" table:style-name="ce17">
            <text:p>A.5.D.2.B) Rimborsi per acquisto beni da parte di altri soggetti pubblici: altro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292.47" table:style-name="ce18">
            <text:p><text:s/>3.292,47<text:s/></text:p>
          </table:table-cell>
          <table:table-cell office:value-type="float" office:value="-3292.47" table:formula="of:=[.C127]-[.D127]" table:style-name="ce18">
            <text:p>-3.292,4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870</text:p>
          </table:table-cell>
          <table:table-cell office:value-type="string" table:style-name="ce27">
            <text:p>A.5.D.3) Altri concorsi, recuperi e rimborsi da parte di altri soggetti pubblic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28]-[.D12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880</text:p>
          </table:table-cell>
          <table:table-cell office:value-type="string" table:style-name="ce6">
            <text:p>A.5.E) Concorsi, recuperi e rimborsi da privati</text:p>
          </table:table-cell>
          <table:table-cell office:value-type="float" office:value="106934.81" table:style-name="ce4">
            <text:p><text:s/>106.934,81<text:s/></text:p>
          </table:table-cell>
          <table:table-cell office:value-type="float" office:value="80192.89" table:style-name="ce4">
            <text:p><text:s/>80.192,89<text:s/></text:p>
          </table:table-cell>
          <table:table-cell office:value-type="float" office:value="26741.919999999998" table:formula="of:=[.C129]-[.D129]" table:style-name="ce4">
            <text:p><text:s/>26.741,9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890</text:p>
          </table:table-cell>
          <table:table-cell office:value-type="string" table:style-name="ce7">
            <text:p>A.5.E.1) Rimborso da aziende farmaceutiche per Pay back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130]-[.D130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900</text:p>
          </table:table-cell>
          <table:table-cell office:value-type="string" table:style-name="ce17">
            <text:p>A.5.E.1.1) Pay-back per il superamento del tetto della spesa farmaceutica territori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31]-[.D13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910</text:p>
          </table:table-cell>
          <table:table-cell office:value-type="string" table:style-name="ce17">
            <text:p>A.5.E.1.2) Pay-back per superamento del tetto della spesa farmaceutica ospedalier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32]-[.D13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920</text:p>
          </table:table-cell>
          <table:table-cell office:value-type="string" table:style-name="ce17">
            <text:p>A.5.E.1.3) Ulteriore Pay-back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33]-[.D13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921</text:p>
          </table:table-cell>
          <table:table-cell office:value-type="string" table:style-name="ce27">
            <text:p>A.5.E.2) Rimborso per Pay back sui dispositivi medic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34]-[.D13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930</text:p>
          </table:table-cell>
          <table:table-cell office:value-type="string" table:style-name="ce27">
            <text:p>A.5.E.3) Altri concorsi, recuperi e rimborsi da privati</text:p>
          </table:table-cell>
          <table:table-cell office:value-type="float" office:value="106934.81" table:style-name="ce18">
            <text:p><text:s/>106.934,81<text:s/></text:p>
          </table:table-cell>
          <table:table-cell office:value-type="float" office:value="80192.89" table:style-name="ce18">
            <text:p><text:s/>80.192,89<text:s/></text:p>
          </table:table-cell>
          <table:table-cell office:value-type="float" office:value="26741.919999999998" table:formula="of:=[.C135]-[.D135]" table:style-name="ce18">
            <text:p><text:s/>26.741,9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940</text:p>
          </table:table-cell>
          <table:table-cell office:value-type="string" table:style-name="ce5">
            <text:p>A.6) <text:s/>Compartecipazione alla spesa per prestazioni sanitarie (Ticket)</text:p>
          </table:table-cell>
          <table:table-cell office:value-type="float" office:value="830622.75" table:style-name="ce4">
            <text:p><text:s/>830.622,75<text:s/></text:p>
          </table:table-cell>
          <table:table-cell office:value-type="float" office:value="803620.27" table:style-name="ce4">
            <text:p><text:s/>803.620,27<text:s/></text:p>
          </table:table-cell>
          <table:table-cell office:value-type="float" office:value="27002.479999999981" table:formula="of:=[.C136]-[.D136]" table:style-name="ce4">
            <text:p><text:s/>27.002,4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950</text:p>
          </table:table-cell>
          <table:table-cell office:value-type="string" table:style-name="ce28">
            <text:p>A.6.A) <text:s/>Compartecipazione alla spesa per prestazioni sanitarie - Ticket sulle prestazioni di specialistica ambulatoriale e APA-PAC</text:p>
          </table:table-cell>
          <table:table-cell office:value-type="float" office:value="830622.75" table:style-name="ce18">
            <text:p><text:s/>830.622,75<text:s/></text:p>
          </table:table-cell>
          <table:table-cell office:value-type="float" office:value="803620.27" table:style-name="ce18">
            <text:p><text:s/>803.620,27<text:s/></text:p>
          </table:table-cell>
          <table:table-cell office:value-type="float" office:value="27002.479999999981" table:formula="of:=[.C137]-[.D137]" table:style-name="ce18">
            <text:p><text:s/>27.002,4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960</text:p>
          </table:table-cell>
          <table:table-cell office:value-type="string" table:style-name="ce28">
            <text:p>A.6.B) <text:s/>Compartecipazione alla spesa per prestazioni sanitarie - Ticket sul pronto soccors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38]-[.D13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970</text:p>
          </table:table-cell>
          <table:table-cell office:value-type="string" table:style-name="ce28">
            <text:p>A.6.C) <text:s/>Compartecipazione alla spesa per prestazioni sanitarie (Ticket)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39]-[.D13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980</text:p>
          </table:table-cell>
          <table:table-cell office:value-type="string" table:style-name="ce5">
            <text:p>A.7) <text:s/>Quota contributi c/capitale imputata all'esercizio</text:p>
          </table:table-cell>
          <table:table-cell office:value-type="float" office:value="6665562.8499999996" table:style-name="ce4">
            <text:p><text:s/>6.665.562,85<text:s/></text:p>
          </table:table-cell>
          <table:table-cell office:value-type="float" office:value="6996238.4800000004" table:style-name="ce4">
            <text:p><text:s/>6.996.238,48<text:s/></text:p>
          </table:table-cell>
          <table:table-cell office:value-type="float" office:value="-330675.63000000082" table:formula="of:=[.C140]-[.D140]" table:style-name="ce4">
            <text:p>-330.675,6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990</text:p>
          </table:table-cell>
          <table:table-cell office:value-type="string" table:style-name="ce28">
            <text:p>A.7.A) Quota imputata all'esercizio dei finanziamenti per investimenti dallo Stato</text:p>
          </table:table-cell>
          <table:table-cell office:value-type="float" office:value="1283364.45" table:style-name="ce18">
            <text:p><text:s/>1.283.364,45<text:s/></text:p>
          </table:table-cell>
          <table:table-cell office:value-type="float" office:value="931083.33" table:style-name="ce18">
            <text:p><text:s/>931.083,33<text:s/></text:p>
          </table:table-cell>
          <table:table-cell office:value-type="float" office:value="352281.12" table:formula="of:=[.C141]-[.D141]" table:style-name="ce18">
            <text:p><text:s/>352.281,1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1000</text:p>
          </table:table-cell>
          <table:table-cell office:value-type="string" table:style-name="ce28">
            <text:p>A.7.B) <text:s/>Quota imputata all'esercizio dei finanziamenti per investimenti da Regione</text:p>
          </table:table-cell>
          <table:table-cell office:value-type="float" office:value="1006862.39" table:style-name="ce18">
            <text:p><text:s/>1.006.862,39<text:s/></text:p>
          </table:table-cell>
          <table:table-cell office:value-type="float" office:value="887940.05" table:style-name="ce18">
            <text:p><text:s/>887.940,05<text:s/></text:p>
          </table:table-cell>
          <table:table-cell office:value-type="float" office:value="118922.33999999997" table:formula="of:=[.C142]-[.D142]" table:style-name="ce18">
            <text:p><text:s/>118.922,3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1010</text:p>
          </table:table-cell>
          <table:table-cell office:value-type="string" table:style-name="ce28">
            <text:p>A.7.C) <text:s/>Quota imputata all'esercizio dei finanziamenti per beni di prima dotazione</text:p>
          </table:table-cell>
          <table:table-cell office:value-type="float" office:value="405660.4" table:style-name="ce18">
            <text:p><text:s/>405.660,40<text:s/></text:p>
          </table:table-cell>
          <table:table-cell office:value-type="float" office:value="406660.4" table:style-name="ce18">
            <text:p><text:s/>406.660,40<text:s/></text:p>
          </table:table-cell>
          <table:table-cell office:value-type="float" office:value="-1000" table:formula="of:=[.C143]-[.D143]" table:style-name="ce18">
            <text:p>-1.000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1020</text:p>
          </table:table-cell>
          <table:table-cell office:value-type="string" table:style-name="ce28">
            <text:p>A.7.D) Quota imputata all'esercizio dei contributi in c/ esercizio FSR destinati ad investimenti</text:p>
          </table:table-cell>
          <table:table-cell office:value-type="float" office:value="3542011.47" table:style-name="ce18">
            <text:p><text:s/>3.542.011,47<text:s/></text:p>
          </table:table-cell>
          <table:table-cell office:value-type="float" office:value="4271293.87" table:style-name="ce18">
            <text:p><text:s/>4.271.293,87<text:s/></text:p>
          </table:table-cell>
          <table:table-cell office:value-type="float" office:value="-729282.39999999991" table:formula="of:=[.C144]-[.D144]" table:style-name="ce18">
            <text:p>-729.282,4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1030</text:p>
          </table:table-cell>
          <table:table-cell office:value-type="string" table:style-name="ce28">
            <text:p>A.7.E) Quota imputata all'esercizio degli altri contributi in c/ esercizio destinati ad investimenti</text:p>
          </table:table-cell>
          <table:table-cell office:value-type="float" office:value="148462.53" table:style-name="ce18">
            <text:p><text:s/>148.462,53<text:s/></text:p>
          </table:table-cell>
          <table:table-cell office:value-type="float" office:value="143873.76999999999" table:style-name="ce18">
            <text:p><text:s/>143.873,77<text:s/></text:p>
          </table:table-cell>
          <table:table-cell office:value-type="float" office:value="4588.7600000000093" table:formula="of:=[.C145]-[.D145]" table:style-name="ce18">
            <text:p><text:s/>4.588,7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1040</text:p>
          </table:table-cell>
          <table:table-cell office:value-type="string" table:style-name="ce28">
            <text:p>A.7.F) Quota imputata all'esercizio di altre poste del patrimonio netto</text:p>
          </table:table-cell>
          <table:table-cell office:value-type="float" office:value="279201.61" table:style-name="ce18">
            <text:p><text:s/>279.201,61<text:s/></text:p>
          </table:table-cell>
          <table:table-cell office:value-type="float" office:value="355387.06" table:style-name="ce18">
            <text:p><text:s/>355.387,06<text:s/></text:p>
          </table:table-cell>
          <table:table-cell office:value-type="float" office:value="-76185.450000000012" table:formula="of:=[.C146]-[.D146]" table:style-name="ce18">
            <text:p>-76.185,4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1050</text:p>
          </table:table-cell>
          <table:table-cell office:value-type="string" table:style-name="ce35">
            <text:p>A.8) <text:s/>Incrementi delle immobilizzazioni per lavori intern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47]-[.D14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1060</text:p>
          </table:table-cell>
          <table:table-cell office:value-type="string" table:style-name="ce5">
            <text:p>A.9) Altri ricavi e proventi</text:p>
          </table:table-cell>
          <table:table-cell office:value-type="float" office:value="918784.99" table:style-name="ce4">
            <text:p><text:s/>918.784,99<text:s/></text:p>
          </table:table-cell>
          <table:table-cell office:value-type="float" office:value="560262.98" table:style-name="ce4">
            <text:p><text:s/>560.262,98<text:s/></text:p>
          </table:table-cell>
          <table:table-cell office:value-type="float" office:value="358522.01" table:formula="of:=[.C148]-[.D148]" table:style-name="ce4">
            <text:p><text:s/>358.522,0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1070</text:p>
          </table:table-cell>
          <table:table-cell office:value-type="string" table:style-name="ce28">
            <text:p>A.9.A) Ricavi per prestazioni non sanitarie</text:p>
          </table:table-cell>
          <table:table-cell office:value-type="float" office:value="42726.43" table:style-name="ce18">
            <text:p><text:s/>42.726,43<text:s/></text:p>
          </table:table-cell>
          <table:table-cell office:value-type="float" office:value="49848.58" table:style-name="ce18">
            <text:p><text:s/>49.848,58<text:s/></text:p>
          </table:table-cell>
          <table:table-cell office:value-type="float" office:value="-7122.1500000000015" table:formula="of:=[.C149]-[.D149]" table:style-name="ce18">
            <text:p>-7.122,1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1080</text:p>
          </table:table-cell>
          <table:table-cell office:value-type="string" table:style-name="ce28">
            <text:p>A.9.B) Fitti attivi ed altri proventi da attività immobiliari</text:p>
          </table:table-cell>
          <table:table-cell office:value-type="float" office:value="41600.04" table:style-name="ce18">
            <text:p><text:s/>41.600,04<text:s/></text:p>
          </table:table-cell>
          <table:table-cell office:value-type="float" office:value="38480.04" table:style-name="ce18">
            <text:p><text:s/>38.480,04<text:s/></text:p>
          </table:table-cell>
          <table:table-cell office:value-type="float" office:value="3120" table:formula="of:=[.C150]-[.D150]" table:style-name="ce18">
            <text:p><text:s/>3.120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1090</text:p>
          </table:table-cell>
          <table:table-cell office:value-type="string" table:style-name="ce28">
            <text:p>A.9.C) Altri proventi diversi</text:p>
          </table:table-cell>
          <table:table-cell office:value-type="float" office:value="834458.52" table:style-name="ce18">
            <text:p><text:s/>834.458,52<text:s/></text:p>
          </table:table-cell>
          <table:table-cell office:value-type="float" office:value="471934.36" table:style-name="ce18">
            <text:p><text:s/>471.934,36<text:s/></text:p>
          </table:table-cell>
          <table:table-cell office:value-type="float" office:value="362524.16000000003" table:formula="of:=[.C151]-[.D151]" table:style-name="ce18">
            <text:p><text:s/>362.524,1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56">
            <text:p>BZ9999</text:p>
          </table:table-cell>
          <table:table-cell office:value-type="string" table:style-name="ce57">
            <text:p>Totale costi della produzione (B)</text:p>
          </table:table-cell>
          <table:table-cell office:value-type="float" office:value="259148065.65000001" table:style-name="ce58">
            <text:p><text:s/>259.148.065,65<text:s/></text:p>
          </table:table-cell>
          <table:table-cell office:value-type="float" office:value="231187380.36000001" table:style-name="ce58">
            <text:p><text:s/>231.187.380,36<text:s/></text:p>
          </table:table-cell>
          <table:table-cell office:value-type="float" office:value="27960685.289999992" table:formula="of:=[.C152]-[.D152]" table:style-name="ce58">
            <text:p><text:s/>27.960.685,2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010</text:p>
          </table:table-cell>
          <table:table-cell office:value-type="string" table:style-name="ce5">
            <text:p>B.1) <text:s/>Acquisti di beni</text:p>
          </table:table-cell>
          <table:table-cell office:value-type="float" office:value="121558308.93000001" table:style-name="ce4">
            <text:p><text:s/>121.558.308,93<text:s/></text:p>
          </table:table-cell>
          <table:table-cell office:value-type="float" office:value="102890677.09999999" table:style-name="ce4">
            <text:p><text:s/>102.890.677,10<text:s/></text:p>
          </table:table-cell>
          <table:table-cell office:value-type="float" office:value="18667631.830000013" table:formula="of:=[.C153]-[.D153]" table:style-name="ce4">
            <text:p><text:s/>18.667.631,8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020</text:p>
          </table:table-cell>
          <table:table-cell office:value-type="string" table:style-name="ce6">
            <text:p>B.1.A) <text:s/>Acquisti di beni sanitari</text:p>
          </table:table-cell>
          <table:table-cell office:value-type="float" office:value="120972138.70999999" table:style-name="ce4">
            <text:p><text:s/>120.972.138,71<text:s/></text:p>
          </table:table-cell>
          <table:table-cell office:value-type="float" office:value="102414508.73999999" table:style-name="ce4">
            <text:p><text:s/>102.414.508,74<text:s/></text:p>
          </table:table-cell>
          <table:table-cell office:value-type="float" office:value="18557629.969999999" table:formula="of:=[.C154]-[.D154]" table:style-name="ce4">
            <text:p><text:s/>18.557.629,9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030</text:p>
          </table:table-cell>
          <table:table-cell office:value-type="string" table:style-name="ce7">
            <text:p>B.1.A.1) <text:s/>Prodotti farmaceutici ed emoderivati</text:p>
          </table:table-cell>
          <table:table-cell office:value-type="float" office:value="92001271.810000002" table:style-name="ce4">
            <text:p><text:s/>92.001.271,81<text:s/></text:p>
          </table:table-cell>
          <table:table-cell office:value-type="float" office:value="76289788.340000004" table:style-name="ce4">
            <text:p><text:s/>76.289.788,34<text:s/></text:p>
          </table:table-cell>
          <table:table-cell office:value-type="float" office:value="15711483.469999999" table:formula="of:=[.C155]-[.D155]" table:style-name="ce4">
            <text:p><text:s/>15.711.483,4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0040</text:p>
          </table:table-cell>
          <table:table-cell office:value-type="string" table:style-name="ce17">
            <text:p>B.1.A.1.1) Medicinali con AIC, ad eccezione di vaccini, emoderivati di produzione regionale, ossigeno e altri gas medicali</text:p>
          </table:table-cell>
          <table:table-cell office:value-type="float" office:value="91817048.219999999" table:style-name="ce18">
            <text:p><text:s/>91.817.048,22<text:s/></text:p>
          </table:table-cell>
          <table:table-cell office:value-type="float" office:value="76233922.25" table:style-name="ce18">
            <text:p><text:s/>76.233.922,25<text:s/></text:p>
          </table:table-cell>
          <table:table-cell office:value-type="float" office:value="15583125.969999999" table:formula="of:=[.C156]-[.D156]" table:style-name="ce18">
            <text:p><text:s/>15.583.125,9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050</text:p>
          </table:table-cell>
          <table:table-cell office:value-type="string" table:style-name="ce17">
            <text:p>B.1.A.1.2) Medicinali senza AIC</text:p>
          </table:table-cell>
          <table:table-cell office:value-type="float" office:value="158435.06" table:style-name="ce18">
            <text:p><text:s/>158.435,06<text:s/></text:p>
          </table:table-cell>
          <table:table-cell office:value-type="float" office:value="45571.73" table:style-name="ce18">
            <text:p><text:s/>45.571,73<text:s/></text:p>
          </table:table-cell>
          <table:table-cell office:value-type="float" office:value="112863.32999999999" table:formula="of:=[.C157]-[.D157]" table:style-name="ce18">
            <text:p><text:s/>112.863,3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051</text:p>
          </table:table-cell>
          <table:table-cell office:value-type="string" table:style-name="ce17">
            <text:p>B.1.A.1.3) Ossigeno e altri gas medicali</text:p>
          </table:table-cell>
          <table:table-cell office:value-type="float" office:value="25788.53" table:style-name="ce18">
            <text:p><text:s/>25.788,53<text:s/></text:p>
          </table:table-cell>
          <table:table-cell office:value-type="float" office:value="10294.36" table:style-name="ce18">
            <text:p><text:s/>10.294,36<text:s/></text:p>
          </table:table-cell>
          <table:table-cell office:value-type="float" office:value="15494.169999999998" table:formula="of:=[.C158]-[.D158]" table:style-name="ce18">
            <text:p><text:s/>15.494,1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060</text:p>
          </table:table-cell>
          <table:table-cell office:value-type="string" table:style-name="ce8">
            <text:p>B.1.A.1.4) Emoderivati di produzione regional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159]-[.D159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2">
            <text:p>BA0061</text:p>
          </table:table-cell>
          <table:table-cell office:value-type="string" table:style-name="ce36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160]-[.D160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2">
            <text:p>BA0062</text:p>
          </table:table-cell>
          <table:table-cell office:value-type="string" table:style-name="ce36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161]-[.D161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063</text:p>
          </table:table-cell>
          <table:table-cell office:value-type="string" table:style-name="ce10">
            <text:p>B.1.A.1.4.3) Emoderivati di produzione regionale da altri soggett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162]-[.D162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070</text:p>
          </table:table-cell>
          <table:table-cell office:value-type="string" table:style-name="ce7">
            <text:p>B.1.A.2) <text:s/>Sangue ed emocomponent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163]-[.D163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BA0080</text:p>
          </table:table-cell>
          <table:table-cell office:value-type="string" table:style-name="ce13">
            <text:p>B.1.A.2.1) da pubblico (Aziende sanitarie pubbliche della Regione) – Mobilità intraregiona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164]-[.D164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BA0090</text:p>
          </table:table-cell>
          <table:table-cell office:value-type="string" table:style-name="ce13">
            <text:p>B.1.A.2.2) da pubblico (Aziende sanitarie pubbliche extra Regione) – Mobilità extraregiona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165]-[.D165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100</text:p>
          </table:table-cell>
          <table:table-cell office:value-type="string" table:style-name="ce17">
            <text:p>B.1.A.2.3) da altri sogget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66]-[.D16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210</text:p>
          </table:table-cell>
          <table:table-cell office:value-type="string" table:style-name="ce7">
            <text:p>B.1.A.3) Dispositivi medici</text:p>
          </table:table-cell>
          <table:table-cell office:value-type="float" office:value="12304874.939999999" table:style-name="ce4">
            <text:p><text:s/>12.304.874,94<text:s/></text:p>
          </table:table-cell>
          <table:table-cell office:value-type="float" office:value="12283078.220000001" table:style-name="ce4">
            <text:p><text:s/>12.283.078,22<text:s/></text:p>
          </table:table-cell>
          <table:table-cell office:value-type="float" office:value="21796.719999998808" table:formula="of:=[.C167]-[.D167]" table:style-name="ce4">
            <text:p><text:s/>21.796,7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220</text:p>
          </table:table-cell>
          <table:table-cell office:value-type="string" table:style-name="ce8">
            <text:p>B.1.A.3.1) <text:s/>Dispositivi medici</text:p>
          </table:table-cell>
          <table:table-cell office:value-type="float" office:value="10526212.65" table:style-name="ce4">
            <text:p><text:s/>10.526.212,65<text:s/></text:p>
          </table:table-cell>
          <table:table-cell office:value-type="float" office:value="10188416.4" table:style-name="ce4">
            <text:p><text:s/>10.188.416,40<text:s/></text:p>
          </table:table-cell>
          <table:table-cell office:value-type="float" office:value="337796.25" table:formula="of:=[.C168]-[.D168]" table:style-name="ce4">
            <text:p><text:s/>337.796,2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220a</text:p>
          </table:table-cell>
          <table:table-cell office:value-type="string" table:style-name="ce23">
            <text:p>B.1.A.3.1.A) <text:s/>Dispositivi protesici impiantabili)</text:p>
          </table:table-cell>
          <table:table-cell office:value-type="float" office:value="601927.18999999994" table:style-name="ce18">
            <text:p><text:s/>601.927,19<text:s/></text:p>
          </table:table-cell>
          <table:table-cell office:value-type="float" office:value="529578.12" table:style-name="ce18">
            <text:p><text:s/>529.578,12<text:s/></text:p>
          </table:table-cell>
          <table:table-cell office:value-type="float" office:value="72349.069999999949" table:formula="of:=[.C169]-[.D169]" table:style-name="ce18">
            <text:p><text:s/>72.349,0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220b</text:p>
          </table:table-cell>
          <table:table-cell office:value-type="string" table:style-name="ce23">
            <text:p>B.1.A.3.1.B) <text:s/>Dispositivi medici altro)</text:p>
          </table:table-cell>
          <table:table-cell office:value-type="float" office:value="9924285.4600000009" table:style-name="ce18">
            <text:p><text:s/>9.924.285,46<text:s/></text:p>
          </table:table-cell>
          <table:table-cell office:value-type="float" office:value="9658838.2799999993" table:style-name="ce18">
            <text:p><text:s/>9.658.838,28<text:s/></text:p>
          </table:table-cell>
          <table:table-cell office:value-type="float" office:value="265447.18000000156" table:formula="of:=[.C170]-[.D170]" table:style-name="ce18">
            <text:p><text:s/>265.447,1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230</text:p>
          </table:table-cell>
          <table:table-cell office:value-type="string" table:style-name="ce17">
            <text:p>B.1.A.3.2) <text:s/>Dispositivi medici impiantabili attiv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71]-[.D17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240</text:p>
          </table:table-cell>
          <table:table-cell office:value-type="string" table:style-name="ce17">
            <text:p>B.1.A.3.3) <text:s/>Dispositivi medico diagnostici in vitro (IVD)</text:p>
          </table:table-cell>
          <table:table-cell office:value-type="float" office:value="1778662.29" table:style-name="ce18">
            <text:p><text:s/>1.778.662,29<text:s/></text:p>
          </table:table-cell>
          <table:table-cell office:value-type="float" office:value="2094661.82" table:style-name="ce18">
            <text:p><text:s/>2.094.661,82<text:s/></text:p>
          </table:table-cell>
          <table:table-cell office:value-type="float" office:value="-315999.53000000003" table:formula="of:=[.C172]-[.D172]" table:style-name="ce18">
            <text:p>-315.999,5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250</text:p>
          </table:table-cell>
          <table:table-cell office:value-type="string" table:style-name="ce27">
            <text:p>B.1.A.4) <text:s/>Prodotti dietetici</text:p>
          </table:table-cell>
          <table:table-cell office:value-type="float" office:value="19920.79" table:style-name="ce18">
            <text:p><text:s/>19.920,79<text:s/></text:p>
          </table:table-cell>
          <table:table-cell office:value-type="float" office:value="29565.23" table:style-name="ce18">
            <text:p><text:s/>29.565,23<text:s/></text:p>
          </table:table-cell>
          <table:table-cell office:value-type="float" office:value="-9644.4399999999987" table:formula="of:=[.C173]-[.D173]" table:style-name="ce18">
            <text:p>-9.644,4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260</text:p>
          </table:table-cell>
          <table:table-cell office:value-type="string" table:style-name="ce27">
            <text:p>B.1.A.5) <text:s/>Materiali per la profilassi (vaccini)</text:p>
          </table:table-cell>
          <table:table-cell office:value-type="float" office:value="4635.3999999999996" table:style-name="ce18">
            <text:p><text:s/>4.635,40<text:s/></text:p>
          </table:table-cell>
          <table:table-cell office:value-type="float" office:value="7033.4" table:style-name="ce18">
            <text:p><text:s/>7.033,40<text:s/></text:p>
          </table:table-cell>
          <table:table-cell office:value-type="float" office:value="-2398" table:formula="of:=[.C174]-[.D174]" table:style-name="ce18">
            <text:p>-2.398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270</text:p>
          </table:table-cell>
          <table:table-cell office:value-type="string" table:style-name="ce27">
            <text:p>B.1.A.6) <text:s/>Prodotti chimici</text:p>
          </table:table-cell>
          <table:table-cell office:value-type="float" office:value="3999471.99" table:style-name="ce18">
            <text:p><text:s/>3.999.471,99<text:s/></text:p>
          </table:table-cell>
          <table:table-cell office:value-type="float" office:value="3879577.81" table:style-name="ce18">
            <text:p><text:s/>3.879.577,81<text:s/></text:p>
          </table:table-cell>
          <table:table-cell office:value-type="float" office:value="119894.18000000017" table:formula="of:=[.C175]-[.D175]" table:style-name="ce18">
            <text:p><text:s/>119.894,1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280</text:p>
          </table:table-cell>
          <table:table-cell office:value-type="string" table:style-name="ce27">
            <text:p>B.1.A.7) <text:s/>Materiali e prodotti per uso veterinari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76]-[.D17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290</text:p>
          </table:table-cell>
          <table:table-cell office:value-type="string" table:style-name="ce27">
            <text:p>B.1.A.8) <text:s/>Altri beni e prodotti sanitari</text:p>
          </table:table-cell>
          <table:table-cell office:value-type="float" office:value="422319.95" table:style-name="ce18">
            <text:p><text:s/>422.319,95<text:s/></text:p>
          </table:table-cell>
          <table:table-cell office:value-type="float" office:value="429040.07" table:style-name="ce18">
            <text:p><text:s/>429.040,07<text:s/></text:p>
          </table:table-cell>
          <table:table-cell office:value-type="float" office:value="-6720.1199999999953" table:formula="of:=[.C177]-[.D177]" table:style-name="ce18">
            <text:p>-6.720,1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300</text:p>
          </table:table-cell>
          <table:table-cell office:value-type="string" table:style-name="ce7">
            <text:p>B.1.A.9) <text:s/>Beni e prodotti sanitari da Aziende sanitarie pubbliche della Regione</text:p>
          </table:table-cell>
          <table:table-cell office:value-type="float" office:value="12219643.83" table:style-name="ce4">
            <text:p><text:s/>12.219.643,83<text:s/></text:p>
          </table:table-cell>
          <table:table-cell office:value-type="float" office:value="9496425.6699999999" table:style-name="ce4">
            <text:p><text:s/>9.496.425,67<text:s/></text:p>
          </table:table-cell>
          <table:table-cell office:value-type="float" office:value="2723218.16" table:formula="of:=[.C178]-[.D178]" table:style-name="ce4">
            <text:p><text:s/>2.723.218,1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0301</text:p>
          </table:table-cell>
          <table:table-cell office:value-type="string" table:style-name="ce38">
            <text:p>B.1.A.9.1) <text:s/>Prodotti farmaceutici ed emoderivati</text:p>
          </table:table-cell>
          <table:table-cell office:value-type="float" office:value="11664934.42" table:style-name="ce39">
            <text:p><text:s/>11.664.934,42<text:s/></text:p>
          </table:table-cell>
          <table:table-cell office:value-type="float" office:value="8838628.2699999996" table:style-name="ce39">
            <text:p><text:s/>8.838.628,27<text:s/></text:p>
          </table:table-cell>
          <table:table-cell office:value-type="float" office:value="2826306.1500000004" table:formula="of:=[.C179]-[.D179]" table:style-name="ce39">
            <text:p><text:s/>2.826.306,1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0303</text:p>
          </table:table-cell>
          <table:table-cell office:value-type="string" table:style-name="ce38">
            <text:p>B.1.A.9.3) Dispositivi medici</text:p>
          </table:table-cell>
          <table:table-cell office:value-type="float" office:value="183146.52" table:style-name="ce39">
            <text:p><text:s/>183.146,52<text:s/></text:p>
          </table:table-cell>
          <table:table-cell office:value-type="float" office:value="183138.39" table:style-name="ce39">
            <text:p><text:s/>183.138,39<text:s/></text:p>
          </table:table-cell>
          <table:table-cell office:value-type="float" office:value="8.1299999999755528" table:formula="of:=[.C180]-[.D180]" table:style-name="ce39">
            <text:p><text:s/>8,1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0304</text:p>
          </table:table-cell>
          <table:table-cell office:value-type="string" table:style-name="ce38">
            <text:p>B.1.A.9.4) <text:s/>Prodotti dietetici</text:p>
          </table:table-cell>
          <table:table-cell office:value-type="float" office:value="46.2" table:style-name="ce39">
            <text:p><text:s/>46,2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6.2" table:formula="of:=[.C181]-[.D181]" table:style-name="ce39">
            <text:p><text:s/>46,2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0305</text:p>
          </table:table-cell>
          <table:table-cell office:value-type="string" table:style-name="ce38">
            <text:p>B.1.A.9.5) <text:s/>Materiali per la profilassi (vaccini)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C182]-[.D182]" table:style-name="ce39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0306</text:p>
          </table:table-cell>
          <table:table-cell office:value-type="string" table:style-name="ce38">
            <text:p>B.1.A.9.6) <text:s/>Prodotti chimici</text:p>
          </table:table-cell>
          <table:table-cell office:value-type="float" office:value="10.130000000000001" table:style-name="ce39">
            <text:p><text:s/>10,13<text:s/></text:p>
          </table:table-cell>
          <table:table-cell office:value-type="float" office:value="25.78" table:style-name="ce39">
            <text:p><text:s/>25,78<text:s/></text:p>
          </table:table-cell>
          <table:table-cell office:value-type="float" office:value="-15.65" table:formula="of:=[.C183]-[.D183]" table:style-name="ce39">
            <text:p>-15,6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0307</text:p>
          </table:table-cell>
          <table:table-cell office:value-type="string" table:style-name="ce38">
            <text:p>B.1.A.9.7) <text:s/>Materiali e prodotti per uso veterinario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C184]-[.D184]" table:style-name="ce39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0308</text:p>
          </table:table-cell>
          <table:table-cell office:value-type="string" table:style-name="ce38">
            <text:p>B.1.A.9.8) <text:s/>Altri beni e prodotti sanitari</text:p>
          </table:table-cell>
          <table:table-cell office:value-type="float" office:value="371506.56" table:style-name="ce39">
            <text:p><text:s/>371.506,56<text:s/></text:p>
          </table:table-cell>
          <table:table-cell office:value-type="float" office:value="474633.23" table:style-name="ce39">
            <text:p><text:s/>474.633,23<text:s/></text:p>
          </table:table-cell>
          <table:table-cell office:value-type="float" office:value="-103126.66999999998" table:formula="of:=[.C185]-[.D185]" table:style-name="ce39">
            <text:p>-103.126,6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310</text:p>
          </table:table-cell>
          <table:table-cell office:value-type="string" table:style-name="ce6">
            <text:p>B.1.B) <text:s/>Acquisti di beni non sanitari</text:p>
          </table:table-cell>
          <table:table-cell office:value-type="float" office:value="586170.22" table:style-name="ce4">
            <text:p><text:s/>586.170,22<text:s/></text:p>
          </table:table-cell>
          <table:table-cell office:value-type="float" office:value="476168.36" table:style-name="ce4">
            <text:p><text:s/>476.168,36<text:s/></text:p>
          </table:table-cell>
          <table:table-cell office:value-type="float" office:value="110001.85999999999" table:formula="of:=[.C186]-[.D186]" table:style-name="ce4">
            <text:p><text:s/>110.001,8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320</text:p>
          </table:table-cell>
          <table:table-cell office:value-type="string" table:style-name="ce27">
            <text:p>B.1.B.1) <text:s/>Prodotti alimentari</text:p>
          </table:table-cell>
          <table:table-cell office:value-type="float" office:value="47043.56" table:style-name="ce18">
            <text:p><text:s/>47.043,56<text:s/></text:p>
          </table:table-cell>
          <table:table-cell office:value-type="float" office:value="57298.28" table:style-name="ce18">
            <text:p><text:s/>57.298,28<text:s/></text:p>
          </table:table-cell>
          <table:table-cell office:value-type="float" office:value="-10254.720000000001" table:formula="of:=[.C187]-[.D187]" table:style-name="ce18">
            <text:p>-10.254,7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330</text:p>
          </table:table-cell>
          <table:table-cell office:value-type="string" table:style-name="ce27">
            <text:p>B.1.B.2) <text:s/>Materiali di guardaroba, di pulizia e di convivenza in genere</text:p>
          </table:table-cell>
          <table:table-cell office:value-type="float" office:value="66924.070000000007" table:style-name="ce18">
            <text:p><text:s/>66.924,07<text:s/></text:p>
          </table:table-cell>
          <table:table-cell office:value-type="float" office:value="55109.47" table:style-name="ce18">
            <text:p><text:s/>55.109,47<text:s/></text:p>
          </table:table-cell>
          <table:table-cell office:value-type="float" office:value="11814.600000000006" table:formula="of:=[.C188]-[.D188]" table:style-name="ce18">
            <text:p><text:s/>11.814,6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340</text:p>
          </table:table-cell>
          <table:table-cell office:value-type="string" table:style-name="ce27">
            <text:p>B.1.B.3) <text:s/>Combustibili, carburanti e lubrificanti</text:p>
          </table:table-cell>
          <table:table-cell office:value-type="float" office:value="6319.88" table:style-name="ce18">
            <text:p><text:s/>6.319,88<text:s/></text:p>
          </table:table-cell>
          <table:table-cell office:value-type="float" office:value="4552.12" table:style-name="ce18">
            <text:p><text:s/>4.552,12<text:s/></text:p>
          </table:table-cell>
          <table:table-cell office:value-type="float" office:value="1767.7600000000002" table:formula="of:=[.C189]-[.D189]" table:style-name="ce18">
            <text:p><text:s/>1.767,7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350</text:p>
          </table:table-cell>
          <table:table-cell office:value-type="string" table:style-name="ce27">
            <text:p>B.1.B.4) <text:s/>Supporti informatici e cancelleria</text:p>
          </table:table-cell>
          <table:table-cell office:value-type="float" office:value="317409.76" table:style-name="ce18">
            <text:p><text:s/>317.409,76<text:s/></text:p>
          </table:table-cell>
          <table:table-cell office:value-type="float" office:value="248481.58" table:style-name="ce18">
            <text:p><text:s/>248.481,58<text:s/></text:p>
          </table:table-cell>
          <table:table-cell office:value-type="float" office:value="68928.180000000022" table:formula="of:=[.C190]-[.D190]" table:style-name="ce18">
            <text:p><text:s/>68.928,1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360</text:p>
          </table:table-cell>
          <table:table-cell office:value-type="string" table:style-name="ce27">
            <text:p>B.1.B.5) <text:s/>Materiale per la manutenzione</text:p>
          </table:table-cell>
          <table:table-cell office:value-type="float" office:value="2734.83" table:style-name="ce18">
            <text:p><text:s/>2.734,83<text:s/></text:p>
          </table:table-cell>
          <table:table-cell office:value-type="float" office:value="2633.64" table:style-name="ce18">
            <text:p><text:s/>2.633,64<text:s/></text:p>
          </table:table-cell>
          <table:table-cell office:value-type="float" office:value="101.19000000000005" table:formula="of:=[.C191]-[.D191]" table:style-name="ce18">
            <text:p><text:s/>101,1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370</text:p>
          </table:table-cell>
          <table:table-cell office:value-type="string" table:style-name="ce27">
            <text:p>B.1.B.6) <text:s/>Altri beni e prodotti non sanitari</text:p>
          </table:table-cell>
          <table:table-cell office:value-type="float" office:value="145738.12" table:style-name="ce18">
            <text:p><text:s/>145.738,12<text:s/></text:p>
          </table:table-cell>
          <table:table-cell office:value-type="float" office:value="108001.28" table:style-name="ce18">
            <text:p><text:s/>108.001,28<text:s/></text:p>
          </table:table-cell>
          <table:table-cell office:value-type="float" office:value="37736.839999999997" table:formula="of:=[.C192]-[.D192]" table:style-name="ce18">
            <text:p><text:s/>37.736,8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0380</text:p>
          </table:table-cell>
          <table:table-cell office:value-type="string" table:style-name="ce40">
            <text:p>B.1.B.7) <text:s/>Beni e prodotti non sanitari da Aziende sanitarie pubbliche della Regione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91.99" table:style-name="ce39">
            <text:p><text:s/>91,99<text:s/></text:p>
          </table:table-cell>
          <table:table-cell office:value-type="float" office:value="-91.99" table:formula="of:=[.C193]-[.D193]" table:style-name="ce39">
            <text:p>-91,9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390</text:p>
          </table:table-cell>
          <table:table-cell office:value-type="string" table:style-name="ce5">
            <text:p>B.2) <text:s/>Acquisti di servizi</text:p>
          </table:table-cell>
          <table:table-cell office:value-type="float" office:value="27150071.010000002" table:style-name="ce4">
            <text:p><text:s/>27.150.071,01<text:s/></text:p>
          </table:table-cell>
          <table:table-cell office:value-type="float" office:value="26922264.09" table:style-name="ce4">
            <text:p><text:s/>26.922.264,09<text:s/></text:p>
          </table:table-cell>
          <table:table-cell office:value-type="float" office:value="227806.92000000179" table:formula="of:=[.C194]-[.D194]" table:style-name="ce4">
            <text:p><text:s/>227.806,9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400</text:p>
          </table:table-cell>
          <table:table-cell office:value-type="string" table:style-name="ce6">
            <text:p>B.2.A) <text:s text:c="2"/>Acquisti servizi sanitari</text:p>
          </table:table-cell>
          <table:table-cell office:value-type="float" office:value="17059284.629999999" table:style-name="ce4">
            <text:p><text:s/>17.059.284,63<text:s/></text:p>
          </table:table-cell>
          <table:table-cell office:value-type="float" office:value="17195737.969999999" table:style-name="ce4">
            <text:p><text:s/>17.195.737,97<text:s/></text:p>
          </table:table-cell>
          <table:table-cell office:value-type="float" office:value="-136453.33999999985" table:formula="of:=[.C195]-[.D195]" table:style-name="ce4">
            <text:p>-136.453,3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410</text:p>
          </table:table-cell>
          <table:table-cell office:value-type="string" table:style-name="ce7">
            <text:p>B.2.A.1) <text:s text:c="2"/>Acquisti servizi sanitari per medicina di bas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196]-[.D196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420</text:p>
          </table:table-cell>
          <table:table-cell office:value-type="string" table:style-name="ce8">
            <text:p>B.2.A.1.1) - da convenzion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197]-[.D197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430</text:p>
          </table:table-cell>
          <table:table-cell office:value-type="string" table:style-name="ce23">
            <text:p>B.2.A.1.1.A) Costi per assistenza MMG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98]-[.D19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440</text:p>
          </table:table-cell>
          <table:table-cell office:value-type="string" table:style-name="ce23">
            <text:p>B.2.A.1.1.B) Costi per assistenza PLS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99]-[.D19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450</text:p>
          </table:table-cell>
          <table:table-cell office:value-type="string" table:style-name="ce23">
            <text:p>B.2.A.1.1.C) Costi per assistenza Continuità assistenzi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00]-[.D20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460</text:p>
          </table:table-cell>
          <table:table-cell office:value-type="string" table:style-name="ce23">
            <text:p>B.2.A.1.1.D) Altro (medicina dei servizi, psicologi, medici 118, ecc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01]-[.D20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470</text:p>
          </table:table-cell>
          <table:table-cell office:value-type="string" table:style-name="ce15">
            <text:p>B.2.A.1.2) - da pubblico (Aziende sanitarie pubbliche della Regione) - Mobilità intrareg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02]-[.D202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480</text:p>
          </table:table-cell>
          <table:table-cell office:value-type="string" table:style-name="ce15">
            <text:p>B.2.A.1.3) - da pubblico (Aziende sanitarie pubbliche Extraregione) - Mobilità extrareg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03]-[.D203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490</text:p>
          </table:table-cell>
          <table:table-cell office:value-type="string" table:style-name="ce7">
            <text:p>B.2.A.2) <text:s text:c="2"/>Acquisti servizi sanitari per farmaceutic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04]-[.D204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500</text:p>
          </table:table-cell>
          <table:table-cell office:value-type="string" table:style-name="ce17">
            <text:p>B.2.A.2.1) - da convenzion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05]-[.D20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510</text:p>
          </table:table-cell>
          <table:table-cell office:value-type="string" table:style-name="ce15">
            <text:p>B.2.A.2.2) - da pubblico (Aziende sanitarie pubbliche della Regione)- Mobilità intrareg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06]-[.D206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520</text:p>
          </table:table-cell>
          <table:table-cell office:value-type="string" table:style-name="ce15">
            <text:p>B.2.A.2.3) - da pubblico (Extra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07]-[.D207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530</text:p>
          </table:table-cell>
          <table:table-cell office:value-type="string" table:style-name="ce7">
            <text:p>B.2.A.3) <text:s text:c="2"/>Acquisti servizi sanitari per assistenza specialistica ambulatoriale</text:p>
          </table:table-cell>
          <table:table-cell office:value-type="float" office:value="61231.23" table:style-name="ce4">
            <text:p><text:s/>61.231,23<text:s/></text:p>
          </table:table-cell>
          <table:table-cell office:value-type="float" office:value="58000.61" table:style-name="ce4">
            <text:p><text:s/>58.000,61<text:s/></text:p>
          </table:table-cell>
          <table:table-cell office:value-type="float" office:value="3230.6200000000026" table:formula="of:=[.C208]-[.D208]" table:style-name="ce4">
            <text:p><text:s/>3.230,6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540</text:p>
          </table:table-cell>
          <table:table-cell office:value-type="string" table:style-name="ce15">
            <text:p>B.2.A.3.1) - da pubblico (Aziende sanitarie pubbliche della 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09]-[.D209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9">
            <text:p>BA0541</text:p>
          </table:table-cell>
          <table:table-cell office:value-type="string" table:style-name="ce15">
            <text:p>B.2.A.3.2) prestazioni di pronto soccorso <text:s/>non seguite da ricovero - da pubblico (Aziende sanitarie pubbliche della 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10]-[.D210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550</text:p>
          </table:table-cell>
          <table:table-cell office:value-type="string" table:style-name="ce17">
            <text:p>B.2.A.3.3) - da pubblico (altri soggetti pubbl. della Reg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11]-[.D21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0551</text:p>
          </table:table-cell>
          <table:table-cell office:value-type="string" table:style-name="ce17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12]-[.D21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560</text:p>
          </table:table-cell>
          <table:table-cell office:value-type="string" table:style-name="ce15">
            <text:p>B.2.A.3.5) - da pubblico (Extra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13]-[.D213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561</text:p>
          </table:table-cell>
          <table:table-cell office:value-type="string" table:style-name="ce15">
            <text:p>B.2.A.3.6) prestazioni di pronto soccorso <text:s/>non seguite da ricovero - da pubblico (Extra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14]-[.D214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570</text:p>
          </table:table-cell>
          <table:table-cell office:value-type="string" table:style-name="ce17">
            <text:p>B.2.A.3.7) - da privato - Medici SUMAI</text:p>
          </table:table-cell>
          <table:table-cell office:value-type="float" office:value="61231.23" table:style-name="ce18">
            <text:p><text:s/>61.231,23<text:s/></text:p>
          </table:table-cell>
          <table:table-cell office:value-type="float" office:value="58000.61" table:style-name="ce18">
            <text:p><text:s/>58.000,61<text:s/></text:p>
          </table:table-cell>
          <table:table-cell office:value-type="float" office:value="3230.6200000000026" table:formula="of:=[.C215]-[.D215]" table:style-name="ce18">
            <text:p><text:s/>3.230,6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580</text:p>
          </table:table-cell>
          <table:table-cell office:value-type="string" table:style-name="ce8">
            <text:p>B.2.A.3.8) - da privat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16]-[.D216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590</text:p>
          </table:table-cell>
          <table:table-cell office:value-type="string" table:style-name="ce23">
            <text:p>B.2.A.3.8.A) Servizi sanitari per assistenza specialistica da IRCCS privati e Policlinici priv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17]-[.D21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0591</text:p>
          </table:table-cell>
          <table:table-cell office:value-type="string" table:style-name="ce23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18]-[.D21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600</text:p>
          </table:table-cell>
          <table:table-cell office:value-type="string" table:style-name="ce23">
            <text:p>B.2.A.3.8.C) Servizi sanitari per assistenza specialistica da Ospedali Classificati priv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19]-[.D21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0601</text:p>
          </table:table-cell>
          <table:table-cell office:value-type="string" table:style-name="ce23">
            <text:p>B.2.A.3.8.D) Servizi sanitari per prestazioni di pronto soccorso non seguite da ricovero - da Ospedali Classificati priv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20]-[.D22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610</text:p>
          </table:table-cell>
          <table:table-cell office:value-type="string" table:style-name="ce23">
            <text:p>B.2.A.3.8.E) Servizi sanitari per assistenza specialistica da Case di Cura privat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21]-[.D22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0611</text:p>
          </table:table-cell>
          <table:table-cell office:value-type="string" table:style-name="ce23">
            <text:p>B.2.A.3.8.F) Servizi sanitari per prestazioni di pronto soccorso non seguite da ricovero - da Case di Cura privat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22]-[.D22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620</text:p>
          </table:table-cell>
          <table:table-cell office:value-type="string" table:style-name="ce23">
            <text:p>B.2.A.3.8.G) Servizi sanitari per assistenza specialistica da altri priv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23]-[.D22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0621</text:p>
          </table:table-cell>
          <table:table-cell office:value-type="string" table:style-name="ce23">
            <text:p>B.2.A.3.8.H) Servizi sanitari per prestazioni di pronto soccorso non seguite da ricovero - da altri priv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24]-[.D22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630</text:p>
          </table:table-cell>
          <table:table-cell office:value-type="string" table:style-name="ce17">
            <text:p>B.2.A.3.9) - da privato per cittadini non residenti - Extraregione (mobilità attiva in compensaz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25]-[.D22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0631</text:p>
          </table:table-cell>
          <table:table-cell office:value-type="string" table:style-name="ce17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26]-[.D22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640</text:p>
          </table:table-cell>
          <table:table-cell office:value-type="string" table:style-name="ce7">
            <text:p>B.2.A.4) <text:s text:c="2"/>Acquisti servizi sanitari per assistenza riabilitativ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27]-[.D227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650</text:p>
          </table:table-cell>
          <table:table-cell office:value-type="string" table:style-name="ce15">
            <text:p>B.2.A.4.1) - da pubblico (Aziende sanitarie pubbliche della 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28]-[.D228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660</text:p>
          </table:table-cell>
          <table:table-cell office:value-type="string" table:style-name="ce17">
            <text:p>B.2.A.4.2) - da pubblico (altri soggetti pubbl. della Reg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29]-[.D22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670</text:p>
          </table:table-cell>
          <table:table-cell office:value-type="string" table:style-name="ce17">
            <text:p>B.2.A.4.3) - da pubblico (Extraregione) non soggetti a compensazion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30]-[.D23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680</text:p>
          </table:table-cell>
          <table:table-cell office:value-type="string" table:style-name="ce17">
            <text:p>B.2.A.4.4) - da privato (intraregional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31]-[.D23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690</text:p>
          </table:table-cell>
          <table:table-cell office:value-type="string" table:style-name="ce17">
            <text:p>B.2.A.4.5) - da privato (extraregional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32]-[.D23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700</text:p>
          </table:table-cell>
          <table:table-cell office:value-type="string" table:style-name="ce7">
            <text:p>B.2.A.5) <text:s text:c="2"/>Acquisti servizi sanitari per assistenza integrativ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33]-[.D233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0710</text:p>
          </table:table-cell>
          <table:table-cell office:value-type="string" table:style-name="ce38">
            <text:p>B.2.A.5.1) - da pubblico (Aziende sanitarie pubbliche della Regione)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C234]-[.D234]" table:style-name="ce39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720</text:p>
          </table:table-cell>
          <table:table-cell office:value-type="string" table:style-name="ce17">
            <text:p>B.2.A.5.2) - da pubblico (altri soggetti pubbl. della Reg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35]-[.D23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BA0730</text:p>
          </table:table-cell>
          <table:table-cell office:value-type="string" table:style-name="ce13">
            <text:p>B.2.A.5.3) - da pubblico (Extraregion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236]-[.D236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740</text:p>
          </table:table-cell>
          <table:table-cell office:value-type="string" table:style-name="ce17">
            <text:p>B.2.A.5.4) - da priv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37]-[.D23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750</text:p>
          </table:table-cell>
          <table:table-cell office:value-type="string" table:style-name="ce7">
            <text:p>B.2.A.6) <text:s text:c="2"/>Acquisti servizi sanitari per assistenza protesic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38]-[.D238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0760</text:p>
          </table:table-cell>
          <table:table-cell office:value-type="string" table:style-name="ce38">
            <text:p>B.2.A.6.1) - da pubblico (Aziende sanitarie pubbliche della Regione)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C239]-[.D239]" table:style-name="ce39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770</text:p>
          </table:table-cell>
          <table:table-cell office:value-type="string" table:style-name="ce17">
            <text:p>B.2.A.6.2) - da pubblico (altri soggetti pubbl. della Reg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40]-[.D24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BA0780</text:p>
          </table:table-cell>
          <table:table-cell office:value-type="string" table:style-name="ce13">
            <text:p>B.2.A.6.3) - da pubblico (Extraregion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241]-[.D241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790</text:p>
          </table:table-cell>
          <table:table-cell office:value-type="string" table:style-name="ce17">
            <text:p>B.2.A.6.4) - da priv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42]-[.D24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800</text:p>
          </table:table-cell>
          <table:table-cell office:value-type="string" table:style-name="ce7">
            <text:p>B.2.A.7) <text:s text:c="2"/>Acquisti servizi sanitari per assistenza ospedalier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43]-[.D243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810</text:p>
          </table:table-cell>
          <table:table-cell office:value-type="string" table:style-name="ce15">
            <text:p>B.2.A.7.1) - da pubblico (Aziende sanitarie pubbliche della 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44]-[.D244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820</text:p>
          </table:table-cell>
          <table:table-cell office:value-type="string" table:style-name="ce17">
            <text:p>B.2.A.7.2) - da pubblico (altri soggetti pubbl. della Reg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45]-[.D24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830</text:p>
          </table:table-cell>
          <table:table-cell office:value-type="string" table:style-name="ce15">
            <text:p>B.2.A.7.3) - da pubblico (Extra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46]-[.D246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840</text:p>
          </table:table-cell>
          <table:table-cell office:value-type="string" table:style-name="ce8">
            <text:p>B.2.A.7.4) - da privat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47]-[.D247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850</text:p>
          </table:table-cell>
          <table:table-cell office:value-type="string" table:style-name="ce23">
            <text:p>B.2.A.7.4.A) Servizi sanitari per assistenza ospedaliera da IRCCS privati e Policlinici priv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48]-[.D24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860</text:p>
          </table:table-cell>
          <table:table-cell office:value-type="string" table:style-name="ce23">
            <text:p>B.2.A.7.4.B) Servizi sanitari per assistenza ospedaliera da Ospedali Classificati priv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49]-[.D24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870</text:p>
          </table:table-cell>
          <table:table-cell office:value-type="string" table:style-name="ce23">
            <text:p>B.2.A.7.4.C) Servizi sanitari per assistenza ospedaliera da Case di Cura privat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50]-[.D25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880</text:p>
          </table:table-cell>
          <table:table-cell office:value-type="string" table:style-name="ce23">
            <text:p>B.2.A.7.4.D) Servizi sanitari per assistenza ospedaliera da altri priv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51]-[.D25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890</text:p>
          </table:table-cell>
          <table:table-cell office:value-type="string" table:style-name="ce17">
            <text:p>B.2.A.7.5) - da privato per cittadini non residenti - Extraregione (mobilità attiva in compensaz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52]-[.D25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900</text:p>
          </table:table-cell>
          <table:table-cell office:value-type="string" table:style-name="ce7">
            <text:p>B.2.A.8) <text:s text:c="2"/>Acquisto prestazioni di psichiatria residenziale e semiresidenzial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53]-[.D253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910</text:p>
          </table:table-cell>
          <table:table-cell office:value-type="string" table:style-name="ce15">
            <text:p>B.2.A.8.1) - da pubblico (Aziende sanitarie pubbliche della 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54]-[.D254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920</text:p>
          </table:table-cell>
          <table:table-cell office:value-type="string" table:style-name="ce17">
            <text:p>B.2.A.8.2) - da pubblico (altri soggetti pubbl. della Reg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55]-[.D25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930</text:p>
          </table:table-cell>
          <table:table-cell office:value-type="string" table:style-name="ce17">
            <text:p>B.2.A.8.3) - da pubblico (Extraregione) - non soggette a compensazion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56]-[.D25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940</text:p>
          </table:table-cell>
          <table:table-cell office:value-type="string" table:style-name="ce17">
            <text:p>B.2.A.8.4) - da privato (intraregional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57]-[.D25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950</text:p>
          </table:table-cell>
          <table:table-cell office:value-type="string" table:style-name="ce17">
            <text:p>B.2.A.8.5) - da privato (extraregional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58]-[.D25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960</text:p>
          </table:table-cell>
          <table:table-cell office:value-type="string" table:style-name="ce7">
            <text:p>B.2.A.9) <text:s text:c="2"/>Acquisto prestazioni di distribuzione farmaci File F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59]-[.D259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970</text:p>
          </table:table-cell>
          <table:table-cell office:value-type="string" table:style-name="ce15">
            <text:p>B.2.A.9.1) - da pubblico (Aziende sanitarie pubbliche della Regione) - Mobilità intrareg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60]-[.D260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BA0980</text:p>
          </table:table-cell>
          <table:table-cell office:value-type="string" table:style-name="ce13">
            <text:p>B.2.A.9.2) - da pubblico (altri soggetti pubbl. della Region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261]-[.D261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990</text:p>
          </table:table-cell>
          <table:table-cell office:value-type="string" table:style-name="ce15">
            <text:p>B.2.A.9.3) - da pubblico (Extra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62]-[.D262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000</text:p>
          </table:table-cell>
          <table:table-cell office:value-type="string" table:style-name="ce17">
            <text:p>B.2.A.9.4) - da privato (intraregional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63]-[.D26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010</text:p>
          </table:table-cell>
          <table:table-cell office:value-type="string" table:style-name="ce17">
            <text:p>B.2.A.9.5) - da privato (extraregional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64]-[.D26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020</text:p>
          </table:table-cell>
          <table:table-cell office:value-type="string" table:style-name="ce17">
            <text:p>B.2.A.9.6) - da privato per cittadini non residenti - Extraregione (mobilità attiva in compensaz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65]-[.D26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030</text:p>
          </table:table-cell>
          <table:table-cell office:value-type="string" table:style-name="ce7">
            <text:p>B.2.A.10) <text:s text:c="2"/>Acquisto prestazioni termali in convenzion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66]-[.D266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1040</text:p>
          </table:table-cell>
          <table:table-cell office:value-type="string" table:style-name="ce15">
            <text:p>B.2.A.10.1) - da pubblico (Aziende sanitarie pubbliche della Regione) - Mobilità intrareg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67]-[.D267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BA1050</text:p>
          </table:table-cell>
          <table:table-cell office:value-type="string" table:style-name="ce13">
            <text:p>B.2.A.10.2) - da pubblico (altri soggetti pubbl. della Region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268]-[.D268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1060</text:p>
          </table:table-cell>
          <table:table-cell office:value-type="string" table:style-name="ce15">
            <text:p>B.2.A.10.3) - da pubblico (Extra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69]-[.D269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070</text:p>
          </table:table-cell>
          <table:table-cell office:value-type="string" table:style-name="ce17">
            <text:p>B.2.A.10.4) - da priv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70]-[.D27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080</text:p>
          </table:table-cell>
          <table:table-cell office:value-type="string" table:style-name="ce17">
            <text:p>B.2.A.10.5) - da privato per cittadini non residenti - Extraregione (mobilità attiva in compensaz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71]-[.D27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090</text:p>
          </table:table-cell>
          <table:table-cell office:value-type="string" table:style-name="ce7">
            <text:p>B.2.A.11) <text:s text:c="2"/>Acquisto prestazioni di trasporto sanitario</text:p>
          </table:table-cell>
          <table:table-cell office:value-type="float" office:value="81752" table:style-name="ce4">
            <text:p><text:s/>81.752,00<text:s/></text:p>
          </table:table-cell>
          <table:table-cell office:value-type="float" office:value="70708.45" table:style-name="ce4">
            <text:p><text:s/>70.708,45<text:s/></text:p>
          </table:table-cell>
          <table:table-cell office:value-type="float" office:value="11043.550000000003" table:formula="of:=[.C272]-[.D272]" table:style-name="ce4">
            <text:p><text:s/>11.043,5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1100</text:p>
          </table:table-cell>
          <table:table-cell office:value-type="string" table:style-name="ce15">
            <text:p>B.2.A.11.1) - da pubblico (Aziende sanitarie pubbliche della Regione) - Mobilità intrareg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73]-[.D273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10</text:p>
          </table:table-cell>
          <table:table-cell office:value-type="string" table:style-name="ce17">
            <text:p>B.2.A.11.2) - da pubblico (altri soggetti pubbl. della Regione)</text:p>
          </table:table-cell>
          <table:table-cell office:value-type="float" office:value="81752" table:style-name="ce18">
            <text:p><text:s/>81.752,00<text:s/></text:p>
          </table:table-cell>
          <table:table-cell office:value-type="float" office:value="69868.789999999994" table:style-name="ce18">
            <text:p><text:s/>69.868,79<text:s/></text:p>
          </table:table-cell>
          <table:table-cell office:value-type="float" office:value="11883.210000000006" table:formula="of:=[.C274]-[.D274]" table:style-name="ce18">
            <text:p><text:s/>11.883,2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1120</text:p>
          </table:table-cell>
          <table:table-cell office:value-type="string" table:style-name="ce15">
            <text:p>B.2.A.11.3) - da pubblico (Extra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75]-[.D275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30</text:p>
          </table:table-cell>
          <table:table-cell office:value-type="string" table:style-name="ce17">
            <text:p>B.2.A.11.4) - da priv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39.66" table:style-name="ce18">
            <text:p><text:s/>839,66<text:s/></text:p>
          </table:table-cell>
          <table:table-cell office:value-type="float" office:value="-839.66" table:formula="of:=[.C276]-[.D276]" table:style-name="ce18">
            <text:p>-839,6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140</text:p>
          </table:table-cell>
          <table:table-cell office:value-type="string" table:style-name="ce7">
            <text:p>B.2.A.12) <text:s text:c="2"/>Acquisto prestazioni Socio-Sanitarie a rilevanza sanitari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77]-[.D277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150</text:p>
          </table:table-cell>
          <table:table-cell office:value-type="string" table:style-name="ce8">
            <text:p>B.2.A.12.1) - da pubblico (Aziende sanitarie pubbliche della Regione) - Mobilità intraregional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78]-[.D278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1151</text:p>
          </table:table-cell>
          <table:table-cell office:value-type="string" table:style-name="ce41">
            <text:p>B.2.A.12.1.A) Assistenza domiciliare integrata (ADI)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C279]-[.D279]" table:style-name="ce39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1152</text:p>
          </table:table-cell>
          <table:table-cell office:value-type="string" table:style-name="ce10">
            <text:p>B.2.A.12.1.B) Altre prestazioni socio-sanitarie a rilevanza sanitari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80]-[.D280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160</text:p>
          </table:table-cell>
          <table:table-cell office:value-type="string" table:style-name="ce8">
            <text:p>B.2.A.12.2) - da pubblico (altri soggetti pubblici della Regione)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81]-[.D281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60a</text:p>
          </table:table-cell>
          <table:table-cell office:value-type="string" table:style-name="ce23">
            <text:p>B.2.A.12.2.A) Residenzialità anzian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82]-[.D28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60b</text:p>
          </table:table-cell>
          <table:table-cell office:value-type="string" table:style-name="ce23">
            <text:p>B.2.A.12.2.B) Residenzialità disabi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83]-[.D28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60c</text:p>
          </table:table-cell>
          <table:table-cell office:value-type="string" table:style-name="ce23">
            <text:p>B.2.A.12.2.C) Centri diurni per disabi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84]-[.D28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60d</text:p>
          </table:table-cell>
          <table:table-cell office:value-type="string" table:style-name="ce23">
            <text:p>B.2.A.12.2.D) Hospic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85]-[.D28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60e</text:p>
          </table:table-cell>
          <table:table-cell office:value-type="string" table:style-name="ce23">
            <text:p>B.2.A.12.2.E)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86]-[.D28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9">
            <text:p>BA1161</text:p>
          </table:table-cell>
          <table:table-cell office:value-type="string" table:style-name="ce10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87]-[.D287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70</text:p>
          </table:table-cell>
          <table:table-cell office:value-type="string" table:style-name="ce17">
            <text:p>B.2.A.12.4) - da pubblico (Extraregione) non soggette a compensazion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88]-[.D28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180</text:p>
          </table:table-cell>
          <table:table-cell office:value-type="string" table:style-name="ce8">
            <text:p>B.2.A.12.5) - da privato (intraregionale)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89]-[.D289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80a</text:p>
          </table:table-cell>
          <table:table-cell office:value-type="string" table:style-name="ce23">
            <text:p>B.2.A.12.5.A) Residenzialità anzian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90]-[.D29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80b</text:p>
          </table:table-cell>
          <table:table-cell office:value-type="string" table:style-name="ce23">
            <text:p>B.2.A.12.5.B) Residenzialità disabi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91]-[.D29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80c</text:p>
          </table:table-cell>
          <table:table-cell office:value-type="string" table:style-name="ce23">
            <text:p>B.2.A.12.5.C) Centri diurni per disabi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92]-[.D29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80d</text:p>
          </table:table-cell>
          <table:table-cell office:value-type="string" table:style-name="ce23">
            <text:p>B.2.A.12.5.D) Hospic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93]-[.D29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80e</text:p>
          </table:table-cell>
          <table:table-cell office:value-type="string" table:style-name="ce23">
            <text:p>B.2.A.12.5.E)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94]-[.D29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90</text:p>
          </table:table-cell>
          <table:table-cell office:value-type="string" table:style-name="ce17">
            <text:p>B.2.A.12.6) - da privato (extraregional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95]-[.D29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200</text:p>
          </table:table-cell>
          <table:table-cell office:value-type="string" table:style-name="ce7">
            <text:p>B.2.A.13) <text:s/>Compartecipazione al personale per att. libero-prof. (intramoenia)</text:p>
          </table:table-cell>
          <table:table-cell office:value-type="float" office:value="2962832.35" table:style-name="ce4">
            <text:p><text:s/>2.962.832,35<text:s/></text:p>
          </table:table-cell>
          <table:table-cell office:value-type="float" office:value="3196364.97" table:style-name="ce4">
            <text:p><text:s/>3.196.364,97<text:s/></text:p>
          </table:table-cell>
          <table:table-cell office:value-type="float" office:value="-233532.62000000011" table:formula="of:=[.C296]-[.D296]" table:style-name="ce4">
            <text:p>-233.532,6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1210</text:p>
          </table:table-cell>
          <table:table-cell office:value-type="string" table:style-name="ce17">
            <text:p>B.2.A.13.1) <text:s/>Compartecipazione al personale per att. libero professionale intramoenia - Area ospedaliera</text:p>
          </table:table-cell>
          <table:table-cell office:value-type="float" office:value="1084454.7" table:style-name="ce18">
            <text:p><text:s/>1.084.454,70<text:s/></text:p>
          </table:table-cell>
          <table:table-cell office:value-type="float" office:value="1383108.53" table:style-name="ce18">
            <text:p><text:s/>1.383.108,53<text:s/></text:p>
          </table:table-cell>
          <table:table-cell office:value-type="float" office:value="-298653.83000000007" table:formula="of:=[.C297]-[.D297]" table:style-name="ce18">
            <text:p>-298.653,8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1220</text:p>
          </table:table-cell>
          <table:table-cell office:value-type="string" table:style-name="ce17">
            <text:p>B.2.A.13.2) <text:s/>Compartecipazione al personale per att. libero professionale intramoenia- Area specialistica</text:p>
          </table:table-cell>
          <table:table-cell office:value-type="float" office:value="1574344.87" table:style-name="ce18">
            <text:p><text:s/>1.574.344,87<text:s/></text:p>
          </table:table-cell>
          <table:table-cell office:value-type="float" office:value="1489356" table:style-name="ce18">
            <text:p><text:s/>1.489.356,00<text:s/></text:p>
          </table:table-cell>
          <table:table-cell office:value-type="float" office:value="84988.870000000112" table:formula="of:=[.C298]-[.D298]" table:style-name="ce18">
            <text:p><text:s/>84.988,8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1230</text:p>
          </table:table-cell>
          <table:table-cell office:value-type="string" table:style-name="ce17">
            <text:p>B.2.A.13.3) <text:s/>Compartecipazione al personale per att. libero professionale intramoenia - Area sanità pubblic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99]-[.D29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1240</text:p>
          </table:table-cell>
          <table:table-cell office:value-type="string" table:style-name="ce17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304032.78000000003" table:style-name="ce18">
            <text:p><text:s/>304.032,78<text:s/></text:p>
          </table:table-cell>
          <table:table-cell office:value-type="float" office:value="323900.44" table:style-name="ce18">
            <text:p><text:s/>323.900,44<text:s/></text:p>
          </table:table-cell>
          <table:table-cell office:value-type="float" office:value="-19867.659999999974" table:formula="of:=[.C300]-[.D300]" table:style-name="ce18">
            <text:p>-19.867,6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2">
            <text:p>BA1250</text:p>
          </table:table-cell>
          <table:table-cell office:value-type="string" table:style-name="ce13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301]-[.D301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260</text:p>
          </table:table-cell>
          <table:table-cell office:value-type="string" table:style-name="ce17">
            <text:p>B.2.A.13.6) <text:s/>Compartecipazione al personale per att. libero professionale intramoenia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02]-[.D30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2">
            <text:p>BA1270</text:p>
          </table:table-cell>
          <table:table-cell office:value-type="string" table:style-name="ce13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303]-[.D303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280</text:p>
          </table:table-cell>
          <table:table-cell office:value-type="string" table:style-name="ce7">
            <text:p>B.2.A.14) <text:s/>Rimborsi, assegni e contributi sanitari</text:p>
          </table:table-cell>
          <table:table-cell office:value-type="float" office:value="1432084.69" table:style-name="ce4">
            <text:p><text:s/>1.432.084,69<text:s/></text:p>
          </table:table-cell>
          <table:table-cell office:value-type="float" office:value="775156.24" table:style-name="ce4">
            <text:p><text:s/>775.156,24<text:s/></text:p>
          </table:table-cell>
          <table:table-cell office:value-type="float" office:value="656928.44999999995" table:formula="of:=[.C304]-[.D304]" table:style-name="ce4">
            <text:p><text:s/>656.928,4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290</text:p>
          </table:table-cell>
          <table:table-cell office:value-type="string" table:style-name="ce17">
            <text:p>B.2.A.14.1) <text:s/>Contributi ad associazioni di volontariato</text:p>
          </table:table-cell>
          <table:table-cell office:value-type="float" office:value="6000" table:style-name="ce18">
            <text:p><text:s/>6.000,00<text:s/></text:p>
          </table:table-cell>
          <table:table-cell office:value-type="float" office:value="5199" table:style-name="ce18">
            <text:p><text:s/>5.199,00<text:s/></text:p>
          </table:table-cell>
          <table:table-cell office:value-type="float" office:value="801" table:formula="of:=[.C305]-[.D305]" table:style-name="ce18">
            <text:p><text:s/>801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300</text:p>
          </table:table-cell>
          <table:table-cell office:value-type="string" table:style-name="ce17">
            <text:p>B.2.A.14.2) <text:s/>Rimborsi per cure all'este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06]-[.D30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310</text:p>
          </table:table-cell>
          <table:table-cell office:value-type="string" table:style-name="ce17">
            <text:p>B.2.A.14.3) <text:s/>Contributi a società partecipate e/o enti dipendenti della Region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07]-[.D30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320</text:p>
          </table:table-cell>
          <table:table-cell office:value-type="string" table:style-name="ce17">
            <text:p>B.2.A.14.4) <text:s/>Contributo Legge 210/92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08]-[.D30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330</text:p>
          </table:table-cell>
          <table:table-cell office:value-type="string" table:style-name="ce17">
            <text:p>B.2.A.14.5) <text:s/>Altri rimborsi, assegni e contributi</text:p>
          </table:table-cell>
          <table:table-cell office:value-type="float" office:value="1221508.25" table:style-name="ce18">
            <text:p><text:s/>1.221.508,25<text:s/></text:p>
          </table:table-cell>
          <table:table-cell office:value-type="float" office:value="509130.31" table:style-name="ce18">
            <text:p><text:s/>509.130,31<text:s/></text:p>
          </table:table-cell>
          <table:table-cell office:value-type="float" office:value="712377.94" table:formula="of:=[.C309]-[.D309]" table:style-name="ce18">
            <text:p><text:s/>712.377,9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1340</text:p>
          </table:table-cell>
          <table:table-cell office:value-type="string" table:style-name="ce38">
            <text:p>B.2.A.14.6) <text:s/>Rimborsi, assegni e contributi v/Aziende sanitarie pubbliche della Regione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5847.53" table:style-name="ce39">
            <text:p><text:s/>55.847,53<text:s/></text:p>
          </table:table-cell>
          <table:table-cell office:value-type="float" office:value="-55847.53" table:formula="of:=[.C310]-[.D310]" table:style-name="ce39">
            <text:p>-55.847,5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1341</text:p>
          </table:table-cell>
          <table:table-cell office:value-type="string" table:style-name="ce38">
            <text:p>B.2.A.14.7) <text:s/>Rimborsi, assegni e contributi v/Regione - GSA - Azienda Zero</text:p>
          </table:table-cell>
          <table:table-cell office:value-type="float" office:value="204576.44" table:style-name="ce39">
            <text:p><text:s/>204.576,44<text:s/></text:p>
          </table:table-cell>
          <table:table-cell office:value-type="float" office:value="204979.4" table:style-name="ce39">
            <text:p><text:s/>204.979,40<text:s/></text:p>
          </table:table-cell>
          <table:table-cell office:value-type="float" office:value="-402.95999999999185" table:formula="of:=[.C311]-[.D311]" table:style-name="ce39">
            <text:p>-402,9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350</text:p>
          </table:table-cell>
          <table:table-cell office:value-type="string" table:style-name="ce7">
            <text:p>B.2.A.15) <text:s/>Consulenze, Collaborazioni, <text:s/>Interinale e altre prestazioni di lavoro sanitarie e sociosanitarie</text:p>
          </table:table-cell>
          <table:table-cell office:value-type="float" office:value="5549643.3499999996" table:style-name="ce4">
            <text:p><text:s/>5.549.643,35<text:s/></text:p>
          </table:table-cell>
          <table:table-cell office:value-type="float" office:value="4461632.5599999996" table:style-name="ce4">
            <text:p><text:s/>4.461.632,56<text:s/></text:p>
          </table:table-cell>
          <table:table-cell office:value-type="float" office:value="1088010.79" table:formula="of:=[.C312]-[.D312]" table:style-name="ce4">
            <text:p><text:s/>1.088.010,7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1360</text:p>
          </table:table-cell>
          <table:table-cell office:value-type="string" table:style-name="ce38">
            <text:p>B.2.A.15.1) Consulenze sanitarie e sociosanitarieda Aziende sanitarie pubbliche della Regione</text:p>
          </table:table-cell>
          <table:table-cell office:value-type="float" office:value="244018.55" table:style-name="ce39">
            <text:p><text:s/>244.018,55<text:s/></text:p>
          </table:table-cell>
          <table:table-cell office:value-type="float" office:value="221914.42" table:style-name="ce39">
            <text:p><text:s/>221.914,42<text:s/></text:p>
          </table:table-cell>
          <table:table-cell office:value-type="float" office:value="22104.129999999976" table:formula="of:=[.C313]-[.D313]" table:style-name="ce39">
            <text:p><text:s/>22.104,1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370</text:p>
          </table:table-cell>
          <table:table-cell office:value-type="string" table:style-name="ce17">
            <text:p>B.2.A.15.2) Consulenze sanitarie e sociosanitarie da terzi - Altri soggetti pubblic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14]-[.D31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3">
            <text:p>BA1380</text:p>
          </table:table-cell>
          <table:table-cell office:value-type="string" table:style-name="ce8">
            <text:p>B.2.A.15.3) Consulenze, Collaborazioni, <text:s/>Interinale e altre prestazioni di lavoro sanitarie e sociosanitarie da privato</text:p>
          </table:table-cell>
          <table:table-cell office:value-type="float" office:value="5287233.99" table:style-name="ce4">
            <text:p><text:s/>5.287.233,99<text:s/></text:p>
          </table:table-cell>
          <table:table-cell office:value-type="float" office:value="4214776.6399999997" table:style-name="ce4">
            <text:p><text:s/>4.214.776,64<text:s/></text:p>
          </table:table-cell>
          <table:table-cell office:value-type="float" office:value="1072457.3500000006" table:formula="of:=[.C315]-[.D315]" table:style-name="ce4">
            <text:p><text:s/>1.072.457,3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390</text:p>
          </table:table-cell>
          <table:table-cell office:value-type="string" table:style-name="ce23">
            <text:p>B.2.A.15.3.A) Consulenze sanitarie da privato - articolo 55, comma 2, CCNL 8 giugno 2000</text:p>
          </table:table-cell>
          <table:table-cell office:value-type="float" office:value="1212188.05" table:style-name="ce18">
            <text:p><text:s/>1.212.188,05<text:s/></text:p>
          </table:table-cell>
          <table:table-cell office:value-type="float" office:value="473590.78" table:style-name="ce18">
            <text:p><text:s/>473.590,78<text:s/></text:p>
          </table:table-cell>
          <table:table-cell office:value-type="float" office:value="738597.27" table:formula="of:=[.C316]-[.D316]" table:style-name="ce18">
            <text:p><text:s/>738.597,2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400</text:p>
          </table:table-cell>
          <table:table-cell office:value-type="string" table:style-name="ce23">
            <text:p>B.2.A.15.3.B) Altre consulenze sanitarie e sociosanitarie da privato</text:p>
          </table:table-cell>
          <table:table-cell office:value-type="float" office:value="1224931.19" table:style-name="ce18">
            <text:p><text:s/>1.224.931,19<text:s/></text:p>
          </table:table-cell>
          <table:table-cell office:value-type="float" office:value="921208.76" table:style-name="ce18">
            <text:p><text:s/>921.208,76<text:s/></text:p>
          </table:table-cell>
          <table:table-cell office:value-type="float" office:value="303722.42999999993" table:formula="of:=[.C317]-[.D317]" table:style-name="ce18">
            <text:p><text:s/>303.722,4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410</text:p>
          </table:table-cell>
          <table:table-cell office:value-type="string" table:style-name="ce23">
            <text:p>B.2.A.15.3.C) Collaborazioni coordinate e continuative sanitarie e sociosanitarie da priv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18]-[.D31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420</text:p>
          </table:table-cell>
          <table:table-cell office:value-type="string" table:style-name="ce23">
            <text:p>B.2.A.15.3.D) Indennità a personale universitario - area sanitaria<text:s/></text:p>
          </table:table-cell>
          <table:table-cell office:value-type="float" office:value="995065.53" table:style-name="ce18">
            <text:p><text:s/>995.065,53<text:s/></text:p>
          </table:table-cell>
          <table:table-cell office:value-type="float" office:value="962465.25" table:style-name="ce18">
            <text:p><text:s/>962.465,25<text:s/></text:p>
          </table:table-cell>
          <table:table-cell office:value-type="float" office:value="32600.280000000028" table:formula="of:=[.C319]-[.D319]" table:style-name="ce18">
            <text:p><text:s/>32.600,2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430</text:p>
          </table:table-cell>
          <table:table-cell office:value-type="string" table:style-name="ce23">
            <text:p>B.2.A.15.3.E) Lavoro interinale - area sanitaria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20]-[.D32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440</text:p>
          </table:table-cell>
          <table:table-cell office:value-type="string" table:style-name="ce23">
            <text:p>B.2.A.15.3.F) Altre collaborazioni e prestazioni di lavoro - area sanitaria<text:s/></text:p>
          </table:table-cell>
          <table:table-cell office:value-type="float" office:value="1855049.22" table:style-name="ce18">
            <text:p><text:s/>1.855.049,22<text:s/></text:p>
          </table:table-cell>
          <table:table-cell office:value-type="float" office:value="1857511.85" table:style-name="ce18">
            <text:p><text:s/>1.857.511,85<text:s/></text:p>
          </table:table-cell>
          <table:table-cell office:value-type="float" office:value="-2462.6300000001211" table:formula="of:=[.C321]-[.D321]" table:style-name="ce18">
            <text:p>-2.462,6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450</text:p>
          </table:table-cell>
          <table:table-cell office:value-type="string" table:style-name="ce8">
            <text:p>B.2.A.15.4) Rimborso oneri stipendiali del personale sanitario in comando</text:p>
          </table:table-cell>
          <table:table-cell office:value-type="float" office:value="18390.810000000001" table:style-name="ce4">
            <text:p><text:s/>18.390,81<text:s/></text:p>
          </table:table-cell>
          <table:table-cell office:value-type="float" office:value="24941.5" table:style-name="ce4">
            <text:p><text:s/>24.941,50<text:s/></text:p>
          </table:table-cell>
          <table:table-cell office:value-type="float" office:value="-6550.6899999999987" table:formula="of:=[.C322]-[.D322]" table:style-name="ce4">
            <text:p>-6.550,6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37">
            <text:p>BA1460</text:p>
          </table:table-cell>
          <table:table-cell office:value-type="string" table:style-name="ce41">
            <text:p>B.2.A.15.4.A) Rimborso oneri stipendiali personale sanitario in comando da Aziende sanitarie pubbliche della Regione</text:p>
          </table:table-cell>
          <table:table-cell office:value-type="float" office:value="18390.810000000001" table:style-name="ce39">
            <text:p><text:s/>18.390,81<text:s/></text:p>
          </table:table-cell>
          <table:table-cell office:value-type="float" office:value="24941.5" table:style-name="ce39">
            <text:p><text:s/>24.941,50<text:s/></text:p>
          </table:table-cell>
          <table:table-cell office:value-type="float" office:value="-6550.6899999999987" table:formula="of:=[.C323]-[.D323]" table:style-name="ce39">
            <text:p>-6.550,6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1470</text:p>
          </table:table-cell>
          <table:table-cell office:value-type="string" table:style-name="ce23">
            <text:p>B.2.A.15.4.B) Rimborso oneri stipendiali personale sanitario in comando da Regioni, soggetti pubblici e da Università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24]-[.D32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1480</text:p>
          </table:table-cell>
          <table:table-cell office:value-type="string" table:style-name="ce23">
            <text:p>B.2.A.15.4.C) Rimborso oneri stipendiali personale sanitario in comando da aziende di altre Regioni (Extrareg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25]-[.D32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490</text:p>
          </table:table-cell>
          <table:table-cell office:value-type="string" table:style-name="ce7">
            <text:p>B.2.A.16) Altri servizi sanitari e sociosanitari a rilevanza sanitaria</text:p>
          </table:table-cell>
          <table:table-cell office:value-type="float" office:value="6971741.0099999998" table:style-name="ce4">
            <text:p><text:s/>6.971.741,01<text:s/></text:p>
          </table:table-cell>
          <table:table-cell office:value-type="float" office:value="8633875.1400000006" table:style-name="ce4">
            <text:p><text:s/>8.633.875,14<text:s/></text:p>
          </table:table-cell>
          <table:table-cell office:value-type="float" office:value="-1662134.1300000008" table:formula="of:=[.C326]-[.D326]" table:style-name="ce4">
            <text:p>-1.662.134,1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37">
            <text:p>BA1500</text:p>
          </table:table-cell>
          <table:table-cell office:value-type="string" table:style-name="ce38">
            <text:p>B.2.A.16.1) <text:s/>Altri servizi sanitari e sociosanitari a rilevanza sanitaria da pubblico - Aziende sanitarie pubbliche della Regione</text:p>
          </table:table-cell>
          <table:table-cell office:value-type="float" office:value="5376571.6200000001" table:style-name="ce39">
            <text:p><text:s/>5.376.571,62<text:s/></text:p>
          </table:table-cell>
          <table:table-cell office:value-type="float" office:value="5935699.9900000002" table:style-name="ce39">
            <text:p><text:s/>5.935.699,99<text:s/></text:p>
          </table:table-cell>
          <table:table-cell office:value-type="float" office:value="-559128.37000000011" table:formula="of:=[.C327]-[.D327]" table:style-name="ce39">
            <text:p>-559.128,3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1510</text:p>
          </table:table-cell>
          <table:table-cell office:value-type="string" table:style-name="ce17">
            <text:p>B.2.A.16.2) <text:s/>Altri servizi sanitari e sociosanitari <text:s/>a rilevanza sanitaria da pubblico - Altri soggetti pubblici della Region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28]-[.D32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520</text:p>
          </table:table-cell>
          <table:table-cell office:value-type="string" table:style-name="ce17">
            <text:p>B.2.A.16.3) Altri servizi sanitari e sociosanitari a rilevanza sanitaria da pubblico (Extraregione)</text:p>
          </table:table-cell>
          <table:table-cell office:value-type="float" office:value="3034.95" table:style-name="ce18">
            <text:p><text:s/>3.034,95<text:s/></text:p>
          </table:table-cell>
          <table:table-cell office:value-type="float" office:value="3756.74" table:style-name="ce18">
            <text:p><text:s/>3.756,74<text:s/></text:p>
          </table:table-cell>
          <table:table-cell office:value-type="float" office:value="-721.79" table:formula="of:=[.C329]-[.D329]" table:style-name="ce18">
            <text:p>-721,7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530</text:p>
          </table:table-cell>
          <table:table-cell office:value-type="string" table:style-name="ce8">
            <text:p>B.2.A.16.4) <text:s/>Altri servizi sanitari da privato</text:p>
          </table:table-cell>
          <table:table-cell office:value-type="float" office:value="1592134.44" table:style-name="ce4">
            <text:p><text:s/>1.592.134,44<text:s/></text:p>
          </table:table-cell>
          <table:table-cell office:value-type="float" office:value="2694418.41" table:style-name="ce4">
            <text:p><text:s/>2.694.418,41<text:s/></text:p>
          </table:table-cell>
          <table:table-cell office:value-type="float" office:value="-1102283.9700000002" table:formula="of:=[.C330]-[.D330]" table:style-name="ce4">
            <text:p>-1.102.283,9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530a</text:p>
          </table:table-cell>
          <table:table-cell office:value-type="string" table:style-name="ce23">
            <text:p>B.2.A.16.4.1) <text:s/>Altri servizi sanitari da privato - SPERIMENTAZIONI</text:p>
          </table:table-cell>
          <table:table-cell office:value-type="float" office:value="1351738.91" table:style-name="ce18">
            <text:p><text:s/>1.351.738,91<text:s/></text:p>
          </table:table-cell>
          <table:table-cell office:value-type="float" office:value="1551477.65" table:style-name="ce18">
            <text:p><text:s/>1.551.477,65<text:s/></text:p>
          </table:table-cell>
          <table:table-cell office:value-type="float" office:value="-199738.74" table:formula="of:=[.C331]-[.D331]" table:style-name="ce18">
            <text:p>-199.738,7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530b</text:p>
          </table:table-cell>
          <table:table-cell office:value-type="string" table:style-name="ce42">
            <text:p>B.2.A.16.4.2) <text:s/>Altri servizi sanitari da privato - SERVIC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332]-[.D332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530z</text:p>
          </table:table-cell>
          <table:table-cell office:value-type="string" table:style-name="ce43">
            <text:p>B.2.A.16.4.2.A) <text:s/>Altri servizi sanitari da privato - SERVIZIO OSSIGEN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33]-[.D33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530y</text:p>
          </table:table-cell>
          <table:table-cell office:value-type="string" table:style-name="ce43">
            <text:p>B.2.A.16.4.2.B) <text:s/>Altri servizi sanitari da privato - SERVICE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34]-[.D33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530c</text:p>
          </table:table-cell>
          <table:table-cell office:value-type="string" table:style-name="ce23">
            <text:p>B.2.A.16.4.3) <text:s/>Altri servizi sanitari da privato - DPC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35]-[.D33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530d</text:p>
          </table:table-cell>
          <table:table-cell office:value-type="string" table:style-name="ce23">
            <text:p>B.2.A.16.4.4) <text:s/>Altri servizi sanitari da privato - ALTRO</text:p>
          </table:table-cell>
          <table:table-cell office:value-type="float" office:value="240395.53" table:style-name="ce18">
            <text:p><text:s/>240.395,53<text:s/></text:p>
          </table:table-cell>
          <table:table-cell office:value-type="float" office:value="1142940.76" table:style-name="ce18">
            <text:p><text:s/>1.142.940,76<text:s/></text:p>
          </table:table-cell>
          <table:table-cell office:value-type="float" office:value="-902545.23" table:formula="of:=[.C336]-[.D336]" table:style-name="ce18">
            <text:p>-902.545,2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1540</text:p>
          </table:table-cell>
          <table:table-cell office:value-type="string" table:style-name="ce10">
            <text:p>B.2.A.16.5) <text:s/>Costi per servizi sanitari - Mobilità internazionale passiv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337]-[.D337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BA1541</text:p>
          </table:table-cell>
          <table:table-cell office:value-type="string" table:style-name="ce13">
            <text:p>B.2.A.16.6) <text:s/>Costi per servizi sanitari - Mobilità internazionale passiva rilevata dalle ASL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338]-[.D338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BA1542</text:p>
          </table:table-cell>
          <table:table-cell office:value-type="string" table:style-name="ce13">
            <text:p>B.2.A.16.7) Costi per prestazioni sanitarie erogate da aziende sanitarie estere (fatturate direttament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339]-[.D339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1550</text:p>
          </table:table-cell>
          <table:table-cell office:value-type="string" table:style-name="ce10">
            <text:p>B.2.A.17) Costi GSA per differenziale saldo mobilità interreg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340]-[.D340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560</text:p>
          </table:table-cell>
          <table:table-cell office:value-type="string" table:style-name="ce6">
            <text:p>B.2.B) Acquisti di servizi non sanitari</text:p>
          </table:table-cell>
          <table:table-cell office:value-type="float" office:value="10090786.380000001" table:style-name="ce4">
            <text:p><text:s/>10.090.786,38<text:s/></text:p>
          </table:table-cell>
          <table:table-cell office:value-type="float" office:value="9726526.1199999992" table:style-name="ce4">
            <text:p><text:s/>9.726.526,12<text:s/></text:p>
          </table:table-cell>
          <table:table-cell office:value-type="float" office:value="364260.26000000164" table:formula="of:=[.C341]-[.D341]" table:style-name="ce4">
            <text:p><text:s/>364.260,2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570</text:p>
          </table:table-cell>
          <table:table-cell office:value-type="string" table:style-name="ce7">
            <text:p>B.2.B.1) Servizi non sanitari</text:p>
          </table:table-cell>
          <table:table-cell office:value-type="float" office:value="8692900.7100000009" table:style-name="ce4">
            <text:p><text:s/>8.692.900,71<text:s/></text:p>
          </table:table-cell>
          <table:table-cell office:value-type="float" office:value="8376564.4500000002" table:style-name="ce4">
            <text:p><text:s/>8.376.564,45<text:s/></text:p>
          </table:table-cell>
          <table:table-cell office:value-type="float" office:value="316336.26000000071" table:formula="of:=[.C342]-[.D342]" table:style-name="ce4">
            <text:p><text:s/>316.336,2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580</text:p>
          </table:table-cell>
          <table:table-cell office:value-type="string" table:style-name="ce17">
            <text:p>B.2.B.1.1) <text:s text:c="2"/>Lavanderia</text:p>
          </table:table-cell>
          <table:table-cell office:value-type="float" office:value="255008.35" table:style-name="ce18">
            <text:p><text:s/>255.008,35<text:s/></text:p>
          </table:table-cell>
          <table:table-cell office:value-type="float" office:value="273461.5" table:style-name="ce18">
            <text:p><text:s/>273.461,50<text:s/></text:p>
          </table:table-cell>
          <table:table-cell office:value-type="float" office:value="-18453.149999999994" table:formula="of:=[.C343]-[.D343]" table:style-name="ce18">
            <text:p>-18.453,1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590</text:p>
          </table:table-cell>
          <table:table-cell office:value-type="string" table:style-name="ce17">
            <text:p>B.2.B.1.2) <text:s text:c="2"/>Pulizia</text:p>
          </table:table-cell>
          <table:table-cell office:value-type="float" office:value="660595.82999999996" table:style-name="ce18">
            <text:p><text:s/>660.595,83<text:s/></text:p>
          </table:table-cell>
          <table:table-cell office:value-type="float" office:value="739624.47" table:style-name="ce18">
            <text:p><text:s/>739.624,47<text:s/></text:p>
          </table:table-cell>
          <table:table-cell office:value-type="float" office:value="-79028.640000000014" table:formula="of:=[.C344]-[.D344]" table:style-name="ce18">
            <text:p>-79.028,6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600</text:p>
          </table:table-cell>
          <table:table-cell office:value-type="string" table:style-name="ce8">
            <text:p>B.2.B.1.3) <text:s text:c="2"/>Mensa</text:p>
          </table:table-cell>
          <table:table-cell office:value-type="float" office:value="539150.67000000004" table:style-name="ce4">
            <text:p><text:s/>539.150,67<text:s/></text:p>
          </table:table-cell>
          <table:table-cell office:value-type="float" office:value="466553.96" table:style-name="ce4">
            <text:p><text:s/>466.553,96<text:s/></text:p>
          </table:table-cell>
          <table:table-cell office:value-type="float" office:value="72596.710000000021" table:formula="of:=[.C345]-[.D345]" table:style-name="ce4">
            <text:p><text:s/>72.596,7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601</text:p>
          </table:table-cell>
          <table:table-cell office:value-type="string" table:style-name="ce23">
            <text:p>B.2.B.1.3.A) <text:s text:c="2"/>Mensa dipendenti</text:p>
          </table:table-cell>
          <table:table-cell office:value-type="float" office:value="269182.69" table:style-name="ce18">
            <text:p><text:s/>269.182,69<text:s/></text:p>
          </table:table-cell>
          <table:table-cell office:value-type="float" office:value="235180.26" table:style-name="ce18">
            <text:p><text:s/>235.180,26<text:s/></text:p>
          </table:table-cell>
          <table:table-cell office:value-type="float" office:value="34002.429999999993" table:formula="of:=[.C346]-[.D346]" table:style-name="ce18">
            <text:p><text:s/>34.002,4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602</text:p>
          </table:table-cell>
          <table:table-cell office:value-type="string" table:style-name="ce23">
            <text:p>B.2.B.1.3.B) <text:s text:c="2"/>Mensa degenti</text:p>
          </table:table-cell>
          <table:table-cell office:value-type="float" office:value="269967.98" table:style-name="ce18">
            <text:p><text:s/>269.967,98<text:s/></text:p>
          </table:table-cell>
          <table:table-cell office:value-type="float" office:value="231373.7" table:style-name="ce18">
            <text:p><text:s/>231.373,70<text:s/></text:p>
          </table:table-cell>
          <table:table-cell office:value-type="float" office:value="38594.27999999997" table:formula="of:=[.C347]-[.D347]" table:style-name="ce18">
            <text:p><text:s/>38.594,2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610</text:p>
          </table:table-cell>
          <table:table-cell office:value-type="string" table:style-name="ce17">
            <text:p>B.2.B.1.4) <text:s text:c="2"/>Riscaldamento</text:p>
          </table:table-cell>
          <table:table-cell office:value-type="float" office:value="719264.81" table:style-name="ce18">
            <text:p><text:s/>719.264,81<text:s/></text:p>
          </table:table-cell>
          <table:table-cell office:value-type="float" office:value="874115.36" table:style-name="ce18">
            <text:p><text:s/>874.115,36<text:s/></text:p>
          </table:table-cell>
          <table:table-cell office:value-type="float" office:value="-154850.54999999993" table:formula="of:=[.C348]-[.D348]" table:style-name="ce18">
            <text:p>-154.850,5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620</text:p>
          </table:table-cell>
          <table:table-cell office:value-type="string" table:style-name="ce17">
            <text:p>B.2.B.1.5) <text:s text:c="2"/>Servizi di assistenza informatica</text:p>
          </table:table-cell>
          <table:table-cell office:value-type="float" office:value="2378929.42" table:style-name="ce18">
            <text:p><text:s/>2.378.929,42<text:s/></text:p>
          </table:table-cell>
          <table:table-cell office:value-type="float" office:value="1680059.66" table:style-name="ce18">
            <text:p><text:s/>1.680.059,66<text:s/></text:p>
          </table:table-cell>
          <table:table-cell office:value-type="float" office:value="698869.76000000001" table:formula="of:=[.C349]-[.D349]" table:style-name="ce18">
            <text:p><text:s/>698.869,7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630</text:p>
          </table:table-cell>
          <table:table-cell office:value-type="string" table:style-name="ce17">
            <text:p>B.2.B.1.6) <text:s text:c="2"/>Servizi trasporti (non sanitari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50]-[.D35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640</text:p>
          </table:table-cell>
          <table:table-cell office:value-type="string" table:style-name="ce17">
            <text:p>B.2.B.1.7) <text:s text:c="2"/>Smaltimento rifiuti</text:p>
          </table:table-cell>
          <table:table-cell office:value-type="float" office:value="527606.18000000005" table:style-name="ce18">
            <text:p><text:s/>527.606,18<text:s/></text:p>
          </table:table-cell>
          <table:table-cell office:value-type="float" office:value="659911.43999999994" table:style-name="ce18">
            <text:p><text:s/>659.911,44<text:s/></text:p>
          </table:table-cell>
          <table:table-cell office:value-type="float" office:value="-132305.25999999989" table:formula="of:=[.C351]-[.D351]" table:style-name="ce18">
            <text:p>-132.305,2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650</text:p>
          </table:table-cell>
          <table:table-cell office:value-type="string" table:style-name="ce17">
            <text:p>B.2.B.1.8) <text:s text:c="2"/>Utenze telefoniche</text:p>
          </table:table-cell>
          <table:table-cell office:value-type="float" office:value="164481.60000000001" table:style-name="ce18">
            <text:p><text:s/>164.481,60<text:s/></text:p>
          </table:table-cell>
          <table:table-cell office:value-type="float" office:value="103478.44" table:style-name="ce18">
            <text:p><text:s/>103.478,44<text:s/></text:p>
          </table:table-cell>
          <table:table-cell office:value-type="float" office:value="61003.16" table:formula="of:=[.C352]-[.D352]" table:style-name="ce18">
            <text:p><text:s/>61.003,1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660</text:p>
          </table:table-cell>
          <table:table-cell office:value-type="string" table:style-name="ce17">
            <text:p>B.2.B.1.9) <text:s text:c="2"/>Utenze elettricità</text:p>
          </table:table-cell>
          <table:table-cell office:value-type="float" office:value="21748.81" table:style-name="ce18">
            <text:p><text:s/>21.748,81<text:s/></text:p>
          </table:table-cell>
          <table:table-cell office:value-type="float" office:value="25735.98" table:style-name="ce18">
            <text:p><text:s/>25.735,98<text:s/></text:p>
          </table:table-cell>
          <table:table-cell office:value-type="float" office:value="-3987.1699999999983" table:formula="of:=[.C353]-[.D353]" table:style-name="ce18">
            <text:p>-3.987,1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670</text:p>
          </table:table-cell>
          <table:table-cell office:value-type="string" table:style-name="ce17">
            <text:p>B.2.B.1.10) <text:s text:c="2"/>Altre utenze</text:p>
          </table:table-cell>
          <table:table-cell office:value-type="float" office:value="54851.28" table:style-name="ce18">
            <text:p><text:s/>54.851,28<text:s/></text:p>
          </table:table-cell>
          <table:table-cell office:value-type="float" office:value="50857.13" table:style-name="ce18">
            <text:p><text:s/>50.857,13<text:s/></text:p>
          </table:table-cell>
          <table:table-cell office:value-type="float" office:value="3994.1500000000015" table:formula="of:=[.C354]-[.D354]" table:style-name="ce18">
            <text:p><text:s/>3.994,1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680</text:p>
          </table:table-cell>
          <table:table-cell office:value-type="string" table:style-name="ce8">
            <text:p>B.2.B.1.11) <text:s/>Premi di assicurazione</text:p>
          </table:table-cell>
          <table:table-cell office:value-type="float" office:value="82098.7" table:style-name="ce4">
            <text:p><text:s/>82.098,70<text:s/></text:p>
          </table:table-cell>
          <table:table-cell office:value-type="float" office:value="107646.93" table:style-name="ce4">
            <text:p><text:s/>107.646,93<text:s/></text:p>
          </table:table-cell>
          <table:table-cell office:value-type="float" office:value="-25548.229999999996" table:formula="of:=[.C355]-[.D355]" table:style-name="ce4">
            <text:p>-25.548,2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690</text:p>
          </table:table-cell>
          <table:table-cell office:value-type="string" table:style-name="ce23">
            <text:p>B.2.B.1.11.A) <text:s/>Premi di assicurazione - R.C. Profession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56]-[.D35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700</text:p>
          </table:table-cell>
          <table:table-cell office:value-type="string" table:style-name="ce23">
            <text:p>B.2.B.1.11.B) <text:s/>Premi di assicurazione - Altri premi assicurativi</text:p>
          </table:table-cell>
          <table:table-cell office:value-type="float" office:value="82098.7" table:style-name="ce18">
            <text:p><text:s/>82.098,70<text:s/></text:p>
          </table:table-cell>
          <table:table-cell office:value-type="float" office:value="107646.93" table:style-name="ce18">
            <text:p><text:s/>107.646,93<text:s/></text:p>
          </table:table-cell>
          <table:table-cell office:value-type="float" office:value="-25548.229999999996" table:formula="of:=[.C357]-[.D357]" table:style-name="ce18">
            <text:p>-25.548,2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710</text:p>
          </table:table-cell>
          <table:table-cell office:value-type="string" table:style-name="ce8">
            <text:p>B.2.B.1.12) Altri servizi non sanitari</text:p>
          </table:table-cell>
          <table:table-cell office:value-type="float" office:value="3289165.06" table:style-name="ce4">
            <text:p><text:s/>3.289.165,06<text:s/></text:p>
          </table:table-cell>
          <table:table-cell office:value-type="float" office:value="3395119.58" table:style-name="ce4">
            <text:p><text:s/>3.395.119,58<text:s/></text:p>
          </table:table-cell>
          <table:table-cell office:value-type="float" office:value="-105954.52000000002" table:formula="of:=[.C358]-[.D358]" table:style-name="ce4">
            <text:p>-105.954,5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1720</text:p>
          </table:table-cell>
          <table:table-cell office:value-type="string" table:style-name="ce41">
            <text:p>B.2.B.1.12.A) Altri servizi non sanitari da pubblico (Aziende sanitarie pubbliche della Regione)</text:p>
          </table:table-cell>
          <table:table-cell office:value-type="float" office:value="117604.05" table:style-name="ce39">
            <text:p><text:s/>117.604,05<text:s/></text:p>
          </table:table-cell>
          <table:table-cell office:value-type="float" office:value="71863.67" table:style-name="ce39">
            <text:p><text:s/>71.863,67<text:s/></text:p>
          </table:table-cell>
          <table:table-cell office:value-type="float" office:value="45740.380000000005" table:formula="of:=[.C359]-[.D359]" table:style-name="ce39">
            <text:p><text:s/>45.740,3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730</text:p>
          </table:table-cell>
          <table:table-cell office:value-type="string" table:style-name="ce23">
            <text:p>B.2.B.1.12.B) Altri servizi non sanitari da altri soggetti pubblici</text:p>
          </table:table-cell>
          <table:table-cell office:value-type="float" office:value="31016.5" table:style-name="ce18">
            <text:p><text:s/>31.016,50<text:s/></text:p>
          </table:table-cell>
          <table:table-cell office:value-type="float" office:value="25537.5" table:style-name="ce18">
            <text:p><text:s/>25.537,50<text:s/></text:p>
          </table:table-cell>
          <table:table-cell office:value-type="float" office:value="5479" table:formula="of:=[.C360]-[.D360]" table:style-name="ce18">
            <text:p><text:s/>5.479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740</text:p>
          </table:table-cell>
          <table:table-cell office:value-type="string" table:style-name="ce42">
            <text:p>B.2.B.1.12.C) Altri servizi non sanitari da privato</text:p>
          </table:table-cell>
          <table:table-cell office:value-type="float" office:value="3140544.51" table:style-name="ce4">
            <text:p><text:s/>3.140.544,51<text:s/></text:p>
          </table:table-cell>
          <table:table-cell office:value-type="float" office:value="3297718.41" table:style-name="ce4">
            <text:p><text:s/>3.297.718,41<text:s/></text:p>
          </table:table-cell>
          <table:table-cell office:value-type="float" office:value="-157173.90000000037" table:formula="of:=[.C361]-[.D361]" table:style-name="ce4">
            <text:p>-157.173,9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740a</text:p>
          </table:table-cell>
          <table:table-cell office:value-type="string" table:style-name="ce43">
            <text:p>B.2.B.1.12.C.1) Altri servizi non sanitari esternalizzati (1)</text:p>
          </table:table-cell>
          <table:table-cell office:value-type="float" office:value="1867747.52" table:style-name="ce18">
            <text:p><text:s/>1.867.747,52<text:s/></text:p>
          </table:table-cell>
          <table:table-cell office:value-type="float" office:value="1919038.65" table:style-name="ce18">
            <text:p><text:s/>1.919.038,65<text:s/></text:p>
          </table:table-cell>
          <table:table-cell office:value-type="float" office:value="-51291.129999999888" table:formula="of:=[.C362]-[.D362]" table:style-name="ce18">
            <text:p>-51.291,1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740b</text:p>
          </table:table-cell>
          <table:table-cell office:value-type="string" table:style-name="ce43">
            <text:p>B.2.B.1.12.C.2) Altri servizi non sanitari da privato: altro (2)</text:p>
          </table:table-cell>
          <table:table-cell office:value-type="float" office:value="1272796.99" table:style-name="ce18">
            <text:p><text:s/>1.272.796,99<text:s/></text:p>
          </table:table-cell>
          <table:table-cell office:value-type="float" office:value="1378679.76" table:style-name="ce18">
            <text:p><text:s/>1.378.679,76<text:s/></text:p>
          </table:table-cell>
          <table:table-cell office:value-type="float" office:value="-105882.77000000002" table:formula="of:=[.C363]-[.D363]" table:style-name="ce18">
            <text:p>-105.882,7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750</text:p>
          </table:table-cell>
          <table:table-cell office:value-type="string" table:style-name="ce7">
            <text:p>B.2.B.2) <text:s/>Consulenze, Collaborazioni, Interinale e altre prestazioni di lavoro non sanitarie</text:p>
          </table:table-cell>
          <table:table-cell office:value-type="float" office:value="1161358.9099999999" table:style-name="ce4">
            <text:p><text:s/>1.161.358,91<text:s/></text:p>
          </table:table-cell>
          <table:table-cell office:value-type="float" office:value="1269660.77" table:style-name="ce4">
            <text:p><text:s/>1.269.660,77<text:s/></text:p>
          </table:table-cell>
          <table:table-cell office:value-type="float" office:value="-108301.8600000001" table:formula="of:=[.C364]-[.D364]" table:style-name="ce4">
            <text:p>-108.301,8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1760</text:p>
          </table:table-cell>
          <table:table-cell office:value-type="string" table:style-name="ce38">
            <text:p>B.2.B.2.1) Consulenze non sanitarie da Aziende sanitarie pubbliche della Regione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C365]-[.D365]" table:style-name="ce39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770</text:p>
          </table:table-cell>
          <table:table-cell office:value-type="string" table:style-name="ce17">
            <text:p>B.2.B.2.2) Consulenze non sanitarie da Terzi - Altri soggetti pubblic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66]-[.D36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780</text:p>
          </table:table-cell>
          <table:table-cell office:value-type="string" table:style-name="ce8">
            <text:p>B.2.B.2.3) Consulenze, Collaborazioni, Interinale e altre prestazioni di lavoro non sanitarie da privato</text:p>
          </table:table-cell>
          <table:table-cell office:value-type="float" office:value="1094814.8700000001" table:style-name="ce4">
            <text:p><text:s/>1.094.814,87<text:s/></text:p>
          </table:table-cell>
          <table:table-cell office:value-type="float" office:value="1228678.92" table:style-name="ce4">
            <text:p><text:s/>1.228.678,92<text:s/></text:p>
          </table:table-cell>
          <table:table-cell office:value-type="float" office:value="-133864.04999999981" table:formula="of:=[.C367]-[.D367]" table:style-name="ce4">
            <text:p>-133.864,0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790</text:p>
          </table:table-cell>
          <table:table-cell office:value-type="string" table:style-name="ce23">
            <text:p>B.2.B.2.3.A) Consulenze non sanitarie da privato</text:p>
          </table:table-cell>
          <table:table-cell office:value-type="float" office:value="107688.67" table:style-name="ce18">
            <text:p><text:s/>107.688,67<text:s/></text:p>
          </table:table-cell>
          <table:table-cell office:value-type="float" office:value="111534.58" table:style-name="ce18">
            <text:p><text:s/>111.534,58<text:s/></text:p>
          </table:table-cell>
          <table:table-cell office:value-type="float" office:value="-3845.9100000000035" table:formula="of:=[.C368]-[.D368]" table:style-name="ce18">
            <text:p>-3.845,9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800</text:p>
          </table:table-cell>
          <table:table-cell office:value-type="string" table:style-name="ce23">
            <text:p>B.2.B.2.3.B) Collaborazioni coordinate e continuative non sanitarie da priv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69]-[.D36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810</text:p>
          </table:table-cell>
          <table:table-cell office:value-type="string" table:style-name="ce23">
            <text:p>B.2.B.2.3.C) Indennità a personale universitario - area non sanitaria</text:p>
          </table:table-cell>
          <table:table-cell office:value-type="float" office:value="17648.669999999998" table:style-name="ce18">
            <text:p><text:s/>17.648,67<text:s/></text:p>
          </table:table-cell>
          <table:table-cell office:value-type="float" office:value="19946.34" table:style-name="ce18">
            <text:p><text:s/>19.946,34<text:s/></text:p>
          </table:table-cell>
          <table:table-cell office:value-type="float" office:value="-2297.6700000000019" table:formula="of:=[.C370]-[.D370]" table:style-name="ce18">
            <text:p>-2.297,6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820</text:p>
          </table:table-cell>
          <table:table-cell office:value-type="string" table:style-name="ce23">
            <text:p>B.2.B.2.3.D) Lavoro interinale - area non sanitari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71]-[.D37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830</text:p>
          </table:table-cell>
          <table:table-cell office:value-type="string" table:style-name="ce23">
            <text:p>B.2.B.2.3.E) Altre collaborazioni e prestazioni di lavoro - area non sanitaria</text:p>
          </table:table-cell>
          <table:table-cell office:value-type="float" office:value="969477.53" table:style-name="ce18">
            <text:p><text:s/>969.477,53<text:s/></text:p>
          </table:table-cell>
          <table:table-cell office:value-type="float" office:value="1097198" table:style-name="ce18">
            <text:p><text:s/>1.097.198,00<text:s/></text:p>
          </table:table-cell>
          <table:table-cell office:value-type="float" office:value="-127720.46999999997" table:formula="of:=[.C372]-[.D372]" table:style-name="ce18">
            <text:p>-127.720,4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2">
            <text:p>BA1831</text:p>
          </table:table-cell>
          <table:table-cell office:value-type="string" table:style-name="ce36">
            <text:p>B.2.B.2.3.F) Altre Consulenze non sanitarie da privato - in attuazione dell’art.79, comma 1 sexies lettera c), del D.L. 112/2008, convertito con legge 133/2008 e della legge 23 dicembre 2009 n. 191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373]-[.D373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840</text:p>
          </table:table-cell>
          <table:table-cell office:value-type="string" table:style-name="ce8">
            <text:p>B.2.B.2.4) Rimborso oneri stipendiali del personale non sanitario in comando</text:p>
          </table:table-cell>
          <table:table-cell office:value-type="float" office:value="66544.039999999994" table:style-name="ce4">
            <text:p><text:s/>66.544,04<text:s/></text:p>
          </table:table-cell>
          <table:table-cell office:value-type="float" office:value="40981.85" table:style-name="ce4">
            <text:p><text:s/>40.981,85<text:s/></text:p>
          </table:table-cell>
          <table:table-cell office:value-type="float" office:value="25562.189999999995" table:formula="of:=[.C374]-[.D374]" table:style-name="ce4">
            <text:p><text:s/>25.562,1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37">
            <text:p>BA1850</text:p>
          </table:table-cell>
          <table:table-cell office:value-type="string" table:style-name="ce41">
            <text:p>B.2.B.2.4.A) Rimborso oneri stipendiali personale non sanitario in comando da Aziende sanitarie pubbliche della Regione</text:p>
          </table:table-cell>
          <table:table-cell office:value-type="float" office:value="34718.160000000003" table:style-name="ce39">
            <text:p><text:s/>34.718,16<text:s/></text:p>
          </table:table-cell>
          <table:table-cell office:value-type="float" office:value="6150.95" table:style-name="ce39">
            <text:p><text:s/>6.150,95<text:s/></text:p>
          </table:table-cell>
          <table:table-cell office:value-type="float" office:value="28567.210000000003" table:formula="of:=[.C375]-[.D375]" table:style-name="ce39">
            <text:p><text:s/>28.567,2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1860</text:p>
          </table:table-cell>
          <table:table-cell office:value-type="string" table:style-name="ce23">
            <text:p>B.2.B.2.4.B) Rimborso oneri stipendiali personale non sanitario in comando da Regione, soggetti pubblici e da Università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76]-[.D37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1870</text:p>
          </table:table-cell>
          <table:table-cell office:value-type="string" table:style-name="ce23">
            <text:p>B.2.B.2.4.C) Rimborso oneri stipendiali personale non sanitario in comando da aziende di altre Regioni (Extraregione)</text:p>
          </table:table-cell>
          <table:table-cell office:value-type="float" office:value="31825.88" table:style-name="ce18">
            <text:p><text:s/>31.825,88<text:s/></text:p>
          </table:table-cell>
          <table:table-cell office:value-type="float" office:value="34830.9" table:style-name="ce18">
            <text:p><text:s/>34.830,90<text:s/></text:p>
          </table:table-cell>
          <table:table-cell office:value-type="float" office:value="-3005.0200000000004" table:formula="of:=[.C377]-[.D377]" table:style-name="ce18">
            <text:p>-3.005,0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880</text:p>
          </table:table-cell>
          <table:table-cell office:value-type="string" table:style-name="ce7">
            <text:p>B.2.B.3) Formazione (esternalizzata e non)</text:p>
          </table:table-cell>
          <table:table-cell office:value-type="float" office:value="236526.76" table:style-name="ce4">
            <text:p><text:s/>236.526,76<text:s/></text:p>
          </table:table-cell>
          <table:table-cell office:value-type="float" office:value="80300.899999999994" table:style-name="ce4">
            <text:p><text:s/>80.300,90<text:s/></text:p>
          </table:table-cell>
          <table:table-cell office:value-type="float" office:value="156225.86000000002" table:formula="of:=[.C378]-[.D378]" table:style-name="ce4">
            <text:p><text:s/>156.225,8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890</text:p>
          </table:table-cell>
          <table:table-cell office:value-type="string" table:style-name="ce17">
            <text:p>B.2.B.3.1) Formazione (esternalizzata e non) da pubblic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79]-[.D37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900</text:p>
          </table:table-cell>
          <table:table-cell office:value-type="string" table:style-name="ce17">
            <text:p>B.2.B.3.2) Formazione (esternalizzata e non) da privato</text:p>
          </table:table-cell>
          <table:table-cell office:value-type="float" office:value="236526.76" table:style-name="ce18">
            <text:p><text:s/>236.526,76<text:s/></text:p>
          </table:table-cell>
          <table:table-cell office:value-type="float" office:value="80300.899999999994" table:style-name="ce18">
            <text:p><text:s/>80.300,90<text:s/></text:p>
          </table:table-cell>
          <table:table-cell office:value-type="float" office:value="156225.86000000002" table:formula="of:=[.C380]-[.D380]" table:style-name="ce18">
            <text:p><text:s/>156.225,8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910</text:p>
          </table:table-cell>
          <table:table-cell office:value-type="string" table:style-name="ce5">
            <text:p>B.3) <text:s/>Manutenzione e riparazione (ordinaria esternalizzata)</text:p>
          </table:table-cell>
          <table:table-cell office:value-type="float" office:value="5065737.6900000004" table:style-name="ce4">
            <text:p><text:s/>5.065.737,69<text:s/></text:p>
          </table:table-cell>
          <table:table-cell office:value-type="float" office:value="4652242.3" table:style-name="ce4">
            <text:p><text:s/>4.652.242,30<text:s/></text:p>
          </table:table-cell>
          <table:table-cell office:value-type="float" office:value="413495.3900000006" table:formula="of:=[.C381]-[.D381]" table:style-name="ce4">
            <text:p><text:s/>413.495,3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920</text:p>
          </table:table-cell>
          <table:table-cell office:value-type="string" table:style-name="ce28">
            <text:p>B.3.A) <text:s/>Manutenzione e riparazione ai fabbricati e loro pertinenze</text:p>
          </table:table-cell>
          <table:table-cell office:value-type="float" office:value="378276.39" table:style-name="ce18">
            <text:p><text:s/>378.276,39<text:s/></text:p>
          </table:table-cell>
          <table:table-cell office:value-type="float" office:value="113496.42" table:style-name="ce18">
            <text:p><text:s/>113.496,42<text:s/></text:p>
          </table:table-cell>
          <table:table-cell office:value-type="float" office:value="264779.97000000003" table:formula="of:=[.C382]-[.D382]" table:style-name="ce18">
            <text:p><text:s/>264.779,9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930</text:p>
          </table:table-cell>
          <table:table-cell office:value-type="string" table:style-name="ce28">
            <text:p>B.3.B) <text:s/>Manutenzione e riparazione agli impianti e macchinari</text:p>
          </table:table-cell>
          <table:table-cell office:value-type="float" office:value="811420.18" table:style-name="ce18">
            <text:p><text:s/>811.420,18<text:s/></text:p>
          </table:table-cell>
          <table:table-cell office:value-type="float" office:value="766388.9" table:style-name="ce18">
            <text:p><text:s/>766.388,90<text:s/></text:p>
          </table:table-cell>
          <table:table-cell office:value-type="float" office:value="45031.280000000028" table:formula="of:=[.C383]-[.D383]" table:style-name="ce18">
            <text:p><text:s/>45.031,2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940</text:p>
          </table:table-cell>
          <table:table-cell office:value-type="string" table:style-name="ce28">
            <text:p>B.3.C) <text:s/>Manutenzione e riparazione alle attrezzature sanitarie e scientifiche</text:p>
          </table:table-cell>
          <table:table-cell office:value-type="float" office:value="3875662.12" table:style-name="ce18">
            <text:p><text:s/>3.875.662,12<text:s/></text:p>
          </table:table-cell>
          <table:table-cell office:value-type="float" office:value="3759936.92" table:style-name="ce18">
            <text:p><text:s/>3.759.936,92<text:s/></text:p>
          </table:table-cell>
          <table:table-cell office:value-type="float" office:value="115725.20000000019" table:formula="of:=[.C384]-[.D384]" table:style-name="ce18">
            <text:p><text:s/>115.725,2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950</text:p>
          </table:table-cell>
          <table:table-cell office:value-type="string" table:style-name="ce28">
            <text:p>B.3.D) <text:s/>Manutenzione e riparazione ai mobili e arred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037.58" table:style-name="ce18">
            <text:p><text:s/>5.037,58<text:s/></text:p>
          </table:table-cell>
          <table:table-cell office:value-type="float" office:value="-5037.58" table:formula="of:=[.C385]-[.D385]" table:style-name="ce18">
            <text:p>-5.037,5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960</text:p>
          </table:table-cell>
          <table:table-cell office:value-type="string" table:style-name="ce28">
            <text:p>B.3.E) <text:s/>Manutenzione e riparazione agli automezzi</text:p>
          </table:table-cell>
          <table:table-cell office:value-type="float" office:value="379" table:style-name="ce18">
            <text:p><text:s/>379,00<text:s/></text:p>
          </table:table-cell>
          <table:table-cell office:value-type="float" office:value="297.5" table:style-name="ce18">
            <text:p><text:s/>297,50<text:s/></text:p>
          </table:table-cell>
          <table:table-cell office:value-type="float" office:value="81.5" table:formula="of:=[.C386]-[.D386]" table:style-name="ce18">
            <text:p><text:s/>81,5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970</text:p>
          </table:table-cell>
          <table:table-cell office:value-type="string" table:style-name="ce28">
            <text:p>B.3.F) <text:s/>Altre manutenzioni e riparazion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084.98" table:style-name="ce18">
            <text:p><text:s/>7.084,98<text:s/></text:p>
          </table:table-cell>
          <table:table-cell office:value-type="float" office:value="-7084.98" table:formula="of:=[.C387]-[.D387]" table:style-name="ce18">
            <text:p>-7.084,9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1980</text:p>
          </table:table-cell>
          <table:table-cell office:value-type="string" table:style-name="ce44">
            <text:p>B.3.G) <text:s/>Manutenzioni e riparazioni da Aziende sanitarie pubbliche della Regione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C388]-[.D388]" table:style-name="ce39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990</text:p>
          </table:table-cell>
          <table:table-cell office:value-type="string" table:style-name="ce5">
            <text:p>B.4) <text:s text:c="2"/>Godimento di beni di terzi</text:p>
          </table:table-cell>
          <table:table-cell office:value-type="float" office:value="1151613.6200000001" table:style-name="ce4">
            <text:p><text:s/>1.151.613,62<text:s/></text:p>
          </table:table-cell>
          <table:table-cell office:value-type="float" office:value="901633.2" table:style-name="ce4">
            <text:p><text:s/>901.633,20<text:s/></text:p>
          </table:table-cell>
          <table:table-cell office:value-type="float" office:value="249980.42000000016" table:formula="of:=[.C389]-[.D389]" table:style-name="ce4">
            <text:p><text:s/>249.980,4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000</text:p>
          </table:table-cell>
          <table:table-cell office:value-type="string" table:style-name="ce28">
            <text:p>B.4.A) <text:s/>Fitti passivi</text:p>
          </table:table-cell>
          <table:table-cell office:value-type="float" office:value="250120.12" table:style-name="ce18">
            <text:p><text:s/>250.120,12<text:s/></text:p>
          </table:table-cell>
          <table:table-cell office:value-type="float" office:value="179566.86" table:style-name="ce18">
            <text:p><text:s/>179.566,86<text:s/></text:p>
          </table:table-cell>
          <table:table-cell office:value-type="float" office:value="70553.260000000009" table:formula="of:=[.C390]-[.D390]" table:style-name="ce18">
            <text:p><text:s/>70.553,2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010</text:p>
          </table:table-cell>
          <table:table-cell office:value-type="string" table:style-name="ce6">
            <text:p>B.4.B) <text:s/>Canoni di noleggio</text:p>
          </table:table-cell>
          <table:table-cell office:value-type="float" office:value="663528.17000000004" table:style-name="ce4">
            <text:p><text:s/>663.528,17<text:s/></text:p>
          </table:table-cell>
          <table:table-cell office:value-type="float" office:value="561505.79" table:style-name="ce4">
            <text:p><text:s/>561.505,79<text:s/></text:p>
          </table:table-cell>
          <table:table-cell office:value-type="float" office:value="102022.38" table:formula="of:=[.C391]-[.D391]" table:style-name="ce4">
            <text:p><text:s/>102.022,3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020</text:p>
          </table:table-cell>
          <table:table-cell office:value-type="string" table:style-name="ce27">
            <text:p>B.4.B.1) Canoni di noleggio - area sanitaria</text:p>
          </table:table-cell>
          <table:table-cell office:value-type="float" office:value="577652.81999999995" table:style-name="ce18">
            <text:p><text:s/>577.652,82<text:s/></text:p>
          </table:table-cell>
          <table:table-cell office:value-type="float" office:value="416186.25" table:style-name="ce18">
            <text:p><text:s/>416.186,25<text:s/></text:p>
          </table:table-cell>
          <table:table-cell office:value-type="float" office:value="161466.56999999995" table:formula="of:=[.C392]-[.D392]" table:style-name="ce18">
            <text:p><text:s/>161.466,5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030</text:p>
          </table:table-cell>
          <table:table-cell office:value-type="string" table:style-name="ce27">
            <text:p>B.4.B.2) Canoni di noleggio - area non sanitaria</text:p>
          </table:table-cell>
          <table:table-cell office:value-type="float" office:value="85875.35" table:style-name="ce18">
            <text:p><text:s/>85.875,35<text:s/></text:p>
          </table:table-cell>
          <table:table-cell office:value-type="float" office:value="145319.54" table:style-name="ce18">
            <text:p><text:s/>145.319,54<text:s/></text:p>
          </table:table-cell>
          <table:table-cell office:value-type="float" office:value="-59444.19" table:formula="of:=[.C393]-[.D393]" table:style-name="ce18">
            <text:p>-59.444,1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040</text:p>
          </table:table-cell>
          <table:table-cell office:value-type="string" table:style-name="ce6">
            <text:p>B.4.C) <text:s/>Canoni di leasing</text:p>
          </table:table-cell>
          <table:table-cell office:value-type="float" office:value="237965.33" table:style-name="ce4">
            <text:p><text:s/>237.965,33<text:s/></text:p>
          </table:table-cell>
          <table:table-cell office:value-type="float" office:value="160560.54999999999" table:style-name="ce4">
            <text:p><text:s/>160.560,55<text:s/></text:p>
          </table:table-cell>
          <table:table-cell office:value-type="float" office:value="77404.78" table:formula="of:=[.C394]-[.D394]" table:style-name="ce4">
            <text:p><text:s/>77.404,7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050</text:p>
          </table:table-cell>
          <table:table-cell office:value-type="string" table:style-name="ce27">
            <text:p>B.4.C.1) Canoni di leasing - area sanitaria</text:p>
          </table:table-cell>
          <table:table-cell office:value-type="float" office:value="237965.33" table:style-name="ce18">
            <text:p><text:s/>237.965,33<text:s/></text:p>
          </table:table-cell>
          <table:table-cell office:value-type="float" office:value="160560.54999999999" table:style-name="ce18">
            <text:p><text:s/>160.560,55<text:s/></text:p>
          </table:table-cell>
          <table:table-cell office:value-type="float" office:value="77404.78" table:formula="of:=[.C395]-[.D395]" table:style-name="ce18">
            <text:p><text:s/>77.404,7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060</text:p>
          </table:table-cell>
          <table:table-cell office:value-type="string" table:style-name="ce27">
            <text:p>B.4.C.2) Canoni di leasing - area non sanitari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96]-[.D39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061</text:p>
          </table:table-cell>
          <table:table-cell office:value-type="string" table:style-name="ce28">
            <text:p>B.4.D) <text:s/>Canoni di project financing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97]-[.D39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2070</text:p>
          </table:table-cell>
          <table:table-cell office:value-type="string" table:style-name="ce44">
            <text:p>B.4.E) <text:s/>Locazioni e noleggi da Aziende sanitarie pubbliche della Regione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C398]-[.D398]" table:style-name="ce39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59">
            <text:p>BA2080</text:p>
          </table:table-cell>
          <table:table-cell office:value-type="string" table:style-name="ce60">
            <text:p>Totale Costo del personale</text:p>
          </table:table-cell>
          <table:table-cell office:value-type="float" office:value="66396965.850000001" table:style-name="ce58">
            <text:p><text:s/>66.396.965,85<text:s/></text:p>
          </table:table-cell>
          <table:table-cell office:value-type="float" office:value="63109399.049999997" table:style-name="ce58">
            <text:p><text:s/>63.109.399,05<text:s/></text:p>
          </table:table-cell>
          <table:table-cell office:value-type="float" office:value="3287566.8000000045" table:formula="of:=[.C399]-[.D399]" table:style-name="ce58">
            <text:p><text:s/>3.287.566,8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090</text:p>
          </table:table-cell>
          <table:table-cell office:value-type="string" table:style-name="ce5">
            <text:p>B.5) <text:s text:c="2"/>Personale del ruolo sanitario</text:p>
          </table:table-cell>
          <table:table-cell office:value-type="float" office:value="53952238.740000002" table:style-name="ce4">
            <text:p><text:s/>53.952.238,74<text:s/></text:p>
          </table:table-cell>
          <table:table-cell office:value-type="float" office:value="51424320.369999997" table:style-name="ce4">
            <text:p><text:s/>51.424.320,37<text:s/></text:p>
          </table:table-cell>
          <table:table-cell office:value-type="float" office:value="2527918.3700000048" table:formula="of:=[.C400]-[.D400]" table:style-name="ce4">
            <text:p><text:s/>2.527.918,3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100</text:p>
          </table:table-cell>
          <table:table-cell office:value-type="string" table:style-name="ce6">
            <text:p>B.5.A) Costo del personale dirigente ruolo sanitario</text:p>
          </table:table-cell>
          <table:table-cell office:value-type="float" office:value="28074664.920000002" table:style-name="ce4">
            <text:p><text:s/>28.074.664,92<text:s/></text:p>
          </table:table-cell>
          <table:table-cell office:value-type="float" office:value="27071930.18" table:style-name="ce4">
            <text:p><text:s/>27.071.930,18<text:s/></text:p>
          </table:table-cell>
          <table:table-cell office:value-type="float" office:value="1002734.7400000021" table:formula="of:=[.C401]-[.D401]" table:style-name="ce4">
            <text:p><text:s/>1.002.734,7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110</text:p>
          </table:table-cell>
          <table:table-cell office:value-type="string" table:style-name="ce7">
            <text:p>B.5.A.1) Costo del personale dirigente medico</text:p>
          </table:table-cell>
          <table:table-cell office:value-type="float" office:value="23723254.219999999" table:style-name="ce4">
            <text:p><text:s/>23.723.254,22<text:s/></text:p>
          </table:table-cell>
          <table:table-cell office:value-type="float" office:value="22786623.149999999" table:style-name="ce4">
            <text:p><text:s/>22.786.623,15<text:s/></text:p>
          </table:table-cell>
          <table:table-cell office:value-type="float" office:value="936631.0700000003" table:formula="of:=[.C402]-[.D402]" table:style-name="ce4">
            <text:p><text:s/>936.631,0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120</text:p>
          </table:table-cell>
          <table:table-cell office:value-type="string" table:style-name="ce17">
            <text:p>B.5.A.1.1) Costo del personale dirigente medico - tempo indeterminato</text:p>
          </table:table-cell>
          <table:table-cell office:value-type="float" office:value="21891275.300000001" table:style-name="ce18">
            <text:p><text:s/>21.891.275,30<text:s/></text:p>
          </table:table-cell>
          <table:table-cell office:value-type="float" office:value="20979740.550000001" table:style-name="ce18">
            <text:p><text:s/>20.979.740,55<text:s/></text:p>
          </table:table-cell>
          <table:table-cell office:value-type="float" office:value="911534.75" table:formula="of:=[.C403]-[.D403]" table:style-name="ce18">
            <text:p><text:s/>911.534,7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130</text:p>
          </table:table-cell>
          <table:table-cell office:value-type="string" table:style-name="ce17">
            <text:p>B.5.A.1.2) Costo del personale dirigente medico - tempo determinato</text:p>
          </table:table-cell>
          <table:table-cell office:value-type="float" office:value="1831978.92" table:style-name="ce18">
            <text:p><text:s/>1.831.978,92<text:s/></text:p>
          </table:table-cell>
          <table:table-cell office:value-type="float" office:value="1806882.6" table:style-name="ce18">
            <text:p><text:s/>1.806.882,60<text:s/></text:p>
          </table:table-cell>
          <table:table-cell office:value-type="float" office:value="25096.319999999832" table:formula="of:=[.C404]-[.D404]" table:style-name="ce18">
            <text:p><text:s/>25.096,3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140</text:p>
          </table:table-cell>
          <table:table-cell office:value-type="string" table:style-name="ce17">
            <text:p>B.5.A.1.3) Costo del personale dirigente medico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05]-[.D40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150</text:p>
          </table:table-cell>
          <table:table-cell office:value-type="string" table:style-name="ce7">
            <text:p>B.5.A.2) Costo del personale dirigente non medico</text:p>
          </table:table-cell>
          <table:table-cell office:value-type="float" office:value="4351410.7" table:style-name="ce4">
            <text:p><text:s/>4.351.410,70<text:s/></text:p>
          </table:table-cell>
          <table:table-cell office:value-type="float" office:value="4285307.03" table:style-name="ce4">
            <text:p><text:s/>4.285.307,03<text:s/></text:p>
          </table:table-cell>
          <table:table-cell office:value-type="float" office:value="66103.669999999925" table:formula="of:=[.C406]-[.D406]" table:style-name="ce4">
            <text:p><text:s/>66.103,6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160</text:p>
          </table:table-cell>
          <table:table-cell office:value-type="string" table:style-name="ce17">
            <text:p>B.5.A.2.1) Costo del personale dirigente non medico - tempo indeterminato</text:p>
          </table:table-cell>
          <table:table-cell office:value-type="float" office:value="3915823.87" table:style-name="ce18">
            <text:p><text:s/>3.915.823,87<text:s/></text:p>
          </table:table-cell>
          <table:table-cell office:value-type="float" office:value="4053944.34" table:style-name="ce18">
            <text:p><text:s/>4.053.944,34<text:s/></text:p>
          </table:table-cell>
          <table:table-cell office:value-type="float" office:value="-138120.46999999974" table:formula="of:=[.C407]-[.D407]" table:style-name="ce18">
            <text:p>-138.120,4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170</text:p>
          </table:table-cell>
          <table:table-cell office:value-type="string" table:style-name="ce17">
            <text:p>B.5.A.2.2) Costo del personale dirigente non medico - tempo determinato</text:p>
          </table:table-cell>
          <table:table-cell office:value-type="float" office:value="435586.83" table:style-name="ce18">
            <text:p><text:s/>435.586,83<text:s/></text:p>
          </table:table-cell>
          <table:table-cell office:value-type="float" office:value="231362.69" table:style-name="ce18">
            <text:p><text:s/>231.362,69<text:s/></text:p>
          </table:table-cell>
          <table:table-cell office:value-type="float" office:value="204224.14" table:formula="of:=[.C408]-[.D408]" table:style-name="ce18">
            <text:p><text:s/>204.224,1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180</text:p>
          </table:table-cell>
          <table:table-cell office:value-type="string" table:style-name="ce17">
            <text:p>B.5.A.2.3) Costo del personale dirigente non medico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09]-[.D40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190</text:p>
          </table:table-cell>
          <table:table-cell office:value-type="string" table:style-name="ce6">
            <text:p>B.5.B) Costo del personale comparto ruolo sanitario</text:p>
          </table:table-cell>
          <table:table-cell office:value-type="float" office:value="25877573.82" table:style-name="ce4">
            <text:p><text:s/>25.877.573,82<text:s/></text:p>
          </table:table-cell>
          <table:table-cell office:value-type="float" office:value="24352390.190000001" table:style-name="ce4">
            <text:p><text:s/>24.352.390,19<text:s/></text:p>
          </table:table-cell>
          <table:table-cell office:value-type="float" office:value="1525183.629999999" table:formula="of:=[.C410]-[.D410]" table:style-name="ce4">
            <text:p><text:s/>1.525.183,6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200</text:p>
          </table:table-cell>
          <table:table-cell office:value-type="string" table:style-name="ce27">
            <text:p>B.5.B.1) Costo del personale comparto ruolo sanitario - tempo indeterminato</text:p>
          </table:table-cell>
          <table:table-cell office:value-type="float" office:value="22180657.300000001" table:style-name="ce18">
            <text:p><text:s/>22.180.657,30<text:s/></text:p>
          </table:table-cell>
          <table:table-cell office:value-type="float" office:value="20825303.57" table:style-name="ce18">
            <text:p><text:s/>20.825.303,57<text:s/></text:p>
          </table:table-cell>
          <table:table-cell office:value-type="float" office:value="1355353.7300000004" table:formula="of:=[.C411]-[.D411]" table:style-name="ce18">
            <text:p><text:s/>1.355.353,7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210</text:p>
          </table:table-cell>
          <table:table-cell office:value-type="string" table:style-name="ce27">
            <text:p>B.5.B.2) Costo del personale comparto ruolo sanitario - tempo determinato</text:p>
          </table:table-cell>
          <table:table-cell office:value-type="float" office:value="88842.93" table:style-name="ce18">
            <text:p><text:s/>88.842,93<text:s/></text:p>
          </table:table-cell>
          <table:table-cell office:value-type="float" office:value="940833.3" table:style-name="ce18">
            <text:p><text:s/>940.833,30<text:s/></text:p>
          </table:table-cell>
          <table:table-cell office:value-type="float" office:value="-851990.37000000011" table:formula="of:=[.C412]-[.D412]" table:style-name="ce18">
            <text:p>-851.990,3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220</text:p>
          </table:table-cell>
          <table:table-cell office:value-type="string" table:style-name="ce27">
            <text:p>B.5.B.3) Costo del personale comparto ruolo sanitario - altro</text:p>
          </table:table-cell>
          <table:table-cell office:value-type="float" office:value="3608073.59" table:style-name="ce18">
            <text:p><text:s/>3.608.073,59<text:s/></text:p>
          </table:table-cell>
          <table:table-cell office:value-type="float" office:value="2586253.3199999998" table:style-name="ce18">
            <text:p><text:s/>2.586.253,32<text:s/></text:p>
          </table:table-cell>
          <table:table-cell office:value-type="float" office:value="1021820.27" table:formula="of:=[.C413]-[.D413]" table:style-name="ce18">
            <text:p><text:s/>1.021.820,2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230</text:p>
          </table:table-cell>
          <table:table-cell office:value-type="string" table:style-name="ce5">
            <text:p>B.6) <text:s text:c="2"/>Personale del ruolo professionale</text:p>
          </table:table-cell>
          <table:table-cell office:value-type="float" office:value="160569.59" table:style-name="ce4">
            <text:p><text:s/>160.569,59<text:s/></text:p>
          </table:table-cell>
          <table:table-cell office:value-type="float" office:value="163126" table:style-name="ce4">
            <text:p><text:s/>163.126,00<text:s/></text:p>
          </table:table-cell>
          <table:table-cell office:value-type="float" office:value="-2556.4100000000035" table:formula="of:=[.C414]-[.D414]" table:style-name="ce4">
            <text:p>-2.556,4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240</text:p>
          </table:table-cell>
          <table:table-cell office:value-type="string" table:style-name="ce6">
            <text:p>B.6.A) Costo del personale dirigente ruolo professionale</text:p>
          </table:table-cell>
          <table:table-cell office:value-type="float" office:value="160569.59" table:style-name="ce4">
            <text:p><text:s/>160.569,59<text:s/></text:p>
          </table:table-cell>
          <table:table-cell office:value-type="float" office:value="163126" table:style-name="ce4">
            <text:p><text:s/>163.126,00<text:s/></text:p>
          </table:table-cell>
          <table:table-cell office:value-type="float" office:value="-2556.4100000000035" table:formula="of:=[.C415]-[.D415]" table:style-name="ce4">
            <text:p>-2.556,4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250</text:p>
          </table:table-cell>
          <table:table-cell office:value-type="string" table:style-name="ce27">
            <text:p>B.6.A.1) Costo del personale dirigente ruolo professionale - tempo indeterminato</text:p>
          </table:table-cell>
          <table:table-cell office:value-type="float" office:value="140278.70000000001" table:style-name="ce18">
            <text:p><text:s/>140.278,70<text:s/></text:p>
          </table:table-cell>
          <table:table-cell office:value-type="float" office:value="70048.210000000006" table:style-name="ce18">
            <text:p><text:s/>70.048,21<text:s/></text:p>
          </table:table-cell>
          <table:table-cell office:value-type="float" office:value="70230.490000000005" table:formula="of:=[.C416]-[.D416]" table:style-name="ce18">
            <text:p><text:s/>70.230,4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260</text:p>
          </table:table-cell>
          <table:table-cell office:value-type="string" table:style-name="ce27">
            <text:p>B.6.A.2) Costo del personale dirigente ruolo professionale - tempo determinato</text:p>
          </table:table-cell>
          <table:table-cell office:value-type="float" office:value="20290.89" table:style-name="ce18">
            <text:p><text:s/>20.290,89<text:s/></text:p>
          </table:table-cell>
          <table:table-cell office:value-type="float" office:value="93077.79" table:style-name="ce18">
            <text:p><text:s/>93.077,79<text:s/></text:p>
          </table:table-cell>
          <table:table-cell office:value-type="float" office:value="-72786.899999999994" table:formula="of:=[.C417]-[.D417]" table:style-name="ce18">
            <text:p>-72.786,9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270</text:p>
          </table:table-cell>
          <table:table-cell office:value-type="string" table:style-name="ce27">
            <text:p>B.6.A.3) Costo del personale dirigente ruolo professionale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18]-[.D41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280</text:p>
          </table:table-cell>
          <table:table-cell office:value-type="string" table:style-name="ce6">
            <text:p>B.6.B) Costo del personale comparto ruolo professional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419]-[.D419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290</text:p>
          </table:table-cell>
          <table:table-cell office:value-type="string" table:style-name="ce27">
            <text:p>B.6.B.1) Costo del personale comparto ruolo professionale - tempo indetermin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20]-[.D42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300</text:p>
          </table:table-cell>
          <table:table-cell office:value-type="string" table:style-name="ce27">
            <text:p>B.6.B.2) Costo del personale comparto ruolo professionale - tempo determin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21]-[.D42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310</text:p>
          </table:table-cell>
          <table:table-cell office:value-type="string" table:style-name="ce27">
            <text:p>B.6.B.3) Costo del personale comparto ruolo professionale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22]-[.D42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320</text:p>
          </table:table-cell>
          <table:table-cell office:value-type="string" table:style-name="ce5">
            <text:p>B.7) <text:s text:c="2"/>Personale del ruolo tecnico</text:p>
          </table:table-cell>
          <table:table-cell office:value-type="float" office:value="6077143.3499999996" table:style-name="ce4">
            <text:p><text:s/>6.077.143,35<text:s/></text:p>
          </table:table-cell>
          <table:table-cell office:value-type="float" office:value="5983078.04" table:style-name="ce4">
            <text:p><text:s/>5.983.078,04<text:s/></text:p>
          </table:table-cell>
          <table:table-cell office:value-type="float" office:value="94065.30999999959" table:formula="of:=[.C423]-[.D423]" table:style-name="ce4">
            <text:p><text:s/>94.065,3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330</text:p>
          </table:table-cell>
          <table:table-cell office:value-type="string" table:style-name="ce6">
            <text:p>B.7.A) Costo del personale dirigente ruolo tecnico</text:p>
          </table:table-cell>
          <table:table-cell office:value-type="float" office:value="126410.42" table:style-name="ce4">
            <text:p><text:s/>126.410,42<text:s/></text:p>
          </table:table-cell>
          <table:table-cell office:value-type="float" office:value="88075.25" table:style-name="ce4">
            <text:p><text:s/>88.075,25<text:s/></text:p>
          </table:table-cell>
          <table:table-cell office:value-type="float" office:value="38335.17" table:formula="of:=[.C424]-[.D424]" table:style-name="ce4">
            <text:p><text:s/>38.335,1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340</text:p>
          </table:table-cell>
          <table:table-cell office:value-type="string" table:style-name="ce27">
            <text:p>B.7.A.1) Costo del personale dirigente ruolo tecnico - tempo indeterminato</text:p>
          </table:table-cell>
          <table:table-cell office:value-type="float" office:value="126410.42" table:style-name="ce18">
            <text:p><text:s/>126.410,42<text:s/></text:p>
          </table:table-cell>
          <table:table-cell office:value-type="float" office:value="88075.25" table:style-name="ce18">
            <text:p><text:s/>88.075,25<text:s/></text:p>
          </table:table-cell>
          <table:table-cell office:value-type="float" office:value="38335.17" table:formula="of:=[.C425]-[.D425]" table:style-name="ce18">
            <text:p><text:s/>38.335,1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350</text:p>
          </table:table-cell>
          <table:table-cell office:value-type="string" table:style-name="ce27">
            <text:p>B.7.A.2) Costo del personale dirigente ruolo tecnico - tempo determin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26]-[.D42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360</text:p>
          </table:table-cell>
          <table:table-cell office:value-type="string" table:style-name="ce27">
            <text:p>B.7.A.3) Costo del personale dirigente ruolo tecnico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27]-[.D42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370</text:p>
          </table:table-cell>
          <table:table-cell office:value-type="string" table:style-name="ce6">
            <text:p>B.7.B) Costo del personale comparto ruolo tecnico</text:p>
          </table:table-cell>
          <table:table-cell office:value-type="float" office:value="5950732.9299999997" table:style-name="ce4">
            <text:p><text:s/>5.950.732,93<text:s/></text:p>
          </table:table-cell>
          <table:table-cell office:value-type="float" office:value="5895002.79" table:style-name="ce4">
            <text:p><text:s/>5.895.002,79<text:s/></text:p>
          </table:table-cell>
          <table:table-cell office:value-type="float" office:value="55730.139999999665" table:formula="of:=[.C428]-[.D428]" table:style-name="ce4">
            <text:p><text:s/>55.730,1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380</text:p>
          </table:table-cell>
          <table:table-cell office:value-type="string" table:style-name="ce27">
            <text:p>B.7.B.1) Costo del personale comparto ruolo tecnico - tempo indeterminato</text:p>
          </table:table-cell>
          <table:table-cell office:value-type="float" office:value="5711918.3499999996" table:style-name="ce18">
            <text:p><text:s/>5.711.918,35<text:s/></text:p>
          </table:table-cell>
          <table:table-cell office:value-type="float" office:value="5627172.7300000004" table:style-name="ce18">
            <text:p><text:s/>5.627.172,73<text:s/></text:p>
          </table:table-cell>
          <table:table-cell office:value-type="float" office:value="84745.61999999918" table:formula="of:=[.C429]-[.D429]" table:style-name="ce18">
            <text:p><text:s/>84.745,6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390</text:p>
          </table:table-cell>
          <table:table-cell office:value-type="string" table:style-name="ce27">
            <text:p>B.7.B.2) Costo del personale comparto ruolo tecnico - tempo determinato</text:p>
          </table:table-cell>
          <table:table-cell office:value-type="float" office:value="238814.58" table:style-name="ce18">
            <text:p><text:s/>238.814,58<text:s/></text:p>
          </table:table-cell>
          <table:table-cell office:value-type="float" office:value="267830.06" table:style-name="ce18">
            <text:p><text:s/>267.830,06<text:s/></text:p>
          </table:table-cell>
          <table:table-cell office:value-type="float" office:value="-29015.48000000001" table:formula="of:=[.C430]-[.D430]" table:style-name="ce18">
            <text:p>-29.015,4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400</text:p>
          </table:table-cell>
          <table:table-cell office:value-type="string" table:style-name="ce27">
            <text:p>B.7.B.3) Costo del personale comparto ruolo tecnico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31]-[.D43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410</text:p>
          </table:table-cell>
          <table:table-cell office:value-type="string" table:style-name="ce5">
            <text:p>B.8) <text:s text:c="2"/>Personale del ruolo amministrativo</text:p>
          </table:table-cell>
          <table:table-cell office:value-type="float" office:value="6207014.1699999999" table:style-name="ce4">
            <text:p><text:s/>6.207.014,17<text:s/></text:p>
          </table:table-cell>
          <table:table-cell office:value-type="float" office:value="5538874.6399999997" table:style-name="ce4">
            <text:p><text:s/>5.538.874,64<text:s/></text:p>
          </table:table-cell>
          <table:table-cell office:value-type="float" office:value="668139.53000000026" table:formula="of:=[.C432]-[.D432]" table:style-name="ce4">
            <text:p><text:s/>668.139,5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420</text:p>
          </table:table-cell>
          <table:table-cell office:value-type="string" table:style-name="ce6">
            <text:p>B.8.A) Costo del personale dirigente ruolo amministrativo</text:p>
          </table:table-cell>
          <table:table-cell office:value-type="float" office:value="782078.85" table:style-name="ce4">
            <text:p><text:s/>782.078,85<text:s/></text:p>
          </table:table-cell>
          <table:table-cell office:value-type="float" office:value="704870.39" table:style-name="ce4">
            <text:p><text:s/>704.870,39<text:s/></text:p>
          </table:table-cell>
          <table:table-cell office:value-type="float" office:value="77208.459999999963" table:formula="of:=[.C433]-[.D433]" table:style-name="ce4">
            <text:p><text:s/>77.208,4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430</text:p>
          </table:table-cell>
          <table:table-cell office:value-type="string" table:style-name="ce27">
            <text:p>B.8.A.1) Costo del personale dirigente ruolo amministrativo - tempo indeterminato</text:p>
          </table:table-cell>
          <table:table-cell office:value-type="float" office:value="740934.04" table:style-name="ce18">
            <text:p><text:s/>740.934,04<text:s/></text:p>
          </table:table-cell>
          <table:table-cell office:value-type="float" office:value="488481.3" table:style-name="ce18">
            <text:p><text:s/>488.481,30<text:s/></text:p>
          </table:table-cell>
          <table:table-cell office:value-type="float" office:value="252452.74000000005" table:formula="of:=[.C434]-[.D434]" table:style-name="ce18">
            <text:p><text:s/>252.452,7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440</text:p>
          </table:table-cell>
          <table:table-cell office:value-type="string" table:style-name="ce27">
            <text:p>B.8.A.2) Costo del personale dirigente ruolo amministrativo - tempo determinato</text:p>
          </table:table-cell>
          <table:table-cell office:value-type="float" office:value="41144.81" table:style-name="ce18">
            <text:p><text:s/>41.144,81<text:s/></text:p>
          </table:table-cell>
          <table:table-cell office:value-type="float" office:value="216389.09" table:style-name="ce18">
            <text:p><text:s/>216.389,09<text:s/></text:p>
          </table:table-cell>
          <table:table-cell office:value-type="float" office:value="-175244.28" table:formula="of:=[.C435]-[.D435]" table:style-name="ce18">
            <text:p>-175.244,2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450</text:p>
          </table:table-cell>
          <table:table-cell office:value-type="string" table:style-name="ce27">
            <text:p>B.8.A.3) Costo del personale dirigente ruolo amministrativo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36]-[.D43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460</text:p>
          </table:table-cell>
          <table:table-cell office:value-type="string" table:style-name="ce6">
            <text:p>B.8.B) Costo del personale comparto ruolo amministrativo</text:p>
          </table:table-cell>
          <table:table-cell office:value-type="float" office:value="5424935.3200000003" table:style-name="ce4">
            <text:p><text:s/>5.424.935,32<text:s/></text:p>
          </table:table-cell>
          <table:table-cell office:value-type="float" office:value="4834004.25" table:style-name="ce4">
            <text:p><text:s/>4.834.004,25<text:s/></text:p>
          </table:table-cell>
          <table:table-cell office:value-type="float" office:value="590931.0700000003" table:formula="of:=[.C437]-[.D437]" table:style-name="ce4">
            <text:p><text:s/>590.931,0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470</text:p>
          </table:table-cell>
          <table:table-cell office:value-type="string" table:style-name="ce27">
            <text:p>B.8.B.1) Costo del personale comparto ruolo amministrativo - tempo indeterminato</text:p>
          </table:table-cell>
          <table:table-cell office:value-type="float" office:value="4007428.57" table:style-name="ce18">
            <text:p><text:s/>4.007.428,57<text:s/></text:p>
          </table:table-cell>
          <table:table-cell office:value-type="float" office:value="3924378.35" table:style-name="ce18">
            <text:p><text:s/>3.924.378,35<text:s/></text:p>
          </table:table-cell>
          <table:table-cell office:value-type="float" office:value="83050.219999999739" table:formula="of:=[.C438]-[.D438]" table:style-name="ce18">
            <text:p><text:s/>83.050,2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480</text:p>
          </table:table-cell>
          <table:table-cell office:value-type="string" table:style-name="ce27">
            <text:p>B.8.B.2) Costo del personale comparto ruolo amministrativo - tempo determinato</text:p>
          </table:table-cell>
          <table:table-cell office:value-type="float" office:value="1417506.75" table:style-name="ce18">
            <text:p><text:s/>1.417.506,75<text:s/></text:p>
          </table:table-cell>
          <table:table-cell office:value-type="float" office:value="909625.9" table:style-name="ce18">
            <text:p><text:s/>909.625,90<text:s/></text:p>
          </table:table-cell>
          <table:table-cell office:value-type="float" office:value="507880.85" table:formula="of:=[.C439]-[.D439]" table:style-name="ce18">
            <text:p><text:s/>507.880,8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490</text:p>
          </table:table-cell>
          <table:table-cell office:value-type="string" table:style-name="ce27">
            <text:p>B.8.B.3) Costo del personale comparto ruolo amministrativo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40]-[.D44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500</text:p>
          </table:table-cell>
          <table:table-cell office:value-type="string" table:style-name="ce5">
            <text:p>B.9) <text:s text:c="2"/>Oneri diversi di gestione</text:p>
          </table:table-cell>
          <table:table-cell office:value-type="float" office:value="16470073.050000001" table:style-name="ce4">
            <text:p><text:s/>16.470.073,05<text:s/></text:p>
          </table:table-cell>
          <table:table-cell office:value-type="float" office:value="1879389.93" table:style-name="ce4">
            <text:p><text:s/>1.879.389,93<text:s/></text:p>
          </table:table-cell>
          <table:table-cell office:value-type="float" office:value="14590683.120000001" table:formula="of:=[.C441]-[.D441]" table:style-name="ce4">
            <text:p><text:s/>14.590.683,1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10</text:p>
          </table:table-cell>
          <table:table-cell office:value-type="string" table:style-name="ce28">
            <text:p>B.9.A) <text:s/>Imposte e tasse (escluso IRAP e IRES)</text:p>
          </table:table-cell>
          <table:table-cell office:value-type="float" office:value="1253948.82" table:style-name="ce18">
            <text:p><text:s/>1.253.948,82<text:s/></text:p>
          </table:table-cell>
          <table:table-cell office:value-type="float" office:value="961023.63" table:style-name="ce18">
            <text:p><text:s/>961.023,63<text:s/></text:p>
          </table:table-cell>
          <table:table-cell office:value-type="float" office:value="292925.19000000006" table:formula="of:=[.C442]-[.D442]" table:style-name="ce18">
            <text:p><text:s/>292.925,1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20</text:p>
          </table:table-cell>
          <table:table-cell office:value-type="string" table:style-name="ce28">
            <text:p>B.9.B) <text:s/>Perdite su credi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43]-[.D44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530</text:p>
          </table:table-cell>
          <table:table-cell office:value-type="string" table:style-name="ce6">
            <text:p>B.9.C) Altri oneri diversi di gestione</text:p>
          </table:table-cell>
          <table:table-cell office:value-type="float" office:value="15216124.23" table:style-name="ce4">
            <text:p><text:s/>15.216.124,23<text:s/></text:p>
          </table:table-cell>
          <table:table-cell office:value-type="float" office:value="918366.3" table:style-name="ce4">
            <text:p><text:s/>918.366,30<text:s/></text:p>
          </table:table-cell>
          <table:table-cell office:value-type="float" office:value="14297757.93" table:formula="of:=[.C444]-[.D444]" table:style-name="ce4">
            <text:p><text:s/>14.297.757,9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40</text:p>
          </table:table-cell>
          <table:table-cell office:value-type="string" table:style-name="ce27">
            <text:p>B.9.C.1) <text:s/>Indennità, rimborso spese e oneri sociali per gli Organi Direttivi e Collegio Sindacale</text:p>
          </table:table-cell>
          <table:table-cell office:value-type="float" office:value="722028.34" table:style-name="ce18">
            <text:p><text:s/>722.028,34<text:s/></text:p>
          </table:table-cell>
          <table:table-cell office:value-type="float" office:value="786372.78" table:style-name="ce18">
            <text:p><text:s/>786.372,78<text:s/></text:p>
          </table:table-cell>
          <table:table-cell office:value-type="float" office:value="-64344.440000000061" table:formula="of:=[.C445]-[.D445]" table:style-name="ce18">
            <text:p>-64.344,4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50</text:p>
          </table:table-cell>
          <table:table-cell office:value-type="string" table:style-name="ce27">
            <text:p>B.9.C.2) <text:s/>Altri oneri diversi di gestione</text:p>
          </table:table-cell>
          <table:table-cell office:value-type="float" office:value="78319.570000000007" table:style-name="ce18">
            <text:p><text:s/>78.319,57<text:s/></text:p>
          </table:table-cell>
          <table:table-cell office:value-type="float" office:value="131111.70000000001" table:style-name="ce18">
            <text:p><text:s/>131.111,70<text:s/></text:p>
          </table:table-cell>
          <table:table-cell office:value-type="float" office:value="-52792.130000000005" table:formula="of:=[.C446]-[.D446]" table:style-name="ce18">
            <text:p>-52.792,1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2551</text:p>
          </table:table-cell>
          <table:table-cell office:value-type="string" table:style-name="ce40">
            <text:p>B.9.C.3) <text:s/>Altri oneri diversi di gestione da Aziende sanitarie pubbliche della Regione</text:p>
          </table:table-cell>
          <table:table-cell office:value-type="float" office:value="14415639.82" table:style-name="ce39">
            <text:p><text:s/>14.415.639,82<text:s/></text:p>
          </table:table-cell>
          <table:table-cell office:value-type="float" office:value="181.82" table:style-name="ce39">
            <text:p><text:s/>181,82<text:s/></text:p>
          </table:table-cell>
          <table:table-cell office:value-type="float" office:value="14415458" table:formula="of:=[.C447]-[.D447]" table:style-name="ce39">
            <text:p><text:s/>14.415.458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52</text:p>
          </table:table-cell>
          <table:table-cell office:value-type="string" table:style-name="ce27">
            <text:p>B.9.C.4) <text:s/>Altri oneri diversi di gestione - per Autoassicurazione</text:p>
          </table:table-cell>
          <table:table-cell office:value-type="float" office:value="136.5" table:style-name="ce18">
            <text:p><text:s/>136,50<text:s/></text:p>
          </table:table-cell>
          <table:table-cell office:value-type="float" office:value="700" table:style-name="ce18">
            <text:p><text:s/>700,00<text:s/></text:p>
          </table:table-cell>
          <table:table-cell office:value-type="float" office:value="-563.5" table:formula="of:=[.C448]-[.D448]" table:style-name="ce18">
            <text:p>-563,5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59">
            <text:p>BA2560</text:p>
          </table:table-cell>
          <table:table-cell office:value-type="string" table:style-name="ce60">
            <text:p>Totale Ammortamenti</text:p>
          </table:table-cell>
          <table:table-cell office:value-type="float" office:value="7192535.8399999999" table:style-name="ce58">
            <text:p><text:s/>7.192.535,84<text:s/></text:p>
          </table:table-cell>
          <table:table-cell office:value-type="float" office:value="7523211.4699999997" table:style-name="ce58">
            <text:p><text:s/>7.523.211,47<text:s/></text:p>
          </table:table-cell>
          <table:table-cell office:value-type="float" office:value="-330675.62999999989" table:formula="of:=[.C449]-[.D449]" table:style-name="ce58">
            <text:p>-330.675,6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570</text:p>
          </table:table-cell>
          <table:table-cell office:value-type="string" table:style-name="ce5">
            <text:p>B.10) Ammortamenti delle immobilizzazioni immateriali</text:p>
          </table:table-cell>
          <table:table-cell office:value-type="float" office:value="418847.95" table:style-name="ce4">
            <text:p><text:s/>418.847,95<text:s/></text:p>
          </table:table-cell>
          <table:table-cell office:value-type="float" office:value="394511.89" table:style-name="ce4">
            <text:p><text:s/>394.511,89<text:s/></text:p>
          </table:table-cell>
          <table:table-cell office:value-type="float" office:value="24336.059999999998" table:formula="of:=[.C450]-[.D450]" table:style-name="ce4">
            <text:p><text:s/>24.336,0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70a</text:p>
          </table:table-cell>
          <table:table-cell office:value-type="string" table:style-name="ce28">
            <text:p>B.10.A) Costi di impianto e di ampliamen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51]-[.D45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70b</text:p>
          </table:table-cell>
          <table:table-cell office:value-type="string" table:style-name="ce28">
            <text:p>B.10.B) Costi di ricerca e svilupp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52]-[.D45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70c</text:p>
          </table:table-cell>
          <table:table-cell office:value-type="string" table:style-name="ce28">
            <text:p>B.10.C) Diritti di brevetto e diritti di utilizzazione delle opere d'ingegno</text:p>
          </table:table-cell>
          <table:table-cell office:value-type="float" office:value="391287.75" table:style-name="ce18">
            <text:p><text:s/>391.287,75<text:s/></text:p>
          </table:table-cell>
          <table:table-cell office:value-type="float" office:value="355322.06" table:style-name="ce18">
            <text:p><text:s/>355.322,06<text:s/></text:p>
          </table:table-cell>
          <table:table-cell office:value-type="float" office:value="35965.69" table:formula="of:=[.C453]-[.D453]" table:style-name="ce18">
            <text:p><text:s/>35.965,6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70d</text:p>
          </table:table-cell>
          <table:table-cell office:value-type="string" table:style-name="ce28">
            <text:p>B.10.D) Concessioni, licenze, marchi e diritti simili</text:p>
          </table:table-cell>
          <table:table-cell office:value-type="float" office:value="27068.400000000001" table:style-name="ce18">
            <text:p><text:s/>27.068,40<text:s/></text:p>
          </table:table-cell>
          <table:table-cell office:value-type="float" office:value="37700.720000000001" table:style-name="ce18">
            <text:p><text:s/>37.700,72<text:s/></text:p>
          </table:table-cell>
          <table:table-cell office:value-type="float" office:value="-10632.32" table:formula="of:=[.C454]-[.D454]" table:style-name="ce18">
            <text:p>-10.632,3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70e</text:p>
          </table:table-cell>
          <table:table-cell office:value-type="string" table:style-name="ce28">
            <text:p>B.10.E) Migliorie su beni di terzi</text:p>
          </table:table-cell>
          <table:table-cell office:value-type="float" office:value="491.8" table:style-name="ce18">
            <text:p><text:s/>491,80<text:s/></text:p>
          </table:table-cell>
          <table:table-cell office:value-type="float" office:value="1489.11" table:style-name="ce18">
            <text:p><text:s/>1.489,11<text:s/></text:p>
          </table:table-cell>
          <table:table-cell office:value-type="float" office:value="-997.31" table:formula="of:=[.C455]-[.D455]" table:style-name="ce18">
            <text:p>-997,3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70f</text:p>
          </table:table-cell>
          <table:table-cell office:value-type="string" table:style-name="ce28">
            <text:p>B.10.F) Pubblicità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56]-[.D45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70g</text:p>
          </table:table-cell>
          <table:table-cell office:value-type="string" table:style-name="ce28">
            <text:p>B.10.G) Altre immobilizzazioni immateria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57]-[.D45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580</text:p>
          </table:table-cell>
          <table:table-cell office:value-type="string" table:style-name="ce5">
            <text:p>B.11) Ammortamenti delle immobilizzazioni materiali</text:p>
          </table:table-cell>
          <table:table-cell office:value-type="float" office:value="6773687.8899999997" table:style-name="ce4">
            <text:p><text:s/>6.773.687,89<text:s/></text:p>
          </table:table-cell>
          <table:table-cell office:value-type="float" office:value="7128699.5800000001" table:style-name="ce4">
            <text:p><text:s/>7.128.699,58<text:s/></text:p>
          </table:table-cell>
          <table:table-cell office:value-type="float" office:value="-355011.69000000041" table:formula="of:=[.C458]-[.D458]" table:style-name="ce4">
            <text:p>-355.011,6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590</text:p>
          </table:table-cell>
          <table:table-cell office:value-type="string" table:style-name="ce6">
            <text:p>B.11.A) Ammortamento dei fabbricati</text:p>
          </table:table-cell>
          <table:table-cell office:value-type="float" office:value="1728123.15" table:style-name="ce4">
            <text:p><text:s/>1.728.123,15<text:s/></text:p>
          </table:table-cell>
          <table:table-cell office:value-type="float" office:value="1675437.24" table:style-name="ce4">
            <text:p><text:s/>1.675.437,24<text:s/></text:p>
          </table:table-cell>
          <table:table-cell office:value-type="float" office:value="52685.909999999916" table:formula="of:=[.C459]-[.D459]" table:style-name="ce4">
            <text:p><text:s/>52.685,9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600</text:p>
          </table:table-cell>
          <table:table-cell office:value-type="string" table:style-name="ce7">
            <text:p>B.11.A.1) Ammortamenti fabbricati non strumentali (disponibili)</text:p>
          </table:table-cell>
          <table:table-cell office:value-type="float" office:value="25643.27" table:style-name="ce4">
            <text:p><text:s/>25.643,27<text:s/></text:p>
          </table:table-cell>
          <table:table-cell office:value-type="float" office:value="25643.27" table:style-name="ce4">
            <text:p><text:s/>25.643,27<text:s/></text:p>
          </table:table-cell>
          <table:table-cell office:value-type="float" office:value="0" table:formula="of:=[.C460]-[.D460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00a</text:p>
          </table:table-cell>
          <table:table-cell office:value-type="string" table:style-name="ce17">
            <text:p>B.11.A.1.1) Ammortamenti fabbricati non strumentali (disponibili)</text:p>
          </table:table-cell>
          <table:table-cell office:value-type="float" office:value="25643.27" table:style-name="ce18">
            <text:p><text:s/>25.643,27<text:s/></text:p>
          </table:table-cell>
          <table:table-cell office:value-type="float" office:value="25643.27" table:style-name="ce18">
            <text:p><text:s/>25.643,27<text:s/></text:p>
          </table:table-cell>
          <table:table-cell office:value-type="float" office:value="0" table:formula="of:=[.C461]-[.D46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00b</text:p>
          </table:table-cell>
          <table:table-cell office:value-type="string" table:style-name="ce17">
            <text:p>B.11.A.1.2) Ammortamenti costruzioni leggere non strumentali (disponibili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62]-[.D46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610</text:p>
          </table:table-cell>
          <table:table-cell office:value-type="string" table:style-name="ce7">
            <text:p>B.11.A.2) Ammortamenti fabbricati strumentali (indisponibili)</text:p>
          </table:table-cell>
          <table:table-cell office:value-type="float" office:value="1702479.88" table:style-name="ce4">
            <text:p><text:s/>1.702.479,88<text:s/></text:p>
          </table:table-cell>
          <table:table-cell office:value-type="float" office:value="1649793.97" table:style-name="ce4">
            <text:p><text:s/>1.649.793,97<text:s/></text:p>
          </table:table-cell>
          <table:table-cell office:value-type="float" office:value="52685.909999999916" table:formula="of:=[.C463]-[.D463]" table:style-name="ce4">
            <text:p><text:s/>52.685,9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10a</text:p>
          </table:table-cell>
          <table:table-cell office:value-type="string" table:style-name="ce17">
            <text:p>B.11.A.2.1) Ammortamenti fabbricati strumentali (indisponibili)</text:p>
          </table:table-cell>
          <table:table-cell office:value-type="float" office:value="1635217.25" table:style-name="ce18">
            <text:p><text:s/>1.635.217,25<text:s/></text:p>
          </table:table-cell>
          <table:table-cell office:value-type="float" office:value="1603128.95" table:style-name="ce18">
            <text:p><text:s/>1.603.128,95<text:s/></text:p>
          </table:table-cell>
          <table:table-cell office:value-type="float" office:value="32088.300000000047" table:formula="of:=[.C464]-[.D464]" table:style-name="ce18">
            <text:p><text:s/>32.088,3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10b</text:p>
          </table:table-cell>
          <table:table-cell office:value-type="string" table:style-name="ce17">
            <text:p>B.11.A.2.2) Ammortamenti costruzioni leggere strumentali (indisponibili)</text:p>
          </table:table-cell>
          <table:table-cell office:value-type="float" office:value="67262.63" table:style-name="ce18">
            <text:p><text:s/>67.262,63<text:s/></text:p>
          </table:table-cell>
          <table:table-cell office:value-type="float" office:value="46665.02" table:style-name="ce18">
            <text:p><text:s/>46.665,02<text:s/></text:p>
          </table:table-cell>
          <table:table-cell office:value-type="float" office:value="20597.610000000008" table:formula="of:=[.C465]-[.D465]" table:style-name="ce18">
            <text:p><text:s/>20.597,6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620</text:p>
          </table:table-cell>
          <table:table-cell office:value-type="string" table:style-name="ce6">
            <text:p>B.11.B) Ammortamenti delle altre immobilizzazioni materiali</text:p>
          </table:table-cell>
          <table:table-cell office:value-type="float" office:value="5045564.74" table:style-name="ce4">
            <text:p><text:s/>5.045.564,74<text:s/></text:p>
          </table:table-cell>
          <table:table-cell office:value-type="float" office:value="5453262.3399999999" table:style-name="ce4">
            <text:p><text:s/>5.453.262,34<text:s/></text:p>
          </table:table-cell>
          <table:table-cell office:value-type="float" office:value="-407697.59999999963" table:formula="of:=[.C466]-[.D466]" table:style-name="ce4">
            <text:p>-407.697,6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620a</text:p>
          </table:table-cell>
          <table:table-cell office:value-type="string" table:style-name="ce7">
            <text:p>B.11.B.1) Ammortamento impianti e macchinari)</text:p>
          </table:table-cell>
          <table:table-cell office:value-type="float" office:value="395686.55" table:style-name="ce4">
            <text:p><text:s/>395.686,55<text:s/></text:p>
          </table:table-cell>
          <table:table-cell office:value-type="float" office:value="363879.29" table:style-name="ce4">
            <text:p><text:s/>363.879,29<text:s/></text:p>
          </table:table-cell>
          <table:table-cell office:value-type="float" office:value="31807.260000000009" table:formula="of:=[.C467]-[.D467]" table:style-name="ce4">
            <text:p><text:s/>31.807,2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20z</text:p>
          </table:table-cell>
          <table:table-cell office:value-type="string" table:style-name="ce17">
            <text:p>B.11.B.1.1) Ammortamento impianti e macchinari - audiovisivi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68]-[.D46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20y</text:p>
          </table:table-cell>
          <table:table-cell office:value-type="string" table:style-name="ce17">
            <text:p>B.11.B.1.2) Ammortamento impianti e macchinari - altro)</text:p>
          </table:table-cell>
          <table:table-cell office:value-type="float" office:value="395686.55" table:style-name="ce18">
            <text:p><text:s/>395.686,55<text:s/></text:p>
          </table:table-cell>
          <table:table-cell office:value-type="float" office:value="363879.29" table:style-name="ce18">
            <text:p><text:s/>363.879,29<text:s/></text:p>
          </table:table-cell>
          <table:table-cell office:value-type="float" office:value="31807.260000000009" table:formula="of:=[.C469]-[.D469]" table:style-name="ce18">
            <text:p><text:s/>31.807,2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20b</text:p>
          </table:table-cell>
          <table:table-cell office:value-type="string" table:style-name="ce27">
            <text:p>B.11.B.2) Ammortamento attrezzature sanitarie e scientifiche)</text:p>
          </table:table-cell>
          <table:table-cell office:value-type="float" office:value="4204007.78" table:style-name="ce18">
            <text:p><text:s/>4.204.007,78<text:s/></text:p>
          </table:table-cell>
          <table:table-cell office:value-type="float" office:value="4320761.29" table:style-name="ce18">
            <text:p><text:s/>4.320.761,29<text:s/></text:p>
          </table:table-cell>
          <table:table-cell office:value-type="float" office:value="-116753.50999999978" table:formula="of:=[.C470]-[.D470]" table:style-name="ce18">
            <text:p>-116.753,5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20c</text:p>
          </table:table-cell>
          <table:table-cell office:value-type="string" table:style-name="ce27">
            <text:p>B.11.B.3) Ammortamento mobili e arredi)</text:p>
          </table:table-cell>
          <table:table-cell office:value-type="float" office:value="159199.63" table:style-name="ce18">
            <text:p><text:s/>159.199,63<text:s/></text:p>
          </table:table-cell>
          <table:table-cell office:value-type="float" office:value="309774.17" table:style-name="ce18">
            <text:p><text:s/>309.774,17<text:s/></text:p>
          </table:table-cell>
          <table:table-cell office:value-type="float" office:value="-150574.53999999998" table:formula="of:=[.C471]-[.D471]" table:style-name="ce18">
            <text:p>-150.574,5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20d</text:p>
          </table:table-cell>
          <table:table-cell office:value-type="string" table:style-name="ce27">
            <text:p>B.11.B.4) Ammortamento automezzi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72]-[.D47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20e</text:p>
          </table:table-cell>
          <table:table-cell office:value-type="string" table:style-name="ce27">
            <text:p>B.11.B.5) Ammortamenti macchine d'ufficio)</text:p>
          </table:table-cell>
          <table:table-cell office:value-type="float" office:value="203355.11" table:style-name="ce18">
            <text:p><text:s/>203.355,11<text:s/></text:p>
          </table:table-cell>
          <table:table-cell office:value-type="float" office:value="317008.48" table:style-name="ce18">
            <text:p><text:s/>317.008,48<text:s/></text:p>
          </table:table-cell>
          <table:table-cell office:value-type="float" office:value="-113653.37" table:formula="of:=[.C473]-[.D473]" table:style-name="ce18">
            <text:p>-113.653,3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20f</text:p>
          </table:table-cell>
          <table:table-cell office:value-type="string" table:style-name="ce27">
            <text:p>B.11.B.6) Ammortamenti altri beni)</text:p>
          </table:table-cell>
          <table:table-cell office:value-type="float" office:value="83315.67" table:style-name="ce18">
            <text:p><text:s/>83.315,67<text:s/></text:p>
          </table:table-cell>
          <table:table-cell office:value-type="float" office:value="141839.10999999999" table:style-name="ce18">
            <text:p><text:s/>141.839,11<text:s/></text:p>
          </table:table-cell>
          <table:table-cell office:value-type="float" office:value="-58523.439999999988" table:formula="of:=[.C474]-[.D474]" table:style-name="ce18">
            <text:p>-58.523,4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630</text:p>
          </table:table-cell>
          <table:table-cell office:value-type="string" table:style-name="ce5">
            <text:p>B.12) Svalutazione delle immobilizzazioni e dei credit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475]-[.D475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40</text:p>
          </table:table-cell>
          <table:table-cell office:value-type="string" table:style-name="ce28">
            <text:p>B.12.A) Svalutazione delle immobilizzazioni immateriali e materia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76]-[.D47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650</text:p>
          </table:table-cell>
          <table:table-cell office:value-type="string" table:style-name="ce6">
            <text:p>B.12.B) Svalutazione dei credit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477]-[.D477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50a</text:p>
          </table:table-cell>
          <table:table-cell office:value-type="string" table:style-name="ce27">
            <text:p>B.12.B.1) Svalutazione dei crediti delle immobilizzazioni finanziari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78]-[.D47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50b</text:p>
          </table:table-cell>
          <table:table-cell office:value-type="string" table:style-name="ce27">
            <text:p>B.12.B.2) Svalutazione dei crediti dell'attivo circolant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79]-[.D47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660</text:p>
          </table:table-cell>
          <table:table-cell office:value-type="string" table:style-name="ce5">
            <text:p>B.13) Variazione delle rimanenze</text:p>
          </table:table-cell>
          <table:table-cell office:value-type="float" office:value="1503645.72" table:style-name="ce4">
            <text:p><text:s/>1.503.645,72<text:s/></text:p>
          </table:table-cell>
          <table:table-cell office:value-type="float" office:value="9180107.8300000001" table:style-name="ce4">
            <text:p><text:s/>9.180.107,83<text:s/></text:p>
          </table:table-cell>
          <table:table-cell office:value-type="float" office:value="-7676462.1100000003" table:formula="of:=[.C480]-[.D480]" table:style-name="ce4">
            <text:p>-7.676.462,1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670</text:p>
          </table:table-cell>
          <table:table-cell office:value-type="string" table:style-name="ce6">
            <text:p>B.13.A) Variazione rimanenze sanitarie</text:p>
          </table:table-cell>
          <table:table-cell office:value-type="float" office:value="1611065.56" table:style-name="ce4">
            <text:p><text:s/>1.611.065,56<text:s/></text:p>
          </table:table-cell>
          <table:table-cell office:value-type="float" office:value="9213726.3800000008" table:style-name="ce4">
            <text:p><text:s/>9.213.726,38<text:s/></text:p>
          </table:table-cell>
          <table:table-cell office:value-type="float" office:value="-7602660.8200000003" table:formula="of:=[.C481]-[.D481]" table:style-name="ce4">
            <text:p>-7.602.660,8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71</text:p>
          </table:table-cell>
          <table:table-cell office:value-type="string" table:style-name="ce27">
            <text:p>B.13.A.1) Prodotti farmaceutici ed emoderivati</text:p>
          </table:table-cell>
          <table:table-cell office:value-type="float" office:value="1295751.57" table:style-name="ce18">
            <text:p><text:s/>1.295.751,57<text:s/></text:p>
          </table:table-cell>
          <table:table-cell office:value-type="float" office:value="8679941.7300000004" table:style-name="ce18">
            <text:p><text:s/>8.679.941,73<text:s/></text:p>
          </table:table-cell>
          <table:table-cell office:value-type="float" office:value="-7384190.1600000001" table:formula="of:=[.C482]-[.D482]" table:style-name="ce18">
            <text:p>-7.384.190,1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72</text:p>
          </table:table-cell>
          <table:table-cell office:value-type="string" table:style-name="ce27">
            <text:p>B.13.A.2) Sangue ed emocomponenti</text:p>
          </table:table-cell>
          <table:table-cell office:value-type="float" office:value="19379.16" table:style-name="ce18">
            <text:p><text:s/>19.379,16<text:s/></text:p>
          </table:table-cell>
          <table:table-cell office:value-type="float" office:value="-43275.86" table:style-name="ce18">
            <text:p>-43.275,86<text:s/></text:p>
          </table:table-cell>
          <table:table-cell office:value-type="float" office:value="62655.020000000004" table:formula="of:=[.C483]-[.D483]" table:style-name="ce18">
            <text:p><text:s/>62.655,0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73</text:p>
          </table:table-cell>
          <table:table-cell office:value-type="string" table:style-name="ce27">
            <text:p>B.13.A.3) Dispositivi medici</text:p>
          </table:table-cell>
          <table:table-cell office:value-type="float" office:value="424764.69" table:style-name="ce18">
            <text:p><text:s/>424.764,69<text:s/></text:p>
          </table:table-cell>
          <table:table-cell office:value-type="float" office:value="191617.34" table:style-name="ce18">
            <text:p><text:s/>191.617,34<text:s/></text:p>
          </table:table-cell>
          <table:table-cell office:value-type="float" office:value="233147.35" table:formula="of:=[.C484]-[.D484]" table:style-name="ce18">
            <text:p><text:s/>233.147,3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74</text:p>
          </table:table-cell>
          <table:table-cell office:value-type="string" table:style-name="ce27">
            <text:p>B.13.A.4) Prodotti dietetici</text:p>
          </table:table-cell>
          <table:table-cell office:value-type="float" office:value="18999.48" table:style-name="ce18">
            <text:p><text:s/>18.999,48<text:s/></text:p>
          </table:table-cell>
          <table:table-cell office:value-type="float" office:value="-2953.62" table:style-name="ce18">
            <text:p>-2.953,62<text:s/></text:p>
          </table:table-cell>
          <table:table-cell office:value-type="float" office:value="21953.1" table:formula="of:=[.C485]-[.D485]" table:style-name="ce18">
            <text:p><text:s/>21.953,1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75</text:p>
          </table:table-cell>
          <table:table-cell office:value-type="string" table:style-name="ce27">
            <text:p>B.13.A.5) Materiali per la profilassi (vaccini)</text:p>
          </table:table-cell>
          <table:table-cell office:value-type="float" office:value="2170.83" table:style-name="ce18">
            <text:p><text:s/>2.170,83<text:s/></text:p>
          </table:table-cell>
          <table:table-cell office:value-type="float" office:value="-1885.06" table:style-name="ce18">
            <text:p>-1.885,06<text:s/></text:p>
          </table:table-cell>
          <table:table-cell office:value-type="float" office:value="4055.89" table:formula="of:=[.C486]-[.D486]" table:style-name="ce18">
            <text:p><text:s/>4.055,8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76</text:p>
          </table:table-cell>
          <table:table-cell office:value-type="string" table:style-name="ce27">
            <text:p>B.13.A.6) Prodotti chimici</text:p>
          </table:table-cell>
          <table:table-cell office:value-type="float" office:value="-169564.3" table:style-name="ce18">
            <text:p>-169.564,30<text:s/></text:p>
          </table:table-cell>
          <table:table-cell office:value-type="float" office:value="57560.7" table:style-name="ce18">
            <text:p><text:s/>57.560,70<text:s/></text:p>
          </table:table-cell>
          <table:table-cell office:value-type="float" office:value="-227125" table:formula="of:=[.C487]-[.D487]" table:style-name="ce18">
            <text:p>-227.125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77</text:p>
          </table:table-cell>
          <table:table-cell office:value-type="string" table:style-name="ce27">
            <text:p>B.13.A.7) <text:s/>Materiali e prodotti per uso veterinari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88]-[.D48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78</text:p>
          </table:table-cell>
          <table:table-cell office:value-type="string" table:style-name="ce27">
            <text:p>B.13.A.8) <text:s/>Altri beni e prodotti sanitari</text:p>
          </table:table-cell>
          <table:table-cell office:value-type="float" office:value="19564.13" table:style-name="ce18">
            <text:p><text:s/>19.564,13<text:s/></text:p>
          </table:table-cell>
          <table:table-cell office:value-type="float" office:value="332721.15000000002" table:style-name="ce18">
            <text:p><text:s/>332.721,15<text:s/></text:p>
          </table:table-cell>
          <table:table-cell office:value-type="float" office:value="-313157.02" table:formula="of:=[.C489]-[.D489]" table:style-name="ce18">
            <text:p>-313.157,0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680</text:p>
          </table:table-cell>
          <table:table-cell office:value-type="string" table:style-name="ce6">
            <text:p>B.13.B) Variazione rimanenze non sanitarie</text:p>
          </table:table-cell>
          <table:table-cell office:value-type="float" office:value="-107419.84" table:style-name="ce4">
            <text:p>-107.419,84<text:s/></text:p>
          </table:table-cell>
          <table:table-cell office:value-type="float" office:value="-33618.550000000003" table:style-name="ce4">
            <text:p>-33.618,55<text:s/></text:p>
          </table:table-cell>
          <table:table-cell office:value-type="float" office:value="-73801.289999999994" table:formula="of:=[.C490]-[.D490]" table:style-name="ce4">
            <text:p>-73.801,2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81</text:p>
          </table:table-cell>
          <table:table-cell office:value-type="string" table:style-name="ce27">
            <text:p>B.13.B.1) Prodotti alimentari</text:p>
          </table:table-cell>
          <table:table-cell office:value-type="float" office:value="361.05" table:style-name="ce18">
            <text:p><text:s/>361,05<text:s/></text:p>
          </table:table-cell>
          <table:table-cell office:value-type="float" office:value="-376.85" table:style-name="ce18">
            <text:p>-376,85<text:s/></text:p>
          </table:table-cell>
          <table:table-cell office:value-type="float" office:value="737.90000000000009" table:formula="of:=[.C491]-[.D491]" table:style-name="ce18">
            <text:p><text:s/>737,9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82</text:p>
          </table:table-cell>
          <table:table-cell office:value-type="string" table:style-name="ce27">
            <text:p>B.13.B.2) Materiali di guardaroba, di pulizia, e di convivenza in genere</text:p>
          </table:table-cell>
          <table:table-cell office:value-type="float" office:value="-74891.820000000007" table:style-name="ce18">
            <text:p>-74.891,82<text:s/></text:p>
          </table:table-cell>
          <table:table-cell office:value-type="float" office:value="3188.61" table:style-name="ce18">
            <text:p><text:s/>3.188,61<text:s/></text:p>
          </table:table-cell>
          <table:table-cell office:value-type="float" office:value="-78080.430000000008" table:formula="of:=[.C492]-[.D492]" table:style-name="ce18">
            <text:p>-78.080,4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83</text:p>
          </table:table-cell>
          <table:table-cell office:value-type="string" table:style-name="ce27">
            <text:p>B.13.B.3) Combustibili, carburanti e lubrifica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93]-[.D49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84</text:p>
          </table:table-cell>
          <table:table-cell office:value-type="string" table:style-name="ce27">
            <text:p>B.13.B.4) Supporti informatici e cancelleria</text:p>
          </table:table-cell>
          <table:table-cell office:value-type="float" office:value="-32621.61" table:style-name="ce18">
            <text:p>-32.621,61<text:s/></text:p>
          </table:table-cell>
          <table:table-cell office:value-type="float" office:value="-15664.48" table:style-name="ce18">
            <text:p>-15.664,48<text:s/></text:p>
          </table:table-cell>
          <table:table-cell office:value-type="float" office:value="-16957.13" table:formula="of:=[.C494]-[.D494]" table:style-name="ce18">
            <text:p>-16.957,1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85</text:p>
          </table:table-cell>
          <table:table-cell office:value-type="string" table:style-name="ce27">
            <text:p>B.13.B.5) Materiale per la manutenzione</text:p>
          </table:table-cell>
          <table:table-cell office:value-type="float" office:value="10212.75" table:style-name="ce18">
            <text:p><text:s/>10.212,75<text:s/></text:p>
          </table:table-cell>
          <table:table-cell office:value-type="float" office:value="-11057.99" table:style-name="ce18">
            <text:p>-11.057,99<text:s/></text:p>
          </table:table-cell>
          <table:table-cell office:value-type="float" office:value="21270.739999999998" table:formula="of:=[.C495]-[.D495]" table:style-name="ce18">
            <text:p><text:s/>21.270,7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86</text:p>
          </table:table-cell>
          <table:table-cell office:value-type="string" table:style-name="ce27">
            <text:p>B.13.B.6) Altri beni e prodotti non sanitari</text:p>
          </table:table-cell>
          <table:table-cell office:value-type="float" office:value="-10480.209999999999" table:style-name="ce18">
            <text:p>-10.480,21<text:s/></text:p>
          </table:table-cell>
          <table:table-cell office:value-type="float" office:value="-9707.84" table:style-name="ce18">
            <text:p>-9.707,84<text:s/></text:p>
          </table:table-cell>
          <table:table-cell office:value-type="float" office:value="-772.36999999999898" table:formula="of:=[.C496]-[.D496]" table:style-name="ce18">
            <text:p>-772,3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690</text:p>
          </table:table-cell>
          <table:table-cell office:value-type="string" table:style-name="ce5">
            <text:p>B.14) Accantonamenti dell’esercizio</text:p>
          </table:table-cell>
          <table:table-cell office:value-type="float" office:value="12659113.939999999" table:style-name="ce4">
            <text:p><text:s/>12.659.113,94<text:s/></text:p>
          </table:table-cell>
          <table:table-cell office:value-type="float" office:value="14128455.390000001" table:style-name="ce4">
            <text:p><text:s/>14.128.455,39<text:s/></text:p>
          </table:table-cell>
          <table:table-cell office:value-type="float" office:value="-1469341.4500000011" table:formula="of:=[.C497]-[.D497]" table:style-name="ce4">
            <text:p>-1.469.341,4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700</text:p>
          </table:table-cell>
          <table:table-cell office:value-type="string" table:style-name="ce6">
            <text:p>B.14.A) Accantonamenti per rischi</text:p>
          </table:table-cell>
          <table:table-cell office:value-type="float" office:value="275459.77" table:style-name="ce4">
            <text:p><text:s/>275.459,77<text:s/></text:p>
          </table:table-cell>
          <table:table-cell office:value-type="float" office:value="668144.30000000005" table:style-name="ce4">
            <text:p><text:s/>668.144,30<text:s/></text:p>
          </table:table-cell>
          <table:table-cell office:value-type="float" office:value="-392684.53" table:formula="of:=[.C498]-[.D498]" table:style-name="ce4">
            <text:p>-392.684,5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710</text:p>
          </table:table-cell>
          <table:table-cell office:value-type="string" table:style-name="ce27">
            <text:p>B.14.A.1) <text:s/>Accantonamenti per cause civili ed oneri processuali</text:p>
          </table:table-cell>
          <table:table-cell office:value-type="float" office:value="66000" table:style-name="ce18">
            <text:p><text:s/>66.000,00<text:s/></text:p>
          </table:table-cell>
          <table:table-cell office:value-type="float" office:value="32701.24" table:style-name="ce18">
            <text:p><text:s/>32.701,24<text:s/></text:p>
          </table:table-cell>
          <table:table-cell office:value-type="float" office:value="33298.759999999995" table:formula="of:=[.C499]-[.D499]" table:style-name="ce18">
            <text:p><text:s/>33.298,7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720</text:p>
          </table:table-cell>
          <table:table-cell office:value-type="string" table:style-name="ce27">
            <text:p>B.14.A.2) <text:s/>Accantonamenti per contenzioso personale dipendente</text:p>
          </table:table-cell>
          <table:table-cell office:value-type="float" office:value="110000" table:style-name="ce18">
            <text:p><text:s/>110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0000" table:formula="of:=[.C500]-[.D500]" table:style-name="ce18">
            <text:p><text:s/>110.000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730</text:p>
          </table:table-cell>
          <table:table-cell office:value-type="string" table:style-name="ce27">
            <text:p>B.14.A.3) <text:s/>Accantonamenti per rischi connessi all'acquisto di prestazioni sanitarie da priv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01]-[.D50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740</text:p>
          </table:table-cell>
          <table:table-cell office:value-type="string" table:style-name="ce27">
            <text:p>B.14.A.4) <text:s/>Accantonamenti per copertura diretta dei rischi (autoassicurazione)</text:p>
          </table:table-cell>
          <table:table-cell office:value-type="float" office:value="99000" table:style-name="ce18">
            <text:p><text:s/>99.000,00<text:s/></text:p>
          </table:table-cell>
          <table:table-cell office:value-type="float" office:value="635250" table:style-name="ce18">
            <text:p><text:s/>635.250,00<text:s/></text:p>
          </table:table-cell>
          <table:table-cell office:value-type="float" office:value="-536250" table:formula="of:=[.C502]-[.D502]" table:style-name="ce18">
            <text:p>-536.250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741</text:p>
          </table:table-cell>
          <table:table-cell office:value-type="string" table:style-name="ce27">
            <text:p>B.14.A.5) Accantonamenti per franchigia assicurativ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03]-[.D50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750</text:p>
          </table:table-cell>
          <table:table-cell office:value-type="string" table:style-name="ce27">
            <text:p>B.14.A.6) <text:s/>Altri accantonamenti per risch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04]-[.D50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751</text:p>
          </table:table-cell>
          <table:table-cell office:value-type="string" table:style-name="ce27">
            <text:p>B.14.A.7) <text:s/>Altri Accantonamenti per interessi di mora</text:p>
          </table:table-cell>
          <table:table-cell office:value-type="float" office:value="459.77" table:style-name="ce18">
            <text:p><text:s/>459,77<text:s/></text:p>
          </table:table-cell>
          <table:table-cell office:value-type="float" office:value="193.06" table:style-name="ce18">
            <text:p><text:s/>193,06<text:s/></text:p>
          </table:table-cell>
          <table:table-cell office:value-type="float" office:value="266.70999999999998" table:formula="of:=[.C505]-[.D505]" table:style-name="ce18">
            <text:p><text:s/>266,7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760</text:p>
          </table:table-cell>
          <table:table-cell office:value-type="string" table:style-name="ce28">
            <text:p>B.14.B) Accantonamenti per premio di operosità (SUMAI)</text:p>
          </table:table-cell>
          <table:table-cell office:value-type="float" office:value="3396.16" table:style-name="ce18">
            <text:p><text:s/>3.396,16<text:s/></text:p>
          </table:table-cell>
          <table:table-cell office:value-type="float" office:value="3335.26" table:style-name="ce18">
            <text:p><text:s/>3.335,26<text:s/></text:p>
          </table:table-cell>
          <table:table-cell office:value-type="float" office:value="60.899999999999636" table:formula="of:=[.C506]-[.D506]" table:style-name="ce18">
            <text:p><text:s/>60,9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770</text:p>
          </table:table-cell>
          <table:table-cell office:value-type="string" table:style-name="ce6">
            <text:p>B.14.C) Accantonamenti per quote inutilizzate di contributi finalizzati e vincolati</text:p>
          </table:table-cell>
          <table:table-cell office:value-type="float" office:value="8040638.0700000003" table:style-name="ce4">
            <text:p><text:s/>8.040.638,07<text:s/></text:p>
          </table:table-cell>
          <table:table-cell office:value-type="float" office:value="10734038.460000001" table:style-name="ce4">
            <text:p><text:s/>10.734.038,46<text:s/></text:p>
          </table:table-cell>
          <table:table-cell office:value-type="float" office:value="-2693400.3900000006" table:formula="of:=[.C507]-[.D507]" table:style-name="ce4">
            <text:p>-2.693.400,3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2771</text:p>
          </table:table-cell>
          <table:table-cell office:value-type="string" table:style-name="ce27">
            <text:p>B.14.C.1) <text:s/>Accantonamenti per quote inutilizzate contributi da Regione e Prov. Aut. per quota F.S. indistinto finalizz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093.69" table:style-name="ce18">
            <text:p><text:s/>6.093,69<text:s/></text:p>
          </table:table-cell>
          <table:table-cell office:value-type="float" office:value="-6093.69" table:formula="of:=[.C508]-[.D508]" table:style-name="ce18">
            <text:p>-6.093,6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2780</text:p>
          </table:table-cell>
          <table:table-cell office:value-type="string" table:style-name="ce27">
            <text:p>B.14.C.2) <text:s/>Accantonamenti per quote inutilizzate contributi da Regione e Prov. Aut. per quota F.S. vincol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09]-[.D50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790</text:p>
          </table:table-cell>
          <table:table-cell office:value-type="string" table:style-name="ce7">
            <text:p>B.14.C.3) <text:s/>Accantonamenti per quote inutilizzate contributi da soggetti pubblici (extra fondo) vincolati</text:p>
          </table:table-cell>
          <table:table-cell office:value-type="float" office:value="2183783.2200000002" table:style-name="ce4">
            <text:p><text:s/>2.183.783,22<text:s/></text:p>
          </table:table-cell>
          <table:table-cell office:value-type="float" office:value="2934089.08" table:style-name="ce4">
            <text:p><text:s/>2.934.089,08<text:s/></text:p>
          </table:table-cell>
          <table:table-cell office:value-type="float" office:value="-750305.85999999987" table:formula="of:=[.C510]-[.D510]" table:style-name="ce4">
            <text:p>-750.305,8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2790a</text:p>
          </table:table-cell>
          <table:table-cell office:value-type="string" table:style-name="ce17">
            <text:p>B.14.C.3.a) <text:s/>Accantonamenti per quote inutilizzate contributi da soggetti pubblici (extra fondo) vincolati - PERIMETRO SANITA</text:p>
          </table:table-cell>
          <table:table-cell office:value-type="float" office:value="470000" table:style-name="ce18">
            <text:p><text:s/>470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70000" table:formula="of:=[.C511]-[.D511]" table:style-name="ce18">
            <text:p><text:s/>470.000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2790b</text:p>
          </table:table-cell>
          <table:table-cell office:value-type="string" table:style-name="ce17">
            <text:p>B.14.C.3.b) <text:s/>Accantonamenti per quote inutilizzate contributi da soggetti pubblici (extra fondo) vincolati - NO PERIMETRO SANITA</text:p>
          </table:table-cell>
          <table:table-cell office:value-type="float" office:value="1713783.22" table:style-name="ce18">
            <text:p><text:s/>1.713.783,22<text:s/></text:p>
          </table:table-cell>
          <table:table-cell office:value-type="float" office:value="2934089.08" table:style-name="ce18">
            <text:p><text:s/>2.934.089,08<text:s/></text:p>
          </table:table-cell>
          <table:table-cell office:value-type="float" office:value="-1220305.8600000001" table:formula="of:=[.C512]-[.D512]" table:style-name="ce18">
            <text:p>-1.220.305,8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00</text:p>
          </table:table-cell>
          <table:table-cell office:value-type="string" table:style-name="ce27">
            <text:p>B.14.C.4) <text:s/>Accantonamenti per quote inutilizzate contributi da soggetti pubblici per ricerca</text:p>
          </table:table-cell>
          <table:table-cell office:value-type="float" office:value="4420913.6100000003" table:style-name="ce18">
            <text:p><text:s/>4.420.913,61<text:s/></text:p>
          </table:table-cell>
          <table:table-cell office:value-type="float" office:value="7382349.0300000003" table:style-name="ce18">
            <text:p><text:s/>7.382.349,03<text:s/></text:p>
          </table:table-cell>
          <table:table-cell office:value-type="float" office:value="-2961435.42" table:formula="of:=[.C513]-[.D513]" table:style-name="ce18">
            <text:p>-2.961.435,4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10</text:p>
          </table:table-cell>
          <table:table-cell office:value-type="string" table:style-name="ce27">
            <text:p>B.14.C.5) <text:s/>Accantonamenti per quote inutilizzate contributi vincolati da privati</text:p>
          </table:table-cell>
          <table:table-cell office:value-type="float" office:value="97500" table:style-name="ce18">
            <text:p><text:s/>97.500,00<text:s/></text:p>
          </table:table-cell>
          <table:table-cell office:value-type="float" office:value="32622" table:style-name="ce18">
            <text:p><text:s/>32.622,00<text:s/></text:p>
          </table:table-cell>
          <table:table-cell office:value-type="float" office:value="64878" table:formula="of:=[.C514]-[.D514]" table:style-name="ce18">
            <text:p><text:s/>64.878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11</text:p>
          </table:table-cell>
          <table:table-cell office:value-type="string" table:style-name="ce27">
            <text:p>B.14.C.6) <text:s/>Accantonamenti per quote inutilizzate contributi da soggetti privati per ricerca</text:p>
          </table:table-cell>
          <table:table-cell office:value-type="float" office:value="1338441.24" table:style-name="ce18">
            <text:p><text:s/>1.338.441,24<text:s/></text:p>
          </table:table-cell>
          <table:table-cell office:value-type="float" office:value="378884.66" table:style-name="ce18">
            <text:p><text:s/>378.884,66<text:s/></text:p>
          </table:table-cell>
          <table:table-cell office:value-type="float" office:value="959556.58000000007" table:formula="of:=[.C515]-[.D515]" table:style-name="ce18">
            <text:p><text:s/>959.556,5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820</text:p>
          </table:table-cell>
          <table:table-cell office:value-type="string" table:style-name="ce6">
            <text:p>B.14.D) Altri accantonamenti</text:p>
          </table:table-cell>
          <table:table-cell office:value-type="float" office:value="4339619.9400000004" table:style-name="ce4">
            <text:p><text:s/>4.339.619,94<text:s/></text:p>
          </table:table-cell>
          <table:table-cell office:value-type="float" office:value="2722937.37" table:style-name="ce4">
            <text:p><text:s/>2.722.937,37<text:s/></text:p>
          </table:table-cell>
          <table:table-cell office:value-type="float" office:value="1616682.5700000003" table:formula="of:=[.C516]-[.D516]" table:style-name="ce4">
            <text:p><text:s/>1.616.682,5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40</text:p>
          </table:table-cell>
          <table:table-cell office:value-type="string" table:style-name="ce27">
            <text:p>B.14.D.1) <text:s/>Acc. Rinnovi convenzioni MMG/PLS/MC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17]-[.D51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50</text:p>
          </table:table-cell>
          <table:table-cell office:value-type="string" table:style-name="ce27">
            <text:p>B.14.D.2) <text:s/>Acc. Rinnovi convenzioni Medici Sumai</text:p>
          </table:table-cell>
          <table:table-cell office:value-type="float" office:value="3204.99" table:style-name="ce18">
            <text:p><text:s/>3.204,99<text:s/></text:p>
          </table:table-cell>
          <table:table-cell office:value-type="float" office:value="443.76" table:style-name="ce18">
            <text:p><text:s/>443,76<text:s/></text:p>
          </table:table-cell>
          <table:table-cell office:value-type="float" office:value="2761.2299999999996" table:formula="of:=[.C518]-[.D518]" table:style-name="ce18">
            <text:p><text:s/>2.761,2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60</text:p>
          </table:table-cell>
          <table:table-cell office:value-type="string" table:style-name="ce27">
            <text:p>B.14.D.3) <text:s/>Acc. Rinnovi contratt.: dirigenza medica</text:p>
          </table:table-cell>
          <table:table-cell office:value-type="float" office:value="697371.69" table:style-name="ce18">
            <text:p><text:s/>697.371,69<text:s/></text:p>
          </table:table-cell>
          <table:table-cell office:value-type="float" office:value="1617467.82" table:style-name="ce18">
            <text:p><text:s/>1.617.467,82<text:s/></text:p>
          </table:table-cell>
          <table:table-cell office:value-type="float" office:value="-920096.13000000012" table:formula="of:=[.C519]-[.D519]" table:style-name="ce18">
            <text:p>-920.096,1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70</text:p>
          </table:table-cell>
          <table:table-cell office:value-type="string" table:style-name="ce27">
            <text:p>B.14.D.4) <text:s/>Acc. Rinnovi contratt.: dirigenza non medica</text:p>
          </table:table-cell>
          <table:table-cell office:value-type="float" office:value="166886.19" table:style-name="ce18">
            <text:p><text:s/>166.886,19<text:s/></text:p>
          </table:table-cell>
          <table:table-cell office:value-type="float" office:value="234874.93" table:style-name="ce18">
            <text:p><text:s/>234.874,93<text:s/></text:p>
          </table:table-cell>
          <table:table-cell office:value-type="float" office:value="-67988.739999999991" table:formula="of:=[.C520]-[.D520]" table:style-name="ce18">
            <text:p>-67.988,7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80</text:p>
          </table:table-cell>
          <table:table-cell office:value-type="string" table:style-name="ce27">
            <text:p>B.14.D.5) <text:s/>Acc. Rinnovi contratt.: comparto</text:p>
          </table:table-cell>
          <table:table-cell office:value-type="float" office:value="993487.1" table:style-name="ce18">
            <text:p><text:s/>993.487,10<text:s/></text:p>
          </table:table-cell>
          <table:table-cell office:value-type="float" office:value="14112.21" table:style-name="ce18">
            <text:p><text:s/>14.112,21<text:s/></text:p>
          </table:table-cell>
          <table:table-cell office:value-type="float" office:value="979374.89" table:formula="of:=[.C521]-[.D521]" table:style-name="ce18">
            <text:p><text:s/>979.374,8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81</text:p>
          </table:table-cell>
          <table:table-cell office:value-type="string" table:style-name="ce27">
            <text:p>B.14.D.6) <text:s/>Acc. per Trattamento di fine rapporto dipend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22]-[.D52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82</text:p>
          </table:table-cell>
          <table:table-cell office:value-type="string" table:style-name="ce27">
            <text:p>B.14.D.7) <text:s/>Acc. per Trattamenti di quiescenza e simi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23]-[.D52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83</text:p>
          </table:table-cell>
          <table:table-cell office:value-type="string" table:style-name="ce27">
            <text:p>B.14.D.8) <text:s/>Acc. per Fondi integrativi pension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24]-[.D52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84</text:p>
          </table:table-cell>
          <table:table-cell office:value-type="string" table:style-name="ce27">
            <text:p>B.14.D.9) <text:s/>Acc. Incentivi funzioni tecniche art. 113 D.lgs 50/2016</text:p>
          </table:table-cell>
          <table:table-cell office:value-type="float" office:value="277585.42" table:style-name="ce18">
            <text:p><text:s/>277.585,42<text:s/></text:p>
          </table:table-cell>
          <table:table-cell office:value-type="float" office:value="183332.26" table:style-name="ce18">
            <text:p><text:s/>183.332,26<text:s/></text:p>
          </table:table-cell>
          <table:table-cell office:value-type="float" office:value="94253.159999999974" table:formula="of:=[.C525]-[.D525]" table:style-name="ce18">
            <text:p><text:s/>94.253,1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90</text:p>
          </table:table-cell>
          <table:table-cell office:value-type="string" table:style-name="ce27">
            <text:p>B.14.D.10) Altri accantonamenti</text:p>
          </table:table-cell>
          <table:table-cell office:value-type="float" office:value="2201084.5499999998" table:style-name="ce18">
            <text:p><text:s/>2.201.084,55<text:s/></text:p>
          </table:table-cell>
          <table:table-cell office:value-type="float" office:value="672706.39" table:style-name="ce18">
            <text:p><text:s/>672.706,39<text:s/></text:p>
          </table:table-cell>
          <table:table-cell office:value-type="float" office:value="1528378.1599999997" table:formula="of:=[.C526]-[.D526]" table:style-name="ce18">
            <text:p><text:s/>1.528.378,1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56">
            <text:p>CZ9999</text:p>
          </table:table-cell>
          <table:table-cell office:value-type="string" table:style-name="ce57">
            <text:p>Totale proventi e oneri finanziari ( C )</text:p>
          </table:table-cell>
          <table:table-cell office:value-type="float" office:value="-9364.8700000000008" table:style-name="ce58">
            <text:p>-9.364,87<text:s/></text:p>
          </table:table-cell>
          <table:table-cell office:value-type="float" office:value="-12999.83" table:style-name="ce58">
            <text:p>-12.999,83<text:s/></text:p>
          </table:table-cell>
          <table:table-cell office:value-type="float" office:value="3634.9599999999991" table:formula="of:=[.C527]-[.D527]" table:style-name="ce58">
            <text:p><text:s/>3.634,9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CA0010</text:p>
          </table:table-cell>
          <table:table-cell office:value-type="string" table:style-name="ce5">
            <text:p>C.1) Interessi attivi</text:p>
          </table:table-cell>
          <table:table-cell office:value-type="float" office:value="0.74" table:style-name="ce4">
            <text:p><text:s/>0,74<text:s/></text:p>
          </table:table-cell>
          <table:table-cell office:value-type="float" office:value="0.46" table:style-name="ce4">
            <text:p><text:s/>0,46<text:s/></text:p>
          </table:table-cell>
          <table:table-cell office:value-type="float" office:value="0.27999999999999997" table:formula="of:=[.C528]-[.D528]" table:style-name="ce4">
            <text:p><text:s/>0,2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020</text:p>
          </table:table-cell>
          <table:table-cell office:value-type="string" table:style-name="ce28">
            <text:p>C.1.A) Interessi attivi su c/tesoreria unica</text:p>
          </table:table-cell>
          <table:table-cell office:value-type="float" office:value="0.37" table:style-name="ce18">
            <text:p><text:s/>0,37<text:s/></text:p>
          </table:table-cell>
          <table:table-cell office:value-type="float" office:value="0.46" table:style-name="ce18">
            <text:p><text:s/>0,46<text:s/></text:p>
          </table:table-cell>
          <table:table-cell office:value-type="float" office:value="-9.0000000000000024E-2" table:formula="of:=[.C529]-[.D529]" table:style-name="ce18">
            <text:p>-0,0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030</text:p>
          </table:table-cell>
          <table:table-cell office:value-type="string" table:style-name="ce28">
            <text:p>C.1.B) Interessi attivi su c/c postali e bancari</text:p>
          </table:table-cell>
          <table:table-cell office:value-type="float" office:value="0.37" table:style-name="ce18">
            <text:p><text:s/>0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37" table:formula="of:=[.C530]-[.D530]" table:style-name="ce18">
            <text:p><text:s/>0,3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040</text:p>
          </table:table-cell>
          <table:table-cell office:value-type="string" table:style-name="ce28">
            <text:p>C.1.C) Altri interessi attiv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31]-[.D53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CA0050</text:p>
          </table:table-cell>
          <table:table-cell office:value-type="string" table:style-name="ce5">
            <text:p>C.2) Altri proventi</text:p>
          </table:table-cell>
          <table:table-cell office:value-type="float" office:value="7.31" table:style-name="ce4">
            <text:p><text:s/>7,31<text:s/></text:p>
          </table:table-cell>
          <table:table-cell office:value-type="float" office:value="819.45" table:style-name="ce4">
            <text:p><text:s/>819,45<text:s/></text:p>
          </table:table-cell>
          <table:table-cell office:value-type="float" office:value="-812.1400000000001" table:formula="of:=[.C532]-[.D532]" table:style-name="ce4">
            <text:p>-812,1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060</text:p>
          </table:table-cell>
          <table:table-cell office:value-type="string" table:style-name="ce28">
            <text:p>C.2.A) Proventi da partecipazion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33]-[.D53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070</text:p>
          </table:table-cell>
          <table:table-cell office:value-type="string" table:style-name="ce28">
            <text:p>C.2.B) Proventi finanziari da crediti iscritti nelle immobilizzazion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34]-[.D53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080</text:p>
          </table:table-cell>
          <table:table-cell office:value-type="string" table:style-name="ce28">
            <text:p>C.2.C) Proventi finanziari da titoli iscritti nelle immobilizzazion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35]-[.D53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090</text:p>
          </table:table-cell>
          <table:table-cell office:value-type="string" table:style-name="ce28">
            <text:p>C.2.D) Altri proventi finanziari diversi dai preced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36]-[.D53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100</text:p>
          </table:table-cell>
          <table:table-cell office:value-type="string" table:style-name="ce28">
            <text:p>C.2.E) Utili su cambi</text:p>
          </table:table-cell>
          <table:table-cell office:value-type="float" office:value="7.31" table:style-name="ce18">
            <text:p><text:s/>7,31<text:s/></text:p>
          </table:table-cell>
          <table:table-cell office:value-type="float" office:value="819.45" table:style-name="ce18">
            <text:p><text:s/>819,45<text:s/></text:p>
          </table:table-cell>
          <table:table-cell office:value-type="float" office:value="-812.1400000000001" table:formula="of:=[.C537]-[.D537]" table:style-name="ce18">
            <text:p>-812,1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CA0110</text:p>
          </table:table-cell>
          <table:table-cell office:value-type="string" table:style-name="ce5">
            <text:p>C.3) <text:s/>Interessi passivi</text:p>
          </table:table-cell>
          <table:table-cell office:value-type="float" office:value="576.21" table:style-name="ce4">
            <text:p><text:s/>576,21<text:s/></text:p>
          </table:table-cell>
          <table:table-cell office:value-type="float" office:value="235.01" table:style-name="ce4">
            <text:p><text:s/>235,01<text:s/></text:p>
          </table:table-cell>
          <table:table-cell office:value-type="float" office:value="341.20000000000005" table:formula="of:=[.C538]-[.D538]" table:style-name="ce4">
            <text:p><text:s/>341,2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120</text:p>
          </table:table-cell>
          <table:table-cell office:value-type="string" table:style-name="ce28">
            <text:p>C.3.A) Interessi passivi su anticipazioni di cass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39]-[.D53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130</text:p>
          </table:table-cell>
          <table:table-cell office:value-type="string" table:style-name="ce28">
            <text:p>C.3.B) Interessi passivi su mutu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40]-[.D54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140</text:p>
          </table:table-cell>
          <table:table-cell office:value-type="string" table:style-name="ce28">
            <text:p>C.3.C) Altri interessi passivi</text:p>
          </table:table-cell>
          <table:table-cell office:value-type="float" office:value="576.21" table:style-name="ce18">
            <text:p><text:s/>576,21<text:s/></text:p>
          </table:table-cell>
          <table:table-cell office:value-type="float" office:value="235.01" table:style-name="ce18">
            <text:p><text:s/>235,01<text:s/></text:p>
          </table:table-cell>
          <table:table-cell office:value-type="float" office:value="341.20000000000005" table:formula="of:=[.C541]-[.D541]" table:style-name="ce18">
            <text:p><text:s/>341,2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CA0150</text:p>
          </table:table-cell>
          <table:table-cell office:value-type="string" table:style-name="ce5">
            <text:p>C.4) Altri oneri</text:p>
          </table:table-cell>
          <table:table-cell office:value-type="float" office:value="8796.7099999999991" table:style-name="ce4">
            <text:p><text:s/>8.796,71<text:s/></text:p>
          </table:table-cell>
          <table:table-cell office:value-type="float" office:value="13584.73" table:style-name="ce4">
            <text:p><text:s/>13.584,73<text:s/></text:p>
          </table:table-cell>
          <table:table-cell office:value-type="float" office:value="-4788.0200000000004" table:formula="of:=[.C542]-[.D542]" table:style-name="ce4">
            <text:p>-4.788,0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160</text:p>
          </table:table-cell>
          <table:table-cell office:value-type="string" table:style-name="ce28">
            <text:p>C.4.A) Altri oneri finanziari</text:p>
          </table:table-cell>
          <table:table-cell office:value-type="float" office:value="8393.64" table:style-name="ce18">
            <text:p><text:s/>8.393,64<text:s/></text:p>
          </table:table-cell>
          <table:table-cell office:value-type="float" office:value="13150.44" table:style-name="ce18">
            <text:p><text:s/>13.150,44<text:s/></text:p>
          </table:table-cell>
          <table:table-cell office:value-type="float" office:value="-4756.8000000000011" table:formula="of:=[.C543]-[.D543]" table:style-name="ce18">
            <text:p>-4.756,8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170</text:p>
          </table:table-cell>
          <table:table-cell office:value-type="string" table:style-name="ce28">
            <text:p>C.4.B) Perdite su cambi</text:p>
          </table:table-cell>
          <table:table-cell office:value-type="float" office:value="403.07" table:style-name="ce18">
            <text:p><text:s/>403,07<text:s/></text:p>
          </table:table-cell>
          <table:table-cell office:value-type="float" office:value="434.29" table:style-name="ce18">
            <text:p><text:s/>434,29<text:s/></text:p>
          </table:table-cell>
          <table:table-cell office:value-type="float" office:value="-31.220000000000027" table:formula="of:=[.C544]-[.D544]" table:style-name="ce18">
            <text:p>-31,2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56">
            <text:p>DZ9999</text:p>
          </table:table-cell>
          <table:table-cell office:value-type="string" table:style-name="ce57">
            <text:p>Totale rettifiche di valore di attività finanziarie (D)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formula="of:=[.C545]-[.D545]" table:style-name="ce5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DA0010</text:p>
          </table:table-cell>
          <table:table-cell office:value-type="string" table:style-name="ce35">
            <text:p>D.1) <text:s/>Rivalutazion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46]-[.D54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DA0020</text:p>
          </table:table-cell>
          <table:table-cell office:value-type="string" table:style-name="ce35">
            <text:p>D.2) <text:s/>Svalutazion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47]-[.D54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56">
            <text:p>EZ9999</text:p>
          </table:table-cell>
          <table:table-cell office:value-type="string" table:style-name="ce57">
            <text:p>Totale proventi e oneri straordinari (E)</text:p>
          </table:table-cell>
          <table:table-cell office:value-type="float" office:value="293451.71000000002" table:style-name="ce58">
            <text:p><text:s/>293.451,71<text:s/></text:p>
          </table:table-cell>
          <table:table-cell office:value-type="float" office:value="2724308.61" table:style-name="ce58">
            <text:p><text:s/>2.724.308,61<text:s/></text:p>
          </table:table-cell>
          <table:table-cell office:value-type="float" office:value="-2430856.9" table:formula="of:=[.C548]-[.D548]" table:style-name="ce58">
            <text:p>-2.430.856,9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010</text:p>
          </table:table-cell>
          <table:table-cell office:value-type="string" table:style-name="ce5">
            <text:p>E.1) Proventi straordinari</text:p>
          </table:table-cell>
          <table:table-cell office:value-type="float" office:value="2008553.56" table:style-name="ce4">
            <text:p><text:s/>2.008.553,56<text:s/></text:p>
          </table:table-cell>
          <table:table-cell office:value-type="float" office:value="3729456.85" table:style-name="ce4">
            <text:p><text:s/>3.729.456,85<text:s/></text:p>
          </table:table-cell>
          <table:table-cell office:value-type="float" office:value="-1720903.29" table:formula="of:=[.C549]-[.D549]" table:style-name="ce4">
            <text:p>-1.720.903,2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020</text:p>
          </table:table-cell>
          <table:table-cell office:value-type="string" table:style-name="ce28">
            <text:p>E.1.A) Plusvalenz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50]-[.D55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030</text:p>
          </table:table-cell>
          <table:table-cell office:value-type="string" table:style-name="ce6">
            <text:p>E.1.B) Altri proventi straordinari</text:p>
          </table:table-cell>
          <table:table-cell office:value-type="float" office:value="2008553.56" table:style-name="ce4">
            <text:p><text:s/>2.008.553,56<text:s/></text:p>
          </table:table-cell>
          <table:table-cell office:value-type="float" office:value="3729456.85" table:style-name="ce4">
            <text:p><text:s/>3.729.456,85<text:s/></text:p>
          </table:table-cell>
          <table:table-cell office:value-type="float" office:value="-1720903.29" table:formula="of:=[.C551]-[.D551]" table:style-name="ce4">
            <text:p>-1.720.903,2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040</text:p>
          </table:table-cell>
          <table:table-cell office:value-type="string" table:style-name="ce27">
            <text:p>E.1.B.1) Proventi da donazioni e liberalità diverse</text:p>
          </table:table-cell>
          <table:table-cell office:value-type="float" office:value="640817.68999999994" table:style-name="ce18">
            <text:p><text:s/>640.817,69<text:s/></text:p>
          </table:table-cell>
          <table:table-cell office:value-type="float" office:value="705641.27" table:style-name="ce18">
            <text:p><text:s/>705.641,27<text:s/></text:p>
          </table:table-cell>
          <table:table-cell office:value-type="float" office:value="-64823.580000000075" table:formula="of:=[.C552]-[.D552]" table:style-name="ce18">
            <text:p>-64.823,5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050</text:p>
          </table:table-cell>
          <table:table-cell office:value-type="string" table:style-name="ce7">
            <text:p>E.1.B.2) Sopravvenienze attive</text:p>
          </table:table-cell>
          <table:table-cell office:value-type="float" office:value="1361949.6" table:style-name="ce4">
            <text:p><text:s/>1.361.949,60<text:s/></text:p>
          </table:table-cell>
          <table:table-cell office:value-type="float" office:value="3006195.44" table:style-name="ce4">
            <text:p><text:s/>3.006.195,44<text:s/></text:p>
          </table:table-cell>
          <table:table-cell office:value-type="float" office:value="-1644245.8399999999" table:formula="of:=[.C553]-[.D553]" table:style-name="ce4">
            <text:p>-1.644.245,8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051</text:p>
          </table:table-cell>
          <table:table-cell office:value-type="string" table:style-name="ce17">
            <text:p>E.1.B.2.1) Sopravvenienze attive per quote F.S. vincol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54]-[.D55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060</text:p>
          </table:table-cell>
          <table:table-cell office:value-type="string" table:style-name="ce8">
            <text:p>E.1.B.2.2) Sopravvenienze attive v/Aziende sanitarie pubbliche della Regione<text:s/></text:p>
          </table:table-cell>
          <table:table-cell office:value-type="float" office:value="55336.18" table:style-name="ce4">
            <text:p><text:s/>55.336,18<text:s/></text:p>
          </table:table-cell>
          <table:table-cell office:value-type="float" office:value="289327.31" table:style-name="ce4">
            <text:p><text:s/>289.327,31<text:s/></text:p>
          </table:table-cell>
          <table:table-cell office:value-type="float" office:value="-233991.13" table:formula="of:=[.C555]-[.D555]" table:style-name="ce4">
            <text:p>-233.991,1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9">
            <text:p>EA0060a</text:p>
          </table:table-cell>
          <table:table-cell office:value-type="string" table:style-name="ce20">
            <text:p>E.1.B.2.2.A) Sopravvenienze attive v/Aziende sanitarie pubbliche della Regione relative alla mobilità intraregionale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556]-[.D556]" table:style-name="ce2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9">
            <text:p>EA0060b</text:p>
          </table:table-cell>
          <table:table-cell office:value-type="string" table:style-name="ce20">
            <text:p>E.1.B.2.2.B) Altre sopravvenienze attive v/Aziende sanitarie pubbliche della Regione)</text:p>
          </table:table-cell>
          <table:table-cell office:value-type="float" office:value="55336.18" table:style-name="ce21">
            <text:p><text:s/>55.336,18<text:s/></text:p>
          </table:table-cell>
          <table:table-cell office:value-type="float" office:value="289327.31" table:style-name="ce21">
            <text:p><text:s/>289.327,31<text:s/></text:p>
          </table:table-cell>
          <table:table-cell office:value-type="float" office:value="-233991.13" table:formula="of:=[.C557]-[.D557]" table:style-name="ce21">
            <text:p>-233.991,1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070</text:p>
          </table:table-cell>
          <table:table-cell office:value-type="string" table:style-name="ce8">
            <text:p>E.1.B.2.3) Sopravvenienze attive v/terzi</text:p>
          </table:table-cell>
          <table:table-cell office:value-type="float" office:value="1306613.42" table:style-name="ce4">
            <text:p><text:s/>1.306.613,42<text:s/></text:p>
          </table:table-cell>
          <table:table-cell office:value-type="float" office:value="2716868.13" table:style-name="ce4">
            <text:p><text:s/>2.716.868,13<text:s/></text:p>
          </table:table-cell>
          <table:table-cell office:value-type="float" office:value="-1410254.71" table:formula="of:=[.C558]-[.D558]" table:style-name="ce4">
            <text:p>-1.410.254,7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080</text:p>
          </table:table-cell>
          <table:table-cell office:value-type="string" table:style-name="ce23">
            <text:p>E.1.B.2.3.A) Sopravvenienze attive v/terzi relative alla mobilità extraregion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59]-[.D55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090</text:p>
          </table:table-cell>
          <table:table-cell office:value-type="string" table:style-name="ce23">
            <text:p>E.1.B.2.3.B) Sopravvenienze attive v/terzi relative al person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60]-[.D56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100</text:p>
          </table:table-cell>
          <table:table-cell office:value-type="string" table:style-name="ce23">
            <text:p>E.1.B.2.3.C) Sopravvenienze attive v/terzi relative alle convenzioni con medici di bas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61]-[.D56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110</text:p>
          </table:table-cell>
          <table:table-cell office:value-type="string" table:style-name="ce23">
            <text:p>E.1.B.2.3.D) Sopravvenienze attive v/terzi relative alle convenzioni per la specialistic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62]-[.D56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EA0120</text:p>
          </table:table-cell>
          <table:table-cell office:value-type="string" table:style-name="ce23">
            <text:p>E.1.B.2.3.E) Sopravvenienze attive v/terzi relative all'acquisto prestaz. sanitarie da operatori accredit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63]-[.D56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130</text:p>
          </table:table-cell>
          <table:table-cell office:value-type="string" table:style-name="ce23">
            <text:p>E.1.B.2.3.F) Sopravvenienze attive v/terzi relative all'acquisto di beni e servizi</text:p>
          </table:table-cell>
          <table:table-cell office:value-type="float" office:value="653161.9" table:style-name="ce18">
            <text:p><text:s/>653.161,90<text:s/></text:p>
          </table:table-cell>
          <table:table-cell office:value-type="float" office:value="1873243.78" table:style-name="ce18">
            <text:p><text:s/>1.873.243,78<text:s/></text:p>
          </table:table-cell>
          <table:table-cell office:value-type="float" office:value="-1220081.8799999999" table:formula="of:=[.C564]-[.D564]" table:style-name="ce18">
            <text:p>-1.220.081,8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24">
            <text:p>EA0140</text:p>
          </table:table-cell>
          <table:table-cell office:value-type="string" table:style-name="ce45">
            <text:p>E.1.B.2.3.G) Altre sopravvenienze attive v/terzi</text:p>
          </table:table-cell>
          <table:table-cell office:value-type="float" office:value="653451.52000000002" table:style-name="ce26">
            <text:p><text:s/>653.451,52<text:s/></text:p>
          </table:table-cell>
          <table:table-cell office:value-type="float" office:value="843624.35" table:style-name="ce26">
            <text:p><text:s/>843.624,35<text:s/></text:p>
          </table:table-cell>
          <table:table-cell office:value-type="float" office:value="-190172.82999999996" table:formula="of:=[.C565]-[.D565]" table:style-name="ce26">
            <text:p>-190.172,8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150</text:p>
          </table:table-cell>
          <table:table-cell office:value-type="string" table:style-name="ce7">
            <text:p>E.1.B.3) Insussistenze attive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566]-[.D566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160</text:p>
          </table:table-cell>
          <table:table-cell office:value-type="string" table:style-name="ce13">
            <text:p>E.1.B.3.1) Insussistenze attive v/Aziende sanitarie pubbliche della Region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567]-[.D567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170</text:p>
          </table:table-cell>
          <table:table-cell office:value-type="string" table:style-name="ce8">
            <text:p>E.1.B.3.2) Insussistenze attive v/terz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568]-[.D568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180</text:p>
          </table:table-cell>
          <table:table-cell office:value-type="string" table:style-name="ce36">
            <text:p>E.1.B.3.2.A) Insussistenze attive v/terzi relative alla mobilità extraregiona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569]-[.D569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190</text:p>
          </table:table-cell>
          <table:table-cell office:value-type="string" table:style-name="ce36">
            <text:p>E.1.B.3.2.B) Insussistenze attive v/terzi relative al persona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570]-[.D570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200</text:p>
          </table:table-cell>
          <table:table-cell office:value-type="string" table:style-name="ce36">
            <text:p>E.1.B.3.2.C) Insussistenze attive v/terzi relative alle convenzioni con medici di bas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571]-[.D571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210</text:p>
          </table:table-cell>
          <table:table-cell office:value-type="string" table:style-name="ce36">
            <text:p>E.1.B.3.2.D) Insussistenze attive v/terzi relative alle convenzioni per la specialistica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572]-[.D572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2">
            <text:p>EA0220</text:p>
          </table:table-cell>
          <table:table-cell office:value-type="string" table:style-name="ce36">
            <text:p>E.1.B.3.2.E) Insussistenze attive v/terzi relative all'acquisto prestaz. sanitarie da operatori accreditati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573]-[.D573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230</text:p>
          </table:table-cell>
          <table:table-cell office:value-type="string" table:style-name="ce36">
            <text:p>E.1.B.3.2.F) Insussistenze attive v/terzi relative all'acquisto di beni e servizi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574]-[.D574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240</text:p>
          </table:table-cell>
          <table:table-cell office:value-type="string" table:style-name="ce23">
            <text:p>E.1.B.3.2.G) Altre insussistenze attive v/terz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75]-[.D57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250</text:p>
          </table:table-cell>
          <table:table-cell office:value-type="string" table:style-name="ce27">
            <text:p>E.1.B.4) Altri proventi straordinari</text:p>
          </table:table-cell>
          <table:table-cell office:value-type="float" office:value="5786.27" table:style-name="ce18">
            <text:p><text:s/>5.786,27<text:s/></text:p>
          </table:table-cell>
          <table:table-cell office:value-type="float" office:value="17620.14" table:style-name="ce18">
            <text:p><text:s/>17.620,14<text:s/></text:p>
          </table:table-cell>
          <table:table-cell office:value-type="float" office:value="-11833.869999999999" table:formula="of:=[.C576]-[.D576]" table:style-name="ce18">
            <text:p>-11.833,8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260</text:p>
          </table:table-cell>
          <table:table-cell office:value-type="string" table:style-name="ce5">
            <text:p>E.2) Oneri straordinari</text:p>
          </table:table-cell>
          <table:table-cell office:value-type="float" office:value="1715101.85" table:style-name="ce4">
            <text:p><text:s/>1.715.101,85<text:s/></text:p>
          </table:table-cell>
          <table:table-cell office:value-type="float" office:value="1005148.24" table:style-name="ce4">
            <text:p><text:s/>1.005.148,24<text:s/></text:p>
          </table:table-cell>
          <table:table-cell office:value-type="float" office:value="709953.6100000001" table:formula="of:=[.C577]-[.D577]" table:style-name="ce4">
            <text:p><text:s/>709.953,6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270</text:p>
          </table:table-cell>
          <table:table-cell office:value-type="string" table:style-name="ce28">
            <text:p>E.2.A) Minusvalenze</text:p>
          </table:table-cell>
          <table:table-cell office:value-type="float" office:value="5786.27" table:style-name="ce18">
            <text:p><text:s/>5.786,27<text:s/></text:p>
          </table:table-cell>
          <table:table-cell office:value-type="float" office:value="17620.14" table:style-name="ce18">
            <text:p><text:s/>17.620,14<text:s/></text:p>
          </table:table-cell>
          <table:table-cell office:value-type="float" office:value="-11833.869999999999" table:formula="of:=[.C578]-[.D578]" table:style-name="ce18">
            <text:p>-11.833,8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280</text:p>
          </table:table-cell>
          <table:table-cell office:value-type="string" table:style-name="ce6">
            <text:p>E.2.B) Altri oneri straordinari</text:p>
          </table:table-cell>
          <table:table-cell office:value-type="float" office:value="1709315.58" table:style-name="ce4">
            <text:p><text:s/>1.709.315,58<text:s/></text:p>
          </table:table-cell>
          <table:table-cell office:value-type="float" office:value="987528.1" table:style-name="ce4">
            <text:p><text:s/>987.528,10<text:s/></text:p>
          </table:table-cell>
          <table:table-cell office:value-type="float" office:value="721787.4800000001" table:formula="of:=[.C579]-[.D579]" table:style-name="ce4">
            <text:p><text:s/>721.787,4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290</text:p>
          </table:table-cell>
          <table:table-cell office:value-type="string" table:style-name="ce27">
            <text:p>E.2.B.1) Oneri tributari da esercizi precedenti</text:p>
          </table:table-cell>
          <table:table-cell office:value-type="float" office:value="18535.52" table:style-name="ce18">
            <text:p><text:s/>18.535,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535.52" table:formula="of:=[.C580]-[.D580]" table:style-name="ce18">
            <text:p><text:s/>18.535,5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300</text:p>
          </table:table-cell>
          <table:table-cell office:value-type="string" table:style-name="ce27">
            <text:p>E.2.B.2) Oneri da cause civili ed oneri processua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4" table:style-name="ce18">
            <text:p><text:s/>0,40<text:s/></text:p>
          </table:table-cell>
          <table:table-cell office:value-type="float" office:value="-0.4" table:formula="of:=[.C581]-[.D581]" table:style-name="ce18">
            <text:p>-0,4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310</text:p>
          </table:table-cell>
          <table:table-cell office:value-type="string" table:style-name="ce7">
            <text:p>E.2.B.3) Sopravvenienze passive</text:p>
          </table:table-cell>
          <table:table-cell office:value-type="float" office:value="1690780.06" table:style-name="ce4">
            <text:p><text:s/>1.690.780,06<text:s/></text:p>
          </table:table-cell>
          <table:table-cell office:value-type="float" office:value="987287.7" table:style-name="ce4">
            <text:p><text:s/>987.287,70<text:s/></text:p>
          </table:table-cell>
          <table:table-cell office:value-type="float" office:value="703492.3600000001" table:formula="of:=[.C582]-[.D582]" table:style-name="ce4">
            <text:p><text:s/>703.492,3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320</text:p>
          </table:table-cell>
          <table:table-cell office:value-type="string" table:style-name="ce8">
            <text:p>E.2.B.3.1) Sopravvenienze passive v/Aziende sanitarie pubbliche della Regione</text:p>
          </table:table-cell>
          <table:table-cell office:value-type="float" office:value="160576.54" table:style-name="ce4">
            <text:p><text:s/>160.576,54<text:s/></text:p>
          </table:table-cell>
          <table:table-cell office:value-type="float" office:value="108165.15" table:style-name="ce4">
            <text:p><text:s/>108.165,15<text:s/></text:p>
          </table:table-cell>
          <table:table-cell office:value-type="float" office:value="52411.390000000014" table:formula="of:=[.C583]-[.D583]" table:style-name="ce4">
            <text:p><text:s/>52.411,3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37">
            <text:p>EA0330</text:p>
          </table:table-cell>
          <table:table-cell office:value-type="string" table:style-name="ce46">
            <text:p>E.2.B.3.1.A) Sopravvenienze passive v/Aziende sanitarie pubbliche relative alla mobilità intraregionale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C584]-[.D584]" table:style-name="ce39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EA0340</text:p>
          </table:table-cell>
          <table:table-cell office:value-type="string" table:style-name="ce46">
            <text:p>E.2.B.3.1.B) Altre sopravvenienze passive v/Aziende sanitarie pubbliche della Regione</text:p>
          </table:table-cell>
          <table:table-cell office:value-type="float" office:value="160576.54" table:style-name="ce39">
            <text:p><text:s/>160.576,54<text:s/></text:p>
          </table:table-cell>
          <table:table-cell office:value-type="float" office:value="108165.15" table:style-name="ce39">
            <text:p><text:s/>108.165,15<text:s/></text:p>
          </table:table-cell>
          <table:table-cell office:value-type="float" office:value="52411.390000000014" table:formula="of:=[.C585]-[.D585]" table:style-name="ce39">
            <text:p><text:s/>52.411,3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350</text:p>
          </table:table-cell>
          <table:table-cell office:value-type="string" table:style-name="ce8">
            <text:p>E.2.B.3.2) Sopravvenienze passive v/terzi</text:p>
          </table:table-cell>
          <table:table-cell office:value-type="float" office:value="1530203.52" table:style-name="ce4">
            <text:p><text:s/>1.530.203,52<text:s/></text:p>
          </table:table-cell>
          <table:table-cell office:value-type="float" office:value="879122.55" table:style-name="ce4">
            <text:p><text:s/>879.122,55<text:s/></text:p>
          </table:table-cell>
          <table:table-cell office:value-type="float" office:value="651080.97" table:formula="of:=[.C586]-[.D586]" table:style-name="ce4">
            <text:p><text:s/>651.080,9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360</text:p>
          </table:table-cell>
          <table:table-cell office:value-type="string" table:style-name="ce47">
            <text:p>E.2.B.3.2.A) Sopravvenienze passive v/terzi relative alla mobilità extraregion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87]-[.D58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370</text:p>
          </table:table-cell>
          <table:table-cell office:value-type="string" table:style-name="ce48">
            <text:p>E.2.B.3.2.B) Sopravvenienze passive v/terzi relative al personale</text:p>
          </table:table-cell>
          <table:table-cell office:value-type="float" office:value="731864.15" table:style-name="ce4">
            <text:p><text:s/>731.864,15<text:s/></text:p>
          </table:table-cell>
          <table:table-cell office:value-type="float" office:value="446647.55" table:style-name="ce4">
            <text:p><text:s/>446.647,55<text:s/></text:p>
          </table:table-cell>
          <table:table-cell office:value-type="float" office:value="285216.60000000003" table:formula="of:=[.C588]-[.D588]" table:style-name="ce4">
            <text:p><text:s/>285.216,6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380</text:p>
          </table:table-cell>
          <table:table-cell office:value-type="string" table:style-name="ce49">
            <text:p>E.2.B.3.2.B.1) Soprav. passive v/terzi relative al personale - dirigenza medica</text:p>
          </table:table-cell>
          <table:table-cell office:value-type="float" office:value="612386.47" table:style-name="ce18">
            <text:p><text:s/>612.386,47<text:s/></text:p>
          </table:table-cell>
          <table:table-cell office:value-type="float" office:value="438146.28" table:style-name="ce18">
            <text:p><text:s/>438.146,28<text:s/></text:p>
          </table:table-cell>
          <table:table-cell office:value-type="float" office:value="174240.18999999994" table:formula="of:=[.C589]-[.D589]" table:style-name="ce18">
            <text:p><text:s/>174.240,1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390</text:p>
          </table:table-cell>
          <table:table-cell office:value-type="string" table:style-name="ce49">
            <text:p>E.2.B.3.2.B.2) Soprav. passive v/terzi relative al personale - dirigenza non medica</text:p>
          </table:table-cell>
          <table:table-cell office:value-type="float" office:value="119477.68" table:style-name="ce18">
            <text:p><text:s/>119.477,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9477.68" table:formula="of:=[.C590]-[.D590]" table:style-name="ce18">
            <text:p><text:s/>119.477,6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400</text:p>
          </table:table-cell>
          <table:table-cell office:value-type="string" table:style-name="ce49">
            <text:p>E.2.B.3.2.B.3) Soprav. passive v/terzi relative al personale - compar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501.27" table:style-name="ce18">
            <text:p><text:s/>8.501,27<text:s/></text:p>
          </table:table-cell>
          <table:table-cell office:value-type="float" office:value="-8501.27" table:formula="of:=[.C591]-[.D591]" table:style-name="ce18">
            <text:p>-8.501,2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410</text:p>
          </table:table-cell>
          <table:table-cell office:value-type="string" table:style-name="ce47">
            <text:p>E.2.B.3.2.C) Sopravvenienze passive v/terzi relative alle convenzioni con medici di bas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92]-[.D59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420</text:p>
          </table:table-cell>
          <table:table-cell office:value-type="string" table:style-name="ce47">
            <text:p>E.2.B.3.2.D) Sopravvenienze passive v/terzi relative alle convenzioni per la specialistic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93]-[.D59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EA0430</text:p>
          </table:table-cell>
          <table:table-cell office:value-type="string" table:style-name="ce47">
            <text:p>E.2.B.3.2.E) Sopravvenienze passive v/terzi relative all'acquisto prestaz. sanitarie da operatori accredit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94]-[.D59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440</text:p>
          </table:table-cell>
          <table:table-cell office:value-type="string" table:style-name="ce47">
            <text:p>E.2.B.3.2.F) Sopravvenienze passive v/terzi relative all'acquisto di beni e servizi</text:p>
          </table:table-cell>
          <table:table-cell office:value-type="float" office:value="583309.35" table:style-name="ce18">
            <text:p><text:s/>583.309,35<text:s/></text:p>
          </table:table-cell>
          <table:table-cell office:value-type="float" office:value="236098.82" table:style-name="ce18">
            <text:p><text:s/>236.098,82<text:s/></text:p>
          </table:table-cell>
          <table:table-cell office:value-type="float" office:value="347210.52999999997" table:formula="of:=[.C595]-[.D595]" table:style-name="ce18">
            <text:p><text:s/>347.210,5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450</text:p>
          </table:table-cell>
          <table:table-cell office:value-type="string" table:style-name="ce47">
            <text:p>E.2.B.3.2.G) Altre sopravvenienze passive v/terzi</text:p>
          </table:table-cell>
          <table:table-cell office:value-type="float" office:value="215030.02" table:style-name="ce18">
            <text:p><text:s/>215.030,02<text:s/></text:p>
          </table:table-cell>
          <table:table-cell office:value-type="float" office:value="196376.18" table:style-name="ce18">
            <text:p><text:s/>196.376,18<text:s/></text:p>
          </table:table-cell>
          <table:table-cell office:value-type="float" office:value="18653.839999999997" table:formula="of:=[.C596]-[.D596]" table:style-name="ce18">
            <text:p><text:s/>18.653,8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460</text:p>
          </table:table-cell>
          <table:table-cell office:value-type="string" table:style-name="ce7">
            <text:p>E.2.B.4) Insussistenze passiv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597]-[.D597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461</text:p>
          </table:table-cell>
          <table:table-cell office:value-type="string" table:style-name="ce47">
            <text:p>E.2.B.4.1) Insussistenze passive per quote F.S. vincol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98]-[.D59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470</text:p>
          </table:table-cell>
          <table:table-cell office:value-type="string" table:style-name="ce50">
            <text:p>E.2.B.4.2) Insussistenze passive v/Aziende sanitarie pubbliche della Region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599]-[.D599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480</text:p>
          </table:table-cell>
          <table:table-cell office:value-type="string" table:style-name="ce48">
            <text:p>E.2.B.4.3) Insussistenze passive v/terz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600]-[.D600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490</text:p>
          </table:table-cell>
          <table:table-cell office:value-type="string" table:style-name="ce51">
            <text:p>E.2.B.4.3.A) Insussistenze passive v/terzi relative alla mobilità extraregiona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601]-[.D601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500</text:p>
          </table:table-cell>
          <table:table-cell office:value-type="string" table:style-name="ce51">
            <text:p>E.2.B.4.3.B) Insussistenze passive v/terzi relative al persona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602]-[.D602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510</text:p>
          </table:table-cell>
          <table:table-cell office:value-type="string" table:style-name="ce51">
            <text:p>E.2.B.4.3.C) Insussistenze passive v/terzi relative alle convenzioni con medici di bas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603]-[.D603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520</text:p>
          </table:table-cell>
          <table:table-cell office:value-type="string" table:style-name="ce51">
            <text:p>E.2.B.4.3.D) Insussistenze passive v/terzi relative alle convenzioni per la specialistica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604]-[.D604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2">
            <text:p>EA0530</text:p>
          </table:table-cell>
          <table:table-cell office:value-type="string" table:style-name="ce51">
            <text:p>E.2.B.4.3.E) Insussistenze passive v/terzi relative all'acquisto prestaz. sanitarie da operatori accreditati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605]-[.D605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540</text:p>
          </table:table-cell>
          <table:table-cell office:value-type="string" table:style-name="ce51">
            <text:p>E.2.B.4.3.F) Insussistenze passive v/terzi relative all'acquisto di beni e servizi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606]-[.D606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550</text:p>
          </table:table-cell>
          <table:table-cell office:value-type="string" table:style-name="ce49">
            <text:p>E.2.B.4.3.G) Altre insussistenze passive v/terz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607]-[.D60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560</text:p>
          </table:table-cell>
          <table:table-cell office:value-type="string" table:style-name="ce27">
            <text:p>E.2.B.5) Altri oneri straordinar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0" table:style-name="ce18">
            <text:p><text:s/>240,00<text:s/></text:p>
          </table:table-cell>
          <table:table-cell office:value-type="float" office:value="-240" table:formula="of:=[.C608]-[.D608]" table:style-name="ce18">
            <text:p>-240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56">
            <text:p>YZ9999</text:p>
          </table:table-cell>
          <table:table-cell office:value-type="string" table:style-name="ce57">
            <text:p>Totale imposte e tasse</text:p>
          </table:table-cell>
          <table:table-cell office:value-type="float" office:value="4973057.82" table:style-name="ce58">
            <text:p><text:s/>4.973.057,82<text:s/></text:p>
          </table:table-cell>
          <table:table-cell office:value-type="float" office:value="5230057.53" table:style-name="ce58">
            <text:p><text:s/>5.230.057,53<text:s/></text:p>
          </table:table-cell>
          <table:table-cell office:value-type="float" office:value="-256999.70999999996" table:formula="of:=[.C609]-[.D609]" table:style-name="ce58">
            <text:p>-256.999,7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YA0010</text:p>
          </table:table-cell>
          <table:table-cell office:value-type="string" table:style-name="ce5">
            <text:p>Y.1) IRAP</text:p>
          </table:table-cell>
          <table:table-cell office:value-type="float" office:value="4913261.38" table:style-name="ce4">
            <text:p><text:s/>4.913.261,38<text:s/></text:p>
          </table:table-cell>
          <table:table-cell office:value-type="float" office:value="4992642.8600000003" table:style-name="ce4">
            <text:p><text:s/>4.992.642,86<text:s/></text:p>
          </table:table-cell>
          <table:table-cell office:value-type="float" office:value="-79381.480000000447" table:formula="of:=[.C610]-[.D610]" table:style-name="ce4">
            <text:p>-79.381,4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YA0020</text:p>
          </table:table-cell>
          <table:table-cell office:value-type="string" table:style-name="ce28">
            <text:p>Y.1.A) IRAP relativa a personale dipendente</text:p>
          </table:table-cell>
          <table:table-cell office:value-type="float" office:value="4412054.8899999997" table:style-name="ce18">
            <text:p><text:s/>4.412.054,89<text:s/></text:p>
          </table:table-cell>
          <table:table-cell office:value-type="float" office:value="4328931.8" table:style-name="ce18">
            <text:p><text:s/>4.328.931,80<text:s/></text:p>
          </table:table-cell>
          <table:table-cell office:value-type="float" office:value="83123.089999999851" table:formula="of:=[.C611]-[.D611]" table:style-name="ce18">
            <text:p><text:s/>83.123,0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YA0030</text:p>
          </table:table-cell>
          <table:table-cell office:value-type="string" table:style-name="ce28">
            <text:p>Y.1.B) IRAP relativa a collaboratori e personale assimilato a lavoro dipendente</text:p>
          </table:table-cell>
          <table:table-cell office:value-type="float" office:value="265326.76" table:style-name="ce18">
            <text:p><text:s/>265.326,76<text:s/></text:p>
          </table:table-cell>
          <table:table-cell office:value-type="float" office:value="300329.81" table:style-name="ce18">
            <text:p><text:s/>300.329,81<text:s/></text:p>
          </table:table-cell>
          <table:table-cell office:value-type="float" office:value="-35003.049999999988" table:formula="of:=[.C612]-[.D612]" table:style-name="ce18">
            <text:p>-35.003,0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YA0040</text:p>
          </table:table-cell>
          <table:table-cell office:value-type="string" table:style-name="ce28">
            <text:p>Y.1.C) IRAP relativa ad attività di libera professione (intramoenia)</text:p>
          </table:table-cell>
          <table:table-cell office:value-type="float" office:value="235879.73" table:style-name="ce18">
            <text:p><text:s/>235.879,73<text:s/></text:p>
          </table:table-cell>
          <table:table-cell office:value-type="float" office:value="257547.74" table:style-name="ce18">
            <text:p><text:s/>257.547,74<text:s/></text:p>
          </table:table-cell>
          <table:table-cell office:value-type="float" office:value="-21668.00999999998" table:formula="of:=[.C613]-[.D613]" table:style-name="ce18">
            <text:p>-21.668,0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YA0050</text:p>
          </table:table-cell>
          <table:table-cell office:value-type="string" table:style-name="ce28">
            <text:p>Y.1.D) IRAP relativa ad attività commerci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5833.51" table:style-name="ce18">
            <text:p><text:s/>105.833,51<text:s/></text:p>
          </table:table-cell>
          <table:table-cell office:value-type="float" office:value="-105833.51" table:formula="of:=[.C614]-[.D614]" table:style-name="ce18">
            <text:p>-105.833,5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YA0060</text:p>
          </table:table-cell>
          <table:table-cell office:value-type="string" table:style-name="ce5">
            <text:p>Y.2) IRES</text:p>
          </table:table-cell>
          <table:table-cell office:value-type="float" office:value="59796.44" table:style-name="ce4">
            <text:p><text:s/>59.796,44<text:s/></text:p>
          </table:table-cell>
          <table:table-cell office:value-type="float" office:value="78766" table:style-name="ce4">
            <text:p><text:s/>78.766,00<text:s/></text:p>
          </table:table-cell>
          <table:table-cell office:value-type="float" office:value="-18969.559999999998" table:formula="of:=[.C615]-[.D615]" table:style-name="ce4">
            <text:p>-18.969,5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YA0070</text:p>
          </table:table-cell>
          <table:table-cell office:value-type="string" table:style-name="ce28">
            <text:p>Y.2.A) IRES su attività istituzionale</text:p>
          </table:table-cell>
          <table:table-cell office:value-type="float" office:value="59796.44" table:style-name="ce18">
            <text:p><text:s/>59.796,44<text:s/></text:p>
          </table:table-cell>
          <table:table-cell office:value-type="float" office:value="53799.21" table:style-name="ce18">
            <text:p><text:s/>53.799,21<text:s/></text:p>
          </table:table-cell>
          <table:table-cell office:value-type="float" office:value="5997.2300000000032" table:formula="of:=[.C616]-[.D616]" table:style-name="ce18">
            <text:p><text:s/>5.997,2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YA0080</text:p>
          </table:table-cell>
          <table:table-cell office:value-type="string" table:style-name="ce28">
            <text:p>Y.2.B) IRES su attività commerci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966.79" table:style-name="ce18">
            <text:p><text:s/>24.966,79<text:s/></text:p>
          </table:table-cell>
          <table:table-cell office:value-type="float" office:value="-24966.79" table:formula="of:=[.C617]-[.D617]" table:style-name="ce18">
            <text:p>-24.966,7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YA0090</text:p>
          </table:table-cell>
          <table:table-cell office:value-type="string" table:style-name="ce35">
            <text:p>Y.3) Accantonamento a F.do Imposte (Accertamenti, condoni, ecc.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8648.67000000001" table:style-name="ce18">
            <text:p><text:s/>158.648,67<text:s/></text:p>
          </table:table-cell>
          <table:table-cell office:value-type="float" office:value="-158648.67000000001" table:formula="of:=[.C618]-[.D618]" table:style-name="ce18">
            <text:p>-158.648,6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number-rows-repeated="1047958" table:style-name="ro2">
          <table:table-cell table:number-columns-repeated="16384"/>
        </table:table-row>
        <table:named-expressions>
          <table:named-range table:name="Print_Area" table:cell-range-address="Conto_Economico.$A$1:Conto_Economico.$E$618" table:base-cell-address="Conto_Economico.$A$1"/>
          <table:named-range table:name="Print_Titles" table:cell-range-address="Conto_Economico.$A$3:Conto_Economico.$XFD$4" table:base-cell-address="Conto_Economic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Migliaia" style:family="table-cell" style:data-style-name="N36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905511811023622in" fo:margin-right="0.708661417322835in" style:print-orientation="portrait" style:print-page-order="ttb" style:first-page-number="continue" style:scale-to="57%" style:table-centering="none" style:print="objects charts drawings"/>
      <style:header-style>
        <style:header-footer-properties fo:min-height="0.433070866141732in" fo:margin-left="0.905511811023622in" fo:margin-right="0.708661417322835in" fo:margin-bottom="0in"/>
      </style:header-style>
      <style:footer-style>
        <style:header-footer-properties fo:min-height="0.433070866141732in" fo:margin-left="0.90551181102362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chele Nocentini</meta:initial-creator>
    <dc:creator>Francesco Baseggio</dc:creator>
    <meta:creation-date>2020-05-27T12:37:09Z</meta:creation-date>
    <dc:date>2025-05-13T12:47:18Z</dc:date>
    <meta:print-date>2024-04-26T07:04:42Z</meta:print-date>
  </office:meta>
</office:document-meta>
</file>