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Migliaia" style:data-style-name="N36">
      <style:table-cell-properties style:vertical-align="middle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/>
    </style:style>
    <style:style style:name="ce6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3pt" style:font-size-asian="13pt" style:font-size-complex="13pt"/>
    </style:style>
    <style:style style:name="ce7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cell-protect="protected"/>
    </style:style>
    <style:style style:name="ce10" style:family="table-cell" style:parent-style-name="Default" style:data-style-name="N0">
      <style:table-cell-properties fo:background-color="transparent" style:cell-protect="protected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Migliaia" style:data-style-name="N36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36"/>
    <style:style style:name="ce15" style:family="table-cell" style:parent-style-name="Migliaia" style:data-style-name="N36"/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Migliaia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6DCE4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6D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Migliaia" style:data-style-name="N36">
      <style:table-cell-properties fo:border-top="none" fo:border-bottom="thin solid #000000" fo:border-left="2pt solid #000000" fo:border-right="2pt solid #000000" style:vertical-align="middle" fo:background-color="#D6DCE4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6DCE4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D6DCE4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background-color="#D6DCE4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D6DCE4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D6DCE4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/>
    </style:style>
    <style:style style:name="ce33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4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middle" fo:background-color="#D6DCE4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3.53cm"/>
      <style:text-properties fo:color="#000000"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middle" fo:background-color="#D6DCE4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4.236cm"/>
      <style:text-properties fo:color="#000000"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start" fo:margin-left="4.236cm"/>
      <style:text-properties fo:color="#000000" style:font-name="Arial" style:font-name-asian="Arial" style:font-name-complex="Arial"/>
    </style:style>
    <style:style style:name="ce41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/>
    </style:style>
    <style:style style:name="ce44" style:family="table-cell" style:parent-style-name="SAS_32_FM_32_Row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5" style:family="table-cell" style:parent-style-name="SAS_32_FM_32_Row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46" style:family="table-cell" style:parent-style-name="SAS_32_FM_32_Row_32_drillable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47" style:family="table-cell" style:parent-style-name="SAS_32_FM_32_Row_32_drillable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48" style:family="table-cell" style:parent-style-name="SAS_32_FM_32_Row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1pt" style:font-size-asian="11pt" style:font-size-complex="11pt"/>
    </style:style>
    <style:style style:name="ce49" style:family="table-cell" style:parent-style-name="SAS_32_FM_32_Row_32_drillable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50" style:family="table-cell" style:parent-style-name="SAS_32_FM_32_Row_32_drillable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51" style:family="table-cell" style:parent-style-name="SAS_32_FM_32_Row_32_drillable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52" style:family="table-cell" style:parent-style-name="SAS_32_FM_32_Row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/>
    </style:style>
    <style:style style:name="ce53" style:family="table-cell" style:parent-style-name="SAS_32_FM_32_Row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4" style:family="table-cell" style:parent-style-name="SAS_32_FM_32_Row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55" style:family="table-cell" style:parent-style-name="SAS_32_FM_32_Row_32_header_32_2" style:data-style-name="N30">
      <style:table-cell-properties fo:border="thin solid #000000" style:vertical-align="middle" fo:background-color="#C6E0B4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6" style:family="table-cell" style:parent-style-name="SAS_32_FM_32_Row_32_header_32_2" style:data-style-name="N30">
      <style:table-cell-properties fo:border="thin solid #000000" style:vertical-align="middle" fo:background-color="#C6E0B4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1pt" style:font-size-asian="11pt" style:font-size-complex="11pt"/>
    </style:style>
    <style:style style:name="ce57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background-color="#C6E0B4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8" style:family="table-cell" style:parent-style-name="SAS_32_FM_32_Row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1pt" style:font-size-asian="11pt" style:font-size-complex="11pt"/>
    </style:style>
    <style:style style:name="ce59" style:family="table-cell" style:parent-style-name="SAS_32_FM_32_Row_32_drillable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60" style:family="table-cell" style:parent-style-name="SAS_32_FM_32_Row_32_drillable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61" style:family="table-cell" style:parent-style-name="SAS_32_FM_32_Row_32_header_32_2" style:data-style-name="N30">
      <style:table-cell-properties fo:border="thin solid #000000" style:vertical-align="middle" fo:wrap-option="wrap" fo:background-color="#C6E0B4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1pt" style:font-size-asian="11pt" style:font-size-complex="11pt"/>
    </style:style>
    <style:style style:name="ce62" style:family="table-cell" style:parent-style-name="SAS_32_FM_32_Row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" style:family="table-cell" style:parent-style-name="SAS_32_FM_32_Row_32_header_32_2" style:data-style-name="N3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4" style:family="table-cell" style:parent-style-name="SAS_32_FM_32_Row_32_header_32_2" style:data-style-name="N3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1pt" style:font-size-asian="11pt" style:font-size-complex="11pt"/>
    </style:style>
    <style:style style:name="ce65" style:family="table-cell" style:parent-style-name="SAS_32_FM_32_Row_32_header_32_2" style:data-style-name="N3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66" style:family="table-cell" style:parent-style-name="SAS_32_FM_32_Row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7" style:family="table-cell" style:parent-style-name="SAS_32_FM_32_Row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8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SAS_32_FM_32_Row_32_header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70" style:family="table-cell" style:parent-style-name="SAS_32_FM_32_Row_32_drillable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71" style:family="table-cell" style:parent-style-name="SAS_32_FM_32_Row_32_drillable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72" style:family="table-cell" style:parent-style-name="SAS_32_FM_32_Row_32_drillable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73" style:family="table-cell" style:parent-style-name="SAS_32_FM_32_Row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4.236cm"/>
      <style:text-properties fo:color="#000000" style:font-name="Arial" style:font-name-asian="Arial" style:font-name-complex="Arial" fo:font-size="11pt" style:font-size-asian="11pt" style:font-size-complex="11pt"/>
    </style:style>
    <style:style style:name="ce74" style:family="table-cell" style:parent-style-name="SAS_32_FM_32_Row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/>
    </style:style>
    <style:style style:name="ce75" style:family="table-cell" style:parent-style-name="SAS_32_FM_32_Row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1pt" style:font-size-asian="11pt" style:font-size-complex="11pt"/>
    </style:style>
    <style:style style:name="ce76" style:family="table-cell" style:parent-style-name="SAS_32_FM_32_Row_32_drillable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77" style:family="table-cell" style:parent-style-name="SAS_32_FM_32_Row_32_drillable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78" style:family="table-cell" style:parent-style-name="SAS_32_FM_32_Row_32_drillable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79" style:family="table-cell" style:parent-style-name="SAS_32_FM_32_Row_32_header_32_2" style:data-style-name="N3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/>
    </style:style>
    <style:style style:name="ce80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/>
    </style:style>
    <style:style style:name="ce81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2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#D6DCE4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83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background-color="#D6DCE4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#D6DCE4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85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#C6E0B4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86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87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8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background-color="#C6E0B4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9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/>
    </style:style>
    <style:style style:name="ce90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91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92" style:family="table-cell" style:parent-style-name="SAS_32_FM_32_Row_32_header_32_2" style:data-style-name="N30">
      <style:table-cell-properties fo:border="thin solid #000000" style:vertical-align="middle" fo:background-color="#FFD966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93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#FFD966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94" style:family="table-cell" style:parent-style-name="Migliaia" style:data-style-name="N37">
      <style:table-cell-properties fo:border-top="thin solid #000000" fo:border-bottom="thin solid #000000" fo:border-left="2pt solid #000000" fo:border-right="2pt solid #000000" style:vertical-align="middle" fo:background-color="#FFD966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95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1pt" style:font-size-asian="11pt" style:font-size-complex="11pt"/>
    </style:style>
    <style:style style:name="ce96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97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98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99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#D6DCE4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100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/>
    </style:style>
    <style:style style:name="ce101" style:family="table-cell" style:parent-style-name="Migliaia" style:data-style-name="N36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2" style:family="table-cell" style:parent-style-name="Migliaia" style:data-style-name="N36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3" style:family="table-cell" style:parent-style-name="Migliaia" style:data-style-name="N36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4" style:family="table-cell" style:parent-style-name="Migliaia" style:data-style-name="N36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5" style:family="table-cell" style:parent-style-name="Migliaia" style:data-style-name="N36">
      <style:table-cell-properties fo:border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1.828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1.431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3"/>
        <table:table-column table:style-name="co3" table:number-columns-repeated="2" table:default-cell-style-name="ce16"/>
        <table:table-column table:style-name="co4" table:default-cell-style-name="ce1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row table:style-name="ro1">
          <table:table-cell table:style-name="ce19"/>
          <table:table-cell office:value-type="string" table:style-name="ce20">
            <text:p>STATO PATRIMONIALE</text:p>
          </table:table-cell>
          <table:table-cell office:value-type="string" table:number-columns-spanned="3" table:number-rows-spanned="1" table:style-name="ce105">
            <text:p>Istituto Oncologico Veneto</text:p>
          </table:table-cell>
          <table:covered-table-cell table:number-columns-repeated="2"/>
          <table:table-cell table:style-name="ce11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4</text:p>
          </table:table-cell>
          <table:table-cell table:number-columns-repeated="2" table:style-name="ce17"/>
          <table:table-cell table:number-columns-repeated="4" table:style-name="ce5"/>
          <table:table-cell table:number-columns-repeated="9" table:style-name="ce6"/>
          <table:table-cell table:style-name="ce7"/>
          <table:table-cell table:number-columns-repeated="16365" table:style-name="ce8"/>
        </table:table-row>
        <table:table-row table:style-name="ro3">
          <table:table-cell table:style-name="ce18"/>
          <table:table-cell office:value-type="string" table:style-name="ce21">
            <text:p>SCHEMA DI BILANCIO</text:p>
            <text:p><text:span text:style-name="T1">Regionale</text:span></text:p>
          </table:table-cell>
          <table:table-cell office:value-type="float" office:value="2024" table:style-name="ce22">
            <text:p>2024</text:p>
          </table:table-cell>
          <table:table-cell office:value-type="float" office:value="2023" table:style-name="ce22">
            <text:p>2023</text:p>
          </table:table-cell>
          <table:table-cell office:value-type="string" table:style-name="ce22">
            <text:p>Variazione</text:p>
          </table:table-cell>
          <table:table-cell table:number-columns-repeated="3" table:style-name="ce5"/>
          <table:table-cell table:style-name="ce8"/>
          <table:table-cell table:number-columns-repeated="9" table:style-name="ce6"/>
          <table:table-cell table:style-name="ce9"/>
          <table:table-cell table:number-columns-repeated="16365" table:style-name="ce10"/>
        </table:table-row>
        <table:table-row table:style-name="ro4">
          <table:table-cell office:value-type="string" table:style-name="ce23">
            <text:p>TA</text:p>
          </table:table-cell>
          <table:table-cell office:value-type="string" table:style-name="ce24">
            <text:p>TA (TOTALE ATTIVO)</text:p>
          </table:table-cell>
          <table:table-cell office:value-type="float" office:value="207103854.19" table:style-name="ce25">
            <text:p><text:s/>207.103.854,19<text:s/></text:p>
          </table:table-cell>
          <table:table-cell office:value-type="float" office:value="200999183.34" table:style-name="ce25">
            <text:p><text:s/>200.999.183,34<text:s/></text:p>
          </table:table-cell>
          <table:table-cell office:value-type="float" office:value="6104670.849999994" table:formula="of:=[.C4]-[.D4]" table:style-name="ce25">
            <text:p><text:s/>6.104.670,8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26">
            <text:p>AAZ999</text:p>
          </table:table-cell>
          <table:table-cell office:value-type="string" table:style-name="ce27">
            <text:p>A) IMMOBILIZZAZIONI</text:p>
          </table:table-cell>
          <table:table-cell office:value-type="float" office:value="54820627.68" table:style-name="ce28">
            <text:p><text:s/>54.820.627,68<text:s/></text:p>
          </table:table-cell>
          <table:table-cell office:value-type="float" office:value="51845258.130000003" table:style-name="ce28">
            <text:p><text:s/>51.845.258,13<text:s/></text:p>
          </table:table-cell>
          <table:table-cell office:value-type="float" office:value="2975369.549999997" table:formula="of:=[.C5]-[.D5]" table:style-name="ce28">
            <text:p><text:s/>2.975.369,5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26">
            <text:p>AAA000</text:p>
          </table:table-cell>
          <table:table-cell office:value-type="string" table:style-name="ce29">
            <text:p>A.I) IMMOBILIZZAZIONI IMMATERIALI</text:p>
          </table:table-cell>
          <table:table-cell office:value-type="float" office:value="1159194.57" table:style-name="ce28">
            <text:p><text:s/>1.159.194,57<text:s/></text:p>
          </table:table-cell>
          <table:table-cell office:value-type="float" office:value="1241024.53" table:style-name="ce28">
            <text:p><text:s/>1.241.024,53<text:s/></text:p>
          </table:table-cell>
          <table:table-cell office:value-type="float" office:value="-81829.959999999963" table:formula="of:=[.C6]-[.D6]" table:style-name="ce28">
            <text:p>-81.829,9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26">
            <text:p>AAA010</text:p>
          </table:table-cell>
          <table:table-cell office:value-type="string" table:style-name="ce30">
            <text:p>A.I.1) Costi di impianto e di ampliamento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7]-[.D7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31">
            <text:p>AAA020</text:p>
          </table:table-cell>
          <table:table-cell office:value-type="string" table:style-name="ce32">
            <text:p>A.I.1.a) Costi di impianto e di ampliamen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8]-[.D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31">
            <text:p>AAA030</text:p>
          </table:table-cell>
          <table:table-cell office:value-type="string" table:style-name="ce32">
            <text:p>A.I.1.b) F.do Amm.to costi di impianto e di ampliamen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]-[.D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26">
            <text:p>AAA040</text:p>
          </table:table-cell>
          <table:table-cell office:value-type="string" table:style-name="ce30">
            <text:p>A.I.2) Costi di ricerca e sviluppo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10]-[.D10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31">
            <text:p>AAA050</text:p>
          </table:table-cell>
          <table:table-cell office:value-type="string" table:style-name="ce32">
            <text:p>A.I.2.a) Costi di ricerca e svilupp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1]-[.D1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31">
            <text:p>AAA060</text:p>
          </table:table-cell>
          <table:table-cell office:value-type="string" table:style-name="ce32">
            <text:p>A.I.2.b) F.do Amm.to costi di ricerca e svilupp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2]-[.D1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26">
            <text:p>AAA070</text:p>
          </table:table-cell>
          <table:table-cell office:value-type="string" table:style-name="ce30">
            <text:p>A.I.3) Diritti di brevetto e diritti di utilizzazione delle opere d'ingegno</text:p>
          </table:table-cell>
          <table:table-cell office:value-type="float" office:value="1116493.48" table:style-name="ce28">
            <text:p><text:s/>1.116.493,48<text:s/></text:p>
          </table:table-cell>
          <table:table-cell office:value-type="float" office:value="1170763.24" table:style-name="ce28">
            <text:p><text:s/>1.170.763,24<text:s/></text:p>
          </table:table-cell>
          <table:table-cell office:value-type="float" office:value="-54269.760000000009" table:formula="of:=[.C13]-[.D13]" table:style-name="ce28">
            <text:p>-54.269,7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31">
            <text:p>AAA080</text:p>
          </table:table-cell>
          <table:table-cell office:value-type="string" table:style-name="ce32">
            <text:p>A.I.3.a) Diritti di brevetto e diritti di utilizzazione delle opere d'ingegno - derivanti dall'attività di ricerca</text:p>
          </table:table-cell>
          <table:table-cell office:value-type="float" office:value="44472.03" table:style-name="ce33">
            <text:p><text:s/>44.472,03<text:s/></text:p>
          </table:table-cell>
          <table:table-cell office:value-type="float" office:value="44472.03" table:style-name="ce33">
            <text:p><text:s/>44.472,03<text:s/></text:p>
          </table:table-cell>
          <table:table-cell office:value-type="float" office:value="0" table:formula="of:=[.C14]-[.D1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31">
            <text:p>AAA090</text:p>
          </table:table-cell>
          <table:table-cell office:value-type="string" table:style-name="ce32">
            <text:p>A.I.3.b) F.do Amm.to diritti di brevetto e diritti di utilizzazione delle opere d'ingegno - derivanti dall'attività di ricerca</text:p>
          </table:table-cell>
          <table:table-cell office:value-type="float" office:value="44472.03" table:style-name="ce33">
            <text:p><text:s/>44.472,03<text:s/></text:p>
          </table:table-cell>
          <table:table-cell office:value-type="float" office:value="44472.03" table:style-name="ce33">
            <text:p><text:s/>44.472,03<text:s/></text:p>
          </table:table-cell>
          <table:table-cell office:value-type="float" office:value="0" table:formula="of:=[.C15]-[.D1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31">
            <text:p>AAA100</text:p>
          </table:table-cell>
          <table:table-cell office:value-type="string" table:style-name="ce32">
            <text:p>A.I.3.c) Diritti di brevetto e diritti di utilizzazione delle opere d'ingegno - altri</text:p>
          </table:table-cell>
          <table:table-cell office:value-type="float" office:value="3914367.38" table:style-name="ce33">
            <text:p><text:s/>3.914.367,38<text:s/></text:p>
          </table:table-cell>
          <table:table-cell office:value-type="float" office:value="3577349.39" table:style-name="ce33">
            <text:p><text:s/>3.577.349,39<text:s/></text:p>
          </table:table-cell>
          <table:table-cell office:value-type="float" office:value="337017.98999999976" table:formula="of:=[.C16]-[.D16]" table:style-name="ce33">
            <text:p><text:s/>337.017,9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31">
            <text:p>AAA110</text:p>
          </table:table-cell>
          <table:table-cell office:value-type="string" table:style-name="ce32">
            <text:p>A.I.3.d) F.do Amm.to diritti di brevetto e diritti di utilizzazione delle opere d'ingegno - altri</text:p>
          </table:table-cell>
          <table:table-cell office:value-type="float" office:value="2797873.9" table:style-name="ce33">
            <text:p><text:s/>2.797.873,90<text:s/></text:p>
          </table:table-cell>
          <table:table-cell office:value-type="float" office:value="2406586.15" table:style-name="ce33">
            <text:p><text:s/>2.406.586,15<text:s/></text:p>
          </table:table-cell>
          <table:table-cell office:value-type="float" office:value="391287.75" table:formula="of:=[.C17]-[.D17]" table:style-name="ce33">
            <text:p><text:s/>391.287,7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120</text:p>
          </table:table-cell>
          <table:table-cell office:value-type="string" table:style-name="ce30">
            <text:p>A.I.4) Immobilizzazioni immateriali in corso e accont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18]-[.D18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20a</text:p>
          </table:table-cell>
          <table:table-cell office:value-type="string" table:style-name="ce32">
            <text:p>A.I.4.a) Costi di impianto e di ampliamen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[.C19]-[.D19]" table:style-name="ce34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20b</text:p>
          </table:table-cell>
          <table:table-cell office:value-type="string" table:style-name="ce32">
            <text:p>A.I.4.b) Costi di ricerca, svilupp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]-[.D2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20c</text:p>
          </table:table-cell>
          <table:table-cell office:value-type="string" table:style-name="ce32">
            <text:p>A.I.4.c) Diritti di brevetto e diritti di utilizzazione delle opere d'ingegn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1]-[.D2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120d</text:p>
          </table:table-cell>
          <table:table-cell office:value-type="string" table:style-name="ce35">
            <text:p>A.I.4.d) Altre immobilizzazioni immaterial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22]-[.D22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21a</text:p>
          </table:table-cell>
          <table:table-cell office:value-type="string" table:style-name="ce36">
            <text:p>A.I.4.d.1) Concessioni, licenze, marchi e diritti simi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3]-[.D2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121b</text:p>
          </table:table-cell>
          <table:table-cell office:value-type="string" table:style-name="ce37">
            <text:p>A.I.4.d.2) Migliorie su beni di terz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24]-[.D24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21b1</text:p>
          </table:table-cell>
          <table:table-cell office:value-type="string" table:style-name="ce38">
            <text:p>A.I.4.d.2.a) Migliorie su beni di terzi con vincolo di destinazione sanitaria senza termini di scadenz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5]-[.D2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21b2</text:p>
          </table:table-cell>
          <table:table-cell office:value-type="string" table:style-name="ce38">
            <text:p>A.I.4.d.2.b) Altre migliorie su beni di terz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6]-[.D26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9">
            <text:p>AAA121c</text:p>
          </table:table-cell>
          <table:table-cell office:value-type="string" table:style-name="ce40">
            <text:p>A.I.4.d.3) Pubblicità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7]-[.D27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21d</text:p>
          </table:table-cell>
          <table:table-cell office:value-type="string" table:style-name="ce38">
            <text:p>A.I.4.d.4) Altre immobilizzazioni immateria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8]-[.D2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130</text:p>
          </table:table-cell>
          <table:table-cell office:value-type="string" table:style-name="ce30">
            <text:p>A.I.5) Altre immobilizzazioni immateriali</text:p>
          </table:table-cell>
          <table:table-cell office:value-type="float" office:value="42701.09" table:style-name="ce28">
            <text:p><text:s/>42.701,09<text:s/></text:p>
          </table:table-cell>
          <table:table-cell office:value-type="float" office:value="70261.289999999994" table:style-name="ce28">
            <text:p><text:s/>70.261,29<text:s/></text:p>
          </table:table-cell>
          <table:table-cell office:value-type="float" office:value="-27560.199999999997" table:formula="of:=[.C29]-[.D29]" table:style-name="ce28">
            <text:p>-27.560,2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40</text:p>
          </table:table-cell>
          <table:table-cell office:value-type="string" table:style-name="ce32">
            <text:p>A.I.5.a) Concessioni, licenze, marchi e diritti simili</text:p>
          </table:table-cell>
          <table:table-cell office:value-type="float" office:value="281891.90000000002" table:style-name="ce33">
            <text:p><text:s/>281.891,90<text:s/></text:p>
          </table:table-cell>
          <table:table-cell office:value-type="float" office:value="281891.90000000002" table:style-name="ce33">
            <text:p><text:s/>281.891,90<text:s/></text:p>
          </table:table-cell>
          <table:table-cell office:value-type="float" office:value="0" table:formula="of:=[.C30]-[.D3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50</text:p>
          </table:table-cell>
          <table:table-cell office:value-type="string" table:style-name="ce32">
            <text:p>A.I.5.b) F.do Amm.to concessioni, licenze, marchi e diritti simili</text:p>
          </table:table-cell>
          <table:table-cell office:value-type="float" office:value="250003.5" table:style-name="ce33">
            <text:p><text:s/>250.003,50<text:s/></text:p>
          </table:table-cell>
          <table:table-cell office:value-type="float" office:value="222935.1" table:style-name="ce33">
            <text:p><text:s/>222.935,10<text:s/></text:p>
          </table:table-cell>
          <table:table-cell office:value-type="float" office:value="27068.399999999994" table:formula="of:=[.C31]-[.D31]" table:style-name="ce33">
            <text:p><text:s/>27.068,4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160</text:p>
          </table:table-cell>
          <table:table-cell office:value-type="string" table:style-name="ce35">
            <text:p>A.I.5.c) Migliorie su beni di terzi</text:p>
          </table:table-cell>
          <table:table-cell office:value-type="float" office:value="390064.66" table:style-name="ce28">
            <text:p><text:s/>390.064,66<text:s/></text:p>
          </table:table-cell>
          <table:table-cell office:value-type="float" office:value="390064.66" table:style-name="ce28">
            <text:p><text:s/>390.064,66<text:s/></text:p>
          </table:table-cell>
          <table:table-cell office:value-type="float" office:value="0" table:formula="of:=[.C32]-[.D32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60a</text:p>
          </table:table-cell>
          <table:table-cell office:value-type="string" table:style-name="ce36">
            <text:p>A.I.5.c.1) Migliorie su beni di terzi con vincolo di destinazione sanitaria senza termini di scadenz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3]-[.D3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60b</text:p>
          </table:table-cell>
          <table:table-cell office:value-type="string" table:style-name="ce36">
            <text:p>A.I.5.c.2) Altre migliorie su beni di terzi</text:p>
          </table:table-cell>
          <table:table-cell office:value-type="float" office:value="390064.66" table:style-name="ce33">
            <text:p><text:s/>390.064,66<text:s/></text:p>
          </table:table-cell>
          <table:table-cell office:value-type="float" office:value="390064.66" table:style-name="ce33">
            <text:p><text:s/>390.064,66<text:s/></text:p>
          </table:table-cell>
          <table:table-cell office:value-type="float" office:value="0" table:formula="of:=[.C34]-[.D3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170</text:p>
          </table:table-cell>
          <table:table-cell office:value-type="string" table:style-name="ce35">
            <text:p>A.I.5.d) F.do Amm.to migliorie su beni di terzi</text:p>
          </table:table-cell>
          <table:table-cell office:value-type="float" office:value="379251.97" table:style-name="ce28">
            <text:p><text:s/>379.251,97<text:s/></text:p>
          </table:table-cell>
          <table:table-cell office:value-type="float" office:value="378760.17" table:style-name="ce28">
            <text:p><text:s/>378.760,17<text:s/></text:p>
          </table:table-cell>
          <table:table-cell office:value-type="float" office:value="491.79999999998836" table:formula="of:=[.C35]-[.D35]" table:style-name="ce28">
            <text:p><text:s/>491,8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70a</text:p>
          </table:table-cell>
          <table:table-cell office:value-type="string" table:style-name="ce36">
            <text:p>A.I.5.d.1) F.do Amm.to migliorie su beni di terzi con vincolo di destinazione sanitaria senza termini di scadenz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6]-[.D36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70b</text:p>
          </table:table-cell>
          <table:table-cell office:value-type="string" table:style-name="ce36">
            <text:p>A.I.5.d.2) F.do Amm.to altre migliorie su beni di terzi</text:p>
          </table:table-cell>
          <table:table-cell office:value-type="float" office:value="379251.97" table:style-name="ce33">
            <text:p><text:s/>379.251,97<text:s/></text:p>
          </table:table-cell>
          <table:table-cell office:value-type="float" office:value="378760.17" table:style-name="ce33">
            <text:p><text:s/>378.760,17<text:s/></text:p>
          </table:table-cell>
          <table:table-cell office:value-type="float" office:value="491.79999999998836" table:formula="of:=[.C37]-[.D37]" table:style-name="ce33">
            <text:p><text:s/>491,8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9">
            <text:p>AAA180</text:p>
          </table:table-cell>
          <table:table-cell office:value-type="string" table:style-name="ce42">
            <text:p>A.I.5.e) Pubblicità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8]-[.D38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9">
            <text:p>AAA190</text:p>
          </table:table-cell>
          <table:table-cell office:value-type="string" table:style-name="ce42">
            <text:p>A.I.5.f) F.do Amm.to pubblicità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9]-[.D39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200</text:p>
          </table:table-cell>
          <table:table-cell office:value-type="string" table:style-name="ce32">
            <text:p>A.I.5.g) Altre immobilizzazioni immateria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40]-[.D4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210</text:p>
          </table:table-cell>
          <table:table-cell office:value-type="string" table:style-name="ce32">
            <text:p>A.I.5.h) F.do Amm.to altre immobilizzazioni immateria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41]-[.D4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220</text:p>
          </table:table-cell>
          <table:table-cell office:value-type="string" table:style-name="ce30">
            <text:p>A.I.6) Fondo Svalutazione immobilizzazioni immaterial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42]-[.D42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230</text:p>
          </table:table-cell>
          <table:table-cell office:value-type="string" table:style-name="ce32">
            <text:p>A.I.6.a) F.do Svalut. Costi di impianto e di ampliamen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43]-[.D4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240</text:p>
          </table:table-cell>
          <table:table-cell office:value-type="string" table:style-name="ce32">
            <text:p>A.I.6.b) F.do Svalut. Costi di ricerca e svilupp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44]-[.D4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250</text:p>
          </table:table-cell>
          <table:table-cell office:value-type="string" table:style-name="ce32">
            <text:p>A.I.6.c) F.do Svalut. Diritti di brevetto e diritti di utilizzazione delle opere d'ingegn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45]-[.D4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260</text:p>
          </table:table-cell>
          <table:table-cell office:value-type="string" table:style-name="ce32">
            <text:p>A.I.6.d) F.do Svalut. Altre immobilizzazioni immateria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46]-[.D46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270</text:p>
          </table:table-cell>
          <table:table-cell office:value-type="string" table:style-name="ce29">
            <text:p>A.II) IMMOBILIZZAZIONI MATERIALI</text:p>
          </table:table-cell>
          <table:table-cell office:value-type="float" office:value="53644333.109999999" table:style-name="ce28">
            <text:p><text:s/>53.644.333,11<text:s/></text:p>
          </table:table-cell>
          <table:table-cell office:value-type="float" office:value="50587133.600000001" table:style-name="ce28">
            <text:p><text:s/>50.587.133,60<text:s/></text:p>
          </table:table-cell>
          <table:table-cell office:value-type="float" office:value="3057199.5099999979" table:formula="of:=[.C47]-[.D47]" table:style-name="ce28">
            <text:p><text:s/>3.057.199,5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280</text:p>
          </table:table-cell>
          <table:table-cell office:value-type="string" table:style-name="ce30">
            <text:p>A.II.1) Terreni</text:p>
          </table:table-cell>
          <table:table-cell office:value-type="float" office:value="514.55999999999995" table:style-name="ce28">
            <text:p><text:s/>514,56<text:s/></text:p>
          </table:table-cell>
          <table:table-cell office:value-type="float" office:value="514.55999999999995" table:style-name="ce28">
            <text:p><text:s/>514,56<text:s/></text:p>
          </table:table-cell>
          <table:table-cell office:value-type="float" office:value="0" table:formula="of:=[.C48]-[.D48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290</text:p>
          </table:table-cell>
          <table:table-cell office:value-type="string" table:style-name="ce32">
            <text:p>A.II.1.a) Terreni disponibili</text:p>
          </table:table-cell>
          <table:table-cell office:value-type="float" office:value="514.55999999999995" table:style-name="ce33">
            <text:p><text:s/>514,56<text:s/></text:p>
          </table:table-cell>
          <table:table-cell office:value-type="float" office:value="514.55999999999995" table:style-name="ce33">
            <text:p><text:s/>514,56<text:s/></text:p>
          </table:table-cell>
          <table:table-cell office:value-type="float" office:value="0" table:formula="of:=[.C49]-[.D4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00</text:p>
          </table:table-cell>
          <table:table-cell office:value-type="string" table:style-name="ce32">
            <text:p>A.II.1.b) Terreni indisponibi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50]-[.D5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310</text:p>
          </table:table-cell>
          <table:table-cell office:value-type="string" table:style-name="ce30">
            <text:p>A.II.2) Fabbricati</text:p>
          </table:table-cell>
          <table:table-cell office:value-type="float" office:value="35084607.229999997" table:style-name="ce28">
            <text:p><text:s/>35.084.607,23<text:s/></text:p>
          </table:table-cell>
          <table:table-cell office:value-type="float" office:value="35508097.369999997" table:style-name="ce28">
            <text:p><text:s/>35.508.097,37<text:s/></text:p>
          </table:table-cell>
          <table:table-cell office:value-type="float" office:value="-423490.1400000006" table:formula="of:=[.C51]-[.D51]" table:style-name="ce28">
            <text:p>-423.490,1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320</text:p>
          </table:table-cell>
          <table:table-cell office:value-type="string" table:style-name="ce35">
            <text:p>A.II.2.a) Fabbricati non strumentali (disponibili)</text:p>
          </table:table-cell>
          <table:table-cell office:value-type="float" office:value="576668.6" table:style-name="ce28">
            <text:p><text:s/>576.668,60<text:s/></text:p>
          </table:table-cell>
          <table:table-cell office:value-type="float" office:value="602311.87" table:style-name="ce28">
            <text:p><text:s/>602.311,87<text:s/></text:p>
          </table:table-cell>
          <table:table-cell office:value-type="float" office:value="-25643.270000000019" table:formula="of:=[.C52]-[.D52]" table:style-name="ce28">
            <text:p>-25.643,2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330</text:p>
          </table:table-cell>
          <table:table-cell office:value-type="string" table:style-name="ce37">
            <text:p>A.II.2.a.1) Fabbricati non strumentali (disponibili)</text:p>
          </table:table-cell>
          <table:table-cell office:value-type="float" office:value="855013.73" table:style-name="ce28">
            <text:p><text:s/>855.013,73<text:s/></text:p>
          </table:table-cell>
          <table:table-cell office:value-type="float" office:value="855013.73" table:style-name="ce28">
            <text:p><text:s/>855.013,73<text:s/></text:p>
          </table:table-cell>
          <table:table-cell office:value-type="float" office:value="0" table:formula="of:=[.C53]-[.D53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30a</text:p>
          </table:table-cell>
          <table:table-cell office:value-type="string" table:style-name="ce38">
            <text:p>A.II.2.a.1.a) Fabbricati non strumentali (disponibili)</text:p>
          </table:table-cell>
          <table:table-cell office:value-type="float" office:value="855013.73" table:style-name="ce33">
            <text:p><text:s/>855.013,73<text:s/></text:p>
          </table:table-cell>
          <table:table-cell office:value-type="float" office:value="855013.73" table:style-name="ce33">
            <text:p><text:s/>855.013,73<text:s/></text:p>
          </table:table-cell>
          <table:table-cell office:value-type="float" office:value="0" table:formula="of:=[.C54]-[.D5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30b</text:p>
          </table:table-cell>
          <table:table-cell office:value-type="string" table:style-name="ce38">
            <text:p>A.II.2.a.1.b) Costruzioni leggere non strumentali (disponibili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55]-[.D5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340</text:p>
          </table:table-cell>
          <table:table-cell office:value-type="string" table:style-name="ce37">
            <text:p>A.II.2.a.2) F.do Amm.to Fabbricati non strumentali (disponibili)</text:p>
          </table:table-cell>
          <table:table-cell office:value-type="float" office:value="278345.13" table:style-name="ce28">
            <text:p><text:s/>278.345,13<text:s/></text:p>
          </table:table-cell>
          <table:table-cell office:value-type="float" office:value="252701.86" table:style-name="ce28">
            <text:p><text:s/>252.701,86<text:s/></text:p>
          </table:table-cell>
          <table:table-cell office:value-type="float" office:value="25643.270000000019" table:formula="of:=[.C56]-[.D56]" table:style-name="ce28">
            <text:p><text:s/>25.643,2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40a</text:p>
          </table:table-cell>
          <table:table-cell office:value-type="string" table:style-name="ce38">
            <text:p>A.II.2.a.2.a) F.do Amm.to Fabbricati non strumentali (disponibili)</text:p>
          </table:table-cell>
          <table:table-cell office:value-type="float" office:value="278345.13" table:style-name="ce33">
            <text:p><text:s/>278.345,13<text:s/></text:p>
          </table:table-cell>
          <table:table-cell office:value-type="float" office:value="252701.86" table:style-name="ce33">
            <text:p><text:s/>252.701,86<text:s/></text:p>
          </table:table-cell>
          <table:table-cell office:value-type="float" office:value="25643.270000000019" table:formula="of:=[.C57]-[.D57]" table:style-name="ce33">
            <text:p><text:s/>25.643,2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40b</text:p>
          </table:table-cell>
          <table:table-cell office:value-type="string" table:style-name="ce38">
            <text:p>A.II.2.a.2.b) F.do Amm.to Costruzioni leggere non strumentali (disponibili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58]-[.D5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350</text:p>
          </table:table-cell>
          <table:table-cell office:value-type="string" table:style-name="ce35">
            <text:p>A.II.2.b) Fabbricati strumentali (indisponibili)</text:p>
          </table:table-cell>
          <table:table-cell office:value-type="float" office:value="34507938.630000003" table:style-name="ce28">
            <text:p><text:s/>34.507.938,63<text:s/></text:p>
          </table:table-cell>
          <table:table-cell office:value-type="float" office:value="34905785.5" table:style-name="ce28">
            <text:p><text:s/>34.905.785,50<text:s/></text:p>
          </table:table-cell>
          <table:table-cell office:value-type="float" office:value="-397846.86999999732" table:formula="of:=[.C59]-[.D59]" table:style-name="ce28">
            <text:p>-397.846,8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360</text:p>
          </table:table-cell>
          <table:table-cell office:value-type="string" table:style-name="ce37">
            <text:p>A.II.2.b.1) Fabbricati strumentali (indisponibili)</text:p>
          </table:table-cell>
          <table:table-cell office:value-type="float" office:value="55847747.859999999" table:style-name="ce28">
            <text:p><text:s/>55.847.747,86<text:s/></text:p>
          </table:table-cell>
          <table:table-cell office:value-type="float" office:value="54543114.850000001" table:style-name="ce28">
            <text:p><text:s/>54.543.114,85<text:s/></text:p>
          </table:table-cell>
          <table:table-cell office:value-type="float" office:value="1304633.0099999979" table:formula="of:=[.C60]-[.D60]" table:style-name="ce28">
            <text:p><text:s/>1.304.633,0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60a</text:p>
          </table:table-cell>
          <table:table-cell office:value-type="string" table:style-name="ce38">
            <text:p>A.II.2.b.1.a) Fabbricati strumentali (indisponibili)</text:p>
          </table:table-cell>
          <table:table-cell office:value-type="float" office:value="55150229.840000004" table:style-name="ce33">
            <text:p><text:s/>55.150.229,84<text:s/></text:p>
          </table:table-cell>
          <table:table-cell office:value-type="float" office:value="53864249.409999996" table:style-name="ce33">
            <text:p><text:s/>53.864.249,41<text:s/></text:p>
          </table:table-cell>
          <table:table-cell office:value-type="float" office:value="1285980.4300000072" table:formula="of:=[.C61]-[.D61]" table:style-name="ce33">
            <text:p><text:s/>1.285.980,4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60b</text:p>
          </table:table-cell>
          <table:table-cell office:value-type="string" table:style-name="ce38">
            <text:p>A.II.2.b.1.b) Costruzioni leggere strumentali (indisponibili)</text:p>
          </table:table-cell>
          <table:table-cell office:value-type="float" office:value="697518.02" table:style-name="ce33">
            <text:p><text:s/>697.518,02<text:s/></text:p>
          </table:table-cell>
          <table:table-cell office:value-type="float" office:value="678865.44" table:style-name="ce33">
            <text:p><text:s/>678.865,44<text:s/></text:p>
          </table:table-cell>
          <table:table-cell office:value-type="float" office:value="18652.580000000075" table:formula="of:=[.C62]-[.D62]" table:style-name="ce33">
            <text:p><text:s/>18.652,5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370</text:p>
          </table:table-cell>
          <table:table-cell office:value-type="string" table:style-name="ce37">
            <text:p>A.II.2.b.2) F.do Amm.to Fabbricati strumentali (indisponibili)</text:p>
          </table:table-cell>
          <table:table-cell office:value-type="float" office:value="21339809.23" table:style-name="ce28">
            <text:p><text:s/>21.339.809,23<text:s/></text:p>
          </table:table-cell>
          <table:table-cell office:value-type="float" office:value="19637329.350000001" table:style-name="ce28">
            <text:p><text:s/>19.637.329,35<text:s/></text:p>
          </table:table-cell>
          <table:table-cell office:value-type="float" office:value="1702479.879999999" table:formula="of:=[.C63]-[.D63]" table:style-name="ce28">
            <text:p><text:s/>1.702.479,8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70a</text:p>
          </table:table-cell>
          <table:table-cell office:value-type="string" table:style-name="ce38">
            <text:p>A.II.2.b.2.a) F.do Amm.to Fabbricati strumentali (indisponibili)</text:p>
          </table:table-cell>
          <table:table-cell office:value-type="float" office:value="21129985.190000001" table:style-name="ce33">
            <text:p><text:s/>21.129.985,19<text:s/></text:p>
          </table:table-cell>
          <table:table-cell office:value-type="float" office:value="19494767.940000001" table:style-name="ce33">
            <text:p><text:s/>19.494.767,94<text:s/></text:p>
          </table:table-cell>
          <table:table-cell office:value-type="float" office:value="1635217.25" table:formula="of:=[.C64]-[.D64]" table:style-name="ce33">
            <text:p><text:s/>1.635.217,2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70b</text:p>
          </table:table-cell>
          <table:table-cell office:value-type="string" table:style-name="ce38">
            <text:p>A.II.2.b.2.b) F.do Amm.to Costruzioni leggere strumentali (indisponibili)</text:p>
          </table:table-cell>
          <table:table-cell office:value-type="float" office:value="209824.04" table:style-name="ce33">
            <text:p><text:s/>209.824,04<text:s/></text:p>
          </table:table-cell>
          <table:table-cell office:value-type="float" office:value="142561.41" table:style-name="ce33">
            <text:p><text:s/>142.561,41<text:s/></text:p>
          </table:table-cell>
          <table:table-cell office:value-type="float" office:value="67262.63" table:formula="of:=[.C65]-[.D65]" table:style-name="ce33">
            <text:p><text:s/>67.262,6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380</text:p>
          </table:table-cell>
          <table:table-cell office:value-type="string" table:style-name="ce30">
            <text:p>A.II.3) Impianti e macchinari</text:p>
          </table:table-cell>
          <table:table-cell office:value-type="float" office:value="1621314.3" table:style-name="ce28">
            <text:p><text:s/>1.621.314,30<text:s/></text:p>
          </table:table-cell>
          <table:table-cell office:value-type="float" office:value="1505089.47" table:style-name="ce28">
            <text:p><text:s/>1.505.089,47<text:s/></text:p>
          </table:table-cell>
          <table:table-cell office:value-type="float" office:value="116224.83000000007" table:formula="of:=[.C66]-[.D66]" table:style-name="ce28">
            <text:p><text:s/>116.224,8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390</text:p>
          </table:table-cell>
          <table:table-cell office:value-type="string" table:style-name="ce35">
            <text:p>A.II.3.a) Impianti e macchinari</text:p>
          </table:table-cell>
          <table:table-cell office:value-type="float" office:value="11517224.550000001" table:style-name="ce28">
            <text:p><text:s/>11.517.224,55<text:s/></text:p>
          </table:table-cell>
          <table:table-cell office:value-type="float" office:value="11005313.17" table:style-name="ce28">
            <text:p><text:s/>11.005.313,17<text:s/></text:p>
          </table:table-cell>
          <table:table-cell office:value-type="float" office:value="511911.38000000082" table:formula="of:=[.C67]-[.D67]" table:style-name="ce28">
            <text:p><text:s/>511.911,3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90a</text:p>
          </table:table-cell>
          <table:table-cell office:value-type="string" table:style-name="ce36">
            <text:p>A.II.3.a.1) Impianti e macchinari - audiovisiv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68]-[.D6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90b</text:p>
          </table:table-cell>
          <table:table-cell office:value-type="string" table:style-name="ce36">
            <text:p>A.II.3.a.2) Impianti e macchinari - altro</text:p>
          </table:table-cell>
          <table:table-cell office:value-type="float" office:value="11517224.550000001" table:style-name="ce33">
            <text:p><text:s/>11.517.224,55<text:s/></text:p>
          </table:table-cell>
          <table:table-cell office:value-type="float" office:value="11005313.17" table:style-name="ce33">
            <text:p><text:s/>11.005.313,17<text:s/></text:p>
          </table:table-cell>
          <table:table-cell office:value-type="float" office:value="511911.38000000082" table:formula="of:=[.C69]-[.D69]" table:style-name="ce33">
            <text:p><text:s/>511.911,3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400</text:p>
          </table:table-cell>
          <table:table-cell office:value-type="string" table:style-name="ce35">
            <text:p>A.II.3.b) F.do Amm.to Impianti e macchinari</text:p>
          </table:table-cell>
          <table:table-cell office:value-type="float" office:value="9895910.25" table:style-name="ce28">
            <text:p><text:s/>9.895.910,25<text:s/></text:p>
          </table:table-cell>
          <table:table-cell office:value-type="float" office:value="9500223.6999999993" table:style-name="ce28">
            <text:p><text:s/>9.500.223,70<text:s/></text:p>
          </table:table-cell>
          <table:table-cell office:value-type="float" office:value="395686.55000000075" table:formula="of:=[.C70]-[.D70]" table:style-name="ce28">
            <text:p><text:s/>395.686,5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400a</text:p>
          </table:table-cell>
          <table:table-cell office:value-type="string" table:style-name="ce36">
            <text:p>A.II.3.b.1) F.do Amm.to Impianti e macchinari - audiovisiv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71]-[.D7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400b</text:p>
          </table:table-cell>
          <table:table-cell office:value-type="string" table:style-name="ce36">
            <text:p>A.II.3.b.2) F.do Amm.to Impianti e macchinari - altro</text:p>
          </table:table-cell>
          <table:table-cell office:value-type="float" office:value="9895910.25" table:style-name="ce33">
            <text:p><text:s/>9.895.910,25<text:s/></text:p>
          </table:table-cell>
          <table:table-cell office:value-type="float" office:value="9500223.6999999993" table:style-name="ce33">
            <text:p><text:s/>9.500.223,70<text:s/></text:p>
          </table:table-cell>
          <table:table-cell office:value-type="float" office:value="395686.55000000075" table:formula="of:=[.C72]-[.D72]" table:style-name="ce33">
            <text:p><text:s/>395.686,5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410</text:p>
          </table:table-cell>
          <table:table-cell office:value-type="string" table:style-name="ce30">
            <text:p>A.II.4) Attrezzature sanitarie e scientifiche</text:p>
          </table:table-cell>
          <table:table-cell office:value-type="float" office:value="11910735.220000001" table:style-name="ce28">
            <text:p><text:s/>11.910.735,22<text:s/></text:p>
          </table:table-cell>
          <table:table-cell office:value-type="float" office:value="11700489.57" table:style-name="ce28">
            <text:p><text:s/>11.700.489,57<text:s/></text:p>
          </table:table-cell>
          <table:table-cell office:value-type="float" office:value="210245.65000000037" table:formula="of:=[.C73]-[.D73]" table:style-name="ce28">
            <text:p><text:s/>210.245,6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420</text:p>
          </table:table-cell>
          <table:table-cell office:value-type="string" table:style-name="ce32">
            <text:p>A.II.4.a) Attrezzature sanitarie e scientifiche</text:p>
          </table:table-cell>
          <table:table-cell office:value-type="float" office:value="53876391.93" table:style-name="ce33">
            <text:p><text:s/>53.876.391,93<text:s/></text:p>
          </table:table-cell>
          <table:table-cell office:value-type="float" office:value="54619811.479999997" table:style-name="ce33">
            <text:p><text:s/>54.619.811,48<text:s/></text:p>
          </table:table-cell>
          <table:table-cell office:value-type="float" office:value="-743419.54999999702" table:formula="of:=[.C74]-[.D74]" table:style-name="ce33">
            <text:p>-743.419,5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430</text:p>
          </table:table-cell>
          <table:table-cell office:value-type="string" table:style-name="ce32">
            <text:p>A.II.4.b) F.do Amm.to Attrezzature sanitarie e scientifiche</text:p>
          </table:table-cell>
          <table:table-cell office:value-type="float" office:value="41965656.710000001" table:style-name="ce33">
            <text:p><text:s/>41.965.656,71<text:s/></text:p>
          </table:table-cell>
          <table:table-cell office:value-type="float" office:value="42919321.909999996" table:style-name="ce33">
            <text:p><text:s/>42.919.321,91<text:s/></text:p>
          </table:table-cell>
          <table:table-cell office:value-type="float" office:value="-953665.19999999553" table:formula="of:=[.C75]-[.D75]" table:style-name="ce33">
            <text:p>-953.665,2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440</text:p>
          </table:table-cell>
          <table:table-cell office:value-type="string" table:style-name="ce30">
            <text:p>A.II.5) Mobili e arredi</text:p>
          </table:table-cell>
          <table:table-cell office:value-type="float" office:value="364207.29" table:style-name="ce28">
            <text:p><text:s/>364.207,29<text:s/></text:p>
          </table:table-cell>
          <table:table-cell office:value-type="float" office:value="378755.45" table:style-name="ce28">
            <text:p><text:s/>378.755,45<text:s/></text:p>
          </table:table-cell>
          <table:table-cell office:value-type="float" office:value="-14548.160000000033" table:formula="of:=[.C76]-[.D76]" table:style-name="ce28">
            <text:p>-14.548,1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450</text:p>
          </table:table-cell>
          <table:table-cell office:value-type="string" table:style-name="ce32">
            <text:p>A.II.5.a) Mobili e arredi</text:p>
          </table:table-cell>
          <table:table-cell office:value-type="float" office:value="3173778.27" table:style-name="ce33">
            <text:p><text:s/>3.173.778,27<text:s/></text:p>
          </table:table-cell>
          <table:table-cell office:value-type="float" office:value="3062524.11" table:style-name="ce33">
            <text:p><text:s/>3.062.524,11<text:s/></text:p>
          </table:table-cell>
          <table:table-cell office:value-type="float" office:value="111254.16000000015" table:formula="of:=[.C77]-[.D77]" table:style-name="ce33">
            <text:p><text:s/>111.254,1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460</text:p>
          </table:table-cell>
          <table:table-cell office:value-type="string" table:style-name="ce32">
            <text:p>A.II.5.b) F.do Amm.to Mobili e arredi</text:p>
          </table:table-cell>
          <table:table-cell office:value-type="float" office:value="2809570.98" table:style-name="ce33">
            <text:p><text:s/>2.809.570,98<text:s/></text:p>
          </table:table-cell>
          <table:table-cell office:value-type="float" office:value="2683768.66" table:style-name="ce33">
            <text:p><text:s/>2.683.768,66<text:s/></text:p>
          </table:table-cell>
          <table:table-cell office:value-type="float" office:value="125802.31999999983" table:formula="of:=[.C78]-[.D78]" table:style-name="ce33">
            <text:p><text:s/>125.802,3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470</text:p>
          </table:table-cell>
          <table:table-cell office:value-type="string" table:style-name="ce30">
            <text:p>A.II.6) Automezz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79]-[.D79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480</text:p>
          </table:table-cell>
          <table:table-cell office:value-type="string" table:style-name="ce32">
            <text:p>A.II.6.a) Automezzi</text:p>
          </table:table-cell>
          <table:table-cell office:value-type="float" office:value="5508.51" table:style-name="ce33">
            <text:p><text:s/>5.508,51<text:s/></text:p>
          </table:table-cell>
          <table:table-cell office:value-type="float" office:value="5508.51" table:style-name="ce33">
            <text:p><text:s/>5.508,51<text:s/></text:p>
          </table:table-cell>
          <table:table-cell office:value-type="float" office:value="0" table:formula="of:=[.C80]-[.D8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490</text:p>
          </table:table-cell>
          <table:table-cell office:value-type="string" table:style-name="ce32">
            <text:p>A.II.6.b) F.do Amm.to Automezzi</text:p>
          </table:table-cell>
          <table:table-cell office:value-type="float" office:value="5508.51" table:style-name="ce33">
            <text:p><text:s/>5.508,51<text:s/></text:p>
          </table:table-cell>
          <table:table-cell office:value-type="float" office:value="5508.51" table:style-name="ce33">
            <text:p><text:s/>5.508,51<text:s/></text:p>
          </table:table-cell>
          <table:table-cell office:value-type="float" office:value="0" table:formula="of:=[.C81]-[.D8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500</text:p>
          </table:table-cell>
          <table:table-cell office:value-type="string" table:style-name="ce43">
            <text:p>A.II.7) Oggetti d'art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82]-[.D8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510</text:p>
          </table:table-cell>
          <table:table-cell office:value-type="string" table:style-name="ce30">
            <text:p>A.II.8) Altre immobilizzazioni materiali</text:p>
          </table:table-cell>
          <table:table-cell office:value-type="float" office:value="815659.52000000002" table:style-name="ce28">
            <text:p><text:s/>815.659,52<text:s/></text:p>
          </table:table-cell>
          <table:table-cell office:value-type="float" office:value="606425.42000000004" table:style-name="ce28">
            <text:p><text:s/>606.425,42<text:s/></text:p>
          </table:table-cell>
          <table:table-cell office:value-type="float" office:value="209234.09999999998" table:formula="of:=[.C83]-[.D83]" table:style-name="ce28">
            <text:p><text:s/>209.234,1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520</text:p>
          </table:table-cell>
          <table:table-cell office:value-type="string" table:style-name="ce35">
            <text:p>A.II.8.a) Altre immobilizzazioni materiali</text:p>
          </table:table-cell>
          <table:table-cell office:value-type="float" office:value="5070248.7300000004" table:style-name="ce28">
            <text:p><text:s/>5.070.248,73<text:s/></text:p>
          </table:table-cell>
          <table:table-cell office:value-type="float" office:value="4578001.07" table:style-name="ce28">
            <text:p><text:s/>4.578.001,07<text:s/></text:p>
          </table:table-cell>
          <table:table-cell office:value-type="float" office:value="492247.66000000015" table:formula="of:=[.C84]-[.D84]" table:style-name="ce28">
            <text:p><text:s/>492.247,6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520a</text:p>
          </table:table-cell>
          <table:table-cell office:value-type="string" table:style-name="ce36">
            <text:p>A.II.8.a.1) Macchine d'ufficio</text:p>
          </table:table-cell>
          <table:table-cell office:value-type="float" office:value="3399804.81" table:style-name="ce33">
            <text:p><text:s/>3.399.804,81<text:s/></text:p>
          </table:table-cell>
          <table:table-cell office:value-type="float" office:value="2979291.72" table:style-name="ce33">
            <text:p><text:s/>2.979.291,72<text:s/></text:p>
          </table:table-cell>
          <table:table-cell office:value-type="float" office:value="420513.08999999985" table:formula="of:=[.C85]-[.D85]" table:style-name="ce33">
            <text:p><text:s/>420.513,0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520b</text:p>
          </table:table-cell>
          <table:table-cell office:value-type="string" table:style-name="ce36">
            <text:p>A.II.8.a.2) Altre immobilizzazioni materiali (altri beni)</text:p>
          </table:table-cell>
          <table:table-cell office:value-type="float" office:value="1670443.92" table:style-name="ce33">
            <text:p><text:s/>1.670.443,92<text:s/></text:p>
          </table:table-cell>
          <table:table-cell office:value-type="float" office:value="1598709.35" table:style-name="ce33">
            <text:p><text:s/>1.598.709,35<text:s/></text:p>
          </table:table-cell>
          <table:table-cell office:value-type="float" office:value="71734.569999999832" table:formula="of:=[.C86]-[.D86]" table:style-name="ce33">
            <text:p><text:s/>71.734,5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530</text:p>
          </table:table-cell>
          <table:table-cell office:value-type="string" table:style-name="ce35">
            <text:p>A.II.8.b) F.do Amm.to Altre immobilizzazioni materiali</text:p>
          </table:table-cell>
          <table:table-cell office:value-type="float" office:value="4254589.21" table:style-name="ce28">
            <text:p><text:s/>4.254.589,21<text:s/></text:p>
          </table:table-cell>
          <table:table-cell office:value-type="float" office:value="3971575.65" table:style-name="ce28">
            <text:p><text:s/>3.971.575,65<text:s/></text:p>
          </table:table-cell>
          <table:table-cell office:value-type="float" office:value="283013.56000000006" table:formula="of:=[.C87]-[.D87]" table:style-name="ce28">
            <text:p><text:s/>283.013,5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530a</text:p>
          </table:table-cell>
          <table:table-cell office:value-type="string" table:style-name="ce36">
            <text:p>A.II.8.b.1) F.do Amm.to Macchine d'ufficio</text:p>
          </table:table-cell>
          <table:table-cell office:value-type="float" office:value="2751233.26" table:style-name="ce33">
            <text:p><text:s/>2.751.233,26<text:s/></text:p>
          </table:table-cell>
          <table:table-cell office:value-type="float" office:value="2548723.48" table:style-name="ce33">
            <text:p><text:s/>2.548.723,48<text:s/></text:p>
          </table:table-cell>
          <table:table-cell office:value-type="float" office:value="202509.7799999998" table:formula="of:=[.C88]-[.D88]" table:style-name="ce33">
            <text:p><text:s/>202.509,7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530b</text:p>
          </table:table-cell>
          <table:table-cell office:value-type="string" table:style-name="ce36">
            <text:p>A.II.8.b.2) F.do Amm.to Altre immobilizzazioni materiali (altri beni)</text:p>
          </table:table-cell>
          <table:table-cell office:value-type="float" office:value="1503355.95" table:style-name="ce33">
            <text:p><text:s/>1.503.355,95<text:s/></text:p>
          </table:table-cell>
          <table:table-cell office:value-type="float" office:value="1422852.17" table:style-name="ce33">
            <text:p><text:s/>1.422.852,17<text:s/></text:p>
          </table:table-cell>
          <table:table-cell office:value-type="float" office:value="80503.780000000028" table:formula="of:=[.C89]-[.D89]" table:style-name="ce33">
            <text:p><text:s/>80.503,7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540</text:p>
          </table:table-cell>
          <table:table-cell office:value-type="string" table:style-name="ce30">
            <text:p>A.II.9) Immobilizzazioni materiali in corso e acconti</text:p>
          </table:table-cell>
          <table:table-cell office:value-type="float" office:value="3847294.99" table:style-name="ce28">
            <text:p><text:s/>3.847.294,99<text:s/></text:p>
          </table:table-cell>
          <table:table-cell office:value-type="float" office:value="887761.76" table:style-name="ce28">
            <text:p><text:s/>887.761,76<text:s/></text:p>
          </table:table-cell>
          <table:table-cell office:value-type="float" office:value="2959533.2300000004" table:formula="of:=[.C90]-[.D90]" table:style-name="ce28">
            <text:p><text:s/>2.959.533,2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40a</text:p>
          </table:table-cell>
          <table:table-cell office:value-type="string" table:style-name="ce45">
            <text:p>A.II.9.a) Terren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1]-[.D9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40b</text:p>
          </table:table-cell>
          <table:table-cell office:value-type="string" table:style-name="ce45">
            <text:p>A.II.9.b) Fabbricati</text:p>
          </table:table-cell>
          <table:table-cell office:value-type="float" office:value="3841675.67" table:style-name="ce33">
            <text:p><text:s/>3.841.675,67<text:s/></text:p>
          </table:table-cell>
          <table:table-cell office:value-type="float" office:value="845134.96" table:style-name="ce33">
            <text:p><text:s/>845.134,96<text:s/></text:p>
          </table:table-cell>
          <table:table-cell office:value-type="float" office:value="2996540.71" table:formula="of:=[.C92]-[.D92]" table:style-name="ce33">
            <text:p><text:s/>2.996.540,7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40c</text:p>
          </table:table-cell>
          <table:table-cell office:value-type="string" table:style-name="ce45">
            <text:p>A.II.9.c) Impianti e macchinar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3]-[.D9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40d</text:p>
          </table:table-cell>
          <table:table-cell office:value-type="string" table:style-name="ce45">
            <text:p>A.II.9.d) Attrezzature sanitarie e scientifiche</text:p>
          </table:table-cell>
          <table:table-cell office:value-type="float" office:value="5619.32" table:style-name="ce33">
            <text:p><text:s/>5.619,32<text:s/></text:p>
          </table:table-cell>
          <table:table-cell office:value-type="float" office:value="42626.8" table:style-name="ce33">
            <text:p><text:s/>42.626,80<text:s/></text:p>
          </table:table-cell>
          <table:table-cell office:value-type="float" office:value="-37007.480000000003" table:formula="of:=[.C94]-[.D94]" table:style-name="ce33">
            <text:p>-37.007,4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40e</text:p>
          </table:table-cell>
          <table:table-cell office:value-type="string" table:style-name="ce45">
            <text:p>A.II.9.e) Mobili e arred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5]-[.D9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40f</text:p>
          </table:table-cell>
          <table:table-cell office:value-type="string" table:style-name="ce45">
            <text:p>A.II.9.f) Automezz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6]-[.D96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40g</text:p>
          </table:table-cell>
          <table:table-cell office:value-type="string" table:style-name="ce45">
            <text:p>A.II.9.g) Oggetti d'art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7]-[.D97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AA540h</text:p>
          </table:table-cell>
          <table:table-cell office:value-type="string" table:style-name="ce47">
            <text:p>A.II.9.h) Altre immobilizzazioni material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98]-[.D98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40h1</text:p>
          </table:table-cell>
          <table:table-cell office:value-type="string" table:style-name="ce48">
            <text:p>A.II.9.h.1) Macchine d'uffici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9]-[.D9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40h2</text:p>
          </table:table-cell>
          <table:table-cell office:value-type="string" table:style-name="ce48">
            <text:p>A.II.9.h.2) Altre immobilizzaioni materiali (altri beni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0]-[.D10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AA550</text:p>
          </table:table-cell>
          <table:table-cell office:value-type="string" table:style-name="ce49">
            <text:p>A.II.10) Fondo Svalutazione immobilizzazioni material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101]-[.D101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60</text:p>
          </table:table-cell>
          <table:table-cell office:value-type="string" table:style-name="ce45">
            <text:p>A.II.10.a) F.do Svalut. Terren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2]-[.D10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70</text:p>
          </table:table-cell>
          <table:table-cell office:value-type="string" table:style-name="ce45">
            <text:p>A.II.10.b) F.do Svalut. Fabbricat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3]-[.D10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80</text:p>
          </table:table-cell>
          <table:table-cell office:value-type="string" table:style-name="ce45">
            <text:p>A.II.10.c) F.do Svalut. Impianti e macchinar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4]-[.D10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90</text:p>
          </table:table-cell>
          <table:table-cell office:value-type="string" table:style-name="ce45">
            <text:p>A.II.10.d) F.do Svalut. Attrezzature sanitarie e scientifich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5]-[.D10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600</text:p>
          </table:table-cell>
          <table:table-cell office:value-type="string" table:style-name="ce45">
            <text:p>A.II.10.e) F.do Svalut. Mobili e arred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6]-[.D106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610</text:p>
          </table:table-cell>
          <table:table-cell office:value-type="string" table:style-name="ce45">
            <text:p>A.II.10.f) F.do Svalut. Automezz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7]-[.D107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620</text:p>
          </table:table-cell>
          <table:table-cell office:value-type="string" table:style-name="ce45">
            <text:p>A.II.10.g) F.do Svalut. Oggetti d'art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8]-[.D10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630</text:p>
          </table:table-cell>
          <table:table-cell office:value-type="string" table:style-name="ce45">
            <text:p>A.II.10.h) F.do Svalut. Altre immobilizzazioni materia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9]-[.D10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AA640</text:p>
          </table:table-cell>
          <table:table-cell office:value-type="string" table:style-name="ce50">
            <text:p>A.III) IMMOBILIZZAZIONI FINANZIARIE</text:p>
          </table:table-cell>
          <table:table-cell office:value-type="float" office:value="17100" table:style-name="ce28">
            <text:p><text:s/>17.100,00<text:s/></text:p>
          </table:table-cell>
          <table:table-cell office:value-type="float" office:value="17100" table:style-name="ce28">
            <text:p><text:s/>17.100,00<text:s/></text:p>
          </table:table-cell>
          <table:table-cell office:value-type="float" office:value="0" table:formula="of:=[.C110]-[.D110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AA650</text:p>
          </table:table-cell>
          <table:table-cell office:value-type="string" table:style-name="ce49">
            <text:p>A.III.1) Crediti finanziar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111]-[.D111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660</text:p>
          </table:table-cell>
          <table:table-cell office:value-type="string" table:style-name="ce45">
            <text:p>A.III.1.a) Crediti finanziari v/Sta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12]-[.D11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670</text:p>
          </table:table-cell>
          <table:table-cell office:value-type="string" table:style-name="ce45">
            <text:p>A.III.1.b) Crediti finanziari v/Region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13]-[.D11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680</text:p>
          </table:table-cell>
          <table:table-cell office:value-type="string" table:style-name="ce45">
            <text:p>A.III.1.c) Crediti finanziari v/partecipat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14]-[.D11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690</text:p>
          </table:table-cell>
          <table:table-cell office:value-type="string" table:style-name="ce45">
            <text:p>A.III.1.d) Crediti finanziari v/altr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15]-[.D11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AA700</text:p>
          </table:table-cell>
          <table:table-cell office:value-type="string" table:style-name="ce49">
            <text:p>A.III.2) Titoli</text:p>
          </table:table-cell>
          <table:table-cell office:value-type="float" office:value="17100" table:style-name="ce28">
            <text:p><text:s/>17.100,00<text:s/></text:p>
          </table:table-cell>
          <table:table-cell office:value-type="float" office:value="17100" table:style-name="ce28">
            <text:p><text:s/>17.100,00<text:s/></text:p>
          </table:table-cell>
          <table:table-cell office:value-type="float" office:value="0" table:formula="of:=[.C116]-[.D116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AA710</text:p>
          </table:table-cell>
          <table:table-cell office:value-type="string" table:style-name="ce47">
            <text:p>A.III.2.a) Partecipazioni</text:p>
          </table:table-cell>
          <table:table-cell office:value-type="float" office:value="17100" table:style-name="ce28">
            <text:p><text:s/>17.100,00<text:s/></text:p>
          </table:table-cell>
          <table:table-cell office:value-type="float" office:value="17100" table:style-name="ce28">
            <text:p><text:s/>17.100,00<text:s/></text:p>
          </table:table-cell>
          <table:table-cell office:value-type="float" office:value="0" table:formula="of:=[.C117]-[.D117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710a</text:p>
          </table:table-cell>
          <table:table-cell office:value-type="string" table:style-name="ce48">
            <text:p>A.III.2.a.1) Partecipazioni in imprese controllat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18]-[.D11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710b</text:p>
          </table:table-cell>
          <table:table-cell office:value-type="string" table:style-name="ce48">
            <text:p>A.III.2.a.2) Partecipazioni in imprese collegat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19]-[.D11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710c</text:p>
          </table:table-cell>
          <table:table-cell office:value-type="string" table:style-name="ce48">
            <text:p>A.III.2.a.3) Partecipazioni in altre imprese</text:p>
          </table:table-cell>
          <table:table-cell office:value-type="float" office:value="17100" table:style-name="ce33">
            <text:p><text:s/>17.100,00<text:s/></text:p>
          </table:table-cell>
          <table:table-cell office:value-type="float" office:value="17100" table:style-name="ce33">
            <text:p><text:s/>17.100,00<text:s/></text:p>
          </table:table-cell>
          <table:table-cell office:value-type="float" office:value="0" table:formula="of:=[.C120]-[.D12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AA720</text:p>
          </table:table-cell>
          <table:table-cell office:value-type="string" table:style-name="ce47">
            <text:p>A.III.2.b) Altri titol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121]-[.D121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730</text:p>
          </table:table-cell>
          <table:table-cell office:value-type="string" table:style-name="ce48">
            <text:p>A.III.2.b.1) Titoli di Sta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22]-[.D12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740</text:p>
          </table:table-cell>
          <table:table-cell office:value-type="string" table:style-name="ce48">
            <text:p>A.III.2.b.2) Altre Obbligazion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23]-[.D12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750</text:p>
          </table:table-cell>
          <table:table-cell office:value-type="string" table:style-name="ce48">
            <text:p>A.III.2.b.3) Titoli azionari quotati in Bors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24]-[.D12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760</text:p>
          </table:table-cell>
          <table:table-cell office:value-type="string" table:style-name="ce48">
            <text:p>A.III.2.b.4) Titoli divers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25]-[.D12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Z999</text:p>
          </table:table-cell>
          <table:table-cell office:value-type="string" table:style-name="ce51">
            <text:p>B) ATTIVO CIRCOLANTE</text:p>
          </table:table-cell>
          <table:table-cell office:value-type="float" office:value="152260514.78999999" table:style-name="ce28">
            <text:p><text:s/>152.260.514,79<text:s/></text:p>
          </table:table-cell>
          <table:table-cell office:value-type="float" office:value="149121130.87" table:style-name="ce28">
            <text:p><text:s/>149.121.130,87<text:s/></text:p>
          </table:table-cell>
          <table:table-cell office:value-type="float" office:value="3139383.9199999869" table:formula="of:=[.C126]-[.D126]" table:style-name="ce28">
            <text:p><text:s/>3.139.383,9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000</text:p>
          </table:table-cell>
          <table:table-cell office:value-type="string" table:style-name="ce50">
            <text:p>B.I) RIMANENZE</text:p>
          </table:table-cell>
          <table:table-cell office:value-type="float" office:value="16848591.309999999" table:style-name="ce28">
            <text:p><text:s/>16.848.591,31<text:s/></text:p>
          </table:table-cell>
          <table:table-cell office:value-type="float" office:value="18352237.030000001" table:style-name="ce28">
            <text:p><text:s/>18.352.237,03<text:s/></text:p>
          </table:table-cell>
          <table:table-cell office:value-type="float" office:value="-1503645.7200000025" table:formula="of:=[.C127]-[.D127]" table:style-name="ce28">
            <text:p>-1.503.645,7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010</text:p>
          </table:table-cell>
          <table:table-cell office:value-type="string" table:style-name="ce50">
            <text:p>B.I.1) Rimanenze beni sanitari</text:p>
          </table:table-cell>
          <table:table-cell office:value-type="float" office:value="16605994.51" table:style-name="ce28">
            <text:p><text:s/>16.605.994,51<text:s/></text:p>
          </table:table-cell>
          <table:table-cell office:value-type="float" office:value="18217060.07" table:style-name="ce28">
            <text:p><text:s/>18.217.060,07<text:s/></text:p>
          </table:table-cell>
          <table:table-cell office:value-type="float" office:value="-1611065.5600000005" table:formula="of:=[.C128]-[.D128]" table:style-name="ce28">
            <text:p>-1.611.065,5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020</text:p>
          </table:table-cell>
          <table:table-cell office:value-type="string" table:style-name="ce52">
            <text:p>B.I.1.a) Prodotti farmaceutici ed emoderivati</text:p>
          </table:table-cell>
          <table:table-cell office:value-type="float" office:value="11753454.75" table:style-name="ce33">
            <text:p><text:s/>11.753.454,75<text:s/></text:p>
          </table:table-cell>
          <table:table-cell office:value-type="float" office:value="13049206.32" table:style-name="ce33">
            <text:p><text:s/>13.049.206,32<text:s/></text:p>
          </table:table-cell>
          <table:table-cell office:value-type="float" office:value="-1295751.5700000003" table:formula="of:=[.C129]-[.D129]" table:style-name="ce33">
            <text:p>-1.295.751,5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030</text:p>
          </table:table-cell>
          <table:table-cell office:value-type="string" table:style-name="ce52">
            <text:p>B.I.1.b) Sangue ed emocomponenti</text:p>
          </table:table-cell>
          <table:table-cell office:value-type="float" office:value="41893.300000000003" table:style-name="ce33">
            <text:p><text:s/>41.893,30<text:s/></text:p>
          </table:table-cell>
          <table:table-cell office:value-type="float" office:value="61272.46" table:style-name="ce33">
            <text:p><text:s/>61.272,46<text:s/></text:p>
          </table:table-cell>
          <table:table-cell office:value-type="float" office:value="-19379.159999999996" table:formula="of:=[.C130]-[.D130]" table:style-name="ce33">
            <text:p>-19.379,1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040</text:p>
          </table:table-cell>
          <table:table-cell office:value-type="string" table:style-name="ce52">
            <text:p>B.I.1.c) Dispositivi medici</text:p>
          </table:table-cell>
          <table:table-cell office:value-type="float" office:value="4178680.23" table:style-name="ce33">
            <text:p><text:s/>4.178.680,23<text:s/></text:p>
          </table:table-cell>
          <table:table-cell office:value-type="float" office:value="4603444.92" table:style-name="ce33">
            <text:p><text:s/>4.603.444,92<text:s/></text:p>
          </table:table-cell>
          <table:table-cell office:value-type="float" office:value="-424764.68999999994" table:formula="of:=[.C131]-[.D131]" table:style-name="ce33">
            <text:p>-424.764,6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050</text:p>
          </table:table-cell>
          <table:table-cell office:value-type="string" table:style-name="ce52">
            <text:p>B.I.1.d) Prodotti dietetici</text:p>
          </table:table-cell>
          <table:table-cell office:value-type="float" office:value="6583.53" table:style-name="ce33">
            <text:p><text:s/>6.583,53<text:s/></text:p>
          </table:table-cell>
          <table:table-cell office:value-type="float" office:value="25583.01" table:style-name="ce33">
            <text:p><text:s/>25.583,01<text:s/></text:p>
          </table:table-cell>
          <table:table-cell office:value-type="float" office:value="-18999.48" table:formula="of:=[.C132]-[.D132]" table:style-name="ce33">
            <text:p>-18.999,4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060</text:p>
          </table:table-cell>
          <table:table-cell office:value-type="string" table:style-name="ce52">
            <text:p>B.I.1.e) Materiali per la profilassi (vaccini)</text:p>
          </table:table-cell>
          <table:table-cell office:value-type="float" office:value="1719.76" table:style-name="ce33">
            <text:p><text:s/>1.719,76<text:s/></text:p>
          </table:table-cell>
          <table:table-cell office:value-type="float" office:value="3890.59" table:style-name="ce33">
            <text:p><text:s/>3.890,59<text:s/></text:p>
          </table:table-cell>
          <table:table-cell office:value-type="float" office:value="-2170.83" table:formula="of:=[.C133]-[.D133]" table:style-name="ce33">
            <text:p>-2.170,8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070</text:p>
          </table:table-cell>
          <table:table-cell office:value-type="string" table:style-name="ce52">
            <text:p>B.I.1.f) Prodotti chimici</text:p>
          </table:table-cell>
          <table:table-cell office:value-type="float" office:value="209045.63" table:style-name="ce33">
            <text:p><text:s/>209.045,63<text:s/></text:p>
          </table:table-cell>
          <table:table-cell office:value-type="float" office:value="39481.33" table:style-name="ce33">
            <text:p><text:s/>39.481,33<text:s/></text:p>
          </table:table-cell>
          <table:table-cell office:value-type="float" office:value="169564.3" table:formula="of:=[.C134]-[.D134]" table:style-name="ce33">
            <text:p><text:s/>169.564,3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080</text:p>
          </table:table-cell>
          <table:table-cell office:value-type="string" table:style-name="ce52">
            <text:p>B.I.1.g) Materiali e prodotti per uso veterinari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35]-[.D13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090</text:p>
          </table:table-cell>
          <table:table-cell office:value-type="string" table:style-name="ce52">
            <text:p>B.I.1.h) Altri beni e prodotti sanitari</text:p>
          </table:table-cell>
          <table:table-cell office:value-type="float" office:value="414617.31" table:style-name="ce33">
            <text:p><text:s/>414.617,31<text:s/></text:p>
          </table:table-cell>
          <table:table-cell office:value-type="float" office:value="434181.44" table:style-name="ce33">
            <text:p><text:s/>434.181,44<text:s/></text:p>
          </table:table-cell>
          <table:table-cell office:value-type="float" office:value="-19564.130000000005" table:formula="of:=[.C136]-[.D136]" table:style-name="ce33">
            <text:p>-19.564,1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100</text:p>
          </table:table-cell>
          <table:table-cell office:value-type="string" table:style-name="ce52">
            <text:p>B.I.1.i) Acconti per acquisto di beni e prodotti sanitar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37]-[.D137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110</text:p>
          </table:table-cell>
          <table:table-cell office:value-type="string" table:style-name="ce50">
            <text:p>B.I.2) Rimanenze beni non sanitari</text:p>
          </table:table-cell>
          <table:table-cell office:value-type="float" office:value="242596.8" table:style-name="ce28">
            <text:p><text:s/>242.596,80<text:s/></text:p>
          </table:table-cell>
          <table:table-cell office:value-type="float" office:value="135176.95999999999" table:style-name="ce28">
            <text:p><text:s/>135.176,96<text:s/></text:p>
          </table:table-cell>
          <table:table-cell office:value-type="float" office:value="107419.84" table:formula="of:=[.C138]-[.D138]" table:style-name="ce28">
            <text:p><text:s/>107.419,8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120</text:p>
          </table:table-cell>
          <table:table-cell office:value-type="string" table:style-name="ce52">
            <text:p>B.I.2.a) Prodotti alimentari</text:p>
          </table:table-cell>
          <table:table-cell office:value-type="float" office:value="2473.81" table:style-name="ce33">
            <text:p><text:s/>2.473,81<text:s/></text:p>
          </table:table-cell>
          <table:table-cell office:value-type="float" office:value="2834.86" table:style-name="ce33">
            <text:p><text:s/>2.834,86<text:s/></text:p>
          </table:table-cell>
          <table:table-cell office:value-type="float" office:value="-361.05000000000018" table:formula="of:=[.C139]-[.D139]" table:style-name="ce33">
            <text:p>-361,0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130</text:p>
          </table:table-cell>
          <table:table-cell office:value-type="string" table:style-name="ce52">
            <text:p>B.I.2.b) Materiali di guardaroba, di pulizia, e di convivenza in genere</text:p>
          </table:table-cell>
          <table:table-cell office:value-type="float" office:value="118988.67" table:style-name="ce33">
            <text:p><text:s/>118.988,67<text:s/></text:p>
          </table:table-cell>
          <table:table-cell office:value-type="float" office:value="44096.85" table:style-name="ce33">
            <text:p><text:s/>44.096,85<text:s/></text:p>
          </table:table-cell>
          <table:table-cell office:value-type="float" office:value="74891.820000000007" table:formula="of:=[.C140]-[.D140]" table:style-name="ce33">
            <text:p><text:s/>74.891,8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140</text:p>
          </table:table-cell>
          <table:table-cell office:value-type="string" table:style-name="ce52">
            <text:p>B.I.2.c) Combustibili, carburanti e lubrificant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41]-[.D14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150</text:p>
          </table:table-cell>
          <table:table-cell office:value-type="string" table:style-name="ce52">
            <text:p>B.I.2.d) Supporti informatici e cancelleria</text:p>
          </table:table-cell>
          <table:table-cell office:value-type="float" office:value="92750.41" table:style-name="ce33">
            <text:p><text:s/>92.750,41<text:s/></text:p>
          </table:table-cell>
          <table:table-cell office:value-type="float" office:value="60128.800000000003" table:style-name="ce33">
            <text:p><text:s/>60.128,80<text:s/></text:p>
          </table:table-cell>
          <table:table-cell office:value-type="float" office:value="32621.61" table:formula="of:=[.C142]-[.D142]" table:style-name="ce33">
            <text:p><text:s/>32.621,6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160</text:p>
          </table:table-cell>
          <table:table-cell office:value-type="string" table:style-name="ce52">
            <text:p>B.I.2.e) Materiale per la manutenzione</text:p>
          </table:table-cell>
          <table:table-cell office:value-type="float" office:value="3806.14" table:style-name="ce33">
            <text:p><text:s/>3.806,14<text:s/></text:p>
          </table:table-cell>
          <table:table-cell office:value-type="float" office:value="14018.89" table:style-name="ce33">
            <text:p><text:s/>14.018,89<text:s/></text:p>
          </table:table-cell>
          <table:table-cell office:value-type="float" office:value="-10212.75" table:formula="of:=[.C143]-[.D143]" table:style-name="ce33">
            <text:p>-10.212,7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170</text:p>
          </table:table-cell>
          <table:table-cell office:value-type="string" table:style-name="ce52">
            <text:p>B.I.2.f) Altri beni e prodotti non sanitari</text:p>
          </table:table-cell>
          <table:table-cell office:value-type="float" office:value="24577.77" table:style-name="ce33">
            <text:p><text:s/>24.577,77<text:s/></text:p>
          </table:table-cell>
          <table:table-cell office:value-type="float" office:value="14097.56" table:style-name="ce33">
            <text:p><text:s/>14.097,56<text:s/></text:p>
          </table:table-cell>
          <table:table-cell office:value-type="float" office:value="10480.210000000001" table:formula="of:=[.C144]-[.D144]" table:style-name="ce33">
            <text:p><text:s/>10.480,2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180</text:p>
          </table:table-cell>
          <table:table-cell office:value-type="string" table:style-name="ce52">
            <text:p>B.I.2.g) Acconti per acquisto di beni e prodotti non sanitar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45]-[.D14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190</text:p>
          </table:table-cell>
          <table:table-cell office:value-type="string" table:style-name="ce50">
            <text:p>B.II) CREDITI<text:s/></text:p>
          </table:table-cell>
          <table:table-cell office:value-type="float" office:value="96335460.329999998" table:style-name="ce28">
            <text:p><text:s/>96.335.460,33<text:s/></text:p>
          </table:table-cell>
          <table:table-cell office:value-type="float" office:value="87654757.370000005" table:style-name="ce28">
            <text:p><text:s/>87.654.757,37<text:s/></text:p>
          </table:table-cell>
          <table:table-cell office:value-type="float" office:value="8680702.9599999934" table:formula="of:=[.C146]-[.D146]" table:style-name="ce28">
            <text:p><text:s/>8.680.702,9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200</text:p>
          </table:table-cell>
          <table:table-cell office:value-type="string" table:style-name="ce49">
            <text:p>B.II.1) Crediti v/Stato</text:p>
          </table:table-cell>
          <table:table-cell office:value-type="float" office:value="4332227.0999999996" table:style-name="ce28">
            <text:p><text:s/>4.332.227,10<text:s/></text:p>
          </table:table-cell>
          <table:table-cell office:value-type="float" office:value="3422987.1" table:style-name="ce28">
            <text:p><text:s/>3.422.987,10<text:s/></text:p>
          </table:table-cell>
          <table:table-cell office:value-type="float" office:value="909239.99999999953" table:formula="of:=[.C147]-[.D147]" table:style-name="ce28">
            <text:p><text:s/>909.240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201</text:p>
          </table:table-cell>
          <table:table-cell office:value-type="string" table:style-name="ce45">
            <text:p>B.II.1.a) Crediti v/Stato per spesa corrente - FSN indistin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48]-[.D14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220</text:p>
          </table:table-cell>
          <table:table-cell office:value-type="string" table:style-name="ce45">
            <text:p>B.II.1.b) Crediti v/Stato per spesa corrente - FSN vincola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49]-[.D14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230</text:p>
          </table:table-cell>
          <table:table-cell office:value-type="string" table:style-name="ce45">
            <text:p>B.II.1.c) Crediti v/Stato per mobilità attiva extraregional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50]-[.D15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240</text:p>
          </table:table-cell>
          <table:table-cell office:value-type="string" table:style-name="ce45">
            <text:p>B.II.1.d) Crediti v/Stato per mobilità attiva internazional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51]-[.D15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250</text:p>
          </table:table-cell>
          <table:table-cell office:value-type="string" table:style-name="ce54">
            <text:p>B.II.1.e) Crediti v/Stato per acconto quota fabbisogno sanitario regionale standard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152]-[.D152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260</text:p>
          </table:table-cell>
          <table:table-cell office:value-type="string" table:style-name="ce45">
            <text:p>B.II.1.f) Crediti v/Stato per finanziamento sanitario aggiuntivo corrent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53]-[.D15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270</text:p>
          </table:table-cell>
          <table:table-cell office:value-type="string" table:style-name="ce45">
            <text:p>B.II.1.g) Crediti v/Stato per spesa corrente - altro</text:p>
          </table:table-cell>
          <table:table-cell office:value-type="float" office:value="2793000" table:style-name="ce33">
            <text:p><text:s/>2.793.000,00<text:s/></text:p>
          </table:table-cell>
          <table:table-cell office:value-type="float" office:value="1794000" table:style-name="ce33">
            <text:p><text:s/>1.794.000,00<text:s/></text:p>
          </table:table-cell>
          <table:table-cell office:value-type="float" office:value="999000" table:formula="of:=[.C154]-[.D154]" table:style-name="ce33">
            <text:p><text:s/>999.000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271</text:p>
          </table:table-cell>
          <table:table-cell office:value-type="string" table:style-name="ce45">
            <text:p>B.II.1.h) Crediti v/Stato per spesa corrente per STP (ex D.lgs. 286/98)</text:p>
          </table:table-cell>
          <table:table-cell office:value-type="float" office:value="32364.53" table:style-name="ce33">
            <text:p><text:s/>32.364,53<text:s/></text:p>
          </table:table-cell>
          <table:table-cell office:value-type="float" office:value="32364.53" table:style-name="ce33">
            <text:p><text:s/>32.364,53<text:s/></text:p>
          </table:table-cell>
          <table:table-cell office:value-type="float" office:value="0" table:formula="of:=[.C155]-[.D15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280</text:p>
          </table:table-cell>
          <table:table-cell office:value-type="string" table:style-name="ce45">
            <text:p>B.II.1.i) Crediti v/Stato per finanziamenti per investimenti</text:p>
          </table:table-cell>
          <table:table-cell office:value-type="float" office:value="732000" table:style-name="ce33">
            <text:p><text:s/>732.000,00<text:s/></text:p>
          </table:table-cell>
          <table:table-cell office:value-type="float" office:value="732000" table:style-name="ce33">
            <text:p><text:s/>732.000,00<text:s/></text:p>
          </table:table-cell>
          <table:table-cell office:value-type="float" office:value="0" table:formula="of:=[.C156]-[.D156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290</text:p>
          </table:table-cell>
          <table:table-cell office:value-type="string" table:style-name="ce47">
            <text:p>B.II.1.j) Crediti v/Stato per ricerca</text:p>
          </table:table-cell>
          <table:table-cell office:value-type="float" office:value="774862.57" table:style-name="ce28">
            <text:p><text:s/>774.862,57<text:s/></text:p>
          </table:table-cell>
          <table:table-cell office:value-type="float" office:value="864622.57" table:style-name="ce28">
            <text:p><text:s/>864.622,57<text:s/></text:p>
          </table:table-cell>
          <table:table-cell office:value-type="float" office:value="-89760" table:formula="of:=[.C157]-[.D157]" table:style-name="ce28">
            <text:p>-89.760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300</text:p>
          </table:table-cell>
          <table:table-cell office:value-type="string" table:style-name="ce48">
            <text:p>B.II.1.j.1) Crediti v/Stato per ricerca corrente - Ministero della Salut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58]-[.D15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310</text:p>
          </table:table-cell>
          <table:table-cell office:value-type="string" table:style-name="ce48">
            <text:p>B.II.1.j.2) Crediti v/Stato per ricerca finalizzata - Ministero della Salute</text:p>
          </table:table-cell>
          <table:table-cell office:value-type="float" office:value="654860.76" table:style-name="ce33">
            <text:p><text:s/>654.860,76<text:s/></text:p>
          </table:table-cell>
          <table:table-cell office:value-type="float" office:value="744620.76" table:style-name="ce33">
            <text:p><text:s/>744.620,76<text:s/></text:p>
          </table:table-cell>
          <table:table-cell office:value-type="float" office:value="-89760" table:formula="of:=[.C159]-[.D159]" table:style-name="ce33">
            <text:p>-89.760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320</text:p>
          </table:table-cell>
          <table:table-cell office:value-type="string" table:style-name="ce48">
            <text:p>B.II.1.j.3) Crediti v/Stato per ricerca - altre Amministrazioni centrali<text:s/></text:p>
          </table:table-cell>
          <table:table-cell office:value-type="float" office:value="120001.81" table:style-name="ce33">
            <text:p><text:s/>120.001,81<text:s/></text:p>
          </table:table-cell>
          <table:table-cell office:value-type="float" office:value="120001.81" table:style-name="ce33">
            <text:p><text:s/>120.001,81<text:s/></text:p>
          </table:table-cell>
          <table:table-cell office:value-type="float" office:value="0" table:formula="of:=[.C160]-[.D16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330</text:p>
          </table:table-cell>
          <table:table-cell office:value-type="string" table:style-name="ce48">
            <text:p>B.II.1.j.4) Crediti v/Stato per ricerca - finanziamenti per investiment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61]-[.D16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340</text:p>
          </table:table-cell>
          <table:table-cell office:value-type="string" table:style-name="ce45">
            <text:p>B.II.1.k) Crediti v/prefettur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62]-[.D16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350</text:p>
          </table:table-cell>
          <table:table-cell office:value-type="string" table:style-name="ce49">
            <text:p>B.II.2) Crediti v/Regione o Provincia Autonoma</text:p>
          </table:table-cell>
          <table:table-cell office:value-type="float" office:value="81098861.030000001" table:style-name="ce28">
            <text:p><text:s/>81.098.861,03<text:s/></text:p>
          </table:table-cell>
          <table:table-cell office:value-type="float" office:value="73692244.579999998" table:style-name="ce28">
            <text:p><text:s/>73.692.244,58<text:s/></text:p>
          </table:table-cell>
          <table:table-cell office:value-type="float" office:value="7406616.450000003" table:formula="of:=[.C163]-[.D163]" table:style-name="ce28">
            <text:p><text:s/>7.406.616,4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360</text:p>
          </table:table-cell>
          <table:table-cell office:value-type="string" table:style-name="ce49">
            <text:p>B.II.2.a) Crediti v/Regione o Provincia Autonoma per spesa corrente</text:p>
          </table:table-cell>
          <table:table-cell office:value-type="float" office:value="72448309.420000002" table:style-name="ce28">
            <text:p><text:s/>72.448.309,42<text:s/></text:p>
          </table:table-cell>
          <table:table-cell office:value-type="float" office:value="65106212.969999999" table:style-name="ce28">
            <text:p><text:s/>65.106.212,97<text:s/></text:p>
          </table:table-cell>
          <table:table-cell office:value-type="float" office:value="7342096.450000003" table:formula="of:=[.C164]-[.D164]" table:style-name="ce28">
            <text:p><text:s/>7.342.096,4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390</text:p>
          </table:table-cell>
          <table:table-cell office:value-type="string" table:style-name="ce47">
            <text:p>B.II.2.a.1) Crediti v/Regione o Provincia Autonoma per quota FSR</text:p>
          </table:table-cell>
          <table:table-cell office:value-type="float" office:value="71711449.5" table:style-name="ce28">
            <text:p><text:s/>71.711.449,50<text:s/></text:p>
          </table:table-cell>
          <table:table-cell office:value-type="float" office:value="64782832.439999998" table:style-name="ce28">
            <text:p><text:s/>64.782.832,44<text:s/></text:p>
          </table:table-cell>
          <table:table-cell office:value-type="float" office:value="6928617.0600000024" table:formula="of:=[.C165]-[.D165]" table:style-name="ce28">
            <text:p><text:s/>6.928.617,0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390a</text:p>
          </table:table-cell>
          <table:table-cell office:value-type="string" table:style-name="ce56">
            <text:p>B.II.2.a.1.a) Crediti v/Regione o Provincia Autonoma per quota FSR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66]-[.D166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390b</text:p>
          </table:table-cell>
          <table:table-cell office:value-type="string" table:style-name="ce56">
            <text:p>B.II.2.a.1.b) Crediti v/Azienda Zero per quota FSR</text:p>
          </table:table-cell>
          <table:table-cell office:value-type="float" office:value="71711449.5" table:style-name="ce57">
            <text:p><text:s/>71.711.449,50<text:s/></text:p>
          </table:table-cell>
          <table:table-cell office:value-type="float" office:value="64782832.439999998" table:style-name="ce57">
            <text:p><text:s/>64.782.832,44<text:s/></text:p>
          </table:table-cell>
          <table:table-cell office:value-type="float" office:value="6928617.0600000024" table:formula="of:=[.C167]-[.D167]" table:style-name="ce57">
            <text:p><text:s/>6.928.617,0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400</text:p>
          </table:table-cell>
          <table:table-cell office:value-type="string" table:style-name="ce47">
            <text:p>B.II.2.a.2) Crediti v/Regione o Provincia Autonoma per mobilità attiva intraregional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168]-[.D168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400a</text:p>
          </table:table-cell>
          <table:table-cell office:value-type="string" table:style-name="ce58">
            <text:p>B.II.2.a.2.a) Crediti v/Regione o Provincia Autonoma per mobilità attiva intraregional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169]-[.D169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00b</text:p>
          </table:table-cell>
          <table:table-cell office:value-type="string" table:style-name="ce56">
            <text:p>B.II.2.a.2.b) Crediti v/Azienda Zero per mobilità attiva intraregionale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70]-[.D170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410</text:p>
          </table:table-cell>
          <table:table-cell office:value-type="string" table:style-name="ce47">
            <text:p>B.II.2.a.3) Crediti v/Regione o Provincia Autonoma per mobilità attiva extraregional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171]-[.D171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410a</text:p>
          </table:table-cell>
          <table:table-cell office:value-type="string" table:style-name="ce58">
            <text:p>B.II.2.a.3.a) Crediti v/Regione o Provincia Autonoma per mobilità attiva extraregional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172]-[.D172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10b</text:p>
          </table:table-cell>
          <table:table-cell office:value-type="string" table:style-name="ce56">
            <text:p>B.II.2.a.3.b) Crediti v/Azienda Zero per mobilità attiva extraregionale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73]-[.D173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9">
            <text:p>ABA420</text:p>
          </table:table-cell>
          <table:table-cell office:value-type="string" table:style-name="ce60">
            <text:p>B.II.2.a.4) Crediti v/Regione o Provincia Autonoma per acconto quota FSR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174]-[.D174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420a</text:p>
          </table:table-cell>
          <table:table-cell office:value-type="string" table:style-name="ce58">
            <text:p>B.II.2.a.4.a) Crediti v/Regione o Provincia Autonoma per acconto quota FSR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175]-[.D175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420b</text:p>
          </table:table-cell>
          <table:table-cell office:value-type="string" table:style-name="ce58">
            <text:p>B.II.2.a.4.b) Crediti v/Azienda Zero per acconto quota FSR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176]-[.D176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430</text:p>
          </table:table-cell>
          <table:table-cell office:value-type="string" table:style-name="ce47">
            <text:p>B.II.2.a.5) Crediti v/Regione o Provincia Autonoma per finanziamento sanitario aggiuntivo corrente LEA</text:p>
          </table:table-cell>
          <table:table-cell office:value-type="float" office:value="666929.99" table:style-name="ce28">
            <text:p><text:s/>666.929,99<text:s/></text:p>
          </table:table-cell>
          <table:table-cell office:value-type="float" office:value="301225.58" table:style-name="ce28">
            <text:p><text:s/>301.225,58<text:s/></text:p>
          </table:table-cell>
          <table:table-cell office:value-type="float" office:value="365704.41" table:formula="of:=[.C177]-[.D177]" table:style-name="ce28">
            <text:p><text:s/>365.704,4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30a</text:p>
          </table:table-cell>
          <table:table-cell office:value-type="string" table:style-name="ce61">
            <text:p>B.II.2.a.5.a) Crediti v/Regione o Provincia Autonoma per finanziamento sanitario aggiuntivo corrente LEA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78]-[.D178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30b</text:p>
          </table:table-cell>
          <table:table-cell office:value-type="string" table:style-name="ce61">
            <text:p>B.II.2.a.5.b) Crediti v/Azienda Zero per finanziamento sanitario aggiuntivo corrente LEA</text:p>
          </table:table-cell>
          <table:table-cell office:value-type="float" office:value="666929.99" table:style-name="ce57">
            <text:p><text:s/>666.929,99<text:s/></text:p>
          </table:table-cell>
          <table:table-cell office:value-type="float" office:value="301225.58" table:style-name="ce57">
            <text:p><text:s/>301.225,58<text:s/></text:p>
          </table:table-cell>
          <table:table-cell office:value-type="float" office:value="365704.41" table:formula="of:=[.C179]-[.D179]" table:style-name="ce57">
            <text:p><text:s/>365.704,4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62">
            <text:p>ABA440</text:p>
          </table:table-cell>
          <table:table-cell office:value-type="string" table:style-name="ce63">
            <text:p>B.II.2.a.6) Crediti v/Regione o Provincia Autonoma per finanziamento sanitario aggiuntivo corrente extra LE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180]-[.D180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440a</text:p>
          </table:table-cell>
          <table:table-cell office:value-type="string" table:style-name="ce64">
            <text:p>B.II.2.a.6.a) Crediti v/Regione o Provincia Autonoma per finanziamento sanitario aggiuntivo corrente extra LE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181]-[.D181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440b</text:p>
          </table:table-cell>
          <table:table-cell office:value-type="string" table:style-name="ce64">
            <text:p>B.II.2.a.6.b) Crediti v/Azienda Zero per finanziamento sanitario aggiuntivo corrente extra LE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182]-[.D182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450</text:p>
          </table:table-cell>
          <table:table-cell office:value-type="string" table:style-name="ce47">
            <text:p>B.II.2.a.7) Crediti v/Regione o Provincia Autonoma per spesa corrente - altro</text:p>
          </table:table-cell>
          <table:table-cell office:value-type="float" office:value="69929.929999999993" table:style-name="ce28">
            <text:p><text:s/>69.929,93<text:s/></text:p>
          </table:table-cell>
          <table:table-cell office:value-type="float" office:value="22154.95" table:style-name="ce28">
            <text:p><text:s/>22.154,95<text:s/></text:p>
          </table:table-cell>
          <table:table-cell office:value-type="float" office:value="47774.979999999996" table:formula="of:=[.C183]-[.D183]" table:style-name="ce28">
            <text:p><text:s/>47.774,9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50a</text:p>
          </table:table-cell>
          <table:table-cell office:value-type="string" table:style-name="ce56">
            <text:p>B.II.2.a.7.a) Crediti v/Regione o Provincia Autonoma per spesa corrente - altro - GSA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84]-[.D184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50b</text:p>
          </table:table-cell>
          <table:table-cell office:value-type="string" table:style-name="ce56">
            <text:p>B.II.2.a.7.b) Crediti v/Azienda Zero per spesa corrente - altro</text:p>
          </table:table-cell>
          <table:table-cell office:value-type="float" office:value="33269.19" table:style-name="ce57">
            <text:p><text:s/>33.269,19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33269.19" table:formula="of:=[.C185]-[.D185]" table:style-name="ce57">
            <text:p><text:s/>33.269,1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450c</text:p>
          </table:table-cell>
          <table:table-cell office:value-type="string" table:style-name="ce48">
            <text:p>B.II.2.a.7.c) Crediti v/Regione o Provincia Autonoma per spesa corrente - altro - NO GSA</text:p>
          </table:table-cell>
          <table:table-cell office:value-type="float" office:value="36660.74" table:style-name="ce33">
            <text:p><text:s/>36.660,74<text:s/></text:p>
          </table:table-cell>
          <table:table-cell office:value-type="float" office:value="22154.95" table:style-name="ce33">
            <text:p><text:s/>22.154,95<text:s/></text:p>
          </table:table-cell>
          <table:table-cell office:value-type="float" office:value="14505.789999999997" table:formula="of:=[.C186]-[.D186]" table:style-name="ce33">
            <text:p><text:s/>14.505,7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451</text:p>
          </table:table-cell>
          <table:table-cell office:value-type="string" table:style-name="ce47">
            <text:p>B.II.2.a.8) Crediti v/Regione o Provincia Autonoma per spesa corrente - STP (ex D.lgs. 286/98)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187]-[.D187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51a</text:p>
          </table:table-cell>
          <table:table-cell office:value-type="string" table:style-name="ce56">
            <text:p>B.II.2.a.8.a) Crediti v/Regione o Provincia Autonoma per spesa corrente - STP (ex D.lgs. 286/98)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88]-[.D188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51b</text:p>
          </table:table-cell>
          <table:table-cell office:value-type="string" table:style-name="ce56">
            <text:p>B.II.2.a.8.b) Crediti v/Azienda Zero per spesa corrente - STP (ex D.lgs. 286/98)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89]-[.D189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460</text:p>
          </table:table-cell>
          <table:table-cell office:value-type="string" table:style-name="ce47">
            <text:p>B.II.2.a.9) Crediti v/Regione o Provincia Autonoma per ricerca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190]-[.D190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60a</text:p>
          </table:table-cell>
          <table:table-cell office:value-type="string" table:style-name="ce56">
            <text:p>B.II.2.a.9.a) Crediti v/Regione o Provincia Autonoma per ricerca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91]-[.D191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60b</text:p>
          </table:table-cell>
          <table:table-cell office:value-type="string" table:style-name="ce56">
            <text:p>B.II.2.a.9.b) Crediti v/Azienda Zero per ricerca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92]-[.D192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461</text:p>
          </table:table-cell>
          <table:table-cell office:value-type="string" table:style-name="ce47">
            <text:p>B.II.2.a.10) Crediti v/Regione o Provincia Autonoma per mobilità attiva internazional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193]-[.D193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461a</text:p>
          </table:table-cell>
          <table:table-cell office:value-type="string" table:style-name="ce58">
            <text:p>B.II.2.a.10.a) Crediti v/Regione o Provincia Autonoma per mobilità attiva internazional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194]-[.D194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61b</text:p>
          </table:table-cell>
          <table:table-cell office:value-type="string" table:style-name="ce56">
            <text:p>B.II.2.a.10.b) Crediti v/Azienda Zero per mobilità attiva internazionale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95]-[.D195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470</text:p>
          </table:table-cell>
          <table:table-cell office:value-type="string" table:style-name="ce49">
            <text:p>B.II.2.b) Crediti v/Regione o Provincia Autonoma per versamenti a patrimonio netto</text:p>
          </table:table-cell>
          <table:table-cell office:value-type="float" office:value="8650551.6099999994" table:style-name="ce28">
            <text:p><text:s/>8.650.551,61<text:s/></text:p>
          </table:table-cell>
          <table:table-cell office:value-type="float" office:value="8586031.6099999994" table:style-name="ce28">
            <text:p><text:s/>8.586.031,61<text:s/></text:p>
          </table:table-cell>
          <table:table-cell office:value-type="float" office:value="64520" table:formula="of:=[.C196]-[.D196]" table:style-name="ce28">
            <text:p><text:s/>64.520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480</text:p>
          </table:table-cell>
          <table:table-cell office:value-type="string" table:style-name="ce47">
            <text:p>B.II.2.b.1) Crediti v/Regione o Provincia Autonoma per finanziamenti per investimenti</text:p>
          </table:table-cell>
          <table:table-cell office:value-type="float" office:value="8650551.6099999994" table:style-name="ce28">
            <text:p><text:s/>8.650.551,61<text:s/></text:p>
          </table:table-cell>
          <table:table-cell office:value-type="float" office:value="8586031.6099999994" table:style-name="ce28">
            <text:p><text:s/>8.586.031,61<text:s/></text:p>
          </table:table-cell>
          <table:table-cell office:value-type="float" office:value="64520" table:formula="of:=[.C197]-[.D197]" table:style-name="ce28">
            <text:p><text:s/>64.520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80a</text:p>
          </table:table-cell>
          <table:table-cell office:value-type="string" table:style-name="ce56">
            <text:p>B.II.2.b.1.a) Crediti v/Regione o Provincia Autonoma per finanziamenti per investimenti</text:p>
          </table:table-cell>
          <table:table-cell office:value-type="float" office:value="2297536.61" table:style-name="ce57">
            <text:p><text:s/>2.297.536,61<text:s/></text:p>
          </table:table-cell>
          <table:table-cell office:value-type="float" office:value="2297536.61" table:style-name="ce57">
            <text:p><text:s/>2.297.536,61<text:s/></text:p>
          </table:table-cell>
          <table:table-cell office:value-type="float" office:value="0" table:formula="of:=[.C198]-[.D198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80b</text:p>
          </table:table-cell>
          <table:table-cell office:value-type="string" table:style-name="ce56">
            <text:p>B.II.2.b.1.b) Crediti v/Azienda Zero per finanziamenti per investimenti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99]-[.D199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80c</text:p>
          </table:table-cell>
          <table:table-cell office:value-type="string" table:style-name="ce56">
            <text:p>B.II.2.b.1.c) Crediti v/Azienda Zero per finanziamenti per investimenti - altro</text:p>
          </table:table-cell>
          <table:table-cell office:value-type="float" office:value="6353015" table:style-name="ce57">
            <text:p><text:s/>6.353.015,00<text:s/></text:p>
          </table:table-cell>
          <table:table-cell office:value-type="float" office:value="6288495" table:style-name="ce57">
            <text:p><text:s/>6.288.495,00<text:s/></text:p>
          </table:table-cell>
          <table:table-cell office:value-type="float" office:value="64520" table:formula="of:=[.C200]-[.D200]" table:style-name="ce57">
            <text:p><text:s/>64.520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480d</text:p>
          </table:table-cell>
          <table:table-cell office:value-type="string" table:style-name="ce48">
            <text:p>B.II.2.b.1.d) Crediti v/Regione o Provincia Autonoma per finanziamenti per investimenti - NO GS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1]-[.D20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490</text:p>
          </table:table-cell>
          <table:table-cell office:value-type="string" table:style-name="ce47">
            <text:p>B.II.2.b.2) Crediti v/Regione o Provincia Autonoma per incremento fondo<text:s/></text:p>
            <text:p>dotazion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202]-[.D202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90a</text:p>
          </table:table-cell>
          <table:table-cell office:value-type="string" table:style-name="ce56">
            <text:p>B.II.2.b.2.a) Crediti v/Regione o Provincia Autonoma per incremento fondo<text:s/></text:p>
            <text:p>dotazione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203]-[.D203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90b</text:p>
          </table:table-cell>
          <table:table-cell office:value-type="string" table:style-name="ce56">
            <text:p>B.II.2.b.2.b) Crediti v/Azienda Zero per incremento fondo<text:s/></text:p>
            <text:p>dotazione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204]-[.D204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500</text:p>
          </table:table-cell>
          <table:table-cell office:value-type="string" table:style-name="ce47">
            <text:p>B.II.2.b.3) Crediti v/Regione o Provincia Autonoma per ripiano perdit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205]-[.D205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500a</text:p>
          </table:table-cell>
          <table:table-cell office:value-type="string" table:style-name="ce56">
            <text:p>B.II.2.b.3.a) Crediti v/Regione o Provincia Autonoma per ripiano perdite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206]-[.D206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500b</text:p>
          </table:table-cell>
          <table:table-cell office:value-type="string" table:style-name="ce56">
            <text:p>B.II.2.b.3.b) Crediti v/Azienda Zero per ripiano perdite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207]-[.D207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53">
            <text:p>ABA501</text:p>
          </table:table-cell>
          <table:table-cell office:value-type="string" table:style-name="ce65">
            <text:p>B.II.2.b.4) Crediti v/Regione o Provincia Autonoma per anticipazione ripiano disavanzo programmato dai Piani aziendali di cui all'art. 1, comma 528, L. 208/2015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08]-[.D208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53">
            <text:p>ABA501a</text:p>
          </table:table-cell>
          <table:table-cell office:value-type="string" table:style-name="ce64">
            <text:p>B.II.2.b.4.a) Crediti v/Regione o Provincia Autonoma per anticipazione ripiano disavanzo programmato dai Piani aziendali di cui all'art. 1, comma 528, L. 208/2015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09]-[.D209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53">
            <text:p>ABA501b</text:p>
          </table:table-cell>
          <table:table-cell office:value-type="string" table:style-name="ce64">
            <text:p>B.II.2.b.4.b) Crediti v/Azienda Zero per anticipazione ripiano disavanzo programmato dai Piani aziendali di cui all'art. 1, comma 528, L. 208/2015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10]-[.D210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510</text:p>
          </table:table-cell>
          <table:table-cell office:value-type="string" table:style-name="ce54">
            <text:p>B.II.2.b.5) Crediti v/Regione per copertura debiti al 31/12/2005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11]-[.D211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510a</text:p>
          </table:table-cell>
          <table:table-cell office:value-type="string" table:style-name="ce58">
            <text:p>B.II.2.b.5.a) Crediti v/Regione per copertura debiti al 31/12/2005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12]-[.D212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510b</text:p>
          </table:table-cell>
          <table:table-cell office:value-type="string" table:style-name="ce58">
            <text:p>B.II.2.b.5.b) Crediti v/Azienda Zero per copertura debiti al 31/12/2005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13]-[.D213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520</text:p>
          </table:table-cell>
          <table:table-cell office:value-type="string" table:style-name="ce47">
            <text:p>B.II.2.b.6) Crediti v/Regione o Provincia Autonoma per ricostituzione risorse da investimenti esercizi precedent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214]-[.D214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520a</text:p>
          </table:table-cell>
          <table:table-cell office:value-type="string" table:style-name="ce56">
            <text:p>B.II.2.b.6.a) Crediti v/Regione o Provincia Autonoma per ricostituzione risorse da investimenti esercizi precedenti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215]-[.D215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520b</text:p>
          </table:table-cell>
          <table:table-cell office:value-type="string" table:style-name="ce56">
            <text:p>B.II.2.b.6.b) Crediti v/Azienda Zero per ricostituzione risorse da investimenti esercizi precedenti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216]-[.D216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521</text:p>
          </table:table-cell>
          <table:table-cell office:value-type="string" table:style-name="ce52">
            <text:p>B.II.2.c) Crediti v/Regione o Provincia Autonoma per contributi L. 210/92 <text:s/>- NO GS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17]-[.D217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66">
            <text:p>ABA522</text:p>
          </table:table-cell>
          <table:table-cell office:value-type="string" table:style-name="ce67">
            <text:p>B.II.2.d) Crediti v/Regione o Provincia Autonoma per contributi L. 210/92 - GSA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218]-[.D218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522a</text:p>
          </table:table-cell>
          <table:table-cell office:value-type="string" table:style-name="ce48">
            <text:p>B.II.2.d.1) Crediti v/Regione o Provincia Autonoma per contributi L. 210/92 - GS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19]-[.D21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522b</text:p>
          </table:table-cell>
          <table:table-cell office:value-type="string" table:style-name="ce58">
            <text:p>B.II.2.d.2) Crediti v/Azienda Zero per contributi L. 210/92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20]-[.D220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530</text:p>
          </table:table-cell>
          <table:table-cell office:value-type="string" table:style-name="ce52">
            <text:p>B.II.3) Crediti v/Comun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21]-[.D22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540</text:p>
          </table:table-cell>
          <table:table-cell office:value-type="string" table:style-name="ce49">
            <text:p>B.II.4) Crediti v/Aziende sanitarie pubbliche</text:p>
          </table:table-cell>
          <table:table-cell office:value-type="float" office:value="4114030.47" table:style-name="ce28">
            <text:p><text:s/>4.114.030,47<text:s/></text:p>
          </table:table-cell>
          <table:table-cell office:value-type="float" office:value="6163074.6200000001" table:style-name="ce28">
            <text:p><text:s/>6.163.074,62<text:s/></text:p>
          </table:table-cell>
          <table:table-cell office:value-type="float" office:value="-2049044.15" table:formula="of:=[.C222]-[.D222]" table:style-name="ce28">
            <text:p>-2.049.044,1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550</text:p>
          </table:table-cell>
          <table:table-cell office:value-type="string" table:style-name="ce47">
            <text:p>B.II.4.a) Crediti v/Aziende sanitarie pubbliche della Regione</text:p>
          </table:table-cell>
          <table:table-cell office:value-type="float" office:value="3477781.7" table:style-name="ce28">
            <text:p><text:s/>3.477.781,70<text:s/></text:p>
          </table:table-cell>
          <table:table-cell office:value-type="float" office:value="5519401.4000000004" table:style-name="ce28">
            <text:p><text:s/>5.519.401,40<text:s/></text:p>
          </table:table-cell>
          <table:table-cell office:value-type="float" office:value="-2041619.7000000002" table:formula="of:=[.C223]-[.D223]" table:style-name="ce28">
            <text:p>-2.041.619,7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560</text:p>
          </table:table-cell>
          <table:table-cell office:value-type="string" table:style-name="ce48">
            <text:p>B.II.4.a.1) Crediti v/Aziende sanitarie pubbliche della Regione - per mobilità in compensazion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24]-[.D22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570</text:p>
          </table:table-cell>
          <table:table-cell office:value-type="string" table:style-name="ce58">
            <text:p>B.II.4.a.2) Crediti v/Aziende sanitarie pubbliche della Regione - per mobilità non in compensazion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25]-[.D225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580</text:p>
          </table:table-cell>
          <table:table-cell office:value-type="string" table:style-name="ce48">
            <text:p>B.II.4.a.3) Crediti v/Aziende sanitarie pubbliche della Regione - per altre prestazioni</text:p>
          </table:table-cell>
          <table:table-cell office:value-type="float" office:value="3477781.7" table:style-name="ce33">
            <text:p><text:s/>3.477.781,70<text:s/></text:p>
          </table:table-cell>
          <table:table-cell office:value-type="float" office:value="5519401.4000000004" table:style-name="ce33">
            <text:p><text:s/>5.519.401,40<text:s/></text:p>
          </table:table-cell>
          <table:table-cell office:value-type="float" office:value="-2041619.7000000002" table:formula="of:=[.C226]-[.D226]" table:style-name="ce33">
            <text:p>-2.041.619,7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590</text:p>
          </table:table-cell>
          <table:table-cell office:value-type="string" table:style-name="ce54">
            <text:p>B.II.4.b) Acconto quota FSR da distribuire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formula="of:=[.C227]-[.D227]" table:style-name="ce6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53">
            <text:p>ABA591</text:p>
          </table:table-cell>
          <table:table-cell office:value-type="string" table:style-name="ce65">
            <text:p>B.II.4.c) Crediti v/Aziende Sanitarie pubbliche della Regione per anticipazione ripiano disavanzo programmato dai Piani aziendali di cui all'art. 1, comma 528, L. 208/2015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28]-[.D228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600</text:p>
          </table:table-cell>
          <table:table-cell office:value-type="string" table:style-name="ce45">
            <text:p>B.II.4.d) Crediti v/Aziende sanitarie pubbliche Extraregione</text:p>
          </table:table-cell>
          <table:table-cell office:value-type="float" office:value="636248.77" table:style-name="ce33">
            <text:p><text:s/>636.248,77<text:s/></text:p>
          </table:table-cell>
          <table:table-cell office:value-type="float" office:value="612450.37" table:style-name="ce33">
            <text:p><text:s/>612.450,37<text:s/></text:p>
          </table:table-cell>
          <table:table-cell office:value-type="float" office:value="23798.400000000023" table:formula="of:=[.C229]-[.D229]" table:style-name="ce33">
            <text:p><text:s/>23.798,4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601</text:p>
          </table:table-cell>
          <table:table-cell office:value-type="string" table:style-name="ce69">
            <text:p>B.II.4.e) <text:s/>Crediti v/Aziende sanitarie pubbliche della Regione - per Contributi da Aziende sanitarie pubbliche della Regione o Prov. Aut. (extra fondo)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1222.85" table:style-name="ce33">
            <text:p><text:s/>31.222,85<text:s/></text:p>
          </table:table-cell>
          <table:table-cell office:value-type="float" office:value="-31222.85" table:formula="of:=[.C230]-[.D230]" table:style-name="ce33">
            <text:p>-31.222,8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610</text:p>
          </table:table-cell>
          <table:table-cell office:value-type="string" table:style-name="ce49">
            <text:p>B.II.5) Crediti v/società partecipate e/o enti dipendenti della Region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231]-[.D231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620</text:p>
          </table:table-cell>
          <table:table-cell office:value-type="string" table:style-name="ce45">
            <text:p>B.II.5.a) Crediti v/enti regiona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32]-[.D23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630</text:p>
          </table:table-cell>
          <table:table-cell office:value-type="string" table:style-name="ce45">
            <text:p>B.II.5.b) Crediti v/sperimentazioni gestiona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33]-[.D23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640</text:p>
          </table:table-cell>
          <table:table-cell office:value-type="string" table:style-name="ce45">
            <text:p>B.II.5.c) Crediti v/altre partecipat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34]-[.D23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650</text:p>
          </table:table-cell>
          <table:table-cell office:value-type="string" table:style-name="ce52">
            <text:p>B.II.6) Crediti v/Erario</text:p>
          </table:table-cell>
          <table:table-cell office:value-type="float" office:value="312597" table:style-name="ce33">
            <text:p><text:s/>312.597,00<text:s/></text:p>
          </table:table-cell>
          <table:table-cell office:value-type="float" office:value="288132" table:style-name="ce33">
            <text:p><text:s/>288.132,00<text:s/></text:p>
          </table:table-cell>
          <table:table-cell office:value-type="float" office:value="24465" table:formula="of:=[.C235]-[.D235]" table:style-name="ce33">
            <text:p><text:s/>24.465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660</text:p>
          </table:table-cell>
          <table:table-cell office:value-type="string" table:style-name="ce49">
            <text:p>B.II.7) Crediti v/altri</text:p>
          </table:table-cell>
          <table:table-cell office:value-type="float" office:value="6477744.7300000004" table:style-name="ce28">
            <text:p><text:s/>6.477.744,73<text:s/></text:p>
          </table:table-cell>
          <table:table-cell office:value-type="float" office:value="4088319.07" table:style-name="ce28">
            <text:p><text:s/>4.088.319,07<text:s/></text:p>
          </table:table-cell>
          <table:table-cell office:value-type="float" office:value="2389425.6600000006" table:formula="of:=[.C236]-[.D236]" table:style-name="ce28">
            <text:p><text:s/>2.389.425,6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670</text:p>
          </table:table-cell>
          <table:table-cell office:value-type="string" table:style-name="ce47">
            <text:p>B.II.7.a) Crediti v/clienti privati</text:p>
          </table:table-cell>
          <table:table-cell office:value-type="float" office:value="5968354.6299999999" table:style-name="ce28">
            <text:p><text:s/>5.968.354,63<text:s/></text:p>
          </table:table-cell>
          <table:table-cell office:value-type="float" office:value="3590468.76" table:style-name="ce28">
            <text:p><text:s/>3.590.468,76<text:s/></text:p>
          </table:table-cell>
          <table:table-cell office:value-type="float" office:value="2377885.87" table:formula="of:=[.C237]-[.D237]" table:style-name="ce28">
            <text:p><text:s/>2.377.885,8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670a</text:p>
          </table:table-cell>
          <table:table-cell office:value-type="string" table:style-name="ce48">
            <text:p>B.II.7.a.1) Crediti v/clienti privati</text:p>
          </table:table-cell>
          <table:table-cell office:value-type="float" office:value="6325522.0199999996" table:style-name="ce33">
            <text:p><text:s/>6.325.522,02<text:s/></text:p>
          </table:table-cell>
          <table:table-cell office:value-type="float" office:value="3947636.15" table:style-name="ce33">
            <text:p><text:s/>3.947.636,15<text:s/></text:p>
          </table:table-cell>
          <table:table-cell office:value-type="float" office:value="2377885.8699999996" table:formula="of:=[.C238]-[.D238]" table:style-name="ce33">
            <text:p><text:s/>2.377.885,8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670b</text:p>
          </table:table-cell>
          <table:table-cell office:value-type="string" table:style-name="ce48">
            <text:p>B.II.7.a.2) F.do svalutazione crediti v/clienti privati</text:p>
          </table:table-cell>
          <table:table-cell office:value-type="float" office:value="357167.39" table:style-name="ce33">
            <text:p><text:s/>357.167,39<text:s/></text:p>
          </table:table-cell>
          <table:table-cell office:value-type="float" office:value="357167.39" table:style-name="ce33">
            <text:p><text:s/>357.167,39<text:s/></text:p>
          </table:table-cell>
          <table:table-cell office:value-type="float" office:value="0" table:formula="of:=[.C239]-[.D23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680</text:p>
          </table:table-cell>
          <table:table-cell office:value-type="string" table:style-name="ce45">
            <text:p>B.II.7.b) Crediti v/gestioni liquidatori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40]-[.D24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70">
            <text:p>ABA690</text:p>
          </table:table-cell>
          <table:table-cell office:value-type="string" table:style-name="ce71">
            <text:p>B.II.7.c) Crediti v/altri soggetti pubblici</text:p>
          </table:table-cell>
          <table:table-cell office:value-type="float" office:value="378559.5" table:style-name="ce33">
            <text:p><text:s/>378.559,50<text:s/></text:p>
          </table:table-cell>
          <table:table-cell office:value-type="float" office:value="270029.21999999997" table:style-name="ce33">
            <text:p><text:s/>270.029,22<text:s/></text:p>
          </table:table-cell>
          <table:table-cell office:value-type="float" office:value="108530.28000000003" table:formula="of:=[.C241]-[.D241]" table:style-name="ce33">
            <text:p><text:s/>108.530,2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00</text:p>
          </table:table-cell>
          <table:table-cell office:value-type="string" table:style-name="ce45">
            <text:p>B.II.7.d) Crediti v/altri soggetti pubblici per ricerca</text:p>
          </table:table-cell>
          <table:table-cell office:value-type="float" office:value="80875.62" table:style-name="ce33">
            <text:p><text:s/>80.875,62<text:s/></text:p>
          </table:table-cell>
          <table:table-cell office:value-type="float" office:value="181106.85" table:style-name="ce33">
            <text:p><text:s/>181.106,85<text:s/></text:p>
          </table:table-cell>
          <table:table-cell office:value-type="float" office:value="-100231.23000000001" table:formula="of:=[.C242]-[.D242]" table:style-name="ce33">
            <text:p>-100.231,2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710</text:p>
          </table:table-cell>
          <table:table-cell office:value-type="string" table:style-name="ce47">
            <text:p>B.II.7.e) Altri crediti diversi</text:p>
          </table:table-cell>
          <table:table-cell office:value-type="float" office:value="49954.98" table:style-name="ce28">
            <text:p><text:s/>49.954,98<text:s/></text:p>
          </table:table-cell>
          <table:table-cell office:value-type="float" office:value="46714.239999999998" table:style-name="ce28">
            <text:p><text:s/>46.714,24<text:s/></text:p>
          </table:table-cell>
          <table:table-cell office:value-type="float" office:value="3240.7400000000052" table:formula="of:=[.C243]-[.D243]" table:style-name="ce28">
            <text:p><text:s/>3.240,7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711</text:p>
          </table:table-cell>
          <table:table-cell office:value-type="string" table:style-name="ce72">
            <text:p>B.II.7.e.1) Altri Crediti diversi<text:s/></text:p>
          </table:table-cell>
          <table:table-cell office:value-type="float" office:value="49954.98" table:style-name="ce28">
            <text:p><text:s/>49.954,98<text:s/></text:p>
          </table:table-cell>
          <table:table-cell office:value-type="float" office:value="46714.239999999998" table:style-name="ce28">
            <text:p><text:s/>46.714,24<text:s/></text:p>
          </table:table-cell>
          <table:table-cell office:value-type="float" office:value="3240.7400000000052" table:formula="of:=[.C244]-[.D244]" table:style-name="ce28">
            <text:p><text:s/>3.240,7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11a</text:p>
          </table:table-cell>
          <table:table-cell office:value-type="string" table:style-name="ce73">
            <text:p>B.II.7.e.1.a) Altri Crediti diversi<text:s/></text:p>
          </table:table-cell>
          <table:table-cell office:value-type="float" office:value="49954.98" table:style-name="ce33">
            <text:p><text:s/>49.954,98<text:s/></text:p>
          </table:table-cell>
          <table:table-cell office:value-type="float" office:value="46714.239999999998" table:style-name="ce33">
            <text:p><text:s/>46.714,24<text:s/></text:p>
          </table:table-cell>
          <table:table-cell office:value-type="float" office:value="3240.7400000000052" table:formula="of:=[.C245]-[.D245]" table:style-name="ce33">
            <text:p><text:s/>3.240,7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11b</text:p>
          </table:table-cell>
          <table:table-cell office:value-type="string" table:style-name="ce73">
            <text:p>B.II.7.e.1.b) F.do svalutazione altri crediti divers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46]-[.D246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12</text:p>
          </table:table-cell>
          <table:table-cell office:value-type="string" table:style-name="ce48">
            <text:p>B.II.7.e.2) Note di credito da emettere (diverse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47]-[.D247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713</text:p>
          </table:table-cell>
          <table:table-cell office:value-type="string" table:style-name="ce47">
            <text:p>B.II.7.f) Altri crediti verso erogatori (privati accreditati e convenzionati) di prestazioni sanitari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248]-[.D248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14</text:p>
          </table:table-cell>
          <table:table-cell office:value-type="string" table:style-name="ce48">
            <text:p>B.II.7.f.1) Altri crediti verso erogatori (privati accreditati e convenzionati) di prestazioni sanitari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49]-[.D24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15</text:p>
          </table:table-cell>
          <table:table-cell office:value-type="string" table:style-name="ce48">
            <text:p>B.II.7.f.2) Note di credito da emettere <text:s/>(privati accreditati e convenzionati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50]-[.D25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720</text:p>
          </table:table-cell>
          <table:table-cell office:value-type="string" table:style-name="ce50">
            <text:p>B.III) ATTIVITA' FINANZIARIE CHE NON COSTITUISCONO IMMOBILIZZAZION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251]-[.D251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30</text:p>
          </table:table-cell>
          <table:table-cell office:value-type="string" table:style-name="ce52">
            <text:p>B.III.1) Partecipazioni che non costituiscono immobilizzazion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52]-[.D25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40</text:p>
          </table:table-cell>
          <table:table-cell office:value-type="string" table:style-name="ce52">
            <text:p>B.III.2) Altri titoli che non costituiscono immobilizzazion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53]-[.D25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750</text:p>
          </table:table-cell>
          <table:table-cell office:value-type="string" table:style-name="ce50">
            <text:p>B.IV) DISPONIBILITA' LIQUIDE</text:p>
          </table:table-cell>
          <table:table-cell office:value-type="float" office:value="39076463.149999999" table:style-name="ce28">
            <text:p><text:s/>39.076.463,15<text:s/></text:p>
          </table:table-cell>
          <table:table-cell office:value-type="float" office:value="43114136.469999999" table:style-name="ce28">
            <text:p><text:s/>43.114.136,47<text:s/></text:p>
          </table:table-cell>
          <table:table-cell office:value-type="float" office:value="-4037673.3200000003" table:formula="of:=[.C254]-[.D254]" table:style-name="ce28">
            <text:p>-4.037.673,3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60</text:p>
          </table:table-cell>
          <table:table-cell office:value-type="string" table:style-name="ce52">
            <text:p>B.IV.1) Cass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55]-[.D25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70</text:p>
          </table:table-cell>
          <table:table-cell office:value-type="string" table:style-name="ce52">
            <text:p>B.IV.2) Istituto Tesoriere</text:p>
          </table:table-cell>
          <table:table-cell office:value-type="float" office:value="39073398.140000001" table:style-name="ce33">
            <text:p><text:s/>39.073.398,14<text:s/></text:p>
          </table:table-cell>
          <table:table-cell office:value-type="float" office:value="43111260.649999999" table:style-name="ce33">
            <text:p><text:s/>43.111.260,65<text:s/></text:p>
          </table:table-cell>
          <table:table-cell office:value-type="float" office:value="-4037862.5099999979" table:formula="of:=[.C256]-[.D256]" table:style-name="ce33">
            <text:p>-4.037.862,5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80</text:p>
          </table:table-cell>
          <table:table-cell office:value-type="string" table:style-name="ce52">
            <text:p>B.IV.3) Tesoreria Unic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57]-[.D257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4">
            <text:p>ABA790</text:p>
          </table:table-cell>
          <table:table-cell office:value-type="string" table:style-name="ce52">
            <text:p>B.IV.4) Conto corrente postale</text:p>
          </table:table-cell>
          <table:table-cell office:value-type="float" office:value="3065.01" table:style-name="ce33">
            <text:p><text:s/>3.065,01<text:s/></text:p>
          </table:table-cell>
          <table:table-cell office:value-type="float" office:value="2875.82" table:style-name="ce33">
            <text:p><text:s/>2.875,82<text:s/></text:p>
          </table:table-cell>
          <table:table-cell office:value-type="float" office:value="189.19000000000005" table:formula="of:=[.C258]-[.D258]" table:style-name="ce33">
            <text:p><text:s/>189,1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6">
            <text:p>ACZ999</text:p>
          </table:table-cell>
          <table:table-cell office:value-type="string" table:style-name="ce51">
            <text:p>C) RATEI E RISCONTI ATTIVI</text:p>
          </table:table-cell>
          <table:table-cell office:value-type="float" office:value="22711.72" table:style-name="ce28">
            <text:p><text:s/>22.711,72<text:s/></text:p>
          </table:table-cell>
          <table:table-cell office:value-type="float" office:value="32794.339999999997" table:style-name="ce28">
            <text:p><text:s/>32.794,34<text:s/></text:p>
          </table:table-cell>
          <table:table-cell office:value-type="float" office:value="-10082.619999999995" table:formula="of:=[.C259]-[.D259]" table:style-name="ce28">
            <text:p>-10.082,6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6">
            <text:p>ACA000</text:p>
          </table:table-cell>
          <table:table-cell office:value-type="string" table:style-name="ce50">
            <text:p>C.I) RATEI ATTIV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260]-[.D260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4">
            <text:p>ACA010</text:p>
          </table:table-cell>
          <table:table-cell office:value-type="string" table:style-name="ce52">
            <text:p>C.I.1) Ratei attiv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61]-[.D26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53">
            <text:p>ACA020</text:p>
          </table:table-cell>
          <table:table-cell office:value-type="string" table:style-name="ce74">
            <text:p>C.I.2) Ratei attivi v/Aziende sanitarie pubbliche della Region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62]-[.D262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6">
            <text:p>ACA030</text:p>
          </table:table-cell>
          <table:table-cell office:value-type="string" table:style-name="ce50">
            <text:p>C.II) RISCONTI ATTIVI</text:p>
          </table:table-cell>
          <table:table-cell office:value-type="float" office:value="22711.72" table:style-name="ce28">
            <text:p><text:s/>22.711,72<text:s/></text:p>
          </table:table-cell>
          <table:table-cell office:value-type="float" office:value="32794.339999999997" table:style-name="ce28">
            <text:p><text:s/>32.794,34<text:s/></text:p>
          </table:table-cell>
          <table:table-cell office:value-type="float" office:value="-10082.619999999995" table:formula="of:=[.C263]-[.D263]" table:style-name="ce28">
            <text:p>-10.082,6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4">
            <text:p>ACA040</text:p>
          </table:table-cell>
          <table:table-cell office:value-type="string" table:style-name="ce52">
            <text:p>C.II.1) Risconti attivi</text:p>
          </table:table-cell>
          <table:table-cell office:value-type="float" office:value="22711.72" table:style-name="ce33">
            <text:p><text:s/>22.711,72<text:s/></text:p>
          </table:table-cell>
          <table:table-cell office:value-type="float" office:value="32794.339999999997" table:style-name="ce33">
            <text:p><text:s/>32.794,34<text:s/></text:p>
          </table:table-cell>
          <table:table-cell office:value-type="float" office:value="-10082.619999999995" table:formula="of:=[.C264]-[.D264]" table:style-name="ce33">
            <text:p>-10.082,6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53">
            <text:p>ACA050</text:p>
          </table:table-cell>
          <table:table-cell office:value-type="string" table:style-name="ce74">
            <text:p>C.II.2) Risconti attivi v/Aziende sanitarie pubbliche della Region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65]-[.D265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6">
            <text:p>ADZ999</text:p>
          </table:table-cell>
          <table:table-cell office:value-type="string" table:style-name="ce51">
            <text:p>E) CONTI D'ORDINE</text:p>
          </table:table-cell>
          <table:table-cell office:value-type="float" office:value="3795934.81" table:style-name="ce28">
            <text:p><text:s/>3.795.934,81<text:s/></text:p>
          </table:table-cell>
          <table:table-cell office:value-type="float" office:value="5572132.5199999996" table:style-name="ce28">
            <text:p><text:s/>5.572.132,52<text:s/></text:p>
          </table:table-cell>
          <table:table-cell office:value-type="float" office:value="-1776197.7099999995" table:formula="of:=[.C266]-[.D266]" table:style-name="ce28">
            <text:p>-1.776.197,7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4">
            <text:p>ADA000</text:p>
          </table:table-cell>
          <table:table-cell office:value-type="string" table:style-name="ce75">
            <text:p>E.I) CANONI DI LEASING ANCORA DA PAGARE</text:p>
          </table:table-cell>
          <table:table-cell office:value-type="float" office:value="263422.14" table:style-name="ce33">
            <text:p><text:s/>263.422,14<text:s/></text:p>
          </table:table-cell>
          <table:table-cell office:value-type="float" office:value="594905.48" table:style-name="ce33">
            <text:p><text:s/>594.905,48<text:s/></text:p>
          </table:table-cell>
          <table:table-cell office:value-type="float" office:value="-331483.33999999997" table:formula="of:=[.C267]-[.D267]" table:style-name="ce33">
            <text:p>-331.483,3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4">
            <text:p>ADA010</text:p>
          </table:table-cell>
          <table:table-cell office:value-type="string" table:style-name="ce75">
            <text:p>E.II) DEPOSITI CAUZIONALI</text:p>
          </table:table-cell>
          <table:table-cell office:value-type="float" office:value="2118276.19" table:style-name="ce33">
            <text:p><text:s/>2.118.276,19<text:s/></text:p>
          </table:table-cell>
          <table:table-cell office:value-type="float" office:value="3562990.56" table:style-name="ce33">
            <text:p><text:s/>3.562.990,56<text:s/></text:p>
          </table:table-cell>
          <table:table-cell office:value-type="float" office:value="-1444714.37" table:formula="of:=[.C268]-[.D268]" table:style-name="ce33">
            <text:p>-1.444.714,3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4">
            <text:p>ADA020</text:p>
          </table:table-cell>
          <table:table-cell office:value-type="string" table:style-name="ce75">
            <text:p>E.III) BENI IN COMODATO</text:p>
          </table:table-cell>
          <table:table-cell office:value-type="float" office:value="820003.48" table:style-name="ce33">
            <text:p><text:s/>820.003,48<text:s/></text:p>
          </table:table-cell>
          <table:table-cell office:value-type="float" office:value="820003.48" table:style-name="ce33">
            <text:p><text:s/>820.003,48<text:s/></text:p>
          </table:table-cell>
          <table:table-cell office:value-type="float" office:value="0" table:formula="of:=[.C269]-[.D26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4">
            <text:p>ADA021</text:p>
          </table:table-cell>
          <table:table-cell office:value-type="string" table:style-name="ce75">
            <text:p>E.IV) CANONI DI PROJECT FINANCING ANCORA DA PAGAR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70]-[.D27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4">
            <text:p>ADA030</text:p>
          </table:table-cell>
          <table:table-cell office:value-type="string" table:style-name="ce75">
            <text:p>E.V) ALTRI CONTI D'ORDINE</text:p>
          </table:table-cell>
          <table:table-cell office:value-type="float" office:value="594233" table:style-name="ce33">
            <text:p><text:s/>594.233,00<text:s/></text:p>
          </table:table-cell>
          <table:table-cell office:value-type="float" office:value="594233" table:style-name="ce33">
            <text:p><text:s/>594.233,00<text:s/></text:p>
          </table:table-cell>
          <table:table-cell office:value-type="float" office:value="0" table:formula="of:=[.C271]-[.D27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6">
            <text:p>TP</text:p>
          </table:table-cell>
          <table:table-cell office:value-type="string" table:style-name="ce76">
            <text:p>TP) TOTALE PASSIVO</text:p>
          </table:table-cell>
          <table:table-cell office:value-type="float" office:value="207103854.19" table:style-name="ce28">
            <text:p><text:s/>207.103.854,19<text:s/></text:p>
          </table:table-cell>
          <table:table-cell office:value-type="float" office:value="200999183.34" table:style-name="ce28">
            <text:p><text:s/>200.999.183,34<text:s/></text:p>
          </table:table-cell>
          <table:table-cell office:value-type="float" office:value="6104670.849999994" table:formula="of:=[.C272]-[.D272]" table:style-name="ce28">
            <text:p><text:s/>6.104.670,85<text:s/></text:p>
          </table:table-cell>
          <table:table-cell table:style-name="ce11"/>
          <table:table-cell table:number-columns-repeated="2" table:style-name="ce1"/>
          <table:table-cell table:style-name="ce11"/>
          <table:table-cell table:style-name="ce15"/>
          <table:table-cell table:style-name="ce14"/>
          <table:table-cell table:number-columns-repeated="16373"/>
        </table:table-row>
        <table:table-row table:style-name="ro4">
          <table:table-cell office:value-type="string" table:style-name="ce46">
            <text:p>PAZ999</text:p>
          </table:table-cell>
          <table:table-cell office:value-type="string" table:style-name="ce51">
            <text:p>A) PATRIMONIO NETTO</text:p>
          </table:table-cell>
          <table:table-cell office:value-type="float" office:value="106463066.79000001" table:style-name="ce28">
            <text:p><text:s/>106.463.066,79<text:s/></text:p>
          </table:table-cell>
          <table:table-cell office:value-type="float" office:value="96383547.569999993" table:style-name="ce28">
            <text:p><text:s/>96.383.547,57<text:s/></text:p>
          </table:table-cell>
          <table:table-cell office:value-type="float" office:value="10079519.220000014" table:formula="of:=[.C273]-[.D273]" table:style-name="ce28">
            <text:p><text:s/>10.079.519,2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00</text:p>
          </table:table-cell>
          <table:table-cell office:value-type="string" table:style-name="ce75">
            <text:p>A.I) FONDO DI DOTAZIONE</text:p>
          </table:table-cell>
          <table:table-cell office:value-type="float" office:value="1711094" table:style-name="ce33">
            <text:p><text:s/>1.711.094,00<text:s/></text:p>
          </table:table-cell>
          <table:table-cell office:value-type="float" office:value="1711094" table:style-name="ce33">
            <text:p><text:s/>1.711.094,00<text:s/></text:p>
          </table:table-cell>
          <table:table-cell office:value-type="float" office:value="0" table:formula="of:=[.C274]-[.D27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AA010</text:p>
          </table:table-cell>
          <table:table-cell office:value-type="string" table:style-name="ce50">
            <text:p>A.II) FINANZIAMENTI PER INVESTIMENTI</text:p>
          </table:table-cell>
          <table:table-cell office:value-type="float" office:value="87332883.859999999" table:style-name="ce28">
            <text:p><text:s/>87.332.883,86<text:s/></text:p>
          </table:table-cell>
          <table:table-cell office:value-type="float" office:value="78555016.969999999" table:style-name="ce28">
            <text:p><text:s/>78.555.016,97<text:s/></text:p>
          </table:table-cell>
          <table:table-cell office:value-type="float" office:value="8777866.8900000006" table:formula="of:=[.C275]-[.D275]" table:style-name="ce28">
            <text:p><text:s/>8.777.866,8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20</text:p>
          </table:table-cell>
          <table:table-cell office:value-type="string" table:style-name="ce52">
            <text:p>A.II.1) Finanziamenti per beni di prima dotazione</text:p>
          </table:table-cell>
          <table:table-cell office:value-type="float" office:value="6063848.6799999997" table:style-name="ce33">
            <text:p><text:s/>6.063.848,68<text:s/></text:p>
          </table:table-cell>
          <table:table-cell office:value-type="float" office:value="6469509.0800000001" table:style-name="ce33">
            <text:p><text:s/>6.469.509,08<text:s/></text:p>
          </table:table-cell>
          <table:table-cell office:value-type="float" office:value="-405660.40000000037" table:formula="of:=[.C276]-[.D276]" table:style-name="ce33">
            <text:p>-405.660,4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AA030</text:p>
          </table:table-cell>
          <table:table-cell office:value-type="string" table:style-name="ce49">
            <text:p>A.II.2) Finanziamenti da Stato per investimenti</text:p>
          </table:table-cell>
          <table:table-cell office:value-type="float" office:value="11386561.1" table:style-name="ce28">
            <text:p><text:s/>11.386.561,10<text:s/></text:p>
          </table:table-cell>
          <table:table-cell office:value-type="float" office:value="12589405.550000001" table:style-name="ce28">
            <text:p><text:s/>12.589.405,55<text:s/></text:p>
          </table:table-cell>
          <table:table-cell office:value-type="float" office:value="-1202844.4500000011" table:formula="of:=[.C277]-[.D277]" table:style-name="ce28">
            <text:p>-1.202.844,4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AA040</text:p>
          </table:table-cell>
          <table:table-cell office:value-type="string" table:style-name="ce47">
            <text:p>A.II.2.a) Finanziamenti da Stato per investimenti - ex art. 20 legge 67/88</text:p>
          </table:table-cell>
          <table:table-cell office:value-type="float" office:value="3977833.34" table:style-name="ce28">
            <text:p><text:s/>3.977.833,34<text:s/></text:p>
          </table:table-cell>
          <table:table-cell office:value-type="float" office:value="4153164.54" table:style-name="ce28">
            <text:p><text:s/>4.153.164,54<text:s/></text:p>
          </table:table-cell>
          <table:table-cell office:value-type="float" office:value="-175331.20000000019" table:formula="of:=[.C278]-[.D278]" table:style-name="ce28">
            <text:p>-175.331,2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40a</text:p>
          </table:table-cell>
          <table:table-cell office:value-type="string" table:style-name="ce48">
            <text:p>A.II.2.a.1) Finanziamenti da Stato per investimenti - ex art. 20 legge 67/88 - assegnazioni dirette</text:p>
          </table:table-cell>
          <table:table-cell office:value-type="float" office:value="2239884.48" table:style-name="ce33">
            <text:p><text:s/>2.239.884,48<text:s/></text:p>
          </table:table-cell>
          <table:table-cell office:value-type="float" office:value="2335884.48" table:style-name="ce33">
            <text:p><text:s/>2.335.884,48<text:s/></text:p>
          </table:table-cell>
          <table:table-cell office:value-type="float" office:value="-96000" table:formula="of:=[.C279]-[.D279]" table:style-name="ce33">
            <text:p>-96.000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40b</text:p>
          </table:table-cell>
          <table:table-cell office:value-type="string" table:style-name="ce48">
            <text:p>A.II.2.a.2) Finanziamenti da Stato per investimenti - ex art. 20 legge 67/88 - trasferimenti tramite Regione GSA - Azienda Zero</text:p>
          </table:table-cell>
          <table:table-cell office:value-type="float" office:value="1737948.86" table:style-name="ce33">
            <text:p><text:s/>1.737.948,86<text:s/></text:p>
          </table:table-cell>
          <table:table-cell office:value-type="float" office:value="1817280.06" table:style-name="ce33">
            <text:p><text:s/>1.817.280,06<text:s/></text:p>
          </table:table-cell>
          <table:table-cell office:value-type="float" office:value="-79331.199999999953" table:formula="of:=[.C280]-[.D280]" table:style-name="ce33">
            <text:p>-79.331,2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AA050</text:p>
          </table:table-cell>
          <table:table-cell office:value-type="string" table:style-name="ce47">
            <text:p>A.II.2.b) Finanziamenti da Stato per investimenti - ricerca</text:p>
          </table:table-cell>
          <table:table-cell office:value-type="float" office:value="1182421.0900000001" table:style-name="ce28">
            <text:p><text:s/>1.182.421,09<text:s/></text:p>
          </table:table-cell>
          <table:table-cell office:value-type="float" office:value="1445502.39" table:style-name="ce28">
            <text:p><text:s/>1.445.502,39<text:s/></text:p>
          </table:table-cell>
          <table:table-cell office:value-type="float" office:value="-263081.29999999981" table:formula="of:=[.C281]-[.D281]" table:style-name="ce28">
            <text:p>-263.081,3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50a</text:p>
          </table:table-cell>
          <table:table-cell office:value-type="string" table:style-name="ce48">
            <text:p>A.II.2.b.1) Finanziamenti da Stato per investimenti - ricerca - assegnazioni dirette</text:p>
          </table:table-cell>
          <table:table-cell office:value-type="float" office:value="1182421.0900000001" table:style-name="ce33">
            <text:p><text:s/>1.182.421,09<text:s/></text:p>
          </table:table-cell>
          <table:table-cell office:value-type="float" office:value="1445502.39" table:style-name="ce33">
            <text:p><text:s/>1.445.502,39<text:s/></text:p>
          </table:table-cell>
          <table:table-cell office:value-type="float" office:value="-263081.29999999981" table:formula="of:=[.C282]-[.D282]" table:style-name="ce33">
            <text:p>-263.081,3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50b</text:p>
          </table:table-cell>
          <table:table-cell office:value-type="string" table:style-name="ce48">
            <text:p>A.II.2.b.2) Finanziamenti da Stato per investimenti - ricerca - trasferimenti tramite Regione GSA - Azienda Zer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83]-[.D28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AA060</text:p>
          </table:table-cell>
          <table:table-cell office:value-type="string" table:style-name="ce47">
            <text:p>A.II.2.c) Finanziamenti da Stato per investimenti - altro</text:p>
          </table:table-cell>
          <table:table-cell office:value-type="float" office:value="6226306.6699999999" table:style-name="ce28">
            <text:p><text:s/>6.226.306,67<text:s/></text:p>
          </table:table-cell>
          <table:table-cell office:value-type="float" office:value="6990738.6200000001" table:style-name="ce28">
            <text:p><text:s/>6.990.738,62<text:s/></text:p>
          </table:table-cell>
          <table:table-cell office:value-type="float" office:value="-764431.95000000019" table:formula="of:=[.C284]-[.D284]" table:style-name="ce28">
            <text:p>-764.431,9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60a</text:p>
          </table:table-cell>
          <table:table-cell office:value-type="string" table:style-name="ce48">
            <text:p>A.II.2.c.1) Finanziamenti da Stato per investimenti - altro - assegnazioni dirett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85]-[.D28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60b</text:p>
          </table:table-cell>
          <table:table-cell office:value-type="string" table:style-name="ce48">
            <text:p>A.II.2.c.2) Finanziamenti da Stato per investimenti - altro - trasferimenti tramite Regione GSA - Azienda Zero</text:p>
          </table:table-cell>
          <table:table-cell office:value-type="float" office:value="6226306.6699999999" table:style-name="ce33">
            <text:p><text:s/>6.226.306,67<text:s/></text:p>
          </table:table-cell>
          <table:table-cell office:value-type="float" office:value="6990738.6200000001" table:style-name="ce33">
            <text:p><text:s/>6.990.738,62<text:s/></text:p>
          </table:table-cell>
          <table:table-cell office:value-type="float" office:value="-764431.95000000019" table:formula="of:=[.C286]-[.D286]" table:style-name="ce33">
            <text:p>-764.431,9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AA070</text:p>
          </table:table-cell>
          <table:table-cell office:value-type="string" table:style-name="ce49">
            <text:p>A.II.3) Finanziamenti da Regione per investimenti</text:p>
          </table:table-cell>
          <table:table-cell office:value-type="float" office:value="9216412.4199999999" table:style-name="ce28">
            <text:p><text:s/>9.216.412,42<text:s/></text:p>
          </table:table-cell>
          <table:table-cell office:value-type="float" office:value="7054274.7699999996" table:style-name="ce28">
            <text:p><text:s/>7.054.274,77<text:s/></text:p>
          </table:table-cell>
          <table:table-cell office:value-type="float" office:value="2162137.6500000004" table:formula="of:=[.C287]-[.D287]" table:style-name="ce28">
            <text:p><text:s/>2.162.137,6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70a</text:p>
          </table:table-cell>
          <table:table-cell office:value-type="string" table:style-name="ce45">
            <text:p>A.II.3.a) Finanziamenti da Regione - trasferimenti in c/capitale - GSA<text:s/></text:p>
          </table:table-cell>
          <table:table-cell office:value-type="float" office:value="3377324.67" table:style-name="ce33">
            <text:p><text:s/>3.377.324,67<text:s/></text:p>
          </table:table-cell>
          <table:table-cell office:value-type="float" office:value="3443746.54" table:style-name="ce33">
            <text:p><text:s/>3.443.746,54<text:s/></text:p>
          </table:table-cell>
          <table:table-cell office:value-type="float" office:value="-66421.870000000112" table:formula="of:=[.C288]-[.D288]" table:style-name="ce33">
            <text:p>-66.421,8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70b</text:p>
          </table:table-cell>
          <table:table-cell office:value-type="string" table:style-name="ce45">
            <text:p>A.II.3.b) Finanziamenti da Azienda Zero - trasferimenti in c/capitale (extrafondo - A4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89]-[.D28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70c</text:p>
          </table:table-cell>
          <table:table-cell office:value-type="string" table:style-name="ce45">
            <text:p>A.II.3.c) Finanziamenti da Azienda zero - altro</text:p>
          </table:table-cell>
          <table:table-cell office:value-type="float" office:value="5839087.75" table:style-name="ce33">
            <text:p><text:s/>5.839.087,75<text:s/></text:p>
          </table:table-cell>
          <table:table-cell office:value-type="float" office:value="3610528.23" table:style-name="ce33">
            <text:p><text:s/>3.610.528,23<text:s/></text:p>
          </table:table-cell>
          <table:table-cell office:value-type="float" office:value="2228559.52" table:formula="of:=[.C290]-[.D290]" table:style-name="ce33">
            <text:p><text:s/>2.228.559,5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70d</text:p>
          </table:table-cell>
          <table:table-cell office:value-type="string" table:style-name="ce45">
            <text:p>A.II.3.d) Finanziamenti da Regione - trasferimenti in c/capitale - NO GS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91]-[.D29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77">
            <text:p>PAA080</text:p>
          </table:table-cell>
          <table:table-cell office:value-type="string" table:style-name="ce78">
            <text:p>A.II.4) Finanziamenti da altri soggetti pubblici per investimenti</text:p>
          </table:table-cell>
          <table:table-cell office:value-type="float" office:value="4342928.57" table:style-name="ce33">
            <text:p><text:s/>4.342.928,57<text:s/></text:p>
          </table:table-cell>
          <table:table-cell office:value-type="float" office:value="4506739.59" table:style-name="ce33">
            <text:p><text:s/>4.506.739,59<text:s/></text:p>
          </table:table-cell>
          <table:table-cell office:value-type="float" office:value="-163811.01999999955" table:formula="of:=[.C292]-[.D292]" table:style-name="ce33">
            <text:p>-163.811,0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AA090</text:p>
          </table:table-cell>
          <table:table-cell office:value-type="string" table:style-name="ce49">
            <text:p>A.II.5) Finanziamenti per investimenti da rettifica contributi in conto esercizio</text:p>
          </table:table-cell>
          <table:table-cell office:value-type="float" office:value="56323133.090000004" table:style-name="ce28">
            <text:p><text:s/>56.323.133,09<text:s/></text:p>
          </table:table-cell>
          <table:table-cell office:value-type="float" office:value="47935087.979999997" table:style-name="ce28">
            <text:p><text:s/>47.935.087,98<text:s/></text:p>
          </table:table-cell>
          <table:table-cell office:value-type="float" office:value="8388045.1100000069" table:formula="of:=[.C293]-[.D293]" table:style-name="ce28">
            <text:p><text:s/>8.388.045,1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90a</text:p>
          </table:table-cell>
          <table:table-cell office:value-type="string" table:style-name="ce45">
            <text:p>A.II.5.a) Fin. per inv. da rettifica contributi in conto esercizio - da Regione - contributi FSR - Indistinta</text:p>
          </table:table-cell>
          <table:table-cell office:value-type="float" office:value="55318050.969999999" table:style-name="ce33">
            <text:p><text:s/>55.318.050,97<text:s/></text:p>
          </table:table-cell>
          <table:table-cell office:value-type="float" office:value="47409562.670000002" table:style-name="ce33">
            <text:p><text:s/>47.409.562,67<text:s/></text:p>
          </table:table-cell>
          <table:table-cell office:value-type="float" office:value="7908488.299999997" table:formula="of:=[.C294]-[.D294]" table:style-name="ce33">
            <text:p><text:s/>7.908.488,3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90b</text:p>
          </table:table-cell>
          <table:table-cell office:value-type="string" table:style-name="ce45">
            <text:p>A.II.5.b) Fin. per inv. da rettifica contributi in conto esercizio - da Regione - contributi FSR - Accentrata</text:p>
          </table:table-cell>
          <table:table-cell office:value-type="float" office:value="62087.51" table:style-name="ce33">
            <text:p><text:s/>62.087,51<text:s/></text:p>
          </table:table-cell>
          <table:table-cell office:value-type="float" office:value="67644.22" table:style-name="ce33">
            <text:p><text:s/>67.644,22<text:s/></text:p>
          </table:table-cell>
          <table:table-cell office:value-type="float" office:value="-5556.7099999999991" table:formula="of:=[.C295]-[.D295]" table:style-name="ce33">
            <text:p>-5.556,7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90c</text:p>
          </table:table-cell>
          <table:table-cell office:value-type="string" table:style-name="ce45">
            <text:p>A.II.5.c) Fin. per inv. da rettifica contributi in conto esercizio - da altri Enti pubblici - Extrafondo - PERIMETRO SANITA'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96]-[.D296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90d</text:p>
          </table:table-cell>
          <table:table-cell office:value-type="string" table:style-name="ce45">
            <text:p>A.II.5.d) Fin. per inv. da rettifica contributi in conto esercizio - da altri Enti pubblici - NO PERIMETRO SANITA'</text:p>
          </table:table-cell>
          <table:table-cell office:value-type="float" office:value="147931.25" table:style-name="ce33">
            <text:p><text:s/>147.931,25<text:s/></text:p>
          </table:table-cell>
          <table:table-cell office:value-type="float" office:value="488" table:style-name="ce33">
            <text:p><text:s/>488,00<text:s/></text:p>
          </table:table-cell>
          <table:table-cell office:value-type="float" office:value="147443.25" table:formula="of:=[.C297]-[.D297]" table:style-name="ce33">
            <text:p><text:s/>147.443,2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90e</text:p>
          </table:table-cell>
          <table:table-cell office:value-type="string" table:style-name="ce45">
            <text:p>A.II.5.e) Fin. per inv. da rettifica contributi in conto esercizio - da Privati</text:p>
          </table:table-cell>
          <table:table-cell office:value-type="float" office:value="795063.36" table:style-name="ce33">
            <text:p><text:s/>795.063,36<text:s/></text:p>
          </table:table-cell>
          <table:table-cell office:value-type="float" office:value="457393.09" table:style-name="ce33">
            <text:p><text:s/>457.393,09<text:s/></text:p>
          </table:table-cell>
          <table:table-cell office:value-type="float" office:value="337670.26999999996" table:formula="of:=[.C298]-[.D298]" table:style-name="ce33">
            <text:p><text:s/>337.670,2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100</text:p>
          </table:table-cell>
          <table:table-cell office:value-type="string" table:style-name="ce75">
            <text:p>A.III) RISERVE DA DONAZIONI E LASCITI VINCOLATI AD INVESTIMENTI</text:p>
          </table:table-cell>
          <table:table-cell office:value-type="float" office:value="1088785.8899999999" table:style-name="ce33">
            <text:p><text:s/>1.088.785,89<text:s/></text:p>
          </table:table-cell>
          <table:table-cell office:value-type="float" office:value="1112084.48" table:style-name="ce33">
            <text:p><text:s/>1.112.084,48<text:s/></text:p>
          </table:table-cell>
          <table:table-cell office:value-type="float" office:value="-23298.590000000084" table:formula="of:=[.C299]-[.D299]" table:style-name="ce33">
            <text:p>-23.298,5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AA110</text:p>
          </table:table-cell>
          <table:table-cell office:value-type="string" table:style-name="ce50">
            <text:p>A.IV) ALTRE RISERVE</text:p>
          </table:table-cell>
          <table:table-cell office:value-type="float" office:value="15006852.119999999" table:style-name="ce28">
            <text:p><text:s/>15.006.852,12<text:s/></text:p>
          </table:table-cell>
          <table:table-cell office:value-type="float" office:value="14784038.460000001" table:style-name="ce28">
            <text:p><text:s/>14.784.038,46<text:s/></text:p>
          </table:table-cell>
          <table:table-cell office:value-type="float" office:value="222813.65999999829" table:formula="of:=[.C300]-[.D300]" table:style-name="ce28">
            <text:p><text:s/>222.813,6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120</text:p>
          </table:table-cell>
          <table:table-cell office:value-type="string" table:style-name="ce52">
            <text:p>A.IV.1) Riserve da rivalutazion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01]-[.D30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130</text:p>
          </table:table-cell>
          <table:table-cell office:value-type="string" table:style-name="ce52">
            <text:p>A.IV.2) Riserve da plusvalenze da reinvestire</text:p>
          </table:table-cell>
          <table:table-cell office:value-type="float" office:value="1500" table:style-name="ce33">
            <text:p><text:s/>1.5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500" table:formula="of:=[.C302]-[.D302]" table:style-name="ce33">
            <text:p><text:s/>1.500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140</text:p>
          </table:table-cell>
          <table:table-cell office:value-type="string" table:style-name="ce52">
            <text:p>A.IV.3) Contributi da reinvestir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03]-[.D30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150</text:p>
          </table:table-cell>
          <table:table-cell office:value-type="string" table:style-name="ce52">
            <text:p>A.IV.4) Riserve da utili di esercizio destinati ad investimenti</text:p>
          </table:table-cell>
          <table:table-cell office:value-type="float" office:value="15005352.119999999" table:style-name="ce33">
            <text:p><text:s/>15.005.352,12<text:s/></text:p>
          </table:table-cell>
          <table:table-cell office:value-type="float" office:value="14784038.460000001" table:style-name="ce33">
            <text:p><text:s/>14.784.038,46<text:s/></text:p>
          </table:table-cell>
          <table:table-cell office:value-type="float" office:value="221313.65999999829" table:formula="of:=[.C304]-[.D304]" table:style-name="ce33">
            <text:p><text:s/>221.313,6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160</text:p>
          </table:table-cell>
          <table:table-cell office:value-type="string" table:style-name="ce52">
            <text:p>A.IV.5) Riserve divers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05]-[.D30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AA170</text:p>
          </table:table-cell>
          <table:table-cell office:value-type="string" table:style-name="ce50">
            <text:p>A.V) CONTRIBUTI PER RIPIANO PERDIT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306]-[.D306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AA180</text:p>
          </table:table-cell>
          <table:table-cell office:value-type="string" table:style-name="ce74">
            <text:p>A.V.1) Contributi per copertura debiti al 31/12/2005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07]-[.D307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190</text:p>
          </table:table-cell>
          <table:table-cell office:value-type="string" table:style-name="ce52">
            <text:p>A.V.2) Contributi per ricostituzione risorse da investimenti esercizi precedent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08]-[.D30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200</text:p>
          </table:table-cell>
          <table:table-cell office:value-type="string" table:style-name="ce52">
            <text:p>A.V.3) Altr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09]-[.D30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210</text:p>
          </table:table-cell>
          <table:table-cell office:value-type="string" table:style-name="ce75">
            <text:p>A.VI) UTILI (PERDITE) PORTATI A NUOV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10]-[.D31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220</text:p>
          </table:table-cell>
          <table:table-cell office:value-type="string" table:style-name="ce75">
            <text:p>A.VII) UTILE (PERDITA) D'ESERCIZIO</text:p>
          </table:table-cell>
          <table:table-cell office:value-type="float" office:value="1323450.92" table:style-name="ce33">
            <text:p><text:s/>1.323.450,92<text:s/></text:p>
          </table:table-cell>
          <table:table-cell office:value-type="float" office:value="221313.66" table:style-name="ce33">
            <text:p><text:s/>221.313,66<text:s/></text:p>
          </table:table-cell>
          <table:table-cell office:value-type="float" office:value="1102137.26" table:formula="of:=[.C311]-[.D311]" table:style-name="ce33">
            <text:p><text:s/>1.102.137,2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BZ999</text:p>
          </table:table-cell>
          <table:table-cell office:value-type="string" table:style-name="ce51">
            <text:p>B) FONDI PER RISCHI E ONERI</text:p>
          </table:table-cell>
          <table:table-cell office:value-type="float" office:value="57524498.5" table:style-name="ce28">
            <text:p><text:s/>57.524.498,50<text:s/></text:p>
          </table:table-cell>
          <table:table-cell office:value-type="float" office:value="53139872.07" table:style-name="ce28">
            <text:p><text:s/>53.139.872,07<text:s/></text:p>
          </table:table-cell>
          <table:table-cell office:value-type="float" office:value="4384626.43" table:formula="of:=[.C312]-[.D312]" table:style-name="ce28">
            <text:p><text:s/>4.384.626,4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000</text:p>
          </table:table-cell>
          <table:table-cell office:value-type="string" table:style-name="ce75">
            <text:p>B.I) FONDI PER IMPOSTE, ANCHE DIFFERITE</text:p>
          </table:table-cell>
          <table:table-cell office:value-type="float" office:value="153697.18" table:style-name="ce33">
            <text:p><text:s/>153.697,18<text:s/></text:p>
          </table:table-cell>
          <table:table-cell office:value-type="float" office:value="288413.49" table:style-name="ce33">
            <text:p><text:s/>288.413,49<text:s/></text:p>
          </table:table-cell>
          <table:table-cell office:value-type="float" office:value="-134716.31" table:formula="of:=[.C313]-[.D313]" table:style-name="ce33">
            <text:p>-134.716,3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BA010</text:p>
          </table:table-cell>
          <table:table-cell office:value-type="string" table:style-name="ce50">
            <text:p>B.II) FONDI PER RISCHI</text:p>
          </table:table-cell>
          <table:table-cell office:value-type="float" office:value="2266559.92" table:style-name="ce28">
            <text:p><text:s/>2.266.559,92<text:s/></text:p>
          </table:table-cell>
          <table:table-cell office:value-type="float" office:value="2670459.94" table:style-name="ce28">
            <text:p><text:s/>2.670.459,94<text:s/></text:p>
          </table:table-cell>
          <table:table-cell office:value-type="float" office:value="-403900.02" table:formula="of:=[.C314]-[.D314]" table:style-name="ce28">
            <text:p>-403.900,0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020</text:p>
          </table:table-cell>
          <table:table-cell office:value-type="string" table:style-name="ce52">
            <text:p>B.II.1) Fondo rischi per cause civili ed oneri processuali</text:p>
          </table:table-cell>
          <table:table-cell office:value-type="float" office:value="154468.5" table:style-name="ce33">
            <text:p><text:s/>154.468,50<text:s/></text:p>
          </table:table-cell>
          <table:table-cell office:value-type="float" office:value="88468.5" table:style-name="ce33">
            <text:p><text:s/>88.468,50<text:s/></text:p>
          </table:table-cell>
          <table:table-cell office:value-type="float" office:value="66000" table:formula="of:=[.C315]-[.D315]" table:style-name="ce33">
            <text:p><text:s/>66.000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030</text:p>
          </table:table-cell>
          <table:table-cell office:value-type="string" table:style-name="ce52">
            <text:p>B.II.2) Fondo rischi per contenzioso personale dipendente</text:p>
          </table:table-cell>
          <table:table-cell office:value-type="float" office:value="135000" table:style-name="ce33">
            <text:p><text:s/>135.000,00<text:s/></text:p>
          </table:table-cell>
          <table:table-cell office:value-type="float" office:value="25000" table:style-name="ce33">
            <text:p><text:s/>25.000,00<text:s/></text:p>
          </table:table-cell>
          <table:table-cell office:value-type="float" office:value="110000" table:formula="of:=[.C316]-[.D316]" table:style-name="ce33">
            <text:p><text:s/>110.000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040</text:p>
          </table:table-cell>
          <table:table-cell office:value-type="string" table:style-name="ce52">
            <text:p>B.II.3) Fondo rischi connessi all'acquisto di prestazioni sanitarie da priva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17]-[.D317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050</text:p>
          </table:table-cell>
          <table:table-cell office:value-type="string" table:style-name="ce52">
            <text:p>B.II.4) Fondo rischi per copertura diretta dei rischi (autoassicurazione)</text:p>
          </table:table-cell>
          <table:table-cell office:value-type="float" office:value="1617974.39" table:style-name="ce33">
            <text:p><text:s/>1.617.974,39<text:s/></text:p>
          </table:table-cell>
          <table:table-cell office:value-type="float" office:value="1919224.39" table:style-name="ce33">
            <text:p><text:s/>1.919.224,39<text:s/></text:p>
          </table:table-cell>
          <table:table-cell office:value-type="float" office:value="-301250" table:formula="of:=[.C318]-[.D318]" table:style-name="ce33">
            <text:p>-301.250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051</text:p>
          </table:table-cell>
          <table:table-cell office:value-type="string" table:style-name="ce52">
            <text:p>B.II.5) Fondo rischi per franchigia assicurativ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19]-[.D31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052</text:p>
          </table:table-cell>
          <table:table-cell office:value-type="string" table:style-name="ce52">
            <text:p>B.II.6) Fondo rischi per interessi di mora</text:p>
          </table:table-cell>
          <table:table-cell office:value-type="float" office:value="79390.31" table:style-name="ce33">
            <text:p><text:s/>79.390,31<text:s/></text:p>
          </table:table-cell>
          <table:table-cell office:value-type="float" office:value="78930.539999999994" table:style-name="ce33">
            <text:p><text:s/>78.930,54<text:s/></text:p>
          </table:table-cell>
          <table:table-cell office:value-type="float" office:value="459.77000000000407" table:formula="of:=[.C320]-[.D320]" table:style-name="ce33">
            <text:p><text:s/>459,7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060</text:p>
          </table:table-cell>
          <table:table-cell office:value-type="string" table:style-name="ce52">
            <text:p>B.II.7) Altri fondi rischi</text:p>
          </table:table-cell>
          <table:table-cell office:value-type="float" office:value="279726.71999999997" table:style-name="ce33">
            <text:p><text:s/>279.726,72<text:s/></text:p>
          </table:table-cell>
          <table:table-cell office:value-type="float" office:value="558836.51" table:style-name="ce33">
            <text:p><text:s/>558.836,51<text:s/></text:p>
          </table:table-cell>
          <table:table-cell office:value-type="float" office:value="-279109.79000000004" table:formula="of:=[.C321]-[.D321]" table:style-name="ce33">
            <text:p>-279.109,7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BA070</text:p>
          </table:table-cell>
          <table:table-cell office:value-type="string" table:style-name="ce50">
            <text:p>B.III) FONDI DA DISTRIBUIR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322]-[.D322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BA080</text:p>
          </table:table-cell>
          <table:table-cell office:value-type="string" table:style-name="ce49">
            <text:p>B.III.1) FSR indistinto da distribuir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323]-[.D323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BA080a</text:p>
          </table:table-cell>
          <table:table-cell office:value-type="string" table:style-name="ce54">
            <text:p>B.III.1.a) FSR indistinto da distribuire - LE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24]-[.D324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BA080b</text:p>
          </table:table-cell>
          <table:table-cell office:value-type="string" table:style-name="ce54">
            <text:p>B.III.1.b) FSR indistinto da distribuire - ACCENTRAT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25]-[.D325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BA090</text:p>
          </table:table-cell>
          <table:table-cell office:value-type="string" table:style-name="ce74">
            <text:p>B.III.2) FSR vincolato da distribuir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26]-[.D326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BA100</text:p>
          </table:table-cell>
          <table:table-cell office:value-type="string" table:style-name="ce74">
            <text:p>B.III.3) Fondo per ripiano disavanzi pregressi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27]-[.D327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110</text:p>
          </table:table-cell>
          <table:table-cell office:value-type="string" table:style-name="ce52">
            <text:p>B.III.4) Fondo finanziamento sanitario aggiuntivo corrente LE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28]-[.D32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BA120</text:p>
          </table:table-cell>
          <table:table-cell office:value-type="string" table:style-name="ce74">
            <text:p>B.III.5) Fondo finanziamento sanitario aggiuntivo corrente extra LE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29]-[.D329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BA130</text:p>
          </table:table-cell>
          <table:table-cell office:value-type="string" table:style-name="ce74">
            <text:p>B.III.6) Fondo finanziamento per ricerc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30]-[.D330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140</text:p>
          </table:table-cell>
          <table:table-cell office:value-type="string" table:style-name="ce52">
            <text:p>B.III.7) Fondo finanziamento per investiment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31]-[.D33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53">
            <text:p>PBA141</text:p>
          </table:table-cell>
          <table:table-cell office:value-type="string" table:style-name="ce79">
            <text:p>B.III.8) Fondo finanziamento sanitario aggiuntivo corrente (extra fondo) - Risorse aggiuntive da bilancio regionale a titolo di copertura extra LE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32]-[.D332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BA150</text:p>
          </table:table-cell>
          <table:table-cell office:value-type="string" table:style-name="ce50">
            <text:p>B.IV) QUOTE INUTILIZZATE CONTRIBUTI</text:p>
          </table:table-cell>
          <table:table-cell office:value-type="float" office:value="33919480.380000003" table:style-name="ce28">
            <text:p><text:s/>33.919.480,38<text:s/></text:p>
          </table:table-cell>
          <table:table-cell office:value-type="float" office:value="31750356.440000001" table:style-name="ce28">
            <text:p><text:s/>31.750.356,44<text:s/></text:p>
          </table:table-cell>
          <table:table-cell office:value-type="float" office:value="2169123.9400000013" table:formula="of:=[.C333]-[.D333]" table:style-name="ce28">
            <text:p><text:s/>2.169.123,9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151</text:p>
          </table:table-cell>
          <table:table-cell office:value-type="string" table:style-name="ce52">
            <text:p>B.IV.1) Quote inutilizzate contributi da Regione o Prov. Aut. per quota F.S. indistinto finalizzato</text:p>
          </table:table-cell>
          <table:table-cell office:value-type="float" office:value="18031.78" table:style-name="ce33">
            <text:p><text:s/>18.031,78<text:s/></text:p>
          </table:table-cell>
          <table:table-cell office:value-type="float" office:value="37985.93" table:style-name="ce33">
            <text:p><text:s/>37.985,93<text:s/></text:p>
          </table:table-cell>
          <table:table-cell office:value-type="float" office:value="-19954.150000000001" table:formula="of:=[.C334]-[.D334]" table:style-name="ce33">
            <text:p>-19.954,1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160</text:p>
          </table:table-cell>
          <table:table-cell office:value-type="string" table:style-name="ce52">
            <text:p>B.IV.2) Quote inutilizzate contributi da Regione o Prov. Aut. per quota F.S. vincola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35]-[.D33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BA170</text:p>
          </table:table-cell>
          <table:table-cell office:value-type="string" table:style-name="ce49">
            <text:p>B.IV.3) Quote inutilizzate contributi vincolati da soggetti pubblici (extra fondo)</text:p>
          </table:table-cell>
          <table:table-cell office:value-type="float" office:value="4363565.22" table:style-name="ce28">
            <text:p><text:s/>4.363.565,22<text:s/></text:p>
          </table:table-cell>
          <table:table-cell office:value-type="float" office:value="3334049.59" table:style-name="ce28">
            <text:p><text:s/>3.334.049,59<text:s/></text:p>
          </table:table-cell>
          <table:table-cell office:value-type="float" office:value="1029515.6299999999" table:formula="of:=[.C336]-[.D336]" table:style-name="ce28">
            <text:p><text:s/>1.029.515,6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170a</text:p>
          </table:table-cell>
          <table:table-cell office:value-type="string" table:style-name="ce45">
            <text:p>B.IV.3.a) Quote inutilizzate contributi vincolati da soggetti pubblici (extra fondo) - PERIMETRO SANITA</text:p>
          </table:table-cell>
          <table:table-cell office:value-type="float" office:value="844096.95" table:style-name="ce33">
            <text:p><text:s/>844.096,95<text:s/></text:p>
          </table:table-cell>
          <table:table-cell office:value-type="float" office:value="395072.15" table:style-name="ce33">
            <text:p><text:s/>395.072,15<text:s/></text:p>
          </table:table-cell>
          <table:table-cell office:value-type="float" office:value="449024.79999999993" table:formula="of:=[.C337]-[.D337]" table:style-name="ce33">
            <text:p><text:s/>449.024,8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170b</text:p>
          </table:table-cell>
          <table:table-cell office:value-type="string" table:style-name="ce45">
            <text:p>B.IV.3.b) Quote inutilizzate contributi vincolati da soggetti pubblici (extra fondo) - NO PERIMETRO SANITA</text:p>
          </table:table-cell>
          <table:table-cell office:value-type="float" office:value="3519468.27" table:style-name="ce33">
            <text:p><text:s/>3.519.468,27<text:s/></text:p>
          </table:table-cell>
          <table:table-cell office:value-type="float" office:value="2938977.44" table:style-name="ce33">
            <text:p><text:s/>2.938.977,44<text:s/></text:p>
          </table:table-cell>
          <table:table-cell office:value-type="float" office:value="580490.83000000007" table:formula="of:=[.C338]-[.D338]" table:style-name="ce33">
            <text:p><text:s/>580.490,8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180</text:p>
          </table:table-cell>
          <table:table-cell office:value-type="string" table:style-name="ce52">
            <text:p>B.IV.4) Quote inutilizzate contributi per ricerca</text:p>
          </table:table-cell>
          <table:table-cell office:value-type="float" office:value="29378811.780000001" table:style-name="ce33">
            <text:p><text:s/>29.378.811,78<text:s/></text:p>
          </table:table-cell>
          <table:table-cell office:value-type="float" office:value="28129154.66" table:style-name="ce33">
            <text:p><text:s/>28.129.154,66<text:s/></text:p>
          </table:table-cell>
          <table:table-cell office:value-type="float" office:value="1249657.120000001" table:formula="of:=[.C339]-[.D339]" table:style-name="ce33">
            <text:p><text:s/>1.249.657,1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190</text:p>
          </table:table-cell>
          <table:table-cell office:value-type="string" table:style-name="ce52">
            <text:p>B.IV.5) Quote inutilizzate contributi vincolati da privati</text:p>
          </table:table-cell>
          <table:table-cell office:value-type="float" office:value="159071.6" table:style-name="ce33">
            <text:p><text:s/>159.071,60<text:s/></text:p>
          </table:table-cell>
          <table:table-cell office:value-type="float" office:value="249166.26" table:style-name="ce33">
            <text:p><text:s/>249.166,26<text:s/></text:p>
          </table:table-cell>
          <table:table-cell office:value-type="float" office:value="-90094.66" table:formula="of:=[.C340]-[.D340]" table:style-name="ce33">
            <text:p>-90.094,6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BA200</text:p>
          </table:table-cell>
          <table:table-cell office:value-type="string" table:style-name="ce50">
            <text:p>B.V) ALTRI FONDI PER ONERI E SPESE</text:p>
          </table:table-cell>
          <table:table-cell office:value-type="float" office:value="21184761.02" table:style-name="ce28">
            <text:p><text:s/>21.184.761,02<text:s/></text:p>
          </table:table-cell>
          <table:table-cell office:value-type="float" office:value="18430642.199999999" table:style-name="ce28">
            <text:p><text:s/>18.430.642,20<text:s/></text:p>
          </table:table-cell>
          <table:table-cell office:value-type="float" office:value="2754118.8200000003" table:formula="of:=[.C341]-[.D341]" table:style-name="ce28">
            <text:p><text:s/>2.754.118,8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210</text:p>
          </table:table-cell>
          <table:table-cell office:value-type="string" table:style-name="ce52">
            <text:p>B.V.1) Fondi integrativi pension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42]-[.D34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BA220</text:p>
          </table:table-cell>
          <table:table-cell office:value-type="string" table:style-name="ce49">
            <text:p>B.V.2) Fondi rinnovi contrattuali</text:p>
          </table:table-cell>
          <table:table-cell office:value-type="float" office:value="3752312.88" table:style-name="ce28">
            <text:p><text:s/>3.752.312,88<text:s/></text:p>
          </table:table-cell>
          <table:table-cell office:value-type="float" office:value="3354489.17" table:style-name="ce28">
            <text:p><text:s/>3.354.489,17<text:s/></text:p>
          </table:table-cell>
          <table:table-cell office:value-type="float" office:value="397823.70999999996" table:formula="of:=[.C343]-[.D343]" table:style-name="ce28">
            <text:p><text:s/>397.823,7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230</text:p>
          </table:table-cell>
          <table:table-cell office:value-type="string" table:style-name="ce45">
            <text:p>B.V.2.a) Fondo rinnovi contrattuali personale dipendente<text:s/></text:p>
          </table:table-cell>
          <table:table-cell office:value-type="float" office:value="3747165.87" table:style-name="ce33">
            <text:p><text:s/>3.747.165,87<text:s/></text:p>
          </table:table-cell>
          <table:table-cell office:value-type="float" office:value="3352547.15" table:style-name="ce33">
            <text:p><text:s/>3.352.547,15<text:s/></text:p>
          </table:table-cell>
          <table:table-cell office:value-type="float" office:value="394618.7200000002" table:formula="of:=[.C344]-[.D344]" table:style-name="ce33">
            <text:p><text:s/>394.618,7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240</text:p>
          </table:table-cell>
          <table:table-cell office:value-type="string" table:style-name="ce45">
            <text:p>B.V.2.b) Fondo rinnovi convenzioni MMG/PLS/MC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45]-[.D34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250</text:p>
          </table:table-cell>
          <table:table-cell office:value-type="string" table:style-name="ce45">
            <text:p>B.V.2.c) Fondo rinnovi convenzioni medici Sumai</text:p>
          </table:table-cell>
          <table:table-cell office:value-type="float" office:value="5147.01" table:style-name="ce33">
            <text:p><text:s/>5.147,01<text:s/></text:p>
          </table:table-cell>
          <table:table-cell office:value-type="float" office:value="1942.02" table:style-name="ce33">
            <text:p><text:s/>1.942,02<text:s/></text:p>
          </table:table-cell>
          <table:table-cell office:value-type="float" office:value="3204.9900000000002" table:formula="of:=[.C346]-[.D346]" table:style-name="ce33">
            <text:p><text:s/>3.204,9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260</text:p>
          </table:table-cell>
          <table:table-cell office:value-type="string" table:style-name="ce52">
            <text:p>B.V.3) Altri fondi per oneri e spese</text:p>
          </table:table-cell>
          <table:table-cell office:value-type="float" office:value="14523939.73" table:style-name="ce33">
            <text:p><text:s/>14.523.939,73<text:s/></text:p>
          </table:table-cell>
          <table:table-cell office:value-type="float" office:value="12309832.460000001" table:style-name="ce33">
            <text:p><text:s/>12.309.832,46<text:s/></text:p>
          </table:table-cell>
          <table:table-cell office:value-type="float" office:value="2214107.2699999996" table:formula="of:=[.C347]-[.D347]" table:style-name="ce33">
            <text:p><text:s/>2.214.107,2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270</text:p>
          </table:table-cell>
          <table:table-cell office:value-type="string" table:style-name="ce52">
            <text:p>B.V.4) Altri fondi incentivi funzioni tecniche art. 113 D.Lgs 50/2016</text:p>
          </table:table-cell>
          <table:table-cell office:value-type="float" office:value="2908508.41" table:style-name="ce33">
            <text:p><text:s/>2.908.508,41<text:s/></text:p>
          </table:table-cell>
          <table:table-cell office:value-type="float" office:value="2766320.57" table:style-name="ce33">
            <text:p><text:s/>2.766.320,57<text:s/></text:p>
          </table:table-cell>
          <table:table-cell office:value-type="float" office:value="142187.84000000032" table:formula="of:=[.C348]-[.D348]" table:style-name="ce33">
            <text:p><text:s/>142.187,8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CZ999</text:p>
          </table:table-cell>
          <table:table-cell office:value-type="string" table:style-name="ce51">
            <text:p>C) TRATTAMENTO FINE RAPPORTO</text:p>
          </table:table-cell>
          <table:table-cell office:value-type="float" office:value="20751.86" table:style-name="ce28">
            <text:p><text:s/>20.751,86<text:s/></text:p>
          </table:table-cell>
          <table:table-cell office:value-type="float" office:value="17355.7" table:style-name="ce28">
            <text:p><text:s/>17.355,70<text:s/></text:p>
          </table:table-cell>
          <table:table-cell office:value-type="float" office:value="3396.16" table:formula="of:=[.C349]-[.D349]" table:style-name="ce28">
            <text:p><text:s/>3.396,1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CA000</text:p>
          </table:table-cell>
          <table:table-cell office:value-type="string" table:style-name="ce75">
            <text:p>C.I) FONDO PER PREMI OPEROSITA' MEDICI SUMAI</text:p>
          </table:table-cell>
          <table:table-cell office:value-type="float" office:value="20751.86" table:style-name="ce33">
            <text:p><text:s/>20.751,86<text:s/></text:p>
          </table:table-cell>
          <table:table-cell office:value-type="float" office:value="17355.7" table:style-name="ce33">
            <text:p><text:s/>17.355,70<text:s/></text:p>
          </table:table-cell>
          <table:table-cell office:value-type="float" office:value="3396.16" table:formula="of:=[.C350]-[.D350]" table:style-name="ce33">
            <text:p><text:s/>3.396,1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CA010</text:p>
          </table:table-cell>
          <table:table-cell office:value-type="string" table:style-name="ce75">
            <text:p>C.II) FONDO PER TRATTAMENTO DI FINE RAPPORTO DIPENDENT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51]-[.D35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CA020</text:p>
          </table:table-cell>
          <table:table-cell office:value-type="string" table:style-name="ce75">
            <text:p>C.III) FONDO PER TRATTAMENTI DI QUIESCENZA E SIMI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52]-[.D35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Z999</text:p>
          </table:table-cell>
          <table:table-cell office:value-type="string" table:style-name="ce51">
            <text:p>D) DEBITI</text:p>
          </table:table-cell>
          <table:table-cell office:value-type="float" office:value="30974832.530000001" table:style-name="ce28">
            <text:p><text:s/>30.974.832,53<text:s/></text:p>
          </table:table-cell>
          <table:table-cell office:value-type="float" office:value="41728169.579999998" table:style-name="ce28">
            <text:p><text:s/>41.728.169,58<text:s/></text:p>
          </table:table-cell>
          <table:table-cell office:value-type="float" office:value="-10753337.049999997" table:formula="of:=[.C353]-[.D353]" table:style-name="ce28">
            <text:p>-10.753.337,0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000</text:p>
          </table:table-cell>
          <table:table-cell office:value-type="string" table:style-name="ce75">
            <text:p>D.I) DEBITI PER MUTUI PASSIV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54]-[.D35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010</text:p>
          </table:table-cell>
          <table:table-cell office:value-type="string" table:style-name="ce50">
            <text:p>D.II) DEBITI V/STATO</text:p>
          </table:table-cell>
          <table:table-cell office:value-type="float" office:value="46408.99" table:style-name="ce28">
            <text:p><text:s/>46.408,9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6408.99" table:formula="of:=[.C355]-[.D355]" table:style-name="ce28">
            <text:p><text:s/>46.408,9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DA020</text:p>
          </table:table-cell>
          <table:table-cell office:value-type="string" table:style-name="ce74">
            <text:p>D.II.1) Debiti v/Stato per mobilità passiva extraregional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56]-[.D356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DA030</text:p>
          </table:table-cell>
          <table:table-cell office:value-type="string" table:style-name="ce74">
            <text:p>D.II.2) Debiti v/Stato per mobilità passiva internazional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57]-[.D357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040</text:p>
          </table:table-cell>
          <table:table-cell office:value-type="string" table:style-name="ce52">
            <text:p>D.II.3) Acconto quota FSR v/Sta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58]-[.D35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050</text:p>
          </table:table-cell>
          <table:table-cell office:value-type="string" table:style-name="ce52">
            <text:p>D.II.4) Debiti v/Stato per restituzione finanziamenti - per ricerc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59]-[.D35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060</text:p>
          </table:table-cell>
          <table:table-cell office:value-type="string" table:style-name="ce80">
            <text:p>D.II.5) Altri debiti v/Stato</text:p>
          </table:table-cell>
          <table:table-cell office:value-type="float" office:value="46408.99" table:style-name="ce81">
            <text:p><text:s/>46.408,99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46408.99" table:formula="of:=[.C360]-[.D360]" table:style-name="ce81">
            <text:p><text:s/>46.408,9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070</text:p>
          </table:table-cell>
          <table:table-cell office:value-type="string" table:style-name="ce82">
            <text:p>D.III) DEBITI V/REGIONE O PROVINCIA AUTONOMA</text:p>
          </table:table-cell>
          <table:table-cell office:value-type="float" office:value="26458.34" table:style-name="ce83">
            <text:p><text:s/>26.458,34<text:s/></text:p>
          </table:table-cell>
          <table:table-cell office:value-type="float" office:value="7769814.1299999999" table:style-name="ce83">
            <text:p><text:s/>7.769.814,13<text:s/></text:p>
          </table:table-cell>
          <table:table-cell office:value-type="float" office:value="-7743355.79" table:formula="of:=[.C361]-[.D361]" table:style-name="ce83">
            <text:p>-7.743.355,7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080</text:p>
          </table:table-cell>
          <table:table-cell office:value-type="string" table:style-name="ce84">
            <text:p>D.III.1) Debiti v/Regione o Provincia Autonoma per finanziamenti - GSA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7499406.71" table:style-name="ce83">
            <text:p><text:s/>7.499.406,71<text:s/></text:p>
          </table:table-cell>
          <table:table-cell office:value-type="float" office:value="-7499406.71" table:formula="of:=[.C362]-[.D362]" table:style-name="ce83">
            <text:p>-7.499.406,7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PDA080a</text:p>
          </table:table-cell>
          <table:table-cell office:value-type="string" table:style-name="ce85">
            <text:p>D.III.1.a) Debiti v/Regione o Provincia Autonoma per finanziamenti - GSA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363]-[.D363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PDA080b</text:p>
          </table:table-cell>
          <table:table-cell office:value-type="string" table:style-name="ce85">
            <text:p>D.III.1.b) Debiti v/Azienda Zero per finanziamenti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7499406.71" table:style-name="ce57">
            <text:p><text:s/>7.499.406,71<text:s/></text:p>
          </table:table-cell>
          <table:table-cell office:value-type="float" office:value="-7499406.71" table:formula="of:=[.C364]-[.D364]" table:style-name="ce57">
            <text:p>-7.499.406,7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081</text:p>
          </table:table-cell>
          <table:table-cell office:value-type="string" table:style-name="ce80">
            <text:p>D.III.2) Debiti v/Regione o Provincia Autonoma per finanziamenti - NO GSA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365]-[.D365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090</text:p>
          </table:table-cell>
          <table:table-cell office:value-type="string" table:style-name="ce84">
            <text:p>D.III.3) Debiti v/Regione o Provincia Autonoma per mobilità passiva intraregionale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formula="of:=[.C366]-[.D366]" table:style-name="ce8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DA090a</text:p>
          </table:table-cell>
          <table:table-cell office:value-type="string" table:style-name="ce86">
            <text:p>D.III.3.a) Debiti v/Regione o Provincia Autonoma per mobilità passiva intraregionale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67]-[.D367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PDA090b</text:p>
          </table:table-cell>
          <table:table-cell office:value-type="string" table:style-name="ce85">
            <text:p>D.III.3.b) Debiti v/Azienda Zero per mobilità passiva intraregionale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368]-[.D368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100</text:p>
          </table:table-cell>
          <table:table-cell office:value-type="string" table:style-name="ce84">
            <text:p>D.III.4) Debiti v/Regione o Provincia Autonoma per mobilità passiva extraregionale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formula="of:=[.C369]-[.D369]" table:style-name="ce8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DA100a</text:p>
          </table:table-cell>
          <table:table-cell office:value-type="string" table:style-name="ce86">
            <text:p>D.III.4.a) Debiti v/Regione o Provincia Autonoma per mobilità passiva extraregionale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70]-[.D370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PDA100b</text:p>
          </table:table-cell>
          <table:table-cell office:value-type="string" table:style-name="ce85">
            <text:p>D.III.4.b) Debiti v/Azienda Zero per mobilità passiva extraregionale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formula="of:=[.C371]-[.D371]" table:style-name="ce8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101</text:p>
          </table:table-cell>
          <table:table-cell office:value-type="string" table:style-name="ce84">
            <text:p>D.III.5) Debiti v/Regione o Provincia Autonoma per mobilità passiva internazionale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formula="of:=[.C372]-[.D372]" table:style-name="ce8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DA101a</text:p>
          </table:table-cell>
          <table:table-cell office:value-type="string" table:style-name="ce86">
            <text:p>D.III.5.a) Debiti v/Regione o Provincia Autonoma per mobilità passiva internazionale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73]-[.D373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PDA101b</text:p>
          </table:table-cell>
          <table:table-cell office:value-type="string" table:style-name="ce85">
            <text:p>D.III.5.b) Debiti v/Azienda Zero per mobilità passiva internazionale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formula="of:=[.C374]-[.D374]" table:style-name="ce8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DA110</text:p>
          </table:table-cell>
          <table:table-cell office:value-type="string" table:style-name="ce89">
            <text:p>D.III.6) Acconto quota FSR da Regione o Provincia Autonoma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75]-[.D375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DA110a</text:p>
          </table:table-cell>
          <table:table-cell office:value-type="string" table:style-name="ce86">
            <text:p>D.III.6.a) Acconto quota FSR da Regione o Provincia Autonoma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76]-[.D376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DA110b</text:p>
          </table:table-cell>
          <table:table-cell office:value-type="string" table:style-name="ce86">
            <text:p>D.III.6.b) Acconto quota FSR da Azienda Zero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77]-[.D377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53">
            <text:p>PDA111</text:p>
          </table:table-cell>
          <table:table-cell office:value-type="string" table:style-name="ce100">
            <text:p>D.III.7) Acconto da Regione o Provincia Autonoma per anticipazione ripiano disavanzo programmato dai Piani aziendali di cui all'art. 1, comma 528, L. 208/2015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78]-[.D378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53">
            <text:p>PDA111a</text:p>
          </table:table-cell>
          <table:table-cell office:value-type="string" table:style-name="ce90">
            <text:p>D.III.7.a) Acconto da Regione o Provincia Autonoma per anticipazione ripiano disavanzo programmato dai Piani aziendali di cui all'art. 1, comma 528, L. 208/2015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79]-[.D379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53">
            <text:p>PDA111b</text:p>
          </table:table-cell>
          <table:table-cell office:value-type="string" table:style-name="ce90">
            <text:p>D.III.7.b) Acconto da Azienda Zero per anticipazione ripiano disavanzo programmato dai Piani aziendali di cui all'art. 1, comma 528, L. 208/2015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80]-[.D380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77">
            <text:p>PDA112</text:p>
          </table:table-cell>
          <table:table-cell office:value-type="string" table:style-name="ce91">
            <text:p>D.III.8) Debiti v/Regione o Provincia Autonoma per contributi L. 210/92 - NO GS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81]-[.D38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120</text:p>
          </table:table-cell>
          <table:table-cell office:value-type="string" table:style-name="ce84">
            <text:p>D.III.9) Altri debiti v/Regione o Provincia Autonoma - GSA</text:p>
          </table:table-cell>
          <table:table-cell office:value-type="float" office:value="26458.34" table:style-name="ce83">
            <text:p><text:s/>26.458,34<text:s/></text:p>
          </table:table-cell>
          <table:table-cell office:value-type="float" office:value="270407.42" table:style-name="ce83">
            <text:p><text:s/>270.407,42<text:s/></text:p>
          </table:table-cell>
          <table:table-cell office:value-type="float" office:value="-243949.08" table:formula="of:=[.C382]-[.D382]" table:style-name="ce83">
            <text:p>-243.949,0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92">
            <text:p>PDA120a</text:p>
          </table:table-cell>
          <table:table-cell office:value-type="string" table:style-name="ce93">
            <text:p>D.III.9.a) Altri debiti v/Regione o Provincia Autonoma - GSA</text:p>
          </table:table-cell>
          <table:table-cell office:value-type="float" office:value="0" table:style-name="ce94">
            <text:p><text:s/>-<text:s text:c="2"/></text:p>
          </table:table-cell>
          <table:table-cell office:value-type="float" office:value="0" table:style-name="ce94">
            <text:p><text:s/>-<text:s text:c="2"/></text:p>
          </table:table-cell>
          <table:table-cell office:value-type="float" office:value="0" table:formula="of:=[.C383]-[.D383]" table:style-name="ce94">
            <text:p><text:s/>-<text:s text:c="2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PDA120b</text:p>
          </table:table-cell>
          <table:table-cell office:value-type="string" table:style-name="ce85">
            <text:p>D.III.9.b) Altri debiti v/Azienda Zero</text:p>
          </table:table-cell>
          <table:table-cell office:value-type="float" office:value="26458.34" table:style-name="ce57">
            <text:p><text:s/>26.458,34<text:s/></text:p>
          </table:table-cell>
          <table:table-cell office:value-type="float" office:value="270407.42" table:style-name="ce57">
            <text:p><text:s/>270.407,42<text:s/></text:p>
          </table:table-cell>
          <table:table-cell office:value-type="float" office:value="-243949.08" table:formula="of:=[.C384]-[.D384]" table:style-name="ce57">
            <text:p>-243.949,0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121</text:p>
          </table:table-cell>
          <table:table-cell office:value-type="string" table:style-name="ce80">
            <text:p>D.III.10) Altri debiti v/Regione o Provincia Autonoma - NO GSA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385]-[.D385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130</text:p>
          </table:table-cell>
          <table:table-cell office:value-type="string" table:style-name="ce95">
            <text:p>D.IV) DEBITI V/COMUNI</text:p>
          </table:table-cell>
          <table:table-cell office:value-type="float" office:value="9276.2099999999991" table:style-name="ce81">
            <text:p><text:s/>9.276,21<text:s/></text:p>
          </table:table-cell>
          <table:table-cell office:value-type="float" office:value="3915" table:style-name="ce81">
            <text:p><text:s/>3.915,00<text:s/></text:p>
          </table:table-cell>
          <table:table-cell office:value-type="float" office:value="5361.2099999999991" table:formula="of:=[.C386]-[.D386]" table:style-name="ce81">
            <text:p><text:s/>5.361,2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140</text:p>
          </table:table-cell>
          <table:table-cell office:value-type="string" table:style-name="ce82">
            <text:p>D.V) DEBITI V/AZIENDE SANITARIE PUBBLICHE</text:p>
          </table:table-cell>
          <table:table-cell office:value-type="float" office:value="5690748.9000000004" table:style-name="ce83">
            <text:p><text:s/>5.690.748,90<text:s/></text:p>
          </table:table-cell>
          <table:table-cell office:value-type="float" office:value="5279767.6100000003" table:style-name="ce83">
            <text:p><text:s/>5.279.767,61<text:s/></text:p>
          </table:table-cell>
          <table:table-cell office:value-type="float" office:value="410981.29000000004" table:formula="of:=[.C387]-[.D387]" table:style-name="ce83">
            <text:p><text:s/>410.981,2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150</text:p>
          </table:table-cell>
          <table:table-cell office:value-type="string" table:style-name="ce84">
            <text:p>D.V.1) Debiti v/Aziende sanitarie pubbliche della Regione</text:p>
          </table:table-cell>
          <table:table-cell office:value-type="float" office:value="5687045.75" table:style-name="ce83">
            <text:p><text:s/>5.687.045,75<text:s/></text:p>
          </table:table-cell>
          <table:table-cell office:value-type="float" office:value="5272489.43" table:style-name="ce83">
            <text:p><text:s/>5.272.489,43<text:s/></text:p>
          </table:table-cell>
          <table:table-cell office:value-type="float" office:value="414556.3200000003" table:formula="of:=[.C388]-[.D388]" table:style-name="ce83">
            <text:p><text:s/>414.556,3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160</text:p>
          </table:table-cell>
          <table:table-cell office:value-type="string" table:style-name="ce96">
            <text:p>D.V.1.a) Debiti v/Aziende sanitarie pubbliche della Regione - per quota FSR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389]-[.D389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170</text:p>
          </table:table-cell>
          <table:table-cell office:value-type="string" table:style-name="ce96">
            <text:p>D.V.1.b) Debiti v/Aziende sanitarie pubbliche della Regione - per finanziamento sanitario aggiuntivo corrente LEA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390]-[.D390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DA180</text:p>
          </table:table-cell>
          <table:table-cell office:value-type="string" table:style-name="ce90">
            <text:p>D.V.1.c) Debiti v/Aziende sanitarie pubbliche della Regione - per finanziamento sanitario aggiuntivo corrente extra LEA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91]-[.D391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190</text:p>
          </table:table-cell>
          <table:table-cell office:value-type="string" table:style-name="ce96">
            <text:p>D.V.1.d) Debiti v/Aziende sanitarie pubbliche della Regione - per mobilità in compensazion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392]-[.D392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DA200</text:p>
          </table:table-cell>
          <table:table-cell office:value-type="string" table:style-name="ce86">
            <text:p>D.V.1.e) Debiti v/Aziende sanitarie pubbliche della Regione - per mobilità non in compensazione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93]-[.D393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210</text:p>
          </table:table-cell>
          <table:table-cell office:value-type="string" table:style-name="ce96">
            <text:p>D.V.1.f) Debiti v/Aziende sanitarie pubbliche della Regione - per altre prestazioni</text:p>
          </table:table-cell>
          <table:table-cell office:value-type="float" office:value="5687045.75" table:style-name="ce81">
            <text:p><text:s/>5.687.045,75<text:s/></text:p>
          </table:table-cell>
          <table:table-cell office:value-type="float" office:value="5216637.9000000004" table:style-name="ce81">
            <text:p><text:s/>5.216.637,90<text:s/></text:p>
          </table:table-cell>
          <table:table-cell office:value-type="float" office:value="470407.84999999963" table:formula="of:=[.C394]-[.D394]" table:style-name="ce81">
            <text:p><text:s/>470.407,8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211</text:p>
          </table:table-cell>
          <table:table-cell office:value-type="string" table:style-name="ce96">
            <text:p>D.V.1.g) Debiti v/Aziende sanitarie pubbliche della Regione - altre prestazioni per STP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395]-[.D395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44">
            <text:p>PDA212</text:p>
          </table:table-cell>
          <table:table-cell office:value-type="string" table:style-name="ce97">
            <text:p>D.V.1.h) <text:s/>Debiti v/Aziende sanitarie pubbliche della Regione - per Contributi da Aziende sanitarie pubbliche della Regione o Prov. Aut. (extra fondo)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5851.53" table:style-name="ce81">
            <text:p><text:s/>55.851,53<text:s/></text:p>
          </table:table-cell>
          <table:table-cell office:value-type="float" office:value="-55851.53" table:formula="of:=[.C396]-[.D396]" table:style-name="ce81">
            <text:p>-55.851,5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213</text:p>
          </table:table-cell>
          <table:table-cell office:value-type="string" table:style-name="ce96">
            <text:p>D.V.1.i) Debiti v/Aziende sanitarie pubbliche della Regione - per contributi L. 210/92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397]-[.D397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220</text:p>
          </table:table-cell>
          <table:table-cell office:value-type="string" table:style-name="ce80">
            <text:p>D.V.2) Debiti v/Aziende sanitarie pubbliche Extraregione<text:s/></text:p>
          </table:table-cell>
          <table:table-cell office:value-type="float" office:value="3703.15" table:style-name="ce81">
            <text:p><text:s/>3.703,15<text:s/></text:p>
          </table:table-cell>
          <table:table-cell office:value-type="float" office:value="7278.18" table:style-name="ce81">
            <text:p><text:s/>7.278,18<text:s/></text:p>
          </table:table-cell>
          <table:table-cell office:value-type="float" office:value="-3575.03" table:formula="of:=[.C398]-[.D398]" table:style-name="ce81">
            <text:p>-3.575,0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230</text:p>
          </table:table-cell>
          <table:table-cell office:value-type="string" table:style-name="ce84">
            <text:p>D.V.3) Debiti v/Aziende sanitarie pubbliche della Regione per versamenti c/patrimonio netto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formula="of:=[.C399]-[.D399]" table:style-name="ce8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44">
            <text:p>PDA231</text:p>
          </table:table-cell>
          <table:table-cell office:value-type="string" table:style-name="ce97">
            <text:p>D.V.3.a) Debiti v/Aziende sanitarie pubbliche della Regione per versamenti c/patrimonio netto - finanziamenti per investimenti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00]-[.D400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44">
            <text:p>PDA232</text:p>
          </table:table-cell>
          <table:table-cell office:value-type="string" table:style-name="ce97">
            <text:p>D.V.3.b) Debiti v/Aziende sanitarie pubbliche della Regione per versamenti c/patrimonio netto - incremento fondo dotazion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01]-[.D401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6">
          <table:table-cell office:value-type="string" table:style-name="ce44">
            <text:p>PDA233</text:p>
          </table:table-cell>
          <table:table-cell office:value-type="string" table:style-name="ce97">
            <text:p>D.V.3.c) Debiti v/Aziende sanitarie pubbliche della Regione per versamenti c/patrimonio netto - ripiano perdit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02]-[.D402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53">
            <text:p>PDA234</text:p>
          </table:table-cell>
          <table:table-cell office:value-type="string" table:style-name="ce90">
            <text:p>D.V.3.d) Debiti v/Aziende sanitarie pubbliche della Regione per anticipazione ripiano disavanzo programmato dai Piani aziendali di cui all'art. 1, comma 528, L. 208/2015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403]-[.D403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235</text:p>
          </table:table-cell>
          <table:table-cell office:value-type="string" table:style-name="ce97">
            <text:p>D.V.3.e) Debiti v/Aziende sanitarie pubbliche della Regione per versamenti c/patrimonio netto - altro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04]-[.D404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240</text:p>
          </table:table-cell>
          <table:table-cell office:value-type="string" table:style-name="ce82">
            <text:p>D.VI) DEBITI V/ SOCIETA' PARTECIPATE E/O ENTI DIPENDENTI DELLA REGIONE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formula="of:=[.C405]-[.D405]" table:style-name="ce8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250</text:p>
          </table:table-cell>
          <table:table-cell office:value-type="string" table:style-name="ce80">
            <text:p>D.VI.1) Debiti v/enti regionali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06]-[.D406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260</text:p>
          </table:table-cell>
          <table:table-cell office:value-type="string" table:style-name="ce80">
            <text:p>D.VI.2) Debiti v/sperimentazioni gestionali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07]-[.D407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270</text:p>
          </table:table-cell>
          <table:table-cell office:value-type="string" table:style-name="ce80">
            <text:p>D.VI.3) Debiti v/altre partecipat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08]-[.D408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280</text:p>
          </table:table-cell>
          <table:table-cell office:value-type="string" table:style-name="ce82">
            <text:p>D.VII) DEBITI V/FORNITORI</text:p>
          </table:table-cell>
          <table:table-cell office:value-type="float" office:value="11890242" table:style-name="ce83">
            <text:p><text:s/>11.890.242,00<text:s/></text:p>
          </table:table-cell>
          <table:table-cell office:value-type="float" office:value="12642782.9" table:style-name="ce83">
            <text:p><text:s/>12.642.782,90<text:s/></text:p>
          </table:table-cell>
          <table:table-cell office:value-type="float" office:value="-752540.90000000037" table:formula="of:=[.C409]-[.D409]" table:style-name="ce83">
            <text:p>-752.540,9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290</text:p>
          </table:table-cell>
          <table:table-cell office:value-type="string" table:style-name="ce84">
            <text:p>D.VII.1) Debiti verso erogatori (privati accreditati e convenzionati) di prestazioni sanitarie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formula="of:=[.C410]-[.D410]" table:style-name="ce8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291</text:p>
          </table:table-cell>
          <table:table-cell office:value-type="string" table:style-name="ce96">
            <text:p>D.VII.1.a) Debiti verso erogatori (privati accreditati e convenzionati) di prestazioni sanitarie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11]-[.D411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292</text:p>
          </table:table-cell>
          <table:table-cell office:value-type="string" table:style-name="ce96">
            <text:p>D.VII.1.b) Note di credito da ricevere (privati accreditati e convenzionati)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12]-[.D412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300</text:p>
          </table:table-cell>
          <table:table-cell office:value-type="string" table:style-name="ce84">
            <text:p>D.VII.2) Debiti verso altri fornitori</text:p>
          </table:table-cell>
          <table:table-cell office:value-type="float" office:value="11890242" table:style-name="ce83">
            <text:p><text:s/>11.890.242,00<text:s/></text:p>
          </table:table-cell>
          <table:table-cell office:value-type="float" office:value="12642782.9" table:style-name="ce83">
            <text:p><text:s/>12.642.782,90<text:s/></text:p>
          </table:table-cell>
          <table:table-cell office:value-type="float" office:value="-752540.90000000037" table:formula="of:=[.C413]-[.D413]" table:style-name="ce83">
            <text:p>-752.540,9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301</text:p>
          </table:table-cell>
          <table:table-cell office:value-type="string" table:style-name="ce96">
            <text:p>D.VII.2.a) Debiti verso altri fornitori</text:p>
          </table:table-cell>
          <table:table-cell office:value-type="float" office:value="12128524.1" table:style-name="ce81">
            <text:p><text:s/>12.128.524,10<text:s/></text:p>
          </table:table-cell>
          <table:table-cell office:value-type="float" office:value="12916508.42" table:style-name="ce81">
            <text:p><text:s/>12.916.508,42<text:s/></text:p>
          </table:table-cell>
          <table:table-cell office:value-type="float" office:value="-787984.3200000003" table:formula="of:=[.C414]-[.D414]" table:style-name="ce81">
            <text:p>-787.984,3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302</text:p>
          </table:table-cell>
          <table:table-cell office:value-type="string" table:style-name="ce96">
            <text:p>D.VII.2.b) Note di credito da ricevere (altri fornitori)</text:p>
          </table:table-cell>
          <table:table-cell office:value-type="float" office:value="-238282.1" table:style-name="ce81">
            <text:p>-238.282,10<text:s/></text:p>
          </table:table-cell>
          <table:table-cell office:value-type="float" office:value="-273725.52" table:style-name="ce81">
            <text:p>-273.725,52<text:s/></text:p>
          </table:table-cell>
          <table:table-cell office:value-type="float" office:value="35443.420000000013" table:formula="of:=[.C415]-[.D415]" table:style-name="ce81">
            <text:p><text:s/>35.443,4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310</text:p>
          </table:table-cell>
          <table:table-cell office:value-type="string" table:style-name="ce95">
            <text:p>D.VIII) DEBITI V/ISTITUTO TESORIER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426.5100000000002" table:style-name="ce81">
            <text:p><text:s/>2.426,51<text:s/></text:p>
          </table:table-cell>
          <table:table-cell office:value-type="float" office:value="-2426.5100000000002" table:formula="of:=[.C416]-[.D416]" table:style-name="ce81">
            <text:p>-2.426,5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320</text:p>
          </table:table-cell>
          <table:table-cell office:value-type="string" table:style-name="ce95">
            <text:p>D.IX) DEBITI TRIBUTARI</text:p>
          </table:table-cell>
          <table:table-cell office:value-type="float" office:value="2825636.49" table:style-name="ce81">
            <text:p><text:s/>2.825.636,49<text:s/></text:p>
          </table:table-cell>
          <table:table-cell office:value-type="float" office:value="2655412.14" table:style-name="ce81">
            <text:p><text:s/>2.655.412,14<text:s/></text:p>
          </table:table-cell>
          <table:table-cell office:value-type="float" office:value="170224.35000000009" table:formula="of:=[.C417]-[.D417]" table:style-name="ce81">
            <text:p><text:s/>170.224,3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330</text:p>
          </table:table-cell>
          <table:table-cell office:value-type="string" table:style-name="ce95">
            <text:p>D.X) DEBITI V/ISTITUTI PREVIDENZIALI, ASSISTENZIALI E SICUREZZA SOCIALE</text:p>
          </table:table-cell>
          <table:table-cell office:value-type="float" office:value="1596650.66" table:style-name="ce81">
            <text:p><text:s/>1.596.650,66<text:s/></text:p>
          </table:table-cell>
          <table:table-cell office:value-type="float" office:value="1431386.29" table:style-name="ce81">
            <text:p><text:s/>1.431.386,29<text:s/></text:p>
          </table:table-cell>
          <table:table-cell office:value-type="float" office:value="165264.36999999988" table:formula="of:=[.C418]-[.D418]" table:style-name="ce81">
            <text:p><text:s/>165.264,3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340</text:p>
          </table:table-cell>
          <table:table-cell office:value-type="string" table:style-name="ce82">
            <text:p>D.XI) DEBITI V/ALTRI</text:p>
          </table:table-cell>
          <table:table-cell office:value-type="float" office:value="8889410.9399999995" table:style-name="ce83">
            <text:p><text:s/>8.889.410,94<text:s/></text:p>
          </table:table-cell>
          <table:table-cell office:value-type="float" office:value="11942665" table:style-name="ce83">
            <text:p><text:s/>11.942.665,00<text:s/></text:p>
          </table:table-cell>
          <table:table-cell office:value-type="float" office:value="-3053254.0600000005" table:formula="of:=[.C419]-[.D419]" table:style-name="ce83">
            <text:p>-3.053.254,0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350</text:p>
          </table:table-cell>
          <table:table-cell office:value-type="string" table:style-name="ce80">
            <text:p>D.XI.1) Debiti v/altri finanziatori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20]-[.D420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360</text:p>
          </table:table-cell>
          <table:table-cell office:value-type="string" table:style-name="ce80">
            <text:p>D.XI.2) Debiti v/dipendenti</text:p>
          </table:table-cell>
          <table:table-cell office:value-type="float" office:value="6966108.8399999999" table:style-name="ce81">
            <text:p><text:s/>6.966.108,84<text:s/></text:p>
          </table:table-cell>
          <table:table-cell office:value-type="float" office:value="9629492.0199999996" table:style-name="ce81">
            <text:p><text:s/>9.629.492,02<text:s/></text:p>
          </table:table-cell>
          <table:table-cell office:value-type="float" office:value="-2663383.1799999997" table:formula="of:=[.C421]-[.D421]" table:style-name="ce81">
            <text:p>-2.663.383,1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370</text:p>
          </table:table-cell>
          <table:table-cell office:value-type="string" table:style-name="ce80">
            <text:p>D.XI.3) Debiti v/gestioni liquidatori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22]-[.D422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380</text:p>
          </table:table-cell>
          <table:table-cell office:value-type="string" table:style-name="ce84">
            <text:p>D.XI.4) Altri debiti diversi</text:p>
          </table:table-cell>
          <table:table-cell office:value-type="float" office:value="1923302.1" table:style-name="ce83">
            <text:p><text:s/>1.923.302,10<text:s/></text:p>
          </table:table-cell>
          <table:table-cell office:value-type="float" office:value="2313172.98" table:style-name="ce83">
            <text:p><text:s/>2.313.172,98<text:s/></text:p>
          </table:table-cell>
          <table:table-cell office:value-type="float" office:value="-389870.87999999989" table:formula="of:=[.C423]-[.D423]" table:style-name="ce83">
            <text:p>-389.870,8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70">
            <text:p>PDA380a</text:p>
          </table:table-cell>
          <table:table-cell office:value-type="string" table:style-name="ce98">
            <text:p>D.XI.4.a) Altri debiti diversi verso altri soggetti pubblici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24]-[.D424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380b</text:p>
          </table:table-cell>
          <table:table-cell office:value-type="string" table:style-name="ce96">
            <text:p>D.XI.4.b) Altri debiti diversi</text:p>
          </table:table-cell>
          <table:table-cell office:value-type="float" office:value="1923302.1" table:style-name="ce81">
            <text:p><text:s/>1.923.302,10<text:s/></text:p>
          </table:table-cell>
          <table:table-cell office:value-type="float" office:value="2313172.98" table:style-name="ce81">
            <text:p><text:s/>2.313.172,98<text:s/></text:p>
          </table:table-cell>
          <table:table-cell office:value-type="float" office:value="-389870.87999999989" table:formula="of:=[.C425]-[.D425]" table:style-name="ce81">
            <text:p>-389.870,8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EZ999</text:p>
          </table:table-cell>
          <table:table-cell office:value-type="string" table:style-name="ce99">
            <text:p>E) RATEI E RISCONTI PASSIVI</text:p>
          </table:table-cell>
          <table:table-cell office:value-type="float" office:value="12120704.51" table:style-name="ce83">
            <text:p><text:s/>12.120.704,51<text:s/></text:p>
          </table:table-cell>
          <table:table-cell office:value-type="float" office:value="9730238.4199999999" table:style-name="ce83">
            <text:p><text:s/>9.730.238,42<text:s/></text:p>
          </table:table-cell>
          <table:table-cell office:value-type="float" office:value="2390466.09" table:formula="of:=[.C426]-[.D426]" table:style-name="ce83">
            <text:p><text:s/>2.390.466,0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EA000</text:p>
          </table:table-cell>
          <table:table-cell office:value-type="string" table:style-name="ce82">
            <text:p>E.I) RATEI PASSIVI</text:p>
          </table:table-cell>
          <table:table-cell office:value-type="float" office:value="16932.259999999998" table:style-name="ce83">
            <text:p><text:s/>16.932,26<text:s/></text:p>
          </table:table-cell>
          <table:table-cell office:value-type="float" office:value="27464.01" table:style-name="ce83">
            <text:p><text:s/>27.464,01<text:s/></text:p>
          </table:table-cell>
          <table:table-cell office:value-type="float" office:value="-10531.75" table:formula="of:=[.C427]-[.D427]" table:style-name="ce83">
            <text:p>-10.531,7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EA010</text:p>
          </table:table-cell>
          <table:table-cell office:value-type="string" table:style-name="ce80">
            <text:p>E.I.1) Ratei passivi</text:p>
          </table:table-cell>
          <table:table-cell office:value-type="float" office:value="16932.259999999998" table:style-name="ce81">
            <text:p><text:s/>16.932,26<text:s/></text:p>
          </table:table-cell>
          <table:table-cell office:value-type="float" office:value="27464.01" table:style-name="ce81">
            <text:p><text:s/>27.464,01<text:s/></text:p>
          </table:table-cell>
          <table:table-cell office:value-type="float" office:value="-10531.75" table:formula="of:=[.C428]-[.D428]" table:style-name="ce81">
            <text:p>-10.531,7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EA020</text:p>
          </table:table-cell>
          <table:table-cell office:value-type="string" table:style-name="ce89">
            <text:p>E.I.2) Ratei passivi v/Aziende sanitarie pubbliche della Regione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429]-[.D429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EA030</text:p>
          </table:table-cell>
          <table:table-cell office:value-type="string" table:style-name="ce82">
            <text:p>E.II) RISCONTI PASSIVI</text:p>
          </table:table-cell>
          <table:table-cell office:value-type="float" office:value="12103772.25" table:style-name="ce83">
            <text:p><text:s/>12.103.772,25<text:s/></text:p>
          </table:table-cell>
          <table:table-cell office:value-type="float" office:value="9702774.4100000001" table:style-name="ce83">
            <text:p><text:s/>9.702.774,41<text:s/></text:p>
          </table:table-cell>
          <table:table-cell office:value-type="float" office:value="2400997.84" table:formula="of:=[.C430]-[.D430]" table:style-name="ce83">
            <text:p><text:s/>2.400.997,8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EA040</text:p>
          </table:table-cell>
          <table:table-cell office:value-type="string" table:style-name="ce80">
            <text:p>E.II.1) Risconti passivi</text:p>
          </table:table-cell>
          <table:table-cell office:value-type="float" office:value="12103772.25" table:style-name="ce81">
            <text:p><text:s/>12.103.772,25<text:s/></text:p>
          </table:table-cell>
          <table:table-cell office:value-type="float" office:value="9702774.4100000001" table:style-name="ce81">
            <text:p><text:s/>9.702.774,41<text:s/></text:p>
          </table:table-cell>
          <table:table-cell office:value-type="float" office:value="2400997.84" table:formula="of:=[.C431]-[.D431]" table:style-name="ce81">
            <text:p><text:s/>2.400.997,8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EA050</text:p>
          </table:table-cell>
          <table:table-cell office:value-type="string" table:style-name="ce89">
            <text:p>E.II.2) Risconti passivi v/Aziende sanitarie pubbliche della Regione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432]-[.D432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53">
            <text:p>PEA060</text:p>
          </table:table-cell>
          <table:table-cell office:value-type="string" table:style-name="ce100">
            <text:p>E.II.3) Risconti passivi - in attuazione dell’art.79, comma 1 sexies lettera c), del D.L. 112/2008, convertito con legge 133/2008 e della legge 23 dicembre 2009 n. 191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433]-[.D433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FZ999</text:p>
          </table:table-cell>
          <table:table-cell office:value-type="string" table:style-name="ce99">
            <text:p>G) CONTI D'ORDINE</text:p>
          </table:table-cell>
          <table:table-cell office:value-type="float" office:value="3795934.81" table:style-name="ce83">
            <text:p><text:s/>3.795.934,81<text:s/></text:p>
          </table:table-cell>
          <table:table-cell office:value-type="float" office:value="5572132.5199999996" table:style-name="ce83">
            <text:p><text:s/>5.572.132,52<text:s/></text:p>
          </table:table-cell>
          <table:table-cell office:value-type="float" office:value="-1776197.7099999995" table:formula="of:=[.C434]-[.D434]" table:style-name="ce83">
            <text:p>-1.776.197,7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FA000</text:p>
          </table:table-cell>
          <table:table-cell office:value-type="string" table:style-name="ce95">
            <text:p>G.I) CANONI DI LEASING ANCORA DA PAGARE</text:p>
          </table:table-cell>
          <table:table-cell office:value-type="float" office:value="263422.14" table:style-name="ce81">
            <text:p><text:s/>263.422,14<text:s/></text:p>
          </table:table-cell>
          <table:table-cell office:value-type="float" office:value="594905.48" table:style-name="ce81">
            <text:p><text:s/>594.905,48<text:s/></text:p>
          </table:table-cell>
          <table:table-cell office:value-type="float" office:value="-331483.33999999997" table:formula="of:=[.C435]-[.D435]" table:style-name="ce81">
            <text:p>-331.483,3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FA010</text:p>
          </table:table-cell>
          <table:table-cell office:value-type="string" table:style-name="ce95">
            <text:p>G.II) DEPOSITI CAUZIONALI</text:p>
          </table:table-cell>
          <table:table-cell office:value-type="float" office:value="2118276.19" table:style-name="ce81">
            <text:p><text:s/>2.118.276,19<text:s/></text:p>
          </table:table-cell>
          <table:table-cell office:value-type="float" office:value="3562990.56" table:style-name="ce81">
            <text:p><text:s/>3.562.990,56<text:s/></text:p>
          </table:table-cell>
          <table:table-cell office:value-type="float" office:value="-1444714.37" table:formula="of:=[.C436]-[.D436]" table:style-name="ce81">
            <text:p>-1.444.714,3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FA020</text:p>
          </table:table-cell>
          <table:table-cell office:value-type="string" table:style-name="ce95">
            <text:p>G.III) BENI IN COMODATO</text:p>
          </table:table-cell>
          <table:table-cell office:value-type="float" office:value="820003.48" table:style-name="ce81">
            <text:p><text:s/>820.003,48<text:s/></text:p>
          </table:table-cell>
          <table:table-cell office:value-type="float" office:value="820003.48" table:style-name="ce81">
            <text:p><text:s/>820.003,48<text:s/></text:p>
          </table:table-cell>
          <table:table-cell office:value-type="float" office:value="0" table:formula="of:=[.C437]-[.D437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FA021</text:p>
          </table:table-cell>
          <table:table-cell office:value-type="string" table:style-name="ce95">
            <text:p>G.IV) CANONI DI PROJECT FINANCING ANCORA DA PAGAR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38]-[.D438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FA030</text:p>
          </table:table-cell>
          <table:table-cell office:value-type="string" table:style-name="ce95">
            <text:p>G.V) ALTRI CONTI D'ORDINE</text:p>
          </table:table-cell>
          <table:table-cell office:value-type="float" office:value="594233" table:style-name="ce101">
            <text:p><text:s/>594.233,00<text:s/></text:p>
          </table:table-cell>
          <table:table-cell office:value-type="float" office:value="594233" table:style-name="ce101">
            <text:p><text:s/>594.233,00<text:s/></text:p>
          </table:table-cell>
          <table:table-cell office:value-type="float" office:value="0" table:formula="of:=[.C439]-[.D439]" table:style-name="ce10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number-rows-repeated="1048137" table:style-name="ro6">
          <table:table-cell table:number-columns-repeated="16384"/>
        </table:table-row>
        <table:named-expressions>
          <table:named-range table:name="Print_Area" table:cell-range-address="Foglio1.$A$1:Foglio1.$E$439" table:base-cell-address="Foglio1.$A$1"/>
          <table:named-range table:name="Print_Titles" table:cell-range-address="Foglio1.$A$3:Foglio1.$XFD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37">
      <number:text> -</number:text>
      <number:number number:decimal-places="0" number:min-integer-digits="2"/>
      <style:map style:condition="value()&gt;0" style:apply-style-name="N37P0"/>
      <style:map style:condition="value()&lt;0" style:apply-style-name="N37P1"/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S_32_FM_32_Row_32_drillable_32_header_32_2" style:display-name="SAS FM Row drillable header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_32_2" style:display-name="SAS FM Row header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5-05-13T12:46:46Z</dc:date>
  </office:meta>
</office:document-meta>
</file>