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racle Sans" svg:font-family="&quot;Oracle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CBCBCB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CBCBCB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#CBCBCB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CBCBCB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CBCBCB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transparent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transparent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161513" fo:border-left="2pt solid #161513" fo:border-right="thin solid #161513" style:vertical-align="middle" fo:background-color="transparent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161513" fo:border-bottom="thin solid #161513" fo:border-left="none" fo:border-right="none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161513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161513" fo:border-bottom="thin solid #161513" fo:border-left="none" fo:border-right="none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161513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0">
      <style:table-cell-properties fo:border-top="2pt solid #161513" fo:border-bottom="thin solid #000000" fo:border-left="2pt solid #161513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0">
      <style:table-cell-properties fo:border-top="thin solid #000000" fo:border-bottom="thin solid #000000" fo:border-left="2pt solid #161513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161513" fo:border-bottom="thin solid #161513" fo:border-left="thin solid #000000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161513" fo:border-bottom="thin solid #161513" fo:border-left="thin solid #000000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2" table:style-name="ce38">
            <text:p>CONTO <text:s/>ECONOMICO</text:p>
          </table:table-cell>
          <table:covered-table-cell table:number-columns-repeated="2"/>
          <table:table-cell office:value-type="string" table:number-columns-spanned="2" table:number-rows-spanned="2" table:style-name="ce39">
            <text:p>Istituto Oncologico Veneto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0">
            <text:p>SCHEMA DI BILANCIO<text:span text:style-name="T1"/></text:p>
            <text:p><text:span text:style-name="T3">Decreto Interministeriale 20 marzo 2013</text:span></text:p>
          </table:table-cell>
          <table:table-cell office:value-type="string" table:number-columns-spanned="4" table:number-rows-spanned="1" table:style-name="ce36">
            <text:p>2025</text:p>
          </table:table-cell>
          <table:covered-table-cell table:number-columns-repeated="3"/>
          <table:table-cell table:number-columns-repeated="16379"/>
        </table:table-row>
        <table:table-row table:style-name="ro5">
          <table:covered-table-cell/>
          <table:table-cell office:value-type="string" table:number-columns-spanned="4" table:number-rows-spanned="1" table:style-name="ce37">
            <text:p>95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">
            <text:p>CONTO_MIN</text:p>
          </table:table-cell>
          <table:table-cell office:value-type="string" table:style-name="ce17">
            <text:p>CONSUNTIVO ANNO N</text:p>
          </table:table-cell>
          <table:table-cell office:value-type="string" table:style-name="ce17">
            <text:p>CONSUNTIVO ANNO N-1</text:p>
          </table:table-cell>
          <table:table-cell office:value-type="string" table:style-name="ce17">
            <text:p>VARIAZIONE</text:p>
          </table:table-cell>
          <table:table-cell office:value-type="string" table:style-name="ce18">
            <text:p>VARIAZIONE 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) VALORE DELLA PRODUZIONE</text:p>
          </table:table-cell>
          <table:table-cell office:value-type="float" office:value="289330979.18000001" table:style-name="ce2">
            <text:p>289.330.979,18</text:p>
          </table:table-cell>
          <table:table-cell office:value-type="float" office:value="265160487.55000001" table:style-name="ce2">
            <text:p>265.160.487,55</text:p>
          </table:table-cell>
          <table:table-cell office:value-type="float" office:value="24170491.630000018" table:style-name="ce2">
            <text:p>24.170.491,63</text:p>
          </table:table-cell>
          <table:table-cell office:value-type="float" office:value="9.1199999999999992" table:style-name="ce8">
            <text:p>9,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Contributi in c/esercizio</text:p>
          </table:table-cell>
          <table:table-cell office:value-type="float" office:value="38005583.810000002" table:style-name="ce2">
            <text:p>38.005.583,81</text:p>
          </table:table-cell>
          <table:table-cell office:value-type="float" office:value="32973702.73" table:style-name="ce2">
            <text:p>32.973.702,73</text:p>
          </table:table-cell>
          <table:table-cell office:value-type="float" office:value="5031881.08" table:style-name="ce2">
            <text:p>5.031.881,08</text:p>
          </table:table-cell>
          <table:table-cell office:value-type="float" office:value="15.26" table:style-name="ce8">
            <text:p>15,2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Contributi in c/esercizio - da Regione o Provincia Autonoma per quota F.S. regionale</text:p>
          </table:table-cell>
          <table:table-cell office:value-type="float" office:value="24729561.34" table:style-name="ce3">
            <text:p>24.729.561,34</text:p>
          </table:table-cell>
          <table:table-cell office:value-type="float" office:value="18932199.370000001" table:style-name="ce3">
            <text:p>18.932.199,37</text:p>
          </table:table-cell>
          <table:table-cell office:value-type="float" office:value="5797361.9699999997" table:style-name="ce3">
            <text:p>5.797.361,97</text:p>
          </table:table-cell>
          <table:table-cell office:value-type="float" office:value="30.62" table:style-name="ce9">
            <text:p>30,6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Contributi in c/esercizio - extra fondo</text:p>
          </table:table-cell>
          <table:table-cell office:value-type="float" office:value="1087309.44" table:style-name="ce3">
            <text:p>1.087.309,44</text:p>
          </table:table-cell>
          <table:table-cell office:value-type="float" office:value="2239901.35" table:style-name="ce3">
            <text:p>2.239.901,35</text:p>
          </table:table-cell>
          <table:table-cell office:value-type="float" office:value="-1152591.9099999999" table:style-name="ce4">
            <text:p>-1.152.591,91</text:p>
          </table:table-cell>
          <table:table-cell office:value-type="float" office:value="-51.46" table:style-name="ce10">
            <text:p>-51,4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) Contributi da Regione o Prov. Aut. (extra fondo) - vincolati</text:p>
          </table:table-cell>
          <table:table-cell office:value-type="float" office:value="370000" table:style-name="ce3">
            <text:p>370.000,00</text:p>
          </table:table-cell>
          <table:table-cell office:value-type="float" office:value="0" table:style-name="ce3">
            <text:p>0,00</text:p>
          </table:table-cell>
          <table:table-cell office:value-type="float" office:value="370000" table:style-name="ce3">
            <text:p>370.00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) Contributi da Regione o Prov. Aut. (extra fondo) - Risorse aggiuntive da bilancio a titolo di copertu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) Contributi da Regione o Prov. Aut. (extra fondo) - Risorse aggiuntive da bilancio a titolo di copertura extra L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) Contributi da Regione o Prov. Aut. (extra fondo) - alt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) Contributi da aziende sanitarie pubbliche (extra fondo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) Contributi da altri soggetti pubblici</text:p>
          </table:table-cell>
          <table:table-cell office:value-type="float" office:value="717309.43999999994" table:style-name="ce3">
            <text:p>717.309,44</text:p>
          </table:table-cell>
          <table:table-cell office:value-type="float" office:value="2239901.35" table:style-name="ce3">
            <text:p>2.239.901,35</text:p>
          </table:table-cell>
          <table:table-cell office:value-type="float" office:value="-1522591.91" table:style-name="ce4">
            <text:p>-1.522.591,91</text:p>
          </table:table-cell>
          <table:table-cell office:value-type="float" office:value="-67.98" table:style-name="ce10">
            <text:p>-67,9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Contributi in c/esercizio - per ricerca</text:p>
          </table:table-cell>
          <table:table-cell office:value-type="float" office:value="11897275.029999999" table:style-name="ce3">
            <text:p>11.897.275,03</text:p>
          </table:table-cell>
          <table:table-cell office:value-type="float" office:value="11697158.720000001" table:style-name="ce3">
            <text:p>11.697.158,72</text:p>
          </table:table-cell>
          <table:table-cell office:value-type="float" office:value="200116.31000000011" table:style-name="ce3">
            <text:p>200.116,31</text:p>
          </table:table-cell>
          <table:table-cell office:value-type="float" office:value="1.71" table:style-name="ce9">
            <text:p>1,7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) da Ministero della Salute per ricerca corrente</text:p>
          </table:table-cell>
          <table:table-cell office:value-type="float" office:value="3708057.33" table:style-name="ce3">
            <text:p>3.708.057,33</text:p>
          </table:table-cell>
          <table:table-cell office:value-type="float" office:value="3417757.69" table:style-name="ce3">
            <text:p>3.417.757,69</text:p>
          </table:table-cell>
          <table:table-cell office:value-type="float" office:value="290299.64000000007" table:style-name="ce3">
            <text:p>290.299,64</text:p>
          </table:table-cell>
          <table:table-cell office:value-type="float" office:value="8.49" table:style-name="ce9">
            <text:p>8,4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) da Ministero della Salute per ricerca finalizza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) da Regione e altri soggetti pubblici</text:p>
          </table:table-cell>
          <table:table-cell office:value-type="float" office:value="7440818.1100000003" table:style-name="ce3">
            <text:p>7.440.818,11</text:p>
          </table:table-cell>
          <table:table-cell office:value-type="float" office:value="6868148.2300000004" table:style-name="ce3">
            <text:p>6.868.148,23</text:p>
          </table:table-cell>
          <table:table-cell office:value-type="float" office:value="572669.88" table:style-name="ce3">
            <text:p>572.669,88</text:p>
          </table:table-cell>
          <table:table-cell office:value-type="float" office:value="8.34" table:style-name="ce9">
            <text:p>8,3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) da privati</text:p>
          </table:table-cell>
          <table:table-cell office:value-type="float" office:value="748399.59" table:style-name="ce3">
            <text:p>748.399,59</text:p>
          </table:table-cell>
          <table:table-cell office:value-type="float" office:value="1411252.8" table:style-name="ce3">
            <text:p>1.411.252,80</text:p>
          </table:table-cell>
          <table:table-cell office:value-type="float" office:value="-662853.21" table:style-name="ce4">
            <text:p>-662.853,21</text:p>
          </table:table-cell>
          <table:table-cell office:value-type="float" office:value="-46.97" table:style-name="ce10">
            <text:p>-46,9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) Contributi in c/esercizio - da privati</text:p>
          </table:table-cell>
          <table:table-cell office:value-type="float" office:value="291438" table:style-name="ce3">
            <text:p>291.438,00</text:p>
          </table:table-cell>
          <table:table-cell office:value-type="float" office:value="104443.29" table:style-name="ce3">
            <text:p>104.443,29</text:p>
          </table:table-cell>
          <table:table-cell office:value-type="float" office:value="186994.71" table:style-name="ce3">
            <text:p>186.994,71</text:p>
          </table:table-cell>
          <table:table-cell office:value-type="float" office:value="179.04" table:style-name="ce9">
            <text:p>179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Rettifica contributi c/esercizio per destinazione ad investimenti</text:p>
          </table:table-cell>
          <table:table-cell office:value-type="float" office:value="-6297679.7400000002" table:style-name="ce5">
            <text:p>-6.297.679,74</text:p>
          </table:table-cell>
          <table:table-cell office:value-type="float" office:value="-11519491.66" table:style-name="ce5">
            <text:p>-11.519.491,66</text:p>
          </table:table-cell>
          <table:table-cell office:value-type="float" office:value="5221811.92" table:style-name="ce2">
            <text:p>5.221.811,92</text:p>
          </table:table-cell>
          <table:table-cell office:value-type="float" office:value="-45.33" table:style-name="ce11">
            <text:p>-45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) Utilizzo fondi per quote inutilizzate contributi vincolati di esercizi precedenti</text:p>
          </table:table-cell>
          <table:table-cell office:value-type="float" office:value="7237294.0999999996" table:style-name="ce2">
            <text:p>7.237.294,10</text:p>
          </table:table-cell>
          <table:table-cell office:value-type="float" office:value="4888899.96" table:style-name="ce2">
            <text:p>4.888.899,96</text:p>
          </table:table-cell>
          <table:table-cell office:value-type="float" office:value="2348394.14" table:style-name="ce2">
            <text:p>2.348.394,14</text:p>
          </table:table-cell>
          <table:table-cell office:value-type="float" office:value="48.04" table:style-name="ce8">
            <text:p>48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) Ricavi per prestazioni sanitarie e sociosanitarie a rilevanza sanitaria</text:p>
          </table:table-cell>
          <table:table-cell office:value-type="float" office:value="215646546.98000002" table:style-name="ce2">
            <text:p>215.646.546,98</text:p>
          </table:table-cell>
          <table:table-cell office:value-type="float" office:value="207582982.56999999" table:style-name="ce2">
            <text:p>207.582.982,57</text:p>
          </table:table-cell>
          <table:table-cell office:value-type="float" office:value="8063564.4100000197" table:style-name="ce2">
            <text:p>8.063.564,41</text:p>
          </table:table-cell>
          <table:table-cell office:value-type="float" office:value="3.88" table:style-name="ce8">
            <text:p>3,8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Ricavi per prestazioni sanitarie e sociosanitarie - ad aziende sanitarie pubbliche</text:p>
          </table:table-cell>
          <table:table-cell office:value-type="float" office:value="193325435.39000002" table:style-name="ce3">
            <text:p>193.325.435,39</text:p>
          </table:table-cell>
          <table:table-cell office:value-type="float" office:value="183348655.72999999" table:style-name="ce3">
            <text:p>183.348.655,73</text:p>
          </table:table-cell>
          <table:table-cell office:value-type="float" office:value="9976779.6600000206" table:style-name="ce3">
            <text:p>9.976.779,66</text:p>
          </table:table-cell>
          <table:table-cell office:value-type="float" office:value="5.44" table:style-name="ce9">
            <text:p>5,4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Ricavi per prestazioni sanitarie e sociosanitarie - intramoenia</text:p>
          </table:table-cell>
          <table:table-cell office:value-type="float" office:value="3200975.8200000003" table:style-name="ce3">
            <text:p>3.200.975,82</text:p>
          </table:table-cell>
          <table:table-cell office:value-type="float" office:value="4032736.07" table:style-name="ce3">
            <text:p>4.032.736,07</text:p>
          </table:table-cell>
          <table:table-cell office:value-type="float" office:value="-831760.24999999988" table:style-name="ce4">
            <text:p>-831.760,25</text:p>
          </table:table-cell>
          <table:table-cell office:value-type="float" office:value="-20.63" table:style-name="ce10">
            <text:p>-20,6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Ricavi per prestazioni sanitarie e sociosanitarie - altro</text:p>
          </table:table-cell>
          <table:table-cell office:value-type="float" office:value="19120135.77" table:style-name="ce3">
            <text:p>19.120.135,77</text:p>
          </table:table-cell>
          <table:table-cell office:value-type="float" office:value="20201590.77" table:style-name="ce3">
            <text:p>20.201.590,77</text:p>
          </table:table-cell>
          <table:table-cell office:value-type="float" office:value="-1081455" table:style-name="ce4">
            <text:p>-1.081.455,00</text:p>
          </table:table-cell>
          <table:table-cell office:value-type="float" office:value="-5.35" table:style-name="ce10">
            <text:p>-5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) Concorsi, recuperi e rimborsi</text:p>
          </table:table-cell>
          <table:table-cell office:value-type="float" office:value="23434357.709999997" table:style-name="ce2">
            <text:p>23.434.357,71</text:p>
          </table:table-cell>
          <table:table-cell office:value-type="float" office:value="22819423.359999999" table:style-name="ce2">
            <text:p>22.819.423,36</text:p>
          </table:table-cell>
          <table:table-cell office:value-type="float" office:value="614934.34999999905" table:style-name="ce2">
            <text:p>614.934,35</text:p>
          </table:table-cell>
          <table:table-cell office:value-type="float" office:value="2.69" table:style-name="ce8">
            <text:p>2,6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) Compartecipazione alla spesa per prestazioni sanitarie (Ticket)</text:p>
          </table:table-cell>
          <table:table-cell office:value-type="float" office:value="896302.86" table:style-name="ce2">
            <text:p>896.302,86</text:p>
          </table:table-cell>
          <table:table-cell office:value-type="float" office:value="830622.75" table:style-name="ce2">
            <text:p>830.622,75</text:p>
          </table:table-cell>
          <table:table-cell office:value-type="float" office:value="65680.11" table:style-name="ce2">
            <text:p>65.680,11</text:p>
          </table:table-cell>
          <table:table-cell office:value-type="float" office:value="7.91" table:style-name="ce8">
            <text:p>7,9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) Quota contributi in c/capitale imputata nell'esercizio</text:p>
          </table:table-cell>
          <table:table-cell office:value-type="float" office:value="7015887.7400000002" table:style-name="ce2">
            <text:p>7.015.887,74</text:p>
          </table:table-cell>
          <table:table-cell office:value-type="float" office:value="6665562.8499999996" table:style-name="ce2">
            <text:p>6.665.562,85</text:p>
          </table:table-cell>
          <table:table-cell office:value-type="float" office:value="350324.89" table:style-name="ce2">
            <text:p>350.324,89</text:p>
          </table:table-cell>
          <table:table-cell office:value-type="float" office:value="5.26" table:style-name="ce8">
            <text:p>5,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) Incrementi delle immobilizzazioni per lavori inter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9) Altri ricavi e proventi</text:p>
          </table:table-cell>
          <table:table-cell office:value-type="float" office:value="3392685.7199999997" table:style-name="ce2">
            <text:p>3.392.685,72</text:p>
          </table:table-cell>
          <table:table-cell office:value-type="float" office:value="918784.99000000011" table:style-name="ce2">
            <text:p>918.784,99</text:p>
          </table:table-cell>
          <table:table-cell office:value-type="float" office:value="2473900.7299999995" table:style-name="ce2">
            <text:p>2.473.900,73</text:p>
          </table:table-cell>
          <table:table-cell office:value-type="float" office:value="269.26" table:style-name="ce8">
            <text:p>269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A)</text:p>
          </table:table-cell>
          <table:table-cell office:value-type="float" office:value="289330979.18000001" table:style-name="ce6">
            <text:p>289.330.979,18</text:p>
          </table:table-cell>
          <table:table-cell office:value-type="float" office:value="265160487.55000001" table:style-name="ce6">
            <text:p>265.160.487,55</text:p>
          </table:table-cell>
          <table:table-cell office:value-type="float" office:value="24170491.630000018" table:style-name="ce6">
            <text:p>24.170.491,63</text:p>
          </table:table-cell>
          <table:table-cell office:value-type="float" office:value="9.1199999999999992" table:style-name="ce13">
            <text:p>9,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) COSTI DELLA PRODUZIONE</text:p>
          </table:table-cell>
          <table:table-cell office:value-type="float" office:value="278161134.66999996" table:style-name="ce2">
            <text:p>278.161.134,67</text:p>
          </table:table-cell>
          <table:table-cell office:value-type="float" office:value="259148065.65000001" table:style-name="ce2">
            <text:p>259.148.065,65</text:p>
          </table:table-cell>
          <table:table-cell office:value-type="float" office:value="19013069.019999988" table:style-name="ce2">
            <text:p>19.013.069,02</text:p>
          </table:table-cell>
          <table:table-cell office:value-type="float" office:value="7.34" table:style-name="ce8">
            <text:p>7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<text:s/>Acquisti di beni</text:p>
          </table:table-cell>
          <table:table-cell office:value-type="float" office:value="134958428.31999999" table:style-name="ce2">
            <text:p>134.958.428,32</text:p>
          </table:table-cell>
          <table:table-cell office:value-type="float" office:value="121558308.93000001" table:style-name="ce2">
            <text:p>121.558.308,93</text:p>
          </table:table-cell>
          <table:table-cell office:value-type="float" office:value="13400119.389999989" table:style-name="ce2">
            <text:p>13.400.119,39</text:p>
          </table:table-cell>
          <table:table-cell office:value-type="float" office:value="11.02" table:style-name="ce8">
            <text:p>11,0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Acquisti di beni sanitari</text:p>
          </table:table-cell>
          <table:table-cell office:value-type="float" office:value="134574026.25999999" table:style-name="ce3">
            <text:p>134.574.026,26</text:p>
          </table:table-cell>
          <table:table-cell office:value-type="float" office:value="120972138.70999999" table:style-name="ce3">
            <text:p>120.972.138,71</text:p>
          </table:table-cell>
          <table:table-cell office:value-type="float" office:value="13601887.54999999" table:style-name="ce3">
            <text:p>13.601.887,55</text:p>
          </table:table-cell>
          <table:table-cell office:value-type="float" office:value="11.24" table:style-name="ce9">
            <text:p>11,2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cquisti di beni non sanitari</text:p>
          </table:table-cell>
          <table:table-cell office:value-type="float" office:value="384402.06000000006" table:style-name="ce3">
            <text:p>384.402,06</text:p>
          </table:table-cell>
          <table:table-cell office:value-type="float" office:value="586170.22" table:style-name="ce3">
            <text:p>586.170,22</text:p>
          </table:table-cell>
          <table:table-cell office:value-type="float" office:value="-201768.15999999997" table:style-name="ce4">
            <text:p>-201.768,16</text:p>
          </table:table-cell>
          <table:table-cell office:value-type="float" office:value="-34.42" table:style-name="ce10">
            <text:p>-34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Acquisti di servizi sanitari</text:p>
          </table:table-cell>
          <table:table-cell office:value-type="float" office:value="16138759.32" table:style-name="ce2">
            <text:p>16.138.759,32</text:p>
          </table:table-cell>
          <table:table-cell office:value-type="float" office:value="17059284.629999999" table:style-name="ce2">
            <text:p>17.059.284,63</text:p>
          </table:table-cell>
          <table:table-cell office:value-type="float" office:value="-920525.30999999994" table:style-name="ce5">
            <text:p>-920.525,31</text:p>
          </table:table-cell>
          <table:table-cell office:value-type="float" office:value="-5.4" table:style-name="ce11">
            <text:p>-5,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Acquisti di servizi sanitari - medicina di ba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cquisti di servizi sanitari - farmaceut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Acquisti di servizi sanitari per assistenza specialistica ambulatoriale</text:p>
          </table:table-cell>
          <table:table-cell office:value-type="float" office:value="55148.9" table:style-name="ce3">
            <text:p>55.148,90</text:p>
          </table:table-cell>
          <table:table-cell office:value-type="float" office:value="61231.23" table:style-name="ce3">
            <text:p>61.231,23</text:p>
          </table:table-cell>
          <table:table-cell office:value-type="float" office:value="-6082.33" table:style-name="ce4">
            <text:p>-6.082,33</text:p>
          </table:table-cell>
          <table:table-cell office:value-type="float" office:value="-9.93" table:style-name="ce10">
            <text:p>-9,9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) Acquisti di servizi sanitari per assistenza riabilitati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) Acquisti di servizi sanitari per assistenza integrati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) Acquisti di servizi sanitari per assistenza protes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) Acquisti di servizi sanitari per assistenza ospedalier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) Acquisti prestazioni di psichiatria residenziale e semiresidenz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) Acquisti prestazioni di distribuzione farmaci File F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) Acquisti prestazioni termali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) Acquisti prestazioni di trasporto sanitario</text:p>
          </table:table-cell>
          <table:table-cell office:value-type="float" office:value="192019.11" table:style-name="ce3">
            <text:p>192.019,11</text:p>
          </table:table-cell>
          <table:table-cell office:value-type="float" office:value="81752" table:style-name="ce3">
            <text:p>81.752,00</text:p>
          </table:table-cell>
          <table:table-cell office:value-type="float" office:value="110267.11" table:style-name="ce3">
            <text:p>110.267,11</text:p>
          </table:table-cell>
          <table:table-cell office:value-type="float" office:value="134.88" table:style-name="ce9">
            <text:p>134,8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) Acquisti prestazioni <text:s/>socio-sanitarie a rilevanz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) Compartecipazione al personale per att. Libero-prof. (intramoenia)</text:p>
          </table:table-cell>
          <table:table-cell office:value-type="float" office:value="2339132.9500000002" table:style-name="ce3">
            <text:p>2.339.132,95</text:p>
          </table:table-cell>
          <table:table-cell office:value-type="float" office:value="2962832.35" table:style-name="ce3">
            <text:p>2.962.832,35</text:p>
          </table:table-cell>
          <table:table-cell office:value-type="float" office:value="-623699.4" table:style-name="ce4">
            <text:p>-623.699,40</text:p>
          </table:table-cell>
          <table:table-cell office:value-type="float" office:value="-21.05" table:style-name="ce10">
            <text:p>-21,0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) Rimborsi Assegni e contributi sanitari</text:p>
          </table:table-cell>
          <table:table-cell office:value-type="float" office:value="1213439.93" table:style-name="ce3">
            <text:p>1.213.439,93</text:p>
          </table:table-cell>
          <table:table-cell office:value-type="float" office:value="1432084.69" table:style-name="ce3">
            <text:p>1.432.084,69</text:p>
          </table:table-cell>
          <table:table-cell office:value-type="float" office:value="-218644.76" table:style-name="ce4">
            <text:p>-218.644,76</text:p>
          </table:table-cell>
          <table:table-cell office:value-type="float" office:value="-15.27" table:style-name="ce10">
            <text:p>-15,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) Consulenze, collaborazioni, interinale, altre prestazioni di lavoro sanitarie e sociosanitarie</text:p>
          </table:table-cell>
          <table:table-cell office:value-type="float" office:value="9069013.6099999994" table:style-name="ce3">
            <text:p>9.069.013,61</text:p>
          </table:table-cell>
          <table:table-cell office:value-type="float" office:value="5549643.3499999996" table:style-name="ce3">
            <text:p>5.549.643,35</text:p>
          </table:table-cell>
          <table:table-cell office:value-type="float" office:value="3519370.26" table:style-name="ce3">
            <text:p>3.519.370,26</text:p>
          </table:table-cell>
          <table:table-cell office:value-type="float" office:value="63.42" table:style-name="ce9">
            <text:p>63,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) Altri servizi sanitari e sociosanitari a rilevanza sanitaria</text:p>
          </table:table-cell>
          <table:table-cell office:value-type="float" office:value="3270004.8200000003" table:style-name="ce3">
            <text:p>3.270.004,82</text:p>
          </table:table-cell>
          <table:table-cell office:value-type="float" office:value="6971741.0099999998" table:style-name="ce3">
            <text:p>6.971.741,01</text:p>
          </table:table-cell>
          <table:table-cell office:value-type="float" office:value="-3701736.19" table:style-name="ce4">
            <text:p>-3.701.736,19</text:p>
          </table:table-cell>
          <table:table-cell office:value-type="float" office:value="-53.1" table:style-name="ce10">
            <text:p>-53,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q) Costi GSA per differenziale saldo mobilità interregion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) Acquisti di servizi non sanitari</text:p>
          </table:table-cell>
          <table:table-cell office:value-type="float" office:value="26758878.509999998" table:style-name="ce2">
            <text:p>26.758.878,51</text:p>
          </table:table-cell>
          <table:table-cell office:value-type="float" office:value="10090786.380000001" table:style-name="ce2">
            <text:p>10.090.786,38</text:p>
          </table:table-cell>
          <table:table-cell office:value-type="float" office:value="16668092.129999997" table:style-name="ce2">
            <text:p>16.668.092,13</text:p>
          </table:table-cell>
          <table:table-cell office:value-type="float" office:value="165.18" table:style-name="ce8">
            <text:p>165,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Servizi non sanitari</text:p>
          </table:table-cell>
          <table:table-cell office:value-type="float" office:value="25337867.449999999" table:style-name="ce3">
            <text:p>25.337.867,45</text:p>
          </table:table-cell>
          <table:table-cell office:value-type="float" office:value="8692900.7100000009" table:style-name="ce3">
            <text:p>8.692.900,71</text:p>
          </table:table-cell>
          <table:table-cell office:value-type="float" office:value="16644966.739999996" table:style-name="ce3">
            <text:p>16.644.966,74</text:p>
          </table:table-cell>
          <table:table-cell office:value-type="float" office:value="191.48" table:style-name="ce9">
            <text:p>191,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Consulenze, collaborazioni, interinale, altre prestazioni di lavoro non sanitarie</text:p>
          </table:table-cell>
          <table:table-cell office:value-type="float" office:value="1095212.31" table:style-name="ce3">
            <text:p>1.095.212,31</text:p>
          </table:table-cell>
          <table:table-cell office:value-type="float" office:value="1161358.9099999999" table:style-name="ce3">
            <text:p>1.161.358,91</text:p>
          </table:table-cell>
          <table:table-cell office:value-type="float" office:value="-66146.600000000006" table:style-name="ce4">
            <text:p>-66.146,60</text:p>
          </table:table-cell>
          <table:table-cell office:value-type="float" office:value="-5.7" table:style-name="ce10">
            <text:p>-5,7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Formazione</text:p>
          </table:table-cell>
          <table:table-cell office:value-type="float" office:value="325798.75" table:style-name="ce3">
            <text:p>325.798,75</text:p>
          </table:table-cell>
          <table:table-cell office:value-type="float" office:value="236526.76" table:style-name="ce3">
            <text:p>236.526,76</text:p>
          </table:table-cell>
          <table:table-cell office:value-type="float" office:value="89271.989999999991" table:style-name="ce3">
            <text:p>89.271,99</text:p>
          </table:table-cell>
          <table:table-cell office:value-type="float" office:value="37.74" table:style-name="ce9">
            <text:p>37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) Manutenzione e riparazione</text:p>
          </table:table-cell>
          <table:table-cell office:value-type="float" office:value="5768733.25" table:style-name="ce2">
            <text:p>5.768.733,25</text:p>
          </table:table-cell>
          <table:table-cell office:value-type="float" office:value="5065737.6899999985" table:style-name="ce2">
            <text:p>5.065.737,69</text:p>
          </table:table-cell>
          <table:table-cell office:value-type="float" office:value="702995.56000000099" table:style-name="ce2">
            <text:p>702.995,56</text:p>
          </table:table-cell>
          <table:table-cell office:value-type="float" office:value="13.88" table:style-name="ce8">
            <text:p>13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) Godimento di beni terzi</text:p>
          </table:table-cell>
          <table:table-cell office:value-type="float" office:value="972584.9" table:style-name="ce2">
            <text:p>972.584,90</text:p>
          </table:table-cell>
          <table:table-cell office:value-type="float" office:value="1151613.6200000001" table:style-name="ce2">
            <text:p>1.151.613,62</text:p>
          </table:table-cell>
          <table:table-cell office:value-type="float" office:value="-179028.72" table:style-name="ce5">
            <text:p>-179.028,72</text:p>
          </table:table-cell>
          <table:table-cell office:value-type="float" office:value="-15.55" table:style-name="ce11">
            <text:p>-15,5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) Costi del personale</text:p>
          </table:table-cell>
          <table:table-cell office:value-type="float" office:value="71254952.899999991" table:style-name="ce2">
            <text:p>71.254.952,90</text:p>
          </table:table-cell>
          <table:table-cell office:value-type="float" office:value="66396965.850000001" table:style-name="ce2">
            <text:p>66.396.965,85</text:p>
          </table:table-cell>
          <table:table-cell office:value-type="float" office:value="4857987.049999998" table:style-name="ce2">
            <text:p>4.857.987,05</text:p>
          </table:table-cell>
          <table:table-cell office:value-type="float" office:value="7.32" table:style-name="ce8">
            <text:p>7,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Personale dirigente medico</text:p>
          </table:table-cell>
          <table:table-cell office:value-type="float" office:value="25745385.260000002" table:style-name="ce3">
            <text:p>25.745.385,26</text:p>
          </table:table-cell>
          <table:table-cell office:value-type="float" office:value="23723254.219999999" table:style-name="ce3">
            <text:p>23.723.254,22</text:p>
          </table:table-cell>
          <table:table-cell office:value-type="float" office:value="2022131.04" table:style-name="ce3">
            <text:p>2.022.131,04</text:p>
          </table:table-cell>
          <table:table-cell office:value-type="float" office:value="8.52" table:style-name="ce9">
            <text:p>8,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Personale dirigente ruolo sanitario non medico</text:p>
          </table:table-cell>
          <table:table-cell office:value-type="float" office:value="4595072.6399999997" table:style-name="ce3">
            <text:p>4.595.072,64</text:p>
          </table:table-cell>
          <table:table-cell office:value-type="float" office:value="4351410.7" table:style-name="ce3">
            <text:p>4.351.410,70</text:p>
          </table:table-cell>
          <table:table-cell office:value-type="float" office:value="243661.94" table:style-name="ce3">
            <text:p>243.661,94</text:p>
          </table:table-cell>
          <table:table-cell office:value-type="float" office:value="5.6" table:style-name="ce9">
            <text:p>5,6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Personale comparto ruolo sanitario</text:p>
          </table:table-cell>
          <table:table-cell office:value-type="float" office:value="27734916.549999997" table:style-name="ce3">
            <text:p>27.734.916,55</text:p>
          </table:table-cell>
          <table:table-cell office:value-type="float" office:value="25877573.82" table:style-name="ce3">
            <text:p>25.877.573,82</text:p>
          </table:table-cell>
          <table:table-cell office:value-type="float" office:value="1857342.7299999979" table:style-name="ce3">
            <text:p>1.857.342,73</text:p>
          </table:table-cell>
          <table:table-cell office:value-type="float" office:value="7.18" table:style-name="ce9">
            <text:p>7,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) Personale dirigente altri ruoli</text:p>
          </table:table-cell>
          <table:table-cell office:value-type="float" office:value="1087096.69" table:style-name="ce3">
            <text:p>1.087.096,69</text:p>
          </table:table-cell>
          <table:table-cell office:value-type="float" office:value="1069058.8600000001" table:style-name="ce3">
            <text:p>1.069.058,86</text:p>
          </table:table-cell>
          <table:table-cell office:value-type="float" office:value="18037.8299999999" table:style-name="ce3">
            <text:p>18.037,83</text:p>
          </table:table-cell>
          <table:table-cell office:value-type="float" office:value="1.69" table:style-name="ce9">
            <text:p>1,6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) Personale comparto altri ruoli</text:p>
          </table:table-cell>
          <table:table-cell office:value-type="float" office:value="12092481.76" table:style-name="ce3">
            <text:p>12.092.481,76</text:p>
          </table:table-cell>
          <table:table-cell office:value-type="float" office:value="11375668.25" table:style-name="ce3">
            <text:p>11.375.668,25</text:p>
          </table:table-cell>
          <table:table-cell office:value-type="float" office:value="716813.51" table:style-name="ce3">
            <text:p>716.813,51</text:p>
          </table:table-cell>
          <table:table-cell office:value-type="float" office:value="6.3" table:style-name="ce9">
            <text:p>6,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) Oneri diversi di gestione</text:p>
          </table:table-cell>
          <table:table-cell office:value-type="float" office:value="2232902.3699999996" table:style-name="ce2">
            <text:p>2.232.902,37</text:p>
          </table:table-cell>
          <table:table-cell office:value-type="float" office:value="16470073.050000001" table:style-name="ce2">
            <text:p>16.470.073,05</text:p>
          </table:table-cell>
          <table:table-cell office:value-type="float" office:value="-14237170.68" table:style-name="ce5">
            <text:p>-14.237.170,68</text:p>
          </table:table-cell>
          <table:table-cell office:value-type="float" office:value="-86.44" table:style-name="ce11">
            <text:p>-86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) Ammortamenti</text:p>
          </table:table-cell>
          <table:table-cell office:value-type="float" office:value="7539624.0599999996" table:style-name="ce2">
            <text:p>7.539.624,06</text:p>
          </table:table-cell>
          <table:table-cell office:value-type="float" office:value="7192535.8399999999" table:style-name="ce2">
            <text:p>7.192.535,84</text:p>
          </table:table-cell>
          <table:table-cell office:value-type="float" office:value="347088.22" table:style-name="ce2">
            <text:p>347.088,22</text:p>
          </table:table-cell>
          <table:table-cell office:value-type="float" office:value="4.83" table:style-name="ce8">
            <text:p>4,8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Ammortamenti immobilizzazioni immateriali</text:p>
          </table:table-cell>
          <table:table-cell office:value-type="float" office:value="558413.68999999994" table:style-name="ce3">
            <text:p>558.413,69</text:p>
          </table:table-cell>
          <table:table-cell office:value-type="float" office:value="418847.95" table:style-name="ce3">
            <text:p>418.847,95</text:p>
          </table:table-cell>
          <table:table-cell office:value-type="float" office:value="139565.74" table:style-name="ce3">
            <text:p>139.565,74</text:p>
          </table:table-cell>
          <table:table-cell office:value-type="float" office:value="33.32" table:style-name="ce9">
            <text:p>33,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mmortamenti dei Fabbricati</text:p>
          </table:table-cell>
          <table:table-cell office:value-type="float" office:value="1761132.35" table:style-name="ce3">
            <text:p>1.761.132,35</text:p>
          </table:table-cell>
          <table:table-cell office:value-type="float" office:value="1728123.15" table:style-name="ce3">
            <text:p>1.728.123,15</text:p>
          </table:table-cell>
          <table:table-cell office:value-type="float" office:value="33009.199999999997" table:style-name="ce3">
            <text:p>33.009,20</text:p>
          </table:table-cell>
          <table:table-cell office:value-type="float" office:value="1.91" table:style-name="ce9">
            <text:p>1,9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Ammortamenti delle altre immobilizzazioni materiali</text:p>
          </table:table-cell>
          <table:table-cell office:value-type="float" office:value="5220078.0199999996" table:style-name="ce3">
            <text:p>5.220.078,02</text:p>
          </table:table-cell>
          <table:table-cell office:value-type="float" office:value="5045564.74" table:style-name="ce3">
            <text:p>5.045.564,74</text:p>
          </table:table-cell>
          <table:table-cell office:value-type="float" office:value="174513.28" table:style-name="ce3">
            <text:p>174.513,28</text:p>
          </table:table-cell>
          <table:table-cell office:value-type="float" office:value="3.46" table:style-name="ce9">
            <text:p>3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9) Svalutazione delle immobilizzazioni e dei crediti</text:p>
          </table:table-cell>
          <table:table-cell office:value-type="float" office:value="195412.72" table:style-name="ce2">
            <text:p>195.412,72</text:p>
          </table:table-cell>
          <table:table-cell office:value-type="float" office:value="0" table:style-name="ce2">
            <text:p>0,00</text:p>
          </table:table-cell>
          <table:table-cell office:value-type="float" office:value="195412.72" table:style-name="ce2">
            <text:p>195.412,72</text:p>
          </table:table-cell>
          <table:table-cell office:value-type="float" office:value="100" table:style-name="ce8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0) Variazione delle rimanenze</text:p>
          </table:table-cell>
          <table:table-cell office:value-type="float" office:value="-2669234.65" table:style-name="ce5">
            <text:p>-2.669.234,65</text:p>
          </table:table-cell>
          <table:table-cell office:value-type="float" office:value="1503645.72" table:style-name="ce2">
            <text:p>1.503.645,72</text:p>
          </table:table-cell>
          <table:table-cell office:value-type="float" office:value="-4172880.37" table:style-name="ce5">
            <text:p>-4.172.880,37</text:p>
          </table:table-cell>
          <table:table-cell office:value-type="float" office:value="-277.52" table:style-name="ce11">
            <text:p>-277,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Variazione delle rimanenze sanitarie</text:p>
          </table:table-cell>
          <table:table-cell office:value-type="float" office:value="-2722272.96" table:style-name="ce4">
            <text:p>-2.722.272,96</text:p>
          </table:table-cell>
          <table:table-cell office:value-type="float" office:value="1611065.56" table:style-name="ce3">
            <text:p>1.611.065,56</text:p>
          </table:table-cell>
          <table:table-cell office:value-type="float" office:value="-4333338.5199999996" table:style-name="ce4">
            <text:p>-4.333.338,52</text:p>
          </table:table-cell>
          <table:table-cell office:value-type="float" office:value="-268.97000000000003" table:style-name="ce10">
            <text:p>-268,9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Variazione delle rimanenze non sanitarie</text:p>
          </table:table-cell>
          <table:table-cell office:value-type="float" office:value="53038.31" table:style-name="ce3">
            <text:p>53.038,31</text:p>
          </table:table-cell>
          <table:table-cell office:value-type="float" office:value="-107419.84" table:style-name="ce4">
            <text:p>-107.419,84</text:p>
          </table:table-cell>
          <table:table-cell office:value-type="float" office:value="160458.15" table:style-name="ce3">
            <text:p>160.458,15</text:p>
          </table:table-cell>
          <table:table-cell office:value-type="float" office:value="-149.37" table:style-name="ce10">
            <text:p>-149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) Accantonamenti</text:p>
          </table:table-cell>
          <table:table-cell office:value-type="float" office:value="15010092.970000001" table:style-name="ce2">
            <text:p>15.010.092,97</text:p>
          </table:table-cell>
          <table:table-cell office:value-type="float" office:value="12659113.939999999" table:style-name="ce2">
            <text:p>12.659.113,94</text:p>
          </table:table-cell>
          <table:table-cell office:value-type="float" office:value="2350979.0300000012" table:style-name="ce2">
            <text:p>2.350.979,03</text:p>
          </table:table-cell>
          <table:table-cell office:value-type="float" office:value="18.57" table:style-name="ce8">
            <text:p>18,5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Accantonamenti per rischi</text:p>
          </table:table-cell>
          <table:table-cell office:value-type="float" office:value="332280.42" table:style-name="ce3">
            <text:p>332.280,42</text:p>
          </table:table-cell>
          <table:table-cell office:value-type="float" office:value="275459.77" table:style-name="ce3">
            <text:p>275.459,77</text:p>
          </table:table-cell>
          <table:table-cell office:value-type="float" office:value="56820.65" table:style-name="ce3">
            <text:p>56.820,65</text:p>
          </table:table-cell>
          <table:table-cell office:value-type="float" office:value="20.63" table:style-name="ce9">
            <text:p>20,6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ccantonamenti per premio operosità</text:p>
          </table:table-cell>
          <table:table-cell office:value-type="float" office:value="3425.74" table:style-name="ce3">
            <text:p>3.425,74</text:p>
          </table:table-cell>
          <table:table-cell office:value-type="float" office:value="3396.16" table:style-name="ce3">
            <text:p>3.396,16</text:p>
          </table:table-cell>
          <table:table-cell office:value-type="float" office:value="29.58" table:style-name="ce3">
            <text:p>29,58</text:p>
          </table:table-cell>
          <table:table-cell office:value-type="float" office:value="0.87" table:style-name="ce9">
            <text:p>0,8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Accantonamenti per quote inutilizzate di contributi vincolati</text:p>
          </table:table-cell>
          <table:table-cell office:value-type="float" office:value="6231201.8600000003" table:style-name="ce3">
            <text:p>6.231.201,86</text:p>
          </table:table-cell>
          <table:table-cell office:value-type="float" office:value="8040638.0700000003" table:style-name="ce3">
            <text:p>8.040.638,07</text:p>
          </table:table-cell>
          <table:table-cell office:value-type="float" office:value="-1809436.21" table:style-name="ce4">
            <text:p>-1.809.436,21</text:p>
          </table:table-cell>
          <table:table-cell office:value-type="float" office:value="-22.5" table:style-name="ce10">
            <text:p>-22,5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) Altri accantonamenti</text:p>
          </table:table-cell>
          <table:table-cell office:value-type="float" office:value="8443184.9499999993" table:style-name="ce3">
            <text:p>8.443.184,95</text:p>
          </table:table-cell>
          <table:table-cell office:value-type="float" office:value="4339619.9399999985" table:style-name="ce3">
            <text:p>4.339.619,94</text:p>
          </table:table-cell>
          <table:table-cell office:value-type="float" office:value="4103565.0100000012" table:style-name="ce3">
            <text:p>4.103.565,01</text:p>
          </table:table-cell>
          <table:table-cell office:value-type="float" office:value="94.56" table:style-name="ce9">
            <text:p>94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B)</text:p>
          </table:table-cell>
          <table:table-cell office:value-type="float" office:value="278161134.66999996" table:style-name="ce6">
            <text:p>278.161.134,67</text:p>
          </table:table-cell>
          <table:table-cell office:value-type="float" office:value="259148065.65000001" table:style-name="ce6">
            <text:p>259.148.065,65</text:p>
          </table:table-cell>
          <table:table-cell office:value-type="float" office:value="19013069.019999988" table:style-name="ce6">
            <text:p>19.013.069,02</text:p>
          </table:table-cell>
          <table:table-cell office:value-type="float" office:value="7.34" table:style-name="ce13">
            <text:p>7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FF. TRA VALORE E COSTI DELLA PRODUZIONE (A-B)</text:p>
          </table:table-cell>
          <table:table-cell office:value-type="float" office:value="11169844.510000033" table:style-name="ce6">
            <text:p>11.169.844,51</text:p>
          </table:table-cell>
          <table:table-cell office:value-type="float" office:value="6012421.9000000013" table:style-name="ce6">
            <text:p>6.012.421,90</text:p>
          </table:table-cell>
          <table:table-cell office:value-type="float" office:value="5157422.610000032" table:style-name="ce6">
            <text:p>5.157.422,61</text:p>
          </table:table-cell>
          <table:table-cell office:value-type="float" office:value="85.78" table:style-name="ce13">
            <text:p>85,7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) PROVENTI E ONERI FINANZIARI</text:p>
          </table:table-cell>
          <table:table-cell office:value-type="float" office:value="-9303.49" table:style-name="ce5">
            <text:p>-9.303,49</text:p>
          </table:table-cell>
          <table:table-cell office:value-type="float" office:value="-9364.869999999999" table:style-name="ce5">
            <text:p>-9.364,87</text:p>
          </table:table-cell>
          <table:table-cell office:value-type="float" office:value="61.379999999999001" table:style-name="ce2">
            <text:p>61,38</text:p>
          </table:table-cell>
          <table:table-cell office:value-type="float" office:value="-0.66" table:style-name="ce11">
            <text:p>-0,6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Interessi attivi ed altri proventi finanziari</text:p>
          </table:table-cell>
          <table:table-cell office:value-type="float" office:value="31.02" table:style-name="ce2">
            <text:p>31,02</text:p>
          </table:table-cell>
          <table:table-cell office:value-type="float" office:value="8.0500000000000007" table:style-name="ce2">
            <text:p>8,05</text:p>
          </table:table-cell>
          <table:table-cell office:value-type="float" office:value="22.97" table:style-name="ce2">
            <text:p>22,97</text:p>
          </table:table-cell>
          <table:table-cell office:value-type="float" office:value="285.33999999999997" table:style-name="ce8">
            <text:p>285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Interessi passivi ed altri oneri finanziari</text:p>
          </table:table-cell>
          <table:table-cell office:value-type="float" office:value="9334.51" table:style-name="ce2">
            <text:p>9.334,51</text:p>
          </table:table-cell>
          <table:table-cell office:value-type="float" office:value="9372.9199999999983" table:style-name="ce2">
            <text:p>9.372,92</text:p>
          </table:table-cell>
          <table:table-cell office:value-type="float" office:value="-38.409999999999002" table:style-name="ce5">
            <text:p>-38,41</text:p>
          </table:table-cell>
          <table:table-cell office:value-type="float" office:value="-0.41" table:style-name="ce11">
            <text:p>-0,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C)</text:p>
          </table:table-cell>
          <table:table-cell office:value-type="float" office:value="-9303.49" table:style-name="ce7">
            <text:p>-9.303,49</text:p>
          </table:table-cell>
          <table:table-cell office:value-type="float" office:value="-9364.869999999999" table:style-name="ce7">
            <text:p>-9.364,87</text:p>
          </table:table-cell>
          <table:table-cell office:value-type="float" office:value="61.379999999999001" table:style-name="ce6">
            <text:p>61,38</text:p>
          </table:table-cell>
          <table:table-cell office:value-type="float" office:value="-0.66" table:style-name="ce14">
            <text:p>-0,6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) RETTIFICHE DI VALORE DI ATTIVITA' FINANZIARI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Rivalut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Svalut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D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) PROVENTI E ONERI STRAORDINARI</text:p>
          </table:table-cell>
          <table:table-cell office:value-type="float" office:value="-4242739" table:style-name="ce5">
            <text:p>-4.242.739,00</text:p>
          </table:table-cell>
          <table:table-cell office:value-type="float" office:value="293451.71000000002" table:style-name="ce2">
            <text:p>293.451,71</text:p>
          </table:table-cell>
          <table:table-cell office:value-type="float" office:value="-4536190.71" table:style-name="ce5">
            <text:p>-4.536.190,71</text:p>
          </table:table-cell>
          <table:table-cell office:value-type="float" office:value="-1545.8" table:style-name="ce11">
            <text:p>-1.545,8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Proventi Straordinari</text:p>
          </table:table-cell>
          <table:table-cell office:value-type="float" office:value="2345027.9" table:style-name="ce2">
            <text:p>2.345.027,90</text:p>
          </table:table-cell>
          <table:table-cell office:value-type="float" office:value="2008553.56" table:style-name="ce2">
            <text:p>2.008.553,56</text:p>
          </table:table-cell>
          <table:table-cell office:value-type="float" office:value="336474.34" table:style-name="ce2">
            <text:p>336.474,34</text:p>
          </table:table-cell>
          <table:table-cell office:value-type="float" office:value="16.75" table:style-name="ce8">
            <text:p>16,7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Plusvalenz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ltri proventi straordinari</text:p>
          </table:table-cell>
          <table:table-cell office:value-type="float" office:value="2345027.9" table:style-name="ce3">
            <text:p>2.345.027,90</text:p>
          </table:table-cell>
          <table:table-cell office:value-type="float" office:value="2008553.56" table:style-name="ce3">
            <text:p>2.008.553,56</text:p>
          </table:table-cell>
          <table:table-cell office:value-type="float" office:value="336474.34" table:style-name="ce3">
            <text:p>336.474,34</text:p>
          </table:table-cell>
          <table:table-cell office:value-type="float" office:value="16.75" table:style-name="ce9">
            <text:p>16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Oneri Straordinari</text:p>
          </table:table-cell>
          <table:table-cell office:value-type="float" office:value="6587766.9000000004" table:style-name="ce2">
            <text:p>6.587.766,90</text:p>
          </table:table-cell>
          <table:table-cell office:value-type="float" office:value="1715101.85" table:style-name="ce2">
            <text:p>1.715.101,85</text:p>
          </table:table-cell>
          <table:table-cell office:value-type="float" office:value="4872665.05" table:style-name="ce2">
            <text:p>4.872.665,05</text:p>
          </table:table-cell>
          <table:table-cell office:value-type="float" office:value="284.10000000000002" table:style-name="ce8">
            <text:p>284,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Minusvalenze</text:p>
          </table:table-cell>
          <table:table-cell office:value-type="float" office:value="54.69" table:style-name="ce3">
            <text:p>54,69</text:p>
          </table:table-cell>
          <table:table-cell office:value-type="float" office:value="5786.27" table:style-name="ce3">
            <text:p>5.786,27</text:p>
          </table:table-cell>
          <table:table-cell office:value-type="float" office:value="-5731.58" table:style-name="ce4">
            <text:p>-5.731,58</text:p>
          </table:table-cell>
          <table:table-cell office:value-type="float" office:value="-99.05" table:style-name="ce10">
            <text:p>-99,0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Altri oneri straordinari</text:p>
          </table:table-cell>
          <table:table-cell office:value-type="float" office:value="6587712.21" table:style-name="ce3">
            <text:p>6.587.712,21</text:p>
          </table:table-cell>
          <table:table-cell office:value-type="float" office:value="1709315.58" table:style-name="ce3">
            <text:p>1.709.315,58</text:p>
          </table:table-cell>
          <table:table-cell office:value-type="float" office:value="4878396.63" table:style-name="ce3">
            <text:p>4.878.396,63</text:p>
          </table:table-cell>
          <table:table-cell office:value-type="float" office:value="285.39999999999998" table:style-name="ce9">
            <text:p>285,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E)</text:p>
          </table:table-cell>
          <table:table-cell office:value-type="float" office:value="-4242739" table:style-name="ce7">
            <text:p>-4.242.739,00</text:p>
          </table:table-cell>
          <table:table-cell office:value-type="float" office:value="293451.71000000002" table:style-name="ce6">
            <text:p>293.451,71</text:p>
          </table:table-cell>
          <table:table-cell office:value-type="float" office:value="-4536190.71" table:style-name="ce7">
            <text:p>-4.536.190,71</text:p>
          </table:table-cell>
          <table:table-cell office:value-type="float" office:value="-1545.8" table:style-name="ce14">
            <text:p>-1.545,8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ULTATO PRIMA DELLE IMPOSTE (A-B+C+D+E)</text:p>
          </table:table-cell>
          <table:table-cell office:value-type="float" office:value="6917802.0200000331" table:style-name="ce6">
            <text:p>6.917.802,02</text:p>
          </table:table-cell>
          <table:table-cell office:value-type="float" office:value="6296508.7400000012" table:style-name="ce6">
            <text:p>6.296.508,74</text:p>
          </table:table-cell>
          <table:table-cell office:value-type="float" office:value="621293.28000003193" table:style-name="ce6">
            <text:p>621.293,28</text:p>
          </table:table-cell>
          <table:table-cell office:value-type="float" office:value="9.8699999999999992" table:style-name="ce13">
            <text:p>9,8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Y) IMPOSTE SUL REDDITO DELL'ESERCIZIO</text:p>
          </table:table-cell>
          <table:table-cell office:value-type="float" office:value="5390160.7300000004" table:style-name="ce2">
            <text:p>5.390.160,73</text:p>
          </table:table-cell>
          <table:table-cell office:value-type="float" office:value="4973057.82" table:style-name="ce2">
            <text:p>4.973.057,82</text:p>
          </table:table-cell>
          <table:table-cell office:value-type="float" office:value="417102.91" table:style-name="ce2">
            <text:p>417.102,91</text:p>
          </table:table-cell>
          <table:table-cell office:value-type="float" office:value="8.39" table:style-name="ce8">
            <text:p>8,3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) IRAP</text:p>
          </table:table-cell>
          <table:table-cell office:value-type="float" office:value="5360714.7300000004" table:style-name="ce2">
            <text:p>5.360.714,73</text:p>
          </table:table-cell>
          <table:table-cell office:value-type="float" office:value="4913261.38" table:style-name="ce2">
            <text:p>4.913.261,38</text:p>
          </table:table-cell>
          <table:table-cell office:value-type="float" office:value="447453.35" table:style-name="ce2">
            <text:p>447.453,35</text:p>
          </table:table-cell>
          <table:table-cell office:value-type="float" office:value="9.11" table:style-name="ce8">
            <text:p>9,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) IRAP relativa a personale dipendente</text:p>
          </table:table-cell>
          <table:table-cell office:value-type="float" office:value="4926643.91" table:style-name="ce3">
            <text:p>4.926.643,91</text:p>
          </table:table-cell>
          <table:table-cell office:value-type="float" office:value="4412054.8899999997" table:style-name="ce3">
            <text:p>4.412.054,89</text:p>
          </table:table-cell>
          <table:table-cell office:value-type="float" office:value="514589.02" table:style-name="ce3">
            <text:p>514.589,02</text:p>
          </table:table-cell>
          <table:table-cell office:value-type="float" office:value="11.66" table:style-name="ce9">
            <text:p>11,6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) IRAP relativa a collaboratori e personale assimilato a lavoro dipendente</text:p>
          </table:table-cell>
          <table:table-cell office:value-type="float" office:value="249761.18" table:style-name="ce3">
            <text:p>249.761,18</text:p>
          </table:table-cell>
          <table:table-cell office:value-type="float" office:value="265326.76" table:style-name="ce3">
            <text:p>265.326,76</text:p>
          </table:table-cell>
          <table:table-cell office:value-type="float" office:value="-15565.58" table:style-name="ce4">
            <text:p>-15.565,58</text:p>
          </table:table-cell>
          <table:table-cell office:value-type="float" office:value="-5.87" table:style-name="ce10">
            <text:p>-5,8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) IRAP relativa ad attività di libera professione (intramoenia)</text:p>
          </table:table-cell>
          <table:table-cell office:value-type="float" office:value="184309.64" table:style-name="ce3">
            <text:p>184.309,64</text:p>
          </table:table-cell>
          <table:table-cell office:value-type="float" office:value="235879.73" table:style-name="ce3">
            <text:p>235.879,73</text:p>
          </table:table-cell>
          <table:table-cell office:value-type="float" office:value="-51570.09" table:style-name="ce4">
            <text:p>-51.570,09</text:p>
          </table:table-cell>
          <table:table-cell office:value-type="float" office:value="-21.86" table:style-name="ce10">
            <text:p>-21,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) IRAP relativa ad attività commerc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) IRES</text:p>
          </table:table-cell>
          <table:table-cell office:value-type="float" office:value="29446" table:style-name="ce2">
            <text:p>29.446,00</text:p>
          </table:table-cell>
          <table:table-cell office:value-type="float" office:value="59796.44" table:style-name="ce2">
            <text:p>59.796,44</text:p>
          </table:table-cell>
          <table:table-cell office:value-type="float" office:value="-30350.44" table:style-name="ce5">
            <text:p>-30.350,44</text:p>
          </table:table-cell>
          <table:table-cell office:value-type="float" office:value="-50.76" table:style-name="ce11">
            <text:p>-50,7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) Accantonamento a fondo imposte (accertamenti, condoni, ecc.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e Y)</text:p>
          </table:table-cell>
          <table:table-cell office:value-type="float" office:value="5390160.7300000004" table:style-name="ce6">
            <text:p>5.390.160,73</text:p>
          </table:table-cell>
          <table:table-cell office:value-type="float" office:value="4973057.82" table:style-name="ce6">
            <text:p>4.973.057,82</text:p>
          </table:table-cell>
          <table:table-cell office:value-type="float" office:value="417102.91" table:style-name="ce6">
            <text:p>417.102,91</text:p>
          </table:table-cell>
          <table:table-cell office:value-type="float" office:value="8.39" table:style-name="ce13">
            <text:p>8,3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UTILE (PERDITA) DELL'ESERCIZIO</text:p>
          </table:table-cell>
          <table:table-cell office:value-type="float" office:value="1527641.2900000329" table:style-name="ce15">
            <text:p>1.527.641,29</text:p>
          </table:table-cell>
          <table:table-cell office:value-type="float" office:value="1323450.9200000011" table:style-name="ce15">
            <text:p>1.323.450,92</text:p>
          </table:table-cell>
          <table:table-cell office:value-type="float" office:value="204190.37000003198" table:style-name="ce15">
            <text:p>204.190,37</text:p>
          </table:table-cell>
          <table:table-cell office:value-type="float" office:value="15.43" table:style-name="ce16">
            <text:p>15,43</text:p>
          </table:table-cell>
          <table:table-cell table:number-columns-repeated="16379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racle Sans" svg:font-family="&quot;Oracle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_91_0_93__Maril_249__32__40_v.0.5_41__32_2" style:display-name="Comma [0]_Marilù (v.0.5)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26-04-20T12:03:00Z</meta:creation-date>
    <dc:date>2026-05-26T14:28:08Z</dc:date>
  </office:meta>
</office:document-meta>
</file>