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Migliaia" style:data-style-name="N36"/>
    <style:style style:name="ce62" style:family="table-cell" style:parent-style-name="Default" style:data-style-name="N35"/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64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52"/>
          <table:table-cell office:value-type="string" table:style-name="ce53">
            <text:p>CONTO ECONOMICO</text:p>
          </table:table-cell>
          <table:table-cell office:value-type="string" table:number-columns-spanned="3" table:number-rows-spanned="1" table:style-name="ce69">
            <text:p>Istituto Oncologico Veneto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style-name="ce54">
            <text:p>SCHEMA DI BILANCIO<text:s/></text:p>
          </table:table-cell>
          <table:table-cell office:value-type="float" office:value="2025" table:number-columns-spanned="1" table:number-rows-spanned="2" table:style-name="ce63">
            <text:p>2025</text:p>
          </table:table-cell>
          <table:table-cell office:value-type="float" office:value="2024" table:number-columns-spanned="1" table:number-rows-spanned="2" table:style-name="ce63">
            <text:p>2024</text:p>
          </table:table-cell>
          <table:table-cell office:value-type="string" table:number-columns-spanned="1" table:number-rows-spanned="2" table:style-name="ce63">
            <text:p>Variazione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5">
            <text:p>Regionale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6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1527641.29" table:style-name="ce58">
            <text:p><text:s/>1.527.641,29<text:s/></text:p>
          </table:table-cell>
          <table:table-cell office:value-type="float" office:value="1323450.92" table:style-name="ce58">
            <text:p><text:s/>1.323.450,92<text:s/></text:p>
          </table:table-cell>
          <table:table-cell office:value-type="float" office:value="204190.37000000011" table:formula="of:=[.C5]-[.D5]" table:style-name="ce58">
            <text:p><text:s/>204.190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XA0000</text:p>
          </table:table-cell>
          <table:table-cell office:value-type="string" table:style-name="ce57">
            <text:p>Risultato prima delle imposte (A - B +/- C +/- D +/- E)</text:p>
          </table:table-cell>
          <table:table-cell office:value-type="float" office:value="6917802.0199999996" table:style-name="ce58">
            <text:p><text:s/>6.917.802,02<text:s/></text:p>
          </table:table-cell>
          <table:table-cell office:value-type="float" office:value="6296508.7400000002" table:style-name="ce58">
            <text:p><text:s/>6.296.508,74<text:s/></text:p>
          </table:table-cell>
          <table:table-cell office:value-type="float" office:value="621293.27999999933" table:formula="of:=[.C6]-[.D6]" table:style-name="ce58">
            <text:p><text:s/>621.293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AZ9999</text:p>
          </table:table-cell>
          <table:table-cell office:value-type="string" table:style-name="ce57">
            <text:p>Totale valore della produzione (A)</text:p>
          </table:table-cell>
          <table:table-cell office:value-type="float" office:value="289330979.18000001" table:style-name="ce58">
            <text:p><text:s/>289.330.979,18<text:s/></text:p>
          </table:table-cell>
          <table:table-cell office:value-type="float" office:value="265160487.55000001" table:style-name="ce58">
            <text:p><text:s/>265.160.487,55<text:s/></text:p>
          </table:table-cell>
          <table:table-cell office:value-type="float" office:value="24170491.629999995" table:formula="of:=[.C7]-[.D7]" table:style-name="ce58">
            <text:p><text:s/>24.170.491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10</text:p>
          </table:table-cell>
          <table:table-cell office:value-type="string" table:style-name="ce5">
            <text:p>A.1) <text:s/>Contributi in c/esercizio</text:p>
          </table:table-cell>
          <table:table-cell office:value-type="float" office:value="38005583.810000002" table:style-name="ce4">
            <text:p><text:s/>38.005.583,81<text:s/></text:p>
          </table:table-cell>
          <table:table-cell office:value-type="float" office:value="32973702.73" table:style-name="ce4">
            <text:p><text:s/>32.973.702,73<text:s/></text:p>
          </table:table-cell>
          <table:table-cell office:value-type="float" office:value="5031881.0800000019" table:formula="of:=[.C8]-[.D8]" table:style-name="ce4">
            <text:p><text:s/>5.031.881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20</text:p>
          </table:table-cell>
          <table:table-cell office:value-type="string" table:style-name="ce6">
            <text:p>A.1.A) <text:s/>Contributi da Regione o Prov. Aut. per quota F.S. regionale</text:p>
          </table:table-cell>
          <table:table-cell office:value-type="float" office:value="24729561.34" table:style-name="ce4">
            <text:p><text:s/>24.729.561,34<text:s/></text:p>
          </table:table-cell>
          <table:table-cell office:value-type="float" office:value="18932199.370000001" table:style-name="ce4">
            <text:p><text:s/>18.932.199,37<text:s/></text:p>
          </table:table-cell>
          <table:table-cell office:value-type="float" office:value="5797361.9699999988" table:formula="of:=[.C9]-[.D9]" table:style-name="ce4">
            <text:p><text:s/>5.797.361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0</text:p>
          </table:table-cell>
          <table:table-cell office:value-type="string" table:style-name="ce7">
            <text:p>A.1.A.1) <text:s/>da Regione o Prov. Aut. per quota F.S. regionale indistinto</text:p>
          </table:table-cell>
          <table:table-cell office:value-type="float" office:value="14213901.5" table:style-name="ce4">
            <text:p><text:s/>14.213.901,50<text:s/></text:p>
          </table:table-cell>
          <table:table-cell office:value-type="float" office:value="12688725" table:style-name="ce4">
            <text:p><text:s/>12.688.725,00<text:s/></text:p>
          </table:table-cell>
          <table:table-cell office:value-type="float" office:value="1525176.5" table:formula="of:=[.C10]-[.D10]" table:style-name="ce4">
            <text:p><text:s/>1.525.176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1</text:p>
          </table:table-cell>
          <table:table-cell office:value-type="string" table:style-name="ce8">
            <text:p>A.1.A.1.1) Finanziamento indistinto</text:p>
          </table:table-cell>
          <table:table-cell office:value-type="float" office:value="1167946" table:style-name="ce4">
            <text:p><text:s/>1.167.946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7946" table:formula="of:=[.C11]-[.D11]" table:style-name="ce4">
            <text:p><text:s/>1.167.94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a</text:p>
          </table:table-cell>
          <table:table-cell office:value-type="string" table:style-name="ce10">
            <text:p>A.1.A.1.1.A) Finanziamento indistinto - quota cap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]-[.D1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b</text:p>
          </table:table-cell>
          <table:table-cell office:value-type="string" table:style-name="ce10">
            <text:p>A.1.A.1.1.B) Finanziamento indistinto - altro</text:p>
          </table:table-cell>
          <table:table-cell office:value-type="float" office:value="1167946" table:style-name="ce11">
            <text:p><text:s/>1.167.9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7946" table:formula="of:=[.C13]-[.D13]" table:style-name="ce11">
            <text:p><text:s/>1.167.94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2</text:p>
          </table:table-cell>
          <table:table-cell office:value-type="string" table:style-name="ce8">
            <text:p>A.1.A.1.2) Finanziamento indistinto finalizzato da Regione</text:p>
          </table:table-cell>
          <table:table-cell office:value-type="float" office:value="12640855.5" table:style-name="ce4">
            <text:p><text:s/>12.640.855,50<text:s/></text:p>
          </table:table-cell>
          <table:table-cell office:value-type="float" office:value="5840725" table:style-name="ce4">
            <text:p><text:s/>5.840.725,00<text:s/></text:p>
          </table:table-cell>
          <table:table-cell office:value-type="float" office:value="6800130.5" table:formula="of:=[.C14]-[.D14]" table:style-name="ce4">
            <text:p><text:s/>6.800.130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a</text:p>
          </table:table-cell>
          <table:table-cell office:value-type="string" table:style-name="ce10">
            <text:p>A.1.A.1.2.A) Finanziamento indistinto finalizzato da Regione -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5]-[.D1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b</text:p>
          </table:table-cell>
          <table:table-cell office:value-type="string" table:style-name="ce10">
            <text:p>A.1.A.1.2.B) Finanziamento indistinto finalizzato da Regione - vincolati GSA</text:p>
          </table:table-cell>
          <table:table-cell office:value-type="float" office:value="12640855.5" table:style-name="ce11">
            <text:p><text:s/>12.640.855,50<text:s/></text:p>
          </table:table-cell>
          <table:table-cell office:value-type="float" office:value="5840725" table:style-name="ce11">
            <text:p><text:s/>5.840.725,00<text:s/></text:p>
          </table:table-cell>
          <table:table-cell office:value-type="float" office:value="6800130.5" table:formula="of:=[.C16]-[.D16]" table:style-name="ce11">
            <text:p><text:s/>6.800.130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3</text:p>
          </table:table-cell>
          <table:table-cell office:value-type="string" table:style-name="ce8">
            <text:p>A.1.A.1.3) Funzioni</text:p>
          </table:table-cell>
          <table:table-cell office:value-type="float" office:value="405100" table:style-name="ce4">
            <text:p><text:s/>405.100,00<text:s/></text:p>
          </table:table-cell>
          <table:table-cell office:value-type="float" office:value="6848000" table:style-name="ce4">
            <text:p><text:s/>6.848.000,00<text:s/></text:p>
          </table:table-cell>
          <table:table-cell office:value-type="float" office:value="-6442900" table:formula="of:=[.C17]-[.D17]" table:style-name="ce4">
            <text:p>-6.442.9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4</text:p>
          </table:table-cell>
          <table:table-cell office:value-type="string" table:style-name="ce10">
            <text:p>A.1.A.1.3.A) Funzioni - Pronto Soccors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8]-[.D1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5</text:p>
          </table:table-cell>
          <table:table-cell office:value-type="string" table:style-name="ce10">
            <text:p>A.1.A.1.3.B) Funzioni - Altro</text:p>
          </table:table-cell>
          <table:table-cell office:value-type="float" office:value="405100" table:style-name="ce11">
            <text:p><text:s/>405.100,00<text:s/></text:p>
          </table:table-cell>
          <table:table-cell office:value-type="float" office:value="6848000" table:style-name="ce11">
            <text:p><text:s/>6.848.000,00<text:s/></text:p>
          </table:table-cell>
          <table:table-cell office:value-type="float" office:value="-6442900" table:formula="of:=[.C19]-[.D19]" table:style-name="ce11">
            <text:p>-6.442.9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]-[.D2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40</text:p>
          </table:table-cell>
          <table:table-cell office:value-type="string" table:style-name="ce10">
            <text:p>A.1.A.2) <text:s/>da Regione o Prov. Aut. per quota F.S. regionale vincolato</text:p>
          </table:table-cell>
          <table:table-cell office:value-type="float" office:value="10515659.84" table:style-name="ce11">
            <text:p><text:s/>10.515.659,84<text:s/></text:p>
          </table:table-cell>
          <table:table-cell office:value-type="float" office:value="6243474.3700000001" table:style-name="ce11">
            <text:p><text:s/>6.243.474,37<text:s/></text:p>
          </table:table-cell>
          <table:table-cell office:value-type="float" office:value="4272185.47" table:formula="of:=[.C21]-[.D21]" table:style-name="ce11">
            <text:p><text:s/>4.272.185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50</text:p>
          </table:table-cell>
          <table:table-cell office:value-type="string" table:style-name="ce6">
            <text:p>A.1.B) <text:s/>Contributi c/esercizio (extra fondo)</text:p>
          </table:table-cell>
          <table:table-cell office:value-type="float" office:value="1087309.44" table:style-name="ce4">
            <text:p><text:s/>1.087.309,44<text:s/></text:p>
          </table:table-cell>
          <table:table-cell office:value-type="float" office:value="2239901.35" table:style-name="ce4">
            <text:p><text:s/>2.239.901,35<text:s/></text:p>
          </table:table-cell>
          <table:table-cell office:value-type="float" office:value="-1152591.9100000001" table:formula="of:=[.C22]-[.D22]" table:style-name="ce4">
            <text:p>-1.152.591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60</text:p>
          </table:table-cell>
          <table:table-cell office:value-type="string" table:style-name="ce7">
            <text:p>A.1.B.1) <text:s/>da Regione o Prov. Aut. (extra fondo)</text:p>
          </table:table-cell>
          <table:table-cell office:value-type="float" office:value="370000" table:style-name="ce4">
            <text:p><text:s/>37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70000" table:formula="of:=[.C23]-[.D23]" table:style-name="ce4">
            <text:p><text:s/>37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70</text:p>
          </table:table-cell>
          <table:table-cell office:value-type="string" table:style-name="ce10">
            <text:p>A.1.B.1.1) <text:s/>Contributi da Regione o Prov. Aut. (extra fondo) vincolati</text:p>
          </table:table-cell>
          <table:table-cell office:value-type="float" office:value="370000" table:style-name="ce11">
            <text:p><text:s/>37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0000" table:formula="of:=[.C24]-[.D24]" table:style-name="ce11">
            <text:p><text:s/>37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]-[.D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]-[.D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00</text:p>
          </table:table-cell>
          <table:table-cell office:value-type="string" table:style-name="ce15">
            <text:p>A.1.B.1.4) <text:s/>Contributi da Regione o Prov. Aut. (extra fondo)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]-[.D2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10</text:p>
          </table:table-cell>
          <table:table-cell office:value-type="string" table:style-name="ce7">
            <text:p>A.1.B.2) <text:s/>Contributi da Aziende sanitarie pubbliche della Regione o Prov. Aut. (extra fondo)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]-[.D2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]-[.D2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]-[.D30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40</text:p>
          </table:table-cell>
          <table:table-cell office:value-type="string" table:style-name="ce7">
            <text:p>A.1.B.3) <text:s/>Contributi da Ministero della Salute e da altri soggetti pubblici (extra fondo)<text:s/></text:p>
          </table:table-cell>
          <table:table-cell office:value-type="float" office:value="717309.43999999994" table:style-name="ce4">
            <text:p><text:s/>717.309,44<text:s/></text:p>
          </table:table-cell>
          <table:table-cell office:value-type="float" office:value="2239901.35" table:style-name="ce4">
            <text:p><text:s/>2.239.901,35<text:s/></text:p>
          </table:table-cell>
          <table:table-cell office:value-type="float" office:value="-1522591.9100000001" table:formula="of:=[.C31]-[.D31]" table:style-name="ce4">
            <text:p>-1.522.591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41</text:p>
          </table:table-cell>
          <table:table-cell office:value-type="string" table:style-name="ce22">
            <text:p>A.1.B.3.1) <text:s/>Contributi da Ministero della Salute (extra fondo)</text:p>
          </table:table-cell>
          <table:table-cell office:value-type="float" office:value="470000" table:style-name="ce11">
            <text:p><text:s/>470.000,00<text:s/></text:p>
          </table:table-cell>
          <table:table-cell office:value-type="float" office:value="470868.42" table:style-name="ce11">
            <text:p><text:s/>470.868,42<text:s/></text:p>
          </table:table-cell>
          <table:table-cell office:value-type="float" office:value="-868.4199999999837" table:formula="of:=[.C32]-[.D32]" table:style-name="ce11">
            <text:p>-868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50</text:p>
          </table:table-cell>
          <table:table-cell office:value-type="string" table:style-name="ce8">
            <text:p>A.1.B.3.2) <text:s/>Contributi da altri soggetti pubblici (extra fondo) vincolati</text:p>
          </table:table-cell>
          <table:table-cell office:value-type="float" office:value="247309.44" table:style-name="ce4">
            <text:p><text:s/>247.309,44<text:s/></text:p>
          </table:table-cell>
          <table:table-cell office:value-type="float" office:value="1769032.93" table:style-name="ce4">
            <text:p><text:s/>1.769.032,93<text:s/></text:p>
          </table:table-cell>
          <table:table-cell office:value-type="float" office:value="-1521723.49" table:formula="of:=[.C33]-[.D33]" table:style-name="ce4">
            <text:p>-1.521.723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50a</text:p>
          </table:table-cell>
          <table:table-cell office:value-type="string" table:style-name="ce22">
            <text:p>A.1.B.3.2.a) <text:s/>Contributi da altri soggetti pubblici (extra fondo) vincolati - PERIMETRO SANITA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26000" table:style-name="ce11">
            <text:p><text:s/>26.000,00<text:s/></text:p>
          </table:table-cell>
          <table:table-cell office:value-type="float" office:value="-18500" table:formula="of:=[.C34]-[.D34]" table:style-name="ce11">
            <text:p>-18.5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50b</text:p>
          </table:table-cell>
          <table:table-cell office:value-type="string" table:style-name="ce23">
            <text:p>A.1.B.3.2.b) <text:s/>Contributi da altri soggetti pubblici (extra fondo) vincolati - PERIMETRO NO SANITA</text:p>
          </table:table-cell>
          <table:table-cell office:value-type="float" office:value="239809.44" table:style-name="ce18">
            <text:p><text:s/>239.809,44<text:s/></text:p>
          </table:table-cell>
          <table:table-cell office:value-type="float" office:value="1743032.93" table:style-name="ce18">
            <text:p><text:s/>1.743.032,93<text:s/></text:p>
          </table:table-cell>
          <table:table-cell office:value-type="float" office:value="-1503223.49" table:formula="of:=[.C35]-[.D35]" table:style-name="ce18">
            <text:p>-1.503.223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60</text:p>
          </table:table-cell>
          <table:table-cell office:value-type="string" table:style-name="ce15">
            <text:p>A.1.B.3.3) <text:s/>Contributi da altri soggetti pubblici (extra fondo)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6]-[.D3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AA0170</text:p>
          </table:table-cell>
          <table:table-cell office:value-type="string" table:style-name="ce25">
            <text:p>A.1.B.3.4) <text:s/>Contributi da altri soggetti pubblici (extra fondo) altr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C37]-[.D37]" table:style-name="ce26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171</text:p>
          </table:table-cell>
          <table:table-cell office:value-type="string" table:style-name="ce13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8]-[.D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80</text:p>
          </table:table-cell>
          <table:table-cell office:value-type="string" table:style-name="ce6">
            <text:p>A.1.C) <text:s/>Contributi c/esercizio per ricerca</text:p>
          </table:table-cell>
          <table:table-cell office:value-type="float" office:value="11897275.029999999" table:style-name="ce4">
            <text:p><text:s/>11.897.275,03<text:s/></text:p>
          </table:table-cell>
          <table:table-cell office:value-type="float" office:value="11697158.720000001" table:style-name="ce4">
            <text:p><text:s/>11.697.158,72<text:s/></text:p>
          </table:table-cell>
          <table:table-cell office:value-type="float" office:value="200116.30999999866" table:formula="of:=[.C39]-[.D39]" table:style-name="ce4">
            <text:p><text:s/>200.116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90</text:p>
          </table:table-cell>
          <table:table-cell office:value-type="string" table:style-name="ce27">
            <text:p>A.1.C.1) <text:s/>Contributi da Ministero della Salute per ricerca corrente</text:p>
          </table:table-cell>
          <table:table-cell office:value-type="float" office:value="3708057.33" table:style-name="ce18">
            <text:p><text:s/>3.708.057,33<text:s/></text:p>
          </table:table-cell>
          <table:table-cell office:value-type="float" office:value="3417757.69" table:style-name="ce18">
            <text:p><text:s/>3.417.757,69<text:s/></text:p>
          </table:table-cell>
          <table:table-cell office:value-type="float" office:value="290299.64000000013" table:formula="of:=[.C40]-[.D40]" table:style-name="ce18">
            <text:p><text:s/>290.299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00</text:p>
          </table:table-cell>
          <table:table-cell office:value-type="string" table:style-name="ce27">
            <text:p>A.1.C.2) <text:s/>Contributi da Ministero della Salute per ricerca finalizza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]-[.D4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10</text:p>
          </table:table-cell>
          <table:table-cell office:value-type="string" table:style-name="ce27">
            <text:p>A.1.C.3) <text:s/>Contributi da Regione ed altri soggetti pubblici per ricerca</text:p>
          </table:table-cell>
          <table:table-cell office:value-type="float" office:value="7440818.1100000003" table:style-name="ce18">
            <text:p><text:s/>7.440.818,11<text:s/></text:p>
          </table:table-cell>
          <table:table-cell office:value-type="float" office:value="6868148.2300000004" table:style-name="ce18">
            <text:p><text:s/>6.868.148,23<text:s/></text:p>
          </table:table-cell>
          <table:table-cell office:value-type="float" office:value="572669.87999999989" table:formula="of:=[.C42]-[.D42]" table:style-name="ce18">
            <text:p><text:s/>572.669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20</text:p>
          </table:table-cell>
          <table:table-cell office:value-type="string" table:style-name="ce27">
            <text:p>A.1.C.4) <text:s/>Contributi da privati per ricerca</text:p>
          </table:table-cell>
          <table:table-cell office:value-type="float" office:value="748399.59" table:style-name="ce18">
            <text:p><text:s/>748.399,59<text:s/></text:p>
          </table:table-cell>
          <table:table-cell office:value-type="float" office:value="1411252.8" table:style-name="ce18">
            <text:p><text:s/>1.411.252,80<text:s/></text:p>
          </table:table-cell>
          <table:table-cell office:value-type="float" office:value="-662853.21000000008" table:formula="of:=[.C43]-[.D43]" table:style-name="ce18">
            <text:p>-662.853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30</text:p>
          </table:table-cell>
          <table:table-cell office:value-type="string" table:style-name="ce28">
            <text:p>A.1.D) <text:s/>Contributi c/esercizio da privati</text:p>
          </table:table-cell>
          <table:table-cell office:value-type="float" office:value="291438" table:style-name="ce18">
            <text:p><text:s/>291.438,00<text:s/></text:p>
          </table:table-cell>
          <table:table-cell office:value-type="float" office:value="104443.29" table:style-name="ce18">
            <text:p><text:s/>104.443,29<text:s/></text:p>
          </table:table-cell>
          <table:table-cell office:value-type="float" office:value="186994.71000000002" table:formula="of:=[.C44]-[.D44]" table:style-name="ce18">
            <text:p><text:s/>186.994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40</text:p>
          </table:table-cell>
          <table:table-cell office:value-type="string" table:style-name="ce5">
            <text:p>A.2) <text:s/>Rettifica contributi c/esercizio per destinazione ad investimenti</text:p>
          </table:table-cell>
          <table:table-cell office:value-type="float" office:value="-6297679.7400000002" table:style-name="ce4">
            <text:p>-6.297.679,74<text:s/></text:p>
          </table:table-cell>
          <table:table-cell office:value-type="float" office:value="-11519491.66" table:style-name="ce4">
            <text:p>-11.519.491,66<text:s/></text:p>
          </table:table-cell>
          <table:table-cell office:value-type="float" office:value="5221811.92" table:formula="of:=[.C45]-[.D45]" table:style-name="ce4">
            <text:p><text:s/>5.221.811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50</text:p>
          </table:table-cell>
          <table:table-cell office:value-type="string" table:style-name="ce28">
            <text:p>A.2.A) <text:s/>Rettifica contributi in c/esercizio per destinazione ad investimenti - da Regione o Prov. Aut. per quota F.S. regionale</text:p>
          </table:table-cell>
          <table:table-cell office:value-type="float" office:value="-6068246" table:style-name="ce18">
            <text:p>-6.068.246,00<text:s/></text:p>
          </table:table-cell>
          <table:table-cell office:value-type="float" office:value="-11450264.73" table:style-name="ce18">
            <text:p>-11.450.264,73<text:s/></text:p>
          </table:table-cell>
          <table:table-cell office:value-type="float" office:value="5382018.7300000004" table:formula="of:=[.C46]-[.D46]" table:style-name="ce18">
            <text:p><text:s/>5.382.018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60</text:p>
          </table:table-cell>
          <table:table-cell office:value-type="string" table:style-name="ce28">
            <text:p>A.2.B) <text:s/>Rettifica contributi in c/esercizio per destinazione ad investimenti - altri contributi</text:p>
          </table:table-cell>
          <table:table-cell office:value-type="float" office:value="-229433.74" table:style-name="ce18">
            <text:p>-229.433,74<text:s/></text:p>
          </table:table-cell>
          <table:table-cell office:value-type="float" office:value="-69226.929999999993" table:style-name="ce18">
            <text:p>-69.226,93<text:s/></text:p>
          </table:table-cell>
          <table:table-cell office:value-type="float" office:value="-160206.81" table:formula="of:=[.C47]-[.D47]" table:style-name="ce18">
            <text:p>-160.206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70</text:p>
          </table:table-cell>
          <table:table-cell office:value-type="string" table:style-name="ce5">
            <text:p>A.3) Utilizzo fondi per quote inutilizzate contributi finalizzati e vincolati di esercizi precedenti</text:p>
          </table:table-cell>
          <table:table-cell office:value-type="float" office:value="7237294.0999999996" table:style-name="ce4">
            <text:p><text:s/>7.237.294,10<text:s/></text:p>
          </table:table-cell>
          <table:table-cell office:value-type="float" office:value="4888899.96" table:style-name="ce4">
            <text:p><text:s/>4.888.899,96<text:s/></text:p>
          </table:table-cell>
          <table:table-cell office:value-type="float" office:value="2348394.1399999997" table:formula="of:=[.C48]-[.D48]" table:style-name="ce4">
            <text:p><text:s/>2.348.394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71</text:p>
          </table:table-cell>
          <table:table-cell office:value-type="string" table:style-name="ce2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56902" table:style-name="ce18">
            <text:p><text:s/>1.256.902,00<text:s/></text:p>
          </table:table-cell>
          <table:table-cell office:value-type="float" office:value="14732.32" table:style-name="ce18">
            <text:p><text:s/>14.732,32<text:s/></text:p>
          </table:table-cell>
          <table:table-cell office:value-type="float" office:value="1242169.68" table:formula="of:=[.C49]-[.D49]" table:style-name="ce18">
            <text:p><text:s/>1.242.169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80</text:p>
          </table:table-cell>
          <table:table-cell office:value-type="string" table:style-name="ce28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]-[.D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290</text:p>
          </table:table-cell>
          <table:table-cell office:value-type="string" table:style-name="ce6">
            <text:p>A.3.C) Utilizzo fondi per quote inutilizzate contributi di esercizi precedenti da soggetti pubblici (extra fondo) vincolati</text:p>
          </table:table-cell>
          <table:table-cell office:value-type="float" office:value="1334374.94" table:style-name="ce4">
            <text:p><text:s/>1.334.374,94<text:s/></text:p>
          </table:table-cell>
          <table:table-cell office:value-type="float" office:value="1354267.59" table:style-name="ce4">
            <text:p><text:s/>1.354.267,59<text:s/></text:p>
          </table:table-cell>
          <table:table-cell office:value-type="float" office:value="-19892.65000000014" table:formula="of:=[.C51]-[.D51]" table:style-name="ce4">
            <text:p>-19.892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a</text:p>
          </table:table-cell>
          <table:table-cell office:value-type="string" table:style-name="ce27">
            <text:p>A.3.C.1) Utilizzo fondi per quote inutilizzate contributi di esercizi precedenti da soggetti pubblici (extra fondo) vincolati - PERIMETRO SANITA</text:p>
          </table:table-cell>
          <table:table-cell office:value-type="float" office:value="240777.88" table:style-name="ce18">
            <text:p><text:s/>240.777,88<text:s/></text:p>
          </table:table-cell>
          <table:table-cell office:value-type="float" office:value="220975.2" table:style-name="ce18">
            <text:p><text:s/>220.975,20<text:s/></text:p>
          </table:table-cell>
          <table:table-cell office:value-type="float" office:value="19802.679999999993" table:formula="of:=[.C52]-[.D52]" table:style-name="ce18">
            <text:p><text:s/>19.802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b</text:p>
          </table:table-cell>
          <table:table-cell office:value-type="string" table:style-name="ce27">
            <text:p>A.3.C.2) Utilizzo fondi per quote inutilizzate contributi di esercizi precedenti da soggetti pubblici (extra fondo) vincolati - NO PERIMETRO SANITA</text:p>
          </table:table-cell>
          <table:table-cell office:value-type="float" office:value="1093597.06" table:style-name="ce18">
            <text:p><text:s/>1.093.597,06<text:s/></text:p>
          </table:table-cell>
          <table:table-cell office:value-type="float" office:value="1133292.3899999999" table:style-name="ce18">
            <text:p><text:s/>1.133.292,39<text:s/></text:p>
          </table:table-cell>
          <table:table-cell office:value-type="float" office:value="-39695.329999999842" table:formula="of:=[.C53]-[.D53]" table:style-name="ce18">
            <text:p>-39.695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00</text:p>
          </table:table-cell>
          <table:table-cell office:value-type="string" table:style-name="ce28">
            <text:p>A.3.D) <text:s/>Utilizzo fondi per quote inutilizzate contributi di esercizi precedenti per ricerca</text:p>
          </table:table-cell>
          <table:table-cell office:value-type="float" office:value="4624508.2" table:style-name="ce18">
            <text:p><text:s/>4.624.508,20<text:s/></text:p>
          </table:table-cell>
          <table:table-cell office:value-type="float" office:value="3517387.39" table:style-name="ce18">
            <text:p><text:s/>3.517.387,39<text:s/></text:p>
          </table:table-cell>
          <table:table-cell office:value-type="float" office:value="1107120.81" table:formula="of:=[.C54]-[.D54]" table:style-name="ce18">
            <text:p><text:s/>1.107.120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10</text:p>
          </table:table-cell>
          <table:table-cell office:value-type="string" table:style-name="ce28">
            <text:p>A.3.E) Utilizzo fondi per quote inutilizzate contributi vincolati di esercizi precedenti da privati</text:p>
          </table:table-cell>
          <table:table-cell office:value-type="float" office:value="21508.959999999999" table:style-name="ce18">
            <text:p><text:s/>21.508,96<text:s/></text:p>
          </table:table-cell>
          <table:table-cell office:value-type="float" office:value="2512.66" table:style-name="ce18">
            <text:p><text:s/>2.512,66<text:s/></text:p>
          </table:table-cell>
          <table:table-cell office:value-type="float" office:value="18996.3" table:formula="of:=[.C55]-[.D55]" table:style-name="ce18">
            <text:p><text:s/>18.996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20</text:p>
          </table:table-cell>
          <table:table-cell office:value-type="string" table:style-name="ce5">
            <text:p>A.4) <text:s/>Ricavi per prestazioni sanitarie e sociosanitarie a rilevanza sanitaria</text:p>
          </table:table-cell>
          <table:table-cell office:value-type="float" office:value="215646546.97999999" table:style-name="ce4">
            <text:p><text:s/>215.646.546,98<text:s/></text:p>
          </table:table-cell>
          <table:table-cell office:value-type="float" office:value="207582982.56999999" table:style-name="ce4">
            <text:p><text:s/>207.582.982,57<text:s/></text:p>
          </table:table-cell>
          <table:table-cell office:value-type="float" office:value="8063564.4099999964" table:formula="of:=[.C56]-[.D56]" table:style-name="ce4">
            <text:p><text:s/>8.063.564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30</text:p>
          </table:table-cell>
          <table:table-cell office:value-type="string" table:style-name="ce6">
            <text:p>A.4.A) <text:s/>Ricavi per prestazioni sanitarie e sociosanitarie a rilevanza sanitaria erogate a soggetti pubblici</text:p>
          </table:table-cell>
          <table:table-cell office:value-type="float" office:value="204474014.84999999" table:style-name="ce4">
            <text:p><text:s/>204.474.014,85<text:s/></text:p>
          </table:table-cell>
          <table:table-cell office:value-type="float" office:value="195613551.05000001" table:style-name="ce4">
            <text:p><text:s/>195.613.551,05<text:s/></text:p>
          </table:table-cell>
          <table:table-cell office:value-type="float" office:value="8860463.7999999821" table:formula="of:=[.C57]-[.D57]" table:style-name="ce4">
            <text:p><text:s/>8.860.463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340</text:p>
          </table:table-cell>
          <table:table-cell office:value-type="string" table:style-name="ce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93325435.38999999" table:style-name="ce4">
            <text:p><text:s/>193.325.435,39<text:s/></text:p>
          </table:table-cell>
          <table:table-cell office:value-type="float" office:value="183348655.72999999" table:style-name="ce4">
            <text:p><text:s/>183.348.655,73<text:s/></text:p>
          </table:table-cell>
          <table:table-cell office:value-type="float" office:value="9976779.6599999964" table:formula="of:=[.C58]-[.D58]" table:style-name="ce4">
            <text:p><text:s/>9.976.779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50</text:p>
          </table:table-cell>
          <table:table-cell office:value-type="string" table:style-name="ce15">
            <text:p>A.4.A.1.1) Prestazioni di ricovero</text:p>
          </table:table-cell>
          <table:table-cell office:value-type="float" office:value="32962527" table:style-name="ce11">
            <text:p><text:s/>32.962.527,00<text:s/></text:p>
          </table:table-cell>
          <table:table-cell office:value-type="float" office:value="32499597" table:style-name="ce11">
            <text:p><text:s/>32.499.597,00<text:s/></text:p>
          </table:table-cell>
          <table:table-cell office:value-type="float" office:value="462930" table:formula="of:=[.C59]-[.D59]" table:style-name="ce11">
            <text:p><text:s/>462.93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0</text:p>
          </table:table-cell>
          <table:table-cell office:value-type="string" table:style-name="ce15">
            <text:p>A.4.A.1.2) Prestazioni di specialistica ambulatoriale</text:p>
          </table:table-cell>
          <table:table-cell office:value-type="float" office:value="72658692" table:style-name="ce11">
            <text:p><text:s/>72.658.692,00<text:s/></text:p>
          </table:table-cell>
          <table:table-cell office:value-type="float" office:value="69978274" table:style-name="ce11">
            <text:p><text:s/>69.978.274,00<text:s/></text:p>
          </table:table-cell>
          <table:table-cell office:value-type="float" office:value="2680418" table:formula="of:=[.C60]-[.D60]" table:style-name="ce11">
            <text:p><text:s/>2.680.41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1</text:p>
          </table:table-cell>
          <table:table-cell office:value-type="string" table:style-name="ce15">
            <text:p>A.4.A.1.3) Prestazioni d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1]-[.D6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70</text:p>
          </table:table-cell>
          <table:table-cell office:value-type="string" table:style-name="ce15">
            <text:p>A.4.A.1.4) Prestazioni di psichiatria residenziale e semiresid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2]-[.D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80</text:p>
          </table:table-cell>
          <table:table-cell office:value-type="string" table:style-name="ce15">
            <text:p>A.4.A.1.5) Prestazioni di File F</text:p>
          </table:table-cell>
          <table:table-cell office:value-type="float" office:value="84057102" table:style-name="ce11">
            <text:p><text:s/>84.057.102,00<text:s/></text:p>
          </table:table-cell>
          <table:table-cell office:value-type="float" office:value="77511181" table:style-name="ce11">
            <text:p><text:s/>77.511.181,00<text:s/></text:p>
          </table:table-cell>
          <table:table-cell office:value-type="float" office:value="6545921" table:formula="of:=[.C63]-[.D63]" table:style-name="ce11">
            <text:p><text:s/>6.545.921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90</text:p>
          </table:table-cell>
          <table:table-cell office:value-type="string" table:style-name="ce15">
            <text:p>A.4.A.1.6) Prestazioni servizi MMG, PLS, Contin. assist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4]-[.D6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00</text:p>
          </table:table-cell>
          <table:table-cell office:value-type="string" table:style-name="ce15">
            <text:p>A.4.A.1.7) Prestazioni servizi farmaceutica convenziona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5]-[.D6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10</text:p>
          </table:table-cell>
          <table:table-cell office:value-type="string" table:style-name="ce15">
            <text:p>A.4.A.1.8) Prestazioni term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6]-[.D6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0</text:p>
          </table:table-cell>
          <table:table-cell office:value-type="string" table:style-name="ce15">
            <text:p>A.4.A.1.9) Prestazioni trasporto ambulanze ed elisoccorso</text:p>
          </table:table-cell>
          <table:table-cell office:value-type="float" office:value="18350" table:style-name="ce11">
            <text:p><text:s/>18.350,00<text:s/></text:p>
          </table:table-cell>
          <table:table-cell office:value-type="float" office:value="10355" table:style-name="ce11">
            <text:p><text:s/>10.355,00<text:s/></text:p>
          </table:table-cell>
          <table:table-cell office:value-type="float" office:value="7995" table:formula="of:=[.C67]-[.D67]" table:style-name="ce11">
            <text:p><text:s/>7.99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1</text:p>
          </table:table-cell>
          <table:table-cell office:value-type="string" table:style-name="ce20">
            <text:p>A.4.A.1.10) Prestazioni assistenza integrativ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8]-[.D68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2</text:p>
          </table:table-cell>
          <table:table-cell office:value-type="string" table:style-name="ce20">
            <text:p>A.4.A.1.11) Prestazioni assistenza protes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9]-[.D6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3</text:p>
          </table:table-cell>
          <table:table-cell office:value-type="string" table:style-name="ce15">
            <text:p>A.4.A.1.12) Prestazioni assistenza riabilitativa extraospedalie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70]-[.D7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1]-[.D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5</text:p>
          </table:table-cell>
          <table:table-cell office:value-type="string" table:style-name="ce20">
            <text:p>A.4.A.1.14) Prestazioni assistenza domiciliare integrata (AD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72]-[.D7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430</text:p>
          </table:table-cell>
          <table:table-cell office:value-type="string" table:style-name="ce8">
            <text:p>A.4.A.1.15) Altre prestazioni sanitarie e socio-sanitarie a rilevanza sanitaria<text:s/></text:p>
          </table:table-cell>
          <table:table-cell office:value-type="float" office:value="3628764.39" table:style-name="ce4">
            <text:p><text:s/>3.628.764,39<text:s/></text:p>
          </table:table-cell>
          <table:table-cell office:value-type="float" office:value="3349248.73" table:style-name="ce4">
            <text:p><text:s/>3.349.248,73<text:s/></text:p>
          </table:table-cell>
          <table:table-cell office:value-type="float" office:value="279515.66000000015" table:formula="of:=[.C73]-[.D73]" table:style-name="ce4">
            <text:p><text:s/>279.515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30a</text:p>
          </table:table-cell>
          <table:table-cell office:value-type="string" table:style-name="ce15">
            <text:p>A.4.A.1.15.A) Altre prestazioni sanitarie e socio-sanitarie a rilevanza sanitaria - HOSPICE</text:p>
          </table:table-cell>
          <table:table-cell office:value-type="float" office:value="399840" table:style-name="ce11">
            <text:p><text:s/>399.840,00<text:s/></text:p>
          </table:table-cell>
          <table:table-cell office:value-type="float" office:value="442680" table:style-name="ce11">
            <text:p><text:s/>442.680,00<text:s/></text:p>
          </table:table-cell>
          <table:table-cell office:value-type="float" office:value="-42840" table:formula="of:=[.C74]-[.D74]" table:style-name="ce11">
            <text:p>-42.84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30b</text:p>
          </table:table-cell>
          <table:table-cell office:value-type="string" table:style-name="ce29">
            <text:p>A.4.A.1.15.B) Altre prestazioni sanitarie e socio-sanitarie a rilevanza sanitaria<text:s/></text:p>
          </table:table-cell>
          <table:table-cell office:value-type="float" office:value="3228924.39" table:style-name="ce21">
            <text:p><text:s/>3.228.924,39<text:s/></text:p>
          </table:table-cell>
          <table:table-cell office:value-type="float" office:value="2906568.73" table:style-name="ce21">
            <text:p><text:s/>2.906.568,73<text:s/></text:p>
          </table:table-cell>
          <table:table-cell office:value-type="float" office:value="322355.66000000015" table:formula="of:=[.C75]-[.D75]" table:style-name="ce21">
            <text:p><text:s/>322.355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440</text:p>
          </table:table-cell>
          <table:table-cell office:value-type="string" table:style-name="ce27">
            <text:p>A.4.A.2) Ricavi per prestaz. sanitarie e sociosanitarie a rilevanza sanitaria erogate ad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76]-[.D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450</text:p>
          </table:table-cell>
          <table:table-cell office:value-type="string" table:style-name="ce7">
            <text:p>A.4.A.3) Ricavi per prestaz. sanitarie e sociosanitarie a rilevanza sanitaria erogate a soggetti pubblici Extraregione</text:p>
          </table:table-cell>
          <table:table-cell office:value-type="float" office:value="11148579.460000001" table:style-name="ce4">
            <text:p><text:s/>11.148.579,46<text:s/></text:p>
          </table:table-cell>
          <table:table-cell office:value-type="float" office:value="12264895.32" table:style-name="ce4">
            <text:p><text:s/>12.264.895,32<text:s/></text:p>
          </table:table-cell>
          <table:table-cell office:value-type="float" office:value="-1116315.8599999994" table:formula="of:=[.C77]-[.D77]" table:style-name="ce4">
            <text:p>-1.116.315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60</text:p>
          </table:table-cell>
          <table:table-cell office:value-type="string" table:style-name="ce15">
            <text:p>A.4.A.3.1) Prestazioni di ricovero</text:p>
          </table:table-cell>
          <table:table-cell office:value-type="float" office:value="2435059" table:style-name="ce11">
            <text:p><text:s/>2.435.059,00<text:s/></text:p>
          </table:table-cell>
          <table:table-cell office:value-type="float" office:value="3306646" table:style-name="ce11">
            <text:p><text:s/>3.306.646,00<text:s/></text:p>
          </table:table-cell>
          <table:table-cell office:value-type="float" office:value="-871587" table:formula="of:=[.C78]-[.D78]" table:style-name="ce11">
            <text:p>-871.587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0</text:p>
          </table:table-cell>
          <table:table-cell office:value-type="string" table:style-name="ce15">
            <text:p>A.4.A.3.2) Prestazioni ambulatoriali</text:p>
          </table:table-cell>
          <table:table-cell office:value-type="float" office:value="4043861" table:style-name="ce11">
            <text:p><text:s/>4.043.861,00<text:s/></text:p>
          </table:table-cell>
          <table:table-cell office:value-type="float" office:value="4669639" table:style-name="ce11">
            <text:p><text:s/>4.669.639,00<text:s/></text:p>
          </table:table-cell>
          <table:table-cell office:value-type="float" office:value="-625778" table:formula="of:=[.C79]-[.D79]" table:style-name="ce11">
            <text:p>-625.77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1</text:p>
          </table:table-cell>
          <table:table-cell office:value-type="string" table:style-name="ce15">
            <text:p>A.4.A.3.3) Prestazion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0]-[.D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480</text:p>
          </table:table-cell>
          <table:table-cell office:value-type="string" table:style-name="ce31">
            <text:p>A.4.A.3.4) Prestazioni di psichiatria non soggetta a compensazione (resid. e semiresid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1]-[.D8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90</text:p>
          </table:table-cell>
          <table:table-cell office:value-type="string" table:style-name="ce15">
            <text:p>A.4.A.3.5) Prestazioni di File F</text:p>
          </table:table-cell>
          <table:table-cell office:value-type="float" office:value="4447321" table:style-name="ce11">
            <text:p><text:s/>4.447.321,00<text:s/></text:p>
          </table:table-cell>
          <table:table-cell office:value-type="float" office:value="4038448" table:style-name="ce11">
            <text:p><text:s/>4.038.448,00<text:s/></text:p>
          </table:table-cell>
          <table:table-cell office:value-type="float" office:value="408873" table:formula="of:=[.C82]-[.D82]" table:style-name="ce11">
            <text:p><text:s/>408.87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00</text:p>
          </table:table-cell>
          <table:table-cell office:value-type="string" table:style-name="ce15">
            <text:p>A.4.A.3.6) Prestazioni servizi MMG, PLS, Contin. assistenziale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3]-[.D8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10</text:p>
          </table:table-cell>
          <table:table-cell office:value-type="string" table:style-name="ce15">
            <text:p>A.4.A.3.7) Prestazioni servizi farmaceutica convenzionata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4]-[.D8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20</text:p>
          </table:table-cell>
          <table:table-cell office:value-type="string" table:style-name="ce15">
            <text:p>A.4.A.3.8) Prestazioni termal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5]-[.D8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30</text:p>
          </table:table-cell>
          <table:table-cell office:value-type="string" table:style-name="ce15">
            <text:p>A.4.A.3.9) Prestazioni trasporto ambulanze ed elisoccorso Extraregione</text:p>
          </table:table-cell>
          <table:table-cell office:value-type="float" office:value="739" table:style-name="ce11">
            <text:p><text:s/>739,00<text:s/></text:p>
          </table:table-cell>
          <table:table-cell office:value-type="float" office:value="561" table:style-name="ce11">
            <text:p><text:s/>561,00<text:s/></text:p>
          </table:table-cell>
          <table:table-cell office:value-type="float" office:value="178" table:formula="of:=[.C86]-[.D86]" table:style-name="ce11">
            <text:p><text:s/>17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1</text:p>
          </table:table-cell>
          <table:table-cell office:value-type="string" table:style-name="ce31">
            <text:p>A.4.A.3.10) Prestazioni assistenza integrativ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7]-[.D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2</text:p>
          </table:table-cell>
          <table:table-cell office:value-type="string" table:style-name="ce31">
            <text:p>A.4.A.3.11) Prestazioni assistenza protesic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8]-[.D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9]-[.D8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60</text:p>
          </table:table-cell>
          <table:table-cell office:value-type="string" table:style-name="ce15">
            <text:p>A.4.A.3.13) Ricav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0]-[.D9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561</text:p>
          </table:table-cell>
          <table:table-cell office:value-type="string" table:style-name="ce15">
            <text:p>A.4.A.3.14) Altre prestazioni sanitarie e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1]-[.D9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570</text:p>
          </table:table-cell>
          <table:table-cell office:value-type="string" table:style-name="ce8">
            <text:p>A.4.A.3.15) Altre prestazioni sanitarie e sociosanitarie a rilevanza sanitaria non soggette a compensazione Extraregione</text:p>
          </table:table-cell>
          <table:table-cell office:value-type="float" office:value="221599.46" table:style-name="ce4">
            <text:p><text:s/>221.599,46<text:s/></text:p>
          </table:table-cell>
          <table:table-cell office:value-type="float" office:value="249601.32" table:style-name="ce4">
            <text:p><text:s/>249.601,32<text:s/></text:p>
          </table:table-cell>
          <table:table-cell office:value-type="float" office:value="-28001.860000000015" table:formula="of:=[.C92]-[.D92]" table:style-name="ce4">
            <text:p>-28.00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580</text:p>
          </table:table-cell>
          <table:table-cell office:value-type="string" table:style-name="ce23">
            <text:p>A.4.A.3.15.A) Prestazioni di assistenza riabilitativa non soggette a compensazione Extra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93]-[.D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590</text:p>
          </table:table-cell>
          <table:table-cell office:value-type="string" table:style-name="ce23">
            <text:p>A.4.A.3.15.B) Altre prestazioni sanitarie e socio-sanitarie a rilevanza sanitaria non soggette a compensazione Extraregione</text:p>
          </table:table-cell>
          <table:table-cell office:value-type="float" office:value="221599.46" table:style-name="ce18">
            <text:p><text:s/>221.599,46<text:s/></text:p>
          </table:table-cell>
          <table:table-cell office:value-type="float" office:value="249601.32" table:style-name="ce18">
            <text:p><text:s/>249.601,32<text:s/></text:p>
          </table:table-cell>
          <table:table-cell office:value-type="float" office:value="-28001.860000000015" table:formula="of:=[.C94]-[.D94]" table:style-name="ce18">
            <text:p>-28.00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00</text:p>
          </table:table-cell>
          <table:table-cell office:value-type="string" table:style-name="ce15">
            <text:p>A.4.A.3.16) Altre prestazioni sanitarie a rilevanza sanitaria -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5]-[.D9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6]-[.D9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7]-[.D9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610</text:p>
          </table:table-cell>
          <table:table-cell office:value-type="string" table:style-name="ce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98]-[.D9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20</text:p>
          </table:table-cell>
          <table:table-cell office:value-type="string" table:style-name="ce32">
            <text:p>A.4.B.1) <text:s/>Prestazioni di ricovero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9]-[.D9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30</text:p>
          </table:table-cell>
          <table:table-cell office:value-type="string" table:style-name="ce32">
            <text:p>A.4.B.2) <text:s/>Prestazioni ambulatoriali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0]-[.D10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31</text:p>
          </table:table-cell>
          <table:table-cell office:value-type="string" table:style-name="ce3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1]-[.D10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40</text:p>
          </table:table-cell>
          <table:table-cell office:value-type="string" table:style-name="ce32">
            <text:p>A.4.B.4) <text:s/>Prestazioni di File F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2]-[.D1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50</text:p>
          </table:table-cell>
          <table:table-cell office:value-type="string" table:style-name="ce3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3]-[.D1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60</text:p>
          </table:table-cell>
          <table:table-cell office:value-type="string" table:style-name="ce28">
            <text:p>A.4.C) <text:s/>Ricavi per prestazioni sanitarie e sociosanitarie a rilevanza sanitaria erogate a privati<text:s/></text:p>
          </table:table-cell>
          <table:table-cell office:value-type="float" office:value="7971556.3099999996" table:style-name="ce18">
            <text:p><text:s/>7.971.556,31<text:s/></text:p>
          </table:table-cell>
          <table:table-cell office:value-type="float" office:value="7936695.4500000002" table:style-name="ce18">
            <text:p><text:s/>7.936.695,45<text:s/></text:p>
          </table:table-cell>
          <table:table-cell office:value-type="float" office:value="34860.859999999404" table:formula="of:=[.C104]-[.D104]" table:style-name="ce18">
            <text:p><text:s/>34.860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670</text:p>
          </table:table-cell>
          <table:table-cell office:value-type="string" table:style-name="ce6">
            <text:p>A.4.D) <text:s/>Ricavi per prestazioni sanitarie erogate in regime di intramoenia</text:p>
          </table:table-cell>
          <table:table-cell office:value-type="float" office:value="3200975.82" table:style-name="ce4">
            <text:p><text:s/>3.200.975,82<text:s/></text:p>
          </table:table-cell>
          <table:table-cell office:value-type="float" office:value="4032736.07" table:style-name="ce4">
            <text:p><text:s/>4.032.736,07<text:s/></text:p>
          </table:table-cell>
          <table:table-cell office:value-type="float" office:value="-831760.25" table:formula="of:=[.C105]-[.D105]" table:style-name="ce4">
            <text:p>-831.760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80</text:p>
          </table:table-cell>
          <table:table-cell office:value-type="string" table:style-name="ce27">
            <text:p>A.4.D.1) <text:s/>Ricavi per prestazioni sanitarie intramoenia - Area ospedaliera</text:p>
          </table:table-cell>
          <table:table-cell office:value-type="float" office:value="943138.37" table:style-name="ce18">
            <text:p><text:s/>943.138,37<text:s/></text:p>
          </table:table-cell>
          <table:table-cell office:value-type="float" office:value="1586056.06" table:style-name="ce18">
            <text:p><text:s/>1.586.056,06<text:s/></text:p>
          </table:table-cell>
          <table:table-cell office:value-type="float" office:value="-642917.69000000006" table:formula="of:=[.C106]-[.D106]" table:style-name="ce18">
            <text:p>-642.917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90</text:p>
          </table:table-cell>
          <table:table-cell office:value-type="string" table:style-name="ce27">
            <text:p>A.4.D.2) <text:s/>Ricavi per prestazioni sanitarie intramoenia - Area specialistica</text:p>
          </table:table-cell>
          <table:table-cell office:value-type="float" office:value="1981158.54" table:style-name="ce18">
            <text:p><text:s/>1.981.158,54<text:s/></text:p>
          </table:table-cell>
          <table:table-cell office:value-type="float" office:value="2050008.63" table:style-name="ce18">
            <text:p><text:s/>2.050.008,63<text:s/></text:p>
          </table:table-cell>
          <table:table-cell office:value-type="float" office:value="-68850.089999999851" table:formula="of:=[.C107]-[.D107]" table:style-name="ce18">
            <text:p>-68.85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00</text:p>
          </table:table-cell>
          <table:table-cell office:value-type="string" table:style-name="ce27">
            <text:p>A.4.D.3) <text:s/>Ricavi per prestazioni sanitari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08]-[.D1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10</text:p>
          </table:table-cell>
          <table:table-cell office:value-type="string" table:style-name="ce27">
            <text:p>A.4.D.4) <text:s/>Ricavi per prestazioni sanitarie intramoenia - Consulenze (ex art. 55 c.1 lett. c), d) ed ex art. 57-58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6177.61" table:style-name="ce18">
            <text:p><text:s/>116.177,61<text:s/></text:p>
          </table:table-cell>
          <table:table-cell office:value-type="float" office:value="-116177.61" table:formula="of:=[.C109]-[.D109]" table:style-name="ce18">
            <text:p>-116.177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76678.90999999997" table:style-name="ce21">
            <text:p><text:s/>276.678,91<text:s/></text:p>
          </table:table-cell>
          <table:table-cell office:value-type="float" office:value="280493.77" table:style-name="ce21">
            <text:p><text:s/>280.493,77<text:s/></text:p>
          </table:table-cell>
          <table:table-cell office:value-type="float" office:value="-3814.8600000000442" table:formula="of:=[.C110]-[.D110]" table:style-name="ce21">
            <text:p>-3.814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30</text:p>
          </table:table-cell>
          <table:table-cell office:value-type="string" table:style-name="ce27">
            <text:p>A.4.D.6) <text:s/>Ricavi per prestazioni sanitari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1]-[.D1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12]-[.D11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50</text:p>
          </table:table-cell>
          <table:table-cell office:value-type="string" table:style-name="ce5">
            <text:p>A.5) Concorsi, recuperi e rimborsi</text:p>
          </table:table-cell>
          <table:table-cell office:value-type="float" office:value="23434357.710000001" table:style-name="ce4">
            <text:p><text:s/>23.434.357,71<text:s/></text:p>
          </table:table-cell>
          <table:table-cell office:value-type="float" office:value="22819423.359999999" table:style-name="ce4">
            <text:p><text:s/>22.819.423,36<text:s/></text:p>
          </table:table-cell>
          <table:table-cell office:value-type="float" office:value="614934.35000000149" table:formula="of:=[.C113]-[.D113]" table:style-name="ce4">
            <text:p><text:s/>614.934,3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60</text:p>
          </table:table-cell>
          <table:table-cell office:value-type="string" table:style-name="ce28">
            <text:p>A.5.A) Rimborsi assicurativi</text:p>
          </table:table-cell>
          <table:table-cell office:value-type="float" office:value="24650.21" table:style-name="ce18">
            <text:p><text:s/>24.650,21<text:s/></text:p>
          </table:table-cell>
          <table:table-cell office:value-type="float" office:value="16695.990000000002" table:style-name="ce18">
            <text:p><text:s/>16.695,99<text:s/></text:p>
          </table:table-cell>
          <table:table-cell office:value-type="float" office:value="7954.2199999999975" table:formula="of:=[.C114]-[.D114]" table:style-name="ce18">
            <text:p><text:s/>7.954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70</text:p>
          </table:table-cell>
          <table:table-cell office:value-type="string" table:style-name="ce6">
            <text:p>A.5.B) Concorsi, recuperi e rimborsi da Reg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15]-[.D115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80</text:p>
          </table:table-cell>
          <table:table-cell office:value-type="string" table:style-name="ce27">
            <text:p>A.5.B.1) Rimborso degli oneri stipendiali del personale dell'azienda in posizione di comando presso 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6]-[.D11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90</text:p>
          </table:table-cell>
          <table:table-cell office:value-type="string" table:style-name="ce27">
            <text:p>A.5.B.2) Altri concorsi, recuperi e rimborsi da parte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7]-[.D1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00</text:p>
          </table:table-cell>
          <table:table-cell office:value-type="string" table:style-name="ce6">
            <text:p>A.5.C) Concorsi, recuperi e rimborsi da Aziende sanitarie pubbliche della Regione</text:p>
          </table:table-cell>
          <table:table-cell office:value-type="float" office:value="23244170.16" table:style-name="ce4">
            <text:p><text:s/>23.244.170,16<text:s/></text:p>
          </table:table-cell>
          <table:table-cell office:value-type="float" office:value="22615164.039999999" table:style-name="ce4">
            <text:p><text:s/>22.615.164,04<text:s/></text:p>
          </table:table-cell>
          <table:table-cell office:value-type="float" office:value="629006.12000000104" table:formula="of:=[.C118]-[.D118]" table:style-name="ce4">
            <text:p><text:s/>629.006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7093.07" table:style-name="ce21">
            <text:p><text:s/>37.093,07<text:s/></text:p>
          </table:table-cell>
          <table:table-cell office:value-type="float" office:value="33269.19" table:style-name="ce21">
            <text:p><text:s/>33.269,19<text:s/></text:p>
          </table:table-cell>
          <table:table-cell office:value-type="float" office:value="3823.8799999999974" table:formula="of:=[.C119]-[.D119]" table:style-name="ce21">
            <text:p><text:s/>3.823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8742492.0899999999" table:style-name="ce21">
            <text:p><text:s/>8.742.492,09<text:s/></text:p>
          </table:table-cell>
          <table:table-cell office:value-type="float" office:value="7922573.1900000004" table:style-name="ce21">
            <text:p><text:s/>7.922.573,19<text:s/></text:p>
          </table:table-cell>
          <table:table-cell office:value-type="float" office:value="819918.89999999944" table:formula="of:=[.C120]-[.D120]" table:style-name="ce21">
            <text:p><text:s/>819.918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14464585" table:style-name="ce21">
            <text:p><text:s/>14.464.585,00<text:s/></text:p>
          </table:table-cell>
          <table:table-cell office:value-type="float" office:value="14659321.66" table:style-name="ce21">
            <text:p><text:s/>14.659.321,66<text:s/></text:p>
          </table:table-cell>
          <table:table-cell office:value-type="float" office:value="-194736.66000000015" table:formula="of:=[.C121]-[.D121]" table:style-name="ce21">
            <text:p>-194.736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1</text:p>
          </table:table-cell>
          <table:table-cell office:value-type="string" table:style-name="ce33">
            <text:p>A.5.C.4) Altri concorsi, recuperi e rimborsi da parte della Regione - GSA - Azienda Ze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22]-[.D12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40</text:p>
          </table:table-cell>
          <table:table-cell office:value-type="string" table:style-name="ce6">
            <text:p>A.5.D) Concorsi, recuperi e rimborsi da altri soggetti pubblici</text:p>
          </table:table-cell>
          <table:table-cell office:value-type="float" office:value="68435.899999999994" table:style-name="ce4">
            <text:p><text:s/>68.435,90<text:s/></text:p>
          </table:table-cell>
          <table:table-cell office:value-type="float" office:value="80628.52" table:style-name="ce4">
            <text:p><text:s/>80.628,52<text:s/></text:p>
          </table:table-cell>
          <table:table-cell office:value-type="float" office:value="-12192.62000000001" table:formula="of:=[.C123]-[.D123]" table:style-name="ce4">
            <text:p>-12.192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850</text:p>
          </table:table-cell>
          <table:table-cell office:value-type="string" table:style-name="ce27">
            <text:p>A.5.D.1) Rimborso degli oneri stipendiali del personale dipendente dell'azienda in posizione di comando presso altri soggetti pubblici</text:p>
          </table:table-cell>
          <table:table-cell office:value-type="float" office:value="56069.46" table:style-name="ce18">
            <text:p><text:s/>56.069,46<text:s/></text:p>
          </table:table-cell>
          <table:table-cell office:value-type="float" office:value="80628.52" table:style-name="ce18">
            <text:p><text:s/>80.628,52<text:s/></text:p>
          </table:table-cell>
          <table:table-cell office:value-type="float" office:value="-24559.060000000005" table:formula="of:=[.C124]-[.D124]" table:style-name="ce18">
            <text:p>-24.559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60</text:p>
          </table:table-cell>
          <table:table-cell office:value-type="string" table:style-name="ce7">
            <text:p>A.5.D.2) Rimborsi per acquisto beni da parte di altri soggetti pubblici</text:p>
          </table:table-cell>
          <table:table-cell office:value-type="float" office:value="1253.78" table:style-name="ce4">
            <text:p><text:s/>1.253,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53.78" table:formula="of:=[.C125]-[.D125]" table:style-name="ce4">
            <text:p><text:s/>1.253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860a</text:p>
          </table:table-cell>
          <table:table-cell office:value-type="string" table:style-name="ce32">
            <text:p>A.5.D.2.A) Rimborsi per acquisto beni da parte di altri soggetti pubblici: emoderivati CRAT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6]-[.D12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60b</text:p>
          </table:table-cell>
          <table:table-cell office:value-type="string" table:style-name="ce17">
            <text:p>A.5.D.2.B) Rimborsi per acquisto beni da parte di altri soggetti pubblici: altro)</text:p>
          </table:table-cell>
          <table:table-cell office:value-type="float" office:value="1253.78" table:style-name="ce18">
            <text:p><text:s/>1.253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53.78" table:formula="of:=[.C127]-[.D127]" table:style-name="ce18">
            <text:p><text:s/>1.253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70</text:p>
          </table:table-cell>
          <table:table-cell office:value-type="string" table:style-name="ce27">
            <text:p>A.5.D.3) Altri concorsi, recuperi e rimborsi da parte di altri soggetti pubblici</text:p>
          </table:table-cell>
          <table:table-cell office:value-type="float" office:value="11112.66" table:style-name="ce18">
            <text:p><text:s/>11.112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112.66" table:formula="of:=[.C128]-[.D128]" table:style-name="ce18">
            <text:p><text:s/>11.112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80</text:p>
          </table:table-cell>
          <table:table-cell office:value-type="string" table:style-name="ce6">
            <text:p>A.5.E) Concorsi, recuperi e rimborsi da privati</text:p>
          </table:table-cell>
          <table:table-cell office:value-type="float" office:value="97101.440000000002" table:style-name="ce4">
            <text:p><text:s/>97.101,44<text:s/></text:p>
          </table:table-cell>
          <table:table-cell office:value-type="float" office:value="106934.81" table:style-name="ce4">
            <text:p><text:s/>106.934,81<text:s/></text:p>
          </table:table-cell>
          <table:table-cell office:value-type="float" office:value="-9833.3699999999953" table:formula="of:=[.C129]-[.D129]" table:style-name="ce4">
            <text:p>-9.833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90</text:p>
          </table:table-cell>
          <table:table-cell office:value-type="string" table:style-name="ce7">
            <text:p>A.5.E.1) Rimborso da aziende farmaceutiche per Pay back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30]-[.D13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1]-[.D1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2]-[.D1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3]-[.D1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1</text:p>
          </table:table-cell>
          <table:table-cell office:value-type="string" table:style-name="ce27">
            <text:p>A.5.E.2) Rimborso per Pay back sui dispositivi med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4]-[.D1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30</text:p>
          </table:table-cell>
          <table:table-cell office:value-type="string" table:style-name="ce27">
            <text:p>A.5.E.3) Altri concorsi, recuperi e rimborsi da privati</text:p>
          </table:table-cell>
          <table:table-cell office:value-type="float" office:value="97101.440000000002" table:style-name="ce18">
            <text:p><text:s/>97.101,44<text:s/></text:p>
          </table:table-cell>
          <table:table-cell office:value-type="float" office:value="106934.81" table:style-name="ce18">
            <text:p><text:s/>106.934,81<text:s/></text:p>
          </table:table-cell>
          <table:table-cell office:value-type="float" office:value="-9833.3699999999953" table:formula="of:=[.C135]-[.D135]" table:style-name="ce18">
            <text:p>-9.833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40</text:p>
          </table:table-cell>
          <table:table-cell office:value-type="string" table:style-name="ce5">
            <text:p>A.6) <text:s/>Compartecipazione alla spesa per prestazioni sanitarie (Ticket)</text:p>
          </table:table-cell>
          <table:table-cell office:value-type="float" office:value="896302.86" table:style-name="ce4">
            <text:p><text:s/>896.302,86<text:s/></text:p>
          </table:table-cell>
          <table:table-cell office:value-type="float" office:value="830622.75" table:style-name="ce4">
            <text:p><text:s/>830.622,75<text:s/></text:p>
          </table:table-cell>
          <table:table-cell office:value-type="float" office:value="65680.109999999986" table:formula="of:=[.C136]-[.D136]" table:style-name="ce4">
            <text:p><text:s/>65.680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950</text:p>
          </table:table-cell>
          <table:table-cell office:value-type="string" table:style-name="ce28">
            <text:p>A.6.A) <text:s/>Compartecipazione alla spesa per prestazioni sanitarie - Ticket sulle prestazioni di specialistica ambulatoriale e APA-PAC</text:p>
          </table:table-cell>
          <table:table-cell office:value-type="float" office:value="896302.86" table:style-name="ce18">
            <text:p><text:s/>896.302,86<text:s/></text:p>
          </table:table-cell>
          <table:table-cell office:value-type="float" office:value="830622.75" table:style-name="ce18">
            <text:p><text:s/>830.622,75<text:s/></text:p>
          </table:table-cell>
          <table:table-cell office:value-type="float" office:value="65680.109999999986" table:formula="of:=[.C137]-[.D137]" table:style-name="ce18">
            <text:p><text:s/>65.680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60</text:p>
          </table:table-cell>
          <table:table-cell office:value-type="string" table:style-name="ce28">
            <text:p>A.6.B) <text:s/>Compartecipazione alla spesa per prestazioni sanitarie - Ticket sul pronto soccor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8]-[.D13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70</text:p>
          </table:table-cell>
          <table:table-cell office:value-type="string" table:style-name="ce28">
            <text:p>A.6.C) <text:s/>Compartecipazione alla spesa per prestazioni sanitarie (Ticket)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9]-[.D1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80</text:p>
          </table:table-cell>
          <table:table-cell office:value-type="string" table:style-name="ce5">
            <text:p>A.7) <text:s/>Quota contributi c/capitale imputata all'esercizio</text:p>
          </table:table-cell>
          <table:table-cell office:value-type="float" office:value="7015887.7400000002" table:style-name="ce4">
            <text:p><text:s/>7.015.887,74<text:s/></text:p>
          </table:table-cell>
          <table:table-cell office:value-type="float" office:value="6665562.8499999996" table:style-name="ce4">
            <text:p><text:s/>6.665.562,85<text:s/></text:p>
          </table:table-cell>
          <table:table-cell office:value-type="float" office:value="350324.8900000006" table:formula="of:=[.C140]-[.D140]" table:style-name="ce4">
            <text:p><text:s/>350.324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90</text:p>
          </table:table-cell>
          <table:table-cell office:value-type="string" table:style-name="ce28">
            <text:p>A.7.A) Quota imputata all'esercizio dei finanziamenti per investimenti dallo Stato</text:p>
          </table:table-cell>
          <table:table-cell office:value-type="float" office:value="1614767.94" table:style-name="ce18">
            <text:p><text:s/>1.614.767,94<text:s/></text:p>
          </table:table-cell>
          <table:table-cell office:value-type="float" office:value="1283364.45" table:style-name="ce18">
            <text:p><text:s/>1.283.364,45<text:s/></text:p>
          </table:table-cell>
          <table:table-cell office:value-type="float" office:value="331403.49" table:formula="of:=[.C141]-[.D141]" table:style-name="ce18">
            <text:p><text:s/>331.403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00</text:p>
          </table:table-cell>
          <table:table-cell office:value-type="string" table:style-name="ce28">
            <text:p>A.7.B) <text:s/>Quota imputata all'esercizio dei finanziamenti per investimenti da Regione</text:p>
          </table:table-cell>
          <table:table-cell office:value-type="float" office:value="1104632.6000000001" table:style-name="ce18">
            <text:p><text:s/>1.104.632,60<text:s/></text:p>
          </table:table-cell>
          <table:table-cell office:value-type="float" office:value="1006862.39" table:style-name="ce18">
            <text:p><text:s/>1.006.862,39<text:s/></text:p>
          </table:table-cell>
          <table:table-cell office:value-type="float" office:value="97770.210000000079" table:formula="of:=[.C142]-[.D142]" table:style-name="ce18">
            <text:p><text:s/>97.770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10</text:p>
          </table:table-cell>
          <table:table-cell office:value-type="string" table:style-name="ce28">
            <text:p>A.7.C) <text:s/>Quota imputata all'esercizio dei finanziamenti per beni di prima dotazione</text:p>
          </table:table-cell>
          <table:table-cell office:value-type="float" office:value="404660.4" table:style-name="ce18">
            <text:p><text:s/>404.660,40<text:s/></text:p>
          </table:table-cell>
          <table:table-cell office:value-type="float" office:value="405660.4" table:style-name="ce18">
            <text:p><text:s/>405.660,40<text:s/></text:p>
          </table:table-cell>
          <table:table-cell office:value-type="float" office:value="-1000" table:formula="of:=[.C143]-[.D143]" table:style-name="ce18">
            <text:p>-1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20</text:p>
          </table:table-cell>
          <table:table-cell office:value-type="string" table:style-name="ce28">
            <text:p>A.7.D) Quota imputata all'esercizio dei contributi in c/ esercizio FSR destinati ad investimenti</text:p>
          </table:table-cell>
          <table:table-cell office:value-type="float" office:value="3407458.58" table:style-name="ce18">
            <text:p><text:s/>3.407.458,58<text:s/></text:p>
          </table:table-cell>
          <table:table-cell office:value-type="float" office:value="3542011.47" table:style-name="ce18">
            <text:p><text:s/>3.542.011,47<text:s/></text:p>
          </table:table-cell>
          <table:table-cell office:value-type="float" office:value="-134552.89000000013" table:formula="of:=[.C144]-[.D144]" table:style-name="ce18">
            <text:p>-134.552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30</text:p>
          </table:table-cell>
          <table:table-cell office:value-type="string" table:style-name="ce28">
            <text:p>A.7.E) Quota imputata all'esercizio degli altri contributi in c/ esercizio destinati ad investimenti</text:p>
          </table:table-cell>
          <table:table-cell office:value-type="float" office:value="209418.84" table:style-name="ce18">
            <text:p><text:s/>209.418,84<text:s/></text:p>
          </table:table-cell>
          <table:table-cell office:value-type="float" office:value="148462.53" table:style-name="ce18">
            <text:p><text:s/>148.462,53<text:s/></text:p>
          </table:table-cell>
          <table:table-cell office:value-type="float" office:value="60956.31" table:formula="of:=[.C145]-[.D145]" table:style-name="ce18">
            <text:p><text:s/>60.956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40</text:p>
          </table:table-cell>
          <table:table-cell office:value-type="string" table:style-name="ce28">
            <text:p>A.7.F) Quota imputata all'esercizio di altre poste del patrimonio netto</text:p>
          </table:table-cell>
          <table:table-cell office:value-type="float" office:value="274949.38" table:style-name="ce18">
            <text:p><text:s/>274.949,38<text:s/></text:p>
          </table:table-cell>
          <table:table-cell office:value-type="float" office:value="279201.61" table:style-name="ce18">
            <text:p><text:s/>279.201,61<text:s/></text:p>
          </table:table-cell>
          <table:table-cell office:value-type="float" office:value="-4252.2299999999814" table:formula="of:=[.C146]-[.D146]" table:style-name="ce18">
            <text:p>-4.252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50</text:p>
          </table:table-cell>
          <table:table-cell office:value-type="string" table:style-name="ce35">
            <text:p>A.8) <text:s/>Incrementi delle immobilizzazioni per lavori inter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47]-[.D1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1060</text:p>
          </table:table-cell>
          <table:table-cell office:value-type="string" table:style-name="ce5">
            <text:p>A.9) Altri ricavi e proventi</text:p>
          </table:table-cell>
          <table:table-cell office:value-type="float" office:value="3392685.72" table:style-name="ce4">
            <text:p><text:s/>3.392.685,72<text:s/></text:p>
          </table:table-cell>
          <table:table-cell office:value-type="float" office:value="918784.99" table:style-name="ce4">
            <text:p><text:s/>918.784,99<text:s/></text:p>
          </table:table-cell>
          <table:table-cell office:value-type="float" office:value="2473900.7300000004" table:formula="of:=[.C148]-[.D148]" table:style-name="ce4">
            <text:p><text:s/>2.473.900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70</text:p>
          </table:table-cell>
          <table:table-cell office:value-type="string" table:style-name="ce28">
            <text:p>A.9.A) Ricavi per prestazioni non sanitarie</text:p>
          </table:table-cell>
          <table:table-cell office:value-type="float" office:value="38419.42" table:style-name="ce18">
            <text:p><text:s/>38.419,42<text:s/></text:p>
          </table:table-cell>
          <table:table-cell office:value-type="float" office:value="42726.43" table:style-name="ce18">
            <text:p><text:s/>42.726,43<text:s/></text:p>
          </table:table-cell>
          <table:table-cell office:value-type="float" office:value="-4307.010000000002" table:formula="of:=[.C149]-[.D149]" table:style-name="ce18">
            <text:p>-4.307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80</text:p>
          </table:table-cell>
          <table:table-cell office:value-type="string" table:style-name="ce28">
            <text:p>A.9.B) Fitti attivi ed altri proventi da attività immobiliari</text:p>
          </table:table-cell>
          <table:table-cell office:value-type="float" office:value="41600.04" table:style-name="ce18">
            <text:p><text:s/>41.600,04<text:s/></text:p>
          </table:table-cell>
          <table:table-cell office:value-type="float" office:value="41600.04" table:style-name="ce18">
            <text:p><text:s/>41.600,04<text:s/></text:p>
          </table:table-cell>
          <table:table-cell office:value-type="float" office:value="0" table:formula="of:=[.C150]-[.D1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90</text:p>
          </table:table-cell>
          <table:table-cell office:value-type="string" table:style-name="ce28">
            <text:p>A.9.C) Altri proventi diversi</text:p>
          </table:table-cell>
          <table:table-cell office:value-type="float" office:value="3312666.26" table:style-name="ce18">
            <text:p><text:s/>3.312.666,26<text:s/></text:p>
          </table:table-cell>
          <table:table-cell office:value-type="float" office:value="834458.52" table:style-name="ce18">
            <text:p><text:s/>834.458,52<text:s/></text:p>
          </table:table-cell>
          <table:table-cell office:value-type="float" office:value="2478207.7399999998" table:formula="of:=[.C151]-[.D151]" table:style-name="ce18">
            <text:p><text:s/>2.478.207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BZ9999</text:p>
          </table:table-cell>
          <table:table-cell office:value-type="string" table:style-name="ce57">
            <text:p>Totale costi della produzione (B)</text:p>
          </table:table-cell>
          <table:table-cell office:value-type="float" office:value="278161134.67000002" table:style-name="ce58">
            <text:p><text:s/>278.161.134,67<text:s/></text:p>
          </table:table-cell>
          <table:table-cell office:value-type="float" office:value="259148065.65000001" table:style-name="ce58">
            <text:p><text:s/>259.148.065,65<text:s/></text:p>
          </table:table-cell>
          <table:table-cell office:value-type="float" office:value="19013069.020000011" table:formula="of:=[.C152]-[.D152]" table:style-name="ce58">
            <text:p><text:s/>19.013.069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10</text:p>
          </table:table-cell>
          <table:table-cell office:value-type="string" table:style-name="ce5">
            <text:p>B.1) <text:s/>Acquisti di beni</text:p>
          </table:table-cell>
          <table:table-cell office:value-type="float" office:value="134958428.31999999" table:style-name="ce4">
            <text:p><text:s/>134.958.428,32<text:s/></text:p>
          </table:table-cell>
          <table:table-cell office:value-type="float" office:value="121558308.93000001" table:style-name="ce4">
            <text:p><text:s/>121.558.308,93<text:s/></text:p>
          </table:table-cell>
          <table:table-cell office:value-type="float" office:value="13400119.389999986" table:formula="of:=[.C153]-[.D153]" table:style-name="ce4">
            <text:p><text:s/>13.400.119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20</text:p>
          </table:table-cell>
          <table:table-cell office:value-type="string" table:style-name="ce6">
            <text:p>B.1.A) <text:s/>Acquisti di beni sanitari</text:p>
          </table:table-cell>
          <table:table-cell office:value-type="float" office:value="134574026.25999999" table:style-name="ce4">
            <text:p><text:s/>134.574.026,26<text:s/></text:p>
          </table:table-cell>
          <table:table-cell office:value-type="float" office:value="120972138.70999999" table:style-name="ce4">
            <text:p><text:s/>120.972.138,71<text:s/></text:p>
          </table:table-cell>
          <table:table-cell office:value-type="float" office:value="13601887.549999997" table:formula="of:=[.C154]-[.D154]" table:style-name="ce4">
            <text:p><text:s/>13.601.887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30</text:p>
          </table:table-cell>
          <table:table-cell office:value-type="string" table:style-name="ce7">
            <text:p>B.1.A.1) <text:s/>Prodotti farmaceutici ed emoderivati</text:p>
          </table:table-cell>
          <table:table-cell office:value-type="float" office:value="110691229.31" table:style-name="ce4">
            <text:p><text:s/>110.691.229,31<text:s/></text:p>
          </table:table-cell>
          <table:table-cell office:value-type="float" office:value="92001271.810000002" table:style-name="ce4">
            <text:p><text:s/>92.001.271,81<text:s/></text:p>
          </table:table-cell>
          <table:table-cell office:value-type="float" office:value="18689957.5" table:formula="of:=[.C155]-[.D155]" table:style-name="ce4">
            <text:p><text:s/>18.689.957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040</text:p>
          </table:table-cell>
          <table:table-cell office:value-type="string" table:style-name="ce17">
            <text:p>B.1.A.1.1) Medicinali con AIC, ad eccezione di vaccini, emoderivati di produzione regionale, ossigeno e altri gas medicali</text:p>
          </table:table-cell>
          <table:table-cell office:value-type="float" office:value="110597251.77" table:style-name="ce18">
            <text:p><text:s/>110.597.251,77<text:s/></text:p>
          </table:table-cell>
          <table:table-cell office:value-type="float" office:value="91817048.219999999" table:style-name="ce18">
            <text:p><text:s/>91.817.048,22<text:s/></text:p>
          </table:table-cell>
          <table:table-cell office:value-type="float" office:value="18780203.549999997" table:formula="of:=[.C156]-[.D156]" table:style-name="ce18">
            <text:p><text:s/>18.780.203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85675.21" table:style-name="ce18">
            <text:p><text:s/>85.675,21<text:s/></text:p>
          </table:table-cell>
          <table:table-cell office:value-type="float" office:value="158435.06" table:style-name="ce18">
            <text:p><text:s/>158.435,06<text:s/></text:p>
          </table:table-cell>
          <table:table-cell office:value-type="float" office:value="-72759.849999999991" table:formula="of:=[.C157]-[.D157]" table:style-name="ce18">
            <text:p>-72.759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1</text:p>
          </table:table-cell>
          <table:table-cell office:value-type="string" table:style-name="ce17">
            <text:p>B.1.A.1.3) Ossigeno e altri gas medicali</text:p>
          </table:table-cell>
          <table:table-cell office:value-type="float" office:value="8302.33" table:style-name="ce18">
            <text:p><text:s/>8.302,33<text:s/></text:p>
          </table:table-cell>
          <table:table-cell office:value-type="float" office:value="25788.53" table:style-name="ce18">
            <text:p><text:s/>25.788,53<text:s/></text:p>
          </table:table-cell>
          <table:table-cell office:value-type="float" office:value="-17486.199999999997" table:formula="of:=[.C158]-[.D158]" table:style-name="ce18">
            <text:p>-17.486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60</text:p>
          </table:table-cell>
          <table:table-cell office:value-type="string" table:style-name="ce8">
            <text:p>B.1.A.1.4) Emoderivati di produzione 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59]-[.D1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1</text:p>
          </table:table-cell>
          <table:table-cell office:value-type="string" table:style-name="ce3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0]-[.D16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2</text:p>
          </table:table-cell>
          <table:table-cell office:value-type="string" table:style-name="ce3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1]-[.D1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063</text:p>
          </table:table-cell>
          <table:table-cell office:value-type="string" table:style-name="ce10">
            <text:p>B.1.A.1.4.3) Emoderivati di produzione regionale da altri sogget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62]-[.D1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70</text:p>
          </table:table-cell>
          <table:table-cell office:value-type="string" table:style-name="ce7">
            <text:p>B.1.A.2) <text:s/>Sangue ed emocompon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63]-[.D16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4]-[.D16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5]-[.D16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66]-[.D1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10</text:p>
          </table:table-cell>
          <table:table-cell office:value-type="string" table:style-name="ce7">
            <text:p>B.1.A.3) Dispositivi medici</text:p>
          </table:table-cell>
          <table:table-cell office:value-type="float" office:value="13056924.689999999" table:style-name="ce4">
            <text:p><text:s/>13.056.924,69<text:s/></text:p>
          </table:table-cell>
          <table:table-cell office:value-type="float" office:value="12304874.939999999" table:style-name="ce4">
            <text:p><text:s/>12.304.874,94<text:s/></text:p>
          </table:table-cell>
          <table:table-cell office:value-type="float" office:value="752049.75" table:formula="of:=[.C167]-[.D167]" table:style-name="ce4">
            <text:p><text:s/>752.049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20</text:p>
          </table:table-cell>
          <table:table-cell office:value-type="string" table:style-name="ce8">
            <text:p>B.1.A.3.1) <text:s/>Dispositivi medici</text:p>
          </table:table-cell>
          <table:table-cell office:value-type="float" office:value="10863902.02" table:style-name="ce4">
            <text:p><text:s/>10.863.902,02<text:s/></text:p>
          </table:table-cell>
          <table:table-cell office:value-type="float" office:value="10526212.65" table:style-name="ce4">
            <text:p><text:s/>10.526.212,65<text:s/></text:p>
          </table:table-cell>
          <table:table-cell office:value-type="float" office:value="337689.36999999918" table:formula="of:=[.C168]-[.D168]" table:style-name="ce4">
            <text:p><text:s/>337.689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a</text:p>
          </table:table-cell>
          <table:table-cell office:value-type="string" table:style-name="ce23">
            <text:p>B.1.A.3.1.A) <text:s/>Dispositivi protesici impiantabili)</text:p>
          </table:table-cell>
          <table:table-cell office:value-type="float" office:value="642918.98" table:style-name="ce18">
            <text:p><text:s/>642.918,98<text:s/></text:p>
          </table:table-cell>
          <table:table-cell office:value-type="float" office:value="601927.18999999994" table:style-name="ce18">
            <text:p><text:s/>601.927,19<text:s/></text:p>
          </table:table-cell>
          <table:table-cell office:value-type="float" office:value="40991.790000000037" table:formula="of:=[.C169]-[.D169]" table:style-name="ce18">
            <text:p><text:s/>40.991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b</text:p>
          </table:table-cell>
          <table:table-cell office:value-type="string" table:style-name="ce23">
            <text:p>B.1.A.3.1.B) <text:s/>Dispositivi medici altro)</text:p>
          </table:table-cell>
          <table:table-cell office:value-type="float" office:value="10220983.039999999" table:style-name="ce18">
            <text:p><text:s/>10.220.983,04<text:s/></text:p>
          </table:table-cell>
          <table:table-cell office:value-type="float" office:value="9924285.4600000009" table:style-name="ce18">
            <text:p><text:s/>9.924.285,46<text:s/></text:p>
          </table:table-cell>
          <table:table-cell office:value-type="float" office:value="296697.57999999821" table:formula="of:=[.C170]-[.D170]" table:style-name="ce18">
            <text:p><text:s/>296.697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1]-[.D1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2193022.67" table:style-name="ce18">
            <text:p><text:s/>2.193.022,67<text:s/></text:p>
          </table:table-cell>
          <table:table-cell office:value-type="float" office:value="1778662.29" table:style-name="ce18">
            <text:p><text:s/>1.778.662,29<text:s/></text:p>
          </table:table-cell>
          <table:table-cell office:value-type="float" office:value="414360.37999999989" table:formula="of:=[.C172]-[.D172]" table:style-name="ce18">
            <text:p><text:s/>414.360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50</text:p>
          </table:table-cell>
          <table:table-cell office:value-type="string" table:style-name="ce27">
            <text:p>B.1.A.4) <text:s/>Prodotti dietetici</text:p>
          </table:table-cell>
          <table:table-cell office:value-type="float" office:value="19985.650000000001" table:style-name="ce18">
            <text:p><text:s/>19.985,65<text:s/></text:p>
          </table:table-cell>
          <table:table-cell office:value-type="float" office:value="19920.79" table:style-name="ce18">
            <text:p><text:s/>19.920,79<text:s/></text:p>
          </table:table-cell>
          <table:table-cell office:value-type="float" office:value="64.860000000000582" table:formula="of:=[.C173]-[.D173]" table:style-name="ce18">
            <text:p><text:s/>64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60</text:p>
          </table:table-cell>
          <table:table-cell office:value-type="string" table:style-name="ce27">
            <text:p>B.1.A.5) <text:s/>Materiali per la profilassi (vaccini)</text:p>
          </table:table-cell>
          <table:table-cell office:value-type="float" office:value="9398.4" table:style-name="ce18">
            <text:p><text:s/>9.398,40<text:s/></text:p>
          </table:table-cell>
          <table:table-cell office:value-type="float" office:value="4635.3999999999996" table:style-name="ce18">
            <text:p><text:s/>4.635,40<text:s/></text:p>
          </table:table-cell>
          <table:table-cell office:value-type="float" office:value="4763" table:formula="of:=[.C174]-[.D174]" table:style-name="ce18">
            <text:p><text:s/>4.76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70</text:p>
          </table:table-cell>
          <table:table-cell office:value-type="string" table:style-name="ce27">
            <text:p>B.1.A.6) <text:s/>Prodotti chimici</text:p>
          </table:table-cell>
          <table:table-cell office:value-type="float" office:value="4649595.54" table:style-name="ce18">
            <text:p><text:s/>4.649.595,54<text:s/></text:p>
          </table:table-cell>
          <table:table-cell office:value-type="float" office:value="3999471.99" table:style-name="ce18">
            <text:p><text:s/>3.999.471,99<text:s/></text:p>
          </table:table-cell>
          <table:table-cell office:value-type="float" office:value="650123.54999999981" table:formula="of:=[.C175]-[.D175]" table:style-name="ce18">
            <text:p><text:s/>650.123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80</text:p>
          </table:table-cell>
          <table:table-cell office:value-type="string" table:style-name="ce27">
            <text:p>B.1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6]-[.D1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90</text:p>
          </table:table-cell>
          <table:table-cell office:value-type="string" table:style-name="ce27">
            <text:p>B.1.A.8) <text:s/>Altri beni e prodotti sanitari</text:p>
          </table:table-cell>
          <table:table-cell office:value-type="float" office:value="472665.34" table:style-name="ce18">
            <text:p><text:s/>472.665,34<text:s/></text:p>
          </table:table-cell>
          <table:table-cell office:value-type="float" office:value="422319.95" table:style-name="ce18">
            <text:p><text:s/>422.319,95<text:s/></text:p>
          </table:table-cell>
          <table:table-cell office:value-type="float" office:value="50345.390000000014" table:formula="of:=[.C177]-[.D177]" table:style-name="ce18">
            <text:p><text:s/>50.345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00</text:p>
          </table:table-cell>
          <table:table-cell office:value-type="string" table:style-name="ce7">
            <text:p>B.1.A.9) <text:s/>Beni e prodotti sanitari da Aziende sanitarie pubbliche della Regione</text:p>
          </table:table-cell>
          <table:table-cell office:value-type="float" office:value="5674227.3300000001" table:style-name="ce4">
            <text:p><text:s/>5.674.227,33<text:s/></text:p>
          </table:table-cell>
          <table:table-cell office:value-type="float" office:value="12219643.83" table:style-name="ce4">
            <text:p><text:s/>12.219.643,83<text:s/></text:p>
          </table:table-cell>
          <table:table-cell office:value-type="float" office:value="-6545416.5" table:formula="of:=[.C178]-[.D178]" table:style-name="ce4">
            <text:p>-6.545.416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1</text:p>
          </table:table-cell>
          <table:table-cell office:value-type="string" table:style-name="ce38">
            <text:p>B.1.A.9.1) <text:s/>Prodotti farmaceutici ed emoderivati</text:p>
          </table:table-cell>
          <table:table-cell office:value-type="float" office:value="5483594.8399999999" table:style-name="ce39">
            <text:p><text:s/>5.483.594,84<text:s/></text:p>
          </table:table-cell>
          <table:table-cell office:value-type="float" office:value="11664934.42" table:style-name="ce39">
            <text:p><text:s/>11.664.934,42<text:s/></text:p>
          </table:table-cell>
          <table:table-cell office:value-type="float" office:value="-6181339.5800000001" table:formula="of:=[.C179]-[.D179]" table:style-name="ce39">
            <text:p>-6.181.339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3</text:p>
          </table:table-cell>
          <table:table-cell office:value-type="string" table:style-name="ce38">
            <text:p>B.1.A.9.3) Dispositivi medici</text:p>
          </table:table-cell>
          <table:table-cell office:value-type="float" office:value="158465.31" table:style-name="ce39">
            <text:p><text:s/>158.465,31<text:s/></text:p>
          </table:table-cell>
          <table:table-cell office:value-type="float" office:value="183146.52" table:style-name="ce39">
            <text:p><text:s/>183.146,52<text:s/></text:p>
          </table:table-cell>
          <table:table-cell office:value-type="float" office:value="-24681.209999999992" table:formula="of:=[.C180]-[.D180]" table:style-name="ce39">
            <text:p>-24.681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4</text:p>
          </table:table-cell>
          <table:table-cell office:value-type="string" table:style-name="ce38">
            <text:p>B.1.A.9.4) <text:s/>Prodotti dietetici</text:p>
          </table:table-cell>
          <table:table-cell office:value-type="float" office:value="57.82" table:style-name="ce39">
            <text:p><text:s/>57,82<text:s/></text:p>
          </table:table-cell>
          <table:table-cell office:value-type="float" office:value="46.2" table:style-name="ce39">
            <text:p><text:s/>46,20<text:s/></text:p>
          </table:table-cell>
          <table:table-cell office:value-type="float" office:value="11.619999999999997" table:formula="of:=[.C181]-[.D181]" table:style-name="ce39">
            <text:p><text:s/>11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5</text:p>
          </table:table-cell>
          <table:table-cell office:value-type="string" table:style-name="ce38">
            <text:p>B.1.A.9.5) <text:s/>Materiali per la profilassi (vaccin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2]-[.D182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6</text:p>
          </table:table-cell>
          <table:table-cell office:value-type="string" table:style-name="ce38">
            <text:p>B.1.A.9.6) <text:s/>Prodotti chimic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.130000000000001" table:style-name="ce39">
            <text:p><text:s/>10,13<text:s/></text:p>
          </table:table-cell>
          <table:table-cell office:value-type="float" office:value="-10.130000000000001" table:formula="of:=[.C183]-[.D183]" table:style-name="ce39">
            <text:p>-10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7</text:p>
          </table:table-cell>
          <table:table-cell office:value-type="string" table:style-name="ce38">
            <text:p>B.1.A.9.7) <text:s/>Materiali e prodotti per uso veterinari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4]-[.D1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8</text:p>
          </table:table-cell>
          <table:table-cell office:value-type="string" table:style-name="ce38">
            <text:p>B.1.A.9.8) <text:s/>Altri beni e prodotti sanitari</text:p>
          </table:table-cell>
          <table:table-cell office:value-type="float" office:value="32109.360000000001" table:style-name="ce39">
            <text:p><text:s/>32.109,36<text:s/></text:p>
          </table:table-cell>
          <table:table-cell office:value-type="float" office:value="371506.56" table:style-name="ce39">
            <text:p><text:s/>371.506,56<text:s/></text:p>
          </table:table-cell>
          <table:table-cell office:value-type="float" office:value="-339397.2" table:formula="of:=[.C185]-[.D185]" table:style-name="ce39">
            <text:p>-339.397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10</text:p>
          </table:table-cell>
          <table:table-cell office:value-type="string" table:style-name="ce6">
            <text:p>B.1.B) <text:s/>Acquisti di beni non sanitari</text:p>
          </table:table-cell>
          <table:table-cell office:value-type="float" office:value="384402.06" table:style-name="ce4">
            <text:p><text:s/>384.402,06<text:s/></text:p>
          </table:table-cell>
          <table:table-cell office:value-type="float" office:value="586170.22" table:style-name="ce4">
            <text:p><text:s/>586.170,22<text:s/></text:p>
          </table:table-cell>
          <table:table-cell office:value-type="float" office:value="-201768.15999999997" table:formula="of:=[.C186]-[.D186]" table:style-name="ce4">
            <text:p>-201.768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20</text:p>
          </table:table-cell>
          <table:table-cell office:value-type="string" table:style-name="ce27">
            <text:p>B.1.B.1) <text:s/>Prodotti alimentari</text:p>
          </table:table-cell>
          <table:table-cell office:value-type="float" office:value="36078.9" table:style-name="ce18">
            <text:p><text:s/>36.078,90<text:s/></text:p>
          </table:table-cell>
          <table:table-cell office:value-type="float" office:value="47043.56" table:style-name="ce18">
            <text:p><text:s/>47.043,56<text:s/></text:p>
          </table:table-cell>
          <table:table-cell office:value-type="float" office:value="-10964.659999999996" table:formula="of:=[.C187]-[.D187]" table:style-name="ce18">
            <text:p>-10.964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30</text:p>
          </table:table-cell>
          <table:table-cell office:value-type="string" table:style-name="ce27">
            <text:p>B.1.B.2) <text:s/>Materiali di guardaroba, di pulizia e di convivenza in genere</text:p>
          </table:table-cell>
          <table:table-cell office:value-type="float" office:value="77625.98" table:style-name="ce18">
            <text:p><text:s/>77.625,98<text:s/></text:p>
          </table:table-cell>
          <table:table-cell office:value-type="float" office:value="66924.070000000007" table:style-name="ce18">
            <text:p><text:s/>66.924,07<text:s/></text:p>
          </table:table-cell>
          <table:table-cell office:value-type="float" office:value="10701.909999999989" table:formula="of:=[.C188]-[.D188]" table:style-name="ce18">
            <text:p><text:s/>10.701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40</text:p>
          </table:table-cell>
          <table:table-cell office:value-type="string" table:style-name="ce27">
            <text:p>B.1.B.3) <text:s/>Combustibili, carburanti e lubrificanti</text:p>
          </table:table-cell>
          <table:table-cell office:value-type="float" office:value="12619.2" table:style-name="ce18">
            <text:p><text:s/>12.619,20<text:s/></text:p>
          </table:table-cell>
          <table:table-cell office:value-type="float" office:value="6319.88" table:style-name="ce18">
            <text:p><text:s/>6.319,88<text:s/></text:p>
          </table:table-cell>
          <table:table-cell office:value-type="float" office:value="6299.3200000000006" table:formula="of:=[.C189]-[.D189]" table:style-name="ce18">
            <text:p><text:s/>6.299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50</text:p>
          </table:table-cell>
          <table:table-cell office:value-type="string" table:style-name="ce27">
            <text:p>B.1.B.4) <text:s/>Supporti informatici e cancelleria</text:p>
          </table:table-cell>
          <table:table-cell office:value-type="float" office:value="171605.1" table:style-name="ce18">
            <text:p><text:s/>171.605,10<text:s/></text:p>
          </table:table-cell>
          <table:table-cell office:value-type="float" office:value="317409.76" table:style-name="ce18">
            <text:p><text:s/>317.409,76<text:s/></text:p>
          </table:table-cell>
          <table:table-cell office:value-type="float" office:value="-145804.66" table:formula="of:=[.C190]-[.D190]" table:style-name="ce18">
            <text:p>-145.804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60</text:p>
          </table:table-cell>
          <table:table-cell office:value-type="string" table:style-name="ce27">
            <text:p>B.1.B.5) <text:s/>Materiale per la manutenzione</text:p>
          </table:table-cell>
          <table:table-cell office:value-type="float" office:value="2427.84" table:style-name="ce18">
            <text:p><text:s/>2.427,84<text:s/></text:p>
          </table:table-cell>
          <table:table-cell office:value-type="float" office:value="2734.83" table:style-name="ce18">
            <text:p><text:s/>2.734,83<text:s/></text:p>
          </table:table-cell>
          <table:table-cell office:value-type="float" office:value="-306.98999999999978" table:formula="of:=[.C191]-[.D191]" table:style-name="ce18">
            <text:p>-306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70</text:p>
          </table:table-cell>
          <table:table-cell office:value-type="string" table:style-name="ce27">
            <text:p>B.1.B.6) <text:s/>Altri beni e prodotti non sanitari</text:p>
          </table:table-cell>
          <table:table-cell office:value-type="float" office:value="84027.96" table:style-name="ce18">
            <text:p><text:s/>84.027,96<text:s/></text:p>
          </table:table-cell>
          <table:table-cell office:value-type="float" office:value="145738.12" table:style-name="ce18">
            <text:p><text:s/>145.738,12<text:s/></text:p>
          </table:table-cell>
          <table:table-cell office:value-type="float" office:value="-61710.159999999989" table:formula="of:=[.C192]-[.D192]" table:style-name="ce18">
            <text:p>-61.710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80</text:p>
          </table:table-cell>
          <table:table-cell office:value-type="string" table:style-name="ce40">
            <text:p>B.1.B.7) <text:s/>Beni e prodotti non sanitari da Aziende sanitarie pubbliche della Regione</text:p>
          </table:table-cell>
          <table:table-cell office:value-type="float" office:value="17.079999999999998" table:style-name="ce39">
            <text:p><text:s/>17,0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.079999999999998" table:formula="of:=[.C193]-[.D193]" table:style-name="ce39">
            <text:p><text:s/>17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90</text:p>
          </table:table-cell>
          <table:table-cell office:value-type="string" table:style-name="ce5">
            <text:p>B.2) <text:s/>Acquisti di servizi</text:p>
          </table:table-cell>
          <table:table-cell office:value-type="float" office:value="42897637.829999998" table:style-name="ce4">
            <text:p><text:s/>42.897.637,83<text:s/></text:p>
          </table:table-cell>
          <table:table-cell office:value-type="float" office:value="27150071.010000002" table:style-name="ce4">
            <text:p><text:s/>27.150.071,01<text:s/></text:p>
          </table:table-cell>
          <table:table-cell office:value-type="float" office:value="15747566.819999997" table:formula="of:=[.C194]-[.D194]" table:style-name="ce4">
            <text:p><text:s/>15.747.566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00</text:p>
          </table:table-cell>
          <table:table-cell office:value-type="string" table:style-name="ce6">
            <text:p>B.2.A) <text:s text:c="2"/>Acquisti servizi sanitari</text:p>
          </table:table-cell>
          <table:table-cell office:value-type="float" office:value="16138759.32" table:style-name="ce4">
            <text:p><text:s/>16.138.759,32<text:s/></text:p>
          </table:table-cell>
          <table:table-cell office:value-type="float" office:value="17059284.629999999" table:style-name="ce4">
            <text:p><text:s/>17.059.284,63<text:s/></text:p>
          </table:table-cell>
          <table:table-cell office:value-type="float" office:value="-920525.30999999866" table:formula="of:=[.C195]-[.D195]" table:style-name="ce4">
            <text:p>-920.525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10</text:p>
          </table:table-cell>
          <table:table-cell office:value-type="string" table:style-name="ce7">
            <text:p>B.2.A.1) <text:s text:c="2"/>Acquisti servizi sanitari per medicina di bas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6]-[.D19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20</text:p>
          </table:table-cell>
          <table:table-cell office:value-type="string" table:style-name="ce8">
            <text:p>B.2.A.1.1) - da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7]-[.D1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30</text:p>
          </table:table-cell>
          <table:table-cell office:value-type="string" table:style-name="ce23">
            <text:p>B.2.A.1.1.A) Costi per assistenza MM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8]-[.D1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40</text:p>
          </table:table-cell>
          <table:table-cell office:value-type="string" table:style-name="ce23">
            <text:p>B.2.A.1.1.B) Costi per assistenza PL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9]-[.D1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50</text:p>
          </table:table-cell>
          <table:table-cell office:value-type="string" table:style-name="ce23">
            <text:p>B.2.A.1.1.C) Costi per assistenza Continuità assistenz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0]-[.D20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60</text:p>
          </table:table-cell>
          <table:table-cell office:value-type="string" table:style-name="ce23">
            <text:p>B.2.A.1.1.D) Altro (medicina dei servizi, psicologi, medici 118, ecc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1]-[.D2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70</text:p>
          </table:table-cell>
          <table:table-cell office:value-type="string" table:style-name="ce15">
            <text:p>B.2.A.1.2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2]-[.D2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80</text:p>
          </table:table-cell>
          <table:table-cell office:value-type="string" table:style-name="ce15">
            <text:p>B.2.A.1.3) - da pubblico (Aziende sanitarie pubbliche Extraregione) - Mobilità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3]-[.D2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90</text:p>
          </table:table-cell>
          <table:table-cell office:value-type="string" table:style-name="ce7">
            <text:p>B.2.A.2) <text:s text:c="2"/>Acquisti servizi sanitari per farmaceut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04]-[.D20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5]-[.D2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10</text:p>
          </table:table-cell>
          <table:table-cell office:value-type="string" table:style-name="ce15">
            <text:p>B.2.A.2.2) - da pubblico (Aziende sanitarie pubbliche della Regione)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6]-[.D20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20</text:p>
          </table:table-cell>
          <table:table-cell office:value-type="string" table:style-name="ce15">
            <text:p>B.2.A.2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7]-[.D20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30</text:p>
          </table:table-cell>
          <table:table-cell office:value-type="string" table:style-name="ce7">
            <text:p>B.2.A.3) <text:s text:c="2"/>Acquisti servizi sanitari per assistenza specialistica ambulatoriale</text:p>
          </table:table-cell>
          <table:table-cell office:value-type="float" office:value="55148.9" table:style-name="ce4">
            <text:p><text:s/>55.148,90<text:s/></text:p>
          </table:table-cell>
          <table:table-cell office:value-type="float" office:value="61231.23" table:style-name="ce4">
            <text:p><text:s/>61.231,23<text:s/></text:p>
          </table:table-cell>
          <table:table-cell office:value-type="float" office:value="-6082.3300000000017" table:formula="of:=[.C208]-[.D208]" table:style-name="ce4">
            <text:p>-6.082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40</text:p>
          </table:table-cell>
          <table:table-cell office:value-type="string" table:style-name="ce15">
            <text:p>B.2.A.3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9]-[.D20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0541</text:p>
          </table:table-cell>
          <table:table-cell office:value-type="string" table:style-name="ce1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0]-[.D21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50</text:p>
          </table:table-cell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1]-[.D2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51</text:p>
          </table:table-cell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2]-[.D21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0</text:p>
          </table:table-cell>
          <table:table-cell office:value-type="string" table:style-name="ce15">
            <text:p>B.2.A.3.5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3]-[.D21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1</text:p>
          </table:table-cell>
          <table:table-cell office:value-type="string" table:style-name="ce15">
            <text:p>B.2.A.3.6) prestazioni di pronto soccorso <text:s/>non seguite da ricovero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4]-[.D21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70</text:p>
          </table:table-cell>
          <table:table-cell office:value-type="string" table:style-name="ce17">
            <text:p>B.2.A.3.7) - da privato - Medici SUMAI</text:p>
          </table:table-cell>
          <table:table-cell office:value-type="float" office:value="55148.9" table:style-name="ce18">
            <text:p><text:s/>55.148,90<text:s/></text:p>
          </table:table-cell>
          <table:table-cell office:value-type="float" office:value="61231.23" table:style-name="ce18">
            <text:p><text:s/>61.231,23<text:s/></text:p>
          </table:table-cell>
          <table:table-cell office:value-type="float" office:value="-6082.3300000000017" table:formula="of:=[.C215]-[.D215]" table:style-name="ce18">
            <text:p>-6.082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80</text:p>
          </table:table-cell>
          <table:table-cell office:value-type="string" table:style-name="ce8">
            <text:p>B.2.A.3.8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16]-[.D21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90</text:p>
          </table:table-cell>
          <table:table-cell office:value-type="string" table:style-name="ce23">
            <text:p>B.2.A.3.8.A) Servizi sanitari per assistenza specialistic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7]-[.D2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91</text:p>
          </table:table-cell>
          <table:table-cell office:value-type="string" table:style-name="ce2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8]-[.D2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00</text:p>
          </table:table-cell>
          <table:table-cell office:value-type="string" table:style-name="ce23">
            <text:p>B.2.A.3.8.C) Servizi sanitari per assistenza specialistic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9]-[.D21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01</text:p>
          </table:table-cell>
          <table:table-cell office:value-type="string" table:style-name="ce23">
            <text:p>B.2.A.3.8.D) Servizi sanitari per prestazioni di pronto soccorso non seguite da ricovero -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0]-[.D2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10</text:p>
          </table:table-cell>
          <table:table-cell office:value-type="string" table:style-name="ce23">
            <text:p>B.2.A.3.8.E) Servizi sanitari per assistenza specialistic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1]-[.D2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11</text:p>
          </table:table-cell>
          <table:table-cell office:value-type="string" table:style-name="ce23">
            <text:p>B.2.A.3.8.F) Servizi sanitari per prestazioni di pronto soccorso non seguite da ricovero -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2]-[.D2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20</text:p>
          </table:table-cell>
          <table:table-cell office:value-type="string" table:style-name="ce23">
            <text:p>B.2.A.3.8.G) Servizi sanitari per assistenza specialistic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3]-[.D2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21</text:p>
          </table:table-cell>
          <table:table-cell office:value-type="string" table:style-name="ce23">
            <text:p>B.2.A.3.8.H) Servizi sanitari per prestazioni di pronto soccorso non seguite da ricovero -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4]-[.D2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30</text:p>
          </table:table-cell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5]-[.D2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31</text:p>
          </table:table-cell>
          <table:table-cell office:value-type="string" table:style-name="ce1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6]-[.D2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640</text:p>
          </table:table-cell>
          <table:table-cell office:value-type="string" table:style-name="ce7">
            <text:p>B.2.A.4) <text:s text:c="2"/>Acquisti servizi sanitari per assistenza riabilit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27]-[.D22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650</text:p>
          </table:table-cell>
          <table:table-cell office:value-type="string" table:style-name="ce15">
            <text:p>B.2.A.4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28]-[.D22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9]-[.D22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0]-[.D2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1]-[.D2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2]-[.D2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00</text:p>
          </table:table-cell>
          <table:table-cell office:value-type="string" table:style-name="ce7">
            <text:p>B.2.A.5) <text:s text:c="2"/>Acquisti servizi sanitari per assistenza integr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3]-[.D23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10</text:p>
          </table:table-cell>
          <table:table-cell office:value-type="string" table:style-name="ce38">
            <text:p>B.2.A.5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4]-[.D23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5]-[.D2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30</text:p>
          </table:table-cell>
          <table:table-cell office:value-type="string" table:style-name="ce13">
            <text:p>B.2.A.5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36]-[.D23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7]-[.D23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50</text:p>
          </table:table-cell>
          <table:table-cell office:value-type="string" table:style-name="ce7">
            <text:p>B.2.A.6) <text:s text:c="2"/>Acquisti servizi sanitari per assistenza protes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8]-[.D23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60</text:p>
          </table:table-cell>
          <table:table-cell office:value-type="string" table:style-name="ce38">
            <text:p>B.2.A.6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9]-[.D23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0]-[.D2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80</text:p>
          </table:table-cell>
          <table:table-cell office:value-type="string" table:style-name="ce13">
            <text:p>B.2.A.6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1]-[.D24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2]-[.D24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00</text:p>
          </table:table-cell>
          <table:table-cell office:value-type="string" table:style-name="ce7">
            <text:p>B.2.A.7) <text:s text:c="2"/>Acquisti servizi sanitari per assistenza ospedalier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3]-[.D24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10</text:p>
          </table:table-cell>
          <table:table-cell office:value-type="string" table:style-name="ce15">
            <text:p>B.2.A.7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4]-[.D24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5]-[.D24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30</text:p>
          </table:table-cell>
          <table:table-cell office:value-type="string" table:style-name="ce15">
            <text:p>B.2.A.7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6]-[.D24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40</text:p>
          </table:table-cell>
          <table:table-cell office:value-type="string" table:style-name="ce8">
            <text:p>B.2.A.7.4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7]-[.D24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50</text:p>
          </table:table-cell>
          <table:table-cell office:value-type="string" table:style-name="ce23">
            <text:p>B.2.A.7.4.A) Servizi sanitari per assistenza ospedalier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8]-[.D24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60</text:p>
          </table:table-cell>
          <table:table-cell office:value-type="string" table:style-name="ce23">
            <text:p>B.2.A.7.4.B) Servizi sanitari per assistenza ospedalier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9]-[.D24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70</text:p>
          </table:table-cell>
          <table:table-cell office:value-type="string" table:style-name="ce23">
            <text:p>B.2.A.7.4.C) Servizi sanitari per assistenza ospedalier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0]-[.D2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80</text:p>
          </table:table-cell>
          <table:table-cell office:value-type="string" table:style-name="ce23">
            <text:p>B.2.A.7.4.D) Servizi sanitari per assistenza ospedalier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1]-[.D2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2]-[.D2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00</text:p>
          </table:table-cell>
          <table:table-cell office:value-type="string" table:style-name="ce7">
            <text:p>B.2.A.8) <text:s text:c="2"/>Acquisto prestazioni di psichiatria residenziale e semiresidenz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3]-[.D25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10</text:p>
          </table:table-cell>
          <table:table-cell office:value-type="string" table:style-name="ce15">
            <text:p>B.2.A.8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54]-[.D25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5]-[.D2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6]-[.D2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7]-[.D2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8]-[.D25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60</text:p>
          </table:table-cell>
          <table:table-cell office:value-type="string" table:style-name="ce7">
            <text:p>B.2.A.9) <text:s text:c="2"/>Acquisto prestazioni di distribuzione farmaci File F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9]-[.D2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70</text:p>
          </table:table-cell>
          <table:table-cell office:value-type="string" table:style-name="ce15">
            <text:p>B.2.A.9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0]-[.D26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980</text:p>
          </table:table-cell>
          <table:table-cell office:value-type="string" table:style-name="ce13">
            <text:p>B.2.A.9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1]-[.D2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90</text:p>
          </table:table-cell>
          <table:table-cell office:value-type="string" table:style-name="ce15">
            <text:p>B.2.A.9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2]-[.D2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3]-[.D2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4]-[.D26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5]-[.D26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30</text:p>
          </table:table-cell>
          <table:table-cell office:value-type="string" table:style-name="ce7">
            <text:p>B.2.A.10) <text:s text:c="2"/>Acquisto prestazioni termali in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66]-[.D2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40</text:p>
          </table:table-cell>
          <table:table-cell office:value-type="string" table:style-name="ce15">
            <text:p>B.2.A.10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7]-[.D26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050</text:p>
          </table:table-cell>
          <table:table-cell office:value-type="string" table:style-name="ce13">
            <text:p>B.2.A.10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8]-[.D26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60</text:p>
          </table:table-cell>
          <table:table-cell office:value-type="string" table:style-name="ce15">
            <text:p>B.2.A.10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9]-[.D26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0]-[.D27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1]-[.D2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90</text:p>
          </table:table-cell>
          <table:table-cell office:value-type="string" table:style-name="ce7">
            <text:p>B.2.A.11) <text:s text:c="2"/>Acquisto prestazioni di trasporto sanitario</text:p>
          </table:table-cell>
          <table:table-cell office:value-type="float" office:value="192019.11" table:style-name="ce4">
            <text:p><text:s/>192.019,11<text:s/></text:p>
          </table:table-cell>
          <table:table-cell office:value-type="float" office:value="81752" table:style-name="ce4">
            <text:p><text:s/>81.752,00<text:s/></text:p>
          </table:table-cell>
          <table:table-cell office:value-type="float" office:value="110267.10999999999" table:formula="of:=[.C272]-[.D272]" table:style-name="ce4">
            <text:p><text:s/>110.267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00</text:p>
          </table:table-cell>
          <table:table-cell office:value-type="string" table:style-name="ce15">
            <text:p>B.2.A.11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3]-[.D27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112362" table:style-name="ce18">
            <text:p><text:s/>112.362,00<text:s/></text:p>
          </table:table-cell>
          <table:table-cell office:value-type="float" office:value="81752" table:style-name="ce18">
            <text:p><text:s/>81.752,00<text:s/></text:p>
          </table:table-cell>
          <table:table-cell office:value-type="float" office:value="30610" table:formula="of:=[.C274]-[.D274]" table:style-name="ce18">
            <text:p><text:s/>30.61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20</text:p>
          </table:table-cell>
          <table:table-cell office:value-type="string" table:style-name="ce15">
            <text:p>B.2.A.11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5]-[.D27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79657.11" table:style-name="ce18">
            <text:p><text:s/>79.657,1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9657.11" table:formula="of:=[.C276]-[.D276]" table:style-name="ce18">
            <text:p><text:s/>79.657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40</text:p>
          </table:table-cell>
          <table:table-cell office:value-type="string" table:style-name="ce7">
            <text:p>B.2.A.12) <text:s text:c="2"/>Acquisto prestazioni Socio-Sanitarie a rilevanza sanitar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7]-[.D2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50</text:p>
          </table:table-cell>
          <table:table-cell office:value-type="string" table:style-name="ce8">
            <text:p>B.2.A.12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8]-[.D27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151</text:p>
          </table:table-cell>
          <table:table-cell office:value-type="string" table:style-name="ce41">
            <text:p>B.2.A.12.1.A) Assistenza domiciliare integrata (AD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79]-[.D27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52</text:p>
          </table:table-cell>
          <table:table-cell office:value-type="string" table:style-name="ce10">
            <text:p>B.2.A.12.1.B) Altre prestazioni socio-sanitarie a rilevanza san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0]-[.D2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60</text:p>
          </table:table-cell>
          <table:table-cell office:value-type="string" table:style-name="ce8">
            <text:p>B.2.A.12.2) - da pubblico (altri soggetti pubblici della Region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1]-[.D281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a</text:p>
          </table:table-cell>
          <table:table-cell office:value-type="string" table:style-name="ce23">
            <text:p>B.2.A.12.2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2]-[.D28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b</text:p>
          </table:table-cell>
          <table:table-cell office:value-type="string" table:style-name="ce23">
            <text:p>B.2.A.12.2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3]-[.D28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c</text:p>
          </table:table-cell>
          <table:table-cell office:value-type="string" table:style-name="ce23">
            <text:p>B.2.A.12.2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4]-[.D28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d</text:p>
          </table:table-cell>
          <table:table-cell office:value-type="string" table:style-name="ce23">
            <text:p>B.2.A.12.2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5]-[.D28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e</text:p>
          </table:table-cell>
          <table:table-cell office:value-type="string" table:style-name="ce23">
            <text:p>B.2.A.12.2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6]-[.D28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1161</text:p>
          </table:table-cell>
          <table:table-cell office:value-type="string" table:style-name="ce1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7]-[.D28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70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8]-[.D2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80</text:p>
          </table:table-cell>
          <table:table-cell office:value-type="string" table:style-name="ce8">
            <text:p>B.2.A.12.5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9]-[.D28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a</text:p>
          </table:table-cell>
          <table:table-cell office:value-type="string" table:style-name="ce23">
            <text:p>B.2.A.12.5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0]-[.D29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b</text:p>
          </table:table-cell>
          <table:table-cell office:value-type="string" table:style-name="ce23">
            <text:p>B.2.A.12.5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1]-[.D29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c</text:p>
          </table:table-cell>
          <table:table-cell office:value-type="string" table:style-name="ce23">
            <text:p>B.2.A.12.5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2]-[.D2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d</text:p>
          </table:table-cell>
          <table:table-cell office:value-type="string" table:style-name="ce23">
            <text:p>B.2.A.12.5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3]-[.D2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e</text:p>
          </table:table-cell>
          <table:table-cell office:value-type="string" table:style-name="ce23">
            <text:p>B.2.A.12.5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4]-[.D2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90</text:p>
          </table:table-cell>
          <table:table-cell office:value-type="string" table:style-name="ce17">
            <text:p>B.2.A.12.6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5]-[.D2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00</text:p>
          </table:table-cell>
          <table:table-cell office:value-type="string" table:style-name="ce7">
            <text:p>B.2.A.13) <text:s/>Compartecipazione al personale per att. libero-prof. (intramoenia)</text:p>
          </table:table-cell>
          <table:table-cell office:value-type="float" office:value="2339132.9500000002" table:style-name="ce4">
            <text:p><text:s/>2.339.132,95<text:s/></text:p>
          </table:table-cell>
          <table:table-cell office:value-type="float" office:value="2962832.35" table:style-name="ce4">
            <text:p><text:s/>2.962.832,35<text:s/></text:p>
          </table:table-cell>
          <table:table-cell office:value-type="float" office:value="-623699.39999999991" table:formula="of:=[.C296]-[.D296]" table:style-name="ce4">
            <text:p>-623.699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626982.13" table:style-name="ce18">
            <text:p><text:s/>626.982,13<text:s/></text:p>
          </table:table-cell>
          <table:table-cell office:value-type="float" office:value="1084454.7" table:style-name="ce18">
            <text:p><text:s/>1.084.454,70<text:s/></text:p>
          </table:table-cell>
          <table:table-cell office:value-type="float" office:value="-457472.56999999995" table:formula="of:=[.C297]-[.D297]" table:style-name="ce18">
            <text:p>-457.472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1504290.14" table:style-name="ce18">
            <text:p><text:s/>1.504.290,14<text:s/></text:p>
          </table:table-cell>
          <table:table-cell office:value-type="float" office:value="1574344.87" table:style-name="ce18">
            <text:p><text:s/>1.574.344,87<text:s/></text:p>
          </table:table-cell>
          <table:table-cell office:value-type="float" office:value="-70054.730000000214" table:formula="of:=[.C298]-[.D298]" table:style-name="ce18">
            <text:p>-70.054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9]-[.D2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07860.68" table:style-name="ce18">
            <text:p><text:s/>207.860,68<text:s/></text:p>
          </table:table-cell>
          <table:table-cell office:value-type="float" office:value="304032.78000000003" table:style-name="ce18">
            <text:p><text:s/>304.032,78<text:s/></text:p>
          </table:table-cell>
          <table:table-cell office:value-type="float" office:value="-96172.100000000035" table:formula="of:=[.C300]-[.D300]" table:style-name="ce18">
            <text:p>-96.172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50</text:p>
          </table:table-cell>
          <table:table-cell office:value-type="string" table:style-name="ce1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1]-[.D3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2]-[.D30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70</text:p>
          </table:table-cell>
          <table:table-cell office:value-type="string" table:style-name="ce1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3]-[.D3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80</text:p>
          </table:table-cell>
          <table:table-cell office:value-type="string" table:style-name="ce7">
            <text:p>B.2.A.14) <text:s/>Rimborsi, assegni e contributi sanitari</text:p>
          </table:table-cell>
          <table:table-cell office:value-type="float" office:value="1213439.93" table:style-name="ce4">
            <text:p><text:s/>1.213.439,93<text:s/></text:p>
          </table:table-cell>
          <table:table-cell office:value-type="float" office:value="1432084.69" table:style-name="ce4">
            <text:p><text:s/>1.432.084,69<text:s/></text:p>
          </table:table-cell>
          <table:table-cell office:value-type="float" office:value="-218644.76" table:formula="of:=[.C304]-[.D304]" table:style-name="ce4">
            <text:p>-218.644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8866.67" table:style-name="ce18">
            <text:p><text:s/>8.866,67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2866.67" table:formula="of:=[.C305]-[.D305]" table:style-name="ce18">
            <text:p><text:s/>2.866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6]-[.D30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7]-[.D3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8]-[.D3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1149190.94" table:style-name="ce18">
            <text:p><text:s/>1.149.190,94<text:s/></text:p>
          </table:table-cell>
          <table:table-cell office:value-type="float" office:value="1221508.25" table:style-name="ce18">
            <text:p><text:s/>1.221.508,25<text:s/></text:p>
          </table:table-cell>
          <table:table-cell office:value-type="float" office:value="-72317.310000000056" table:formula="of:=[.C309]-[.D309]" table:style-name="ce18">
            <text:p>-72.317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0</text:p>
          </table:table-cell>
          <table:table-cell office:value-type="string" table:style-name="ce38">
            <text:p>B.2.A.14.6) <text:s/>Rimborsi, assegni e contributi v/Aziende sanitarie pubbliche della Regione</text:p>
          </table:table-cell>
          <table:table-cell office:value-type="float" office:value="22952.84" table:style-name="ce39">
            <text:p><text:s/>22.952,8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952.84" table:formula="of:=[.C310]-[.D310]" table:style-name="ce39">
            <text:p><text:s/>22.952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1</text:p>
          </table:table-cell>
          <table:table-cell office:value-type="string" table:style-name="ce38">
            <text:p>B.2.A.14.7) <text:s/>Rimborsi, assegni e contributi v/Regione - GSA - Azienda Zero</text:p>
          </table:table-cell>
          <table:table-cell office:value-type="float" office:value="32429.48" table:style-name="ce39">
            <text:p><text:s/>32.429,48<text:s/></text:p>
          </table:table-cell>
          <table:table-cell office:value-type="float" office:value="204576.44" table:style-name="ce39">
            <text:p><text:s/>204.576,44<text:s/></text:p>
          </table:table-cell>
          <table:table-cell office:value-type="float" office:value="-172146.96" table:formula="of:=[.C311]-[.D311]" table:style-name="ce39">
            <text:p>-172.146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350</text:p>
          </table:table-cell>
          <table:table-cell office:value-type="string" table:style-name="ce7">
            <text:p>B.2.A.15) <text:s/>Consulenze, Collaborazioni, <text:s/>Interinale e altre prestazioni di lavoro sanitarie e sociosanitarie</text:p>
          </table:table-cell>
          <table:table-cell office:value-type="float" office:value="5166299.5" table:style-name="ce4">
            <text:p><text:s/>5.166.299,50<text:s/></text:p>
          </table:table-cell>
          <table:table-cell office:value-type="float" office:value="5549643.3499999996" table:style-name="ce4">
            <text:p><text:s/>5.549.643,35<text:s/></text:p>
          </table:table-cell>
          <table:table-cell office:value-type="float" office:value="-383343.84999999963" table:formula="of:=[.C312]-[.D312]" table:style-name="ce4">
            <text:p>-383.343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60</text:p>
          </table:table-cell>
          <table:table-cell office:value-type="string" table:style-name="ce38">
            <text:p>B.2.A.15.1) Consulenze sanitarie e sociosanitarieda Aziende sanitarie pubbliche della Regione</text:p>
          </table:table-cell>
          <table:table-cell office:value-type="float" office:value="197177.11" table:style-name="ce39">
            <text:p><text:s/>197.177,11<text:s/></text:p>
          </table:table-cell>
          <table:table-cell office:value-type="float" office:value="244018.55" table:style-name="ce39">
            <text:p><text:s/>244.018,55<text:s/></text:p>
          </table:table-cell>
          <table:table-cell office:value-type="float" office:value="-46841.440000000002" table:formula="of:=[.C313]-[.D313]" table:style-name="ce39">
            <text:p>-46.841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14]-[.D31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BA1380</text:p>
          </table:table-cell>
          <table:table-cell office:value-type="string" table:style-name="ce8">
            <text:p>B.2.A.15.3) Consulenze, Collaborazioni, <text:s/>Interinale e altre prestazioni di lavoro sanitarie e sociosanitarie da privato</text:p>
          </table:table-cell>
          <table:table-cell office:value-type="float" office:value="4957552.91" table:style-name="ce4">
            <text:p><text:s/>4.957.552,91<text:s/></text:p>
          </table:table-cell>
          <table:table-cell office:value-type="float" office:value="5287233.99" table:style-name="ce4">
            <text:p><text:s/>5.287.233,99<text:s/></text:p>
          </table:table-cell>
          <table:table-cell office:value-type="float" office:value="-329681.08000000007" table:formula="of:=[.C315]-[.D315]" table:style-name="ce4">
            <text:p>-329.681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90</text:p>
          </table:table-cell>
          <table:table-cell office:value-type="string" table:style-name="ce23">
            <text:p>B.2.A.15.3.A) Consulenze sanitarie da privato - articolo 55, comma 2, CCNL 8 giugno 2000</text:p>
          </table:table-cell>
          <table:table-cell office:value-type="float" office:value="947786.42" table:style-name="ce18">
            <text:p><text:s/>947.786,42<text:s/></text:p>
          </table:table-cell>
          <table:table-cell office:value-type="float" office:value="1212188.05" table:style-name="ce18">
            <text:p><text:s/>1.212.188,05<text:s/></text:p>
          </table:table-cell>
          <table:table-cell office:value-type="float" office:value="-264401.63" table:formula="of:=[.C316]-[.D316]" table:style-name="ce18">
            <text:p>-264.401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00</text:p>
          </table:table-cell>
          <table:table-cell office:value-type="string" table:style-name="ce23">
            <text:p>B.2.A.15.3.B) Altre consulenze sanitarie e sociosanitarie da privato</text:p>
          </table:table-cell>
          <table:table-cell office:value-type="float" office:value="1003865.23" table:style-name="ce18">
            <text:p><text:s/>1.003.865,23<text:s/></text:p>
          </table:table-cell>
          <table:table-cell office:value-type="float" office:value="1224931.19" table:style-name="ce18">
            <text:p><text:s/>1.224.931,19<text:s/></text:p>
          </table:table-cell>
          <table:table-cell office:value-type="float" office:value="-221065.95999999996" table:formula="of:=[.C317]-[.D317]" table:style-name="ce18">
            <text:p>-221.065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10</text:p>
          </table:table-cell>
          <table:table-cell office:value-type="string" table:style-name="ce23">
            <text:p>B.2.A.15.3.C) Collaborazioni coordinate e continuative sanitarie e socio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18]-[.D3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20</text:p>
          </table:table-cell>
          <table:table-cell office:value-type="string" table:style-name="ce23">
            <text:p>B.2.A.15.3.D) Indennità a personale universitario - area sanitaria<text:s/></text:p>
          </table:table-cell>
          <table:table-cell office:value-type="float" office:value="1000353.66" table:style-name="ce18">
            <text:p><text:s/>1.000.353,66<text:s/></text:p>
          </table:table-cell>
          <table:table-cell office:value-type="float" office:value="995065.53" table:style-name="ce18">
            <text:p><text:s/>995.065,53<text:s/></text:p>
          </table:table-cell>
          <table:table-cell office:value-type="float" office:value="5288.1300000000047" table:formula="of:=[.C319]-[.D319]" table:style-name="ce18">
            <text:p><text:s/>5.288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30</text:p>
          </table:table-cell>
          <table:table-cell office:value-type="string" table:style-name="ce23">
            <text:p>B.2.A.15.3.E) Lavoro interinale - area sanitaria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0]-[.D3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40</text:p>
          </table:table-cell>
          <table:table-cell office:value-type="string" table:style-name="ce23">
            <text:p>B.2.A.15.3.F) Altre collaborazioni e prestazioni di lavoro - area sanitaria<text:s/></text:p>
          </table:table-cell>
          <table:table-cell office:value-type="float" office:value="2005547.6" table:style-name="ce18">
            <text:p><text:s/>2.005.547,60<text:s/></text:p>
          </table:table-cell>
          <table:table-cell office:value-type="float" office:value="1855049.22" table:style-name="ce18">
            <text:p><text:s/>1.855.049,22<text:s/></text:p>
          </table:table-cell>
          <table:table-cell office:value-type="float" office:value="150498.38000000012" table:formula="of:=[.C321]-[.D321]" table:style-name="ce18">
            <text:p><text:s/>150.498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50</text:p>
          </table:table-cell>
          <table:table-cell office:value-type="string" table:style-name="ce8">
            <text:p>B.2.A.15.4) Rimborso oneri stipendiali del personale sanitario in comando</text:p>
          </table:table-cell>
          <table:table-cell office:value-type="float" office:value="11569.48" table:style-name="ce4">
            <text:p><text:s/>11.569,48<text:s/></text:p>
          </table:table-cell>
          <table:table-cell office:value-type="float" office:value="18390.810000000001" table:style-name="ce4">
            <text:p><text:s/>18.390,81<text:s/></text:p>
          </table:table-cell>
          <table:table-cell office:value-type="float" office:value="-6821.3300000000017" table:formula="of:=[.C322]-[.D322]" table:style-name="ce4">
            <text:p>-6.821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11569.48" table:style-name="ce39">
            <text:p><text:s/>11.569,48<text:s/></text:p>
          </table:table-cell>
          <table:table-cell office:value-type="float" office:value="18390.810000000001" table:style-name="ce39">
            <text:p><text:s/>18.390,81<text:s/></text:p>
          </table:table-cell>
          <table:table-cell office:value-type="float" office:value="-6821.3300000000017" table:formula="of:=[.C323]-[.D323]" table:style-name="ce39">
            <text:p>-6.821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70</text:p>
          </table:table-cell>
          <table:table-cell office:value-type="string" table:style-name="ce23">
            <text:p>B.2.A.15.4.B) Rimborso oneri stipendiali personale sanitario in comando da Regioni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4]-[.D3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80</text:p>
          </table:table-cell>
          <table:table-cell office:value-type="string" table:style-name="ce23">
            <text:p>B.2.A.15.4.C) Rimborso oneri stipendiali personale sanitario in comando da aziende di altre Regioni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5]-[.D3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90</text:p>
          </table:table-cell>
          <table:table-cell office:value-type="string" table:style-name="ce7">
            <text:p>B.2.A.16) Altri servizi sanitari e sociosanitari a rilevanza sanitaria</text:p>
          </table:table-cell>
          <table:table-cell office:value-type="float" office:value="7172718.9299999997" table:style-name="ce4">
            <text:p><text:s/>7.172.718,93<text:s/></text:p>
          </table:table-cell>
          <table:table-cell office:value-type="float" office:value="6971741.0099999998" table:style-name="ce4">
            <text:p><text:s/>6.971.741,01<text:s/></text:p>
          </table:table-cell>
          <table:table-cell office:value-type="float" office:value="200977.91999999993" table:formula="of:=[.C326]-[.D326]" table:style-name="ce4">
            <text:p><text:s/>200.977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500</text:p>
          </table:table-cell>
          <table:table-cell office:value-type="string" table:style-name="ce38">
            <text:p>B.2.A.16.1) <text:s/>Altri servizi sanitari e sociosanitari a rilevanza sanitaria da pubblico - Aziende sanitarie pubbliche della Regione</text:p>
          </table:table-cell>
          <table:table-cell office:value-type="float" office:value="5084485.9000000004" table:style-name="ce39">
            <text:p><text:s/>5.084.485,90<text:s/></text:p>
          </table:table-cell>
          <table:table-cell office:value-type="float" office:value="5376571.6200000001" table:style-name="ce39">
            <text:p><text:s/>5.376.571,62<text:s/></text:p>
          </table:table-cell>
          <table:table-cell office:value-type="float" office:value="-292085.71999999974" table:formula="of:=[.C327]-[.D327]" table:style-name="ce39">
            <text:p>-292.085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8]-[.D3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5040.42" table:style-name="ce18">
            <text:p><text:s/>5.040,42<text:s/></text:p>
          </table:table-cell>
          <table:table-cell office:value-type="float" office:value="3034.95" table:style-name="ce18">
            <text:p><text:s/>3.034,95<text:s/></text:p>
          </table:table-cell>
          <table:table-cell office:value-type="float" office:value="2005.4700000000003" table:formula="of:=[.C329]-[.D329]" table:style-name="ce18">
            <text:p><text:s/>2.005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</text:p>
          </table:table-cell>
          <table:table-cell office:value-type="string" table:style-name="ce8">
            <text:p>B.2.A.16.4) <text:s/>Altri servizi sanitari da privato</text:p>
          </table:table-cell>
          <table:table-cell office:value-type="float" office:value="2083192.61" table:style-name="ce4">
            <text:p><text:s/>2.083.192,61<text:s/></text:p>
          </table:table-cell>
          <table:table-cell office:value-type="float" office:value="1592134.44" table:style-name="ce4">
            <text:p><text:s/>1.592.134,44<text:s/></text:p>
          </table:table-cell>
          <table:table-cell office:value-type="float" office:value="491058.17000000016" table:formula="of:=[.C330]-[.D330]" table:style-name="ce4">
            <text:p><text:s/>491.058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a</text:p>
          </table:table-cell>
          <table:table-cell office:value-type="string" table:style-name="ce23">
            <text:p>B.2.A.16.4.1) <text:s/>Altri servizi sanitari da privato - SPERIMENTAZIONI</text:p>
          </table:table-cell>
          <table:table-cell office:value-type="float" office:value="1709327.9" table:style-name="ce18">
            <text:p><text:s/>1.709.327,90<text:s/></text:p>
          </table:table-cell>
          <table:table-cell office:value-type="float" office:value="1351738.91" table:style-name="ce18">
            <text:p><text:s/>1.351.738,91<text:s/></text:p>
          </table:table-cell>
          <table:table-cell office:value-type="float" office:value="357588.99" table:formula="of:=[.C331]-[.D331]" table:style-name="ce18">
            <text:p><text:s/>357.588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b</text:p>
          </table:table-cell>
          <table:table-cell office:value-type="string" table:style-name="ce42">
            <text:p>B.2.A.16.4.2) <text:s/>Altri servizi sanitari da privato - SERVI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32]-[.D332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z</text:p>
          </table:table-cell>
          <table:table-cell office:value-type="string" table:style-name="ce43">
            <text:p>B.2.A.16.4.2.A) <text:s/>Altri servizi sanitari da privato - SERVIZIO OSSIGEN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3]-[.D3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y</text:p>
          </table:table-cell>
          <table:table-cell office:value-type="string" table:style-name="ce43">
            <text:p>B.2.A.16.4.2.B) <text:s/>Altri servizi sanitari da privato - SERVIC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4]-[.D3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c</text:p>
          </table:table-cell>
          <table:table-cell office:value-type="string" table:style-name="ce23">
            <text:p>B.2.A.16.4.3) <text:s/>Altri servizi sanitari da privato - DPC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5]-[.D3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d</text:p>
          </table:table-cell>
          <table:table-cell office:value-type="string" table:style-name="ce23">
            <text:p>B.2.A.16.4.4) <text:s/>Altri servizi sanitari da privato - ALTRO</text:p>
          </table:table-cell>
          <table:table-cell office:value-type="float" office:value="373864.71" table:style-name="ce18">
            <text:p><text:s/>373.864,71<text:s/></text:p>
          </table:table-cell>
          <table:table-cell office:value-type="float" office:value="240395.53" table:style-name="ce18">
            <text:p><text:s/>240.395,53<text:s/></text:p>
          </table:table-cell>
          <table:table-cell office:value-type="float" office:value="133469.18000000002" table:formula="of:=[.C336]-[.D336]" table:style-name="ce18">
            <text:p><text:s/>133.469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40</text:p>
          </table:table-cell>
          <table:table-cell office:value-type="string" table:style-name="ce10">
            <text:p>B.2.A.16.5) <text:s/>Costi per servizi sanitari - Mobilità internazionale passiv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37]-[.D33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1</text:p>
          </table:table-cell>
          <table:table-cell office:value-type="string" table:style-name="ce13">
            <text:p>B.2.A.16.6) <text:s/>Costi per servizi sanitari - Mobilità internazionale passiva rilevata dalle AS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8]-[.D3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2</text:p>
          </table:table-cell>
          <table:table-cell office:value-type="string" table:style-name="ce13">
            <text:p>B.2.A.16.7) Costi per prestazioni sanitarie erogate da aziende sanitarie estere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9]-[.D33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50</text:p>
          </table:table-cell>
          <table:table-cell office:value-type="string" table:style-name="ce10">
            <text:p>B.2.A.17) Cost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40]-[.D34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60</text:p>
          </table:table-cell>
          <table:table-cell office:value-type="string" table:style-name="ce6">
            <text:p>B.2.B) Acquisti di servizi non sanitari</text:p>
          </table:table-cell>
          <table:table-cell office:value-type="float" office:value="26758878.510000002" table:style-name="ce4">
            <text:p><text:s/>26.758.878,51<text:s/></text:p>
          </table:table-cell>
          <table:table-cell office:value-type="float" office:value="10090786.380000001" table:style-name="ce4">
            <text:p><text:s/>10.090.786,38<text:s/></text:p>
          </table:table-cell>
          <table:table-cell office:value-type="float" office:value="16668092.130000001" table:formula="of:=[.C341]-[.D341]" table:style-name="ce4">
            <text:p><text:s/>16.668.092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70</text:p>
          </table:table-cell>
          <table:table-cell office:value-type="string" table:style-name="ce7">
            <text:p>B.2.B.1) Servizi non sanitari</text:p>
          </table:table-cell>
          <table:table-cell office:value-type="float" office:value="25337867.449999999" table:style-name="ce4">
            <text:p><text:s/>25.337.867,45<text:s/></text:p>
          </table:table-cell>
          <table:table-cell office:value-type="float" office:value="8692900.7100000009" table:style-name="ce4">
            <text:p><text:s/>8.692.900,71<text:s/></text:p>
          </table:table-cell>
          <table:table-cell office:value-type="float" office:value="16644966.739999998" table:formula="of:=[.C342]-[.D342]" table:style-name="ce4">
            <text:p><text:s/>16.644.966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256988.25" table:style-name="ce18">
            <text:p><text:s/>256.988,25<text:s/></text:p>
          </table:table-cell>
          <table:table-cell office:value-type="float" office:value="255008.35" table:style-name="ce18">
            <text:p><text:s/>255.008,35<text:s/></text:p>
          </table:table-cell>
          <table:table-cell office:value-type="float" office:value="1979.8999999999942" table:formula="of:=[.C343]-[.D343]" table:style-name="ce18">
            <text:p><text:s/>1.979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692903.16" table:style-name="ce18">
            <text:p><text:s/>692.903,16<text:s/></text:p>
          </table:table-cell>
          <table:table-cell office:value-type="float" office:value="660595.82999999996" table:style-name="ce18">
            <text:p><text:s/>660.595,83<text:s/></text:p>
          </table:table-cell>
          <table:table-cell office:value-type="float" office:value="32307.330000000075" table:formula="of:=[.C344]-[.D344]" table:style-name="ce18">
            <text:p><text:s/>32.307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00</text:p>
          </table:table-cell>
          <table:table-cell office:value-type="string" table:style-name="ce8">
            <text:p>B.2.B.1.3) <text:s text:c="2"/>Mensa</text:p>
          </table:table-cell>
          <table:table-cell office:value-type="float" office:value="555628.27" table:style-name="ce4">
            <text:p><text:s/>555.628,27<text:s/></text:p>
          </table:table-cell>
          <table:table-cell office:value-type="float" office:value="539150.67000000004" table:style-name="ce4">
            <text:p><text:s/>539.150,67<text:s/></text:p>
          </table:table-cell>
          <table:table-cell office:value-type="float" office:value="16477.599999999977" table:formula="of:=[.C345]-[.D345]" table:style-name="ce4">
            <text:p><text:s/>16.477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1</text:p>
          </table:table-cell>
          <table:table-cell office:value-type="string" table:style-name="ce23">
            <text:p>B.2.B.1.3.A) <text:s text:c="2"/>Mensa dipendenti</text:p>
          </table:table-cell>
          <table:table-cell office:value-type="float" office:value="273390.89" table:style-name="ce18">
            <text:p><text:s/>273.390,89<text:s/></text:p>
          </table:table-cell>
          <table:table-cell office:value-type="float" office:value="269182.69" table:style-name="ce18">
            <text:p><text:s/>269.182,69<text:s/></text:p>
          </table:table-cell>
          <table:table-cell office:value-type="float" office:value="4208.2000000000116" table:formula="of:=[.C346]-[.D346]" table:style-name="ce18">
            <text:p><text:s/>4.208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2</text:p>
          </table:table-cell>
          <table:table-cell office:value-type="string" table:style-name="ce23">
            <text:p>B.2.B.1.3.B) <text:s text:c="2"/>Mensa degenti</text:p>
          </table:table-cell>
          <table:table-cell office:value-type="float" office:value="282237.38" table:style-name="ce18">
            <text:p><text:s/>282.237,38<text:s/></text:p>
          </table:table-cell>
          <table:table-cell office:value-type="float" office:value="269967.98" table:style-name="ce18">
            <text:p><text:s/>269.967,98<text:s/></text:p>
          </table:table-cell>
          <table:table-cell office:value-type="float" office:value="12269.400000000023" table:formula="of:=[.C347]-[.D347]" table:style-name="ce18">
            <text:p><text:s/>12.269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848051.01" table:style-name="ce18">
            <text:p><text:s/>848.051,01<text:s/></text:p>
          </table:table-cell>
          <table:table-cell office:value-type="float" office:value="719264.81" table:style-name="ce18">
            <text:p><text:s/>719.264,81<text:s/></text:p>
          </table:table-cell>
          <table:table-cell office:value-type="float" office:value="128786.19999999995" table:formula="of:=[.C348]-[.D348]" table:style-name="ce18">
            <text:p><text:s/>128.786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2949952.7" table:style-name="ce18">
            <text:p><text:s/>2.949.952,70<text:s/></text:p>
          </table:table-cell>
          <table:table-cell office:value-type="float" office:value="2378929.42" table:style-name="ce18">
            <text:p><text:s/>2.378.929,42<text:s/></text:p>
          </table:table-cell>
          <table:table-cell office:value-type="float" office:value="571023.28000000026" table:formula="of:=[.C349]-[.D349]" table:style-name="ce18">
            <text:p><text:s/>571.023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0]-[.D3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557925.37" table:style-name="ce18">
            <text:p><text:s/>557.925,37<text:s/></text:p>
          </table:table-cell>
          <table:table-cell office:value-type="float" office:value="527606.18000000005" table:style-name="ce18">
            <text:p><text:s/>527.606,18<text:s/></text:p>
          </table:table-cell>
          <table:table-cell office:value-type="float" office:value="30319.189999999944" table:formula="of:=[.C351]-[.D351]" table:style-name="ce18">
            <text:p><text:s/>30.319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111025.4" table:style-name="ce18">
            <text:p><text:s/>111.025,40<text:s/></text:p>
          </table:table-cell>
          <table:table-cell office:value-type="float" office:value="164481.60000000001" table:style-name="ce18">
            <text:p><text:s/>164.481,60<text:s/></text:p>
          </table:table-cell>
          <table:table-cell office:value-type="float" office:value="-53456.200000000012" table:formula="of:=[.C352]-[.D352]" table:style-name="ce18">
            <text:p>-53.456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20268.45" table:style-name="ce18">
            <text:p><text:s/>20.268,45<text:s/></text:p>
          </table:table-cell>
          <table:table-cell office:value-type="float" office:value="21748.81" table:style-name="ce18">
            <text:p><text:s/>21.748,81<text:s/></text:p>
          </table:table-cell>
          <table:table-cell office:value-type="float" office:value="-1480.3600000000006" table:formula="of:=[.C353]-[.D353]" table:style-name="ce18">
            <text:p>-1.480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65624.509999999995" table:style-name="ce18">
            <text:p><text:s/>65.624,51<text:s/></text:p>
          </table:table-cell>
          <table:table-cell office:value-type="float" office:value="54851.28" table:style-name="ce18">
            <text:p><text:s/>54.851,28<text:s/></text:p>
          </table:table-cell>
          <table:table-cell office:value-type="float" office:value="10773.229999999996" table:formula="of:=[.C354]-[.D354]" table:style-name="ce18">
            <text:p><text:s/>10.773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80</text:p>
          </table:table-cell>
          <table:table-cell office:value-type="string" table:style-name="ce8">
            <text:p>B.2.B.1.11) <text:s/>Premi di assicurazione</text:p>
          </table:table-cell>
          <table:table-cell office:value-type="float" office:value="100006.53" table:style-name="ce4">
            <text:p><text:s/>100.006,53<text:s/></text:p>
          </table:table-cell>
          <table:table-cell office:value-type="float" office:value="82098.7" table:style-name="ce4">
            <text:p><text:s/>82.098,70<text:s/></text:p>
          </table:table-cell>
          <table:table-cell office:value-type="float" office:value="17907.830000000002" table:formula="of:=[.C355]-[.D355]" table:style-name="ce4">
            <text:p><text:s/>17.907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90</text:p>
          </table:table-cell>
          <table:table-cell office:value-type="string" table:style-name="ce23">
            <text:p>B.2.B.1.11.A) <text:s/>Premi di assicurazione - R.C. Profess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6]-[.D3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00</text:p>
          </table:table-cell>
          <table:table-cell office:value-type="string" table:style-name="ce23">
            <text:p>B.2.B.1.11.B) <text:s/>Premi di assicurazione - Altri premi assicurativi</text:p>
          </table:table-cell>
          <table:table-cell office:value-type="float" office:value="100006.53" table:style-name="ce18">
            <text:p><text:s/>100.006,53<text:s/></text:p>
          </table:table-cell>
          <table:table-cell office:value-type="float" office:value="82098.7" table:style-name="ce18">
            <text:p><text:s/>82.098,70<text:s/></text:p>
          </table:table-cell>
          <table:table-cell office:value-type="float" office:value="17907.830000000002" table:formula="of:=[.C357]-[.D357]" table:style-name="ce18">
            <text:p><text:s/>17.907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10</text:p>
          </table:table-cell>
          <table:table-cell office:value-type="string" table:style-name="ce8">
            <text:p>B.2.B.1.12) Altri servizi non sanitari</text:p>
          </table:table-cell>
          <table:table-cell office:value-type="float" office:value="19179493.800000001" table:style-name="ce4">
            <text:p><text:s/>19.179.493,80<text:s/></text:p>
          </table:table-cell>
          <table:table-cell office:value-type="float" office:value="3289165.06" table:style-name="ce4">
            <text:p><text:s/>3.289.165,06<text:s/></text:p>
          </table:table-cell>
          <table:table-cell office:value-type="float" office:value="15890328.74" table:formula="of:=[.C358]-[.D358]" table:style-name="ce4">
            <text:p><text:s/>15.890.328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15719828.26" table:style-name="ce39">
            <text:p><text:s/>15.719.828,26<text:s/></text:p>
          </table:table-cell>
          <table:table-cell office:value-type="float" office:value="117604.05" table:style-name="ce39">
            <text:p><text:s/>117.604,05<text:s/></text:p>
          </table:table-cell>
          <table:table-cell office:value-type="float" office:value="15602224.209999999" table:formula="of:=[.C359]-[.D359]" table:style-name="ce39">
            <text:p><text:s/>15.602.224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30</text:p>
          </table:table-cell>
          <table:table-cell office:value-type="string" table:style-name="ce23">
            <text:p>B.2.B.1.12.B) Altri servizi non sanitari da altri soggetti pubblici</text:p>
          </table:table-cell>
          <table:table-cell office:value-type="float" office:value="32649.4" table:style-name="ce18">
            <text:p><text:s/>32.649,40<text:s/></text:p>
          </table:table-cell>
          <table:table-cell office:value-type="float" office:value="31016.5" table:style-name="ce18">
            <text:p><text:s/>31.016,50<text:s/></text:p>
          </table:table-cell>
          <table:table-cell office:value-type="float" office:value="1632.9000000000015" table:formula="of:=[.C360]-[.D360]" table:style-name="ce18">
            <text:p><text:s/>1.632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40</text:p>
          </table:table-cell>
          <table:table-cell office:value-type="string" table:style-name="ce42">
            <text:p>B.2.B.1.12.C) Altri servizi non sanitari da privato</text:p>
          </table:table-cell>
          <table:table-cell office:value-type="float" office:value="3427016.14" table:style-name="ce4">
            <text:p><text:s/>3.427.016,14<text:s/></text:p>
          </table:table-cell>
          <table:table-cell office:value-type="float" office:value="3140544.51" table:style-name="ce4">
            <text:p><text:s/>3.140.544,51<text:s/></text:p>
          </table:table-cell>
          <table:table-cell office:value-type="float" office:value="286471.63000000035" table:formula="of:=[.C361]-[.D361]" table:style-name="ce4">
            <text:p><text:s/>286.471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a</text:p>
          </table:table-cell>
          <table:table-cell office:value-type="string" table:style-name="ce43">
            <text:p>B.2.B.1.12.C.1) Altri servizi non sanitari esternalizzati (1)</text:p>
          </table:table-cell>
          <table:table-cell office:value-type="float" office:value="1732831.09" table:style-name="ce18">
            <text:p><text:s/>1.732.831,09<text:s/></text:p>
          </table:table-cell>
          <table:table-cell office:value-type="float" office:value="1867747.52" table:style-name="ce18">
            <text:p><text:s/>1.867.747,52<text:s/></text:p>
          </table:table-cell>
          <table:table-cell office:value-type="float" office:value="-134916.42999999993" table:formula="of:=[.C362]-[.D362]" table:style-name="ce18">
            <text:p>-134.916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b</text:p>
          </table:table-cell>
          <table:table-cell office:value-type="string" table:style-name="ce43">
            <text:p>B.2.B.1.12.C.2) Altri servizi non sanitari da privato: altro (2)</text:p>
          </table:table-cell>
          <table:table-cell office:value-type="float" office:value="1694185.05" table:style-name="ce18">
            <text:p><text:s/>1.694.185,05<text:s/></text:p>
          </table:table-cell>
          <table:table-cell office:value-type="float" office:value="1272796.99" table:style-name="ce18">
            <text:p><text:s/>1.272.796,99<text:s/></text:p>
          </table:table-cell>
          <table:table-cell office:value-type="float" office:value="421388.06000000006" table:formula="of:=[.C363]-[.D363]" table:style-name="ce18">
            <text:p><text:s/>421.388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50</text:p>
          </table:table-cell>
          <table:table-cell office:value-type="string" table:style-name="ce7">
            <text:p>B.2.B.2) <text:s/>Consulenze, Collaborazioni, Interinale e altre prestazioni di lavoro non sanitarie</text:p>
          </table:table-cell>
          <table:table-cell office:value-type="float" office:value="1095212.31" table:style-name="ce4">
            <text:p><text:s/>1.095.212,31<text:s/></text:p>
          </table:table-cell>
          <table:table-cell office:value-type="float" office:value="1161358.9099999999" table:style-name="ce4">
            <text:p><text:s/>1.161.358,91<text:s/></text:p>
          </table:table-cell>
          <table:table-cell office:value-type="float" office:value="-66146.59999999986" table:formula="of:=[.C364]-[.D364]" table:style-name="ce4">
            <text:p>-66.146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60</text:p>
          </table:table-cell>
          <table:table-cell office:value-type="string" table:style-name="ce38">
            <text:p>B.2.B.2.1) Consulenze non sanitarie da Aziende sanitarie pubbliche della Regione</text:p>
          </table:table-cell>
          <table:table-cell office:value-type="float" office:value="1200" table:style-name="ce39">
            <text:p><text:s/>1.2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00" table:formula="of:=[.C365]-[.D365]" table:style-name="ce39">
            <text:p><text:s/>1.2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6]-[.D3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80</text:p>
          </table:table-cell>
          <table:table-cell office:value-type="string" table:style-name="ce8">
            <text:p>B.2.B.2.3) Consulenze, Collaborazioni, Interinale e altre prestazioni di lavoro non sanitarie da privato</text:p>
          </table:table-cell>
          <table:table-cell office:value-type="float" office:value="1054965.78" table:style-name="ce4">
            <text:p><text:s/>1.054.965,78<text:s/></text:p>
          </table:table-cell>
          <table:table-cell office:value-type="float" office:value="1094814.8700000001" table:style-name="ce4">
            <text:p><text:s/>1.094.814,87<text:s/></text:p>
          </table:table-cell>
          <table:table-cell office:value-type="float" office:value="-39849.090000000084" table:formula="of:=[.C367]-[.D367]" table:style-name="ce4">
            <text:p>-39.849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90</text:p>
          </table:table-cell>
          <table:table-cell office:value-type="string" table:style-name="ce23">
            <text:p>B.2.B.2.3.A) Consulenze non sanitarie da privato</text:p>
          </table:table-cell>
          <table:table-cell office:value-type="float" office:value="90026.12" table:style-name="ce18">
            <text:p><text:s/>90.026,12<text:s/></text:p>
          </table:table-cell>
          <table:table-cell office:value-type="float" office:value="107688.67" table:style-name="ce18">
            <text:p><text:s/>107.688,67<text:s/></text:p>
          </table:table-cell>
          <table:table-cell office:value-type="float" office:value="-17662.550000000003" table:formula="of:=[.C368]-[.D368]" table:style-name="ce18">
            <text:p>-17.662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00</text:p>
          </table:table-cell>
          <table:table-cell office:value-type="string" table:style-name="ce23">
            <text:p>B.2.B.2.3.B) Collaborazioni coordinate e continuative non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9]-[.D36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10</text:p>
          </table:table-cell>
          <table:table-cell office:value-type="string" table:style-name="ce23">
            <text:p>B.2.B.2.3.C) Indennità a personale universitario - area non sanitaria</text:p>
          </table:table-cell>
          <table:table-cell office:value-type="float" office:value="17144.580000000002" table:style-name="ce18">
            <text:p><text:s/>17.144,58<text:s/></text:p>
          </table:table-cell>
          <table:table-cell office:value-type="float" office:value="17648.669999999998" table:style-name="ce18">
            <text:p><text:s/>17.648,67<text:s/></text:p>
          </table:table-cell>
          <table:table-cell office:value-type="float" office:value="-504.08999999999651" table:formula="of:=[.C370]-[.D370]" table:style-name="ce18">
            <text:p>-504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20</text:p>
          </table:table-cell>
          <table:table-cell office:value-type="string" table:style-name="ce23">
            <text:p>B.2.B.2.3.D) Lavoro interinale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1]-[.D3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30</text:p>
          </table:table-cell>
          <table:table-cell office:value-type="string" table:style-name="ce23">
            <text:p>B.2.B.2.3.E) Altre collaborazioni e prestazioni di lavoro - area non sanitaria</text:p>
          </table:table-cell>
          <table:table-cell office:value-type="float" office:value="947795.08" table:style-name="ce18">
            <text:p><text:s/>947.795,08<text:s/></text:p>
          </table:table-cell>
          <table:table-cell office:value-type="float" office:value="969477.53" table:style-name="ce18">
            <text:p><text:s/>969.477,53<text:s/></text:p>
          </table:table-cell>
          <table:table-cell office:value-type="float" office:value="-21682.45000000007" table:formula="of:=[.C372]-[.D372]" table:style-name="ce18">
            <text:p>-21.682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831</text:p>
          </table:table-cell>
          <table:table-cell office:value-type="string" table:style-name="ce36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73]-[.D3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40</text:p>
          </table:table-cell>
          <table:table-cell office:value-type="string" table:style-name="ce8">
            <text:p>B.2.B.2.4) Rimborso oneri stipendiali del personale non sanitario in comando</text:p>
          </table:table-cell>
          <table:table-cell office:value-type="float" office:value="39046.53" table:style-name="ce4">
            <text:p><text:s/>39.046,53<text:s/></text:p>
          </table:table-cell>
          <table:table-cell office:value-type="float" office:value="66544.039999999994" table:style-name="ce4">
            <text:p><text:s/>66.544,04<text:s/></text:p>
          </table:table-cell>
          <table:table-cell office:value-type="float" office:value="-27497.509999999995" table:formula="of:=[.C374]-[.D374]" table:style-name="ce4">
            <text:p>-27.497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2306.88" table:style-name="ce39">
            <text:p><text:s/>2.306,88<text:s/></text:p>
          </table:table-cell>
          <table:table-cell office:value-type="float" office:value="34718.160000000003" table:style-name="ce39">
            <text:p><text:s/>34.718,16<text:s/></text:p>
          </table:table-cell>
          <table:table-cell office:value-type="float" office:value="-32411.280000000002" table:formula="of:=[.C375]-[.D375]" table:style-name="ce39">
            <text:p>-32.411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60</text:p>
          </table:table-cell>
          <table:table-cell office:value-type="string" table:style-name="ce23">
            <text:p>B.2.B.2.4.B) Rimborso oneri stipendiali personale non sanitario in comando da Regione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6]-[.D3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70</text:p>
          </table:table-cell>
          <table:table-cell office:value-type="string" table:style-name="ce23">
            <text:p>B.2.B.2.4.C) Rimborso oneri stipendiali personale non sanitario in comando da aziende di altre Regioni (Extraregione)</text:p>
          </table:table-cell>
          <table:table-cell office:value-type="float" office:value="36739.65" table:style-name="ce18">
            <text:p><text:s/>36.739,65<text:s/></text:p>
          </table:table-cell>
          <table:table-cell office:value-type="float" office:value="31825.88" table:style-name="ce18">
            <text:p><text:s/>31.825,88<text:s/></text:p>
          </table:table-cell>
          <table:table-cell office:value-type="float" office:value="4913.7700000000004" table:formula="of:=[.C377]-[.D377]" table:style-name="ce18">
            <text:p><text:s/>4.913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80</text:p>
          </table:table-cell>
          <table:table-cell office:value-type="string" table:style-name="ce7">
            <text:p>B.2.B.3) Formazione (esternalizzata e non)</text:p>
          </table:table-cell>
          <table:table-cell office:value-type="float" office:value="325798.75" table:style-name="ce4">
            <text:p><text:s/>325.798,75<text:s/></text:p>
          </table:table-cell>
          <table:table-cell office:value-type="float" office:value="236526.76" table:style-name="ce4">
            <text:p><text:s/>236.526,76<text:s/></text:p>
          </table:table-cell>
          <table:table-cell office:value-type="float" office:value="89271.989999999991" table:formula="of:=[.C378]-[.D378]" table:style-name="ce4">
            <text:p><text:s/>89.271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9]-[.D3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325798.75" table:style-name="ce18">
            <text:p><text:s/>325.798,75<text:s/></text:p>
          </table:table-cell>
          <table:table-cell office:value-type="float" office:value="236526.76" table:style-name="ce18">
            <text:p><text:s/>236.526,76<text:s/></text:p>
          </table:table-cell>
          <table:table-cell office:value-type="float" office:value="89271.989999999991" table:formula="of:=[.C380]-[.D380]" table:style-name="ce18">
            <text:p><text:s/>89.271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10</text:p>
          </table:table-cell>
          <table:table-cell office:value-type="string" table:style-name="ce5">
            <text:p>B.3) <text:s/>Manutenzione e riparazione (ordinaria esternalizzata)</text:p>
          </table:table-cell>
          <table:table-cell office:value-type="float" office:value="5768733.25" table:style-name="ce4">
            <text:p><text:s/>5.768.733,25<text:s/></text:p>
          </table:table-cell>
          <table:table-cell office:value-type="float" office:value="5065737.6900000004" table:style-name="ce4">
            <text:p><text:s/>5.065.737,69<text:s/></text:p>
          </table:table-cell>
          <table:table-cell office:value-type="float" office:value="702995.55999999959" table:formula="of:=[.C381]-[.D381]" table:style-name="ce4">
            <text:p><text:s/>702.995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20</text:p>
          </table:table-cell>
          <table:table-cell office:value-type="string" table:style-name="ce28">
            <text:p>B.3.A) <text:s/>Manutenzione e riparazione ai fabbricati e loro pertinenze</text:p>
          </table:table-cell>
          <table:table-cell office:value-type="float" office:value="54875.98" table:style-name="ce18">
            <text:p><text:s/>54.875,98<text:s/></text:p>
          </table:table-cell>
          <table:table-cell office:value-type="float" office:value="378276.39" table:style-name="ce18">
            <text:p><text:s/>378.276,39<text:s/></text:p>
          </table:table-cell>
          <table:table-cell office:value-type="float" office:value="-323400.41000000003" table:formula="of:=[.C382]-[.D382]" table:style-name="ce18">
            <text:p>-323.400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30</text:p>
          </table:table-cell>
          <table:table-cell office:value-type="string" table:style-name="ce28">
            <text:p>B.3.B) <text:s/>Manutenzione e riparazione agli impianti e macchinari</text:p>
          </table:table-cell>
          <table:table-cell office:value-type="float" office:value="946796.55" table:style-name="ce18">
            <text:p><text:s/>946.796,55<text:s/></text:p>
          </table:table-cell>
          <table:table-cell office:value-type="float" office:value="811420.18" table:style-name="ce18">
            <text:p><text:s/>811.420,18<text:s/></text:p>
          </table:table-cell>
          <table:table-cell office:value-type="float" office:value="135376.37" table:formula="of:=[.C383]-[.D383]" table:style-name="ce18">
            <text:p><text:s/>135.376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40</text:p>
          </table:table-cell>
          <table:table-cell office:value-type="string" table:style-name="ce28">
            <text:p>B.3.C) <text:s/>Manutenzione e riparazione alle attrezzature sanitarie e scientifiche</text:p>
          </table:table-cell>
          <table:table-cell office:value-type="float" office:value="4767045.72" table:style-name="ce18">
            <text:p><text:s/>4.767.045,72<text:s/></text:p>
          </table:table-cell>
          <table:table-cell office:value-type="float" office:value="3875662.12" table:style-name="ce18">
            <text:p><text:s/>3.875.662,12<text:s/></text:p>
          </table:table-cell>
          <table:table-cell office:value-type="float" office:value="891383.59999999963" table:formula="of:=[.C384]-[.D384]" table:style-name="ce18">
            <text:p><text:s/>891.383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50</text:p>
          </table:table-cell>
          <table:table-cell office:value-type="string" table:style-name="ce28">
            <text:p>B.3.D) <text:s/>Manutenzione e riparazione ai mobili e arred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85]-[.D38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60</text:p>
          </table:table-cell>
          <table:table-cell office:value-type="string" table:style-name="ce28">
            <text:p>B.3.E) <text:s/>Manutenzione e riparazione agli automezzi</text:p>
          </table:table-cell>
          <table:table-cell office:value-type="float" office:value="15" table:style-name="ce18">
            <text:p><text:s/>15,00<text:s/></text:p>
          </table:table-cell>
          <table:table-cell office:value-type="float" office:value="379" table:style-name="ce18">
            <text:p><text:s/>379,00<text:s/></text:p>
          </table:table-cell>
          <table:table-cell office:value-type="float" office:value="-364" table:formula="of:=[.C386]-[.D386]" table:style-name="ce18">
            <text:p>-364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70</text:p>
          </table:table-cell>
          <table:table-cell office:value-type="string" table:style-name="ce28">
            <text:p>B.3.F) <text:s/>Altre manutenzioni e ripar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87]-[.D3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980</text:p>
          </table:table-cell>
          <table:table-cell office:value-type="string" table:style-name="ce44">
            <text:p>B.3.G) <text:s/>Manutenzioni e riparazion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88]-[.D38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90</text:p>
          </table:table-cell>
          <table:table-cell office:value-type="string" table:style-name="ce5">
            <text:p>B.4) <text:s text:c="2"/>Godimento di beni di terzi</text:p>
          </table:table-cell>
          <table:table-cell office:value-type="float" office:value="972584.9" table:style-name="ce4">
            <text:p><text:s/>972.584,90<text:s/></text:p>
          </table:table-cell>
          <table:table-cell office:value-type="float" office:value="1151613.6200000001" table:style-name="ce4">
            <text:p><text:s/>1.151.613,62<text:s/></text:p>
          </table:table-cell>
          <table:table-cell office:value-type="float" office:value="-179028.72000000009" table:formula="of:=[.C389]-[.D389]" table:style-name="ce4">
            <text:p>-179.028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00</text:p>
          </table:table-cell>
          <table:table-cell office:value-type="string" table:style-name="ce28">
            <text:p>B.4.A) <text:s/>Fitti passivi</text:p>
          </table:table-cell>
          <table:table-cell office:value-type="float" office:value="290976.26" table:style-name="ce18">
            <text:p><text:s/>290.976,26<text:s/></text:p>
          </table:table-cell>
          <table:table-cell office:value-type="float" office:value="250120.12" table:style-name="ce18">
            <text:p><text:s/>250.120,12<text:s/></text:p>
          </table:table-cell>
          <table:table-cell office:value-type="float" office:value="40856.140000000014" table:formula="of:=[.C390]-[.D390]" table:style-name="ce18">
            <text:p><text:s/>40.856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10</text:p>
          </table:table-cell>
          <table:table-cell office:value-type="string" table:style-name="ce6">
            <text:p>B.4.B) <text:s/>Canoni di noleggio</text:p>
          </table:table-cell>
          <table:table-cell office:value-type="float" office:value="489143.64" table:style-name="ce4">
            <text:p><text:s/>489.143,64<text:s/></text:p>
          </table:table-cell>
          <table:table-cell office:value-type="float" office:value="663528.17000000004" table:style-name="ce4">
            <text:p><text:s/>663.528,17<text:s/></text:p>
          </table:table-cell>
          <table:table-cell office:value-type="float" office:value="-174384.53000000003" table:formula="of:=[.C391]-[.D391]" table:style-name="ce4">
            <text:p>-174.384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20</text:p>
          </table:table-cell>
          <table:table-cell office:value-type="string" table:style-name="ce27">
            <text:p>B.4.B.1) Canoni di noleggio - area sanitaria</text:p>
          </table:table-cell>
          <table:table-cell office:value-type="float" office:value="386186.88" table:style-name="ce18">
            <text:p><text:s/>386.186,88<text:s/></text:p>
          </table:table-cell>
          <table:table-cell office:value-type="float" office:value="577652.81999999995" table:style-name="ce18">
            <text:p><text:s/>577.652,82<text:s/></text:p>
          </table:table-cell>
          <table:table-cell office:value-type="float" office:value="-191465.93999999994" table:formula="of:=[.C392]-[.D392]" table:style-name="ce18">
            <text:p>-191.465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30</text:p>
          </table:table-cell>
          <table:table-cell office:value-type="string" table:style-name="ce27">
            <text:p>B.4.B.2) Canoni di noleggio - area non sanitaria</text:p>
          </table:table-cell>
          <table:table-cell office:value-type="float" office:value="102956.76" table:style-name="ce18">
            <text:p><text:s/>102.956,76<text:s/></text:p>
          </table:table-cell>
          <table:table-cell office:value-type="float" office:value="85875.35" table:style-name="ce18">
            <text:p><text:s/>85.875,35<text:s/></text:p>
          </table:table-cell>
          <table:table-cell office:value-type="float" office:value="17081.409999999989" table:formula="of:=[.C393]-[.D393]" table:style-name="ce18">
            <text:p><text:s/>17.081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40</text:p>
          </table:table-cell>
          <table:table-cell office:value-type="string" table:style-name="ce6">
            <text:p>B.4.C) <text:s/>Canoni di leasing</text:p>
          </table:table-cell>
          <table:table-cell office:value-type="float" office:value="192465" table:style-name="ce4">
            <text:p><text:s/>192.465,00<text:s/></text:p>
          </table:table-cell>
          <table:table-cell office:value-type="float" office:value="237965.33" table:style-name="ce4">
            <text:p><text:s/>237.965,33<text:s/></text:p>
          </table:table-cell>
          <table:table-cell office:value-type="float" office:value="-45500.329999999987" table:formula="of:=[.C394]-[.D394]" table:style-name="ce4">
            <text:p>-45.500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50</text:p>
          </table:table-cell>
          <table:table-cell office:value-type="string" table:style-name="ce27">
            <text:p>B.4.C.1) Canoni di leasing - area sanitaria</text:p>
          </table:table-cell>
          <table:table-cell office:value-type="float" office:value="192465" table:style-name="ce18">
            <text:p><text:s/>192.465,00<text:s/></text:p>
          </table:table-cell>
          <table:table-cell office:value-type="float" office:value="237965.33" table:style-name="ce18">
            <text:p><text:s/>237.965,33<text:s/></text:p>
          </table:table-cell>
          <table:table-cell office:value-type="float" office:value="-45500.329999999987" table:formula="of:=[.C395]-[.D395]" table:style-name="ce18">
            <text:p>-45.500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0</text:p>
          </table:table-cell>
          <table:table-cell office:value-type="string" table:style-name="ce27">
            <text:p>B.4.C.2) Canoni di leasing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6]-[.D39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1</text:p>
          </table:table-cell>
          <table:table-cell office:value-type="string" table:style-name="ce28">
            <text:p>B.4.D) <text:s/>Canoni di project financin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7]-[.D39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070</text:p>
          </table:table-cell>
          <table:table-cell office:value-type="string" table:style-name="ce44">
            <text:p>B.4.E) <text:s/>Locazioni e nolegg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98]-[.D39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71254952.900000006" table:style-name="ce58">
            <text:p><text:s/>71.254.952,90<text:s/></text:p>
          </table:table-cell>
          <table:table-cell office:value-type="float" office:value="66396965.850000001" table:style-name="ce58">
            <text:p><text:s/>66.396.965,85<text:s/></text:p>
          </table:table-cell>
          <table:table-cell office:value-type="float" office:value="4857987.0500000045" table:formula="of:=[.C399]-[.D399]" table:style-name="ce58">
            <text:p><text:s/>4.857.987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90</text:p>
          </table:table-cell>
          <table:table-cell office:value-type="string" table:style-name="ce5">
            <text:p>B.5) <text:s text:c="2"/>Personale del ruolo sanitario</text:p>
          </table:table-cell>
          <table:table-cell office:value-type="float" office:value="58075374.450000003" table:style-name="ce4">
            <text:p><text:s/>58.075.374,45<text:s/></text:p>
          </table:table-cell>
          <table:table-cell office:value-type="float" office:value="53952238.740000002" table:style-name="ce4">
            <text:p><text:s/>53.952.238,74<text:s/></text:p>
          </table:table-cell>
          <table:table-cell office:value-type="float" office:value="4123135.7100000009" table:formula="of:=[.C400]-[.D400]" table:style-name="ce4">
            <text:p><text:s/>4.123.135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00</text:p>
          </table:table-cell>
          <table:table-cell office:value-type="string" table:style-name="ce6">
            <text:p>B.5.A) Costo del personale dirigente ruolo sanitario</text:p>
          </table:table-cell>
          <table:table-cell office:value-type="float" office:value="30340457.899999999" table:style-name="ce4">
            <text:p><text:s/>30.340.457,90<text:s/></text:p>
          </table:table-cell>
          <table:table-cell office:value-type="float" office:value="28074664.920000002" table:style-name="ce4">
            <text:p><text:s/>28.074.664,92<text:s/></text:p>
          </table:table-cell>
          <table:table-cell office:value-type="float" office:value="2265792.9799999967" table:formula="of:=[.C401]-[.D401]" table:style-name="ce4">
            <text:p><text:s/>2.265.792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10</text:p>
          </table:table-cell>
          <table:table-cell office:value-type="string" table:style-name="ce7">
            <text:p>B.5.A.1) Costo del personale dirigente medico</text:p>
          </table:table-cell>
          <table:table-cell office:value-type="float" office:value="25745385.260000002" table:style-name="ce4">
            <text:p><text:s/>25.745.385,26<text:s/></text:p>
          </table:table-cell>
          <table:table-cell office:value-type="float" office:value="23723254.219999999" table:style-name="ce4">
            <text:p><text:s/>23.723.254,22<text:s/></text:p>
          </table:table-cell>
          <table:table-cell office:value-type="float" office:value="2022131.0400000028" table:formula="of:=[.C402]-[.D402]" table:style-name="ce4">
            <text:p><text:s/>2.022.131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24082539.890000001" table:style-name="ce18">
            <text:p><text:s/>24.082.539,89<text:s/></text:p>
          </table:table-cell>
          <table:table-cell office:value-type="float" office:value="21891275.300000001" table:style-name="ce18">
            <text:p><text:s/>21.891.275,30<text:s/></text:p>
          </table:table-cell>
          <table:table-cell office:value-type="float" office:value="2191264.59" table:formula="of:=[.C403]-[.D403]" table:style-name="ce18">
            <text:p><text:s/>2.191.264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1662845.37" table:style-name="ce18">
            <text:p><text:s/>1.662.845,37<text:s/></text:p>
          </table:table-cell>
          <table:table-cell office:value-type="float" office:value="1831978.92" table:style-name="ce18">
            <text:p><text:s/>1.831.978,92<text:s/></text:p>
          </table:table-cell>
          <table:table-cell office:value-type="float" office:value="-169133.54999999981" table:formula="of:=[.C404]-[.D404]" table:style-name="ce18">
            <text:p>-169.133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5]-[.D4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50</text:p>
          </table:table-cell>
          <table:table-cell office:value-type="string" table:style-name="ce7">
            <text:p>B.5.A.2) Costo del personale dirigente non medico</text:p>
          </table:table-cell>
          <table:table-cell office:value-type="float" office:value="4595072.6399999997" table:style-name="ce4">
            <text:p><text:s/>4.595.072,64<text:s/></text:p>
          </table:table-cell>
          <table:table-cell office:value-type="float" office:value="4351410.7" table:style-name="ce4">
            <text:p><text:s/>4.351.410,70<text:s/></text:p>
          </table:table-cell>
          <table:table-cell office:value-type="float" office:value="243661.93999999948" table:formula="of:=[.C406]-[.D406]" table:style-name="ce4">
            <text:p><text:s/>243.661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4077511.42" table:style-name="ce18">
            <text:p><text:s/>4.077.511,42<text:s/></text:p>
          </table:table-cell>
          <table:table-cell office:value-type="float" office:value="3915823.87" table:style-name="ce18">
            <text:p><text:s/>3.915.823,87<text:s/></text:p>
          </table:table-cell>
          <table:table-cell office:value-type="float" office:value="161687.54999999981" table:formula="of:=[.C407]-[.D407]" table:style-name="ce18">
            <text:p><text:s/>161.687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517561.22" table:style-name="ce18">
            <text:p><text:s/>517.561,22<text:s/></text:p>
          </table:table-cell>
          <table:table-cell office:value-type="float" office:value="435586.83" table:style-name="ce18">
            <text:p><text:s/>435.586,83<text:s/></text:p>
          </table:table-cell>
          <table:table-cell office:value-type="float" office:value="81974.389999999956" table:formula="of:=[.C408]-[.D408]" table:style-name="ce18">
            <text:p><text:s/>81.974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9]-[.D4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90</text:p>
          </table:table-cell>
          <table:table-cell office:value-type="string" table:style-name="ce6">
            <text:p>B.5.B) Costo del personale comparto ruolo sanitario</text:p>
          </table:table-cell>
          <table:table-cell office:value-type="float" office:value="27734916.550000001" table:style-name="ce4">
            <text:p><text:s/>27.734.916,55<text:s/></text:p>
          </table:table-cell>
          <table:table-cell office:value-type="float" office:value="25877573.82" table:style-name="ce4">
            <text:p><text:s/>25.877.573,82<text:s/></text:p>
          </table:table-cell>
          <table:table-cell office:value-type="float" office:value="1857342.7300000004" table:formula="of:=[.C410]-[.D410]" table:style-name="ce4">
            <text:p><text:s/>1.857.342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00</text:p>
          </table:table-cell>
          <table:table-cell office:value-type="string" table:style-name="ce27">
            <text:p>B.5.B.1) Costo del personale comparto ruolo sanitario - tempo indeterminato</text:p>
          </table:table-cell>
          <table:table-cell office:value-type="float" office:value="23795286.050000001" table:style-name="ce18">
            <text:p><text:s/>23.795.286,05<text:s/></text:p>
          </table:table-cell>
          <table:table-cell office:value-type="float" office:value="22180657.300000001" table:style-name="ce18">
            <text:p><text:s/>22.180.657,30<text:s/></text:p>
          </table:table-cell>
          <table:table-cell office:value-type="float" office:value="1614628.75" table:formula="of:=[.C411]-[.D411]" table:style-name="ce18">
            <text:p><text:s/>1.614.628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10</text:p>
          </table:table-cell>
          <table:table-cell office:value-type="string" table:style-name="ce27">
            <text:p>B.5.B.2) Costo del personale comparto ruolo sanitari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842.93" table:style-name="ce18">
            <text:p><text:s/>88.842,93<text:s/></text:p>
          </table:table-cell>
          <table:table-cell office:value-type="float" office:value="-88842.93" table:formula="of:=[.C412]-[.D412]" table:style-name="ce18">
            <text:p>-88.842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20</text:p>
          </table:table-cell>
          <table:table-cell office:value-type="string" table:style-name="ce27">
            <text:p>B.5.B.3) Costo del personale comparto ruolo sanitario - altro</text:p>
          </table:table-cell>
          <table:table-cell office:value-type="float" office:value="3939630.5" table:style-name="ce18">
            <text:p><text:s/>3.939.630,50<text:s/></text:p>
          </table:table-cell>
          <table:table-cell office:value-type="float" office:value="3608073.59" table:style-name="ce18">
            <text:p><text:s/>3.608.073,59<text:s/></text:p>
          </table:table-cell>
          <table:table-cell office:value-type="float" office:value="331556.91000000015" table:formula="of:=[.C413]-[.D413]" table:style-name="ce18">
            <text:p><text:s/>331.556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30</text:p>
          </table:table-cell>
          <table:table-cell office:value-type="string" table:style-name="ce5">
            <text:p>B.6) <text:s text:c="2"/>Personale del ruolo professionale</text:p>
          </table:table-cell>
          <table:table-cell office:value-type="float" office:value="162623.70000000001" table:style-name="ce4">
            <text:p><text:s/>162.623,70<text:s/></text:p>
          </table:table-cell>
          <table:table-cell office:value-type="float" office:value="160569.59" table:style-name="ce4">
            <text:p><text:s/>160.569,59<text:s/></text:p>
          </table:table-cell>
          <table:table-cell office:value-type="float" office:value="2054.1100000000151" table:formula="of:=[.C414]-[.D414]" table:style-name="ce4">
            <text:p><text:s/>2.054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40</text:p>
          </table:table-cell>
          <table:table-cell office:value-type="string" table:style-name="ce6">
            <text:p>B.6.A) Costo del personale dirigente ruolo professionale</text:p>
          </table:table-cell>
          <table:table-cell office:value-type="float" office:value="162623.70000000001" table:style-name="ce4">
            <text:p><text:s/>162.623,70<text:s/></text:p>
          </table:table-cell>
          <table:table-cell office:value-type="float" office:value="160569.59" table:style-name="ce4">
            <text:p><text:s/>160.569,59<text:s/></text:p>
          </table:table-cell>
          <table:table-cell office:value-type="float" office:value="2054.1100000000151" table:formula="of:=[.C415]-[.D415]" table:style-name="ce4">
            <text:p><text:s/>2.054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50</text:p>
          </table:table-cell>
          <table:table-cell office:value-type="string" table:style-name="ce27">
            <text:p>B.6.A.1) Costo del personale dirigente ruolo professionale - tempo indeterminato</text:p>
          </table:table-cell>
          <table:table-cell office:value-type="float" office:value="162623.70000000001" table:style-name="ce18">
            <text:p><text:s/>162.623,70<text:s/></text:p>
          </table:table-cell>
          <table:table-cell office:value-type="float" office:value="140278.70000000001" table:style-name="ce18">
            <text:p><text:s/>140.278,70<text:s/></text:p>
          </table:table-cell>
          <table:table-cell office:value-type="float" office:value="22345" table:formula="of:=[.C416]-[.D416]" table:style-name="ce18">
            <text:p><text:s/>22.34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60</text:p>
          </table:table-cell>
          <table:table-cell office:value-type="string" table:style-name="ce27">
            <text:p>B.6.A.2) Costo del personale dirigente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290.89" table:style-name="ce18">
            <text:p><text:s/>20.290,89<text:s/></text:p>
          </table:table-cell>
          <table:table-cell office:value-type="float" office:value="-20290.89" table:formula="of:=[.C417]-[.D417]" table:style-name="ce18">
            <text:p>-20.290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70</text:p>
          </table:table-cell>
          <table:table-cell office:value-type="string" table:style-name="ce27">
            <text:p>B.6.A.3) Costo del personale dirigente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8]-[.D4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80</text:p>
          </table:table-cell>
          <table:table-cell office:value-type="string" table:style-name="ce6">
            <text:p>B.6.B) Costo del personale comparto ruolo profess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19]-[.D41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90</text:p>
          </table:table-cell>
          <table:table-cell office:value-type="string" table:style-name="ce27">
            <text:p>B.6.B.1) Costo del personale comparto ruolo professionale - tempo in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0]-[.D4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00</text:p>
          </table:table-cell>
          <table:table-cell office:value-type="string" table:style-name="ce27">
            <text:p>B.6.B.2) Costo del personale comparto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1]-[.D4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10</text:p>
          </table:table-cell>
          <table:table-cell office:value-type="string" table:style-name="ce27">
            <text:p>B.6.B.3) Costo del personale comparto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2]-[.D4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20</text:p>
          </table:table-cell>
          <table:table-cell office:value-type="string" table:style-name="ce5">
            <text:p>B.7) <text:s text:c="2"/>Personale del ruolo tecnico</text:p>
          </table:table-cell>
          <table:table-cell office:value-type="float" office:value="6474130.3200000003" table:style-name="ce4">
            <text:p><text:s/>6.474.130,32<text:s/></text:p>
          </table:table-cell>
          <table:table-cell office:value-type="float" office:value="6077143.3499999996" table:style-name="ce4">
            <text:p><text:s/>6.077.143,35<text:s/></text:p>
          </table:table-cell>
          <table:table-cell office:value-type="float" office:value="396986.97000000067" table:formula="of:=[.C423]-[.D423]" table:style-name="ce4">
            <text:p><text:s/>396.986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30</text:p>
          </table:table-cell>
          <table:table-cell office:value-type="string" table:style-name="ce6">
            <text:p>B.7.A) Costo del personale dirigente ruolo tecnico</text:p>
          </table:table-cell>
          <table:table-cell office:value-type="float" office:value="123557.62" table:style-name="ce4">
            <text:p><text:s/>123.557,62<text:s/></text:p>
          </table:table-cell>
          <table:table-cell office:value-type="float" office:value="126410.42" table:style-name="ce4">
            <text:p><text:s/>126.410,42<text:s/></text:p>
          </table:table-cell>
          <table:table-cell office:value-type="float" office:value="-2852.8000000000029" table:formula="of:=[.C424]-[.D424]" table:style-name="ce4">
            <text:p>-2.852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40</text:p>
          </table:table-cell>
          <table:table-cell office:value-type="string" table:style-name="ce27">
            <text:p>B.7.A.1) Costo del personale dirigente ruolo tecnico - tempo indeterminato</text:p>
          </table:table-cell>
          <table:table-cell office:value-type="float" office:value="123557.62" table:style-name="ce18">
            <text:p><text:s/>123.557,62<text:s/></text:p>
          </table:table-cell>
          <table:table-cell office:value-type="float" office:value="126410.42" table:style-name="ce18">
            <text:p><text:s/>126.410,42<text:s/></text:p>
          </table:table-cell>
          <table:table-cell office:value-type="float" office:value="-2852.8000000000029" table:formula="of:=[.C425]-[.D425]" table:style-name="ce18">
            <text:p>-2.852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50</text:p>
          </table:table-cell>
          <table:table-cell office:value-type="string" table:style-name="ce27">
            <text:p>B.7.A.2) Costo del personale dirigente ruolo tecnic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6]-[.D4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60</text:p>
          </table:table-cell>
          <table:table-cell office:value-type="string" table:style-name="ce27">
            <text:p>B.7.A.3) Costo del personale dirigente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7]-[.D42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70</text:p>
          </table:table-cell>
          <table:table-cell office:value-type="string" table:style-name="ce6">
            <text:p>B.7.B) Costo del personale comparto ruolo tecnico</text:p>
          </table:table-cell>
          <table:table-cell office:value-type="float" office:value="6350572.7000000002" table:style-name="ce4">
            <text:p><text:s/>6.350.572,70<text:s/></text:p>
          </table:table-cell>
          <table:table-cell office:value-type="float" office:value="5950732.9299999997" table:style-name="ce4">
            <text:p><text:s/>5.950.732,93<text:s/></text:p>
          </table:table-cell>
          <table:table-cell office:value-type="float" office:value="399839.77000000048" table:formula="of:=[.C428]-[.D428]" table:style-name="ce4">
            <text:p><text:s/>399.839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80</text:p>
          </table:table-cell>
          <table:table-cell office:value-type="string" table:style-name="ce27">
            <text:p>B.7.B.1) Costo del personale comparto ruolo tecnico - tempo indeterminato</text:p>
          </table:table-cell>
          <table:table-cell office:value-type="float" office:value="6347369" table:style-name="ce18">
            <text:p><text:s/>6.347.369,00<text:s/></text:p>
          </table:table-cell>
          <table:table-cell office:value-type="float" office:value="5711918.3499999996" table:style-name="ce18">
            <text:p><text:s/>5.711.918,35<text:s/></text:p>
          </table:table-cell>
          <table:table-cell office:value-type="float" office:value="635450.65000000037" table:formula="of:=[.C429]-[.D429]" table:style-name="ce18">
            <text:p><text:s/>635.450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90</text:p>
          </table:table-cell>
          <table:table-cell office:value-type="string" table:style-name="ce27">
            <text:p>B.7.B.2) Costo del personale comparto ruolo tecnico - tempo determinato</text:p>
          </table:table-cell>
          <table:table-cell office:value-type="float" office:value="3203.7" table:style-name="ce18">
            <text:p><text:s/>3.203,70<text:s/></text:p>
          </table:table-cell>
          <table:table-cell office:value-type="float" office:value="238814.58" table:style-name="ce18">
            <text:p><text:s/>238.814,58<text:s/></text:p>
          </table:table-cell>
          <table:table-cell office:value-type="float" office:value="-235610.87999999998" table:formula="of:=[.C430]-[.D430]" table:style-name="ce18">
            <text:p>-235.610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00</text:p>
          </table:table-cell>
          <table:table-cell office:value-type="string" table:style-name="ce27">
            <text:p>B.7.B.3) Costo del personale comparto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1]-[.D4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10</text:p>
          </table:table-cell>
          <table:table-cell office:value-type="string" table:style-name="ce5">
            <text:p>B.8) <text:s text:c="2"/>Personale del ruolo amministrativo</text:p>
          </table:table-cell>
          <table:table-cell office:value-type="float" office:value="6542824.4299999997" table:style-name="ce4">
            <text:p><text:s/>6.542.824,43<text:s/></text:p>
          </table:table-cell>
          <table:table-cell office:value-type="float" office:value="6207014.1699999999" table:style-name="ce4">
            <text:p><text:s/>6.207.014,17<text:s/></text:p>
          </table:table-cell>
          <table:table-cell office:value-type="float" office:value="335810.25999999978" table:formula="of:=[.C432]-[.D432]" table:style-name="ce4">
            <text:p><text:s/>335.810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20</text:p>
          </table:table-cell>
          <table:table-cell office:value-type="string" table:style-name="ce6">
            <text:p>B.8.A) Costo del personale dirigente ruolo amministrativo</text:p>
          </table:table-cell>
          <table:table-cell office:value-type="float" office:value="800915.37" table:style-name="ce4">
            <text:p><text:s/>800.915,37<text:s/></text:p>
          </table:table-cell>
          <table:table-cell office:value-type="float" office:value="782078.85" table:style-name="ce4">
            <text:p><text:s/>782.078,85<text:s/></text:p>
          </table:table-cell>
          <table:table-cell office:value-type="float" office:value="18836.520000000019" table:formula="of:=[.C433]-[.D433]" table:style-name="ce4">
            <text:p><text:s/>18.836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30</text:p>
          </table:table-cell>
          <table:table-cell office:value-type="string" table:style-name="ce27">
            <text:p>B.8.A.1) Costo del personale dirigente ruolo amministrativo - tempo indeterminato</text:p>
          </table:table-cell>
          <table:table-cell office:value-type="float" office:value="800915.37" table:style-name="ce18">
            <text:p><text:s/>800.915,37<text:s/></text:p>
          </table:table-cell>
          <table:table-cell office:value-type="float" office:value="740934.04" table:style-name="ce18">
            <text:p><text:s/>740.934,04<text:s/></text:p>
          </table:table-cell>
          <table:table-cell office:value-type="float" office:value="59981.329999999958" table:formula="of:=[.C434]-[.D434]" table:style-name="ce18">
            <text:p><text:s/>59.981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40</text:p>
          </table:table-cell>
          <table:table-cell office:value-type="string" table:style-name="ce27">
            <text:p>B.8.A.2) Costo del personale dirigente ruolo amministrativ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1144.81" table:style-name="ce18">
            <text:p><text:s/>41.144,81<text:s/></text:p>
          </table:table-cell>
          <table:table-cell office:value-type="float" office:value="-41144.81" table:formula="of:=[.C435]-[.D435]" table:style-name="ce18">
            <text:p>-41.144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50</text:p>
          </table:table-cell>
          <table:table-cell office:value-type="string" table:style-name="ce27">
            <text:p>B.8.A.3) Costo del personale dirigente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6]-[.D4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60</text:p>
          </table:table-cell>
          <table:table-cell office:value-type="string" table:style-name="ce6">
            <text:p>B.8.B) Costo del personale comparto ruolo amministrativo</text:p>
          </table:table-cell>
          <table:table-cell office:value-type="float" office:value="5741909.0599999996" table:style-name="ce4">
            <text:p><text:s/>5.741.909,06<text:s/></text:p>
          </table:table-cell>
          <table:table-cell office:value-type="float" office:value="5424935.3200000003" table:style-name="ce4">
            <text:p><text:s/>5.424.935,32<text:s/></text:p>
          </table:table-cell>
          <table:table-cell office:value-type="float" office:value="316973.73999999929" table:formula="of:=[.C437]-[.D437]" table:style-name="ce4">
            <text:p><text:s/>316.973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70</text:p>
          </table:table-cell>
          <table:table-cell office:value-type="string" table:style-name="ce27">
            <text:p>B.8.B.1) Costo del personale comparto ruolo amministrativo - tempo indeterminato</text:p>
          </table:table-cell>
          <table:table-cell office:value-type="float" office:value="4333282.84" table:style-name="ce18">
            <text:p><text:s/>4.333.282,84<text:s/></text:p>
          </table:table-cell>
          <table:table-cell office:value-type="float" office:value="4007428.57" table:style-name="ce18">
            <text:p><text:s/>4.007.428,57<text:s/></text:p>
          </table:table-cell>
          <table:table-cell office:value-type="float" office:value="325854.27" table:formula="of:=[.C438]-[.D438]" table:style-name="ce18">
            <text:p><text:s/>325.854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80</text:p>
          </table:table-cell>
          <table:table-cell office:value-type="string" table:style-name="ce27">
            <text:p>B.8.B.2) Costo del personale comparto ruolo amministrativo - tempo determinato</text:p>
          </table:table-cell>
          <table:table-cell office:value-type="float" office:value="1408626.22" table:style-name="ce18">
            <text:p><text:s/>1.408.626,22<text:s/></text:p>
          </table:table-cell>
          <table:table-cell office:value-type="float" office:value="1417506.75" table:style-name="ce18">
            <text:p><text:s/>1.417.506,75<text:s/></text:p>
          </table:table-cell>
          <table:table-cell office:value-type="float" office:value="-8880.5300000000279" table:formula="of:=[.C439]-[.D439]" table:style-name="ce18">
            <text:p>-8.880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90</text:p>
          </table:table-cell>
          <table:table-cell office:value-type="string" table:style-name="ce27">
            <text:p>B.8.B.3) Costo del personale comparto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0]-[.D4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00</text:p>
          </table:table-cell>
          <table:table-cell office:value-type="string" table:style-name="ce5">
            <text:p>B.9) <text:s text:c="2"/>Oneri diversi di gestione</text:p>
          </table:table-cell>
          <table:table-cell office:value-type="float" office:value="2232902.37" table:style-name="ce4">
            <text:p><text:s/>2.232.902,37<text:s/></text:p>
          </table:table-cell>
          <table:table-cell office:value-type="float" office:value="16470073.050000001" table:style-name="ce4">
            <text:p><text:s/>16.470.073,05<text:s/></text:p>
          </table:table-cell>
          <table:table-cell office:value-type="float" office:value="-14237170.68" table:formula="of:=[.C441]-[.D441]" table:style-name="ce4">
            <text:p>-14.237.170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10</text:p>
          </table:table-cell>
          <table:table-cell office:value-type="string" table:style-name="ce28">
            <text:p>B.9.A) <text:s/>Imposte e tasse (escluso IRAP e IRES)</text:p>
          </table:table-cell>
          <table:table-cell office:value-type="float" office:value="1368805.12" table:style-name="ce18">
            <text:p><text:s/>1.368.805,12<text:s/></text:p>
          </table:table-cell>
          <table:table-cell office:value-type="float" office:value="1253948.82" table:style-name="ce18">
            <text:p><text:s/>1.253.948,82<text:s/></text:p>
          </table:table-cell>
          <table:table-cell office:value-type="float" office:value="114856.30000000005" table:formula="of:=[.C442]-[.D442]" table:style-name="ce18">
            <text:p><text:s/>114.856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20</text:p>
          </table:table-cell>
          <table:table-cell office:value-type="string" table:style-name="ce28">
            <text:p>B.9.B) <text:s/>Perdite su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3]-[.D4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30</text:p>
          </table:table-cell>
          <table:table-cell office:value-type="string" table:style-name="ce6">
            <text:p>B.9.C) Altri oneri diversi di gestione</text:p>
          </table:table-cell>
          <table:table-cell office:value-type="float" office:value="864097.25" table:style-name="ce4">
            <text:p><text:s/>864.097,25<text:s/></text:p>
          </table:table-cell>
          <table:table-cell office:value-type="float" office:value="15216124.23" table:style-name="ce4">
            <text:p><text:s/>15.216.124,23<text:s/></text:p>
          </table:table-cell>
          <table:table-cell office:value-type="float" office:value="-14352026.98" table:formula="of:=[.C444]-[.D444]" table:style-name="ce4">
            <text:p>-14.352.026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40</text:p>
          </table:table-cell>
          <table:table-cell office:value-type="string" table:style-name="ce27">
            <text:p>B.9.C.1) <text:s/>Indennità, rimborso spese e oneri sociali per gli Organi Direttivi e Collegio Sindacale</text:p>
          </table:table-cell>
          <table:table-cell office:value-type="float" office:value="665280.84" table:style-name="ce18">
            <text:p><text:s/>665.280,84<text:s/></text:p>
          </table:table-cell>
          <table:table-cell office:value-type="float" office:value="722028.34" table:style-name="ce18">
            <text:p><text:s/>722.028,34<text:s/></text:p>
          </table:table-cell>
          <table:table-cell office:value-type="float" office:value="-56747.5" table:formula="of:=[.C445]-[.D445]" table:style-name="ce18">
            <text:p>-56.747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0</text:p>
          </table:table-cell>
          <table:table-cell office:value-type="string" table:style-name="ce27">
            <text:p>B.9.C.2) <text:s/>Altri oneri diversi di gestione</text:p>
          </table:table-cell>
          <table:table-cell office:value-type="float" office:value="194116.41" table:style-name="ce18">
            <text:p><text:s/>194.116,41<text:s/></text:p>
          </table:table-cell>
          <table:table-cell office:value-type="float" office:value="78319.570000000007" table:style-name="ce18">
            <text:p><text:s/>78.319,57<text:s/></text:p>
          </table:table-cell>
          <table:table-cell office:value-type="float" office:value="115796.84" table:formula="of:=[.C446]-[.D446]" table:style-name="ce18">
            <text:p><text:s/>115.796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551</text:p>
          </table:table-cell>
          <table:table-cell office:value-type="string" table:style-name="ce40">
            <text:p>B.9.C.3) <text:s/>Altri oneri diversi di gestion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415639.82" table:style-name="ce39">
            <text:p><text:s/>14.415.639,82<text:s/></text:p>
          </table:table-cell>
          <table:table-cell office:value-type="float" office:value="-14415639.82" table:formula="of:=[.C447]-[.D447]" table:style-name="ce39">
            <text:p>-14.415.639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2</text:p>
          </table:table-cell>
          <table:table-cell office:value-type="string" table:style-name="ce27">
            <text:p>B.9.C.4) <text:s/>Altri oneri diversi di gestione - per Autoassicurazione</text:p>
          </table:table-cell>
          <table:table-cell office:value-type="float" office:value="4700" table:style-name="ce18">
            <text:p><text:s/>4.700,00<text:s/></text:p>
          </table:table-cell>
          <table:table-cell office:value-type="float" office:value="136.5" table:style-name="ce18">
            <text:p><text:s/>136,50<text:s/></text:p>
          </table:table-cell>
          <table:table-cell office:value-type="float" office:value="4563.5" table:formula="of:=[.C448]-[.D448]" table:style-name="ce18">
            <text:p><text:s/>4.563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7539624.0599999996" table:style-name="ce58">
            <text:p><text:s/>7.539.624,06<text:s/></text:p>
          </table:table-cell>
          <table:table-cell office:value-type="float" office:value="7192535.8399999999" table:style-name="ce58">
            <text:p><text:s/>7.192.535,84<text:s/></text:p>
          </table:table-cell>
          <table:table-cell office:value-type="float" office:value="347088.21999999974" table:formula="of:=[.C449]-[.D449]" table:style-name="ce58">
            <text:p><text:s/>347.088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70</text:p>
          </table:table-cell>
          <table:table-cell office:value-type="string" table:style-name="ce5">
            <text:p>B.10) Ammortamenti delle immobilizzazioni immateriali</text:p>
          </table:table-cell>
          <table:table-cell office:value-type="float" office:value="558413.68999999994" table:style-name="ce4">
            <text:p><text:s/>558.413,69<text:s/></text:p>
          </table:table-cell>
          <table:table-cell office:value-type="float" office:value="418847.95" table:style-name="ce4">
            <text:p><text:s/>418.847,95<text:s/></text:p>
          </table:table-cell>
          <table:table-cell office:value-type="float" office:value="139565.73999999993" table:formula="of:=[.C450]-[.D450]" table:style-name="ce4">
            <text:p><text:s/>139.565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a</text:p>
          </table:table-cell>
          <table:table-cell office:value-type="string" table:style-name="ce28">
            <text:p>B.10.A) Costi di impianto e di ampliamen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1]-[.D4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b</text:p>
          </table:table-cell>
          <table:table-cell office:value-type="string" table:style-name="ce28">
            <text:p>B.10.B) Costi di ricerca e svilupp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2]-[.D4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c</text:p>
          </table:table-cell>
          <table:table-cell office:value-type="string" table:style-name="ce28">
            <text:p>B.10.C) Diritti di brevetto e diritti di utilizzazione delle opere d'ingegno</text:p>
          </table:table-cell>
          <table:table-cell office:value-type="float" office:value="541639.24" table:style-name="ce18">
            <text:p><text:s/>541.639,24<text:s/></text:p>
          </table:table-cell>
          <table:table-cell office:value-type="float" office:value="391287.75" table:style-name="ce18">
            <text:p><text:s/>391.287,75<text:s/></text:p>
          </table:table-cell>
          <table:table-cell office:value-type="float" office:value="150351.49" table:formula="of:=[.C453]-[.D453]" table:style-name="ce18">
            <text:p><text:s/>150.351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d</text:p>
          </table:table-cell>
          <table:table-cell office:value-type="string" table:style-name="ce28">
            <text:p>B.10.D) Concessioni, licenze, marchi e diritti simili</text:p>
          </table:table-cell>
          <table:table-cell office:value-type="float" office:value="16282.66" table:style-name="ce18">
            <text:p><text:s/>16.282,66<text:s/></text:p>
          </table:table-cell>
          <table:table-cell office:value-type="float" office:value="27068.400000000001" table:style-name="ce18">
            <text:p><text:s/>27.068,40<text:s/></text:p>
          </table:table-cell>
          <table:table-cell office:value-type="float" office:value="-10785.740000000002" table:formula="of:=[.C454]-[.D454]" table:style-name="ce18">
            <text:p>-10.785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e</text:p>
          </table:table-cell>
          <table:table-cell office:value-type="string" table:style-name="ce28">
            <text:p>B.10.E) Migliorie su beni di terzi</text:p>
          </table:table-cell>
          <table:table-cell office:value-type="float" office:value="491.79" table:style-name="ce18">
            <text:p><text:s/>491,79<text:s/></text:p>
          </table:table-cell>
          <table:table-cell office:value-type="float" office:value="491.8" table:style-name="ce18">
            <text:p><text:s/>491,80<text:s/></text:p>
          </table:table-cell>
          <table:table-cell office:value-type="float" office:value="-9.9999999999909051E-3" table:formula="of:=[.C455]-[.D455]" table:style-name="ce18">
            <text:p>-0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f</text:p>
          </table:table-cell>
          <table:table-cell office:value-type="string" table:style-name="ce28">
            <text:p>B.10.F) Pubbl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6]-[.D4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g</text:p>
          </table:table-cell>
          <table:table-cell office:value-type="string" table:style-name="ce28">
            <text:p>B.10.G) Altre immobilizzazioni im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7]-[.D4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80</text:p>
          </table:table-cell>
          <table:table-cell office:value-type="string" table:style-name="ce5">
            <text:p>B.11) Ammortamenti delle immobilizzazioni materiali</text:p>
          </table:table-cell>
          <table:table-cell office:value-type="float" office:value="6981210.3700000001" table:style-name="ce4">
            <text:p><text:s/>6.981.210,37<text:s/></text:p>
          </table:table-cell>
          <table:table-cell office:value-type="float" office:value="6773687.8899999997" table:style-name="ce4">
            <text:p><text:s/>6.773.687,89<text:s/></text:p>
          </table:table-cell>
          <table:table-cell office:value-type="float" office:value="207522.48000000045" table:formula="of:=[.C458]-[.D458]" table:style-name="ce4">
            <text:p><text:s/>207.522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90</text:p>
          </table:table-cell>
          <table:table-cell office:value-type="string" table:style-name="ce6">
            <text:p>B.11.A) Ammortamento dei fabbricati</text:p>
          </table:table-cell>
          <table:table-cell office:value-type="float" office:value="1761132.35" table:style-name="ce4">
            <text:p><text:s/>1.761.132,35<text:s/></text:p>
          </table:table-cell>
          <table:table-cell office:value-type="float" office:value="1728123.15" table:style-name="ce4">
            <text:p><text:s/>1.728.123,15<text:s/></text:p>
          </table:table-cell>
          <table:table-cell office:value-type="float" office:value="33009.200000000186" table:formula="of:=[.C459]-[.D459]" table:style-name="ce4">
            <text:p><text:s/>33.009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00</text:p>
          </table:table-cell>
          <table:table-cell office:value-type="string" table:style-name="ce7">
            <text:p>B.11.A.1) Ammortamenti fabbricati non strumentali (disponibili)</text:p>
          </table:table-cell>
          <table:table-cell office:value-type="float" office:value="25643.27" table:style-name="ce4">
            <text:p><text:s/>25.643,27<text:s/></text:p>
          </table:table-cell>
          <table:table-cell office:value-type="float" office:value="25643.27" table:style-name="ce4">
            <text:p><text:s/>25.643,27<text:s/></text:p>
          </table:table-cell>
          <table:table-cell office:value-type="float" office:value="0" table:formula="of:=[.C460]-[.D46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a</text:p>
          </table:table-cell>
          <table:table-cell office:value-type="string" table:style-name="ce17">
            <text:p>B.11.A.1.1) Ammortamenti fabbricati non strumentali (disponibili)</text:p>
          </table:table-cell>
          <table:table-cell office:value-type="float" office:value="25643.27" table:style-name="ce18">
            <text:p><text:s/>25.643,27<text:s/></text:p>
          </table:table-cell>
          <table:table-cell office:value-type="float" office:value="25643.27" table:style-name="ce18">
            <text:p><text:s/>25.643,27<text:s/></text:p>
          </table:table-cell>
          <table:table-cell office:value-type="float" office:value="0" table:formula="of:=[.C461]-[.D4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b</text:p>
          </table:table-cell>
          <table:table-cell office:value-type="string" table:style-name="ce17">
            <text:p>B.11.A.1.2) Ammortamenti costruzioni leggere non strumentali (disponibil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2]-[.D4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10</text:p>
          </table:table-cell>
          <table:table-cell office:value-type="string" table:style-name="ce7">
            <text:p>B.11.A.2) Ammortamenti fabbricati strumentali (indisponibili)</text:p>
          </table:table-cell>
          <table:table-cell office:value-type="float" office:value="1735489.08" table:style-name="ce4">
            <text:p><text:s/>1.735.489,08<text:s/></text:p>
          </table:table-cell>
          <table:table-cell office:value-type="float" office:value="1702479.88" table:style-name="ce4">
            <text:p><text:s/>1.702.479,88<text:s/></text:p>
          </table:table-cell>
          <table:table-cell office:value-type="float" office:value="33009.200000000186" table:formula="of:=[.C463]-[.D463]" table:style-name="ce4">
            <text:p><text:s/>33.009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a</text:p>
          </table:table-cell>
          <table:table-cell office:value-type="string" table:style-name="ce17">
            <text:p>B.11.A.2.1) Ammortamenti fabbricati strumentali (indisponibili)</text:p>
          </table:table-cell>
          <table:table-cell office:value-type="float" office:value="1667293.82" table:style-name="ce18">
            <text:p><text:s/>1.667.293,82<text:s/></text:p>
          </table:table-cell>
          <table:table-cell office:value-type="float" office:value="1635217.25" table:style-name="ce18">
            <text:p><text:s/>1.635.217,25<text:s/></text:p>
          </table:table-cell>
          <table:table-cell office:value-type="float" office:value="32076.570000000065" table:formula="of:=[.C464]-[.D464]" table:style-name="ce18">
            <text:p><text:s/>32.076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b</text:p>
          </table:table-cell>
          <table:table-cell office:value-type="string" table:style-name="ce17">
            <text:p>B.11.A.2.2) Ammortamenti costruzioni leggere strumentali (indisponibili)</text:p>
          </table:table-cell>
          <table:table-cell office:value-type="float" office:value="68195.259999999995" table:style-name="ce18">
            <text:p><text:s/>68.195,26<text:s/></text:p>
          </table:table-cell>
          <table:table-cell office:value-type="float" office:value="67262.63" table:style-name="ce18">
            <text:p><text:s/>67.262,63<text:s/></text:p>
          </table:table-cell>
          <table:table-cell office:value-type="float" office:value="932.6299999999901" table:formula="of:=[.C465]-[.D465]" table:style-name="ce18">
            <text:p><text:s/>932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</text:p>
          </table:table-cell>
          <table:table-cell office:value-type="string" table:style-name="ce6">
            <text:p>B.11.B) Ammortamenti delle altre immobilizzazioni materiali</text:p>
          </table:table-cell>
          <table:table-cell office:value-type="float" office:value="5220078.0199999996" table:style-name="ce4">
            <text:p><text:s/>5.220.078,02<text:s/></text:p>
          </table:table-cell>
          <table:table-cell office:value-type="float" office:value="5045564.74" table:style-name="ce4">
            <text:p><text:s/>5.045.564,74<text:s/></text:p>
          </table:table-cell>
          <table:table-cell office:value-type="float" office:value="174513.27999999933" table:formula="of:=[.C466]-[.D466]" table:style-name="ce4">
            <text:p><text:s/>174.513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a</text:p>
          </table:table-cell>
          <table:table-cell office:value-type="string" table:style-name="ce7">
            <text:p>B.11.B.1) Ammortamento impianti e macchinari)</text:p>
          </table:table-cell>
          <table:table-cell office:value-type="float" office:value="383383.46" table:style-name="ce4">
            <text:p><text:s/>383.383,46<text:s/></text:p>
          </table:table-cell>
          <table:table-cell office:value-type="float" office:value="395686.55" table:style-name="ce4">
            <text:p><text:s/>395.686,55<text:s/></text:p>
          </table:table-cell>
          <table:table-cell office:value-type="float" office:value="-12303.089999999967" table:formula="of:=[.C467]-[.D467]" table:style-name="ce4">
            <text:p>-12.303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z</text:p>
          </table:table-cell>
          <table:table-cell office:value-type="string" table:style-name="ce17">
            <text:p>B.11.B.1.1) Ammortamento impianti e macchinari - audiovisiv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8]-[.D46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y</text:p>
          </table:table-cell>
          <table:table-cell office:value-type="string" table:style-name="ce17">
            <text:p>B.11.B.1.2) Ammortamento impianti e macchinari - altro)</text:p>
          </table:table-cell>
          <table:table-cell office:value-type="float" office:value="383383.46" table:style-name="ce18">
            <text:p><text:s/>383.383,46<text:s/></text:p>
          </table:table-cell>
          <table:table-cell office:value-type="float" office:value="395686.55" table:style-name="ce18">
            <text:p><text:s/>395.686,55<text:s/></text:p>
          </table:table-cell>
          <table:table-cell office:value-type="float" office:value="-12303.089999999967" table:formula="of:=[.C469]-[.D469]" table:style-name="ce18">
            <text:p>-12.303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b</text:p>
          </table:table-cell>
          <table:table-cell office:value-type="string" table:style-name="ce27">
            <text:p>B.11.B.2) Ammortamento attrezzature sanitarie e scientifiche)</text:p>
          </table:table-cell>
          <table:table-cell office:value-type="float" office:value="4389067.95" table:style-name="ce18">
            <text:p><text:s/>4.389.067,95<text:s/></text:p>
          </table:table-cell>
          <table:table-cell office:value-type="float" office:value="4204007.78" table:style-name="ce18">
            <text:p><text:s/>4.204.007,78<text:s/></text:p>
          </table:table-cell>
          <table:table-cell office:value-type="float" office:value="185060.16999999993" table:formula="of:=[.C470]-[.D470]" table:style-name="ce18">
            <text:p><text:s/>185.060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c</text:p>
          </table:table-cell>
          <table:table-cell office:value-type="string" table:style-name="ce27">
            <text:p>B.11.B.3) Ammortamento mobili e arredi)</text:p>
          </table:table-cell>
          <table:table-cell office:value-type="float" office:value="108307.74" table:style-name="ce18">
            <text:p><text:s/>108.307,74<text:s/></text:p>
          </table:table-cell>
          <table:table-cell office:value-type="float" office:value="159199.63" table:style-name="ce18">
            <text:p><text:s/>159.199,63<text:s/></text:p>
          </table:table-cell>
          <table:table-cell office:value-type="float" office:value="-50891.89" table:formula="of:=[.C471]-[.D471]" table:style-name="ce18">
            <text:p>-50.891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d</text:p>
          </table:table-cell>
          <table:table-cell office:value-type="string" table:style-name="ce27">
            <text:p>B.11.B.4) Ammortamento automezz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2]-[.D47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e</text:p>
          </table:table-cell>
          <table:table-cell office:value-type="string" table:style-name="ce27">
            <text:p>B.11.B.5) Ammortamenti macchine d'ufficio)</text:p>
          </table:table-cell>
          <table:table-cell office:value-type="float" office:value="277052.7" table:style-name="ce18">
            <text:p><text:s/>277.052,70<text:s/></text:p>
          </table:table-cell>
          <table:table-cell office:value-type="float" office:value="203355.11" table:style-name="ce18">
            <text:p><text:s/>203.355,11<text:s/></text:p>
          </table:table-cell>
          <table:table-cell office:value-type="float" office:value="73697.590000000026" table:formula="of:=[.C473]-[.D473]" table:style-name="ce18">
            <text:p><text:s/>73.697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f</text:p>
          </table:table-cell>
          <table:table-cell office:value-type="string" table:style-name="ce27">
            <text:p>B.11.B.6) Ammortamenti altri beni)</text:p>
          </table:table-cell>
          <table:table-cell office:value-type="float" office:value="62266.17" table:style-name="ce18">
            <text:p><text:s/>62.266,17<text:s/></text:p>
          </table:table-cell>
          <table:table-cell office:value-type="float" office:value="83315.67" table:style-name="ce18">
            <text:p><text:s/>83.315,67<text:s/></text:p>
          </table:table-cell>
          <table:table-cell office:value-type="float" office:value="-21049.5" table:formula="of:=[.C474]-[.D474]" table:style-name="ce18">
            <text:p>-21.049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30</text:p>
          </table:table-cell>
          <table:table-cell office:value-type="string" table:style-name="ce5">
            <text:p>B.12) Svalutazione delle immobilizzazioni e dei crediti</text:p>
          </table:table-cell>
          <table:table-cell office:value-type="float" office:value="195412.72" table:style-name="ce4">
            <text:p><text:s/>195.412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412.72" table:formula="of:=[.C475]-[.D475]" table:style-name="ce4">
            <text:p><text:s/>195.412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40</text:p>
          </table:table-cell>
          <table:table-cell office:value-type="string" table:style-name="ce28">
            <text:p>B.12.A) Svalutazione delle immobilizzazioni immateriali e 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6]-[.D4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50</text:p>
          </table:table-cell>
          <table:table-cell office:value-type="string" table:style-name="ce6">
            <text:p>B.12.B) Svalutazione dei crediti</text:p>
          </table:table-cell>
          <table:table-cell office:value-type="float" office:value="195412.72" table:style-name="ce4">
            <text:p><text:s/>195.412,7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5412.72" table:formula="of:=[.C477]-[.D477]" table:style-name="ce4">
            <text:p><text:s/>195.412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a</text:p>
          </table:table-cell>
          <table:table-cell office:value-type="string" table:style-name="ce27">
            <text:p>B.12.B.1) Svalutazione dei crediti delle immobilizzazioni finanziari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8]-[.D47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b</text:p>
          </table:table-cell>
          <table:table-cell office:value-type="string" table:style-name="ce27">
            <text:p>B.12.B.2) Svalutazione dei crediti dell'attivo circolante)</text:p>
          </table:table-cell>
          <table:table-cell office:value-type="float" office:value="195412.72" table:style-name="ce18">
            <text:p><text:s/>195.412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5412.72" table:formula="of:=[.C479]-[.D479]" table:style-name="ce18">
            <text:p><text:s/>195.412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60</text:p>
          </table:table-cell>
          <table:table-cell office:value-type="string" table:style-name="ce5">
            <text:p>B.13) Variazione delle rimanenze</text:p>
          </table:table-cell>
          <table:table-cell office:value-type="float" office:value="-2669234.65" table:style-name="ce4">
            <text:p>-2.669.234,65<text:s/></text:p>
          </table:table-cell>
          <table:table-cell office:value-type="float" office:value="1503645.72" table:style-name="ce4">
            <text:p><text:s/>1.503.645,72<text:s/></text:p>
          </table:table-cell>
          <table:table-cell office:value-type="float" office:value="-4172880.37" table:formula="of:=[.C480]-[.D480]" table:style-name="ce4">
            <text:p>-4.172.880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70</text:p>
          </table:table-cell>
          <table:table-cell office:value-type="string" table:style-name="ce6">
            <text:p>B.13.A) Variazione rimanenze sanitarie</text:p>
          </table:table-cell>
          <table:table-cell office:value-type="float" office:value="-2722272.96" table:style-name="ce4">
            <text:p>-2.722.272,96<text:s/></text:p>
          </table:table-cell>
          <table:table-cell office:value-type="float" office:value="1611065.56" table:style-name="ce4">
            <text:p><text:s/>1.611.065,56<text:s/></text:p>
          </table:table-cell>
          <table:table-cell office:value-type="float" office:value="-4333338.5199999996" table:formula="of:=[.C481]-[.D481]" table:style-name="ce4">
            <text:p>-4.333.338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1</text:p>
          </table:table-cell>
          <table:table-cell office:value-type="string" table:style-name="ce27">
            <text:p>B.13.A.1) Prodotti farmaceutici ed emoderivati</text:p>
          </table:table-cell>
          <table:table-cell office:value-type="float" office:value="-2082196.05" table:style-name="ce18">
            <text:p>-2.082.196,05<text:s/></text:p>
          </table:table-cell>
          <table:table-cell office:value-type="float" office:value="1295751.57" table:style-name="ce18">
            <text:p><text:s/>1.295.751,57<text:s/></text:p>
          </table:table-cell>
          <table:table-cell office:value-type="float" office:value="-3377947.62" table:formula="of:=[.C482]-[.D482]" table:style-name="ce18">
            <text:p>-3.377.947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2</text:p>
          </table:table-cell>
          <table:table-cell office:value-type="string" table:style-name="ce27">
            <text:p>B.13.A.2) Sangue ed emocomponenti</text:p>
          </table:table-cell>
          <table:table-cell office:value-type="float" office:value="-19151.46" table:style-name="ce18">
            <text:p>-19.151,46<text:s/></text:p>
          </table:table-cell>
          <table:table-cell office:value-type="float" office:value="19379.16" table:style-name="ce18">
            <text:p><text:s/>19.379,16<text:s/></text:p>
          </table:table-cell>
          <table:table-cell office:value-type="float" office:value="-38530.619999999995" table:formula="of:=[.C483]-[.D483]" table:style-name="ce18">
            <text:p>-38.530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3</text:p>
          </table:table-cell>
          <table:table-cell office:value-type="string" table:style-name="ce27">
            <text:p>B.13.A.3) Dispositivi medici</text:p>
          </table:table-cell>
          <table:table-cell office:value-type="float" office:value="-571761.39" table:style-name="ce18">
            <text:p>-571.761,39<text:s/></text:p>
          </table:table-cell>
          <table:table-cell office:value-type="float" office:value="424764.69" table:style-name="ce18">
            <text:p><text:s/>424.764,69<text:s/></text:p>
          </table:table-cell>
          <table:table-cell office:value-type="float" office:value="-996526.08000000007" table:formula="of:=[.C484]-[.D484]" table:style-name="ce18">
            <text:p>-996.526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4</text:p>
          </table:table-cell>
          <table:table-cell office:value-type="string" table:style-name="ce27">
            <text:p>B.13.A.4) Prodotti dietetici</text:p>
          </table:table-cell>
          <table:table-cell office:value-type="float" office:value="885.28" table:style-name="ce18">
            <text:p><text:s/>885,28<text:s/></text:p>
          </table:table-cell>
          <table:table-cell office:value-type="float" office:value="18999.48" table:style-name="ce18">
            <text:p><text:s/>18.999,48<text:s/></text:p>
          </table:table-cell>
          <table:table-cell office:value-type="float" office:value="-18114.2" table:formula="of:=[.C485]-[.D485]" table:style-name="ce18">
            <text:p>-18.114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5</text:p>
          </table:table-cell>
          <table:table-cell office:value-type="string" table:style-name="ce27">
            <text:p>B.13.A.5) Materiali per la profilassi (vaccini)</text:p>
          </table:table-cell>
          <table:table-cell office:value-type="float" office:value="-4808.47" table:style-name="ce18">
            <text:p>-4.808,47<text:s/></text:p>
          </table:table-cell>
          <table:table-cell office:value-type="float" office:value="2170.83" table:style-name="ce18">
            <text:p><text:s/>2.170,83<text:s/></text:p>
          </table:table-cell>
          <table:table-cell office:value-type="float" office:value="-6979.3" table:formula="of:=[.C486]-[.D486]" table:style-name="ce18">
            <text:p>-6.979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6</text:p>
          </table:table-cell>
          <table:table-cell office:value-type="string" table:style-name="ce27">
            <text:p>B.13.A.6) Prodotti chimici</text:p>
          </table:table-cell>
          <table:table-cell office:value-type="float" office:value="-144565.73000000001" table:style-name="ce18">
            <text:p>-144.565,73<text:s/></text:p>
          </table:table-cell>
          <table:table-cell office:value-type="float" office:value="-169564.3" table:style-name="ce18">
            <text:p>-169.564,30<text:s/></text:p>
          </table:table-cell>
          <table:table-cell office:value-type="float" office:value="24998.569999999978" table:formula="of:=[.C487]-[.D487]" table:style-name="ce18">
            <text:p><text:s/>24.998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7</text:p>
          </table:table-cell>
          <table:table-cell office:value-type="string" table:style-name="ce27">
            <text:p>B.13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88]-[.D4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8</text:p>
          </table:table-cell>
          <table:table-cell office:value-type="string" table:style-name="ce27">
            <text:p>B.13.A.8) <text:s/>Altri beni e prodotti sanitari</text:p>
          </table:table-cell>
          <table:table-cell office:value-type="float" office:value="99324.86" table:style-name="ce18">
            <text:p><text:s/>99.324,86<text:s/></text:p>
          </table:table-cell>
          <table:table-cell office:value-type="float" office:value="19564.13" table:style-name="ce18">
            <text:p><text:s/>19.564,13<text:s/></text:p>
          </table:table-cell>
          <table:table-cell office:value-type="float" office:value="79760.73" table:formula="of:=[.C489]-[.D489]" table:style-name="ce18">
            <text:p><text:s/>79.760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80</text:p>
          </table:table-cell>
          <table:table-cell office:value-type="string" table:style-name="ce6">
            <text:p>B.13.B) Variazione rimanenze non sanitarie</text:p>
          </table:table-cell>
          <table:table-cell office:value-type="float" office:value="53038.31" table:style-name="ce4">
            <text:p><text:s/>53.038,31<text:s/></text:p>
          </table:table-cell>
          <table:table-cell office:value-type="float" office:value="-107419.84" table:style-name="ce4">
            <text:p>-107.419,84<text:s/></text:p>
          </table:table-cell>
          <table:table-cell office:value-type="float" office:value="160458.15" table:formula="of:=[.C490]-[.D490]" table:style-name="ce4">
            <text:p><text:s/>160.458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1</text:p>
          </table:table-cell>
          <table:table-cell office:value-type="string" table:style-name="ce27">
            <text:p>B.13.B.1) Prodotti alimentari</text:p>
          </table:table-cell>
          <table:table-cell office:value-type="float" office:value="-229.68" table:style-name="ce18">
            <text:p>-229,68<text:s/></text:p>
          </table:table-cell>
          <table:table-cell office:value-type="float" office:value="361.05" table:style-name="ce18">
            <text:p><text:s/>361,05<text:s/></text:p>
          </table:table-cell>
          <table:table-cell office:value-type="float" office:value="-590.73" table:formula="of:=[.C491]-[.D491]" table:style-name="ce18">
            <text:p>-590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2</text:p>
          </table:table-cell>
          <table:table-cell office:value-type="string" table:style-name="ce27">
            <text:p>B.13.B.2) Materiali di guardaroba, di pulizia, e di convivenza in genere</text:p>
          </table:table-cell>
          <table:table-cell office:value-type="float" office:value="16964.77" table:style-name="ce18">
            <text:p><text:s/>16.964,77<text:s/></text:p>
          </table:table-cell>
          <table:table-cell office:value-type="float" office:value="-74891.820000000007" table:style-name="ce18">
            <text:p>-74.891,82<text:s/></text:p>
          </table:table-cell>
          <table:table-cell office:value-type="float" office:value="91856.590000000011" table:formula="of:=[.C492]-[.D492]" table:style-name="ce18">
            <text:p><text:s/>91.856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3</text:p>
          </table:table-cell>
          <table:table-cell office:value-type="string" table:style-name="ce27">
            <text:p>B.13.B.3) Combustibili, carburanti e lubrifica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3]-[.D4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4</text:p>
          </table:table-cell>
          <table:table-cell office:value-type="string" table:style-name="ce27">
            <text:p>B.13.B.4) Supporti informatici e cancelleria</text:p>
          </table:table-cell>
          <table:table-cell office:value-type="float" office:value="26617.64" table:style-name="ce18">
            <text:p><text:s/>26.617,64<text:s/></text:p>
          </table:table-cell>
          <table:table-cell office:value-type="float" office:value="-32621.61" table:style-name="ce18">
            <text:p>-32.621,61<text:s/></text:p>
          </table:table-cell>
          <table:table-cell office:value-type="float" office:value="59239.25" table:formula="of:=[.C494]-[.D494]" table:style-name="ce18">
            <text:p><text:s/>59.239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5</text:p>
          </table:table-cell>
          <table:table-cell office:value-type="string" table:style-name="ce27">
            <text:p>B.13.B.5) Materiale per la manutenzione</text:p>
          </table:table-cell>
          <table:table-cell office:value-type="float" office:value="276.66000000000003" table:style-name="ce18">
            <text:p><text:s/>276,66<text:s/></text:p>
          </table:table-cell>
          <table:table-cell office:value-type="float" office:value="10212.75" table:style-name="ce18">
            <text:p><text:s/>10.212,75<text:s/></text:p>
          </table:table-cell>
          <table:table-cell office:value-type="float" office:value="-9936.09" table:formula="of:=[.C495]-[.D495]" table:style-name="ce18">
            <text:p>-9.936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6</text:p>
          </table:table-cell>
          <table:table-cell office:value-type="string" table:style-name="ce27">
            <text:p>B.13.B.6) Altri beni e prodotti non sanitari</text:p>
          </table:table-cell>
          <table:table-cell office:value-type="float" office:value="9408.92" table:style-name="ce18">
            <text:p><text:s/>9.408,92<text:s/></text:p>
          </table:table-cell>
          <table:table-cell office:value-type="float" office:value="-10480.209999999999" table:style-name="ce18">
            <text:p>-10.480,21<text:s/></text:p>
          </table:table-cell>
          <table:table-cell office:value-type="float" office:value="19889.129999999997" table:formula="of:=[.C496]-[.D496]" table:style-name="ce18">
            <text:p><text:s/>19.889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90</text:p>
          </table:table-cell>
          <table:table-cell office:value-type="string" table:style-name="ce5">
            <text:p>B.14) Accantonamenti dell’esercizio</text:p>
          </table:table-cell>
          <table:table-cell office:value-type="float" office:value="15010092.970000001" table:style-name="ce4">
            <text:p><text:s/>15.010.092,97<text:s/></text:p>
          </table:table-cell>
          <table:table-cell office:value-type="float" office:value="12659113.939999999" table:style-name="ce4">
            <text:p><text:s/>12.659.113,94<text:s/></text:p>
          </table:table-cell>
          <table:table-cell office:value-type="float" office:value="2350979.0300000012" table:formula="of:=[.C497]-[.D497]" table:style-name="ce4">
            <text:p><text:s/>2.350.979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00</text:p>
          </table:table-cell>
          <table:table-cell office:value-type="string" table:style-name="ce6">
            <text:p>B.14.A) Accantonamenti per rischi</text:p>
          </table:table-cell>
          <table:table-cell office:value-type="float" office:value="332280.42" table:style-name="ce4">
            <text:p><text:s/>332.280,42<text:s/></text:p>
          </table:table-cell>
          <table:table-cell office:value-type="float" office:value="275459.77" table:style-name="ce4">
            <text:p><text:s/>275.459,77<text:s/></text:p>
          </table:table-cell>
          <table:table-cell office:value-type="float" office:value="56820.649999999965" table:formula="of:=[.C498]-[.D498]" table:style-name="ce4">
            <text:p><text:s/>56.820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10</text:p>
          </table:table-cell>
          <table:table-cell office:value-type="string" table:style-name="ce27">
            <text:p>B.14.A.1) <text:s/>Accantonamenti per cause civili ed oneri processuali</text:p>
          </table:table-cell>
          <table:table-cell office:value-type="float" office:value="80828.149999999994" table:style-name="ce18">
            <text:p><text:s/>80.828,15<text:s/></text:p>
          </table:table-cell>
          <table:table-cell office:value-type="float" office:value="66000" table:style-name="ce18">
            <text:p><text:s/>66.000,00<text:s/></text:p>
          </table:table-cell>
          <table:table-cell office:value-type="float" office:value="14828.149999999994" table:formula="of:=[.C499]-[.D499]" table:style-name="ce18">
            <text:p><text:s/>14.828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20</text:p>
          </table:table-cell>
          <table:table-cell office:value-type="string" table:style-name="ce27">
            <text:p>B.14.A.2) <text:s/>Accantonamenti per contenzioso personale dipend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000" table:style-name="ce18">
            <text:p><text:s/>110.000,00<text:s/></text:p>
          </table:table-cell>
          <table:table-cell office:value-type="float" office:value="-110000" table:formula="of:=[.C500]-[.D500]" table:style-name="ce18">
            <text:p>-11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30</text:p>
          </table:table-cell>
          <table:table-cell office:value-type="string" table:style-name="ce27">
            <text:p>B.14.A.3) <text:s/>Accantonamenti per rischi connessi all'acquisto di prestazioni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1]-[.D5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0</text:p>
          </table:table-cell>
          <table:table-cell office:value-type="string" table:style-name="ce27">
            <text:p>B.14.A.4) <text:s/>Accantonamenti per copertura diretta dei rischi (autoassicurazione)</text:p>
          </table:table-cell>
          <table:table-cell office:value-type="float" office:value="251378.21" table:style-name="ce18">
            <text:p><text:s/>251.378,21<text:s/></text:p>
          </table:table-cell>
          <table:table-cell office:value-type="float" office:value="99000" table:style-name="ce18">
            <text:p><text:s/>99.000,00<text:s/></text:p>
          </table:table-cell>
          <table:table-cell office:value-type="float" office:value="152378.21" table:formula="of:=[.C502]-[.D502]" table:style-name="ce18">
            <text:p><text:s/>152.378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1</text:p>
          </table:table-cell>
          <table:table-cell office:value-type="string" table:style-name="ce27">
            <text:p>B.14.A.5) Accantonamenti per franchigia assicurativ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3]-[.D50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0</text:p>
          </table:table-cell>
          <table:table-cell office:value-type="string" table:style-name="ce27">
            <text:p>B.14.A.6) <text:s/>Altri accantonamenti per risch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4]-[.D50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1</text:p>
          </table:table-cell>
          <table:table-cell office:value-type="string" table:style-name="ce27">
            <text:p>B.14.A.7) <text:s/>Altri Accantonamenti per interessi di mora</text:p>
          </table:table-cell>
          <table:table-cell office:value-type="float" office:value="74.06" table:style-name="ce18">
            <text:p><text:s/>74,06<text:s/></text:p>
          </table:table-cell>
          <table:table-cell office:value-type="float" office:value="459.77" table:style-name="ce18">
            <text:p><text:s/>459,77<text:s/></text:p>
          </table:table-cell>
          <table:table-cell office:value-type="float" office:value="-385.71" table:formula="of:=[.C505]-[.D505]" table:style-name="ce18">
            <text:p>-385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60</text:p>
          </table:table-cell>
          <table:table-cell office:value-type="string" table:style-name="ce28">
            <text:p>B.14.B) Accantonamenti per premio di operosità (SUMAI)</text:p>
          </table:table-cell>
          <table:table-cell office:value-type="float" office:value="3425.74" table:style-name="ce18">
            <text:p><text:s/>3.425,74<text:s/></text:p>
          </table:table-cell>
          <table:table-cell office:value-type="float" office:value="3396.16" table:style-name="ce18">
            <text:p><text:s/>3.396,16<text:s/></text:p>
          </table:table-cell>
          <table:table-cell office:value-type="float" office:value="29.579999999999927" table:formula="of:=[.C506]-[.D506]" table:style-name="ce18">
            <text:p><text:s/>29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70</text:p>
          </table:table-cell>
          <table:table-cell office:value-type="string" table:style-name="ce6">
            <text:p>B.14.C) Accantonamenti per quote inutilizzate di contributi finalizzati e vincolati</text:p>
          </table:table-cell>
          <table:table-cell office:value-type="float" office:value="6231201.8600000003" table:style-name="ce4">
            <text:p><text:s/>6.231.201,86<text:s/></text:p>
          </table:table-cell>
          <table:table-cell office:value-type="float" office:value="8040638.0700000003" table:style-name="ce4">
            <text:p><text:s/>8.040.638,07<text:s/></text:p>
          </table:table-cell>
          <table:table-cell office:value-type="float" office:value="-1809436.21" table:formula="of:=[.C507]-[.D507]" table:style-name="ce4">
            <text:p>-1.809.436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71</text:p>
          </table:table-cell>
          <table:table-cell office:value-type="string" table:style-name="ce27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8]-[.D5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80</text:p>
          </table:table-cell>
          <table:table-cell office:value-type="string" table:style-name="ce27">
            <text:p>B.14.C.2) <text:s/>Accantonamenti per quote inutilizzate contributi da Regione e Prov. Aut. per quota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9]-[.D5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90</text:p>
          </table:table-cell>
          <table:table-cell office:value-type="string" table:style-name="ce7">
            <text:p>B.14.C.3) <text:s/>Accantonamenti per quote inutilizzate contributi da soggetti pubblici (extra fondo) vincolati</text:p>
          </table:table-cell>
          <table:table-cell office:value-type="float" office:value="1030212.02" table:style-name="ce4">
            <text:p><text:s/>1.030.212,02<text:s/></text:p>
          </table:table-cell>
          <table:table-cell office:value-type="float" office:value="2183783.2200000002" table:style-name="ce4">
            <text:p><text:s/>2.183.783,22<text:s/></text:p>
          </table:table-cell>
          <table:table-cell office:value-type="float" office:value="-1153571.2000000002" table:formula="of:=[.C510]-[.D510]" table:style-name="ce4">
            <text:p>-1.153.571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a</text:p>
          </table:table-cell>
          <table:table-cell office:value-type="string" table:style-name="ce17">
            <text:p>B.14.C.3.a) <text:s/>Accantonamenti per quote inutilizzate contributi da soggetti pubblici (extra fondo) vincolati - PERIMETRO SANITA</text:p>
          </table:table-cell>
          <table:table-cell office:value-type="float" office:value="840000" table:style-name="ce18">
            <text:p><text:s/>840.000,00<text:s/></text:p>
          </table:table-cell>
          <table:table-cell office:value-type="float" office:value="470000" table:style-name="ce18">
            <text:p><text:s/>470.000,00<text:s/></text:p>
          </table:table-cell>
          <table:table-cell office:value-type="float" office:value="370000" table:formula="of:=[.C511]-[.D511]" table:style-name="ce18">
            <text:p><text:s/>37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b</text:p>
          </table:table-cell>
          <table:table-cell office:value-type="string" table:style-name="ce17">
            <text:p>B.14.C.3.b) <text:s/>Accantonamenti per quote inutilizzate contributi da soggetti pubblici (extra fondo) vincolati - NO PERIMETRO SANITA</text:p>
          </table:table-cell>
          <table:table-cell office:value-type="float" office:value="190212.02" table:style-name="ce18">
            <text:p><text:s/>190.212,02<text:s/></text:p>
          </table:table-cell>
          <table:table-cell office:value-type="float" office:value="1713783.22" table:style-name="ce18">
            <text:p><text:s/>1.713.783,22<text:s/></text:p>
          </table:table-cell>
          <table:table-cell office:value-type="float" office:value="-1523571.2" table:formula="of:=[.C512]-[.D512]" table:style-name="ce18">
            <text:p>-1.523.571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00</text:p>
          </table:table-cell>
          <table:table-cell office:value-type="string" table:style-name="ce27">
            <text:p>B.14.C.4) <text:s/>Accantonamenti per quote inutilizzate contributi da soggetti pubblici per ricerca</text:p>
          </table:table-cell>
          <table:table-cell office:value-type="float" office:value="4456637.7" table:style-name="ce18">
            <text:p><text:s/>4.456.637,70<text:s/></text:p>
          </table:table-cell>
          <table:table-cell office:value-type="float" office:value="4420913.6100000003" table:style-name="ce18">
            <text:p><text:s/>4.420.913,61<text:s/></text:p>
          </table:table-cell>
          <table:table-cell office:value-type="float" office:value="35724.089999999851" table:formula="of:=[.C513]-[.D513]" table:style-name="ce18">
            <text:p><text:s/>35.724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0</text:p>
          </table:table-cell>
          <table:table-cell office:value-type="string" table:style-name="ce27">
            <text:p>B.14.C.5) <text:s/>Accantonamenti per quote inutilizzate contributi vincolati da privati</text:p>
          </table:table-cell>
          <table:table-cell office:value-type="float" office:value="83660" table:style-name="ce18">
            <text:p><text:s/>83.660,00<text:s/></text:p>
          </table:table-cell>
          <table:table-cell office:value-type="float" office:value="97500" table:style-name="ce18">
            <text:p><text:s/>97.500,00<text:s/></text:p>
          </table:table-cell>
          <table:table-cell office:value-type="float" office:value="-13840" table:formula="of:=[.C514]-[.D514]" table:style-name="ce18">
            <text:p>-13.84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1</text:p>
          </table:table-cell>
          <table:table-cell office:value-type="string" table:style-name="ce27">
            <text:p>B.14.C.6) <text:s/>Accantonamenti per quote inutilizzate contributi da soggetti privati per ricerca</text:p>
          </table:table-cell>
          <table:table-cell office:value-type="float" office:value="660692.14" table:style-name="ce18">
            <text:p><text:s/>660.692,14<text:s/></text:p>
          </table:table-cell>
          <table:table-cell office:value-type="float" office:value="1338441.24" table:style-name="ce18">
            <text:p><text:s/>1.338.441,24<text:s/></text:p>
          </table:table-cell>
          <table:table-cell office:value-type="float" office:value="-677749.1" table:formula="of:=[.C515]-[.D515]" table:style-name="ce18">
            <text:p>-677.749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820</text:p>
          </table:table-cell>
          <table:table-cell office:value-type="string" table:style-name="ce6">
            <text:p>B.14.D) Altri accantonamenti</text:p>
          </table:table-cell>
          <table:table-cell office:value-type="float" office:value="8443184.9499999993" table:style-name="ce4">
            <text:p><text:s/>8.443.184,95<text:s/></text:p>
          </table:table-cell>
          <table:table-cell office:value-type="float" office:value="4339619.9400000004" table:style-name="ce4">
            <text:p><text:s/>4.339.619,94<text:s/></text:p>
          </table:table-cell>
          <table:table-cell office:value-type="float" office:value="4103565.0099999988" table:formula="of:=[.C516]-[.D516]" table:style-name="ce4">
            <text:p><text:s/>4.103.565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40</text:p>
          </table:table-cell>
          <table:table-cell office:value-type="string" table:style-name="ce27">
            <text:p>B.14.D.1) <text:s/>Acc. Rinnovi convenzioni MMG/PLS/M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17]-[.D5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50</text:p>
          </table:table-cell>
          <table:table-cell office:value-type="string" table:style-name="ce27">
            <text:p>B.14.D.2) <text:s/>Acc. Rinnovi convenzioni Medici Sumai</text:p>
          </table:table-cell>
          <table:table-cell office:value-type="float" office:value="4370.8500000000004" table:style-name="ce18">
            <text:p><text:s/>4.370,85<text:s/></text:p>
          </table:table-cell>
          <table:table-cell office:value-type="float" office:value="3204.99" table:style-name="ce18">
            <text:p><text:s/>3.204,99<text:s/></text:p>
          </table:table-cell>
          <table:table-cell office:value-type="float" office:value="1165.8600000000006" table:formula="of:=[.C518]-[.D518]" table:style-name="ce18">
            <text:p><text:s/>1.165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60</text:p>
          </table:table-cell>
          <table:table-cell office:value-type="string" table:style-name="ce27">
            <text:p>B.14.D.3) <text:s/>Acc. Rinnovi contratt.: dirigenza medica</text:p>
          </table:table-cell>
          <table:table-cell office:value-type="float" office:value="1032174.93" table:style-name="ce18">
            <text:p><text:s/>1.032.174,93<text:s/></text:p>
          </table:table-cell>
          <table:table-cell office:value-type="float" office:value="697371.69" table:style-name="ce18">
            <text:p><text:s/>697.371,69<text:s/></text:p>
          </table:table-cell>
          <table:table-cell office:value-type="float" office:value="334803.24000000011" table:formula="of:=[.C519]-[.D519]" table:style-name="ce18">
            <text:p><text:s/>334.803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70</text:p>
          </table:table-cell>
          <table:table-cell office:value-type="string" table:style-name="ce27">
            <text:p>B.14.D.4) <text:s/>Acc. Rinnovi contratt.: dirigenza non medica</text:p>
          </table:table-cell>
          <table:table-cell office:value-type="float" office:value="218141.11" table:style-name="ce18">
            <text:p><text:s/>218.141,11<text:s/></text:p>
          </table:table-cell>
          <table:table-cell office:value-type="float" office:value="166886.19" table:style-name="ce18">
            <text:p><text:s/>166.886,19<text:s/></text:p>
          </table:table-cell>
          <table:table-cell office:value-type="float" office:value="51254.919999999984" table:formula="of:=[.C520]-[.D520]" table:style-name="ce18">
            <text:p><text:s/>51.254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0</text:p>
          </table:table-cell>
          <table:table-cell office:value-type="string" table:style-name="ce27">
            <text:p>B.14.D.5) <text:s/>Acc. Rinnovi contratt.: comparto</text:p>
          </table:table-cell>
          <table:table-cell office:value-type="float" office:value="543380.28" table:style-name="ce18">
            <text:p><text:s/>543.380,28<text:s/></text:p>
          </table:table-cell>
          <table:table-cell office:value-type="float" office:value="993487.1" table:style-name="ce18">
            <text:p><text:s/>993.487,10<text:s/></text:p>
          </table:table-cell>
          <table:table-cell office:value-type="float" office:value="-450106.81999999995" table:formula="of:=[.C521]-[.D521]" table:style-name="ce18">
            <text:p>-450.106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1</text:p>
          </table:table-cell>
          <table:table-cell office:value-type="string" table:style-name="ce27">
            <text:p>B.14.D.6) <text:s/>Acc. per Trattamento di fine rapporto dipen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2]-[.D5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2</text:p>
          </table:table-cell>
          <table:table-cell office:value-type="string" table:style-name="ce27">
            <text:p>B.14.D.7) <text:s/>Acc. per Trattamenti di quiescenza e sim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3]-[.D5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3</text:p>
          </table:table-cell>
          <table:table-cell office:value-type="string" table:style-name="ce27">
            <text:p>B.14.D.8) <text:s/>Acc. per Fondi integrativi pens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4]-[.D5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4</text:p>
          </table:table-cell>
          <table:table-cell office:value-type="string" table:style-name="ce27">
            <text:p>B.14.D.9) <text:s/>Acc. Incentivi funzioni tecniche art. 113 D.lgs 50/2016</text:p>
          </table:table-cell>
          <table:table-cell office:value-type="float" office:value="437677.17" table:style-name="ce18">
            <text:p><text:s/>437.677,17<text:s/></text:p>
          </table:table-cell>
          <table:table-cell office:value-type="float" office:value="277585.42" table:style-name="ce18">
            <text:p><text:s/>277.585,42<text:s/></text:p>
          </table:table-cell>
          <table:table-cell office:value-type="float" office:value="160091.75" table:formula="of:=[.C525]-[.D525]" table:style-name="ce18">
            <text:p><text:s/>160.091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90</text:p>
          </table:table-cell>
          <table:table-cell office:value-type="string" table:style-name="ce27">
            <text:p>B.14.D.10) Altri accantonamenti</text:p>
          </table:table-cell>
          <table:table-cell office:value-type="float" office:value="6207440.6100000003" table:style-name="ce18">
            <text:p><text:s/>6.207.440,61<text:s/></text:p>
          </table:table-cell>
          <table:table-cell office:value-type="float" office:value="2201084.5499999998" table:style-name="ce18">
            <text:p><text:s/>2.201.084,55<text:s/></text:p>
          </table:table-cell>
          <table:table-cell office:value-type="float" office:value="4006356.0600000005" table:formula="of:=[.C526]-[.D526]" table:style-name="ce18">
            <text:p><text:s/>4.006.356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CZ9999</text:p>
          </table:table-cell>
          <table:table-cell office:value-type="string" table:style-name="ce57">
            <text:p>Totale proventi e oneri finanziari ( C )</text:p>
          </table:table-cell>
          <table:table-cell office:value-type="float" office:value="-9303.49" table:style-name="ce58">
            <text:p>-9.303,49<text:s/></text:p>
          </table:table-cell>
          <table:table-cell office:value-type="float" office:value="-9364.8700000000008" table:style-name="ce58">
            <text:p>-9.364,87<text:s/></text:p>
          </table:table-cell>
          <table:table-cell office:value-type="float" office:value="61.380000000001019" table:formula="of:=[.C527]-[.D527]" table:style-name="ce58">
            <text:p><text:s/>61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10</text:p>
          </table:table-cell>
          <table:table-cell office:value-type="string" table:style-name="ce5">
            <text:p>C.1) Interessi attivi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-0.39999999999999997" table:formula="of:=[.C528]-[.D528]" table:style-name="ce4">
            <text:p>-0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20</text:p>
          </table:table-cell>
          <table:table-cell office:value-type="string" table:style-name="ce28">
            <text:p>C.1.A) Interessi attivi su c/tesoreria unica</text:p>
          </table:table-cell>
          <table:table-cell office:value-type="float" office:value="0.34" table:style-name="ce18">
            <text:p><text:s/>0,34<text:s/></text:p>
          </table:table-cell>
          <table:table-cell office:value-type="float" office:value="0.37" table:style-name="ce18">
            <text:p><text:s/>0,37<text:s/></text:p>
          </table:table-cell>
          <table:table-cell office:value-type="float" office:value="-2.9999999999999971E-2" table:formula="of:=[.C529]-[.D529]" table:style-name="ce18">
            <text:p>-0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30</text:p>
          </table:table-cell>
          <table:table-cell office:value-type="string" table:style-name="ce28">
            <text:p>C.1.B) Interessi attivi su c/c postali e banc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37" table:style-name="ce18">
            <text:p><text:s/>0,37<text:s/></text:p>
          </table:table-cell>
          <table:table-cell office:value-type="float" office:value="-0.37" table:formula="of:=[.C530]-[.D530]" table:style-name="ce18">
            <text:p>-0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40</text:p>
          </table:table-cell>
          <table:table-cell office:value-type="string" table:style-name="ce28">
            <text:p>C.1.C) Altri interess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1]-[.D5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50</text:p>
          </table:table-cell>
          <table:table-cell office:value-type="string" table:style-name="ce5">
            <text:p>C.2) Altri proventi</text:p>
          </table:table-cell>
          <table:table-cell office:value-type="float" office:value="30.68" table:style-name="ce4">
            <text:p><text:s/>30,68<text:s/></text:p>
          </table:table-cell>
          <table:table-cell office:value-type="float" office:value="7.31" table:style-name="ce4">
            <text:p><text:s/>7,31<text:s/></text:p>
          </table:table-cell>
          <table:table-cell office:value-type="float" office:value="23.37" table:formula="of:=[.C532]-[.D532]" table:style-name="ce4">
            <text:p><text:s/>23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60</text:p>
          </table:table-cell>
          <table:table-cell office:value-type="string" table:style-name="ce28">
            <text:p>C.2.A) Proventi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3]-[.D5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70</text:p>
          </table:table-cell>
          <table:table-cell office:value-type="string" table:style-name="ce28">
            <text:p>C.2.B) Proventi finanziari da credit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4]-[.D5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80</text:p>
          </table:table-cell>
          <table:table-cell office:value-type="string" table:style-name="ce28">
            <text:p>C.2.C) Proventi finanziari da titol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5]-[.D5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90</text:p>
          </table:table-cell>
          <table:table-cell office:value-type="string" table:style-name="ce28">
            <text:p>C.2.D) Altri proventi finanziari diversi da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6]-[.D5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00</text:p>
          </table:table-cell>
          <table:table-cell office:value-type="string" table:style-name="ce28">
            <text:p>C.2.E) Utili su cambi</text:p>
          </table:table-cell>
          <table:table-cell office:value-type="float" office:value="30.68" table:style-name="ce18">
            <text:p><text:s/>30,68<text:s/></text:p>
          </table:table-cell>
          <table:table-cell office:value-type="float" office:value="7.31" table:style-name="ce18">
            <text:p><text:s/>7,31<text:s/></text:p>
          </table:table-cell>
          <table:table-cell office:value-type="float" office:value="23.37" table:formula="of:=[.C537]-[.D537]" table:style-name="ce18">
            <text:p><text:s/>23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10</text:p>
          </table:table-cell>
          <table:table-cell office:value-type="string" table:style-name="ce5">
            <text:p>C.3) <text:s/>Interessi passivi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576.21" table:style-name="ce4">
            <text:p><text:s/>576,21<text:s/></text:p>
          </table:table-cell>
          <table:table-cell office:value-type="float" office:value="-575.18000000000006" table:formula="of:=[.C538]-[.D538]" table:style-name="ce4">
            <text:p>-575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20</text:p>
          </table:table-cell>
          <table:table-cell office:value-type="string" table:style-name="ce28">
            <text:p>C.3.A) Interessi passivi su anticipazioni di cass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9]-[.D5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30</text:p>
          </table:table-cell>
          <table:table-cell office:value-type="string" table:style-name="ce28">
            <text:p>C.3.B) Interessi passivi su mut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0]-[.D5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40</text:p>
          </table:table-cell>
          <table:table-cell office:value-type="string" table:style-name="ce28">
            <text:p>C.3.C) Altri interessi passivi</text:p>
          </table:table-cell>
          <table:table-cell office:value-type="float" office:value="1.03" table:style-name="ce18">
            <text:p><text:s/>1,03<text:s/></text:p>
          </table:table-cell>
          <table:table-cell office:value-type="float" office:value="576.21" table:style-name="ce18">
            <text:p><text:s/>576,21<text:s/></text:p>
          </table:table-cell>
          <table:table-cell office:value-type="float" office:value="-575.18000000000006" table:formula="of:=[.C541]-[.D541]" table:style-name="ce18">
            <text:p>-575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50</text:p>
          </table:table-cell>
          <table:table-cell office:value-type="string" table:style-name="ce5">
            <text:p>C.4) Altri oneri</text:p>
          </table:table-cell>
          <table:table-cell office:value-type="float" office:value="9333.48" table:style-name="ce4">
            <text:p><text:s/>9.333,48<text:s/></text:p>
          </table:table-cell>
          <table:table-cell office:value-type="float" office:value="8796.7099999999991" table:style-name="ce4">
            <text:p><text:s/>8.796,71<text:s/></text:p>
          </table:table-cell>
          <table:table-cell office:value-type="float" office:value="536.77000000000044" table:formula="of:=[.C542]-[.D542]" table:style-name="ce4">
            <text:p><text:s/>536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60</text:p>
          </table:table-cell>
          <table:table-cell office:value-type="string" table:style-name="ce28">
            <text:p>C.4.A) Altri oneri finanziari</text:p>
          </table:table-cell>
          <table:table-cell office:value-type="float" office:value="8629.67" table:style-name="ce18">
            <text:p><text:s/>8.629,67<text:s/></text:p>
          </table:table-cell>
          <table:table-cell office:value-type="float" office:value="8393.64" table:style-name="ce18">
            <text:p><text:s/>8.393,64<text:s/></text:p>
          </table:table-cell>
          <table:table-cell office:value-type="float" office:value="236.03000000000065" table:formula="of:=[.C543]-[.D543]" table:style-name="ce18">
            <text:p><text:s/>236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70</text:p>
          </table:table-cell>
          <table:table-cell office:value-type="string" table:style-name="ce28">
            <text:p>C.4.B) Perdite su cambi</text:p>
          </table:table-cell>
          <table:table-cell office:value-type="float" office:value="703.81" table:style-name="ce18">
            <text:p><text:s/>703,81<text:s/></text:p>
          </table:table-cell>
          <table:table-cell office:value-type="float" office:value="403.07" table:style-name="ce18">
            <text:p><text:s/>403,07<text:s/></text:p>
          </table:table-cell>
          <table:table-cell office:value-type="float" office:value="300.73999999999995" table:formula="of:=[.C544]-[.D544]" table:style-name="ce18">
            <text:p><text:s/>300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DZ9999</text:p>
          </table:table-cell>
          <table:table-cell office:value-type="string" table:style-name="ce57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545]-[.D545]" table:style-name="ce5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10</text:p>
          </table:table-cell>
          <table:table-cell office:value-type="string" table:style-name="ce35">
            <text:p>D.1) <text:s/>Ri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6]-[.D54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20</text:p>
          </table:table-cell>
          <table:table-cell office:value-type="string" table:style-name="ce35">
            <text:p>D.2) <text:s/>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7]-[.D5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EZ9999</text:p>
          </table:table-cell>
          <table:table-cell office:value-type="string" table:style-name="ce57">
            <text:p>Totale proventi e oneri straordinari (E)</text:p>
          </table:table-cell>
          <table:table-cell office:value-type="float" office:value="-4242739" table:style-name="ce58">
            <text:p>-4.242.739,00<text:s/></text:p>
          </table:table-cell>
          <table:table-cell office:value-type="float" office:value="293451.71000000002" table:style-name="ce58">
            <text:p><text:s/>293.451,71<text:s/></text:p>
          </table:table-cell>
          <table:table-cell office:value-type="float" office:value="-4536190.71" table:formula="of:=[.C548]-[.D548]" table:style-name="ce58">
            <text:p>-4.536.190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10</text:p>
          </table:table-cell>
          <table:table-cell office:value-type="string" table:style-name="ce5">
            <text:p>E.1) Proventi straordinari</text:p>
          </table:table-cell>
          <table:table-cell office:value-type="float" office:value="2345027.9" table:style-name="ce4">
            <text:p><text:s/>2.345.027,90<text:s/></text:p>
          </table:table-cell>
          <table:table-cell office:value-type="float" office:value="2008553.56" table:style-name="ce4">
            <text:p><text:s/>2.008.553,56<text:s/></text:p>
          </table:table-cell>
          <table:table-cell office:value-type="float" office:value="336474.33999999985" table:formula="of:=[.C549]-[.D549]" table:style-name="ce4">
            <text:p><text:s/>336.474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20</text:p>
          </table:table-cell>
          <table:table-cell office:value-type="string" table:style-name="ce28">
            <text:p>E.1.A) Plusvale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0]-[.D5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30</text:p>
          </table:table-cell>
          <table:table-cell office:value-type="string" table:style-name="ce6">
            <text:p>E.1.B) Altri proventi straordinari</text:p>
          </table:table-cell>
          <table:table-cell office:value-type="float" office:value="2345027.9" table:style-name="ce4">
            <text:p><text:s/>2.345.027,90<text:s/></text:p>
          </table:table-cell>
          <table:table-cell office:value-type="float" office:value="2008553.56" table:style-name="ce4">
            <text:p><text:s/>2.008.553,56<text:s/></text:p>
          </table:table-cell>
          <table:table-cell office:value-type="float" office:value="336474.33999999985" table:formula="of:=[.C551]-[.D551]" table:style-name="ce4">
            <text:p><text:s/>336.474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40</text:p>
          </table:table-cell>
          <table:table-cell office:value-type="string" table:style-name="ce27">
            <text:p>E.1.B.1) Proventi da donazioni e liberalità diverse</text:p>
          </table:table-cell>
          <table:table-cell office:value-type="float" office:value="792628.2" table:style-name="ce18">
            <text:p><text:s/>792.628,20<text:s/></text:p>
          </table:table-cell>
          <table:table-cell office:value-type="float" office:value="640817.68999999994" table:style-name="ce18">
            <text:p><text:s/>640.817,69<text:s/></text:p>
          </table:table-cell>
          <table:table-cell office:value-type="float" office:value="151810.51" table:formula="of:=[.C552]-[.D552]" table:style-name="ce18">
            <text:p><text:s/>151.810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50</text:p>
          </table:table-cell>
          <table:table-cell office:value-type="string" table:style-name="ce7">
            <text:p>E.1.B.2) Sopravvenienze attive</text:p>
          </table:table-cell>
          <table:table-cell office:value-type="float" office:value="1552345.01" table:style-name="ce4">
            <text:p><text:s/>1.552.345,01<text:s/></text:p>
          </table:table-cell>
          <table:table-cell office:value-type="float" office:value="1361949.6" table:style-name="ce4">
            <text:p><text:s/>1.361.949,60<text:s/></text:p>
          </table:table-cell>
          <table:table-cell office:value-type="float" office:value="190395.40999999992" table:formula="of:=[.C553]-[.D553]" table:style-name="ce4">
            <text:p><text:s/>190.395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51</text:p>
          </table:table-cell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4]-[.D55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60</text:p>
          </table:table-cell>
          <table:table-cell office:value-type="string" table:style-name="ce8">
            <text:p>E.1.B.2.2) Sopravvenienze attive v/Aziende sanitarie pubbliche della Regione<text:s/></text:p>
          </table:table-cell>
          <table:table-cell office:value-type="float" office:value="60447.86" table:style-name="ce4">
            <text:p><text:s/>60.447,86<text:s/></text:p>
          </table:table-cell>
          <table:table-cell office:value-type="float" office:value="55336.18" table:style-name="ce4">
            <text:p><text:s/>55.336,18<text:s/></text:p>
          </table:table-cell>
          <table:table-cell office:value-type="float" office:value="5111.68" table:formula="of:=[.C555]-[.D555]" table:style-name="ce4">
            <text:p><text:s/>5.111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EA0060a</text:p>
          </table:table-cell>
          <table:table-cell office:value-type="string" table:style-name="ce20">
            <text:p>E.1.B.2.2.A) Sopravvenienze attive v/Aziende sanitarie pubbliche della Regione relative alla mobilità 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6]-[.D556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EA0060b</text:p>
          </table:table-cell>
          <table:table-cell office:value-type="string" table:style-name="ce20">
            <text:p>E.1.B.2.2.B) Altre sopravvenienze attive v/Aziende sanitarie pubbliche della Regione)</text:p>
          </table:table-cell>
          <table:table-cell office:value-type="float" office:value="60447.86" table:style-name="ce21">
            <text:p><text:s/>60.447,86<text:s/></text:p>
          </table:table-cell>
          <table:table-cell office:value-type="float" office:value="55336.18" table:style-name="ce21">
            <text:p><text:s/>55.336,18<text:s/></text:p>
          </table:table-cell>
          <table:table-cell office:value-type="float" office:value="5111.68" table:formula="of:=[.C557]-[.D557]" table:style-name="ce21">
            <text:p><text:s/>5.111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70</text:p>
          </table:table-cell>
          <table:table-cell office:value-type="string" table:style-name="ce8">
            <text:p>E.1.B.2.3) Sopravvenienze attive v/terzi</text:p>
          </table:table-cell>
          <table:table-cell office:value-type="float" office:value="1491897.15" table:style-name="ce4">
            <text:p><text:s/>1.491.897,15<text:s/></text:p>
          </table:table-cell>
          <table:table-cell office:value-type="float" office:value="1306613.42" table:style-name="ce4">
            <text:p><text:s/>1.306.613,42<text:s/></text:p>
          </table:table-cell>
          <table:table-cell office:value-type="float" office:value="185283.72999999998" table:formula="of:=[.C558]-[.D558]" table:style-name="ce4">
            <text:p><text:s/>185.283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80</text:p>
          </table:table-cell>
          <table:table-cell office:value-type="string" table:style-name="ce23">
            <text:p>E.1.B.2.3.A) Sopravvenienze att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9]-[.D55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90</text:p>
          </table:table-cell>
          <table:table-cell office:value-type="string" table:style-name="ce23">
            <text:p>E.1.B.2.3.B) Sopravvenienze attive v/terzi relative al personale</text:p>
          </table:table-cell>
          <table:table-cell office:value-type="float" office:value="254969.1" table:style-name="ce18">
            <text:p><text:s/>254.969,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4969.1" table:formula="of:=[.C560]-[.D560]" table:style-name="ce18">
            <text:p><text:s/>254.969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00</text:p>
          </table:table-cell>
          <table:table-cell office:value-type="string" table:style-name="ce23">
            <text:p>E.1.B.2.3.C) Sopravvenienze att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1]-[.D5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10</text:p>
          </table:table-cell>
          <table:table-cell office:value-type="string" table:style-name="ce23">
            <text:p>E.1.B.2.3.D) Sopravvenienze att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2]-[.D5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120</text:p>
          </table:table-cell>
          <table:table-cell office:value-type="string" table:style-name="ce23">
            <text:p>E.1.B.2.3.E) Sopravvenienze att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3]-[.D5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30</text:p>
          </table:table-cell>
          <table:table-cell office:value-type="string" table:style-name="ce23">
            <text:p>E.1.B.2.3.F) Sopravvenienze attive v/terzi relative all'acquisto di beni e servizi</text:p>
          </table:table-cell>
          <table:table-cell office:value-type="float" office:value="744676.07" table:style-name="ce18">
            <text:p><text:s/>744.676,07<text:s/></text:p>
          </table:table-cell>
          <table:table-cell office:value-type="float" office:value="653161.9" table:style-name="ce18">
            <text:p><text:s/>653.161,90<text:s/></text:p>
          </table:table-cell>
          <table:table-cell office:value-type="float" office:value="91514.169999999925" table:formula="of:=[.C564]-[.D564]" table:style-name="ce18">
            <text:p><text:s/>91.514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492251.98" table:style-name="ce26">
            <text:p><text:s/>492.251,98<text:s/></text:p>
          </table:table-cell>
          <table:table-cell office:value-type="float" office:value="653451.52000000002" table:style-name="ce26">
            <text:p><text:s/>653.451,52<text:s/></text:p>
          </table:table-cell>
          <table:table-cell office:value-type="float" office:value="-161199.54000000004" table:formula="of:=[.C565]-[.D565]" table:style-name="ce26">
            <text:p>-161.199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50</text:p>
          </table:table-cell>
          <table:table-cell office:value-type="string" table:style-name="ce7">
            <text:p>E.1.B.3) Insussistenze attive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6]-[.D5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60</text:p>
          </table:table-cell>
          <table:table-cell office:value-type="string" table:style-name="ce13">
            <text:p>E.1.B.3.1) Insussistenze att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7]-[.D56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70</text:p>
          </table:table-cell>
          <table:table-cell office:value-type="string" table:style-name="ce8">
            <text:p>E.1.B.3.2) Insussistenze att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8]-[.D56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9]-[.D56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0]-[.D57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1]-[.D5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2]-[.D57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3]-[.D5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4]-[.D57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40</text:p>
          </table:table-cell>
          <table:table-cell office:value-type="string" table:style-name="ce23">
            <text:p>E.1.B.3.2.G) Altre insussistenze att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75]-[.D57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50</text:p>
          </table:table-cell>
          <table:table-cell office:value-type="string" table:style-name="ce27">
            <text:p>E.1.B.4) Altri proventi straordinari</text:p>
          </table:table-cell>
          <table:table-cell office:value-type="float" office:value="54.69" table:style-name="ce18">
            <text:p><text:s/>54,69<text:s/></text:p>
          </table:table-cell>
          <table:table-cell office:value-type="float" office:value="5786.27" table:style-name="ce18">
            <text:p><text:s/>5.786,27<text:s/></text:p>
          </table:table-cell>
          <table:table-cell office:value-type="float" office:value="-5731.5800000000008" table:formula="of:=[.C576]-[.D576]" table:style-name="ce18">
            <text:p>-5.731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60</text:p>
          </table:table-cell>
          <table:table-cell office:value-type="string" table:style-name="ce5">
            <text:p>E.2) Oneri straordinari</text:p>
          </table:table-cell>
          <table:table-cell office:value-type="float" office:value="6587766.9000000004" table:style-name="ce4">
            <text:p><text:s/>6.587.766,90<text:s/></text:p>
          </table:table-cell>
          <table:table-cell office:value-type="float" office:value="1715101.85" table:style-name="ce4">
            <text:p><text:s/>1.715.101,85<text:s/></text:p>
          </table:table-cell>
          <table:table-cell office:value-type="float" office:value="4872665.0500000007" table:formula="of:=[.C577]-[.D577]" table:style-name="ce4">
            <text:p><text:s/>4.872.665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70</text:p>
          </table:table-cell>
          <table:table-cell office:value-type="string" table:style-name="ce28">
            <text:p>E.2.A) Minusvalenze</text:p>
          </table:table-cell>
          <table:table-cell office:value-type="float" office:value="54.69" table:style-name="ce18">
            <text:p><text:s/>54,69<text:s/></text:p>
          </table:table-cell>
          <table:table-cell office:value-type="float" office:value="5786.27" table:style-name="ce18">
            <text:p><text:s/>5.786,27<text:s/></text:p>
          </table:table-cell>
          <table:table-cell office:value-type="float" office:value="-5731.5800000000008" table:formula="of:=[.C578]-[.D578]" table:style-name="ce18">
            <text:p>-5.731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80</text:p>
          </table:table-cell>
          <table:table-cell office:value-type="string" table:style-name="ce6">
            <text:p>E.2.B) Altri oneri straordinari</text:p>
          </table:table-cell>
          <table:table-cell office:value-type="float" office:value="6587712.21" table:style-name="ce4">
            <text:p><text:s/>6.587.712,21<text:s/></text:p>
          </table:table-cell>
          <table:table-cell office:value-type="float" office:value="1709315.58" table:style-name="ce4">
            <text:p><text:s/>1.709.315,58<text:s/></text:p>
          </table:table-cell>
          <table:table-cell office:value-type="float" office:value="4878396.63" table:formula="of:=[.C579]-[.D579]" table:style-name="ce4">
            <text:p><text:s/>4.878.396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90</text:p>
          </table:table-cell>
          <table:table-cell office:value-type="string" table:style-name="ce27">
            <text:p>E.2.B.1) Oneri tributari da eserciz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35.52" table:style-name="ce18">
            <text:p><text:s/>18.535,52<text:s/></text:p>
          </table:table-cell>
          <table:table-cell office:value-type="float" office:value="-18535.52" table:formula="of:=[.C580]-[.D580]" table:style-name="ce18">
            <text:p>-18.535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00</text:p>
          </table:table-cell>
          <table:table-cell office:value-type="string" table:style-name="ce27">
            <text:p>E.2.B.2) Oneri da cause civili ed oneri processuali</text:p>
          </table:table-cell>
          <table:table-cell office:value-type="float" office:value="25000" table:style-name="ce18">
            <text:p><text:s/>2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0" table:formula="of:=[.C581]-[.D581]" table:style-name="ce18">
            <text:p><text:s/>25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10</text:p>
          </table:table-cell>
          <table:table-cell office:value-type="string" table:style-name="ce7">
            <text:p>E.2.B.3) Sopravvenienze passive</text:p>
          </table:table-cell>
          <table:table-cell office:value-type="float" office:value="6562712.21" table:style-name="ce4">
            <text:p><text:s/>6.562.712,21<text:s/></text:p>
          </table:table-cell>
          <table:table-cell office:value-type="float" office:value="1690780.06" table:style-name="ce4">
            <text:p><text:s/>1.690.780,06<text:s/></text:p>
          </table:table-cell>
          <table:table-cell office:value-type="float" office:value="4871932.1500000004" table:formula="of:=[.C582]-[.D582]" table:style-name="ce4">
            <text:p><text:s/>4.871.932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20</text:p>
          </table:table-cell>
          <table:table-cell office:value-type="string" table:style-name="ce8">
            <text:p>E.2.B.3.1) Sopravvenienze passive v/Aziende sanitarie pubbliche della Regione</text:p>
          </table:table-cell>
          <table:table-cell office:value-type="float" office:value="5782424.2999999998" table:style-name="ce4">
            <text:p><text:s/>5.782.424,30<text:s/></text:p>
          </table:table-cell>
          <table:table-cell office:value-type="float" office:value="160576.54" table:style-name="ce4">
            <text:p><text:s/>160.576,54<text:s/></text:p>
          </table:table-cell>
          <table:table-cell office:value-type="float" office:value="5621847.7599999998" table:formula="of:=[.C583]-[.D583]" table:style-name="ce4">
            <text:p><text:s/>5.621.847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584]-[.D5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5782424.2999999998" table:style-name="ce39">
            <text:p><text:s/>5.782.424,30<text:s/></text:p>
          </table:table-cell>
          <table:table-cell office:value-type="float" office:value="160576.54" table:style-name="ce39">
            <text:p><text:s/>160.576,54<text:s/></text:p>
          </table:table-cell>
          <table:table-cell office:value-type="float" office:value="5621847.7599999998" table:formula="of:=[.C585]-[.D585]" table:style-name="ce39">
            <text:p><text:s/>5.621.847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50</text:p>
          </table:table-cell>
          <table:table-cell office:value-type="string" table:style-name="ce8">
            <text:p>E.2.B.3.2) Sopravvenienze passive v/terzi</text:p>
          </table:table-cell>
          <table:table-cell office:value-type="float" office:value="780287.91" table:style-name="ce4">
            <text:p><text:s/>780.287,91<text:s/></text:p>
          </table:table-cell>
          <table:table-cell office:value-type="float" office:value="1530203.52" table:style-name="ce4">
            <text:p><text:s/>1.530.203,52<text:s/></text:p>
          </table:table-cell>
          <table:table-cell office:value-type="float" office:value="-749915.61" table:formula="of:=[.C586]-[.D586]" table:style-name="ce4">
            <text:p>-749.915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7]-[.D5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2199.16" table:style-name="ce4">
            <text:p><text:s/>2.199,16<text:s/></text:p>
          </table:table-cell>
          <table:table-cell office:value-type="float" office:value="731864.15" table:style-name="ce4">
            <text:p><text:s/>731.864,15<text:s/></text:p>
          </table:table-cell>
          <table:table-cell office:value-type="float" office:value="-729664.99" table:formula="of:=[.C588]-[.D588]" table:style-name="ce4">
            <text:p>-729.664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12386.47" table:style-name="ce18">
            <text:p><text:s/>612.386,47<text:s/></text:p>
          </table:table-cell>
          <table:table-cell office:value-type="float" office:value="-612386.47" table:formula="of:=[.C589]-[.D589]" table:style-name="ce18">
            <text:p>-612.386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9477.68" table:style-name="ce18">
            <text:p><text:s/>119.477,68<text:s/></text:p>
          </table:table-cell>
          <table:table-cell office:value-type="float" office:value="-119477.68" table:formula="of:=[.C590]-[.D590]" table:style-name="ce18">
            <text:p>-119.477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2199.16" table:style-name="ce18">
            <text:p><text:s/>2.199,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9.16" table:formula="of:=[.C591]-[.D591]" table:style-name="ce18">
            <text:p><text:s/>2.199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2]-[.D5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3]-[.D5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4]-[.D5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413108.86" table:style-name="ce18">
            <text:p><text:s/>413.108,86<text:s/></text:p>
          </table:table-cell>
          <table:table-cell office:value-type="float" office:value="583309.35" table:style-name="ce18">
            <text:p><text:s/>583.309,35<text:s/></text:p>
          </table:table-cell>
          <table:table-cell office:value-type="float" office:value="-170200.49" table:formula="of:=[.C595]-[.D595]" table:style-name="ce18">
            <text:p>-170.200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364979.89" table:style-name="ce18">
            <text:p><text:s/>364.979,89<text:s/></text:p>
          </table:table-cell>
          <table:table-cell office:value-type="float" office:value="215030.02" table:style-name="ce18">
            <text:p><text:s/>215.030,02<text:s/></text:p>
          </table:table-cell>
          <table:table-cell office:value-type="float" office:value="149949.87000000002" table:formula="of:=[.C596]-[.D596]" table:style-name="ce18">
            <text:p><text:s/>149.949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60</text:p>
          </table:table-cell>
          <table:table-cell office:value-type="string" table:style-name="ce7">
            <text:p>E.2.B.4) Insussistenze passiv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97]-[.D5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8]-[.D5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99]-[.D59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600]-[.D60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90</text:p>
          </table:table-cell>
          <table:table-cell office:value-type="string" table:style-name="ce51">
            <text:p>E.2.B.4.3.A) Insussistenze pass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1]-[.D6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00</text:p>
          </table:table-cell>
          <table:table-cell office:value-type="string" table:style-name="ce51">
            <text:p>E.2.B.4.3.B) Insussistenze pass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2]-[.D60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10</text:p>
          </table:table-cell>
          <table:table-cell office:value-type="string" table:style-name="ce51">
            <text:p>E.2.B.4.3.C) Insussistenze pass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3]-[.D6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20</text:p>
          </table:table-cell>
          <table:table-cell office:value-type="string" table:style-name="ce51">
            <text:p>E.2.B.4.3.D) Insussistenze pass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4]-[.D60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530</text:p>
          </table:table-cell>
          <table:table-cell office:value-type="string" table:style-name="ce51">
            <text:p>E.2.B.4.3.E) Insussistenze pass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5]-[.D60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40</text:p>
          </table:table-cell>
          <table:table-cell office:value-type="string" table:style-name="ce51">
            <text:p>E.2.B.4.3.F) Insussistenze pass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6]-[.D60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07]-[.D6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60</text:p>
          </table:table-cell>
          <table:table-cell office:value-type="string" table:style-name="ce27">
            <text:p>E.2.B.5) Altri oneri straordin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08]-[.D6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YZ9999</text:p>
          </table:table-cell>
          <table:table-cell office:value-type="string" table:style-name="ce57">
            <text:p>Totale imposte e tasse</text:p>
          </table:table-cell>
          <table:table-cell office:value-type="float" office:value="5390160.7300000004" table:style-name="ce58">
            <text:p><text:s/>5.390.160,73<text:s/></text:p>
          </table:table-cell>
          <table:table-cell office:value-type="float" office:value="4973057.82" table:style-name="ce58">
            <text:p><text:s/>4.973.057,82<text:s/></text:p>
          </table:table-cell>
          <table:table-cell office:value-type="float" office:value="417102.91000000015" table:formula="of:=[.C609]-[.D609]" table:style-name="ce58">
            <text:p><text:s/>417.102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10</text:p>
          </table:table-cell>
          <table:table-cell office:value-type="string" table:style-name="ce5">
            <text:p>Y.1) IRAP</text:p>
          </table:table-cell>
          <table:table-cell office:value-type="float" office:value="5360714.7300000004" table:style-name="ce4">
            <text:p><text:s/>5.360.714,73<text:s/></text:p>
          </table:table-cell>
          <table:table-cell office:value-type="float" office:value="4913261.38" table:style-name="ce4">
            <text:p><text:s/>4.913.261,38<text:s/></text:p>
          </table:table-cell>
          <table:table-cell office:value-type="float" office:value="447453.35000000056" table:formula="of:=[.C610]-[.D610]" table:style-name="ce4">
            <text:p><text:s/>447.453,3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20</text:p>
          </table:table-cell>
          <table:table-cell office:value-type="string" table:style-name="ce28">
            <text:p>Y.1.A) IRAP relativa a personale dipendente</text:p>
          </table:table-cell>
          <table:table-cell office:value-type="float" office:value="4926643.91" table:style-name="ce18">
            <text:p><text:s/>4.926.643,91<text:s/></text:p>
          </table:table-cell>
          <table:table-cell office:value-type="float" office:value="4412054.8899999997" table:style-name="ce18">
            <text:p><text:s/>4.412.054,89<text:s/></text:p>
          </table:table-cell>
          <table:table-cell office:value-type="float" office:value="514589.02000000048" table:formula="of:=[.C611]-[.D611]" table:style-name="ce18">
            <text:p><text:s/>514.589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30</text:p>
          </table:table-cell>
          <table:table-cell office:value-type="string" table:style-name="ce28">
            <text:p>Y.1.B) IRAP relativa a collaboratori e personale assimilato a lavoro dipendente</text:p>
          </table:table-cell>
          <table:table-cell office:value-type="float" office:value="249761.18" table:style-name="ce18">
            <text:p><text:s/>249.761,18<text:s/></text:p>
          </table:table-cell>
          <table:table-cell office:value-type="float" office:value="265326.76" table:style-name="ce18">
            <text:p><text:s/>265.326,76<text:s/></text:p>
          </table:table-cell>
          <table:table-cell office:value-type="float" office:value="-15565.580000000016" table:formula="of:=[.C612]-[.D612]" table:style-name="ce18">
            <text:p>-15.565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40</text:p>
          </table:table-cell>
          <table:table-cell office:value-type="string" table:style-name="ce28">
            <text:p>Y.1.C) IRAP relativa ad attività di libera professione (intramoenia)</text:p>
          </table:table-cell>
          <table:table-cell office:value-type="float" office:value="184309.64" table:style-name="ce18">
            <text:p><text:s/>184.309,64<text:s/></text:p>
          </table:table-cell>
          <table:table-cell office:value-type="float" office:value="235879.73" table:style-name="ce18">
            <text:p><text:s/>235.879,73<text:s/></text:p>
          </table:table-cell>
          <table:table-cell office:value-type="float" office:value="-51570.09" table:formula="of:=[.C613]-[.D613]" table:style-name="ce18">
            <text:p>-51.57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50</text:p>
          </table:table-cell>
          <table:table-cell office:value-type="string" table:style-name="ce28">
            <text:p>Y.1.D) IRAP relativa ad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4]-[.D61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60</text:p>
          </table:table-cell>
          <table:table-cell office:value-type="string" table:style-name="ce5">
            <text:p>Y.2) IRES</text:p>
          </table:table-cell>
          <table:table-cell office:value-type="float" office:value="29446" table:style-name="ce4">
            <text:p><text:s/>29.446,00<text:s/></text:p>
          </table:table-cell>
          <table:table-cell office:value-type="float" office:value="59796.44" table:style-name="ce4">
            <text:p><text:s/>59.796,44<text:s/></text:p>
          </table:table-cell>
          <table:table-cell office:value-type="float" office:value="-30350.440000000002" table:formula="of:=[.C615]-[.D615]" table:style-name="ce4">
            <text:p>-30.350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70</text:p>
          </table:table-cell>
          <table:table-cell office:value-type="string" table:style-name="ce28">
            <text:p>Y.2.A) IRES su attività istituzionale</text:p>
          </table:table-cell>
          <table:table-cell office:value-type="float" office:value="29446" table:style-name="ce18">
            <text:p><text:s/>29.446,00<text:s/></text:p>
          </table:table-cell>
          <table:table-cell office:value-type="float" office:value="59796.44" table:style-name="ce18">
            <text:p><text:s/>59.796,44<text:s/></text:p>
          </table:table-cell>
          <table:table-cell office:value-type="float" office:value="-30350.440000000002" table:formula="of:=[.C616]-[.D616]" table:style-name="ce18">
            <text:p>-30.350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80</text:p>
          </table:table-cell>
          <table:table-cell office:value-type="string" table:style-name="ce28">
            <text:p>Y.2.B) IRES su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7]-[.D6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90</text:p>
          </table:table-cell>
          <table:table-cell office:value-type="string" table:style-name="ce35">
            <text:p>Y.3) Accantonamento a F.do Imposte (Accertamenti, condoni, ecc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8]-[.D6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number-rows-repeated="1047958" table:style-name="ro2">
          <table:table-cell table:number-columns-repeated="16384"/>
        </table:table-row>
        <table:named-expressions>
          <table:named-range table:name="Print_Area" table:cell-range-address="Conto_Economico.$A$1:Conto_Economico.$E$618" table:base-cell-address="Conto_Economico.$A$1"/>
          <table:named-range table:name="Print_Titles" table:cell-range-address="Conto_Economico.$A$3:Conto_Economico.$XFD$4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chele Nocentini</meta:initial-creator>
    <dc:creator>Anna Giacometti</dc:creator>
    <meta:creation-date>2020-05-27T12:37:09Z</meta:creation-date>
    <dc:date>2026-05-26T14:40:18Z</dc:date>
    <meta:print-date>2024-04-26T07:04:42Z</meta:print-date>
  </office:meta>
</office:document-meta>
</file>