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FFFF"/>
    </style:style>
    <style:style style:name="ce3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666666" fo:border-bottom="none" fo:border-left="thin solid #666666" fo:border-right="thin solid #666666" style:vertical-align="automatic" fo:wrap-option="wrap" fo:background-color="#E8E8E8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/>
    </style:style>
    <style:style style:name="ce5" style:family="table-cell" style:parent-style-name="Default" style:data-style-name="N4">
      <style:table-cell-properties fo:border-top="thin solid #666666" fo:border-bottom="none" fo:border-left="thin solid #666666" fo:border-right="thin solid #666666" style:vertical-align="middle" fo:wrap-option="wrap" fo:background-color="#E8E8E8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666666" style:vertical-align="automatic" fo:wrap-option="wrap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/>
    </style:style>
    <style:style style:name="ce7" style:family="table-cell" style:parent-style-name="Default" style:data-style-name="N4">
      <style:table-cell-properties fo:border="thin solid #666666"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666666" style:vertical-align="automatic" fo:wrap-option="wrap" fo:background-color="#FCF67E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666666" style:vertical-align="automatic" fo:wrap-option="wrap" fo:background-color="#D7FFCE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fo:border="thin solid #666666"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666666" style:vertical-align="automatic" fo:wrap-option="wrap" fo:background-color="#7EFCF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666666" style:vertical-align="automatic" fo:wrap-option="wrap" fo:background-color="#D07EF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666666" style:vertical-align="automatic" fo:wrap-option="wrap" fo:background-color="#7ECEF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666666" style:vertical-align="automatic" fo:wrap-option="wrap" fo:background-color="#FF6464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666666" style:vertical-align="automatic" fo:wrap-option="wrap" fo:background-color="#0CF800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666666" style:vertical-align="automatic" fo:wrap-option="wrap" fo:background-color="#808080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/>
    </style:style>
    <style:style style:name="ce18" style:family="table-cell" style:parent-style-name="Default" style:data-style-name="N4">
      <style:table-cell-properties fo:border="thin solid #666666" style:vertical-align="middle" fo:wrap-option="wrap" fo:background-color="#808080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666666" style:vertical-align="automatic" fo:wrap-option="wrap" fo:background-color="#D0CEFF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666666" style:vertical-align="automatic" fo:wrap-option="wrap" fo:background-color="#96B0FF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666666" style:vertical-align="automatic" fo:wrap-option="wrap" fo:background-color="#E8E8E8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/>
    </style:style>
    <style:style style:name="ce22" style:family="table-cell" style:parent-style-name="Default" style:data-style-name="N4">
      <style:table-cell-properties fo:border="thin solid #666666" style:vertical-align="middle" fo:wrap-option="wrap" fo:background-color="#E8E8E8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1.826875cm"/>
    </style:style>
    <style:style style:name="co3" style:family="table-column">
      <style:table-column-properties fo:break-before="auto" style:column-width="3.677708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26.25pt" style:use-optimal-row-height="true" fo:break-before="auto"/>
    </style:style>
    <style:style style:name="ro9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ER_DELIBERA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" table:number-columns-repeated="16379" table:default-cell-style-name="ce1"/>
        <table:table-row table:style-name="ro1">
          <table:table-cell/>
          <table:table-cell office:value-type="string" table:number-columns-spanned="2" table:number-rows-spanned="1" table:style-name="ce23">
            <text:p>SCHEMA DI RENDICONTO FINANZIARIO DETTAGLIATO</text:p>
          </table:table-cell>
          <table:covered-table-cell/>
          <table:table-cell table:number-columns-repeated="16381" table:style-name="ce1"/>
        </table:table-row>
        <table:table-row table:number-rows-repeated="3" table:style-name="ro2">
          <table:table-cell table:number-columns-repeated="16384"/>
        </table:table-row>
        <table:table-row table:style-name="ro3">
          <table:table-cell/>
          <table:table-cell office:value-type="string" table:style-name="ce2">
            <text:p>Colonna1</text:p>
          </table:table-cell>
          <table:table-cell office:value-type="string" table:style-name="ce2">
            <text:p>Colonna2</text:p>
          </table:table-cell>
          <table:table-cell office:value-type="string" table:style-name="ce3">
            <text:p>ANNO 2024</text:p>
          </table:table-cell>
          <table:table-cell office:value-type="string" table:style-name="ce3">
            <text:p>ANNO 2025</text:p>
          </table:table-cell>
          <table:table-cell table:number-columns-repeated="16379"/>
        </table:table-row>
        <table:table-row table:style-name="ro3">
          <table:table-cell/>
          <table:table-cell table:style-name="ce2"/>
          <table:table-cell office:value-type="string" table:style-name="ce4">
            <text:p>A - Totale operazioni di gestione reddituale</text:p>
          </table:table-cell>
          <table:table-cell office:value-type="float" office:value="-9201332.0600000005" table:style-name="ce5">
            <text:p>-9.201.332,06</text:p>
          </table:table-cell>
          <table:table-cell office:value-type="float" office:value="990159.63" table:style-name="ce5">
            <text:p>990.159,63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6">
            <text:p>I</text:p>
          </table:table-cell>
          <table:table-cell office:value-type="string" table:style-name="ce6">
            <text:p>(+) risultato di esercizio</text:p>
          </table:table-cell>
          <table:table-cell office:value-type="float" office:value="1323450.92" table:style-name="ce7">
            <text:p>1.323.450,92</text:p>
          </table:table-cell>
          <table:table-cell office:value-type="float" office:value="1527641.29" table:style-name="ce7">
            <text:p>1.527.641,29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6">
            <text:p>II</text:p>
          </table:table-cell>
          <table:table-cell office:value-type="string" table:style-name="ce6">
            <text:p>- Voci che non hanno effetto sulla liquidità: costi e ricavi non monetari</text:p>
          </table:table-cell>
          <table:table-cell office:value-type="float" office:value="4914995.59" table:style-name="ce7">
            <text:p>4.914.995,59</text:p>
          </table:table-cell>
          <table:table-cell office:value-type="float" office:value="5354293.1100000003" table:style-name="ce7">
            <text:p>5.354.293,11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8">
            <text:p>1</text:p>
          </table:table-cell>
          <table:table-cell office:value-type="string" table:style-name="ce6">
            <text:p>Ammortamenti</text:p>
          </table:table-cell>
          <table:table-cell office:value-type="float" office:value="7192535.8399999999" table:style-name="ce7">
            <text:p>7.192.535,84</text:p>
          </table:table-cell>
          <table:table-cell office:value-type="float" office:value="7539624.0599999996" table:style-name="ce7">
            <text:p>7.539.624,06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6">
            <text:p>1a</text:p>
          </table:table-cell>
          <table:table-cell office:value-type="string" table:style-name="ce6">
            <text:p>(+) ammortamenti fabbricati</text:p>
          </table:table-cell>
          <table:table-cell office:value-type="float" office:value="1728123.15" table:style-name="ce7">
            <text:p>1.728.123,15</text:p>
          </table:table-cell>
          <table:table-cell office:value-type="float" office:value="1761132.35" table:style-name="ce7">
            <text:p>1.761.132,35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6">
            <text:p>1b</text:p>
          </table:table-cell>
          <table:table-cell office:value-type="string" table:style-name="ce6">
            <text:p>(+) ammortamenti altre immobilizzazioni materiali</text:p>
          </table:table-cell>
          <table:table-cell office:value-type="float" office:value="5045564.74" table:style-name="ce7">
            <text:p>5.045.564,74</text:p>
          </table:table-cell>
          <table:table-cell office:value-type="float" office:value="5220078.0199999996" table:style-name="ce7">
            <text:p>5.220.078,02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6">
            <text:p>1c</text:p>
          </table:table-cell>
          <table:table-cell office:value-type="string" table:style-name="ce6">
            <text:p>(+) ammortamenti immobilizzazioni immateriali</text:p>
          </table:table-cell>
          <table:table-cell office:value-type="float" office:value="418847.95" table:style-name="ce7">
            <text:p>418.847,95</text:p>
          </table:table-cell>
          <table:table-cell office:value-type="float" office:value="558413.68999999994" table:style-name="ce7">
            <text:p>558.413,69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9">
            <text:p>2</text:p>
          </table:table-cell>
          <table:table-cell office:value-type="string" table:style-name="ce6">
            <text:p>Utilizzo contributi in c/capitale e fondi riserva</text:p>
          </table:table-cell>
          <table:table-cell office:value-type="float" office:value="-6665562.8499999996" table:style-name="ce7">
            <text:p>-6.665.562,85</text:p>
          </table:table-cell>
          <table:table-cell office:value-type="float" office:value="-7015887.7400000002" table:style-name="ce7">
            <text:p>-7.015.887,74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6">
            <text:p>2a</text:p>
          </table:table-cell>
          <table:table-cell office:value-type="string" table:style-name="ce6">
            <text:p>(-) Utilizzo finanziamenti per investimenti</text:p>
          </table:table-cell>
          <table:table-cell office:value-type="float" office:value="-6550172.2599999998" table:style-name="ce7">
            <text:p>-6.550.172,26</text:p>
          </table:table-cell>
          <table:table-cell office:value-type="float" office:value="-6904749.3799999999" table:style-name="ce7">
            <text:p>-6.904.749,38</text:p>
          </table:table-cell>
          <table:table-cell table:number-columns-repeated="16379"/>
        </table:table-row>
        <table:table-row table:style-name="ro4">
          <table:table-cell table:style-name="ce10"/>
          <table:table-cell office:value-type="string" table:style-name="ce11">
            <text:p>2b</text:p>
          </table:table-cell>
          <table:table-cell office:value-type="string" table:style-name="ce11">
            <text:p>(-) Utilizzo fondi riserva: investimenti, incentivi al personale, successioni e donaz., plusvalenze da reinvestire</text:p>
          </table:table-cell>
          <table:table-cell office:value-type="float" office:value="-115390.59" table:style-name="ce7">
            <text:p>-115.390,59</text:p>
          </table:table-cell>
          <table:table-cell office:value-type="float" office:value="-111138.36" table:style-name="ce7">
            <text:p>-111.138,36</text:p>
          </table:table-cell>
          <table:table-cell table:number-columns-repeated="16379" table:style-name="ce10"/>
        </table:table-row>
        <table:table-row table:style-name="ro5">
          <table:table-cell/>
          <table:table-cell office:value-type="string" table:style-name="ce12">
            <text:p>3</text:p>
          </table:table-cell>
          <table:table-cell office:value-type="string" table:style-name="ce6">
            <text:p>- Premio operosità medici SUMAI + TFR + Trattamenti di quiescenza e simili</text:p>
          </table:table-cell>
          <table:table-cell office:value-type="float" office:value="3396.16" table:style-name="ce7">
            <text:p>3.396,16</text:p>
          </table:table-cell>
          <table:table-cell office:value-type="float" office:value="3425.74" table:style-name="ce7">
            <text:p>3.425,74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6">
            <text:p>3a</text:p>
          </table:table-cell>
          <table:table-cell office:value-type="string" table:style-name="ce6">
            <text:p>(+) accantonamenti SUMAI</text:p>
          </table:table-cell>
          <table:table-cell office:value-type="float" office:value="3396.16" table:style-name="ce7">
            <text:p>3.396,16</text:p>
          </table:table-cell>
          <table:table-cell office:value-type="float" office:value="3425.74" table:style-name="ce7">
            <text:p>3.425,74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6">
            <text:p>3b</text:p>
          </table:table-cell>
          <table:table-cell office:value-type="string" table:style-name="ce6">
            <text:p>(-) pagamenti SUMA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6">
            <text:p>3c</text:p>
          </table:table-cell>
          <table:table-cell office:value-type="string" table:style-name="ce6">
            <text:p>(+) accantonamenti TFR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6">
            <text:p>3d</text:p>
          </table:table-cell>
          <table:table-cell office:value-type="string" table:style-name="ce6">
            <text:p>(-) pagamenti TFR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6">
            <text:p>3e</text:p>
          </table:table-cell>
          <table:table-cell office:value-type="string" table:style-name="ce6">
            <text:p>(+) accantonamenti Trattamenti di quiescenza e simil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6">
            <text:p>3f</text:p>
          </table:table-cell>
          <table:table-cell office:value-type="string" table:style-name="ce6">
            <text:p>(-) pagamenti Trattamenti di quiescenza e simil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3">
            <text:p>4</text:p>
          </table:table-cell>
          <table:table-cell office:value-type="string" table:style-name="ce6">
            <text:p>- Fondi svalutazione di attività</text:p>
          </table:table-cell>
          <table:table-cell office:value-type="float" office:value="0" table:style-name="ce7">
            <text:p>0,00</text:p>
          </table:table-cell>
          <table:table-cell office:value-type="float" office:value="195412.72" table:style-name="ce7">
            <text:p>195.412,72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6">
            <text:p>4a</text:p>
          </table:table-cell>
          <table:table-cell office:value-type="string" table:style-name="ce6">
            <text:p>(+/-) Rivalutazioni/svalutazioni di attività finanziarie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6">
            <text:p>4b</text:p>
          </table:table-cell>
          <table:table-cell office:value-type="string" table:style-name="ce6">
            <text:p>(+) accantonamenti a fondi svalutazioni</text:p>
          </table:table-cell>
          <table:table-cell office:value-type="float" office:value="0" table:style-name="ce7">
            <text:p>0,00</text:p>
          </table:table-cell>
          <table:table-cell office:value-type="float" office:value="195412.72" table:style-name="ce7">
            <text:p>195.412,72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6">
            <text:p>4c</text:p>
          </table:table-cell>
          <table:table-cell office:value-type="string" table:style-name="ce6">
            <text:p>(-) utilizzo fondi svalutazioni*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6">
            <text:p>5</text:p>
          </table:table-cell>
          <table:table-cell office:value-type="string" table:style-name="ce6">
            <text:p>- Fondo per rischi ed oneri futuri</text:p>
          </table:table-cell>
          <table:table-cell office:value-type="float" office:value="4384626.4400000004" table:style-name="ce7">
            <text:p>4.384.626,44</text:p>
          </table:table-cell>
          <table:table-cell office:value-type="float" office:value="4631718.33" table:style-name="ce7">
            <text:p>4.631.718,33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6">
            <text:p>5a</text:p>
          </table:table-cell>
          <table:table-cell office:value-type="string" table:style-name="ce6">
            <text:p>(+) accantonamenti a fondi per rischi e oneri</text:p>
          </table:table-cell>
          <table:table-cell office:value-type="float" office:value="11273103.609999999" table:style-name="ce7">
            <text:p>11.273.103,61</text:p>
          </table:table-cell>
          <table:table-cell office:value-type="float" office:value="11932224.140000001" table:style-name="ce7">
            <text:p>11.932.224,14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6">
            <text:p>5b</text:p>
          </table:table-cell>
          <table:table-cell office:value-type="string" table:style-name="ce6">
            <text:p>(-) utilizzo fondi per rischi e oneri</text:p>
          </table:table-cell>
          <table:table-cell office:value-type="float" office:value="-6888477.1699999999" table:style-name="ce7">
            <text:p>-6.888.477,17</text:p>
          </table:table-cell>
          <table:table-cell office:value-type="float" office:value="-7300505.8099999996" table:style-name="ce7">
            <text:p>-7.300.505,81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6">
            <text:p>III</text:p>
          </table:table-cell>
          <table:table-cell office:value-type="string" table:style-name="ce6">
            <text:p>TOTALE Flusso di CCN della gestione corrente</text:p>
          </table:table-cell>
          <table:table-cell office:value-type="float" office:value="-15439778.57" table:style-name="ce7">
            <text:p>-15.439.778,57</text:p>
          </table:table-cell>
          <table:table-cell office:value-type="float" office:value="-5891774.7699999996" table:style-name="ce7">
            <text:p>-5.891.774,77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14">
            <text:p>6</text:p>
          </table:table-cell>
          <table:table-cell office:value-type="string" table:style-name="ce6">
            <text:p>(+)/(-) aumento/diminuzione debiti (escl forn di immob e C/C bancari e istituto tesoriere)</text:p>
          </table:table-cell>
          <table:table-cell office:value-type="float" office:value="-10727790.039999999" table:style-name="ce7">
            <text:p>-10.727.790,04</text:p>
          </table:table-cell>
          <table:table-cell office:value-type="float" office:value="9560087.1799999997" table:style-name="ce7">
            <text:p>9.560.087,18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6a</text:p>
          </table:table-cell>
          <table:table-cell office:value-type="string" table:style-name="ce6">
            <text:p>(+)/(-) aumento/diminuzione debiti verso regione e provincia autonoma, esclusa la variazione relativa a debiti per acquisto di beni strumentali</text:p>
          </table:table-cell>
          <table:table-cell office:value-type="float" office:value="-7743355.7999999998" table:style-name="ce7">
            <text:p>-7.743.355,80</text:p>
          </table:table-cell>
          <table:table-cell office:value-type="float" office:value="11026.53" table:style-name="ce7">
            <text:p>11.026,53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6">
            <text:p>6b</text:p>
          </table:table-cell>
          <table:table-cell office:value-type="string" table:style-name="ce6">
            <text:p>(+)/(-) aumento/diminuzione debiti verso comune</text:p>
          </table:table-cell>
          <table:table-cell office:value-type="float" office:value="5361.21" table:style-name="ce7">
            <text:p>5.361,21</text:p>
          </table:table-cell>
          <table:table-cell office:value-type="float" office:value="-7296.21" table:style-name="ce7">
            <text:p>-7.296,21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6">
            <text:p>6c</text:p>
          </table:table-cell>
          <table:table-cell office:value-type="string" table:style-name="ce6">
            <text:p>(+)/(-) aumento/diminuzione debiti verso aziende sanitarie pubbliche</text:p>
          </table:table-cell>
          <table:table-cell office:value-type="float" office:value="410981.29" table:style-name="ce7">
            <text:p>410.981,29</text:p>
          </table:table-cell>
          <table:table-cell office:value-type="float" office:value="4259173.51" table:style-name="ce7">
            <text:p>4.259.173,51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6">
            <text:p>6d</text:p>
          </table:table-cell>
          <table:table-cell office:value-type="string" table:style-name="ce6">
            <text:p>(+)/(-) aumento/diminuzione debiti verso arp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6">
            <text:p>6e</text:p>
          </table:table-cell>
          <table:table-cell office:value-type="string" table:style-name="ce6">
            <text:p>(+)/(-) aumento/diminuzione debiti verso fornitori</text:p>
          </table:table-cell>
          <table:table-cell office:value-type="float" office:value="-729420.39" table:style-name="ce7">
            <text:p>-729.420,39</text:p>
          </table:table-cell>
          <table:table-cell office:value-type="float" office:value="4319948.8899999997" table:style-name="ce7">
            <text:p>4.319.948,89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6">
            <text:p>6f</text:p>
          </table:table-cell>
          <table:table-cell office:value-type="string" table:style-name="ce6">
            <text:p>(+)/(-) aumento/diminuzione debiti tributari</text:p>
          </table:table-cell>
          <table:table-cell office:value-type="float" office:value="170224.35" table:style-name="ce7">
            <text:p>170.224,35</text:p>
          </table:table-cell>
          <table:table-cell office:value-type="float" office:value="10661.22" table:style-name="ce7">
            <text:p>10.661,22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6">
            <text:p>6g</text:p>
          </table:table-cell>
          <table:table-cell office:value-type="string" table:style-name="ce6">
            <text:p>(+)/(-) aumento/diminuzione debiti verso istituti di previdenza</text:p>
          </table:table-cell>
          <table:table-cell office:value-type="float" office:value="165264.37" table:style-name="ce7">
            <text:p>165.264,37</text:p>
          </table:table-cell>
          <table:table-cell office:value-type="float" office:value="301003.19" table:style-name="ce7">
            <text:p>301.003,19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6">
            <text:p>6h</text:p>
          </table:table-cell>
          <table:table-cell office:value-type="string" table:style-name="ce6">
            <text:p>(+)/(-) aumento/diminuzione altri debiti</text:p>
          </table:table-cell>
          <table:table-cell office:value-type="float" office:value="-3006845.07" table:style-name="ce7">
            <text:p>-3.006.845,07</text:p>
          </table:table-cell>
          <table:table-cell office:value-type="float" office:value="665570.05000000005" table:style-name="ce7">
            <text:p>665.570,05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5">
            <text:p>7</text:p>
          </table:table-cell>
          <table:table-cell office:value-type="string" table:style-name="ce6">
            <text:p>(+)/(-) aumento/diminuzione ratei e risconti passivi</text:p>
          </table:table-cell>
          <table:table-cell office:value-type="float" office:value="2390466.09" table:style-name="ce7">
            <text:p>2.390.466,09</text:p>
          </table:table-cell>
          <table:table-cell office:value-type="float" office:value="832779.62" table:style-name="ce7">
            <text:p>832.779,62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6">
            <text:p>8</text:p>
          </table:table-cell>
          <table:table-cell office:value-type="string" table:style-name="ce6">
            <text:p>(+)/(-) diminuzione/aumento di crediti</text:p>
          </table:table-cell>
          <table:table-cell office:value-type="float" office:value="-8616182.9600000009" table:style-name="ce7">
            <text:p>-8.616.182,96</text:p>
          </table:table-cell>
          <table:table-cell office:value-type="float" office:value="-13536708.25" table:style-name="ce7">
            <text:p>-13.536.708,25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6">
            <text:p>8a</text:p>
          </table:table-cell>
          <table:table-cell office:value-type="string" table:style-name="ce6">
            <text:p>(+)/(-) diminuzione/aumento crediti parte corrente v/stato quote indistinte</text:p>
          </table:table-cell>
          <table:table-cell office:value-type="float" office:value="-909240" table:style-name="ce7">
            <text:p>-909.240,00</text:p>
          </table:table-cell>
          <table:table-cell office:value-type="float" office:value="0" table:style-name="ce7">
            <text:p>0,0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6">
            <text:p>8b</text:p>
          </table:table-cell>
          <table:table-cell office:value-type="string" table:style-name="ce6">
            <text:p>(+)/(-) diminuzione/aumento crediti parte corrente v/stato quote vincolate</text:p>
          </table:table-cell>
          <table:table-cell table:style-name="ce7"/>
          <table:table-cell office:value-type="float" office:value="486400.54" table:style-name="ce7">
            <text:p>486.400,54</text:p>
          </table:table-cell>
          <table:table-cell table:number-columns-repeated="16379"/>
        </table:table-row>
        <table:table-row table:style-name="ro7">
          <table:table-cell/>
          <table:table-cell office:value-type="string" table:style-name="ce6">
            <text:p>8c</text:p>
          </table:table-cell>
          <table:table-cell office:value-type="string" table:style-name="ce6">
            <text:p>(+)/(-) diminuzione/aumento crediti parte corrente v/Regione per gettito addizionali Irpef e Irap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9"/>
        </table:table-row>
        <table:table-row table:style-name="ro8">
          <table:table-cell/>
          <table:table-cell office:value-type="string" table:style-name="ce17">
            <text:p>8d</text:p>
          </table:table-cell>
          <table:table-cell office:value-type="string" table:style-name="ce17">
            <text:p>(+)/(-) diminuzione/aumento crediti parte corrente v/Regione per partecipazioni regioni a statuto speciale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table:number-columns-repeated="16379"/>
        </table:table-row>
        <table:table-row table:style-name="ro8">
          <table:table-cell/>
          <table:table-cell office:value-type="string" table:style-name="ce17">
            <text:p>8e</text:p>
          </table:table-cell>
          <table:table-cell office:value-type="string" table:style-name="ce17">
            <text:p>(+)/(-) diminuzione/aumento crediti parte corrente v/Regione - vincolate per partecipazioni regioni a statuto speciale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table:number-columns-repeated="16379"/>
        </table:table-row>
        <table:table-row table:style-name="ro8">
          <table:table-cell/>
          <table:table-cell office:value-type="string" table:style-name="ce17">
            <text:p>8f</text:p>
          </table:table-cell>
          <table:table-cell office:value-type="string" table:style-name="ce17">
            <text:p>(+)/(-) diminuzione/aumento crediti parte corrente v/Regione -gettito fiscalità regionale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table:number-columns-repeated="16379"/>
        </table:table-row>
        <table:table-row table:style-name="ro8">
          <table:table-cell/>
          <table:table-cell office:value-type="string" table:style-name="ce6">
            <text:p>8g</text:p>
          </table:table-cell>
          <table:table-cell office:value-type="string" table:style-name="ce6">
            <text:p>(+)/(-) diminuzione/aumento crediti parte corrente v/Regione - altri contributi extrafondo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9"/>
        </table:table-row>
        <table:table-row table:style-name="ro9">
          <table:table-cell/>
          <table:table-cell office:value-type="string" table:style-name="ce17">
            <text:p>8h</text:p>
          </table:table-cell>
          <table:table-cell table:style-name="ce17"/>
          <table:table-cell table:number-columns-repeated="2" table:style-name="ce18"/>
          <table:table-cell table:number-columns-repeated="16379"/>
        </table:table-row>
        <table:table-row table:style-name="ro3">
          <table:table-cell/>
          <table:table-cell office:value-type="string" table:style-name="ce6">
            <text:p>8i</text:p>
          </table:table-cell>
          <table:table-cell office:value-type="string" table:style-name="ce6">
            <text:p>(+)/(-) diminuzione/aumento crediti parte corrente v/Regione</text:p>
          </table:table-cell>
          <table:table-cell office:value-type="float" office:value="-7342096.4500000002" table:style-name="ce7">
            <text:p>-7.342.096,45</text:p>
          </table:table-cell>
          <table:table-cell office:value-type="float" office:value="-13053554.73" table:style-name="ce7">
            <text:p>-13.053.554,73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6">
            <text:p>8j</text:p>
          </table:table-cell>
          <table:table-cell office:value-type="string" table:style-name="ce6">
            <text:p>(+)/(-) diminuzione/aumento crediti parte corrente v/Comune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6">
            <text:p>8k</text:p>
          </table:table-cell>
          <table:table-cell office:value-type="string" table:style-name="ce6">
            <text:p>(+)/(-) diminuzione/aumento crediti parte corrente v/Asl-Ao</text:p>
          </table:table-cell>
          <table:table-cell office:value-type="float" office:value="2049044.15" table:style-name="ce7">
            <text:p>2.049.044,15</text:p>
          </table:table-cell>
          <table:table-cell office:value-type="float" office:value="-1548497.13" table:style-name="ce7">
            <text:p>-1.548.497,13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6">
            <text:p>8l</text:p>
          </table:table-cell>
          <table:table-cell office:value-type="string" table:style-name="ce6">
            <text:p>(+)/(-) diminuzione/aumento crediti parte corrente v/ARP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6">
            <text:p>8m</text:p>
          </table:table-cell>
          <table:table-cell office:value-type="string" table:style-name="ce6">
            <text:p>(+)/(-) diminuzione/aumento crediti parte corrente v/Erario</text:p>
          </table:table-cell>
          <table:table-cell office:value-type="float" office:value="-24465" table:style-name="ce7">
            <text:p>-24.465,00</text:p>
          </table:table-cell>
          <table:table-cell office:value-type="float" office:value="-140339.65" table:style-name="ce7">
            <text:p>-140.339,65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6">
            <text:p>8n</text:p>
          </table:table-cell>
          <table:table-cell office:value-type="string" table:style-name="ce6">
            <text:p>(+)/(-) diminuzione/aumento crediti parte corrente v/Altri</text:p>
          </table:table-cell>
          <table:table-cell office:value-type="float" office:value="-2389425.66" table:style-name="ce7">
            <text:p>-2.389.425,66</text:p>
          </table:table-cell>
          <table:table-cell office:value-type="float" office:value="719282.72" table:style-name="ce7">
            <text:p>719.282,72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9">
            <text:p>9</text:p>
          </table:table-cell>
          <table:table-cell office:value-type="string" table:style-name="ce6">
            <text:p>(+)/(-) diminuzione/aumento rimanenze</text:p>
          </table:table-cell>
          <table:table-cell office:value-type="float" office:value="1503645.72" table:style-name="ce7">
            <text:p>1.503.645,72</text:p>
          </table:table-cell>
          <table:table-cell office:value-type="float" office:value="-2669234.65" table:style-name="ce7">
            <text:p>-2.669.234,65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6">
            <text:p>9a</text:p>
          </table:table-cell>
          <table:table-cell office:value-type="string" table:style-name="ce6">
            <text:p>(+)/(-) diminuzione/aumento del magazzino</text:p>
          </table:table-cell>
          <table:table-cell office:value-type="float" office:value="1503645.72" table:style-name="ce7">
            <text:p>1.503.645,72</text:p>
          </table:table-cell>
          <table:table-cell office:value-type="float" office:value="-2669234.65" table:style-name="ce7">
            <text:p>-2.669.234,65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6">
            <text:p>9b</text:p>
          </table:table-cell>
          <table:table-cell office:value-type="string" table:style-name="ce6">
            <text:p>(+)/(-) diminuzione/aumento di acconti a fornitori per magazzino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20">
            <text:p>10</text:p>
          </table:table-cell>
          <table:table-cell office:value-type="string" table:style-name="ce6">
            <text:p>(+)/(-) diminuzione/aumento ratei e risconti attivi</text:p>
          </table:table-cell>
          <table:table-cell office:value-type="float" office:value="10082.620000000001" table:style-name="ce7">
            <text:p>10.082,62</text:p>
          </table:table-cell>
          <table:table-cell office:value-type="float" office:value="-78698.67" table:style-name="ce7">
            <text:p>-78.698,67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21">
            <text:p>INV</text:p>
          </table:table-cell>
          <table:table-cell office:value-type="string" table:style-name="ce21">
            <text:p>B - Totale attività di investimento</text:p>
          </table:table-cell>
          <table:table-cell office:value-type="float" office:value="-10191025.9" table:style-name="ce22">
            <text:p>-10.191.025,90</text:p>
          </table:table-cell>
          <table:table-cell office:value-type="float" office:value="-10529990.74" table:style-name="ce22">
            <text:p>-10.529.990,74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6">
            <text:p>a</text:p>
          </table:table-cell>
          <table:table-cell office:value-type="string" table:style-name="ce6">
            <text:p>(-) Acquisto Immobilizzazioni Immateriali</text:p>
          </table:table-cell>
          <table:table-cell office:value-type="float" office:value="-337017.99" table:style-name="ce7">
            <text:p>-337.017,99</text:p>
          </table:table-cell>
          <table:table-cell office:value-type="float" office:value="-469330.42" table:style-name="ce7">
            <text:p>-469.330,42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6">
            <text:p>a1</text:p>
          </table:table-cell>
          <table:table-cell office:value-type="string" table:style-name="ce6">
            <text:p>(-) Acquisto costi di impianto e di ampliamento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6">
            <text:p>a2</text:p>
          </table:table-cell>
          <table:table-cell office:value-type="string" table:style-name="ce6">
            <text:p>(-) Acquisto costi di ricerca e sviluppo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6">
            <text:p>a3</text:p>
          </table:table-cell>
          <table:table-cell office:value-type="string" table:style-name="ce6">
            <text:p>(-) Acquisto Diritti di brevetto e diritti di utilizzazione delle opere d'ingegno</text:p>
          </table:table-cell>
          <table:table-cell office:value-type="float" office:value="-337017.99" table:style-name="ce7">
            <text:p>-337.017,99</text:p>
          </table:table-cell>
          <table:table-cell office:value-type="float" office:value="-469330.42" table:style-name="ce7">
            <text:p>-469.330,42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6">
            <text:p>a4</text:p>
          </table:table-cell>
          <table:table-cell office:value-type="string" table:style-name="ce6">
            <text:p>(-) Acquisto immobilizzazioni immateriali in corso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6">
            <text:p>a5</text:p>
          </table:table-cell>
          <table:table-cell office:value-type="string" table:style-name="ce6">
            <text:p>(-) Acquisto altre immobilizzazioni immaterial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6">
            <text:p>b</text:p>
          </table:table-cell>
          <table:table-cell office:value-type="string" table:style-name="ce6">
            <text:p>(+) Valore netto contabile Immobilizzazioni Immateriali dismesse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6">
            <text:p>b1</text:p>
          </table:table-cell>
          <table:table-cell office:value-type="string" table:style-name="ce6">
            <text:p>(+) Valore netto contabile costi di impianto e di ampliamento dismess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6">
            <text:p>b2</text:p>
          </table:table-cell>
          <table:table-cell office:value-type="string" table:style-name="ce6">
            <text:p>(+) Valore netto contabile costi di ricerca e sviluppo dismess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6">
            <text:p>b3</text:p>
          </table:table-cell>
          <table:table-cell office:value-type="string" table:style-name="ce6">
            <text:p>(+) Valore netto contabile Diritti di brevetto e diritti di utilizzazione delle opere d'ingegno dismess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6">
            <text:p>b4</text:p>
          </table:table-cell>
          <table:table-cell office:value-type="string" table:style-name="ce6">
            <text:p>(+) Valore netto contabile immobilizzazioni immateriali in corso dismesse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6">
            <text:p>b5</text:p>
          </table:table-cell>
          <table:table-cell office:value-type="string" table:style-name="ce6">
            <text:p>(+) Valore netto contabile altre immobilizzazioni immateriali dismesse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6">
            <text:p>c</text:p>
          </table:table-cell>
          <table:table-cell office:value-type="string" table:style-name="ce6">
            <text:p>(-) Acquisto Immobilizzazioni Materiali</text:p>
          </table:table-cell>
          <table:table-cell office:value-type="float" office:value="-9836673.6699999999" table:style-name="ce7">
            <text:p>-9.836.673,67</text:p>
          </table:table-cell>
          <table:table-cell office:value-type="float" office:value="-11037480.869999999" table:style-name="ce7">
            <text:p>-11.037.480,87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6">
            <text:p>c1</text:p>
          </table:table-cell>
          <table:table-cell office:value-type="string" table:style-name="ce6">
            <text:p>(-) Acquisto terren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6">
            <text:p>c2</text:p>
          </table:table-cell>
          <table:table-cell office:value-type="string" table:style-name="ce6">
            <text:p>(-) Acquisto fabbricati</text:p>
          </table:table-cell>
          <table:table-cell office:value-type="float" office:value="-1010518.31" table:style-name="ce7">
            <text:p>-1.010.518,31</text:p>
          </table:table-cell>
          <table:table-cell office:value-type="float" office:value="-476739.17" table:style-name="ce7">
            <text:p>-476.739,17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6">
            <text:p>c3</text:p>
          </table:table-cell>
          <table:table-cell office:value-type="string" table:style-name="ce6">
            <text:p>(-) Acquisto impianti e macchinari</text:p>
          </table:table-cell>
          <table:table-cell office:value-type="float" office:value="-511911.38" table:style-name="ce7">
            <text:p>-511.911,38</text:p>
          </table:table-cell>
          <table:table-cell office:value-type="float" office:value="-657351.42000000004" table:style-name="ce7">
            <text:p>-657.351,42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6">
            <text:p>c4</text:p>
          </table:table-cell>
          <table:table-cell office:value-type="string" table:style-name="ce6">
            <text:p>(-) Acquisto attrezzature sanitarie e scientifiche</text:p>
          </table:table-cell>
          <table:table-cell office:value-type="float" office:value="-4371626.63" table:style-name="ce7">
            <text:p>-4.371.626,63</text:p>
          </table:table-cell>
          <table:table-cell office:value-type="float" office:value="-2428806.64" table:style-name="ce7">
            <text:p>-2.428.806,64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6">
            <text:p>c5</text:p>
          </table:table-cell>
          <table:table-cell office:value-type="string" table:style-name="ce6">
            <text:p>(-) Acquisto mobili e arredi</text:p>
          </table:table-cell>
          <table:table-cell office:value-type="float" office:value="-150437.74" table:style-name="ce7">
            <text:p>-150.437,74</text:p>
          </table:table-cell>
          <table:table-cell office:value-type="float" office:value="-85150.35" table:style-name="ce7">
            <text:p>-85.150,35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6">
            <text:p>c6</text:p>
          </table:table-cell>
          <table:table-cell office:value-type="string" table:style-name="ce6">
            <text:p>(-) Acquisto automezz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6">
            <text:p>c7</text:p>
          </table:table-cell>
          <table:table-cell office:value-type="string" table:style-name="ce6">
            <text:p>(-) Acquisto altri beni materiali</text:p>
          </table:table-cell>
          <table:table-cell office:value-type="float" office:value="-3792179.61" table:style-name="ce7">
            <text:p>-3.792.179,61</text:p>
          </table:table-cell>
          <table:table-cell office:value-type="float" office:value="-7389433.29" table:style-name="ce7">
            <text:p>-7.389.433,29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6">
            <text:p>d</text:p>
          </table:table-cell>
          <table:table-cell office:value-type="string" table:style-name="ce6">
            <text:p>(+) Valore netto contabile Immobilizzazioni Materiali dismesse</text:p>
          </table:table-cell>
          <table:table-cell office:value-type="float" office:value="5786.27" table:style-name="ce7">
            <text:p>5.786,27</text:p>
          </table:table-cell>
          <table:table-cell office:value-type="float" office:value="54.69" table:style-name="ce7">
            <text:p>54,69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6">
            <text:p>d1</text:p>
          </table:table-cell>
          <table:table-cell office:value-type="string" table:style-name="ce6">
            <text:p>(+) Valore netto contabile terreni dismess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6">
            <text:p>d2</text:p>
          </table:table-cell>
          <table:table-cell office:value-type="string" table:style-name="ce6">
            <text:p>(+) Valore netto contabile fabbricati dismess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6">
            <text:p>d3</text:p>
          </table:table-cell>
          <table:table-cell office:value-type="string" table:style-name="ce6">
            <text:p>(+) Valore netto contabile impianti e macchinari dismess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6">
            <text:p>d4</text:p>
          </table:table-cell>
          <table:table-cell office:value-type="string" table:style-name="ce6">
            <text:p>(+) Valore netto contabile attrezzature sanitarie e scientifiche dismesse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6">
            <text:p>d5</text:p>
          </table:table-cell>
          <table:table-cell office:value-type="string" table:style-name="ce6">
            <text:p>(+) Valore netto contabile mobili e arredi dismessi</text:p>
          </table:table-cell>
          <table:table-cell office:value-type="float" office:value="5786.27" table:style-name="ce7">
            <text:p>5.786,27</text:p>
          </table:table-cell>
          <table:table-cell office:value-type="float" office:value="54.69" table:style-name="ce7">
            <text:p>54,69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6">
            <text:p>d6</text:p>
          </table:table-cell>
          <table:table-cell office:value-type="string" table:style-name="ce6">
            <text:p>(+) Valore netto contabile automezzi dismess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6">
            <text:p>d7</text:p>
          </table:table-cell>
          <table:table-cell office:value-type="string" table:style-name="ce6">
            <text:p>(+) Valore netto contabile altri beni materiali dismess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6">
            <text:p>e</text:p>
          </table:table-cell>
          <table:table-cell office:value-type="string" table:style-name="ce6">
            <text:p>(-) Acquisto Immobilizzazioni Finanziarie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6">
            <text:p>e1</text:p>
          </table:table-cell>
          <table:table-cell office:value-type="string" table:style-name="ce6">
            <text:p>(-) Acquisto crediti finanziar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6">
            <text:p>e2</text:p>
          </table:table-cell>
          <table:table-cell office:value-type="string" table:style-name="ce6">
            <text:p>(-) Acquisto titol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6">
            <text:p>f</text:p>
          </table:table-cell>
          <table:table-cell office:value-type="string" table:style-name="ce6">
            <text:p>(+) Valore netto contabile Immobilizzazioni Finanziarie dismesse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6">
            <text:p>f1</text:p>
          </table:table-cell>
          <table:table-cell office:value-type="string" table:style-name="ce6">
            <text:p>(+) Valore netto contabile crediti finanziari dismess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6">
            <text:p>f2</text:p>
          </table:table-cell>
          <table:table-cell office:value-type="string" table:style-name="ce6">
            <text:p>(+) Valore netto contabile titoli dismess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6">
            <text:p>g</text:p>
          </table:table-cell>
          <table:table-cell office:value-type="string" table:style-name="ce6">
            <text:p>(+/-) Aumento/Diminuzione debiti v/fornitori di immobilizzazioni</text:p>
          </table:table-cell>
          <table:table-cell office:value-type="float" office:value="-23120.51" table:style-name="ce7">
            <text:p>-23.120,51</text:p>
          </table:table-cell>
          <table:table-cell office:value-type="float" office:value="976765.86" table:style-name="ce7">
            <text:p>976.765,86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21">
            <text:p>FIN</text:p>
          </table:table-cell>
          <table:table-cell office:value-type="string" table:style-name="ce21">
            <text:p>C - Totale attività di finanziamento</text:p>
          </table:table-cell>
          <table:table-cell office:value-type="float" office:value="15354684.640000001" table:style-name="ce22">
            <text:p>15.354.684,64</text:p>
          </table:table-cell>
          <table:table-cell office:value-type="float" office:value="6661349.2699999996" table:style-name="ce22">
            <text:p>6.661.349,27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6">
            <text:p>h1</text:p>
          </table:table-cell>
          <table:table-cell office:value-type="string" table:style-name="ce6">
            <text:p>(+)/(-) diminuzione/aumento crediti vs Stato (finanziamenti per investimenti)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6">
            <text:p>h2</text:p>
          </table:table-cell>
          <table:table-cell office:value-type="string" table:style-name="ce6">
            <text:p>(+)/(-) diminuzione/aumento crediti vs Regione (finanziamenti per investimenti)</text:p>
          </table:table-cell>
          <table:table-cell office:value-type="float" office:value="-64520" table:style-name="ce7">
            <text:p>-64.520,00</text:p>
          </table:table-cell>
          <table:table-cell office:value-type="float" office:value="325871" table:style-name="ce7">
            <text:p>325.871,0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6">
            <text:p>h3</text:p>
          </table:table-cell>
          <table:table-cell office:value-type="string" table:style-name="ce6">
            <text:p>(+)/(-) diminuzione/aumento crediti vs Regione (aumento fondo di dotazione)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6">
            <text:p>h4</text:p>
          </table:table-cell>
          <table:table-cell office:value-type="string" table:style-name="ce6">
            <text:p>(+)/(-) diminuzione/aumento crediti vs Regione (ripiano perdite)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6">
            <text:p>h5</text:p>
          </table:table-cell>
          <table:table-cell office:value-type="string" table:style-name="ce6">
            <text:p>(+)/(-) diminuzione/aumento crediti vs Regione (copertura debiti al 31.12.2005)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6">
            <text:p>h6</text:p>
          </table:table-cell>
          <table:table-cell office:value-type="string" table:style-name="ce6">
            <text:p>(+) aumento fondo di dotazione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6">
            <text:p>h7</text:p>
          </table:table-cell>
          <table:table-cell office:value-type="string" table:style-name="ce6">
            <text:p>(+) aumento contributi in c/capitale da regione e da altri</text:p>
          </table:table-cell>
          <table:table-cell office:value-type="float" office:value="15642944.810000001" table:style-name="ce7">
            <text:p>15.642.944,81</text:p>
          </table:table-cell>
          <table:table-cell office:value-type="float" office:value="7655860.3700000001" table:style-name="ce7">
            <text:p>7.655.860,37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6">
            <text:p>h8</text:p>
          </table:table-cell>
          <table:table-cell office:value-type="string" table:style-name="ce6">
            <text:p>(+)/(-) altri aumenti/diminuzioni al patrimonio netto*</text:p>
          </table:table-cell>
          <table:table-cell office:value-type="float" office:value="-221313.66" table:style-name="ce7">
            <text:p>-221.313,66</text:p>
          </table:table-cell>
          <table:table-cell office:value-type="float" office:value="-1323450.92" table:style-name="ce7">
            <text:p>-1.323.450,92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6">
            <text:p>h9</text:p>
          </table:table-cell>
          <table:table-cell office:value-type="string" table:style-name="ce6">
            <text:p>(+)/(-) aumenti/diminuzioni nette contabili al patrimonio netto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6">
            <text:p>h10</text:p>
          </table:table-cell>
          <table:table-cell office:value-type="string" table:style-name="ce6">
            <text:p>(+)/(-) aumento/diminuzione debiti C/C bancari e istituto tesoriere*</text:p>
          </table:table-cell>
          <table:table-cell office:value-type="float" office:value="-2426.5100000000002" table:style-name="ce7">
            <text:p>-2.426,51</text:p>
          </table:table-cell>
          <table:table-cell office:value-type="float" office:value="3068.82" table:style-name="ce7">
            <text:p>3.068,82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6">
            <text:p>h11</text:p>
          </table:table-cell>
          <table:table-cell office:value-type="string" table:style-name="ce6">
            <text:p>(+) assunzione nuovi mutui*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6">
            <text:p>h12</text:p>
          </table:table-cell>
          <table:table-cell office:value-type="string" table:style-name="ce6">
            <text:p>(-) mutui quota capitale rimborsat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9"/>
        </table:table-row>
        <table:table-row table:style-name="ro8">
          <table:table-cell/>
          <table:table-cell office:value-type="string" table:style-name="ce11">
            <text:p>SQUAD</text:p>
          </table:table-cell>
          <table:table-cell office:value-type="string" table:style-name="ce21">
            <text:p>Squadratura tra il valore delle disponibilità liquide nello SP e il valore del flusso di cassa complessivo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1">
            <text:p>DELTA</text:p>
          </table:table-cell>
          <table:table-cell office:value-type="string" table:style-name="ce6">
            <text:p>Delta liquidità tra inizio e fine esercizio (al netto dei conti bancari passivi)</text:p>
          </table:table-cell>
          <table:table-cell office:value-type="float" office:value="-4037673.32" table:style-name="ce7">
            <text:p>-4.037.673,32</text:p>
          </table:table-cell>
          <table:table-cell office:value-type="float" office:value="-2878481.84" table:style-name="ce7">
            <text:p>-2.878.481,84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1">
            <text:p>FLUSSO</text:p>
          </table:table-cell>
          <table:table-cell office:value-type="string" table:style-name="ce21">
            <text:p>FLUSSO DI CASSA COMPLESSIVO (A+B+C)</text:p>
          </table:table-cell>
          <table:table-cell office:value-type="float" office:value="-4037673.32" table:style-name="ce22">
            <text:p>-4.037.673,32</text:p>
          </table:table-cell>
          <table:table-cell office:value-type="float" office:value="-2878481.84" table:style-name="ce22">
            <text:p>-2.878.481,84</text:p>
          </table:table-cell>
          <table:table-cell table:number-columns-repeated="16379"/>
        </table:table-row>
        <table:table-row table:number-rows-repeated="1048465" table:style-name="ro2">
          <table:table-cell table:number-columns-repeated="16384"/>
        </table:table-row>
      </table:table>
      <table:database-ranges>
        <table:database-range table:target-range-address="PER_DELIBERA.B5:PER_DELIBERA.E112" table:name="rendiconto_dettaglio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nna Giacometti</meta:initial-creator>
    <dc:creator>Anna Giacometti</dc:creator>
    <meta:creation-date>2026-04-20T13:45:25Z</meta:creation-date>
    <dc:date>2026-05-27T07:43:34Z</dc:date>
  </office:meta>
</office:document-meta>
</file>