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racle Sans" svg:font-family="&quot;Oracle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A9E39C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#A9E39C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A9E39C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thin solid #161513" fo:border-left="none" fo:border-right="thin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thin solid #161513" fo:border-left="none" fo:border-right="thin solid #161513" style:vertical-align="middle" fo:background-color="#A9E39C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#33CEE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33CEE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FFFFFF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#EF8B3E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EF8B3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#A9E39C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A9E39C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A9E39C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#33CEEE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33CEE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161513" fo:border-left="none" fo:border-right="2pt solid #161513" style:vertical-align="middle" fo:background-color="#EF8B3E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161513" fo:border-left="2pt solid #161513" fo:border-right="thin solid #161513" style:vertical-align="middle" fo:background-color="#EF8B3E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161513" fo:border-left="none" fo:border-right="thin solid #161513" style:vertical-align="middle" fo:background-color="#EF8B3E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161513" fo:border-left="none" fo:border-right="2pt solid #161513" style:vertical-align="middle" fo:background-color="#EF8B3E" style:repeat-content="false"/>
      <style:paragraph-properties fo:text-align="end" fo:margin-right="0cm"/>
      <style:text-properties fo:color="#FF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transparent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161513" fo:border-left="2pt solid #161513" fo:border-right="thin solid #161513" style:vertical-align="middle" fo:background-color="transparent" style:repeat-content="false"/>
      <style:paragraph-properties fo:text-align="start" fo:margin-left="0cm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161513" fo:border-left="none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161513" fo:border-bottom="thin solid #161513" fo:border-left="thin solid #161513" fo:border-right="thin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161513" fo:border-bottom="thin solid #161513" fo:border-left="none" fo:border-right="thin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161513" fo:border-bottom="thin solid #161513" fo:border-left="none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161513" fo:border-left="none" fo:border-right="thin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161513" fo:border-left="none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Comma_32__91_0_93__Maril_249__32__40_v.0.5_41__32_2" style:data-style-name="N0">
      <style:table-cell-properties fo:border-top="2pt solid #161513" fo:border-bottom="thin solid #000000" fo:border-left="2pt solid #161513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0">
      <style:table-cell-properties fo:border-top="thin solid #000000" fo:border-bottom="thin solid #000000" fo:border-left="2pt solid #161513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161513" fo:border-bottom="thin solid #161513" fo:border-left="thin solid #000000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61513" fo:border-bottom="thin solid #161513" fo:border-left="thin solid #000000" fo:border-right="2pt solid #161513" style:vertical-align="middle" fo:background-color="transparent" style:repeat-content="false"/>
      <style:paragraph-properties fo:text-align="center"/>
      <style:text-properties fo:color="#000000" style:font-name="Oracle Sans" style:font-name-asian="Oracle Sans" style:font-name-complex="Oracle Sans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Asl_32_6_Raccordo_32_MONISANIT_32_al_32_31_32_dicembre_32_2007_32__40_v._32_FINALE_32_del_32_30.05.2008_4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Asl_32_6_Raccordo_32_MONISANIT_32_al_32_31_32_dicembre_32_2007_32__40_v._32_FINALE_32_del_32_30.05.2008_4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2" table:style-name="ce58">
            <text:p><text:s text:c="18"/>STATO <text:s/>PATRIMONIALE</text:p>
          </table:table-cell>
          <table:covered-table-cell table:number-columns-repeated="4"/>
          <table:table-cell office:value-type="string" table:number-columns-spanned="2" table:number-rows-spanned="2" table:style-name="ce59">
            <text:p>Istituto Oncologico Veneto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4">
            <text:p>SCHEMA DI BILANCIO<text:span text:style-name="T2"/></text:p>
            <text:p><text:span text:style-name="T3">Decreto Interministeriale 20 marzo 2013</text:span></text:p>
          </table:table-cell>
          <table:table-cell office:value-type="string" table:number-columns-spanned="6" table:number-rows-spanned="1" table:style-name="ce56">
            <text:p>2025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57">
            <text:p>952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7">
            <text:p>CONTO_MIN</text:p>
          </table:table-cell>
          <table:table-cell office:value-type="string" table:style-name="ce39">
            <text:p>ENTRO 12 MESI</text:p>
          </table:table-cell>
          <table:table-cell office:value-type="string" table:style-name="ce39">
            <text:p>OLTRE 12 MESI</text:p>
          </table:table-cell>
          <table:table-cell office:value-type="string" table:style-name="ce39">
            <text:p>Consuntivo anno N</text:p>
          </table:table-cell>
          <table:table-cell office:value-type="string" table:style-name="ce39">
            <text:p>Consuntivo anno N-1</text:p>
          </table:table-cell>
          <table:table-cell office:value-type="string" table:style-name="ce39">
            <text:p>VARIAZIONE</text:p>
          </table:table-cell>
          <table:table-cell office:value-type="string" table:style-name="ce40">
            <text:p>VARIAZIONE 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A) IMMOBILIZZAZIO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8787760.219999999" table:style-name="ce3">
            <text:p>58.787.760,22</text:p>
          </table:table-cell>
          <table:table-cell office:value-type="float" office:value="54820627.68" table:style-name="ce3">
            <text:p>54.820.627,68</text:p>
          </table:table-cell>
          <table:table-cell office:value-type="float" office:value="3967132.54" table:style-name="ce3">
            <text:p>3.967.132,54</text:p>
          </table:table-cell>
          <table:table-cell office:value-type="float" office:value="7.24" table:style-name="ce20">
            <text:p>7,2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 Immobilizzazioni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70111.3" table:style-name="ce3">
            <text:p>1.070.111,30</text:p>
          </table:table-cell>
          <table:table-cell office:value-type="float" office:value="1159194.57" table:style-name="ce3">
            <text:p>1.159.194,57</text:p>
          </table:table-cell>
          <table:table-cell office:value-type="float" office:value="-89083.27" table:style-name="ce4">
            <text:p>-89.083,27</text:p>
          </table:table-cell>
          <table:table-cell office:value-type="float" office:value="-7.68" table:style-name="ce21">
            <text:p>-7,6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osti d'impianto e di ampliament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Costi di ricerca e svilupp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Diritti di brevetto e di utilizzazione delle opere dell'ingegn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44184.66" table:style-name="ce6">
            <text:p>1.044.184,66</text:p>
          </table:table-cell>
          <table:table-cell office:value-type="float" office:value="1116493.48" table:style-name="ce6">
            <text:p>1.116.493,48</text:p>
          </table:table-cell>
          <table:table-cell office:value-type="float" office:value="-72308.820000000007" table:style-name="ce7">
            <text:p>-72.308,82</text:p>
          </table:table-cell>
          <table:table-cell office:value-type="float" office:value="-6.48" table:style-name="ce23">
            <text:p>-6,4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Immobilizzazioni immateriali in corso e accon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) Altre immobilizzazioni immateri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926.639999999999" table:style-name="ce6">
            <text:p>25.926,64</text:p>
          </table:table-cell>
          <table:table-cell office:value-type="float" office:value="42701.09" table:style-name="ce6">
            <text:p>42.701,09</text:p>
          </table:table-cell>
          <table:table-cell office:value-type="float" office:value="-16774.45" table:style-name="ce7">
            <text:p>-16.774,45</text:p>
          </table:table-cell>
          <table:table-cell office:value-type="float" office:value="-39.28" table:style-name="ce23">
            <text:p>-39,2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 Immobilizzazioni 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7700548.920000002" table:style-name="ce3">
            <text:p>57.700.548,92</text:p>
          </table:table-cell>
          <table:table-cell office:value-type="float" office:value="53644333.109999999" table:style-name="ce3">
            <text:p>53.644.333,11</text:p>
          </table:table-cell>
          <table:table-cell office:value-type="float" office:value="4056215.81" table:style-name="ce3">
            <text:p>4.056.215,81</text:p>
          </table:table-cell>
          <table:table-cell office:value-type="float" office:value="7.56" table:style-name="ce20">
            <text:p>7,5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Terren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14.55999999999995" table:style-name="ce6">
            <text:p>514,56</text:p>
          </table:table-cell>
          <table:table-cell office:value-type="float" office:value="514.55999999999995" table:style-name="ce6">
            <text:p>514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Terreni disponibil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14.55999999999995" table:style-name="ce6">
            <text:p>514,56</text:p>
          </table:table-cell>
          <table:table-cell office:value-type="float" office:value="514.55999999999995" table:style-name="ce6">
            <text:p>514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Terreni indisponibil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Fabbricat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3800214.049999997" table:style-name="ce6">
            <text:p>33.800.214,05</text:p>
          </table:table-cell>
          <table:table-cell office:value-type="float" office:value="35084607.229999997" table:style-name="ce6">
            <text:p>35.084.607,23</text:p>
          </table:table-cell>
          <table:table-cell office:value-type="float" office:value="-1284393.18" table:style-name="ce7">
            <text:p>-1.284.393,18</text:p>
          </table:table-cell>
          <table:table-cell office:value-type="float" office:value="-3.66" table:style-name="ce23">
            <text:p>-3,6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Fabbricati non strumentali (disponibili)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51025.32999999996" table:style-name="ce6">
            <text:p>551.025,33</text:p>
          </table:table-cell>
          <table:table-cell office:value-type="float" office:value="576668.6" table:style-name="ce6">
            <text:p>576.668,60</text:p>
          </table:table-cell>
          <table:table-cell office:value-type="float" office:value="-25643.27" table:style-name="ce7">
            <text:p>-25.643,27</text:p>
          </table:table-cell>
          <table:table-cell office:value-type="float" office:value="-4.45" table:style-name="ce23">
            <text:p>-4,4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Fabbricati strumentali (indisponibili)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3249188.719999999" table:style-name="ce6">
            <text:p>33.249.188,72</text:p>
          </table:table-cell>
          <table:table-cell office:value-type="float" office:value="34507938.630000003" table:style-name="ce6">
            <text:p>34.507.938,63</text:p>
          </table:table-cell>
          <table:table-cell office:value-type="float" office:value="-1258749.9099999999" table:style-name="ce7">
            <text:p>-1.258.749,91</text:p>
          </table:table-cell>
          <table:table-cell office:value-type="float" office:value="-3.65" table:style-name="ce23">
            <text:p>-3,6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Impianti e macchina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895282.26" table:style-name="ce6">
            <text:p>1.895.282,26</text:p>
          </table:table-cell>
          <table:table-cell office:value-type="float" office:value="1621314.3" table:style-name="ce6">
            <text:p>1.621.314,30</text:p>
          </table:table-cell>
          <table:table-cell office:value-type="float" office:value="273967.96000000002" table:style-name="ce6">
            <text:p>273.967,96</text:p>
          </table:table-cell>
          <table:table-cell office:value-type="float" office:value="16.899999999999999" table:style-name="ce22">
            <text:p>16,9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Attrezzature sanitarie e scientifich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9956093.2300000004" table:style-name="ce6">
            <text:p>9.956.093,23</text:p>
          </table:table-cell>
          <table:table-cell office:value-type="float" office:value="11910735.220000001" table:style-name="ce6">
            <text:p>11.910.735,22</text:p>
          </table:table-cell>
          <table:table-cell office:value-type="float" office:value="-1954641.99" table:style-name="ce7">
            <text:p>-1.954.641,99</text:p>
          </table:table-cell>
          <table:table-cell office:value-type="float" office:value="-16.41" table:style-name="ce23">
            <text:p>-16,4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) Mobili e arred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40995.21" table:style-name="ce6">
            <text:p>340.995,21</text:p>
          </table:table-cell>
          <table:table-cell office:value-type="float" office:value="364207.29" table:style-name="ce6">
            <text:p>364.207,29</text:p>
          </table:table-cell>
          <table:table-cell office:value-type="float" office:value="-23212.080000000002" table:style-name="ce7">
            <text:p>-23.212,08</text:p>
          </table:table-cell>
          <table:table-cell office:value-type="float" office:value="-6.37" table:style-name="ce23">
            <text:p>-6,3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) Automezz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) Oggetti d'art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) Altre immobilizzazioni material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617526.62" table:style-name="ce6">
            <text:p>617.526,62</text:p>
          </table:table-cell>
          <table:table-cell office:value-type="float" office:value="815659.52000000002" table:style-name="ce6">
            <text:p>815.659,52</text:p>
          </table:table-cell>
          <table:table-cell office:value-type="float" office:value="-198132.9" table:style-name="ce7">
            <text:p>-198.132,90</text:p>
          </table:table-cell>
          <table:table-cell office:value-type="float" office:value="-24.29" table:style-name="ce23">
            <text:p>-24,2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) Immobilizzazioni materiali in corso e accont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1089922.99" table:style-name="ce6">
            <text:p>11.089.922,99</text:p>
          </table:table-cell>
          <table:table-cell office:value-type="float" office:value="3847294.99" table:style-name="ce6">
            <text:p>3.847.294,99</text:p>
          </table:table-cell>
          <table:table-cell office:value-type="float" office:value="7242628" table:style-name="ce6">
            <text:p>7.242.628,00</text:p>
          </table:table-cell>
          <table:table-cell office:value-type="float" office:value="188.25" table:style-name="ce22">
            <text:p>188,2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I Immobilizzazioni finanziarie (con separata indicazione degli importi esigibili entro l'esercizio succ.)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7100" table:style-name="ce3">
            <text:p>17.100,00</text:p>
          </table:table-cell>
          <table:table-cell office:value-type="float" office:value="17100" table:style-name="ce3">
            <text:p>17.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rediti finanzia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Crediti finanziari v/Stato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Crediti finanziari v/Region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) Crediti finanziari v/partecipat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d) Crediti finanziari v/alt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Titol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7100" table:style-name="ce6">
            <text:p>17.100,00</text:p>
          </table:table-cell>
          <table:table-cell office:value-type="float" office:value="17100" table:style-name="ce6">
            <text:p>17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Partecipazion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7100" table:style-name="ce6">
            <text:p>17.100,00</text:p>
          </table:table-cell>
          <table:table-cell office:value-type="float" office:value="17100" table:style-name="ce6">
            <text:p>17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Altri titol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A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58787760.219999999" table:style-name="ce9">
            <text:p>58.787.760,22</text:p>
          </table:table-cell>
          <table:table-cell office:value-type="float" office:value="54820627.68" table:style-name="ce9">
            <text:p>54.820.627,68</text:p>
          </table:table-cell>
          <table:table-cell office:value-type="float" office:value="3967132.54" table:style-name="ce9">
            <text:p>3.967.132,54</text:p>
          </table:table-cell>
          <table:table-cell office:value-type="float" office:value="7.24" table:style-name="ce25">
            <text:p>7,2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B) ATTIVO CIRCOLANT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65066692.13" table:style-name="ce3">
            <text:p>165.066.692,13</text:p>
          </table:table-cell>
          <table:table-cell office:value-type="float" office:value="152260514.78999999" table:style-name="ce3">
            <text:p>152.260.514,79</text:p>
          </table:table-cell>
          <table:table-cell office:value-type="float" office:value="12806177.34" table:style-name="ce3">
            <text:p>12.806.177,34</text:p>
          </table:table-cell>
          <table:table-cell office:value-type="float" office:value="8.41" table:style-name="ce20">
            <text:p>8,4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 Rimanenz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9517825.960000001" table:style-name="ce3">
            <text:p>19.517.825,96</text:p>
          </table:table-cell>
          <table:table-cell office:value-type="float" office:value="16848591.309999999" table:style-name="ce3">
            <text:p>16.848.591,31</text:p>
          </table:table-cell>
          <table:table-cell office:value-type="float" office:value="2669234.65" table:style-name="ce3">
            <text:p>2.669.234,65</text:p>
          </table:table-cell>
          <table:table-cell office:value-type="float" office:value="15.84" table:style-name="ce20">
            <text:p>15,8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Rimanenze beni sanita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9328267.469999999" table:style-name="ce6">
            <text:p>19.328.267,47</text:p>
          </table:table-cell>
          <table:table-cell office:value-type="float" office:value="16605994.51" table:style-name="ce6">
            <text:p>16.605.994,51</text:p>
          </table:table-cell>
          <table:table-cell office:value-type="float" office:value="2722272.96" table:style-name="ce6">
            <text:p>2.722.272,96</text:p>
          </table:table-cell>
          <table:table-cell office:value-type="float" office:value="16.39" table:style-name="ce22">
            <text:p>16,3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Rimanenze beni non sanita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89558.49" table:style-name="ce6">
            <text:p>189.558,49</text:p>
          </table:table-cell>
          <table:table-cell office:value-type="float" office:value="242596.8" table:style-name="ce6">
            <text:p>242.596,80</text:p>
          </table:table-cell>
          <table:table-cell office:value-type="float" office:value="-53038.31" table:style-name="ce7">
            <text:p>-53.038,31</text:p>
          </table:table-cell>
          <table:table-cell office:value-type="float" office:value="-21.86" table:style-name="ce23">
            <text:p>-21,8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Acconti per acquisti beni sanita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Acconti per acquisti beni non sanitar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 Crediti</text:p>
          </table:table-cell>
          <table:table-cell office:value-type="float" office:value="109350884.86" table:style-name="ce3">
            <text:p>109.350.884,86</text:p>
          </table:table-cell>
          <table:table-cell table:style-name="ce10"/>
          <table:table-cell office:value-type="float" office:value="109350884.86" table:style-name="ce3">
            <text:p>109.350.884,86</text:p>
          </table:table-cell>
          <table:table-cell office:value-type="float" office:value="96335460.329999998" table:style-name="ce3">
            <text:p>96.335.460,33</text:p>
          </table:table-cell>
          <table:table-cell office:value-type="float" office:value="13015424.529999999" table:style-name="ce3">
            <text:p>13.015.424,53</text:p>
          </table:table-cell>
          <table:table-cell office:value-type="float" office:value="13.51" table:style-name="ce20">
            <text:p>13,5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rediti v/Stato</text:p>
          </table:table-cell>
          <table:table-cell office:value-type="float" office:value="3845826.5600000001" table:style-name="ce6">
            <text:p>3.845.826,56</text:p>
          </table:table-cell>
          <table:table-cell table:style-name="ce5"/>
          <table:table-cell office:value-type="float" office:value="3845826.5600000001" table:style-name="ce6">
            <text:p>3.845.826,56</text:p>
          </table:table-cell>
          <table:table-cell office:value-type="float" office:value="4332227.0999999996" table:style-name="ce6">
            <text:p>4.332.227,10</text:p>
          </table:table-cell>
          <table:table-cell office:value-type="float" office:value="-486400.54" table:style-name="ce7">
            <text:p>-486.400,54</text:p>
          </table:table-cell>
          <table:table-cell office:value-type="float" office:value="-11.23" table:style-name="ce23">
            <text:p>-11,2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Stato - parte corrente</text:p>
          </table:table-cell>
          <table:table-cell office:value-type="float" office:value="2560877.9900000002" table:style-name="ce11">
            <text:p>2.560.877,99</text:p>
          </table:table-cell>
          <table:table-cell table:style-name="ce12"/>
          <table:table-cell office:value-type="float" office:value="2560877.9900000002" table:style-name="ce11">
            <text:p>2.560.877,99</text:p>
          </table:table-cell>
          <table:table-cell office:value-type="float" office:value="2825364.53" table:style-name="ce11">
            <text:p>2.825.364,53</text:p>
          </table:table-cell>
          <table:table-cell office:value-type="float" office:value="-264486.53999999998" table:style-name="ce13">
            <text:p>-264.486,54</text:p>
          </table:table-cell>
          <table:table-cell office:value-type="float" office:value="-9.36" table:style-name="ce27">
            <text:p>-9,3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rediti v/Stato per spesa corrente e accont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Crediti v/Stato - altro</text:p>
          </table:table-cell>
          <table:table-cell office:value-type="float" office:value="2560877.9900000002" table:style-name="ce6">
            <text:p>2.560.877,99</text:p>
          </table:table-cell>
          <table:table-cell table:style-name="ce5"/>
          <table:table-cell office:value-type="float" office:value="2560877.9900000002" table:style-name="ce6">
            <text:p>2.560.877,99</text:p>
          </table:table-cell>
          <table:table-cell office:value-type="float" office:value="2825364.53" table:style-name="ce6">
            <text:p>2.825.364,53</text:p>
          </table:table-cell>
          <table:table-cell office:value-type="float" office:value="-264486.53999999998" table:style-name="ce7">
            <text:p>-264.486,54</text:p>
          </table:table-cell>
          <table:table-cell office:value-type="float" office:value="-9.36" table:style-name="ce23">
            <text:p>-9,3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Crediti v/Stato - investimenti</text:p>
          </table:table-cell>
          <table:table-cell office:value-type="float" office:value="732000" table:style-name="ce6">
            <text:p>732.000,00</text:p>
          </table:table-cell>
          <table:table-cell table:style-name="ce5"/>
          <table:table-cell office:value-type="float" office:value="732000" table:style-name="ce6">
            <text:p>732.000,00</text:p>
          </table:table-cell>
          <table:table-cell office:value-type="float" office:value="732000" table:style-name="ce6">
            <text:p>73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) Crediti v/Stato - per ricerca</text:p>
          </table:table-cell>
          <table:table-cell office:value-type="float" office:value="552948.56999999995" table:style-name="ce6">
            <text:p>552.948,57</text:p>
          </table:table-cell>
          <table:table-cell table:style-name="ce5"/>
          <table:table-cell office:value-type="float" office:value="552948.56999999995" table:style-name="ce6">
            <text:p>552.948,57</text:p>
          </table:table-cell>
          <table:table-cell office:value-type="float" office:value="774862.57" table:style-name="ce6">
            <text:p>774.862,57</text:p>
          </table:table-cell>
          <table:table-cell office:value-type="float" office:value="-221914" table:style-name="ce7">
            <text:p>-221.914,00</text:p>
          </table:table-cell>
          <table:table-cell office:value-type="float" office:value="-28.64" table:style-name="ce23">
            <text:p>-28,6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rediti v/Ministero della Salute per ricerca corrent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Crediti v/Ministero della Salute per ricerca finalizzata</text:p>
          </table:table-cell>
          <table:table-cell office:value-type="float" office:value="432946.76" table:style-name="ce6">
            <text:p>432.946,76</text:p>
          </table:table-cell>
          <table:table-cell table:style-name="ce5"/>
          <table:table-cell office:value-type="float" office:value="432946.76" table:style-name="ce6">
            <text:p>432.946,76</text:p>
          </table:table-cell>
          <table:table-cell office:value-type="float" office:value="654860.76" table:style-name="ce6">
            <text:p>654.860,76</text:p>
          </table:table-cell>
          <table:table-cell office:value-type="float" office:value="-221914" table:style-name="ce7">
            <text:p>-221.914,00</text:p>
          </table:table-cell>
          <table:table-cell office:value-type="float" office:value="-33.89" table:style-name="ce23">
            <text:p>-33,8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Crediti v/Stato per ricerca - altre Amministrazioni centrali</text:p>
          </table:table-cell>
          <table:table-cell office:value-type="float" office:value="120001.81" table:style-name="ce6">
            <text:p>120.001,81</text:p>
          </table:table-cell>
          <table:table-cell table:style-name="ce5"/>
          <table:table-cell office:value-type="float" office:value="120001.81" table:style-name="ce6">
            <text:p>120.001,81</text:p>
          </table:table-cell>
          <table:table-cell office:value-type="float" office:value="120001.81" table:style-name="ce6">
            <text:p>120.001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Crediti v/Stato - investimenti per ricerca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d) Crediti v/prefettur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Crediti v/Regione o Provincia Autonoma</text:p>
          </table:table-cell>
          <table:table-cell office:value-type="float" office:value="93826544.760000005" table:style-name="ce6">
            <text:p>93.826.544,76</text:p>
          </table:table-cell>
          <table:table-cell table:style-name="ce14"/>
          <table:table-cell office:value-type="float" office:value="93826544.760000005" table:style-name="ce6">
            <text:p>93.826.544,76</text:p>
          </table:table-cell>
          <table:table-cell office:value-type="float" office:value="81098861.030000001" table:style-name="ce6">
            <text:p>81.098.861,03</text:p>
          </table:table-cell>
          <table:table-cell office:value-type="float" office:value="12727683.73" table:style-name="ce6">
            <text:p>12.727.683,73</text:p>
          </table:table-cell>
          <table:table-cell office:value-type="float" office:value="15.69" table:style-name="ce22">
            <text:p>15,6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Regione o Provincia Autonoma - parte corrente</text:p>
          </table:table-cell>
          <table:table-cell office:value-type="float" office:value="85501864.150000006" table:style-name="ce11">
            <text:p>85.501.864,15</text:p>
          </table:table-cell>
          <table:table-cell table:style-name="ce15"/>
          <table:table-cell office:value-type="float" office:value="85501864.150000006" table:style-name="ce11">
            <text:p>85.501.864,15</text:p>
          </table:table-cell>
          <table:table-cell office:value-type="float" office:value="72448309.420000002" table:style-name="ce11">
            <text:p>72.448.309,42</text:p>
          </table:table-cell>
          <table:table-cell office:value-type="float" office:value="13053554.73" table:style-name="ce11">
            <text:p>13.053.554,73</text:p>
          </table:table-cell>
          <table:table-cell office:value-type="float" office:value="18.02" table:style-name="ce28">
            <text:p>18,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rediti v/Regione o Provincia Autonoma per spesa corrente</text:p>
          </table:table-cell>
          <table:table-cell office:value-type="float" office:value="85501864.150000006" table:style-name="ce6">
            <text:p>85.501.864,15</text:p>
          </table:table-cell>
          <table:table-cell table:style-name="ce14"/>
          <table:table-cell office:value-type="float" office:value="85501864.150000006" table:style-name="ce6">
            <text:p>85.501.864,15</text:p>
          </table:table-cell>
          <table:table-cell office:value-type="float" office:value="72448309.420000002" table:style-name="ce6">
            <text:p>72.448.309,42</text:p>
          </table:table-cell>
          <table:table-cell office:value-type="float" office:value="13053554.73" table:style-name="ce6">
            <text:p>13.053.554,73</text:p>
          </table:table-cell>
          <table:table-cell office:value-type="float" office:value="18.02" table:style-name="ce22">
            <text:p>18,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<text:s/>Crediti v/Regione o Provincia Autonoma per finanziamento sanitario ordinario corrente</text:p>
          </table:table-cell>
          <table:table-cell office:value-type="float" office:value="83911104.260000005" table:style-name="ce6">
            <text:p>83.911.104,26</text:p>
          </table:table-cell>
          <table:table-cell table:style-name="ce14"/>
          <table:table-cell office:value-type="float" office:value="83911104.260000005" table:style-name="ce6">
            <text:p>83.911.104,26</text:p>
          </table:table-cell>
          <table:table-cell office:value-type="float" office:value="71711449.5" table:style-name="ce6">
            <text:p>71.711.449,50</text:p>
          </table:table-cell>
          <table:table-cell office:value-type="float" office:value="12199654.76" table:style-name="ce6">
            <text:p>12.199.654,76</text:p>
          </table:table-cell>
          <table:table-cell office:value-type="float" office:value="17.010000000000002" table:style-name="ce22">
            <text:p>17,0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<text:s/>Crediti v/Regione o Provincia Autonoma per finanziamento sanitario aggiuntivo corrente LEA</text:p>
          </table:table-cell>
          <table:table-cell office:value-type="float" office:value="1558764.17" table:style-name="ce6">
            <text:p>1.558.764,17</text:p>
          </table:table-cell>
          <table:table-cell table:style-name="ce14"/>
          <table:table-cell office:value-type="float" office:value="1558764.17" table:style-name="ce6">
            <text:p>1.558.764,17</text:p>
          </table:table-cell>
          <table:table-cell office:value-type="float" office:value="666929.99" table:style-name="ce6">
            <text:p>666.929,99</text:p>
          </table:table-cell>
          <table:table-cell office:value-type="float" office:value="891834.18" table:style-name="ce6">
            <text:p>891.834,18</text:p>
          </table:table-cell>
          <table:table-cell office:value-type="float" office:value="133.72" table:style-name="ce22">
            <text:p>133,7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) <text:s/>Crediti v/Regione o Provincia Autonoma per finanziamento sanitario aggiuntivo corrente extra LEA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d) <text:s/>Crediti v/Regione o Provincia Autonoma per spesa corrente - altro</text:p>
          </table:table-cell>
          <table:table-cell office:value-type="float" office:value="31995.72" table:style-name="ce6">
            <text:p>31.995,72</text:p>
          </table:table-cell>
          <table:table-cell table:style-name="ce14"/>
          <table:table-cell office:value-type="float" office:value="31995.72" table:style-name="ce6">
            <text:p>31.995,72</text:p>
          </table:table-cell>
          <table:table-cell office:value-type="float" office:value="69929.929999999993" table:style-name="ce6">
            <text:p>69.929,93</text:p>
          </table:table-cell>
          <table:table-cell office:value-type="float" office:value="-37934.21" table:style-name="ce7">
            <text:p>-37.934,21</text:p>
          </table:table-cell>
          <table:table-cell office:value-type="float" office:value="-54.25" table:style-name="ce23">
            <text:p>-54,2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Crediti v/Regione o Provincia Autonoma per ricerca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Crediti v/Regione o Provincia Autonoma - patrimonio netto</text:p>
          </table:table-cell>
          <table:table-cell office:value-type="float" office:value="8324680.6100000003" table:style-name="ce6">
            <text:p>8.324.680,61</text:p>
          </table:table-cell>
          <table:table-cell table:style-name="ce14"/>
          <table:table-cell office:value-type="float" office:value="8324680.6100000003" table:style-name="ce6">
            <text:p>8.324.680,61</text:p>
          </table:table-cell>
          <table:table-cell office:value-type="float" office:value="8650551.6099999994" table:style-name="ce6">
            <text:p>8.650.551,61</text:p>
          </table:table-cell>
          <table:table-cell office:value-type="float" office:value="-325871" table:style-name="ce7">
            <text:p>-325.871,00</text:p>
          </table:table-cell>
          <table:table-cell office:value-type="float" office:value="-3.77" table:style-name="ce23">
            <text:p>-3,7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rediti v/Regione o Provincia Autonoma per finanziamento per investimenti</text:p>
          </table:table-cell>
          <table:table-cell office:value-type="float" office:value="8324680.6100000003" table:style-name="ce6">
            <text:p>8.324.680,61</text:p>
          </table:table-cell>
          <table:table-cell table:style-name="ce14"/>
          <table:table-cell office:value-type="float" office:value="8324680.6100000003" table:style-name="ce6">
            <text:p>8.324.680,61</text:p>
          </table:table-cell>
          <table:table-cell office:value-type="float" office:value="8650551.6099999994" table:style-name="ce6">
            <text:p>8.650.551,61</text:p>
          </table:table-cell>
          <table:table-cell office:value-type="float" office:value="-325871" table:style-name="ce7">
            <text:p>-325.871,00</text:p>
          </table:table-cell>
          <table:table-cell office:value-type="float" office:value="-3.77" table:style-name="ce23">
            <text:p>-3,7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Crediti v/Regione o Provincia Autonoma per incremento fondo di dotazione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Crediti v/Regione o Provincia Autonoma per ripiano perdite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Crediti v/Regione o Provincia Autonoma per ricostituzione risorse da investimenti esercizi precedenti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Crediti v/Comun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Crediti v/aziende sanitarie pubbliche e acconto quota FSR da distribuire</text:p>
          </table:table-cell>
          <table:table-cell office:value-type="float" office:value="5662527.5999999996" table:style-name="ce6">
            <text:p>5.662.527,60</text:p>
          </table:table-cell>
          <table:table-cell table:style-name="ce14"/>
          <table:table-cell office:value-type="float" office:value="5662527.5999999996" table:style-name="ce6">
            <text:p>5.662.527,60</text:p>
          </table:table-cell>
          <table:table-cell office:value-type="float" office:value="4114030.47" table:style-name="ce6">
            <text:p>4.114.030,47</text:p>
          </table:table-cell>
          <table:table-cell office:value-type="float" office:value="1548497.13" table:style-name="ce6">
            <text:p>1.548.497,13</text:p>
          </table:table-cell>
          <table:table-cell office:value-type="float" office:value="37.64" table:style-name="ce22">
            <text:p>37,6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Crediti v/aziende sanitarie pubbliche della Regione</text:p>
          </table:table-cell>
          <table:table-cell office:value-type="float" office:value="5232283.59" table:style-name="ce6">
            <text:p>5.232.283,59</text:p>
          </table:table-cell>
          <table:table-cell table:style-name="ce14"/>
          <table:table-cell office:value-type="float" office:value="5232283.59" table:style-name="ce6">
            <text:p>5.232.283,59</text:p>
          </table:table-cell>
          <table:table-cell office:value-type="float" office:value="3477781.7" table:style-name="ce6">
            <text:p>3.477.781,70</text:p>
          </table:table-cell>
          <table:table-cell office:value-type="float" office:value="1754501.89" table:style-name="ce6">
            <text:p>1.754.501,89</text:p>
          </table:table-cell>
          <table:table-cell office:value-type="float" office:value="50.45" table:style-name="ce22">
            <text:p>50,4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Crediti v/aziende sanitarie pubbliche fuori Regione</text:p>
          </table:table-cell>
          <table:table-cell office:value-type="float" office:value="430244.01" table:style-name="ce6">
            <text:p>430.244,01</text:p>
          </table:table-cell>
          <table:table-cell table:style-name="ce5"/>
          <table:table-cell office:value-type="float" office:value="430244.01" table:style-name="ce6">
            <text:p>430.244,01</text:p>
          </table:table-cell>
          <table:table-cell office:value-type="float" office:value="636248.77" table:style-name="ce6">
            <text:p>636.248,77</text:p>
          </table:table-cell>
          <table:table-cell office:value-type="float" office:value="-206004.76" table:style-name="ce7">
            <text:p>-206.004,76</text:p>
          </table:table-cell>
          <table:table-cell office:value-type="float" office:value="-32.380000000000003" table:style-name="ce23">
            <text:p>-32,38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) Crediti v/società partecipate e/o enti dipendenti della Region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) Crediti v/Erario</text:p>
          </table:table-cell>
          <table:table-cell office:value-type="float" office:value="452936.65" table:style-name="ce6">
            <text:p>452.936,65</text:p>
          </table:table-cell>
          <table:table-cell table:style-name="ce5"/>
          <table:table-cell office:value-type="float" office:value="452936.65" table:style-name="ce6">
            <text:p>452.936,65</text:p>
          </table:table-cell>
          <table:table-cell office:value-type="float" office:value="312597" table:style-name="ce6">
            <text:p>312.597,00</text:p>
          </table:table-cell>
          <table:table-cell office:value-type="float" office:value="140339.65" table:style-name="ce6">
            <text:p>140.339,65</text:p>
          </table:table-cell>
          <table:table-cell office:value-type="float" office:value="44.89" table:style-name="ce22">
            <text:p>44,8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) Crediti v/altri</text:p>
          </table:table-cell>
          <table:table-cell office:value-type="float" office:value="5563049.29" table:style-name="ce6">
            <text:p>5.563.049,29</text:p>
          </table:table-cell>
          <table:table-cell table:style-name="ce5"/>
          <table:table-cell office:value-type="float" office:value="5563049.29" table:style-name="ce6">
            <text:p>5.563.049,29</text:p>
          </table:table-cell>
          <table:table-cell office:value-type="float" office:value="6477744.7300000004" table:style-name="ce6">
            <text:p>6.477.744,73</text:p>
          </table:table-cell>
          <table:table-cell office:value-type="float" office:value="-914695.44" table:style-name="ce7">
            <text:p>-914.695,44</text:p>
          </table:table-cell>
          <table:table-cell office:value-type="float" office:value="-14.12" table:style-name="ce23">
            <text:p>-14,1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I Attività finanziarie che non costituiscono immobilizzazion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Partecipazioni che non costituiscono immobilizzazion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Altri titoli che non costituiscono immobilizzazion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V Disponibilità liquid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36197981.310000002" table:style-name="ce3">
            <text:p>36.197.981,31</text:p>
          </table:table-cell>
          <table:table-cell office:value-type="float" office:value="39076463.149999999" table:style-name="ce3">
            <text:p>39.076.463,15</text:p>
          </table:table-cell>
          <table:table-cell office:value-type="float" office:value="-2878481.84" table:style-name="ce4">
            <text:p>-2.878.481,84</text:p>
          </table:table-cell>
          <table:table-cell office:value-type="float" office:value="-7.37" table:style-name="ce21">
            <text:p>-7,3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Cassa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Istituto Tesorier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6195488.829999998" table:style-name="ce6">
            <text:p>36.195.488,83</text:p>
          </table:table-cell>
          <table:table-cell office:value-type="float" office:value="39073398.140000001" table:style-name="ce6">
            <text:p>39.073.398,14</text:p>
          </table:table-cell>
          <table:table-cell office:value-type="float" office:value="-2877909.31" table:style-name="ce7">
            <text:p>-2.877.909,31</text:p>
          </table:table-cell>
          <table:table-cell office:value-type="float" office:value="-7.37" table:style-name="ce23">
            <text:p>-7,3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Tesoreria Unica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Conto corrente postal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492.48" table:style-name="ce6">
            <text:p>2.492,48</text:p>
          </table:table-cell>
          <table:table-cell office:value-type="float" office:value="3065.01" table:style-name="ce6">
            <text:p>3.065,01</text:p>
          </table:table-cell>
          <table:table-cell office:value-type="float" office:value="-572.53" table:style-name="ce7">
            <text:p>-572,53</text:p>
          </table:table-cell>
          <table:table-cell office:value-type="float" office:value="-18.68" table:style-name="ce23">
            <text:p>-18,6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B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65066692.13" table:style-name="ce9">
            <text:p>165.066.692,13</text:p>
          </table:table-cell>
          <table:table-cell office:value-type="float" office:value="152260514.78999999" table:style-name="ce9">
            <text:p>152.260.514,79</text:p>
          </table:table-cell>
          <table:table-cell office:value-type="float" office:value="12806177.34" table:style-name="ce9">
            <text:p>12.806.177,34</text:p>
          </table:table-cell>
          <table:table-cell office:value-type="float" office:value="8.41" table:style-name="ce25">
            <text:p>8,4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) <text:s/>RATEI E RISCONTI ATT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01410.39" table:style-name="ce3">
            <text:p>101.410,39</text:p>
          </table:table-cell>
          <table:table-cell office:value-type="float" office:value="22711.72" table:style-name="ce3">
            <text:p>22.711,72</text:p>
          </table:table-cell>
          <table:table-cell office:value-type="float" office:value="78698.67" table:style-name="ce3">
            <text:p>78.698,67</text:p>
          </table:table-cell>
          <table:table-cell office:value-type="float" office:value="346.51" table:style-name="ce20">
            <text:p>346,5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 Ratei att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 Risconti att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01410.39" table:style-name="ce3">
            <text:p>101.410,39</text:p>
          </table:table-cell>
          <table:table-cell office:value-type="float" office:value="22711.72" table:style-name="ce3">
            <text:p>22.711,72</text:p>
          </table:table-cell>
          <table:table-cell office:value-type="float" office:value="78698.67" table:style-name="ce3">
            <text:p>78.698,67</text:p>
          </table:table-cell>
          <table:table-cell office:value-type="float" office:value="346.51" table:style-name="ce20">
            <text:p>346,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C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01410.39" table:style-name="ce9">
            <text:p>101.410,39</text:p>
          </table:table-cell>
          <table:table-cell office:value-type="float" office:value="22711.72" table:style-name="ce9">
            <text:p>22.711,72</text:p>
          </table:table-cell>
          <table:table-cell office:value-type="float" office:value="78698.67" table:style-name="ce9">
            <text:p>78.698,67</text:p>
          </table:table-cell>
          <table:table-cell office:value-type="float" office:value="346.51" table:style-name="ce25">
            <text:p>346,5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E ATTIVO (A+B+C)</text:p>
          </table:table-cell>
          <table:table-cell office:value-type="string" table:style-name="ce16">
            <text:p/>
          </table:table-cell>
          <table:table-cell table:style-name="ce16"/>
          <table:table-cell office:value-type="float" office:value="223955862.74000001" table:style-name="ce17">
            <text:p>223.955.862,74</text:p>
          </table:table-cell>
          <table:table-cell office:value-type="float" office:value="207103854.19" table:style-name="ce17">
            <text:p>207.103.854,19</text:p>
          </table:table-cell>
          <table:table-cell office:value-type="float" office:value="16852008.550000001" table:style-name="ce17">
            <text:p>16.852.008,55</text:p>
          </table:table-cell>
          <table:table-cell office:value-type="float" office:value="8.14" table:style-name="ce30">
            <text:p>8,1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D) CONTI D'ORDIN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3604330.64" table:style-name="ce3">
            <text:p>3.604.330,64</text:p>
          </table:table-cell>
          <table:table-cell office:value-type="float" office:value="3795934.81" table:style-name="ce3">
            <text:p>3.795.934,81</text:p>
          </table:table-cell>
          <table:table-cell office:value-type="float" office:value="-191604.17" table:style-name="ce4">
            <text:p>-191.604,17</text:p>
          </table:table-cell>
          <table:table-cell office:value-type="float" office:value="-5.05" table:style-name="ce21">
            <text:p>-5,0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 Canoni di leasing ancora da pagar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53366.25" table:style-name="ce3">
            <text:p>53.366,25</text:p>
          </table:table-cell>
          <table:table-cell office:value-type="float" office:value="263422.14" table:style-name="ce3">
            <text:p>263.422,14</text:p>
          </table:table-cell>
          <table:table-cell office:value-type="float" office:value="-210055.89" table:style-name="ce4">
            <text:p>-210.055,89</text:p>
          </table:table-cell>
          <table:table-cell office:value-type="float" office:value="-79.739999999999995" table:style-name="ce21">
            <text:p>-79,7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Depositi cauzional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912470.1" table:style-name="ce3">
            <text:p>1.912.470,10</text:p>
          </table:table-cell>
          <table:table-cell office:value-type="float" office:value="2118276.19" table:style-name="ce3">
            <text:p>2.118.276,19</text:p>
          </table:table-cell>
          <table:table-cell office:value-type="float" office:value="-205806.09" table:style-name="ce4">
            <text:p>-205.806,09</text:p>
          </table:table-cell>
          <table:table-cell office:value-type="float" office:value="-9.7200000000000006" table:style-name="ce21">
            <text:p>-9,7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I Beni in comodato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201668.28" table:style-name="ce3">
            <text:p>1.201.668,28</text:p>
          </table:table-cell>
          <table:table-cell office:value-type="float" office:value="820003.48" table:style-name="ce3">
            <text:p>820.003,48</text:p>
          </table:table-cell>
          <table:table-cell office:value-type="float" office:value="381664.8" table:style-name="ce3">
            <text:p>381.664,80</text:p>
          </table:table-cell>
          <table:table-cell office:value-type="float" office:value="46.54" table:style-name="ce20">
            <text:p>46,54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IV Canoni di project ancora da pagar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V Altri conti d'ordin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436826.01" table:style-name="ce3">
            <text:p>436.826,01</text:p>
          </table:table-cell>
          <table:table-cell office:value-type="float" office:value="594233" table:style-name="ce3">
            <text:p>594.233,00</text:p>
          </table:table-cell>
          <table:table-cell office:value-type="float" office:value="-157406.99" table:style-name="ce4">
            <text:p>-157.406,99</text:p>
          </table:table-cell>
          <table:table-cell office:value-type="float" office:value="-26.49" table:style-name="ce21">
            <text:p>-26,4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<text:s/>D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3604330.64" table:style-name="ce9">
            <text:p>3.604.330,64</text:p>
          </table:table-cell>
          <table:table-cell office:value-type="float" office:value="3795934.81" table:style-name="ce9">
            <text:p>3.795.934,81</text:p>
          </table:table-cell>
          <table:table-cell office:value-type="float" office:value="-191604.17" table:style-name="ce18">
            <text:p>-191.604,17</text:p>
          </table:table-cell>
          <table:table-cell office:value-type="float" office:value="-5.05" table:style-name="ce31">
            <text:p>-5,0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A) PATRIMONIO NETTO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07307229.79000001" table:style-name="ce3">
            <text:p>107.307.229,79</text:p>
          </table:table-cell>
          <table:table-cell office:value-type="float" office:value="106463066.79000001" table:style-name="ce3">
            <text:p>106.463.066,79</text:p>
          </table:table-cell>
          <table:table-cell office:value-type="float" office:value="844163" table:style-name="ce3">
            <text:p>844.163,00</text:p>
          </table:table-cell>
          <table:table-cell office:value-type="float" office:value="0.79" table:style-name="ce20">
            <text:p>0,7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 Fondo di dotazion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711094" table:style-name="ce3">
            <text:p>1.711.094,00</text:p>
          </table:table-cell>
          <table:table-cell office:value-type="float" office:value="1711094" table:style-name="ce3">
            <text:p>1.711.09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Finanziamenti per investiment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86759843.930000007" table:style-name="ce3">
            <text:p>86.759.843,93</text:p>
          </table:table-cell>
          <table:table-cell office:value-type="float" office:value="87332883.859999999" table:style-name="ce3">
            <text:p>87.332.883,86</text:p>
          </table:table-cell>
          <table:table-cell office:value-type="float" office:value="-573039.93000000005" table:style-name="ce4">
            <text:p>-573.039,93</text:p>
          </table:table-cell>
          <table:table-cell office:value-type="float" office:value="-0.66" table:style-name="ce21">
            <text:p>-0,6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) Finanziamenti per beni di prima dotazione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659188.2800000003" table:style-name="ce6">
            <text:p>5.659.188,28</text:p>
          </table:table-cell>
          <table:table-cell office:value-type="float" office:value="6063848.6799999997" table:style-name="ce6">
            <text:p>6.063.848,68</text:p>
          </table:table-cell>
          <table:table-cell office:value-type="float" office:value="-404660.4" table:style-name="ce7">
            <text:p>-404.660,40</text:p>
          </table:table-cell>
          <table:table-cell office:value-type="float" office:value="-6.67" table:style-name="ce23">
            <text:p>-6,6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) Finanziamenti da Stato per investiment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9663959.1600000001" table:style-name="ce6">
            <text:p>9.663.959,16</text:p>
          </table:table-cell>
          <table:table-cell office:value-type="float" office:value="11386561.1" table:style-name="ce6">
            <text:p>11.386.561,10</text:p>
          </table:table-cell>
          <table:table-cell office:value-type="float" office:value="-1722601.94" table:style-name="ce7">
            <text:p>-1.722.601,94</text:p>
          </table:table-cell>
          <table:table-cell office:value-type="float" office:value="-15.13" table:style-name="ce23">
            <text:p>-15,13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Finanziamenti da Stato ex art. 20 Legge 67/88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802502.14" table:style-name="ce6">
            <text:p>3.802.502,14</text:p>
          </table:table-cell>
          <table:table-cell office:value-type="float" office:value="3977833.34" table:style-name="ce6">
            <text:p>3.977.833,34</text:p>
          </table:table-cell>
          <table:table-cell office:value-type="float" office:value="-175331.20000000001" table:style-name="ce7">
            <text:p>-175.331,20</text:p>
          </table:table-cell>
          <table:table-cell office:value-type="float" office:value="-4.41" table:style-name="ce23">
            <text:p>-4,4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Finanziamenti da Stato per ricerca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910777.17" table:style-name="ce6">
            <text:p>910.777,17</text:p>
          </table:table-cell>
          <table:table-cell office:value-type="float" office:value="1182421.0900000001" table:style-name="ce6">
            <text:p>1.182.421,09</text:p>
          </table:table-cell>
          <table:table-cell office:value-type="float" office:value="-271643.92" table:style-name="ce7">
            <text:p>-271.643,92</text:p>
          </table:table-cell>
          <table:table-cell office:value-type="float" office:value="-22.97" table:style-name="ce23">
            <text:p>-22,9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) Finanziamenti da Stato - altro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4950679.8499999996" table:style-name="ce6">
            <text:p>4.950.679,85</text:p>
          </table:table-cell>
          <table:table-cell office:value-type="float" office:value="6226306.6699999999" table:style-name="ce6">
            <text:p>6.226.306,67</text:p>
          </table:table-cell>
          <table:table-cell office:value-type="float" office:value="-1275626.82" table:style-name="ce7">
            <text:p>-1.275.626,82</text:p>
          </table:table-cell>
          <table:table-cell office:value-type="float" office:value="-20.49" table:style-name="ce23">
            <text:p>-20,4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) Finanziamenti da Regione per investiment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8321460.9100000001" table:style-name="ce6">
            <text:p>8.321.460,91</text:p>
          </table:table-cell>
          <table:table-cell office:value-type="float" office:value="9216412.4199999999" table:style-name="ce6">
            <text:p>9.216.412,42</text:p>
          </table:table-cell>
          <table:table-cell office:value-type="float" office:value="-894951.51" table:style-name="ce7">
            <text:p>-894.951,51</text:p>
          </table:table-cell>
          <table:table-cell office:value-type="float" office:value="-9.7100000000000009" table:style-name="ce23">
            <text:p>-9,7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) Finanziamenti da altri soggetti pubblici per investimenti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4179117.55" table:style-name="ce6">
            <text:p>4.179.117,55</text:p>
          </table:table-cell>
          <table:table-cell office:value-type="float" office:value="4342928.57" table:style-name="ce6">
            <text:p>4.342.928,57</text:p>
          </table:table-cell>
          <table:table-cell office:value-type="float" office:value="-163811.01999999999" table:style-name="ce7">
            <text:p>-163.811,02</text:p>
          </table:table-cell>
          <table:table-cell office:value-type="float" office:value="-3.77" table:style-name="ce23">
            <text:p>-3,7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) Finanziamenti per investimenti da rettifica contributi in conto esercizio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8936118.030000001" table:style-name="ce6">
            <text:p>58.936.118,03</text:p>
          </table:table-cell>
          <table:table-cell office:value-type="float" office:value="56323133.090000004" table:style-name="ce6">
            <text:p>56.323.133,09</text:p>
          </table:table-cell>
          <table:table-cell office:value-type="float" office:value="2612984.94" table:style-name="ce6">
            <text:p>2.612.984,94</text:p>
          </table:table-cell>
          <table:table-cell office:value-type="float" office:value="4.6399999999999997" table:style-name="ce22">
            <text:p>4,6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I Riserve da donazioni e lasciti vincolati ad investiment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979847.53" table:style-name="ce3">
            <text:p>979.847,53</text:p>
          </table:table-cell>
          <table:table-cell office:value-type="float" office:value="1088785.8899999999" table:style-name="ce3">
            <text:p>1.088.785,89</text:p>
          </table:table-cell>
          <table:table-cell office:value-type="float" office:value="-108938.36" table:style-name="ce4">
            <text:p>-108.938,36</text:p>
          </table:table-cell>
          <table:table-cell office:value-type="float" office:value="-10.01" table:style-name="ce21">
            <text:p>-10,0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V Altre riserv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6328803.039999999" table:style-name="ce3">
            <text:p>16.328.803,04</text:p>
          </table:table-cell>
          <table:table-cell office:value-type="float" office:value="15006852.119999999" table:style-name="ce3">
            <text:p>15.006.852,12</text:p>
          </table:table-cell>
          <table:table-cell office:value-type="float" office:value="1321950.92" table:style-name="ce3">
            <text:p>1.321.950,92</text:p>
          </table:table-cell>
          <table:table-cell office:value-type="float" office:value="8.81" table:style-name="ce20">
            <text:p>8,8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 Contributi per ripiano perdit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 Utili (perdite) portati a nuovo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I Utile (perdita) dell'esercizio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527641.29" table:style-name="ce3">
            <text:p>1.527.641,29</text:p>
          </table:table-cell>
          <table:table-cell office:value-type="float" office:value="1323450.92" table:style-name="ce3">
            <text:p>1.323.450,92</text:p>
          </table:table-cell>
          <table:table-cell office:value-type="float" office:value="204190.37" table:style-name="ce3">
            <text:p>204.190,37</text:p>
          </table:table-cell>
          <table:table-cell office:value-type="float" office:value="15.43" table:style-name="ce20">
            <text:p>15,4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A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07307229.79000001" table:style-name="ce9">
            <text:p>107.307.229,79</text:p>
          </table:table-cell>
          <table:table-cell office:value-type="float" office:value="106463066.79000001" table:style-name="ce9">
            <text:p>106.463.066,79</text:p>
          </table:table-cell>
          <table:table-cell office:value-type="float" office:value="844163" table:style-name="ce9">
            <text:p>844.163,00</text:p>
          </table:table-cell>
          <table:table-cell office:value-type="float" office:value="0.79" table:style-name="ce25">
            <text:p>0,79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B) FONDI PER RISCHI E ONER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62156216.829999998" table:style-name="ce3">
            <text:p>62.156.216,83</text:p>
          </table:table-cell>
          <table:table-cell office:value-type="float" office:value="57524498.5" table:style-name="ce3">
            <text:p>57.524.498,50</text:p>
          </table:table-cell>
          <table:table-cell office:value-type="float" office:value="4631718.33" table:style-name="ce3">
            <text:p>4.631.718,33</text:p>
          </table:table-cell>
          <table:table-cell office:value-type="float" office:value="8.0500000000000007" table:style-name="ce20">
            <text:p>8,0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 Fondi per imposte, anche differit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53697.18" table:style-name="ce3">
            <text:p>153.697,18</text:p>
          </table:table-cell>
          <table:table-cell office:value-type="float" office:value="153697.18" table:style-name="ce3">
            <text:p>153.697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Fondi per risch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500641.54" table:style-name="ce3">
            <text:p>1.500.641,54</text:p>
          </table:table-cell>
          <table:table-cell office:value-type="float" office:value="2266559.92" table:style-name="ce3">
            <text:p>2.266.559,92</text:p>
          </table:table-cell>
          <table:table-cell office:value-type="float" office:value="-765918.38" table:style-name="ce4">
            <text:p>-765.918,38</text:p>
          </table:table-cell>
          <table:table-cell office:value-type="float" office:value="-33.79" table:style-name="ce21">
            <text:p>-33,7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I Fondi da distribuir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IV Quota inutilizzata contributi di parte corrente vincolat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34355494.439999998" table:style-name="ce3">
            <text:p>34.355.494,44</text:p>
          </table:table-cell>
          <table:table-cell office:value-type="float" office:value="33919480.380000003" table:style-name="ce3">
            <text:p>33.919.480,38</text:p>
          </table:table-cell>
          <table:table-cell office:value-type="float" office:value="436014.06" table:style-name="ce3">
            <text:p>436.014,06</text:p>
          </table:table-cell>
          <table:table-cell office:value-type="float" office:value="1.29" table:style-name="ce20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V Altri fondi oner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26146383.670000002" table:style-name="ce3">
            <text:p>26.146.383,67</text:p>
          </table:table-cell>
          <table:table-cell office:value-type="float" office:value="21184761.02" table:style-name="ce3">
            <text:p>21.184.761,02</text:p>
          </table:table-cell>
          <table:table-cell office:value-type="float" office:value="4961622.6500000004" table:style-name="ce3">
            <text:p>4.961.622,65</text:p>
          </table:table-cell>
          <table:table-cell office:value-type="float" office:value="23.42" table:style-name="ce20">
            <text:p>23,4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B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62156216.829999998" table:style-name="ce9">
            <text:p>62.156.216,83</text:p>
          </table:table-cell>
          <table:table-cell office:value-type="float" office:value="57524498.5" table:style-name="ce9">
            <text:p>57.524.498,50</text:p>
          </table:table-cell>
          <table:table-cell office:value-type="float" office:value="4631718.33" table:style-name="ce9">
            <text:p>4.631.718,33</text:p>
          </table:table-cell>
          <table:table-cell office:value-type="float" office:value="8.0500000000000007" table:style-name="ce25">
            <text:p>8,0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C) TRATTAMENTO DI FINE RAPPORTO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24177.599999999999" table:style-name="ce3">
            <text:p>24.177,60</text:p>
          </table:table-cell>
          <table:table-cell office:value-type="float" office:value="20751.86" table:style-name="ce3">
            <text:p>20.751,86</text:p>
          </table:table-cell>
          <table:table-cell office:value-type="float" office:value="3425.74" table:style-name="ce3">
            <text:p>3.425,74</text:p>
          </table:table-cell>
          <table:table-cell office:value-type="float" office:value="16.510000000000002" table:style-name="ce20">
            <text:p>16,5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 Premi operosità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24177.599999999999" table:style-name="ce3">
            <text:p>24.177,60</text:p>
          </table:table-cell>
          <table:table-cell office:value-type="float" office:value="20751.86" table:style-name="ce3">
            <text:p>20.751,86</text:p>
          </table:table-cell>
          <table:table-cell office:value-type="float" office:value="3425.74" table:style-name="ce3">
            <text:p>3.425,74</text:p>
          </table:table-cell>
          <table:table-cell office:value-type="float" office:value="16.510000000000002" table:style-name="ce20">
            <text:p>16,5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TFR personale dipendent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I TFR personale in quiescenza e simil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C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24177.599999999999" table:style-name="ce9">
            <text:p>24.177,60</text:p>
          </table:table-cell>
          <table:table-cell office:value-type="float" office:value="20751.86" table:style-name="ce9">
            <text:p>20.751,86</text:p>
          </table:table-cell>
          <table:table-cell office:value-type="float" office:value="3425.74" table:style-name="ce9">
            <text:p>3.425,74</text:p>
          </table:table-cell>
          <table:table-cell office:value-type="float" office:value="16.510000000000002" table:style-name="ce25">
            <text:p>16,51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D) DEBITI (con separata indicazione, per ciascuna voce, degli importi esigibili oltre l'esercizio succ.)</text:p>
          </table:table-cell>
          <table:table-cell office:value-type="float" office:value="41514754.390000001" table:style-name="ce3">
            <text:p>41.514.754,39</text:p>
          </table:table-cell>
          <table:table-cell table:style-name="ce10"/>
          <table:table-cell office:value-type="float" office:value="41514754.390000001" table:style-name="ce3">
            <text:p>41.514.754,39</text:p>
          </table:table-cell>
          <table:table-cell office:value-type="float" office:value="30974832.530000001" table:style-name="ce3">
            <text:p>30.974.832,53</text:p>
          </table:table-cell>
          <table:table-cell office:value-type="float" office:value="10539921.859999999" table:style-name="ce3">
            <text:p>10.539.921,86</text:p>
          </table:table-cell>
          <table:table-cell office:value-type="float" office:value="34.03" table:style-name="ce20">
            <text:p>34,0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 Mutui pass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Debiti v/Stato</text:p>
          </table:table-cell>
          <table:table-cell office:value-type="float" office:value="16320.58" table:style-name="ce3">
            <text:p>16.320,58</text:p>
          </table:table-cell>
          <table:table-cell table:style-name="ce2"/>
          <table:table-cell office:value-type="float" office:value="16320.58" table:style-name="ce3">
            <text:p>16.320,58</text:p>
          </table:table-cell>
          <table:table-cell office:value-type="float" office:value="46408.99" table:style-name="ce3">
            <text:p>46.408,99</text:p>
          </table:table-cell>
          <table:table-cell office:value-type="float" office:value="-30088.41" table:style-name="ce4">
            <text:p>-30.088,41</text:p>
          </table:table-cell>
          <table:table-cell office:value-type="float" office:value="-64.83" table:style-name="ce21">
            <text:p>-64,8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I Debiti v/Regione o Provincia Autonoma</text:p>
          </table:table-cell>
          <table:table-cell office:value-type="float" office:value="37484.870000000003" table:style-name="ce3">
            <text:p>37.484,87</text:p>
          </table:table-cell>
          <table:table-cell table:style-name="ce10"/>
          <table:table-cell office:value-type="float" office:value="37484.870000000003" table:style-name="ce3">
            <text:p>37.484,87</text:p>
          </table:table-cell>
          <table:table-cell office:value-type="float" office:value="26458.34" table:style-name="ce3">
            <text:p>26.458,34</text:p>
          </table:table-cell>
          <table:table-cell office:value-type="float" office:value="11026.53" table:style-name="ce3">
            <text:p>11.026,53</text:p>
          </table:table-cell>
          <table:table-cell office:value-type="float" office:value="41.68" table:style-name="ce20">
            <text:p>41,6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V Debiti v/Comuni</text:p>
          </table:table-cell>
          <table:table-cell office:value-type="float" office:value="1980" table:style-name="ce3">
            <text:p>1.980,00</text:p>
          </table:table-cell>
          <table:table-cell table:style-name="ce2"/>
          <table:table-cell office:value-type="float" office:value="1980" table:style-name="ce3">
            <text:p>1.980,00</text:p>
          </table:table-cell>
          <table:table-cell office:value-type="float" office:value="9276.2099999999991" table:style-name="ce3">
            <text:p>9.276,21</text:p>
          </table:table-cell>
          <table:table-cell office:value-type="float" office:value="-7296.21" table:style-name="ce4">
            <text:p>-7.296,21</text:p>
          </table:table-cell>
          <table:table-cell office:value-type="float" office:value="-78.66" table:style-name="ce21">
            <text:p>-78,6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 Debiti v/aziende sanitarie pubbliche</text:p>
          </table:table-cell>
          <table:table-cell office:value-type="float" office:value="9949922.4100000001" table:style-name="ce3">
            <text:p>9.949.922,41</text:p>
          </table:table-cell>
          <table:table-cell table:style-name="ce10"/>
          <table:table-cell office:value-type="float" office:value="9949922.4100000001" table:style-name="ce3">
            <text:p>9.949.922,41</text:p>
          </table:table-cell>
          <table:table-cell office:value-type="float" office:value="5690748.9000000004" table:style-name="ce3">
            <text:p>5.690.748,90</text:p>
          </table:table-cell>
          <table:table-cell office:value-type="float" office:value="4259173.51" table:style-name="ce3">
            <text:p>4.259.173,51</text:p>
          </table:table-cell>
          <table:table-cell office:value-type="float" office:value="74.84" table:style-name="ce20">
            <text:p>74,8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a) Debiti v/aziende sanitarie pubbliche della Regione per spesa corrente e mobilità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b) Debiti v/aziende sanitarie pubbliche della Regione per finanziamento sanitario aggiuntivo corrente LEA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c) Debiti v/aziende sanitarie pubbliche della Regione per finanziamento sanitario aggiuntivo corrente extra LEA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d) Debiti v/aziende sanitarie pubbliche della Regione per altre prestazioni</text:p>
          </table:table-cell>
          <table:table-cell office:value-type="float" office:value="9896321.6199999992" table:style-name="ce6">
            <text:p>9.896.321,62</text:p>
          </table:table-cell>
          <table:table-cell table:style-name="ce14"/>
          <table:table-cell office:value-type="float" office:value="9896321.6199999992" table:style-name="ce6">
            <text:p>9.896.321,62</text:p>
          </table:table-cell>
          <table:table-cell office:value-type="float" office:value="5687045.75" table:style-name="ce6">
            <text:p>5.687.045,75</text:p>
          </table:table-cell>
          <table:table-cell office:value-type="float" office:value="4209275.87" table:style-name="ce6">
            <text:p>4.209.275,87</text:p>
          </table:table-cell>
          <table:table-cell office:value-type="float" office:value="74.02" table:style-name="ce22">
            <text:p>74,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e) Debiti v/aziende sanitarie pubbliche della Regione per versamenti a patrimonio netto</text:p>
          </table:table-cell>
          <table:table-cell office:value-type="string" table:style-name="ce5">
            <text:p/>
          </table:table-cell>
          <table:table-cell table:style-name="ce1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f) Debiti v/aziende sanitarie pubbliche fuori Regione</text:p>
          </table:table-cell>
          <table:table-cell office:value-type="float" office:value="53600.79" table:style-name="ce6">
            <text:p>53.600,79</text:p>
          </table:table-cell>
          <table:table-cell table:style-name="ce5"/>
          <table:table-cell office:value-type="float" office:value="53600.79" table:style-name="ce6">
            <text:p>53.600,79</text:p>
          </table:table-cell>
          <table:table-cell office:value-type="float" office:value="3703.15" table:style-name="ce6">
            <text:p>3.703,15</text:p>
          </table:table-cell>
          <table:table-cell office:value-type="float" office:value="49897.64" table:style-name="ce6">
            <text:p>49.897,64</text:p>
          </table:table-cell>
          <table:table-cell office:value-type="float" office:value="1347.44" table:style-name="ce22">
            <text:p>1.347,4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 Debiti v/società partecipate e/o enti dipendenti della Region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I Debiti v/fornitori</text:p>
          </table:table-cell>
          <table:table-cell office:value-type="float" office:value="17186956.75" table:style-name="ce3">
            <text:p>17.186.956,75</text:p>
          </table:table-cell>
          <table:table-cell table:style-name="ce2"/>
          <table:table-cell office:value-type="float" office:value="17186956.75" table:style-name="ce3">
            <text:p>17.186.956,75</text:p>
          </table:table-cell>
          <table:table-cell office:value-type="float" office:value="11890242" table:style-name="ce3">
            <text:p>11.890.242,00</text:p>
          </table:table-cell>
          <table:table-cell office:value-type="float" office:value="5296714.75" table:style-name="ce3">
            <text:p>5.296.714,75</text:p>
          </table:table-cell>
          <table:table-cell office:value-type="float" office:value="44.55" table:style-name="ce20">
            <text:p>44,5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VIII Debiti v/Istituto Tesoriere</text:p>
          </table:table-cell>
          <table:table-cell office:value-type="float" office:value="3068.82" table:style-name="ce3">
            <text:p>3.068,82</text:p>
          </table:table-cell>
          <table:table-cell table:style-name="ce2"/>
          <table:table-cell office:value-type="float" office:value="3068.82" table:style-name="ce3">
            <text:p>3.068,82</text:p>
          </table:table-cell>
          <table:table-cell office:value-type="float" office:value="0" table:style-name="ce3">
            <text:p>0,00</text:p>
          </table:table-cell>
          <table:table-cell office:value-type="float" office:value="3068.82" table:style-name="ce3">
            <text:p>3.068,82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X Debiti tributari</text:p>
          </table:table-cell>
          <table:table-cell office:value-type="float" office:value="2836297.71" table:style-name="ce3">
            <text:p>2.836.297,71</text:p>
          </table:table-cell>
          <table:table-cell table:style-name="ce2"/>
          <table:table-cell office:value-type="float" office:value="2836297.71" table:style-name="ce3">
            <text:p>2.836.297,71</text:p>
          </table:table-cell>
          <table:table-cell office:value-type="float" office:value="2825636.49" table:style-name="ce3">
            <text:p>2.825.636,49</text:p>
          </table:table-cell>
          <table:table-cell office:value-type="float" office:value="10661.22" table:style-name="ce3">
            <text:p>10.661,22</text:p>
          </table:table-cell>
          <table:table-cell office:value-type="float" office:value="0.38" table:style-name="ce20">
            <text:p>0,3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X Debiti v/altri finanziator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XI Debiti v/istituti previdenziali, assistenziali e sicurezza sociale</text:p>
          </table:table-cell>
          <table:table-cell office:value-type="float" office:value="1897653.85" table:style-name="ce3">
            <text:p>1.897.653,85</text:p>
          </table:table-cell>
          <table:table-cell table:style-name="ce2"/>
          <table:table-cell office:value-type="float" office:value="1897653.85" table:style-name="ce3">
            <text:p>1.897.653,85</text:p>
          </table:table-cell>
          <table:table-cell office:value-type="float" office:value="1596650.66" table:style-name="ce3">
            <text:p>1.596.650,66</text:p>
          </table:table-cell>
          <table:table-cell office:value-type="float" office:value="301003.19" table:style-name="ce3">
            <text:p>301.003,19</text:p>
          </table:table-cell>
          <table:table-cell office:value-type="float" office:value="18.850000000000001" table:style-name="ce20">
            <text:p>18,8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XII Debiti v/altri</text:p>
          </table:table-cell>
          <table:table-cell office:value-type="float" office:value="9585069.4000000004" table:style-name="ce3">
            <text:p>9.585.069,40</text:p>
          </table:table-cell>
          <table:table-cell table:style-name="ce2"/>
          <table:table-cell office:value-type="float" office:value="9585069.4000000004" table:style-name="ce3">
            <text:p>9.585.069,40</text:p>
          </table:table-cell>
          <table:table-cell office:value-type="float" office:value="8889410.9399999995" table:style-name="ce3">
            <text:p>8.889.410,94</text:p>
          </table:table-cell>
          <table:table-cell office:value-type="float" office:value="695658.46" table:style-name="ce3">
            <text:p>695.658,46</text:p>
          </table:table-cell>
          <table:table-cell office:value-type="float" office:value="7.83" table:style-name="ce20">
            <text:p>7,8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D)</text:p>
          </table:table-cell>
          <table:table-cell office:value-type="float" office:value="41514754.390000001" table:style-name="ce9">
            <text:p>41.514.754,39</text:p>
          </table:table-cell>
          <table:table-cell table:style-name="ce19"/>
          <table:table-cell office:value-type="float" office:value="41514754.390000001" table:style-name="ce9">
            <text:p>41.514.754,39</text:p>
          </table:table-cell>
          <table:table-cell office:value-type="float" office:value="30974832.530000001" table:style-name="ce9">
            <text:p>30.974.832,53</text:p>
          </table:table-cell>
          <table:table-cell office:value-type="float" office:value="10539921.859999999" table:style-name="ce9">
            <text:p>10.539.921,86</text:p>
          </table:table-cell>
          <table:table-cell office:value-type="float" office:value="34.03" table:style-name="ce25">
            <text:p>34,03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E) RATEI E RISCONTI PASS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2953484.130000001" table:style-name="ce3">
            <text:p>12.953.484,13</text:p>
          </table:table-cell>
          <table:table-cell office:value-type="float" office:value="12120704.51" table:style-name="ce3">
            <text:p>12.120.704,51</text:p>
          </table:table-cell>
          <table:table-cell office:value-type="float" office:value="832779.62" table:style-name="ce3">
            <text:p>832.779,62</text:p>
          </table:table-cell>
          <table:table-cell office:value-type="float" office:value="6.87" table:style-name="ce20">
            <text:p>6,8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 Ratei pass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5709.8" table:style-name="ce3">
            <text:p>5.709,80</text:p>
          </table:table-cell>
          <table:table-cell office:value-type="float" office:value="16932.259999999998" table:style-name="ce3">
            <text:p>16.932,26</text:p>
          </table:table-cell>
          <table:table-cell office:value-type="float" office:value="-11222.46" table:style-name="ce4">
            <text:p>-11.222,46</text:p>
          </table:table-cell>
          <table:table-cell office:value-type="float" office:value="-66.28" table:style-name="ce21">
            <text:p>-66,28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Risconti passiv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2947774.33" table:style-name="ce3">
            <text:p>12.947.774,33</text:p>
          </table:table-cell>
          <table:table-cell office:value-type="float" office:value="12103772.25" table:style-name="ce3">
            <text:p>12.103.772,25</text:p>
          </table:table-cell>
          <table:table-cell office:value-type="float" office:value="844002.08" table:style-name="ce3">
            <text:p>844.002,08</text:p>
          </table:table-cell>
          <table:table-cell office:value-type="float" office:value="6.97" table:style-name="ce20">
            <text:p>6,9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e E)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12953484.130000001" table:style-name="ce9">
            <text:p>12.953.484,13</text:p>
          </table:table-cell>
          <table:table-cell office:value-type="float" office:value="12120704.51" table:style-name="ce9">
            <text:p>12.120.704,51</text:p>
          </table:table-cell>
          <table:table-cell office:value-type="float" office:value="832779.62" table:style-name="ce9">
            <text:p>832.779,62</text:p>
          </table:table-cell>
          <table:table-cell office:value-type="float" office:value="6.87" table:style-name="ce25">
            <text:p>6,8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E PASSIVO E PATRIMONIO NETTO (A+B+C+D+E)</text:p>
          </table:table-cell>
          <table:table-cell office:value-type="string" table:style-name="ce16">
            <text:p/>
          </table:table-cell>
          <table:table-cell table:style-name="ce16"/>
          <table:table-cell office:value-type="float" office:value="223955862.74000001" table:style-name="ce17">
            <text:p>223.955.862,74</text:p>
          </table:table-cell>
          <table:table-cell office:value-type="float" office:value="207103854.19" table:style-name="ce17">
            <text:p>207.103.854,19</text:p>
          </table:table-cell>
          <table:table-cell office:value-type="float" office:value="16852008.550000001" table:style-name="ce17">
            <text:p>16.852.008,55</text:p>
          </table:table-cell>
          <table:table-cell office:value-type="float" office:value="8.14" table:style-name="ce30">
            <text:p>8,1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F) CONTI D'ORDIN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3604330.64" table:style-name="ce3">
            <text:p>3.604.330,64</text:p>
          </table:table-cell>
          <table:table-cell office:value-type="float" office:value="3795934.81" table:style-name="ce3">
            <text:p>3.795.934,81</text:p>
          </table:table-cell>
          <table:table-cell office:value-type="float" office:value="-191604.17" table:style-name="ce4">
            <text:p>-191.604,17</text:p>
          </table:table-cell>
          <table:table-cell office:value-type="float" office:value="-5.05" table:style-name="ce21">
            <text:p>-5,05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 Canoni di leasing ancora da pagar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53366.25" table:style-name="ce3">
            <text:p>53.366,25</text:p>
          </table:table-cell>
          <table:table-cell office:value-type="float" office:value="263422.14" table:style-name="ce3">
            <text:p>263.422,14</text:p>
          </table:table-cell>
          <table:table-cell office:value-type="float" office:value="-210055.89" table:style-name="ce4">
            <text:p>-210.055,89</text:p>
          </table:table-cell>
          <table:table-cell office:value-type="float" office:value="-79.739999999999995" table:style-name="ce21">
            <text:p>-79,74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II Depositi cauzionali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912470.1" table:style-name="ce3">
            <text:p>1.912.470,10</text:p>
          </table:table-cell>
          <table:table-cell office:value-type="float" office:value="2118276.19" table:style-name="ce3">
            <text:p>2.118.276,19</text:p>
          </table:table-cell>
          <table:table-cell office:value-type="float" office:value="-205806.09" table:style-name="ce4">
            <text:p>-205.806,09</text:p>
          </table:table-cell>
          <table:table-cell office:value-type="float" office:value="-9.7200000000000006" table:style-name="ce21">
            <text:p>-9,7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II Beni in comodato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1201668.28" table:style-name="ce3">
            <text:p>1.201.668,28</text:p>
          </table:table-cell>
          <table:table-cell office:value-type="float" office:value="820003.48" table:style-name="ce3">
            <text:p>820.003,48</text:p>
          </table:table-cell>
          <table:table-cell office:value-type="float" office:value="381664.8" table:style-name="ce3">
            <text:p>381.664,80</text:p>
          </table:table-cell>
          <table:table-cell office:value-type="float" office:value="46.54" table:style-name="ce20">
            <text:p>46,54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IV Canoni di project financing ancora da pagar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V Altri conti d'ordine</text:p>
          </table:table-cell>
          <table:table-cell office:value-type="string" table:style-name="ce2">
            <text:p/>
          </table:table-cell>
          <table:table-cell table:style-name="ce2"/>
          <table:table-cell office:value-type="float" office:value="436826.01" table:style-name="ce3">
            <text:p>436.826,01</text:p>
          </table:table-cell>
          <table:table-cell office:value-type="float" office:value="594233" table:style-name="ce3">
            <text:p>594.233,00</text:p>
          </table:table-cell>
          <table:table-cell office:value-type="float" office:value="-157406.99" table:style-name="ce4">
            <text:p>-157.406,99</text:p>
          </table:table-cell>
          <table:table-cell office:value-type="float" office:value="-26.49" table:style-name="ce21">
            <text:p>-26,49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Totale F)</text:p>
          </table:table-cell>
          <table:table-cell office:value-type="string" table:style-name="ce33">
            <text:p/>
          </table:table-cell>
          <table:table-cell table:style-name="ce33"/>
          <table:table-cell office:value-type="float" office:value="3604330.64" table:style-name="ce34">
            <text:p>3.604.330,64</text:p>
          </table:table-cell>
          <table:table-cell office:value-type="float" office:value="3795934.81" table:style-name="ce34">
            <text:p>3.795.934,81</text:p>
          </table:table-cell>
          <table:table-cell office:value-type="float" office:value="-191604.17" table:style-name="ce35">
            <text:p>-191.604,17</text:p>
          </table:table-cell>
          <table:table-cell office:value-type="float" office:value="-5.05" table:style-name="ce36">
            <text:p>-5,05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racle Sans" svg:font-family="&quot;Oracle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26-04-20T11:56:58Z</meta:creation-date>
    <dc:date>2026-05-26T14:26:36Z</dc:date>
  </office:meta>
</office:document-meta>
</file>