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fo:font-size="13pt" style:font-size-asian="13pt" style:font-size-complex="13pt"/>
    </style:style>
    <style:style style:name="ce1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3pt" style:font-size-asian="13pt" style:font-size-complex="13pt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protected"/>
    </style:style>
    <style:style style:name="ce17" style:family="table-cell" style:parent-style-name="Default" style:data-style-name="N0">
      <style:table-cell-properties fo:background-color="transparent" style:cell-protect="protecte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DCE4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DCE4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Migliaia" style:data-style-name="N36">
      <style:table-cell-properties fo:border-top="none" fo:border-bottom="thin solid #000000" fo:border-left="2pt solid #000000" fo:border-right="2pt solid #000000" style:vertical-align="middle" fo:background-color="#D6DCE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Migliaia" style:data-style-name="N36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D6DCE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2.118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style:font-name="Arial" style:font-name-asian="Arial" style:font-name-complex="Arial"/>
    </style:style>
    <style:style style:name="ce30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2.824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3.53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3.53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4.236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4.236cm"/>
      <style:text-properties style:font-name="Arial" style:font-name-asian="Arial" style:font-name-complex="Arial"/>
    </style:style>
    <style:style style:name="ce38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2.824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2.118cm"/>
      <style:text-properties style:font-name="Arial" style:font-name-asian="Arial" style:font-name-complex="Arial"/>
    </style:style>
    <style:style style:name="ce41" style:family="table-cell" style:parent-style-name="SAS_32_FM_32_Row_32_header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SAS_32_FM_32_Row_32_header_32_2" style:data-style-name="N30">
      <style:table-cell-properties fo:border="thin solid #000000" style:vertical-align="middle" fo:background-color="transparent" style:repeat-content="false"/>
      <style:paragraph-properties fo:text-align="start" fo:margin-left="2.824cm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SAS_32_FM_32_Row_32_drillable_32_header_32_2" style:data-style-name="N30">
      <style:table-cell-properties fo:border="thin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4" style:family="table-cell" style:parent-style-name="SAS_32_FM_32_Row_32_drillable_32_header_32_2" style:data-style-name="N30">
      <style:table-cell-properties fo:border="thin solid #000000" style:vertical-align="middle" fo:background-color="#D6DCE4" style:repeat-content="false"/>
      <style:paragraph-properties fo:text-align="start" fo:margin-left="2.824cm"/>
      <style:text-properties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5" style:family="table-cell" style:parent-style-name="SAS_32_FM_32_Row_32_header_32_2" style:data-style-name="N30">
      <style:table-cell-properties fo:border="thin solid #000000" style:vertical-align="middle" fo:background-color="transparent" style:repeat-content="false"/>
      <style:paragraph-properties fo:text-align="start" fo:margin-left="3.53cm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SAS_32_FM_32_Row_32_drillable_32_header_32_2" style:data-style-name="N30">
      <style:table-cell-properties fo:border="thin solid #000000" style:vertical-align="middle" fo:background-color="#D6DCE4" style:repeat-content="false"/>
      <style:paragraph-properties fo:text-align="start" fo:margin-left="2.118cm"/>
      <style:text-properties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7" style:family="table-cell" style:parent-style-name="SAS_32_FM_32_Row_32_drillable_32_header_32_2" style:data-style-name="N30">
      <style:table-cell-properties fo:border="thin solid #000000" style:vertical-align="middle" fo:background-color="#D6DCE4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8" style:family="table-cell" style:parent-style-name="SAS_32_FM_32_Row_32_drillable_32_header_32_2" style:data-style-name="N30">
      <style:table-cell-properties fo:border="thin solid #000000" style:vertical-align="middle" fo:background-color="#D6DCE4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9" style:family="table-cell" style:parent-style-name="SAS_32_FM_32_Row_32_header_32_2" style:data-style-name="N30">
      <style:table-cell-properties fo:border="thin solid #000000" style:vertical-align="middle" fo:background-color="transparent" style:repeat-content="false"/>
      <style:paragraph-properties fo:text-align="start" fo:margin-left="2.118cm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SAS_32_FM_32_Row_32_header_32_2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SAS_32_FM_32_Row_32_header_32_2" style:data-style-name="N30">
      <style:table-cell-properties fo:border="thin solid #000000" style:vertical-align="middle" fo:background-color="#BFBFBF" style:repeat-content="false"/>
      <style:paragraph-properties fo:text-align="start" fo:margin-left="2.824cm"/>
      <style:text-properties style:font-name="Arial" style:font-name-asian="Arial" style:font-name-complex="Arial" fo:font-size="11pt" style:font-size-asian="11pt" style:font-size-complex="11pt"/>
    </style:style>
    <style:style style:name="ce52" style:family="table-cell" style:parent-style-name="SAS_32_FM_32_Row_32_header_32_2" style:data-style-name="N30">
      <style:table-cell-properties fo:border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3" style:family="table-cell" style:parent-style-name="SAS_32_FM_32_Row_32_header_32_2" style:data-style-name="N30">
      <style:table-cell-properties fo:border="thin solid #000000" style:vertical-align="middle" fo:background-color="#C6E0B4" style:repeat-content="false"/>
      <style:paragraph-properties fo:text-align="start" fo:margin-left="3.53cm"/>
      <style:text-properties style:font-name="Arial" style:font-name-asian="Arial" style:font-name-complex="Arial" fo:font-size="11pt" style:font-size-asian="11pt" style:font-size-complex="11pt"/>
    </style:style>
    <style:style style:name="ce54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C6E0B4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SAS_32_FM_32_Row_32_header_32_2" style:data-style-name="N30">
      <style:table-cell-properties fo:border="thin solid #000000" style:vertical-align="middle" fo:background-color="#BFBFBF" style:repeat-content="false"/>
      <style:paragraph-properties fo:text-align="start" fo:margin-left="3.53cm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SAS_32_FM_32_Row_32_drillable_32_header_32_2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57" style:family="table-cell" style:parent-style-name="SAS_32_FM_32_Row_32_drillable_32_header_32_2" style:data-style-name="N30">
      <style:table-cell-properties fo:border="thin solid #000000" style:vertical-align="middle" fo:background-color="#BFBFBF" style:repeat-content="false"/>
      <style:paragraph-properties fo:text-align="start" fo:margin-left="2.824cm"/>
      <style:text-properties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58" style:family="table-cell" style:parent-style-name="SAS_32_FM_32_Row_32_header_32_2" style:data-style-name="N30">
      <style:table-cell-properties fo:border="thin solid #000000" style:vertical-align="middle" fo:wrap-option="wrap" fo:background-color="#C6E0B4" style:repeat-content="false"/>
      <style:paragraph-properties fo:text-align="start" fo:margin-left="3.53cm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SAS_32_FM_32_Row_32_header_32_2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0" style:family="table-cell" style:parent-style-name="SAS_32_FM_32_Row_32_header_32_2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2.824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SAS_32_FM_32_Row_32_header_32_2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3.53cm"/>
      <style:text-properties style:font-name="Arial" style:font-name-asian="Arial" style:font-name-complex="Arial" fo:font-size="11pt" style:font-size-asian="11pt" style:font-size-complex="11pt"/>
    </style:style>
    <style:style style:name="ce62" style:family="table-cell" style:parent-style-name="SAS_32_FM_32_Row_32_header_32_2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2.824cm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SAS_32_FM_32_Row_32_header_32_2" style:data-style-name="N30">
      <style:table-cell-properties fo:border="thin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SAS_32_FM_32_Row_32_header_32_2" style:data-style-name="N30">
      <style:table-cell-properties fo:border="thin solid #000000" style:vertical-align="middle" fo:background-color="#D6DCE4" style:repeat-content="false"/>
      <style:paragraph-properties fo:text-align="start" fo:margin-left="2.118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SAS_32_FM_32_Row_32_header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2.824cm"/>
      <style:text-properties style:font-name="Arial" style:font-name-asian="Arial" style:font-name-complex="Arial" fo:font-size="11pt" style:font-size-asian="11pt" style:font-size-complex="11pt"/>
    </style:style>
    <style:style style:name="ce67" style:family="table-cell" style:parent-style-name="SAS_32_FM_32_Row_32_drillable_32_header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68" style:family="table-cell" style:parent-style-name="SAS_32_FM_32_Row_32_drillable_32_header_32_2" style:data-style-name="N30">
      <style:table-cell-properties fo:border="thin solid #000000" style:vertical-align="middle" fo:background-color="transparent" style:repeat-content="false"/>
      <style:paragraph-properties fo:text-align="start" fo:margin-left="2.824cm"/>
      <style:text-properties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69" style:family="table-cell" style:parent-style-name="SAS_32_FM_32_Row_32_drillable_32_header_32_2" style:data-style-name="N30">
      <style:table-cell-properties fo:border="thin solid #000000" style:vertical-align="middle" fo:background-color="#D6DCE4" style:repeat-content="false"/>
      <style:paragraph-properties fo:text-align="start" fo:margin-left="3.53cm"/>
      <style:text-properties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0" style:family="table-cell" style:parent-style-name="SAS_32_FM_32_Row_32_header_32_2" style:data-style-name="N30">
      <style:table-cell-properties fo:border="thin solid #000000" style:vertical-align="middle" fo:background-color="transparent" style:repeat-content="false"/>
      <style:paragraph-properties fo:text-align="start" fo:margin-left="4.236cm"/>
      <style:text-properties style:font-name="Arial" style:font-name-asian="Arial" style:font-name-complex="Arial" fo:font-size="11pt" style:font-size-asian="11pt" style:font-size-complex="11pt"/>
    </style:style>
    <style:style style:name="ce71" style:family="table-cell" style:parent-style-name="SAS_32_FM_32_Row_32_header_32_2" style:data-style-name="N30">
      <style:table-cell-properties fo:border="thin solid #000000" style:vertical-align="middle" fo:background-color="#BFBFBF" style:repeat-content="false"/>
      <style:paragraph-properties fo:text-align="start" fo:margin-left="2.118cm"/>
      <style:text-properties style:font-name="Arial" style:font-name-asian="Arial" style:font-name-complex="Arial" fo:font-size="11pt" style:font-size-asian="11pt" style:font-size-complex="11pt"/>
    </style:style>
    <style:style style:name="ce72" style:family="table-cell" style:parent-style-name="SAS_32_FM_32_Row_32_header_32_2" style:data-style-name="N30">
      <style:table-cell-properties fo:border="thin solid #000000" style:vertical-align="middle" fo:background-color="transparent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/>
    </style:style>
    <style:style style:name="ce73" style:family="table-cell" style:parent-style-name="SAS_32_FM_32_Row_32_drillable_32_header_32_2" style:data-style-name="N30">
      <style:table-cell-properties fo:border="thin solid #000000" style:vertical-align="middle" fo:background-color="#D6DCE4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4" style:family="table-cell" style:parent-style-name="Migliaia" style:data-style-name="N36"/>
    <style:style style:name="ce75" style:family="table-cell" style:parent-style-name="Default" style:data-style-name="N36"/>
    <style:style style:name="ce76" style:family="table-cell" style:parent-style-name="SAS_32_FM_32_Row_32_drillable_32_header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7" style:family="table-cell" style:parent-style-name="SAS_32_FM_32_Row_32_drillable_32_header_32_2" style:data-style-name="N30">
      <style:table-cell-properties fo:border="thin solid #000000" style:vertical-align="middle" fo:background-color="transparent" style:repeat-content="false"/>
      <style:paragraph-properties fo:text-align="start" fo:margin-left="2.118cm"/>
      <style:text-properties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8" style:family="table-cell" style:parent-style-name="SAS_32_FM_32_Row_32_header_32_2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2.118cm"/>
      <style:text-properties style:font-name="Arial" style:font-name-asian="Arial" style:font-name-complex="Arial" fo:font-size="11pt" style:font-size-asian="11pt" style:font-size-complex="11pt"/>
    </style:style>
    <style:style style:name="ce79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2.118cm"/>
      <style:text-properties style:font-name="Arial" style:font-name-asian="Arial" style:font-name-complex="Arial" fo:font-size="11pt" style:font-size-asian="11pt" style:font-size-complex="11pt"/>
    </style:style>
    <style:style style:name="ce80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81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repeat-content="false"/>
      <style:paragraph-properties fo:text-align="start" fo:margin-left="2.118cm"/>
      <style:text-properties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82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C6E0B4" style:repeat-content="false"/>
      <style:paragraph-properties fo:text-align="start" fo:margin-left="2.824cm"/>
      <style:text-properties style:font-name="Arial" style:font-name-asian="Arial" style:font-name-complex="Arial" fo:font-size="11pt" style:font-size-asian="11pt" style:font-size-complex="11pt"/>
    </style:style>
    <style:style style:name="ce83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2.824cm"/>
      <style:text-properties style:font-name="Arial" style:font-name-asian="Arial" style:font-name-complex="Arial" fo:font-size="11pt" style:font-size-asian="11pt" style:font-size-complex="11pt"/>
    </style:style>
    <style:style style:name="ce84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2.118cm"/>
      <style:text-properties style:font-name="Arial" style:font-name-asian="Arial" style:font-name-complex="Arial" fo:font-size="11pt" style:font-size-asian="11pt" style:font-size-complex="11pt"/>
    </style:style>
    <style:style style:name="ce85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2.118cm"/>
      <style:text-properties style:font-name="Arial" style:font-name-asian="Arial" style:font-name-complex="Arial" fo:font-size="11pt" style:font-size-asian="11pt" style:font-size-complex="11pt"/>
    </style:style>
    <style:style style:name="ce86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2.824cm"/>
      <style:text-properties style:font-name="Arial" style:font-name-asian="Arial" style:font-name-complex="Arial" fo:font-size="11pt" style:font-size-asian="11pt" style:font-size-complex="11pt"/>
    </style:style>
    <style:style style:name="ce87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2.118cm"/>
      <style:text-properties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88" style:family="table-cell" style:parent-style-name="SAS_32_FM_32_Row_32_header_32_2" style:data-style-name="N30">
      <style:table-cell-properties fo:border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9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FFD966" style:repeat-content="false"/>
      <style:paragraph-properties fo:text-align="start" fo:margin-left="2.824cm"/>
      <style:text-properties style:font-name="Arial" style:font-name-asian="Arial" style:font-name-complex="Arial" fo:font-size="11pt" style:font-size-asian="11pt" style:font-size-complex="11pt"/>
    </style:style>
    <style:style style:name="ce90" style:family="table-cell" style:parent-style-name="Migliaia" style:data-style-name="N38">
      <style:table-cell-properties fo:border-top="thin solid #000000" fo:border-bottom="thin solid #000000" fo:border-left="2pt solid #000000" fo:border-right="2pt solid #000000" style:vertical-align="middle" fo:background-color="#FFD966" style:repeat-content="false"/>
      <style:paragraph-properties fo:text-align="end" fo:margin-right="0cm"/>
      <style:text-properties style:font-name="Arial" style:font-name-asian="Arial" style:font-name-complex="Arial"/>
    </style:style>
    <style:style style:name="ce91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/>
    </style:style>
    <style:style style:name="ce92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2.824cm"/>
      <style:text-properties style:font-name="Arial" style:font-name-asian="Arial" style:font-name-complex="Arial" fo:font-size="11pt" style:font-size-asian="11pt" style:font-size-complex="11pt"/>
    </style:style>
    <style:style style:name="ce93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2.824cm"/>
      <style:text-properties style:font-name="Arial" style:font-name-asian="Arial" style:font-name-complex="Arial" fo:font-size="11pt" style:font-size-asian="11pt" style:font-size-complex="11pt"/>
    </style:style>
    <style:style style:name="ce94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2.824cm"/>
      <style:text-properties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95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96" style:family="table-cell" style:parent-style-name="Migliaia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8" style:family="table-cell" style:parent-style-name="Migliaia" style:data-style-name="N36">
      <style:table-cell-properties style:vertical-align="middle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style:vertical-align="middle"/>
    </style:style>
    <style:style style:name="ce100" style:family="table-cell" style:parent-style-name="Migliaia" style:data-style-name="N36">
      <style:table-cell-properties fo:border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1.82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1.4312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97"/>
        <table:table-column table:style-name="co2" table:default-cell-style-name="ce97"/>
        <table:table-column table:style-name="co3" table:default-cell-style-name="ce98"/>
        <table:table-column table:style-name="co3" table:number-columns-repeated="2" table:default-cell-style-name="ce99"/>
        <table:table-column table:style-name="co4" table:default-cell-style-name="ce4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 table:visibility="collapse"/>
        <table:table-column table:style-name="co6" table:number-columns-repeated="247" table:default-cell-style-name="ce1"/>
        <table:table-row table:style-name="ro1">
          <table:table-cell table:style-name="ce2"/>
          <table:table-cell office:value-type="string" table:style-name="ce3">
            <text:p>STATO PATRIMONIALE</text:p>
          </table:table-cell>
          <table:table-cell office:value-type="string" table:number-columns-spanned="3" table:number-rows-spanned="1" table:style-name="ce100">
            <text:p>Istituto Oncologico Veneto</text:p>
          </table:table-cell>
          <table:covered-table-cell table:number-columns-repeated="2"/>
          <table:table-cell table:style-name="ce4"/>
          <table:table-cell table:number-columns-repeated="16378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4</text:p>
          </table:table-cell>
          <table:table-cell table:number-columns-repeated="2" table:style-name="ce8"/>
          <table:table-cell table:number-columns-repeated="4" table:style-name="ce9"/>
          <table:table-cell table:number-columns-repeated="9" table:style-name="ce10"/>
          <table:table-cell table:style-name="ce11"/>
          <table:table-cell table:number-columns-repeated="16365" table:style-name="ce12"/>
        </table:table-row>
        <table:table-row table:style-name="ro3">
          <table:table-cell table:style-name="ce13"/>
          <table:table-cell office:value-type="string" table:style-name="ce14">
            <text:p>SCHEMA DI BILANCIO</text:p>
            <text:p><text:span text:style-name="T1">Regionale</text:span></text:p>
          </table:table-cell>
          <table:table-cell office:value-type="float" office:value="2025" table:style-name="ce15">
            <text:p>2025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Variazione</text:p>
          </table:table-cell>
          <table:table-cell table:number-columns-repeated="3" table:style-name="ce9"/>
          <table:table-cell table:style-name="ce12"/>
          <table:table-cell table:number-columns-repeated="9" table:style-name="ce10"/>
          <table:table-cell table:style-name="ce16"/>
          <table:table-cell table:number-columns-repeated="16365" table:style-name="ce17"/>
        </table:table-row>
        <table:table-row table:style-name="ro4">
          <table:table-cell office:value-type="string" table:style-name="ce18">
            <text:p>TA</text:p>
          </table:table-cell>
          <table:table-cell office:value-type="string" table:style-name="ce19">
            <text:p>TA (TOTALE ATTIVO)</text:p>
          </table:table-cell>
          <table:table-cell office:value-type="float" office:value="223955862.74000001" table:style-name="ce20">
            <text:p><text:s/>223.955.862,74<text:s/></text:p>
          </table:table-cell>
          <table:table-cell office:value-type="float" office:value="207103854.19" table:style-name="ce20">
            <text:p><text:s/>207.103.854,19<text:s/></text:p>
          </table:table-cell>
          <table:table-cell office:value-type="float" office:value="16852008.550000012" table:formula="of:=[.C4]-[.D4]" table:style-name="ce20">
            <text:p><text:s/>16.852.008,55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23">
            <text:p>AAZ999</text:p>
          </table:table-cell>
          <table:table-cell office:value-type="string" table:style-name="ce24">
            <text:p>A) IMMOBILIZZAZIONI</text:p>
          </table:table-cell>
          <table:table-cell office:value-type="float" office:value="58787760.219999999" table:style-name="ce25">
            <text:p><text:s/>58.787.760,22<text:s/></text:p>
          </table:table-cell>
          <table:table-cell office:value-type="float" office:value="54820627.68" table:style-name="ce25">
            <text:p><text:s/>54.820.627,68<text:s/></text:p>
          </table:table-cell>
          <table:table-cell office:value-type="float" office:value="3967132.5399999991" table:formula="of:=[.C5]-[.D5]" table:style-name="ce25">
            <text:p><text:s/>3.967.132,54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23">
            <text:p>AAA000</text:p>
          </table:table-cell>
          <table:table-cell office:value-type="string" table:style-name="ce26">
            <text:p>A.I) IMMOBILIZZAZIONI IMMATERIALI</text:p>
          </table:table-cell>
          <table:table-cell office:value-type="float" office:value="1070111.3" table:style-name="ce25">
            <text:p><text:s/>1.070.111,30<text:s/></text:p>
          </table:table-cell>
          <table:table-cell office:value-type="float" office:value="1159194.57" table:style-name="ce25">
            <text:p><text:s/>1.159.194,57<text:s/></text:p>
          </table:table-cell>
          <table:table-cell office:value-type="float" office:value="-89083.270000000019" table:formula="of:=[.C6]-[.D6]" table:style-name="ce25">
            <text:p>-89.083,27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23">
            <text:p>AAA010</text:p>
          </table:table-cell>
          <table:table-cell office:value-type="string" table:style-name="ce27">
            <text:p>A.I.1) Costi di impianto e di ampliamento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7]-[.D7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28">
            <text:p>AAA020</text:p>
          </table:table-cell>
          <table:table-cell office:value-type="string" table:style-name="ce29">
            <text:p>A.I.1.a) Costi di impianto e di ampliamento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8]-[.D8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28">
            <text:p>AAA030</text:p>
          </table:table-cell>
          <table:table-cell office:value-type="string" table:style-name="ce29">
            <text:p>A.I.1.b) F.do Amm.to costi di impianto e di ampliamento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9]-[.D9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23">
            <text:p>AAA040</text:p>
          </table:table-cell>
          <table:table-cell office:value-type="string" table:style-name="ce27">
            <text:p>A.I.2) Costi di ricerca e sviluppo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10]-[.D10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28">
            <text:p>AAA050</text:p>
          </table:table-cell>
          <table:table-cell office:value-type="string" table:style-name="ce29">
            <text:p>A.I.2.a) Costi di ricerca e sviluppo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1]-[.D11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28">
            <text:p>AAA060</text:p>
          </table:table-cell>
          <table:table-cell office:value-type="string" table:style-name="ce29">
            <text:p>A.I.2.b) F.do Amm.to costi di ricerca e sviluppo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2]-[.D12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23">
            <text:p>AAA070</text:p>
          </table:table-cell>
          <table:table-cell office:value-type="string" table:style-name="ce27">
            <text:p>A.I.3) Diritti di brevetto e diritti di utilizzazione delle opere d'ingegno</text:p>
          </table:table-cell>
          <table:table-cell office:value-type="float" office:value="1044184.66" table:style-name="ce25">
            <text:p><text:s/>1.044.184,66<text:s/></text:p>
          </table:table-cell>
          <table:table-cell office:value-type="float" office:value="1116493.48" table:style-name="ce25">
            <text:p><text:s/>1.116.493,48<text:s/></text:p>
          </table:table-cell>
          <table:table-cell office:value-type="float" office:value="-72308.819999999949" table:formula="of:=[.C13]-[.D13]" table:style-name="ce25">
            <text:p>-72.308,82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28">
            <text:p>AAA080</text:p>
          </table:table-cell>
          <table:table-cell office:value-type="string" table:style-name="ce29">
            <text:p>A.I.3.a) Diritti di brevetto e diritti di utilizzazione delle opere d'ingegno - derivanti dall'attività di ricerca</text:p>
          </table:table-cell>
          <table:table-cell office:value-type="float" office:value="44472.03" table:style-name="ce30">
            <text:p><text:s/>44.472,03<text:s/></text:p>
          </table:table-cell>
          <table:table-cell office:value-type="float" office:value="44472.03" table:style-name="ce30">
            <text:p><text:s/>44.472,03<text:s/></text:p>
          </table:table-cell>
          <table:table-cell office:value-type="float" office:value="0" table:formula="of:=[.C14]-[.D14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28">
            <text:p>AAA090</text:p>
          </table:table-cell>
          <table:table-cell office:value-type="string" table:style-name="ce29">
            <text:p>A.I.3.b) F.do Amm.to diritti di brevetto e diritti di utilizzazione delle opere d'ingegno - derivanti dall'attività di ricerca</text:p>
          </table:table-cell>
          <table:table-cell office:value-type="float" office:value="44472.03" table:style-name="ce30">
            <text:p><text:s/>44.472,03<text:s/></text:p>
          </table:table-cell>
          <table:table-cell office:value-type="float" office:value="44472.03" table:style-name="ce30">
            <text:p><text:s/>44.472,03<text:s/></text:p>
          </table:table-cell>
          <table:table-cell office:value-type="float" office:value="0" table:formula="of:=[.C15]-[.D15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28">
            <text:p>AAA100</text:p>
          </table:table-cell>
          <table:table-cell office:value-type="string" table:style-name="ce29">
            <text:p>A.I.3.c) Diritti di brevetto e diritti di utilizzazione delle opere d'ingegno - altri</text:p>
          </table:table-cell>
          <table:table-cell office:value-type="float" office:value="4383697.8" table:style-name="ce30">
            <text:p><text:s/>4.383.697,80<text:s/></text:p>
          </table:table-cell>
          <table:table-cell office:value-type="float" office:value="3914367.38" table:style-name="ce30">
            <text:p><text:s/>3.914.367,38<text:s/></text:p>
          </table:table-cell>
          <table:table-cell office:value-type="float" office:value="469330.41999999993" table:formula="of:=[.C16]-[.D16]" table:style-name="ce30">
            <text:p><text:s/>469.330,42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28">
            <text:p>AAA110</text:p>
          </table:table-cell>
          <table:table-cell office:value-type="string" table:style-name="ce29">
            <text:p>A.I.3.d) F.do Amm.to diritti di brevetto e diritti di utilizzazione delle opere d'ingegno - altri</text:p>
          </table:table-cell>
          <table:table-cell office:value-type="float" office:value="3339513.14" table:style-name="ce30">
            <text:p><text:s/>3.339.513,14<text:s/></text:p>
          </table:table-cell>
          <table:table-cell office:value-type="float" office:value="2797873.9" table:style-name="ce30">
            <text:p><text:s/>2.797.873,90<text:s/></text:p>
          </table:table-cell>
          <table:table-cell office:value-type="float" office:value="541639.24000000022" table:formula="of:=[.C17]-[.D17]" table:style-name="ce30">
            <text:p><text:s/>541.639,24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3">
            <text:p>AAA120</text:p>
          </table:table-cell>
          <table:table-cell office:value-type="string" table:style-name="ce27">
            <text:p>A.I.4) Immobilizzazioni immateriali in corso e acconti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18]-[.D18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120a</text:p>
          </table:table-cell>
          <table:table-cell office:value-type="string" table:style-name="ce29">
            <text:p>A.I.4.a) Costi di impianto e di ampliamento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formula="of:=[.C19]-[.D19]" table:style-name="ce31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120b</text:p>
          </table:table-cell>
          <table:table-cell office:value-type="string" table:style-name="ce29">
            <text:p>A.I.4.b) Costi di ricerca, sviluppo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0]-[.D20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120c</text:p>
          </table:table-cell>
          <table:table-cell office:value-type="string" table:style-name="ce29">
            <text:p>A.I.4.c) Diritti di brevetto e diritti di utilizzazione delle opere d'ingegno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1]-[.D21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3">
            <text:p>AAA120d</text:p>
          </table:table-cell>
          <table:table-cell office:value-type="string" table:style-name="ce32">
            <text:p>A.I.4.d) Altre immobilizzazioni immateriali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22]-[.D22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121a</text:p>
          </table:table-cell>
          <table:table-cell office:value-type="string" table:style-name="ce33">
            <text:p>A.I.4.d.1) Concessioni, licenze, marchi e diritti simil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3]-[.D23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3">
            <text:p>AAA121b</text:p>
          </table:table-cell>
          <table:table-cell office:value-type="string" table:style-name="ce34">
            <text:p>A.I.4.d.2) Migliorie su beni di terzi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24]-[.D24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121b1</text:p>
          </table:table-cell>
          <table:table-cell office:value-type="string" table:style-name="ce35">
            <text:p>A.I.4.d.2.a) Migliorie su beni di terzi con vincolo di destinazione sanitaria senza termini di scadenza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5]-[.D25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121b2</text:p>
          </table:table-cell>
          <table:table-cell office:value-type="string" table:style-name="ce35">
            <text:p>A.I.4.d.2.b) Altre migliorie su beni di terz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6]-[.D26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36">
            <text:p>AAA121c</text:p>
          </table:table-cell>
          <table:table-cell office:value-type="string" table:style-name="ce37">
            <text:p>A.I.4.d.3) Pubblicità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27]-[.D27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121d</text:p>
          </table:table-cell>
          <table:table-cell office:value-type="string" table:style-name="ce35">
            <text:p>A.I.4.d.4) Altre immobilizzazioni immaterial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8]-[.D28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3">
            <text:p>AAA130</text:p>
          </table:table-cell>
          <table:table-cell office:value-type="string" table:style-name="ce27">
            <text:p>A.I.5) Altre immobilizzazioni immateriali</text:p>
          </table:table-cell>
          <table:table-cell office:value-type="float" office:value="25926.639999999999" table:style-name="ce25">
            <text:p><text:s/>25.926,64<text:s/></text:p>
          </table:table-cell>
          <table:table-cell office:value-type="float" office:value="42701.09" table:style-name="ce25">
            <text:p><text:s/>42.701,09<text:s/></text:p>
          </table:table-cell>
          <table:table-cell office:value-type="float" office:value="-16774.449999999997" table:formula="of:=[.C29]-[.D29]" table:style-name="ce25">
            <text:p>-16.774,45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140</text:p>
          </table:table-cell>
          <table:table-cell office:value-type="string" table:style-name="ce29">
            <text:p>A.I.5.a) Concessioni, licenze, marchi e diritti simili</text:p>
          </table:table-cell>
          <table:table-cell office:value-type="float" office:value="281891.90000000002" table:style-name="ce30">
            <text:p><text:s/>281.891,90<text:s/></text:p>
          </table:table-cell>
          <table:table-cell office:value-type="float" office:value="281891.90000000002" table:style-name="ce30">
            <text:p><text:s/>281.891,90<text:s/></text:p>
          </table:table-cell>
          <table:table-cell office:value-type="float" office:value="0" table:formula="of:=[.C30]-[.D30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150</text:p>
          </table:table-cell>
          <table:table-cell office:value-type="string" table:style-name="ce29">
            <text:p>A.I.5.b) F.do Amm.to concessioni, licenze, marchi e diritti simili</text:p>
          </table:table-cell>
          <table:table-cell office:value-type="float" office:value="266286.15999999997" table:style-name="ce30">
            <text:p><text:s/>266.286,16<text:s/></text:p>
          </table:table-cell>
          <table:table-cell office:value-type="float" office:value="250003.5" table:style-name="ce30">
            <text:p><text:s/>250.003,50<text:s/></text:p>
          </table:table-cell>
          <table:table-cell office:value-type="float" office:value="16282.659999999974" table:formula="of:=[.C31]-[.D31]" table:style-name="ce30">
            <text:p><text:s/>16.282,66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3">
            <text:p>AAA160</text:p>
          </table:table-cell>
          <table:table-cell office:value-type="string" table:style-name="ce32">
            <text:p>A.I.5.c) Migliorie su beni di terzi</text:p>
          </table:table-cell>
          <table:table-cell office:value-type="float" office:value="390064.66" table:style-name="ce25">
            <text:p><text:s/>390.064,66<text:s/></text:p>
          </table:table-cell>
          <table:table-cell office:value-type="float" office:value="390064.66" table:style-name="ce25">
            <text:p><text:s/>390.064,66<text:s/></text:p>
          </table:table-cell>
          <table:table-cell office:value-type="float" office:value="0" table:formula="of:=[.C32]-[.D32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160a</text:p>
          </table:table-cell>
          <table:table-cell office:value-type="string" table:style-name="ce33">
            <text:p>A.I.5.c.1) Migliorie su beni di terzi con vincolo di destinazione sanitaria senza termini di scadenza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3]-[.D33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160b</text:p>
          </table:table-cell>
          <table:table-cell office:value-type="string" table:style-name="ce33">
            <text:p>A.I.5.c.2) Altre migliorie su beni di terzi</text:p>
          </table:table-cell>
          <table:table-cell office:value-type="float" office:value="390064.66" table:style-name="ce30">
            <text:p><text:s/>390.064,66<text:s/></text:p>
          </table:table-cell>
          <table:table-cell office:value-type="float" office:value="390064.66" table:style-name="ce30">
            <text:p><text:s/>390.064,66<text:s/></text:p>
          </table:table-cell>
          <table:table-cell office:value-type="float" office:value="0" table:formula="of:=[.C34]-[.D34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3">
            <text:p>AAA170</text:p>
          </table:table-cell>
          <table:table-cell office:value-type="string" table:style-name="ce32">
            <text:p>A.I.5.d) F.do Amm.to migliorie su beni di terzi</text:p>
          </table:table-cell>
          <table:table-cell office:value-type="float" office:value="379743.76" table:style-name="ce25">
            <text:p><text:s/>379.743,76<text:s/></text:p>
          </table:table-cell>
          <table:table-cell office:value-type="float" office:value="379251.97" table:style-name="ce25">
            <text:p><text:s/>379.251,97<text:s/></text:p>
          </table:table-cell>
          <table:table-cell office:value-type="float" office:value="491.79000000003725" table:formula="of:=[.C35]-[.D35]" table:style-name="ce25">
            <text:p><text:s/>491,79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170a</text:p>
          </table:table-cell>
          <table:table-cell office:value-type="string" table:style-name="ce33">
            <text:p>A.I.5.d.1) F.do Amm.to migliorie su beni di terzi con vincolo di destinazione sanitaria senza termini di scadenza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6]-[.D36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170b</text:p>
          </table:table-cell>
          <table:table-cell office:value-type="string" table:style-name="ce33">
            <text:p>A.I.5.d.2) F.do Amm.to altre migliorie su beni di terzi</text:p>
          </table:table-cell>
          <table:table-cell office:value-type="float" office:value="379743.76" table:style-name="ce30">
            <text:p><text:s/>379.743,76<text:s/></text:p>
          </table:table-cell>
          <table:table-cell office:value-type="float" office:value="379251.97" table:style-name="ce30">
            <text:p><text:s/>379.251,97<text:s/></text:p>
          </table:table-cell>
          <table:table-cell office:value-type="float" office:value="491.79000000003725" table:formula="of:=[.C37]-[.D37]" table:style-name="ce30">
            <text:p><text:s/>491,79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36">
            <text:p>AAA180</text:p>
          </table:table-cell>
          <table:table-cell office:value-type="string" table:style-name="ce39">
            <text:p>A.I.5.e) Pubblicità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38]-[.D38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36">
            <text:p>AAA190</text:p>
          </table:table-cell>
          <table:table-cell office:value-type="string" table:style-name="ce39">
            <text:p>A.I.5.f) F.do Amm.to pubblicità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39]-[.D39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200</text:p>
          </table:table-cell>
          <table:table-cell office:value-type="string" table:style-name="ce29">
            <text:p>A.I.5.g) Altre immobilizzazioni immaterial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40]-[.D40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210</text:p>
          </table:table-cell>
          <table:table-cell office:value-type="string" table:style-name="ce29">
            <text:p>A.I.5.h) F.do Amm.to altre immobilizzazioni immaterial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41]-[.D41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3">
            <text:p>AAA220</text:p>
          </table:table-cell>
          <table:table-cell office:value-type="string" table:style-name="ce27">
            <text:p>A.I.6) Fondo Svalutazione immobilizzazioni immateriali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42]-[.D42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230</text:p>
          </table:table-cell>
          <table:table-cell office:value-type="string" table:style-name="ce29">
            <text:p>A.I.6.a) F.do Svalut. Costi di impianto e di ampliamento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43]-[.D43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240</text:p>
          </table:table-cell>
          <table:table-cell office:value-type="string" table:style-name="ce29">
            <text:p>A.I.6.b) F.do Svalut. Costi di ricerca e sviluppo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44]-[.D44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250</text:p>
          </table:table-cell>
          <table:table-cell office:value-type="string" table:style-name="ce29">
            <text:p>A.I.6.c) F.do Svalut. Diritti di brevetto e diritti di utilizzazione delle opere d'ingegno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45]-[.D45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260</text:p>
          </table:table-cell>
          <table:table-cell office:value-type="string" table:style-name="ce29">
            <text:p>A.I.6.d) F.do Svalut. Altre immobilizzazioni immaterial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46]-[.D46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3">
            <text:p>AAA270</text:p>
          </table:table-cell>
          <table:table-cell office:value-type="string" table:style-name="ce26">
            <text:p>A.II) IMMOBILIZZAZIONI MATERIALI</text:p>
          </table:table-cell>
          <table:table-cell office:value-type="float" office:value="57700548.920000002" table:style-name="ce25">
            <text:p><text:s/>57.700.548,92<text:s/></text:p>
          </table:table-cell>
          <table:table-cell office:value-type="float" office:value="53644333.109999999" table:style-name="ce25">
            <text:p><text:s/>53.644.333,11<text:s/></text:p>
          </table:table-cell>
          <table:table-cell office:value-type="float" office:value="4056215.8100000024" table:formula="of:=[.C47]-[.D47]" table:style-name="ce25">
            <text:p><text:s/>4.056.215,81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3">
            <text:p>AAA280</text:p>
          </table:table-cell>
          <table:table-cell office:value-type="string" table:style-name="ce27">
            <text:p>A.II.1) Terreni</text:p>
          </table:table-cell>
          <table:table-cell office:value-type="float" office:value="514.55999999999995" table:style-name="ce25">
            <text:p><text:s/>514,56<text:s/></text:p>
          </table:table-cell>
          <table:table-cell office:value-type="float" office:value="514.55999999999995" table:style-name="ce25">
            <text:p><text:s/>514,56<text:s/></text:p>
          </table:table-cell>
          <table:table-cell office:value-type="float" office:value="0" table:formula="of:=[.C48]-[.D48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290</text:p>
          </table:table-cell>
          <table:table-cell office:value-type="string" table:style-name="ce29">
            <text:p>A.II.1.a) Terreni disponibili</text:p>
          </table:table-cell>
          <table:table-cell office:value-type="float" office:value="514.55999999999995" table:style-name="ce30">
            <text:p><text:s/>514,56<text:s/></text:p>
          </table:table-cell>
          <table:table-cell office:value-type="float" office:value="514.55999999999995" table:style-name="ce30">
            <text:p><text:s/>514,56<text:s/></text:p>
          </table:table-cell>
          <table:table-cell office:value-type="float" office:value="0" table:formula="of:=[.C49]-[.D49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300</text:p>
          </table:table-cell>
          <table:table-cell office:value-type="string" table:style-name="ce29">
            <text:p>A.II.1.b) Terreni indisponibil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50]-[.D50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3">
            <text:p>AAA310</text:p>
          </table:table-cell>
          <table:table-cell office:value-type="string" table:style-name="ce27">
            <text:p>A.II.2) Fabbricati</text:p>
          </table:table-cell>
          <table:table-cell office:value-type="float" office:value="33800214.049999997" table:style-name="ce25">
            <text:p><text:s/>33.800.214,05<text:s/></text:p>
          </table:table-cell>
          <table:table-cell office:value-type="float" office:value="35084607.229999997" table:style-name="ce25">
            <text:p><text:s/>35.084.607,23<text:s/></text:p>
          </table:table-cell>
          <table:table-cell office:value-type="float" office:value="-1284393.1799999997" table:formula="of:=[.C51]-[.D51]" table:style-name="ce25">
            <text:p>-1.284.393,18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3">
            <text:p>AAA320</text:p>
          </table:table-cell>
          <table:table-cell office:value-type="string" table:style-name="ce32">
            <text:p>A.II.2.a) Fabbricati non strumentali (disponibili)</text:p>
          </table:table-cell>
          <table:table-cell office:value-type="float" office:value="551025.32999999996" table:style-name="ce25">
            <text:p><text:s/>551.025,33<text:s/></text:p>
          </table:table-cell>
          <table:table-cell office:value-type="float" office:value="576668.6" table:style-name="ce25">
            <text:p><text:s/>576.668,60<text:s/></text:p>
          </table:table-cell>
          <table:table-cell office:value-type="float" office:value="-25643.270000000019" table:formula="of:=[.C52]-[.D52]" table:style-name="ce25">
            <text:p>-25.643,27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3">
            <text:p>AAA330</text:p>
          </table:table-cell>
          <table:table-cell office:value-type="string" table:style-name="ce34">
            <text:p>A.II.2.a.1) Fabbricati non strumentali (disponibili)</text:p>
          </table:table-cell>
          <table:table-cell office:value-type="float" office:value="855013.73" table:style-name="ce25">
            <text:p><text:s/>855.013,73<text:s/></text:p>
          </table:table-cell>
          <table:table-cell office:value-type="float" office:value="855013.73" table:style-name="ce25">
            <text:p><text:s/>855.013,73<text:s/></text:p>
          </table:table-cell>
          <table:table-cell office:value-type="float" office:value="0" table:formula="of:=[.C53]-[.D53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330a</text:p>
          </table:table-cell>
          <table:table-cell office:value-type="string" table:style-name="ce35">
            <text:p>A.II.2.a.1.a) Fabbricati non strumentali (disponibili)</text:p>
          </table:table-cell>
          <table:table-cell office:value-type="float" office:value="855013.73" table:style-name="ce30">
            <text:p><text:s/>855.013,73<text:s/></text:p>
          </table:table-cell>
          <table:table-cell office:value-type="float" office:value="855013.73" table:style-name="ce30">
            <text:p><text:s/>855.013,73<text:s/></text:p>
          </table:table-cell>
          <table:table-cell office:value-type="float" office:value="0" table:formula="of:=[.C54]-[.D54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330b</text:p>
          </table:table-cell>
          <table:table-cell office:value-type="string" table:style-name="ce35">
            <text:p>A.II.2.a.1.b) Costruzioni leggere non strumentali (disponibili)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55]-[.D55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3">
            <text:p>AAA340</text:p>
          </table:table-cell>
          <table:table-cell office:value-type="string" table:style-name="ce34">
            <text:p>A.II.2.a.2) F.do Amm.to Fabbricati non strumentali (disponibili)</text:p>
          </table:table-cell>
          <table:table-cell office:value-type="float" office:value="303988.40000000002" table:style-name="ce25">
            <text:p><text:s/>303.988,40<text:s/></text:p>
          </table:table-cell>
          <table:table-cell office:value-type="float" office:value="278345.13" table:style-name="ce25">
            <text:p><text:s/>278.345,13<text:s/></text:p>
          </table:table-cell>
          <table:table-cell office:value-type="float" office:value="25643.270000000019" table:formula="of:=[.C56]-[.D56]" table:style-name="ce25">
            <text:p><text:s/>25.643,27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340a</text:p>
          </table:table-cell>
          <table:table-cell office:value-type="string" table:style-name="ce35">
            <text:p>A.II.2.a.2.a) F.do Amm.to Fabbricati non strumentali (disponibili)</text:p>
          </table:table-cell>
          <table:table-cell office:value-type="float" office:value="303988.40000000002" table:style-name="ce30">
            <text:p><text:s/>303.988,40<text:s/></text:p>
          </table:table-cell>
          <table:table-cell office:value-type="float" office:value="278345.13" table:style-name="ce30">
            <text:p><text:s/>278.345,13<text:s/></text:p>
          </table:table-cell>
          <table:table-cell office:value-type="float" office:value="25643.270000000019" table:formula="of:=[.C57]-[.D57]" table:style-name="ce30">
            <text:p><text:s/>25.643,27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340b</text:p>
          </table:table-cell>
          <table:table-cell office:value-type="string" table:style-name="ce35">
            <text:p>A.II.2.a.2.b) F.do Amm.to Costruzioni leggere non strumentali (disponibili)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58]-[.D58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3">
            <text:p>AAA350</text:p>
          </table:table-cell>
          <table:table-cell office:value-type="string" table:style-name="ce32">
            <text:p>A.II.2.b) Fabbricati strumentali (indisponibili)</text:p>
          </table:table-cell>
          <table:table-cell office:value-type="float" office:value="33249188.719999999" table:style-name="ce25">
            <text:p><text:s/>33.249.188,72<text:s/></text:p>
          </table:table-cell>
          <table:table-cell office:value-type="float" office:value="34507938.630000003" table:style-name="ce25">
            <text:p><text:s/>34.507.938,63<text:s/></text:p>
          </table:table-cell>
          <table:table-cell office:value-type="float" office:value="-1258749.9100000039" table:formula="of:=[.C59]-[.D59]" table:style-name="ce25">
            <text:p>-1.258.749,91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3">
            <text:p>AAA360</text:p>
          </table:table-cell>
          <table:table-cell office:value-type="string" table:style-name="ce34">
            <text:p>A.II.2.b.1) Fabbricati strumentali (indisponibili)</text:p>
          </table:table-cell>
          <table:table-cell office:value-type="float" office:value="56324487.030000001" table:style-name="ce25">
            <text:p><text:s/>56.324.487,03<text:s/></text:p>
          </table:table-cell>
          <table:table-cell office:value-type="float" office:value="55847747.859999999" table:style-name="ce25">
            <text:p><text:s/>55.847.747,86<text:s/></text:p>
          </table:table-cell>
          <table:table-cell office:value-type="float" office:value="476739.17000000179" table:formula="of:=[.C60]-[.D60]" table:style-name="ce25">
            <text:p><text:s/>476.739,17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360a</text:p>
          </table:table-cell>
          <table:table-cell office:value-type="string" table:style-name="ce35">
            <text:p>A.II.2.b.1.a) Fabbricati strumentali (indisponibili)</text:p>
          </table:table-cell>
          <table:table-cell office:value-type="float" office:value="55626969.009999998" table:style-name="ce30">
            <text:p><text:s/>55.626.969,01<text:s/></text:p>
          </table:table-cell>
          <table:table-cell office:value-type="float" office:value="55150229.840000004" table:style-name="ce30">
            <text:p><text:s/>55.150.229,84<text:s/></text:p>
          </table:table-cell>
          <table:table-cell office:value-type="float" office:value="476739.16999999434" table:formula="of:=[.C61]-[.D61]" table:style-name="ce30">
            <text:p><text:s/>476.739,17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360b</text:p>
          </table:table-cell>
          <table:table-cell office:value-type="string" table:style-name="ce35">
            <text:p>A.II.2.b.1.b) Costruzioni leggere strumentali (indisponibili)</text:p>
          </table:table-cell>
          <table:table-cell office:value-type="float" office:value="697518.02" table:style-name="ce30">
            <text:p><text:s/>697.518,02<text:s/></text:p>
          </table:table-cell>
          <table:table-cell office:value-type="float" office:value="697518.02" table:style-name="ce30">
            <text:p><text:s/>697.518,02<text:s/></text:p>
          </table:table-cell>
          <table:table-cell office:value-type="float" office:value="0" table:formula="of:=[.C62]-[.D62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3">
            <text:p>AAA370</text:p>
          </table:table-cell>
          <table:table-cell office:value-type="string" table:style-name="ce34">
            <text:p>A.II.2.b.2) F.do Amm.to Fabbricati strumentali (indisponibili)</text:p>
          </table:table-cell>
          <table:table-cell office:value-type="float" office:value="23075298.309999999" table:style-name="ce25">
            <text:p><text:s/>23.075.298,31<text:s/></text:p>
          </table:table-cell>
          <table:table-cell office:value-type="float" office:value="21339809.23" table:style-name="ce25">
            <text:p><text:s/>21.339.809,23<text:s/></text:p>
          </table:table-cell>
          <table:table-cell office:value-type="float" office:value="1735489.0799999982" table:formula="of:=[.C63]-[.D63]" table:style-name="ce25">
            <text:p><text:s/>1.735.489,08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370a</text:p>
          </table:table-cell>
          <table:table-cell office:value-type="string" table:style-name="ce35">
            <text:p>A.II.2.b.2.a) F.do Amm.to Fabbricati strumentali (indisponibili)</text:p>
          </table:table-cell>
          <table:table-cell office:value-type="float" office:value="22797279.010000002" table:style-name="ce30">
            <text:p><text:s/>22.797.279,01<text:s/></text:p>
          </table:table-cell>
          <table:table-cell office:value-type="float" office:value="21129985.190000001" table:style-name="ce30">
            <text:p><text:s/>21.129.985,19<text:s/></text:p>
          </table:table-cell>
          <table:table-cell office:value-type="float" office:value="1667293.8200000003" table:formula="of:=[.C64]-[.D64]" table:style-name="ce30">
            <text:p><text:s/>1.667.293,82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370b</text:p>
          </table:table-cell>
          <table:table-cell office:value-type="string" table:style-name="ce35">
            <text:p>A.II.2.b.2.b) F.do Amm.to Costruzioni leggere strumentali (indisponibili)</text:p>
          </table:table-cell>
          <table:table-cell office:value-type="float" office:value="278019.3" table:style-name="ce30">
            <text:p><text:s/>278.019,30<text:s/></text:p>
          </table:table-cell>
          <table:table-cell office:value-type="float" office:value="209824.04" table:style-name="ce30">
            <text:p><text:s/>209.824,04<text:s/></text:p>
          </table:table-cell>
          <table:table-cell office:value-type="float" office:value="68195.25999999998" table:formula="of:=[.C65]-[.D65]" table:style-name="ce30">
            <text:p><text:s/>68.195,26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3">
            <text:p>AAA380</text:p>
          </table:table-cell>
          <table:table-cell office:value-type="string" table:style-name="ce27">
            <text:p>A.II.3) Impianti e macchinari</text:p>
          </table:table-cell>
          <table:table-cell office:value-type="float" office:value="1895282.26" table:style-name="ce25">
            <text:p><text:s/>1.895.282,26<text:s/></text:p>
          </table:table-cell>
          <table:table-cell office:value-type="float" office:value="1621314.3" table:style-name="ce25">
            <text:p><text:s/>1.621.314,30<text:s/></text:p>
          </table:table-cell>
          <table:table-cell office:value-type="float" office:value="273967.95999999996" table:formula="of:=[.C66]-[.D66]" table:style-name="ce25">
            <text:p><text:s/>273.967,96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3">
            <text:p>AAA390</text:p>
          </table:table-cell>
          <table:table-cell office:value-type="string" table:style-name="ce32">
            <text:p>A.II.3.a) Impianti e macchinari</text:p>
          </table:table-cell>
          <table:table-cell office:value-type="float" office:value="12168640.890000001" table:style-name="ce25">
            <text:p><text:s/>12.168.640,89<text:s/></text:p>
          </table:table-cell>
          <table:table-cell office:value-type="float" office:value="11517224.550000001" table:style-name="ce25">
            <text:p><text:s/>11.517.224,55<text:s/></text:p>
          </table:table-cell>
          <table:table-cell office:value-type="float" office:value="651416.33999999985" table:formula="of:=[.C67]-[.D67]" table:style-name="ce25">
            <text:p><text:s/>651.416,34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390a</text:p>
          </table:table-cell>
          <table:table-cell office:value-type="string" table:style-name="ce33">
            <text:p>A.II.3.a.1) Impianti e macchinari - audiovisiv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68]-[.D68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390b</text:p>
          </table:table-cell>
          <table:table-cell office:value-type="string" table:style-name="ce33">
            <text:p>A.II.3.a.2) Impianti e macchinari - altro</text:p>
          </table:table-cell>
          <table:table-cell office:value-type="float" office:value="12168640.890000001" table:style-name="ce30">
            <text:p><text:s/>12.168.640,89<text:s/></text:p>
          </table:table-cell>
          <table:table-cell office:value-type="float" office:value="11517224.550000001" table:style-name="ce30">
            <text:p><text:s/>11.517.224,55<text:s/></text:p>
          </table:table-cell>
          <table:table-cell office:value-type="float" office:value="651416.33999999985" table:formula="of:=[.C69]-[.D69]" table:style-name="ce30">
            <text:p><text:s/>651.416,34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3">
            <text:p>AAA400</text:p>
          </table:table-cell>
          <table:table-cell office:value-type="string" table:style-name="ce32">
            <text:p>A.II.3.b) F.do Amm.to Impianti e macchinari</text:p>
          </table:table-cell>
          <table:table-cell office:value-type="float" office:value="10273358.630000001" table:style-name="ce25">
            <text:p><text:s/>10.273.358,63<text:s/></text:p>
          </table:table-cell>
          <table:table-cell office:value-type="float" office:value="9895910.25" table:style-name="ce25">
            <text:p><text:s/>9.895.910,25<text:s/></text:p>
          </table:table-cell>
          <table:table-cell office:value-type="float" office:value="377448.38000000082" table:formula="of:=[.C70]-[.D70]" table:style-name="ce25">
            <text:p><text:s/>377.448,38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400a</text:p>
          </table:table-cell>
          <table:table-cell office:value-type="string" table:style-name="ce33">
            <text:p>A.II.3.b.1) F.do Amm.to Impianti e macchinari - audiovisiv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71]-[.D71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400b</text:p>
          </table:table-cell>
          <table:table-cell office:value-type="string" table:style-name="ce33">
            <text:p>A.II.3.b.2) F.do Amm.to Impianti e macchinari - altro</text:p>
          </table:table-cell>
          <table:table-cell office:value-type="float" office:value="10273358.630000001" table:style-name="ce30">
            <text:p><text:s/>10.273.358,63<text:s/></text:p>
          </table:table-cell>
          <table:table-cell office:value-type="float" office:value="9895910.25" table:style-name="ce30">
            <text:p><text:s/>9.895.910,25<text:s/></text:p>
          </table:table-cell>
          <table:table-cell office:value-type="float" office:value="377448.38000000082" table:formula="of:=[.C72]-[.D72]" table:style-name="ce30">
            <text:p><text:s/>377.448,38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3">
            <text:p>AAA410</text:p>
          </table:table-cell>
          <table:table-cell office:value-type="string" table:style-name="ce27">
            <text:p>A.II.4) Attrezzature sanitarie e scientifiche</text:p>
          </table:table-cell>
          <table:table-cell office:value-type="float" office:value="9956093.2300000004" table:style-name="ce25">
            <text:p><text:s/>9.956.093,23<text:s/></text:p>
          </table:table-cell>
          <table:table-cell office:value-type="float" office:value="11910735.220000001" table:style-name="ce25">
            <text:p><text:s/>11.910.735,22<text:s/></text:p>
          </table:table-cell>
          <table:table-cell office:value-type="float" office:value="-1954641.9900000002" table:formula="of:=[.C73]-[.D73]" table:style-name="ce25">
            <text:p>-1.954.641,99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420</text:p>
          </table:table-cell>
          <table:table-cell office:value-type="string" table:style-name="ce29">
            <text:p>A.II.4.a) Attrezzature sanitarie e scientifiche</text:p>
          </table:table-cell>
          <table:table-cell office:value-type="float" office:value="55513752.609999999" table:style-name="ce30">
            <text:p><text:s/>55.513.752,61<text:s/></text:p>
          </table:table-cell>
          <table:table-cell office:value-type="float" office:value="53876391.93" table:style-name="ce30">
            <text:p><text:s/>53.876.391,93<text:s/></text:p>
          </table:table-cell>
          <table:table-cell office:value-type="float" office:value="1637360.6799999997" table:formula="of:=[.C74]-[.D74]" table:style-name="ce30">
            <text:p><text:s/>1.637.360,68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430</text:p>
          </table:table-cell>
          <table:table-cell office:value-type="string" table:style-name="ce29">
            <text:p>A.II.4.b) F.do Amm.to Attrezzature sanitarie e scientifiche</text:p>
          </table:table-cell>
          <table:table-cell office:value-type="float" office:value="45557659.380000003" table:style-name="ce30">
            <text:p><text:s/>45.557.659,38<text:s/></text:p>
          </table:table-cell>
          <table:table-cell office:value-type="float" office:value="41965656.710000001" table:style-name="ce30">
            <text:p><text:s/>41.965.656,71<text:s/></text:p>
          </table:table-cell>
          <table:table-cell office:value-type="float" office:value="3592002.6700000018" table:formula="of:=[.C75]-[.D75]" table:style-name="ce30">
            <text:p><text:s/>3.592.002,67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3">
            <text:p>AAA440</text:p>
          </table:table-cell>
          <table:table-cell office:value-type="string" table:style-name="ce27">
            <text:p>A.II.5) Mobili e arredi</text:p>
          </table:table-cell>
          <table:table-cell office:value-type="float" office:value="340995.21" table:style-name="ce25">
            <text:p><text:s/>340.995,21<text:s/></text:p>
          </table:table-cell>
          <table:table-cell office:value-type="float" office:value="364207.29" table:style-name="ce25">
            <text:p><text:s/>364.207,29<text:s/></text:p>
          </table:table-cell>
          <table:table-cell office:value-type="float" office:value="-23212.079999999958" table:formula="of:=[.C76]-[.D76]" table:style-name="ce25">
            <text:p>-23.212,08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450</text:p>
          </table:table-cell>
          <table:table-cell office:value-type="string" table:style-name="ce29">
            <text:p>A.II.5.a) Mobili e arredi</text:p>
          </table:table-cell>
          <table:table-cell office:value-type="float" office:value="3217229.13" table:style-name="ce30">
            <text:p><text:s/>3.217.229,13<text:s/></text:p>
          </table:table-cell>
          <table:table-cell office:value-type="float" office:value="3173778.27" table:style-name="ce30">
            <text:p><text:s/>3.173.778,27<text:s/></text:p>
          </table:table-cell>
          <table:table-cell office:value-type="float" office:value="43450.85999999987" table:formula="of:=[.C77]-[.D77]" table:style-name="ce30">
            <text:p><text:s/>43.450,86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460</text:p>
          </table:table-cell>
          <table:table-cell office:value-type="string" table:style-name="ce29">
            <text:p>A.II.5.b) F.do Amm.to Mobili e arredi</text:p>
          </table:table-cell>
          <table:table-cell office:value-type="float" office:value="2876233.92" table:style-name="ce30">
            <text:p><text:s/>2.876.233,92<text:s/></text:p>
          </table:table-cell>
          <table:table-cell office:value-type="float" office:value="2809570.98" table:style-name="ce30">
            <text:p><text:s/>2.809.570,98<text:s/></text:p>
          </table:table-cell>
          <table:table-cell office:value-type="float" office:value="66662.939999999944" table:formula="of:=[.C78]-[.D78]" table:style-name="ce30">
            <text:p><text:s/>66.662,94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3">
            <text:p>AAA470</text:p>
          </table:table-cell>
          <table:table-cell office:value-type="string" table:style-name="ce27">
            <text:p>A.II.6) Automezzi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79]-[.D79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480</text:p>
          </table:table-cell>
          <table:table-cell office:value-type="string" table:style-name="ce29">
            <text:p>A.II.6.a) Automezzi</text:p>
          </table:table-cell>
          <table:table-cell office:value-type="float" office:value="5508.51" table:style-name="ce30">
            <text:p><text:s/>5.508,51<text:s/></text:p>
          </table:table-cell>
          <table:table-cell office:value-type="float" office:value="5508.51" table:style-name="ce30">
            <text:p><text:s/>5.508,51<text:s/></text:p>
          </table:table-cell>
          <table:table-cell office:value-type="float" office:value="0" table:formula="of:=[.C80]-[.D80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490</text:p>
          </table:table-cell>
          <table:table-cell office:value-type="string" table:style-name="ce29">
            <text:p>A.II.6.b) F.do Amm.to Automezzi</text:p>
          </table:table-cell>
          <table:table-cell office:value-type="float" office:value="5508.51" table:style-name="ce30">
            <text:p><text:s/>5.508,51<text:s/></text:p>
          </table:table-cell>
          <table:table-cell office:value-type="float" office:value="5508.51" table:style-name="ce30">
            <text:p><text:s/>5.508,51<text:s/></text:p>
          </table:table-cell>
          <table:table-cell office:value-type="float" office:value="0" table:formula="of:=[.C81]-[.D81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500</text:p>
          </table:table-cell>
          <table:table-cell office:value-type="string" table:style-name="ce40">
            <text:p>A.II.7) Oggetti d'art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82]-[.D82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3">
            <text:p>AAA510</text:p>
          </table:table-cell>
          <table:table-cell office:value-type="string" table:style-name="ce27">
            <text:p>A.II.8) Altre immobilizzazioni materiali</text:p>
          </table:table-cell>
          <table:table-cell office:value-type="float" office:value="617526.62" table:style-name="ce25">
            <text:p><text:s/>617.526,62<text:s/></text:p>
          </table:table-cell>
          <table:table-cell office:value-type="float" office:value="815659.52000000002" table:style-name="ce25">
            <text:p><text:s/>815.659,52<text:s/></text:p>
          </table:table-cell>
          <table:table-cell office:value-type="float" office:value="-198132.90000000002" table:formula="of:=[.C83]-[.D83]" table:style-name="ce25">
            <text:p>-198.132,9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3">
            <text:p>AAA520</text:p>
          </table:table-cell>
          <table:table-cell office:value-type="string" table:style-name="ce32">
            <text:p>A.II.8.a) Altre immobilizzazioni materiali</text:p>
          </table:table-cell>
          <table:table-cell office:value-type="float" office:value="5131894.93" table:style-name="ce25">
            <text:p><text:s/>5.131.894,93<text:s/></text:p>
          </table:table-cell>
          <table:table-cell office:value-type="float" office:value="5070248.7300000004" table:style-name="ce25">
            <text:p><text:s/>5.070.248,73<text:s/></text:p>
          </table:table-cell>
          <table:table-cell office:value-type="float" office:value="61646.199999999255" table:formula="of:=[.C84]-[.D84]" table:style-name="ce25">
            <text:p><text:s/>61.646,2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520a</text:p>
          </table:table-cell>
          <table:table-cell office:value-type="string" table:style-name="ce33">
            <text:p>A.II.8.a.1) Macchine d'ufficio</text:p>
          </table:table-cell>
          <table:table-cell office:value-type="float" office:value="3458288.38" table:style-name="ce30">
            <text:p><text:s/>3.458.288,38<text:s/></text:p>
          </table:table-cell>
          <table:table-cell office:value-type="float" office:value="3399804.81" table:style-name="ce30">
            <text:p><text:s/>3.399.804,81<text:s/></text:p>
          </table:table-cell>
          <table:table-cell office:value-type="float" office:value="58483.569999999832" table:formula="of:=[.C85]-[.D85]" table:style-name="ce30">
            <text:p><text:s/>58.483,57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520b</text:p>
          </table:table-cell>
          <table:table-cell office:value-type="string" table:style-name="ce33">
            <text:p>A.II.8.a.2) Altre immobilizzazioni materiali (altri beni)</text:p>
          </table:table-cell>
          <table:table-cell office:value-type="float" office:value="1673606.55" table:style-name="ce30">
            <text:p><text:s/>1.673.606,55<text:s/></text:p>
          </table:table-cell>
          <table:table-cell office:value-type="float" office:value="1670443.92" table:style-name="ce30">
            <text:p><text:s/>1.670.443,92<text:s/></text:p>
          </table:table-cell>
          <table:table-cell office:value-type="float" office:value="3162.6300000001211" table:formula="of:=[.C86]-[.D86]" table:style-name="ce30">
            <text:p><text:s/>3.162,63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3">
            <text:p>AAA530</text:p>
          </table:table-cell>
          <table:table-cell office:value-type="string" table:style-name="ce32">
            <text:p>A.II.8.b) F.do Amm.to Altre immobilizzazioni materiali</text:p>
          </table:table-cell>
          <table:table-cell office:value-type="float" office:value="4514368.3099999996" table:style-name="ce25">
            <text:p><text:s/>4.514.368,31<text:s/></text:p>
          </table:table-cell>
          <table:table-cell office:value-type="float" office:value="4254589.21" table:style-name="ce25">
            <text:p><text:s/>4.254.589,21<text:s/></text:p>
          </table:table-cell>
          <table:table-cell office:value-type="float" office:value="259779.09999999963" table:formula="of:=[.C87]-[.D87]" table:style-name="ce25">
            <text:p><text:s/>259.779,1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530a</text:p>
          </table:table-cell>
          <table:table-cell office:value-type="string" table:style-name="ce33">
            <text:p>A.II.8.b.1) F.do Amm.to Macchine d'ufficio</text:p>
          </table:table-cell>
          <table:table-cell office:value-type="float" office:value="2962542.06" table:style-name="ce30">
            <text:p><text:s/>2.962.542,06<text:s/></text:p>
          </table:table-cell>
          <table:table-cell office:value-type="float" office:value="2751233.26" table:style-name="ce30">
            <text:p><text:s/>2.751.233,26<text:s/></text:p>
          </table:table-cell>
          <table:table-cell office:value-type="float" office:value="211308.80000000028" table:formula="of:=[.C88]-[.D88]" table:style-name="ce30">
            <text:p><text:s/>211.308,8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8">
            <text:p>AAA530b</text:p>
          </table:table-cell>
          <table:table-cell office:value-type="string" table:style-name="ce33">
            <text:p>A.II.8.b.2) F.do Amm.to Altre immobilizzazioni materiali (altri beni)</text:p>
          </table:table-cell>
          <table:table-cell office:value-type="float" office:value="1551826.25" table:style-name="ce30">
            <text:p><text:s/>1.551.826,25<text:s/></text:p>
          </table:table-cell>
          <table:table-cell office:value-type="float" office:value="1503355.95" table:style-name="ce30">
            <text:p><text:s/>1.503.355,95<text:s/></text:p>
          </table:table-cell>
          <table:table-cell office:value-type="float" office:value="48470.300000000047" table:formula="of:=[.C89]-[.D89]" table:style-name="ce30">
            <text:p><text:s/>48.470,3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23">
            <text:p>AAA540</text:p>
          </table:table-cell>
          <table:table-cell office:value-type="string" table:style-name="ce27">
            <text:p>A.II.9) Immobilizzazioni materiali in corso e acconti</text:p>
          </table:table-cell>
          <table:table-cell office:value-type="float" office:value="11089922.99" table:style-name="ce25">
            <text:p><text:s/>11.089.922,99<text:s/></text:p>
          </table:table-cell>
          <table:table-cell office:value-type="float" office:value="3847294.99" table:style-name="ce25">
            <text:p><text:s/>3.847.294,99<text:s/></text:p>
          </table:table-cell>
          <table:table-cell office:value-type="float" office:value="7242628" table:formula="of:=[.C90]-[.D90]" table:style-name="ce25">
            <text:p><text:s/>7.242.628,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AA540a</text:p>
          </table:table-cell>
          <table:table-cell office:value-type="string" table:style-name="ce42">
            <text:p>A.II.9.a) Terren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91]-[.D91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AA540b</text:p>
          </table:table-cell>
          <table:table-cell office:value-type="string" table:style-name="ce42">
            <text:p>A.II.9.b) Fabbricati</text:p>
          </table:table-cell>
          <table:table-cell office:value-type="float" office:value="10961804.130000001" table:style-name="ce30">
            <text:p><text:s/>10.961.804,13<text:s/></text:p>
          </table:table-cell>
          <table:table-cell office:value-type="float" office:value="3841675.67" table:style-name="ce30">
            <text:p><text:s/>3.841.675,67<text:s/></text:p>
          </table:table-cell>
          <table:table-cell office:value-type="float" office:value="7120128.4600000009" table:formula="of:=[.C92]-[.D92]" table:style-name="ce30">
            <text:p><text:s/>7.120.128,46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AA540c</text:p>
          </table:table-cell>
          <table:table-cell office:value-type="string" table:style-name="ce42">
            <text:p>A.II.9.c) Impianti e macchinari</text:p>
          </table:table-cell>
          <table:table-cell office:value-type="float" office:value="128118.86" table:style-name="ce30">
            <text:p><text:s/>128.118,86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28118.86" table:formula="of:=[.C93]-[.D93]" table:style-name="ce30">
            <text:p><text:s/>128.118,86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AA540d</text:p>
          </table:table-cell>
          <table:table-cell office:value-type="string" table:style-name="ce42">
            <text:p>A.II.9.d) Attrezzature sanitarie e scientifich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5619.32" table:style-name="ce30">
            <text:p><text:s/>5.619,32<text:s/></text:p>
          </table:table-cell>
          <table:table-cell office:value-type="float" office:value="-5619.32" table:formula="of:=[.C94]-[.D94]" table:style-name="ce30">
            <text:p>-5.619,32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AA540e</text:p>
          </table:table-cell>
          <table:table-cell office:value-type="string" table:style-name="ce42">
            <text:p>A.II.9.e) Mobili e arred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95]-[.D95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AA540f</text:p>
          </table:table-cell>
          <table:table-cell office:value-type="string" table:style-name="ce42">
            <text:p>A.II.9.f) Automezz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96]-[.D96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AA540g</text:p>
          </table:table-cell>
          <table:table-cell office:value-type="string" table:style-name="ce42">
            <text:p>A.II.9.g) Oggetti d'art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97]-[.D97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AA540h</text:p>
          </table:table-cell>
          <table:table-cell office:value-type="string" table:style-name="ce44">
            <text:p>A.II.9.h) Altre immobilizzazioni materiali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98]-[.D98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AA540h1</text:p>
          </table:table-cell>
          <table:table-cell office:value-type="string" table:style-name="ce45">
            <text:p>A.II.9.h.1) Macchine d'ufficio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99]-[.D99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AA540h2</text:p>
          </table:table-cell>
          <table:table-cell office:value-type="string" table:style-name="ce45">
            <text:p>A.II.9.h.2) Altre immobilizzaioni materiali (altri beni)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00]-[.D100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AA550</text:p>
          </table:table-cell>
          <table:table-cell office:value-type="string" table:style-name="ce46">
            <text:p>A.II.10) Fondo Svalutazione immobilizzazioni materiali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101]-[.D101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AA560</text:p>
          </table:table-cell>
          <table:table-cell office:value-type="string" table:style-name="ce42">
            <text:p>A.II.10.a) F.do Svalut. Terren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02]-[.D102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AA570</text:p>
          </table:table-cell>
          <table:table-cell office:value-type="string" table:style-name="ce42">
            <text:p>A.II.10.b) F.do Svalut. Fabbricat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03]-[.D103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AA580</text:p>
          </table:table-cell>
          <table:table-cell office:value-type="string" table:style-name="ce42">
            <text:p>A.II.10.c) F.do Svalut. Impianti e macchinar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04]-[.D104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AA590</text:p>
          </table:table-cell>
          <table:table-cell office:value-type="string" table:style-name="ce42">
            <text:p>A.II.10.d) F.do Svalut. Attrezzature sanitarie e scientifich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05]-[.D105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AA600</text:p>
          </table:table-cell>
          <table:table-cell office:value-type="string" table:style-name="ce42">
            <text:p>A.II.10.e) F.do Svalut. Mobili e arred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06]-[.D106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AA610</text:p>
          </table:table-cell>
          <table:table-cell office:value-type="string" table:style-name="ce42">
            <text:p>A.II.10.f) F.do Svalut. Automezz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07]-[.D107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AA620</text:p>
          </table:table-cell>
          <table:table-cell office:value-type="string" table:style-name="ce42">
            <text:p>A.II.10.g) F.do Svalut. Oggetti d'art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08]-[.D108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AA630</text:p>
          </table:table-cell>
          <table:table-cell office:value-type="string" table:style-name="ce42">
            <text:p>A.II.10.h) F.do Svalut. Altre immobilizzazioni material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09]-[.D109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AA640</text:p>
          </table:table-cell>
          <table:table-cell office:value-type="string" table:style-name="ce47">
            <text:p>A.III) IMMOBILIZZAZIONI FINANZIARIE</text:p>
          </table:table-cell>
          <table:table-cell office:value-type="float" office:value="17100" table:style-name="ce25">
            <text:p><text:s/>17.100,00<text:s/></text:p>
          </table:table-cell>
          <table:table-cell office:value-type="float" office:value="17100" table:style-name="ce25">
            <text:p><text:s/>17.100,00<text:s/></text:p>
          </table:table-cell>
          <table:table-cell office:value-type="float" office:value="0" table:formula="of:=[.C110]-[.D110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AA650</text:p>
          </table:table-cell>
          <table:table-cell office:value-type="string" table:style-name="ce46">
            <text:p>A.III.1) Crediti finanziari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111]-[.D111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AA660</text:p>
          </table:table-cell>
          <table:table-cell office:value-type="string" table:style-name="ce42">
            <text:p>A.III.1.a) Crediti finanziari v/Stato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12]-[.D112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AA670</text:p>
          </table:table-cell>
          <table:table-cell office:value-type="string" table:style-name="ce42">
            <text:p>A.III.1.b) Crediti finanziari v/Region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13]-[.D113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AA680</text:p>
          </table:table-cell>
          <table:table-cell office:value-type="string" table:style-name="ce42">
            <text:p>A.III.1.c) Crediti finanziari v/partecipat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14]-[.D114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AA690</text:p>
          </table:table-cell>
          <table:table-cell office:value-type="string" table:style-name="ce42">
            <text:p>A.III.1.d) Crediti finanziari v/altr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15]-[.D115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AA700</text:p>
          </table:table-cell>
          <table:table-cell office:value-type="string" table:style-name="ce46">
            <text:p>A.III.2) Titoli</text:p>
          </table:table-cell>
          <table:table-cell office:value-type="float" office:value="17100" table:style-name="ce25">
            <text:p><text:s/>17.100,00<text:s/></text:p>
          </table:table-cell>
          <table:table-cell office:value-type="float" office:value="17100" table:style-name="ce25">
            <text:p><text:s/>17.100,00<text:s/></text:p>
          </table:table-cell>
          <table:table-cell office:value-type="float" office:value="0" table:formula="of:=[.C116]-[.D116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AA710</text:p>
          </table:table-cell>
          <table:table-cell office:value-type="string" table:style-name="ce44">
            <text:p>A.III.2.a) Partecipazioni</text:p>
          </table:table-cell>
          <table:table-cell office:value-type="float" office:value="17100" table:style-name="ce25">
            <text:p><text:s/>17.100,00<text:s/></text:p>
          </table:table-cell>
          <table:table-cell office:value-type="float" office:value="17100" table:style-name="ce25">
            <text:p><text:s/>17.100,00<text:s/></text:p>
          </table:table-cell>
          <table:table-cell office:value-type="float" office:value="0" table:formula="of:=[.C117]-[.D117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AA710a</text:p>
          </table:table-cell>
          <table:table-cell office:value-type="string" table:style-name="ce45">
            <text:p>A.III.2.a.1) Partecipazioni in imprese controllat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18]-[.D118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AA710b</text:p>
          </table:table-cell>
          <table:table-cell office:value-type="string" table:style-name="ce45">
            <text:p>A.III.2.a.2) Partecipazioni in imprese collegat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19]-[.D119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AA710c</text:p>
          </table:table-cell>
          <table:table-cell office:value-type="string" table:style-name="ce45">
            <text:p>A.III.2.a.3) Partecipazioni in altre imprese</text:p>
          </table:table-cell>
          <table:table-cell office:value-type="float" office:value="17100" table:style-name="ce30">
            <text:p><text:s/>17.100,00<text:s/></text:p>
          </table:table-cell>
          <table:table-cell office:value-type="float" office:value="17100" table:style-name="ce30">
            <text:p><text:s/>17.100,00<text:s/></text:p>
          </table:table-cell>
          <table:table-cell office:value-type="float" office:value="0" table:formula="of:=[.C120]-[.D120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AA720</text:p>
          </table:table-cell>
          <table:table-cell office:value-type="string" table:style-name="ce44">
            <text:p>A.III.2.b) Altri titoli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121]-[.D121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AA730</text:p>
          </table:table-cell>
          <table:table-cell office:value-type="string" table:style-name="ce45">
            <text:p>A.III.2.b.1) Titoli di Stato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22]-[.D122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AA740</text:p>
          </table:table-cell>
          <table:table-cell office:value-type="string" table:style-name="ce45">
            <text:p>A.III.2.b.2) Altre Obbligazion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23]-[.D123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AA750</text:p>
          </table:table-cell>
          <table:table-cell office:value-type="string" table:style-name="ce45">
            <text:p>A.III.2.b.3) Titoli azionari quotati in Borsa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24]-[.D124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AA760</text:p>
          </table:table-cell>
          <table:table-cell office:value-type="string" table:style-name="ce45">
            <text:p>A.III.2.b.4) Titoli divers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25]-[.D125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Z999</text:p>
          </table:table-cell>
          <table:table-cell office:value-type="string" table:style-name="ce48">
            <text:p>B) ATTIVO CIRCOLANTE</text:p>
          </table:table-cell>
          <table:table-cell office:value-type="float" office:value="165066692.13" table:style-name="ce25">
            <text:p><text:s/>165.066.692,13<text:s/></text:p>
          </table:table-cell>
          <table:table-cell office:value-type="float" office:value="152260514.78999999" table:style-name="ce25">
            <text:p><text:s/>152.260.514,79<text:s/></text:p>
          </table:table-cell>
          <table:table-cell office:value-type="float" office:value="12806177.340000004" table:formula="of:=[.C126]-[.D126]" table:style-name="ce25">
            <text:p><text:s/>12.806.177,34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000</text:p>
          </table:table-cell>
          <table:table-cell office:value-type="string" table:style-name="ce47">
            <text:p>B.I) RIMANENZE</text:p>
          </table:table-cell>
          <table:table-cell office:value-type="float" office:value="19517825.960000001" table:style-name="ce25">
            <text:p><text:s/>19.517.825,96<text:s/></text:p>
          </table:table-cell>
          <table:table-cell office:value-type="float" office:value="16848591.309999999" table:style-name="ce25">
            <text:p><text:s/>16.848.591,31<text:s/></text:p>
          </table:table-cell>
          <table:table-cell office:value-type="float" office:value="2669234.6500000022" table:formula="of:=[.C127]-[.D127]" table:style-name="ce25">
            <text:p><text:s/>2.669.234,65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010</text:p>
          </table:table-cell>
          <table:table-cell office:value-type="string" table:style-name="ce47">
            <text:p>B.I.1) Rimanenze beni sanitari</text:p>
          </table:table-cell>
          <table:table-cell office:value-type="float" office:value="19328267.469999999" table:style-name="ce25">
            <text:p><text:s/>19.328.267,47<text:s/></text:p>
          </table:table-cell>
          <table:table-cell office:value-type="float" office:value="16605994.51" table:style-name="ce25">
            <text:p><text:s/>16.605.994,51<text:s/></text:p>
          </table:table-cell>
          <table:table-cell office:value-type="float" office:value="2722272.959999999" table:formula="of:=[.C128]-[.D128]" table:style-name="ce25">
            <text:p><text:s/>2.722.272,96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020</text:p>
          </table:table-cell>
          <table:table-cell office:value-type="string" table:style-name="ce49">
            <text:p>B.I.1.a) Prodotti farmaceutici ed emoderivati</text:p>
          </table:table-cell>
          <table:table-cell office:value-type="float" office:value="13835650.800000001" table:style-name="ce30">
            <text:p><text:s/>13.835.650,80<text:s/></text:p>
          </table:table-cell>
          <table:table-cell office:value-type="float" office:value="11753454.75" table:style-name="ce30">
            <text:p><text:s/>11.753.454,75<text:s/></text:p>
          </table:table-cell>
          <table:table-cell office:value-type="float" office:value="2082196.0500000007" table:formula="of:=[.C129]-[.D129]" table:style-name="ce30">
            <text:p><text:s/>2.082.196,05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030</text:p>
          </table:table-cell>
          <table:table-cell office:value-type="string" table:style-name="ce49">
            <text:p>B.I.1.b) Sangue ed emocomponenti</text:p>
          </table:table-cell>
          <table:table-cell office:value-type="float" office:value="61044.76" table:style-name="ce30">
            <text:p><text:s/>61.044,76<text:s/></text:p>
          </table:table-cell>
          <table:table-cell office:value-type="float" office:value="41893.300000000003" table:style-name="ce30">
            <text:p><text:s/>41.893,30<text:s/></text:p>
          </table:table-cell>
          <table:table-cell office:value-type="float" office:value="19151.46" table:formula="of:=[.C130]-[.D130]" table:style-name="ce30">
            <text:p><text:s/>19.151,46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040</text:p>
          </table:table-cell>
          <table:table-cell office:value-type="string" table:style-name="ce49">
            <text:p>B.I.1.c) Dispositivi medici</text:p>
          </table:table-cell>
          <table:table-cell office:value-type="float" office:value="4750441.62" table:style-name="ce30">
            <text:p><text:s/>4.750.441,62<text:s/></text:p>
          </table:table-cell>
          <table:table-cell office:value-type="float" office:value="4178680.23" table:style-name="ce30">
            <text:p><text:s/>4.178.680,23<text:s/></text:p>
          </table:table-cell>
          <table:table-cell office:value-type="float" office:value="571761.39000000013" table:formula="of:=[.C131]-[.D131]" table:style-name="ce30">
            <text:p><text:s/>571.761,39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050</text:p>
          </table:table-cell>
          <table:table-cell office:value-type="string" table:style-name="ce49">
            <text:p>B.I.1.d) Prodotti dietetici</text:p>
          </table:table-cell>
          <table:table-cell office:value-type="float" office:value="5698.25" table:style-name="ce30">
            <text:p><text:s/>5.698,25<text:s/></text:p>
          </table:table-cell>
          <table:table-cell office:value-type="float" office:value="6583.53" table:style-name="ce30">
            <text:p><text:s/>6.583,53<text:s/></text:p>
          </table:table-cell>
          <table:table-cell office:value-type="float" office:value="-885.27999999999975" table:formula="of:=[.C132]-[.D132]" table:style-name="ce30">
            <text:p>-885,28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060</text:p>
          </table:table-cell>
          <table:table-cell office:value-type="string" table:style-name="ce49">
            <text:p>B.I.1.e) Materiali per la profilassi (vaccini)</text:p>
          </table:table-cell>
          <table:table-cell office:value-type="float" office:value="6528.23" table:style-name="ce30">
            <text:p><text:s/>6.528,23<text:s/></text:p>
          </table:table-cell>
          <table:table-cell office:value-type="float" office:value="1719.76" table:style-name="ce30">
            <text:p><text:s/>1.719,76<text:s/></text:p>
          </table:table-cell>
          <table:table-cell office:value-type="float" office:value="4808.4699999999993" table:formula="of:=[.C133]-[.D133]" table:style-name="ce30">
            <text:p><text:s/>4.808,47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070</text:p>
          </table:table-cell>
          <table:table-cell office:value-type="string" table:style-name="ce49">
            <text:p>B.I.1.f) Prodotti chimici</text:p>
          </table:table-cell>
          <table:table-cell office:value-type="float" office:value="353611.36" table:style-name="ce30">
            <text:p><text:s/>353.611,36<text:s/></text:p>
          </table:table-cell>
          <table:table-cell office:value-type="float" office:value="209045.63" table:style-name="ce30">
            <text:p><text:s/>209.045,63<text:s/></text:p>
          </table:table-cell>
          <table:table-cell office:value-type="float" office:value="144565.72999999998" table:formula="of:=[.C134]-[.D134]" table:style-name="ce30">
            <text:p><text:s/>144.565,73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080</text:p>
          </table:table-cell>
          <table:table-cell office:value-type="string" table:style-name="ce49">
            <text:p>B.I.1.g) Materiali e prodotti per uso veterinario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35]-[.D135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090</text:p>
          </table:table-cell>
          <table:table-cell office:value-type="string" table:style-name="ce49">
            <text:p>B.I.1.h) Altri beni e prodotti sanitari</text:p>
          </table:table-cell>
          <table:table-cell office:value-type="float" office:value="315292.45" table:style-name="ce30">
            <text:p><text:s/>315.292,45<text:s/></text:p>
          </table:table-cell>
          <table:table-cell office:value-type="float" office:value="414617.31" table:style-name="ce30">
            <text:p><text:s/>414.617,31<text:s/></text:p>
          </table:table-cell>
          <table:table-cell office:value-type="float" office:value="-99324.859999999986" table:formula="of:=[.C136]-[.D136]" table:style-name="ce30">
            <text:p>-99.324,86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100</text:p>
          </table:table-cell>
          <table:table-cell office:value-type="string" table:style-name="ce49">
            <text:p>B.I.1.i) Acconti per acquisto di beni e prodotti sanitar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37]-[.D137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110</text:p>
          </table:table-cell>
          <table:table-cell office:value-type="string" table:style-name="ce47">
            <text:p>B.I.2) Rimanenze beni non sanitari</text:p>
          </table:table-cell>
          <table:table-cell office:value-type="float" office:value="189558.49" table:style-name="ce25">
            <text:p><text:s/>189.558,49<text:s/></text:p>
          </table:table-cell>
          <table:table-cell office:value-type="float" office:value="242596.8" table:style-name="ce25">
            <text:p><text:s/>242.596,80<text:s/></text:p>
          </table:table-cell>
          <table:table-cell office:value-type="float" office:value="-53038.31" table:formula="of:=[.C138]-[.D138]" table:style-name="ce25">
            <text:p>-53.038,31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120</text:p>
          </table:table-cell>
          <table:table-cell office:value-type="string" table:style-name="ce49">
            <text:p>B.I.2.a) Prodotti alimentari</text:p>
          </table:table-cell>
          <table:table-cell office:value-type="float" office:value="2703.49" table:style-name="ce30">
            <text:p><text:s/>2.703,49<text:s/></text:p>
          </table:table-cell>
          <table:table-cell office:value-type="float" office:value="2473.81" table:style-name="ce30">
            <text:p><text:s/>2.473,81<text:s/></text:p>
          </table:table-cell>
          <table:table-cell office:value-type="float" office:value="229.67999999999984" table:formula="of:=[.C139]-[.D139]" table:style-name="ce30">
            <text:p><text:s/>229,68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130</text:p>
          </table:table-cell>
          <table:table-cell office:value-type="string" table:style-name="ce49">
            <text:p>B.I.2.b) Materiali di guardaroba, di pulizia, e di convivenza in genere</text:p>
          </table:table-cell>
          <table:table-cell office:value-type="float" office:value="102023.9" table:style-name="ce30">
            <text:p><text:s/>102.023,90<text:s/></text:p>
          </table:table-cell>
          <table:table-cell office:value-type="float" office:value="118988.67" table:style-name="ce30">
            <text:p><text:s/>118.988,67<text:s/></text:p>
          </table:table-cell>
          <table:table-cell office:value-type="float" office:value="-16964.770000000004" table:formula="of:=[.C140]-[.D140]" table:style-name="ce30">
            <text:p>-16.964,77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140</text:p>
          </table:table-cell>
          <table:table-cell office:value-type="string" table:style-name="ce49">
            <text:p>B.I.2.c) Combustibili, carburanti e lubrificant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41]-[.D141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150</text:p>
          </table:table-cell>
          <table:table-cell office:value-type="string" table:style-name="ce49">
            <text:p>B.I.2.d) Supporti informatici e cancelleria</text:p>
          </table:table-cell>
          <table:table-cell office:value-type="float" office:value="66132.77" table:style-name="ce30">
            <text:p><text:s/>66.132,77<text:s/></text:p>
          </table:table-cell>
          <table:table-cell office:value-type="float" office:value="92750.41" table:style-name="ce30">
            <text:p><text:s/>92.750,41<text:s/></text:p>
          </table:table-cell>
          <table:table-cell office:value-type="float" office:value="-26617.64" table:formula="of:=[.C142]-[.D142]" table:style-name="ce30">
            <text:p>-26.617,64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160</text:p>
          </table:table-cell>
          <table:table-cell office:value-type="string" table:style-name="ce49">
            <text:p>B.I.2.e) Materiale per la manutenzione</text:p>
          </table:table-cell>
          <table:table-cell office:value-type="float" office:value="3529.48" table:style-name="ce30">
            <text:p><text:s/>3.529,48<text:s/></text:p>
          </table:table-cell>
          <table:table-cell office:value-type="float" office:value="3806.14" table:style-name="ce30">
            <text:p><text:s/>3.806,14<text:s/></text:p>
          </table:table-cell>
          <table:table-cell office:value-type="float" office:value="-276.65999999999985" table:formula="of:=[.C143]-[.D143]" table:style-name="ce30">
            <text:p>-276,66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170</text:p>
          </table:table-cell>
          <table:table-cell office:value-type="string" table:style-name="ce49">
            <text:p>B.I.2.f) Altri beni e prodotti non sanitari</text:p>
          </table:table-cell>
          <table:table-cell office:value-type="float" office:value="15168.85" table:style-name="ce30">
            <text:p><text:s/>15.168,85<text:s/></text:p>
          </table:table-cell>
          <table:table-cell office:value-type="float" office:value="24577.77" table:style-name="ce30">
            <text:p><text:s/>24.577,77<text:s/></text:p>
          </table:table-cell>
          <table:table-cell office:value-type="float" office:value="-9408.92" table:formula="of:=[.C144]-[.D144]" table:style-name="ce30">
            <text:p>-9.408,92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180</text:p>
          </table:table-cell>
          <table:table-cell office:value-type="string" table:style-name="ce49">
            <text:p>B.I.2.g) Acconti per acquisto di beni e prodotti non sanitar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45]-[.D145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190</text:p>
          </table:table-cell>
          <table:table-cell office:value-type="string" table:style-name="ce47">
            <text:p>B.II) CREDITI<text:s/></text:p>
          </table:table-cell>
          <table:table-cell office:value-type="float" office:value="109350884.86" table:style-name="ce25">
            <text:p><text:s/>109.350.884,86<text:s/></text:p>
          </table:table-cell>
          <table:table-cell office:value-type="float" office:value="96335460.329999998" table:style-name="ce25">
            <text:p><text:s/>96.335.460,33<text:s/></text:p>
          </table:table-cell>
          <table:table-cell office:value-type="float" office:value="13015424.530000001" table:formula="of:=[.C146]-[.D146]" table:style-name="ce25">
            <text:p><text:s/>13.015.424,53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200</text:p>
          </table:table-cell>
          <table:table-cell office:value-type="string" table:style-name="ce46">
            <text:p>B.II.1) Crediti v/Stato</text:p>
          </table:table-cell>
          <table:table-cell office:value-type="float" office:value="3845826.5600000001" table:style-name="ce25">
            <text:p><text:s/>3.845.826,56<text:s/></text:p>
          </table:table-cell>
          <table:table-cell office:value-type="float" office:value="4332227.0999999996" table:style-name="ce25">
            <text:p><text:s/>4.332.227,10<text:s/></text:p>
          </table:table-cell>
          <table:table-cell office:value-type="float" office:value="-486400.53999999957" table:formula="of:=[.C147]-[.D147]" table:style-name="ce25">
            <text:p>-486.400,54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201</text:p>
          </table:table-cell>
          <table:table-cell office:value-type="string" table:style-name="ce42">
            <text:p>B.II.1.a) Crediti v/Stato per spesa corrente - FSN indistinto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48]-[.D148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220</text:p>
          </table:table-cell>
          <table:table-cell office:value-type="string" table:style-name="ce42">
            <text:p>B.II.1.b) Crediti v/Stato per spesa corrente - FSN vincolato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49]-[.D149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230</text:p>
          </table:table-cell>
          <table:table-cell office:value-type="string" table:style-name="ce42">
            <text:p>B.II.1.c) Crediti v/Stato per mobilità attiva extraregional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50]-[.D150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240</text:p>
          </table:table-cell>
          <table:table-cell office:value-type="string" table:style-name="ce42">
            <text:p>B.II.1.d) Crediti v/Stato per mobilità attiva internazional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51]-[.D151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ABA250</text:p>
          </table:table-cell>
          <table:table-cell office:value-type="string" table:style-name="ce51">
            <text:p>B.II.1.e) Crediti v/Stato per acconto quota fabbisogno sanitario regionale standard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152]-[.D152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260</text:p>
          </table:table-cell>
          <table:table-cell office:value-type="string" table:style-name="ce42">
            <text:p>B.II.1.f) Crediti v/Stato per finanziamento sanitario aggiuntivo corrent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53]-[.D153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270</text:p>
          </table:table-cell>
          <table:table-cell office:value-type="string" table:style-name="ce42">
            <text:p>B.II.1.g) Crediti v/Stato per spesa corrente - altro</text:p>
          </table:table-cell>
          <table:table-cell office:value-type="float" office:value="2528513.46" table:style-name="ce30">
            <text:p><text:s/>2.528.513,46<text:s/></text:p>
          </table:table-cell>
          <table:table-cell office:value-type="float" office:value="2793000" table:style-name="ce30">
            <text:p><text:s/>2.793.000,00<text:s/></text:p>
          </table:table-cell>
          <table:table-cell office:value-type="float" office:value="-264486.54000000004" table:formula="of:=[.C154]-[.D154]" table:style-name="ce30">
            <text:p>-264.486,54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271</text:p>
          </table:table-cell>
          <table:table-cell office:value-type="string" table:style-name="ce42">
            <text:p>B.II.1.h) Crediti v/Stato per spesa corrente per STP (ex D.lgs. 286/98)</text:p>
          </table:table-cell>
          <table:table-cell office:value-type="float" office:value="32364.53" table:style-name="ce30">
            <text:p><text:s/>32.364,53<text:s/></text:p>
          </table:table-cell>
          <table:table-cell office:value-type="float" office:value="32364.53" table:style-name="ce30">
            <text:p><text:s/>32.364,53<text:s/></text:p>
          </table:table-cell>
          <table:table-cell office:value-type="float" office:value="0" table:formula="of:=[.C155]-[.D155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280</text:p>
          </table:table-cell>
          <table:table-cell office:value-type="string" table:style-name="ce42">
            <text:p>B.II.1.i) Crediti v/Stato per finanziamenti per investimenti</text:p>
          </table:table-cell>
          <table:table-cell office:value-type="float" office:value="732000" table:style-name="ce30">
            <text:p><text:s/>732.000,00<text:s/></text:p>
          </table:table-cell>
          <table:table-cell office:value-type="float" office:value="732000" table:style-name="ce30">
            <text:p><text:s/>732.000,00<text:s/></text:p>
          </table:table-cell>
          <table:table-cell office:value-type="float" office:value="0" table:formula="of:=[.C156]-[.D156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290</text:p>
          </table:table-cell>
          <table:table-cell office:value-type="string" table:style-name="ce44">
            <text:p>B.II.1.j) Crediti v/Stato per ricerca</text:p>
          </table:table-cell>
          <table:table-cell office:value-type="float" office:value="552948.56999999995" table:style-name="ce25">
            <text:p><text:s/>552.948,57<text:s/></text:p>
          </table:table-cell>
          <table:table-cell office:value-type="float" office:value="774862.57" table:style-name="ce25">
            <text:p><text:s/>774.862,57<text:s/></text:p>
          </table:table-cell>
          <table:table-cell office:value-type="float" office:value="-221914" table:formula="of:=[.C157]-[.D157]" table:style-name="ce25">
            <text:p>-221.914,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300</text:p>
          </table:table-cell>
          <table:table-cell office:value-type="string" table:style-name="ce45">
            <text:p>B.II.1.j.1) Crediti v/Stato per ricerca corrente - Ministero della Salut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58]-[.D158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310</text:p>
          </table:table-cell>
          <table:table-cell office:value-type="string" table:style-name="ce45">
            <text:p>B.II.1.j.2) Crediti v/Stato per ricerca finalizzata - Ministero della Salute</text:p>
          </table:table-cell>
          <table:table-cell office:value-type="float" office:value="432946.76" table:style-name="ce30">
            <text:p><text:s/>432.946,76<text:s/></text:p>
          </table:table-cell>
          <table:table-cell office:value-type="float" office:value="654860.76" table:style-name="ce30">
            <text:p><text:s/>654.860,76<text:s/></text:p>
          </table:table-cell>
          <table:table-cell office:value-type="float" office:value="-221914" table:formula="of:=[.C159]-[.D159]" table:style-name="ce30">
            <text:p>-221.914,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320</text:p>
          </table:table-cell>
          <table:table-cell office:value-type="string" table:style-name="ce45">
            <text:p>B.II.1.j.3) Crediti v/Stato per ricerca - altre Amministrazioni centrali<text:s/></text:p>
          </table:table-cell>
          <table:table-cell office:value-type="float" office:value="120001.81" table:style-name="ce30">
            <text:p><text:s/>120.001,81<text:s/></text:p>
          </table:table-cell>
          <table:table-cell office:value-type="float" office:value="120001.81" table:style-name="ce30">
            <text:p><text:s/>120.001,81<text:s/></text:p>
          </table:table-cell>
          <table:table-cell office:value-type="float" office:value="0" table:formula="of:=[.C160]-[.D160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330</text:p>
          </table:table-cell>
          <table:table-cell office:value-type="string" table:style-name="ce45">
            <text:p>B.II.1.j.4) Crediti v/Stato per ricerca - finanziamenti per investiment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61]-[.D161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340</text:p>
          </table:table-cell>
          <table:table-cell office:value-type="string" table:style-name="ce42">
            <text:p>B.II.1.k) Crediti v/prefettur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162]-[.D162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350</text:p>
          </table:table-cell>
          <table:table-cell office:value-type="string" table:style-name="ce46">
            <text:p>B.II.2) Crediti v/Regione o Provincia Autonoma</text:p>
          </table:table-cell>
          <table:table-cell office:value-type="float" office:value="93826544.760000005" table:style-name="ce25">
            <text:p><text:s/>93.826.544,76<text:s/></text:p>
          </table:table-cell>
          <table:table-cell office:value-type="float" office:value="81098861.030000001" table:style-name="ce25">
            <text:p><text:s/>81.098.861,03<text:s/></text:p>
          </table:table-cell>
          <table:table-cell office:value-type="float" office:value="12727683.730000004" table:formula="of:=[.C163]-[.D163]" table:style-name="ce25">
            <text:p><text:s/>12.727.683,73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360</text:p>
          </table:table-cell>
          <table:table-cell office:value-type="string" table:style-name="ce46">
            <text:p>B.II.2.a) Crediti v/Regione o Provincia Autonoma per spesa corrente</text:p>
          </table:table-cell>
          <table:table-cell office:value-type="float" office:value="85501864.150000006" table:style-name="ce25">
            <text:p><text:s/>85.501.864,15<text:s/></text:p>
          </table:table-cell>
          <table:table-cell office:value-type="float" office:value="72448309.420000002" table:style-name="ce25">
            <text:p><text:s/>72.448.309,42<text:s/></text:p>
          </table:table-cell>
          <table:table-cell office:value-type="float" office:value="13053554.730000004" table:formula="of:=[.C164]-[.D164]" table:style-name="ce25">
            <text:p><text:s/>13.053.554,73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390</text:p>
          </table:table-cell>
          <table:table-cell office:value-type="string" table:style-name="ce44">
            <text:p>B.II.2.a.1) Crediti v/Regione o Provincia Autonoma per quota FSR</text:p>
          </table:table-cell>
          <table:table-cell office:value-type="float" office:value="83911104.260000005" table:style-name="ce25">
            <text:p><text:s/>83.911.104,26<text:s/></text:p>
          </table:table-cell>
          <table:table-cell office:value-type="float" office:value="71711449.5" table:style-name="ce25">
            <text:p><text:s/>71.711.449,50<text:s/></text:p>
          </table:table-cell>
          <table:table-cell office:value-type="float" office:value="12199654.760000005" table:formula="of:=[.C165]-[.D165]" table:style-name="ce25">
            <text:p><text:s/>12.199.654,76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2">
            <text:p>ABA390a</text:p>
          </table:table-cell>
          <table:table-cell office:value-type="string" table:style-name="ce53">
            <text:p>B.II.2.a.1.a) Crediti v/Regione o Provincia Autonoma per quota FSR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formula="of:=[.C166]-[.D166]" table:style-name="ce54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2">
            <text:p>ABA390b</text:p>
          </table:table-cell>
          <table:table-cell office:value-type="string" table:style-name="ce53">
            <text:p>B.II.2.a.1.b) Crediti v/Azienda Zero per quota FSR</text:p>
          </table:table-cell>
          <table:table-cell office:value-type="float" office:value="83911104.260000005" table:style-name="ce54">
            <text:p><text:s/>83.911.104,26<text:s/></text:p>
          </table:table-cell>
          <table:table-cell office:value-type="float" office:value="71711449.5" table:style-name="ce54">
            <text:p><text:s/>71.711.449,50<text:s/></text:p>
          </table:table-cell>
          <table:table-cell office:value-type="float" office:value="12199654.760000005" table:formula="of:=[.C167]-[.D167]" table:style-name="ce54">
            <text:p><text:s/>12.199.654,76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400</text:p>
          </table:table-cell>
          <table:table-cell office:value-type="string" table:style-name="ce44">
            <text:p>B.II.2.a.2) Crediti v/Regione o Provincia Autonoma per mobilità attiva intraregionale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168]-[.D168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ABA400a</text:p>
          </table:table-cell>
          <table:table-cell office:value-type="string" table:style-name="ce55">
            <text:p>B.II.2.a.2.a) Crediti v/Regione o Provincia Autonoma per mobilità attiva intraregionale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169]-[.D169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2">
            <text:p>ABA400b</text:p>
          </table:table-cell>
          <table:table-cell office:value-type="string" table:style-name="ce53">
            <text:p>B.II.2.a.2.b) Crediti v/Azienda Zero per mobilità attiva intraregionale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formula="of:=[.C170]-[.D170]" table:style-name="ce54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410</text:p>
          </table:table-cell>
          <table:table-cell office:value-type="string" table:style-name="ce44">
            <text:p>B.II.2.a.3) Crediti v/Regione o Provincia Autonoma per mobilità attiva extraregionale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171]-[.D171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ABA410a</text:p>
          </table:table-cell>
          <table:table-cell office:value-type="string" table:style-name="ce55">
            <text:p>B.II.2.a.3.a) Crediti v/Regione o Provincia Autonoma per mobilità attiva extraregionale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172]-[.D172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2">
            <text:p>ABA410b</text:p>
          </table:table-cell>
          <table:table-cell office:value-type="string" table:style-name="ce53">
            <text:p>B.II.2.a.3.b) Crediti v/Azienda Zero per mobilità attiva extraregionale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formula="of:=[.C173]-[.D173]" table:style-name="ce54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6">
            <text:p>ABA420</text:p>
          </table:table-cell>
          <table:table-cell office:value-type="string" table:style-name="ce57">
            <text:p>B.II.2.a.4) Crediti v/Regione o Provincia Autonoma per acconto quota FSR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174]-[.D174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ABA420a</text:p>
          </table:table-cell>
          <table:table-cell office:value-type="string" table:style-name="ce55">
            <text:p>B.II.2.a.4.a) Crediti v/Regione o Provincia Autonoma per acconto quota FSR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175]-[.D175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ABA420b</text:p>
          </table:table-cell>
          <table:table-cell office:value-type="string" table:style-name="ce55">
            <text:p>B.II.2.a.4.b) Crediti v/Azienda Zero per acconto quota FSR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176]-[.D176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430</text:p>
          </table:table-cell>
          <table:table-cell office:value-type="string" table:style-name="ce44">
            <text:p>B.II.2.a.5) Crediti v/Regione o Provincia Autonoma per finanziamento sanitario aggiuntivo corrente LEA</text:p>
          </table:table-cell>
          <table:table-cell office:value-type="float" office:value="1558764.17" table:style-name="ce25">
            <text:p><text:s/>1.558.764,17<text:s/></text:p>
          </table:table-cell>
          <table:table-cell office:value-type="float" office:value="666929.99" table:style-name="ce25">
            <text:p><text:s/>666.929,99<text:s/></text:p>
          </table:table-cell>
          <table:table-cell office:value-type="float" office:value="891834.17999999993" table:formula="of:=[.C177]-[.D177]" table:style-name="ce25">
            <text:p><text:s/>891.834,18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2">
            <text:p>ABA430a</text:p>
          </table:table-cell>
          <table:table-cell office:value-type="string" table:style-name="ce58">
            <text:p>B.II.2.a.5.a) Crediti v/Regione o Provincia Autonoma per finanziamento sanitario aggiuntivo corrente LEA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formula="of:=[.C178]-[.D178]" table:style-name="ce54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2">
            <text:p>ABA430b</text:p>
          </table:table-cell>
          <table:table-cell office:value-type="string" table:style-name="ce58">
            <text:p>B.II.2.a.5.b) Crediti v/Azienda Zero per finanziamento sanitario aggiuntivo corrente LEA</text:p>
          </table:table-cell>
          <table:table-cell office:value-type="float" office:value="1558764.17" table:style-name="ce54">
            <text:p><text:s/>1.558.764,17<text:s/></text:p>
          </table:table-cell>
          <table:table-cell office:value-type="float" office:value="666929.99" table:style-name="ce54">
            <text:p><text:s/>666.929,99<text:s/></text:p>
          </table:table-cell>
          <table:table-cell office:value-type="float" office:value="891834.17999999993" table:formula="of:=[.C179]-[.D179]" table:style-name="ce54">
            <text:p><text:s/>891.834,18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9">
            <text:p>ABA440</text:p>
          </table:table-cell>
          <table:table-cell office:value-type="string" table:style-name="ce60">
            <text:p>B.II.2.a.6) Crediti v/Regione o Provincia Autonoma per finanziamento sanitario aggiuntivo corrente extra LEA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180]-[.D180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ABA440a</text:p>
          </table:table-cell>
          <table:table-cell office:value-type="string" table:style-name="ce61">
            <text:p>B.II.2.a.6.a) Crediti v/Regione o Provincia Autonoma per finanziamento sanitario aggiuntivo corrente extra LEA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181]-[.D181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ABA440b</text:p>
          </table:table-cell>
          <table:table-cell office:value-type="string" table:style-name="ce61">
            <text:p>B.II.2.a.6.b) Crediti v/Azienda Zero per finanziamento sanitario aggiuntivo corrente extra LEA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182]-[.D182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450</text:p>
          </table:table-cell>
          <table:table-cell office:value-type="string" table:style-name="ce44">
            <text:p>B.II.2.a.7) Crediti v/Regione o Provincia Autonoma per spesa corrente - altro</text:p>
          </table:table-cell>
          <table:table-cell office:value-type="float" office:value="31995.72" table:style-name="ce25">
            <text:p><text:s/>31.995,72<text:s/></text:p>
          </table:table-cell>
          <table:table-cell office:value-type="float" office:value="69929.929999999993" table:style-name="ce25">
            <text:p><text:s/>69.929,93<text:s/></text:p>
          </table:table-cell>
          <table:table-cell office:value-type="float" office:value="-37934.209999999992" table:formula="of:=[.C183]-[.D183]" table:style-name="ce25">
            <text:p>-37.934,21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2">
            <text:p>ABA450a</text:p>
          </table:table-cell>
          <table:table-cell office:value-type="string" table:style-name="ce53">
            <text:p>B.II.2.a.7.a) Crediti v/Regione o Provincia Autonoma per spesa corrente - altro - GSA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formula="of:=[.C184]-[.D184]" table:style-name="ce54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2">
            <text:p>ABA450b</text:p>
          </table:table-cell>
          <table:table-cell office:value-type="string" table:style-name="ce53">
            <text:p>B.II.2.a.7.b) Crediti v/Azienda Zero per spesa corrente - altro</text:p>
          </table:table-cell>
          <table:table-cell office:value-type="float" office:value="31995.72" table:style-name="ce54">
            <text:p><text:s/>31.995,72<text:s/></text:p>
          </table:table-cell>
          <table:table-cell office:value-type="float" office:value="33269.19" table:style-name="ce54">
            <text:p><text:s/>33.269,19<text:s/></text:p>
          </table:table-cell>
          <table:table-cell office:value-type="float" office:value="-1273.4700000000012" table:formula="of:=[.C185]-[.D185]" table:style-name="ce54">
            <text:p>-1.273,47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450c</text:p>
          </table:table-cell>
          <table:table-cell office:value-type="string" table:style-name="ce45">
            <text:p>B.II.2.a.7.c) Crediti v/Regione o Provincia Autonoma per spesa corrente - altro - NO GSA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6660.74" table:style-name="ce30">
            <text:p><text:s/>36.660,74<text:s/></text:p>
          </table:table-cell>
          <table:table-cell office:value-type="float" office:value="-36660.74" table:formula="of:=[.C186]-[.D186]" table:style-name="ce30">
            <text:p>-36.660,74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451</text:p>
          </table:table-cell>
          <table:table-cell office:value-type="string" table:style-name="ce44">
            <text:p>B.II.2.a.8) Crediti v/Regione o Provincia Autonoma per spesa corrente - STP (ex D.lgs. 286/98)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187]-[.D187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2">
            <text:p>ABA451a</text:p>
          </table:table-cell>
          <table:table-cell office:value-type="string" table:style-name="ce53">
            <text:p>B.II.2.a.8.a) Crediti v/Regione o Provincia Autonoma per spesa corrente - STP (ex D.lgs. 286/98)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formula="of:=[.C188]-[.D188]" table:style-name="ce54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2">
            <text:p>ABA451b</text:p>
          </table:table-cell>
          <table:table-cell office:value-type="string" table:style-name="ce53">
            <text:p>B.II.2.a.8.b) Crediti v/Azienda Zero per spesa corrente - STP (ex D.lgs. 286/98)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formula="of:=[.C189]-[.D189]" table:style-name="ce54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460</text:p>
          </table:table-cell>
          <table:table-cell office:value-type="string" table:style-name="ce44">
            <text:p>B.II.2.a.9) Crediti v/Regione o Provincia Autonoma per ricerca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190]-[.D190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2">
            <text:p>ABA460a</text:p>
          </table:table-cell>
          <table:table-cell office:value-type="string" table:style-name="ce53">
            <text:p>B.II.2.a.9.a) Crediti v/Regione o Provincia Autonoma per ricerca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formula="of:=[.C191]-[.D191]" table:style-name="ce54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2">
            <text:p>ABA460b</text:p>
          </table:table-cell>
          <table:table-cell office:value-type="string" table:style-name="ce53">
            <text:p>B.II.2.a.9.b) Crediti v/Azienda Zero per ricerca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formula="of:=[.C192]-[.D192]" table:style-name="ce54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461</text:p>
          </table:table-cell>
          <table:table-cell office:value-type="string" table:style-name="ce44">
            <text:p>B.II.2.a.10) Crediti v/Regione o Provincia Autonoma per mobilità attiva internazionale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193]-[.D193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ABA461a</text:p>
          </table:table-cell>
          <table:table-cell office:value-type="string" table:style-name="ce55">
            <text:p>B.II.2.a.10.a) Crediti v/Regione o Provincia Autonoma per mobilità attiva internazionale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194]-[.D194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2">
            <text:p>ABA461b</text:p>
          </table:table-cell>
          <table:table-cell office:value-type="string" table:style-name="ce53">
            <text:p>B.II.2.a.10.b) Crediti v/Azienda Zero per mobilità attiva internazionale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formula="of:=[.C195]-[.D195]" table:style-name="ce54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470</text:p>
          </table:table-cell>
          <table:table-cell office:value-type="string" table:style-name="ce46">
            <text:p>B.II.2.b) Crediti v/Regione o Provincia Autonoma per versamenti a patrimonio netto</text:p>
          </table:table-cell>
          <table:table-cell office:value-type="float" office:value="8324680.6100000003" table:style-name="ce25">
            <text:p><text:s/>8.324.680,61<text:s/></text:p>
          </table:table-cell>
          <table:table-cell office:value-type="float" office:value="8650551.6099999994" table:style-name="ce25">
            <text:p><text:s/>8.650.551,61<text:s/></text:p>
          </table:table-cell>
          <table:table-cell office:value-type="float" office:value="-325870.99999999907" table:formula="of:=[.C196]-[.D196]" table:style-name="ce25">
            <text:p>-325.871,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480</text:p>
          </table:table-cell>
          <table:table-cell office:value-type="string" table:style-name="ce44">
            <text:p>B.II.2.b.1) Crediti v/Regione o Provincia Autonoma per finanziamenti per investimenti</text:p>
          </table:table-cell>
          <table:table-cell office:value-type="float" office:value="8324680.6100000003" table:style-name="ce25">
            <text:p><text:s/>8.324.680,61<text:s/></text:p>
          </table:table-cell>
          <table:table-cell office:value-type="float" office:value="8650551.6099999994" table:style-name="ce25">
            <text:p><text:s/>8.650.551,61<text:s/></text:p>
          </table:table-cell>
          <table:table-cell office:value-type="float" office:value="-325870.99999999907" table:formula="of:=[.C197]-[.D197]" table:style-name="ce25">
            <text:p>-325.871,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2">
            <text:p>ABA480a</text:p>
          </table:table-cell>
          <table:table-cell office:value-type="string" table:style-name="ce53">
            <text:p>B.II.2.b.1.a) Crediti v/Regione o Provincia Autonoma per finanziamenti per investimenti</text:p>
          </table:table-cell>
          <table:table-cell office:value-type="float" office:value="2297536.61" table:style-name="ce54">
            <text:p><text:s/>2.297.536,61<text:s/></text:p>
          </table:table-cell>
          <table:table-cell office:value-type="float" office:value="2297536.61" table:style-name="ce54">
            <text:p><text:s/>2.297.536,61<text:s/></text:p>
          </table:table-cell>
          <table:table-cell office:value-type="float" office:value="0" table:formula="of:=[.C198]-[.D198]" table:style-name="ce54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2">
            <text:p>ABA480b</text:p>
          </table:table-cell>
          <table:table-cell office:value-type="string" table:style-name="ce53">
            <text:p>B.II.2.b.1.b) Crediti v/Azienda Zero per finanziamenti per investimenti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formula="of:=[.C199]-[.D199]" table:style-name="ce54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2">
            <text:p>ABA480c</text:p>
          </table:table-cell>
          <table:table-cell office:value-type="string" table:style-name="ce53">
            <text:p>B.II.2.b.1.c) Crediti v/Azienda Zero per finanziamenti per investimenti - altro</text:p>
          </table:table-cell>
          <table:table-cell office:value-type="float" office:value="6027144" table:style-name="ce54">
            <text:p><text:s/>6.027.144,00<text:s/></text:p>
          </table:table-cell>
          <table:table-cell office:value-type="float" office:value="6353015" table:style-name="ce54">
            <text:p><text:s/>6.353.015,00<text:s/></text:p>
          </table:table-cell>
          <table:table-cell office:value-type="float" office:value="-325871" table:formula="of:=[.C200]-[.D200]" table:style-name="ce54">
            <text:p>-325.871,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480d</text:p>
          </table:table-cell>
          <table:table-cell office:value-type="string" table:style-name="ce45">
            <text:p>B.II.2.b.1.d) Crediti v/Regione o Provincia Autonoma per finanziamenti per investimenti - NO GSA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01]-[.D201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490</text:p>
          </table:table-cell>
          <table:table-cell office:value-type="string" table:style-name="ce44">
            <text:p>B.II.2.b.2) Crediti v/Regione o Provincia Autonoma per incremento fondo<text:s/></text:p>
            <text:p>dotazione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202]-[.D202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2">
            <text:p>ABA490a</text:p>
          </table:table-cell>
          <table:table-cell office:value-type="string" table:style-name="ce53">
            <text:p>B.II.2.b.2.a) Crediti v/Regione o Provincia Autonoma per incremento fondo<text:s/></text:p>
            <text:p>dotazione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formula="of:=[.C203]-[.D203]" table:style-name="ce54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2">
            <text:p>ABA490b</text:p>
          </table:table-cell>
          <table:table-cell office:value-type="string" table:style-name="ce53">
            <text:p>B.II.2.b.2.b) Crediti v/Azienda Zero per incremento fondo<text:s/></text:p>
            <text:p>dotazione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formula="of:=[.C204]-[.D204]" table:style-name="ce54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500</text:p>
          </table:table-cell>
          <table:table-cell office:value-type="string" table:style-name="ce44">
            <text:p>B.II.2.b.3) Crediti v/Regione o Provincia Autonoma per ripiano perdite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205]-[.D205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2">
            <text:p>ABA500a</text:p>
          </table:table-cell>
          <table:table-cell office:value-type="string" table:style-name="ce53">
            <text:p>B.II.2.b.3.a) Crediti v/Regione o Provincia Autonoma per ripiano perdite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formula="of:=[.C206]-[.D206]" table:style-name="ce54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2">
            <text:p>ABA500b</text:p>
          </table:table-cell>
          <table:table-cell office:value-type="string" table:style-name="ce53">
            <text:p>B.II.2.b.3.b) Crediti v/Azienda Zero per ripiano perdite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formula="of:=[.C207]-[.D207]" table:style-name="ce54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string" table:style-name="ce50">
            <text:p>ABA501</text:p>
          </table:table-cell>
          <table:table-cell office:value-type="string" table:style-name="ce62">
            <text:p>B.II.2.b.4) Crediti v/Regione o Provincia Autonoma per anticipazione ripiano disavanzo programmato dai Piani aziendali di cui all'art. 1, comma 528, L. 208/2015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208]-[.D208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string" table:style-name="ce50">
            <text:p>ABA501a</text:p>
          </table:table-cell>
          <table:table-cell office:value-type="string" table:style-name="ce61">
            <text:p>B.II.2.b.4.a) Crediti v/Regione o Provincia Autonoma per anticipazione ripiano disavanzo programmato dai Piani aziendali di cui all'art. 1, comma 528, L. 208/2015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209]-[.D209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string" table:style-name="ce50">
            <text:p>ABA501b</text:p>
          </table:table-cell>
          <table:table-cell office:value-type="string" table:style-name="ce61">
            <text:p>B.II.2.b.4.b) Crediti v/Azienda Zero per anticipazione ripiano disavanzo programmato dai Piani aziendali di cui all'art. 1, comma 528, L. 208/2015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210]-[.D210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ABA510</text:p>
          </table:table-cell>
          <table:table-cell office:value-type="string" table:style-name="ce51">
            <text:p>B.II.2.b.5) Crediti v/Regione per copertura debiti al 31/12/2005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211]-[.D211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ABA510a</text:p>
          </table:table-cell>
          <table:table-cell office:value-type="string" table:style-name="ce55">
            <text:p>B.II.2.b.5.a) Crediti v/Regione per copertura debiti al 31/12/2005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212]-[.D212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ABA510b</text:p>
          </table:table-cell>
          <table:table-cell office:value-type="string" table:style-name="ce55">
            <text:p>B.II.2.b.5.b) Crediti v/Azienda Zero per copertura debiti al 31/12/2005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213]-[.D213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520</text:p>
          </table:table-cell>
          <table:table-cell office:value-type="string" table:style-name="ce44">
            <text:p>B.II.2.b.6) Crediti v/Regione o Provincia Autonoma per ricostituzione risorse da investimenti esercizi precedenti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214]-[.D214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2">
            <text:p>ABA520a</text:p>
          </table:table-cell>
          <table:table-cell office:value-type="string" table:style-name="ce53">
            <text:p>B.II.2.b.6.a) Crediti v/Regione o Provincia Autonoma per ricostituzione risorse da investimenti esercizi precedenti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formula="of:=[.C215]-[.D215]" table:style-name="ce54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2">
            <text:p>ABA520b</text:p>
          </table:table-cell>
          <table:table-cell office:value-type="string" table:style-name="ce53">
            <text:p>B.II.2.b.6.b) Crediti v/Azienda Zero per ricostituzione risorse da investimenti esercizi precedenti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formula="of:=[.C216]-[.D216]" table:style-name="ce54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521</text:p>
          </table:table-cell>
          <table:table-cell office:value-type="string" table:style-name="ce49">
            <text:p>B.II.2.c) Crediti v/Regione o Provincia Autonoma per contributi L. 210/92 <text:s/>- NO GSA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17]-[.D217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63">
            <text:p>ABA522</text:p>
          </table:table-cell>
          <table:table-cell office:value-type="string" table:style-name="ce64">
            <text:p>B.II.2.d) Crediti v/Regione o Provincia Autonoma per contributi L. 210/92 - GSA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218]-[.D218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522a</text:p>
          </table:table-cell>
          <table:table-cell office:value-type="string" table:style-name="ce45">
            <text:p>B.II.2.d.1) Crediti v/Regione o Provincia Autonoma per contributi L. 210/92 - GSA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19]-[.D219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ABA522b</text:p>
          </table:table-cell>
          <table:table-cell office:value-type="string" table:style-name="ce55">
            <text:p>B.II.2.d.2) Crediti v/Azienda Zero per contributi L. 210/92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220]-[.D220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530</text:p>
          </table:table-cell>
          <table:table-cell office:value-type="string" table:style-name="ce49">
            <text:p>B.II.3) Crediti v/Comun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21]-[.D221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540</text:p>
          </table:table-cell>
          <table:table-cell office:value-type="string" table:style-name="ce46">
            <text:p>B.II.4) Crediti v/Aziende sanitarie pubbliche</text:p>
          </table:table-cell>
          <table:table-cell office:value-type="float" office:value="5662527.5999999996" table:style-name="ce25">
            <text:p><text:s/>5.662.527,60<text:s/></text:p>
          </table:table-cell>
          <table:table-cell office:value-type="float" office:value="4114030.47" table:style-name="ce25">
            <text:p><text:s/>4.114.030,47<text:s/></text:p>
          </table:table-cell>
          <table:table-cell office:value-type="float" office:value="1548497.1299999994" table:formula="of:=[.C222]-[.D222]" table:style-name="ce25">
            <text:p><text:s/>1.548.497,13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550</text:p>
          </table:table-cell>
          <table:table-cell office:value-type="string" table:style-name="ce44">
            <text:p>B.II.4.a) Crediti v/Aziende sanitarie pubbliche della Regione</text:p>
          </table:table-cell>
          <table:table-cell office:value-type="float" office:value="5232283.59" table:style-name="ce25">
            <text:p><text:s/>5.232.283,59<text:s/></text:p>
          </table:table-cell>
          <table:table-cell office:value-type="float" office:value="3477781.7" table:style-name="ce25">
            <text:p><text:s/>3.477.781,70<text:s/></text:p>
          </table:table-cell>
          <table:table-cell office:value-type="float" office:value="1754501.8899999997" table:formula="of:=[.C223]-[.D223]" table:style-name="ce25">
            <text:p><text:s/>1.754.501,89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560</text:p>
          </table:table-cell>
          <table:table-cell office:value-type="string" table:style-name="ce45">
            <text:p>B.II.4.a.1) Crediti v/Aziende sanitarie pubbliche della Regione - per mobilità in compensazion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24]-[.D224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ABA570</text:p>
          </table:table-cell>
          <table:table-cell office:value-type="string" table:style-name="ce55">
            <text:p>B.II.4.a.2) Crediti v/Aziende sanitarie pubbliche della Regione - per mobilità non in compensazione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225]-[.D225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580</text:p>
          </table:table-cell>
          <table:table-cell office:value-type="string" table:style-name="ce45">
            <text:p>B.II.4.a.3) Crediti v/Aziende sanitarie pubbliche della Regione - per altre prestazioni</text:p>
          </table:table-cell>
          <table:table-cell office:value-type="float" office:value="5232283.59" table:style-name="ce30">
            <text:p><text:s/>5.232.283,59<text:s/></text:p>
          </table:table-cell>
          <table:table-cell office:value-type="float" office:value="3477781.7" table:style-name="ce30">
            <text:p><text:s/>3.477.781,70<text:s/></text:p>
          </table:table-cell>
          <table:table-cell office:value-type="float" office:value="1754501.8899999997" table:formula="of:=[.C226]-[.D226]" table:style-name="ce30">
            <text:p><text:s/>1.754.501,89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ABA590</text:p>
          </table:table-cell>
          <table:table-cell office:value-type="string" table:style-name="ce51">
            <text:p>B.II.4.b) Acconto quota FSR da distribuire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formula="of:=[.C227]-[.D227]" table:style-name="ce6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string" table:style-name="ce50">
            <text:p>ABA591</text:p>
          </table:table-cell>
          <table:table-cell office:value-type="string" table:style-name="ce62">
            <text:p>B.II.4.c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228]-[.D228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600</text:p>
          </table:table-cell>
          <table:table-cell office:value-type="string" table:style-name="ce42">
            <text:p>B.II.4.d) Crediti v/Aziende sanitarie pubbliche Extraregione</text:p>
          </table:table-cell>
          <table:table-cell office:value-type="float" office:value="430244.01" table:style-name="ce30">
            <text:p><text:s/>430.244,01<text:s/></text:p>
          </table:table-cell>
          <table:table-cell office:value-type="float" office:value="636248.77" table:style-name="ce30">
            <text:p><text:s/>636.248,77<text:s/></text:p>
          </table:table-cell>
          <table:table-cell office:value-type="float" office:value="-206004.76" table:formula="of:=[.C229]-[.D229]" table:style-name="ce30">
            <text:p>-206.004,76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601</text:p>
          </table:table-cell>
          <table:table-cell office:value-type="string" table:style-name="ce66">
            <text:p>B.II.4.e) <text:s/>Crediti v/Aziende sanitarie pubbliche della Regione - per Contributi da Aziende sanitarie pubbliche della Regione o Prov. Aut. (extra fondo)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30]-[.D230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610</text:p>
          </table:table-cell>
          <table:table-cell office:value-type="string" table:style-name="ce46">
            <text:p>B.II.5) Crediti v/società partecipate e/o enti dipendenti della Regione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231]-[.D231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620</text:p>
          </table:table-cell>
          <table:table-cell office:value-type="string" table:style-name="ce42">
            <text:p>B.II.5.a) Crediti v/enti regional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32]-[.D232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630</text:p>
          </table:table-cell>
          <table:table-cell office:value-type="string" table:style-name="ce42">
            <text:p>B.II.5.b) Crediti v/sperimentazioni gestional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33]-[.D233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640</text:p>
          </table:table-cell>
          <table:table-cell office:value-type="string" table:style-name="ce42">
            <text:p>B.II.5.c) Crediti v/altre partecipat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34]-[.D234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650</text:p>
          </table:table-cell>
          <table:table-cell office:value-type="string" table:style-name="ce49">
            <text:p>B.II.6) Crediti v/Erario</text:p>
          </table:table-cell>
          <table:table-cell office:value-type="float" office:value="452936.65" table:style-name="ce30">
            <text:p><text:s/>452.936,65<text:s/></text:p>
          </table:table-cell>
          <table:table-cell office:value-type="float" office:value="312597" table:style-name="ce30">
            <text:p><text:s/>312.597,00<text:s/></text:p>
          </table:table-cell>
          <table:table-cell office:value-type="float" office:value="140339.65000000002" table:formula="of:=[.C235]-[.D235]" table:style-name="ce30">
            <text:p><text:s/>140.339,65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660</text:p>
          </table:table-cell>
          <table:table-cell office:value-type="string" table:style-name="ce46">
            <text:p>B.II.7) Crediti v/altri</text:p>
          </table:table-cell>
          <table:table-cell office:value-type="float" office:value="5563049.29" table:style-name="ce25">
            <text:p><text:s/>5.563.049,29<text:s/></text:p>
          </table:table-cell>
          <table:table-cell office:value-type="float" office:value="6477744.7300000004" table:style-name="ce25">
            <text:p><text:s/>6.477.744,73<text:s/></text:p>
          </table:table-cell>
          <table:table-cell office:value-type="float" office:value="-914695.44000000041" table:formula="of:=[.C236]-[.D236]" table:style-name="ce25">
            <text:p>-914.695,44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670</text:p>
          </table:table-cell>
          <table:table-cell office:value-type="string" table:style-name="ce44">
            <text:p>B.II.7.a) Crediti v/clienti privati</text:p>
          </table:table-cell>
          <table:table-cell office:value-type="float" office:value="4795181.4800000004" table:style-name="ce25">
            <text:p><text:s/>4.795.181,48<text:s/></text:p>
          </table:table-cell>
          <table:table-cell office:value-type="float" office:value="5968354.6299999999" table:style-name="ce25">
            <text:p><text:s/>5.968.354,63<text:s/></text:p>
          </table:table-cell>
          <table:table-cell office:value-type="float" office:value="-1173173.1499999994" table:formula="of:=[.C237]-[.D237]" table:style-name="ce25">
            <text:p>-1.173.173,15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670a</text:p>
          </table:table-cell>
          <table:table-cell office:value-type="string" table:style-name="ce45">
            <text:p>B.II.7.a.1) Crediti v/clienti privati</text:p>
          </table:table-cell>
          <table:table-cell office:value-type="float" office:value="5347761.59" table:style-name="ce30">
            <text:p><text:s/>5.347.761,59<text:s/></text:p>
          </table:table-cell>
          <table:table-cell office:value-type="float" office:value="6325522.0199999996" table:style-name="ce30">
            <text:p><text:s/>6.325.522,02<text:s/></text:p>
          </table:table-cell>
          <table:table-cell office:value-type="float" office:value="-977760.4299999997" table:formula="of:=[.C238]-[.D238]" table:style-name="ce30">
            <text:p>-977.760,43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670b</text:p>
          </table:table-cell>
          <table:table-cell office:value-type="string" table:style-name="ce45">
            <text:p>B.II.7.a.2) F.do svalutazione crediti v/clienti privati</text:p>
          </table:table-cell>
          <table:table-cell office:value-type="float" office:value="552580.11" table:style-name="ce30">
            <text:p><text:s/>552.580,11<text:s/></text:p>
          </table:table-cell>
          <table:table-cell office:value-type="float" office:value="357167.39" table:style-name="ce30">
            <text:p><text:s/>357.167,39<text:s/></text:p>
          </table:table-cell>
          <table:table-cell office:value-type="float" office:value="195412.71999999997" table:formula="of:=[.C239]-[.D239]" table:style-name="ce30">
            <text:p><text:s/>195.412,72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680</text:p>
          </table:table-cell>
          <table:table-cell office:value-type="string" table:style-name="ce42">
            <text:p>B.II.7.b) Crediti v/gestioni liquidatori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40]-[.D240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67">
            <text:p>ABA690</text:p>
          </table:table-cell>
          <table:table-cell office:value-type="string" table:style-name="ce68">
            <text:p>B.II.7.c) Crediti v/altri soggetti pubblici</text:p>
          </table:table-cell>
          <table:table-cell office:value-type="float" office:value="518636.15" table:style-name="ce30">
            <text:p><text:s/>518.636,15<text:s/></text:p>
          </table:table-cell>
          <table:table-cell office:value-type="float" office:value="378559.5" table:style-name="ce30">
            <text:p><text:s/>378.559,50<text:s/></text:p>
          </table:table-cell>
          <table:table-cell office:value-type="float" office:value="140076.65000000002" table:formula="of:=[.C241]-[.D241]" table:style-name="ce30">
            <text:p><text:s/>140.076,65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700</text:p>
          </table:table-cell>
          <table:table-cell office:value-type="string" table:style-name="ce42">
            <text:p>B.II.7.d) Crediti v/altri soggetti pubblici per ricerca</text:p>
          </table:table-cell>
          <table:table-cell office:value-type="float" office:value="162447.45000000001" table:style-name="ce30">
            <text:p><text:s/>162.447,45<text:s/></text:p>
          </table:table-cell>
          <table:table-cell office:value-type="float" office:value="80875.62" table:style-name="ce30">
            <text:p><text:s/>80.875,62<text:s/></text:p>
          </table:table-cell>
          <table:table-cell office:value-type="float" office:value="81571.830000000016" table:formula="of:=[.C242]-[.D242]" table:style-name="ce30">
            <text:p><text:s/>81.571,83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710</text:p>
          </table:table-cell>
          <table:table-cell office:value-type="string" table:style-name="ce44">
            <text:p>B.II.7.e) Altri crediti diversi</text:p>
          </table:table-cell>
          <table:table-cell office:value-type="float" office:value="86784.21" table:style-name="ce25">
            <text:p><text:s/>86.784,21<text:s/></text:p>
          </table:table-cell>
          <table:table-cell office:value-type="float" office:value="49954.98" table:style-name="ce25">
            <text:p><text:s/>49.954,98<text:s/></text:p>
          </table:table-cell>
          <table:table-cell office:value-type="float" office:value="36829.230000000003" table:formula="of:=[.C243]-[.D243]" table:style-name="ce25">
            <text:p><text:s/>36.829,23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711</text:p>
          </table:table-cell>
          <table:table-cell office:value-type="string" table:style-name="ce69">
            <text:p>B.II.7.e.1) Altri Crediti diversi<text:s/></text:p>
          </table:table-cell>
          <table:table-cell office:value-type="float" office:value="86784.21" table:style-name="ce25">
            <text:p><text:s/>86.784,21<text:s/></text:p>
          </table:table-cell>
          <table:table-cell office:value-type="float" office:value="49954.98" table:style-name="ce25">
            <text:p><text:s/>49.954,98<text:s/></text:p>
          </table:table-cell>
          <table:table-cell office:value-type="float" office:value="36829.230000000003" table:formula="of:=[.C244]-[.D244]" table:style-name="ce25">
            <text:p><text:s/>36.829,23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711a</text:p>
          </table:table-cell>
          <table:table-cell office:value-type="string" table:style-name="ce70">
            <text:p>B.II.7.e.1.a) Altri Crediti diversi<text:s/></text:p>
          </table:table-cell>
          <table:table-cell office:value-type="float" office:value="86784.21" table:style-name="ce30">
            <text:p><text:s/>86.784,21<text:s/></text:p>
          </table:table-cell>
          <table:table-cell office:value-type="float" office:value="49954.98" table:style-name="ce30">
            <text:p><text:s/>49.954,98<text:s/></text:p>
          </table:table-cell>
          <table:table-cell office:value-type="float" office:value="36829.230000000003" table:formula="of:=[.C245]-[.D245]" table:style-name="ce30">
            <text:p><text:s/>36.829,23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711b</text:p>
          </table:table-cell>
          <table:table-cell office:value-type="string" table:style-name="ce70">
            <text:p>B.II.7.e.1.b) F.do svalutazione altri crediti divers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46]-[.D246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712</text:p>
          </table:table-cell>
          <table:table-cell office:value-type="string" table:style-name="ce45">
            <text:p>B.II.7.e.2) Note di credito da emettere (diverse)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47]-[.D247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713</text:p>
          </table:table-cell>
          <table:table-cell office:value-type="string" table:style-name="ce44">
            <text:p>B.II.7.f) Altri crediti verso erogatori (privati accreditati e convenzionati) di prestazioni sanitarie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248]-[.D248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714</text:p>
          </table:table-cell>
          <table:table-cell office:value-type="string" table:style-name="ce45">
            <text:p>B.II.7.f.1) Altri crediti verso erogatori (privati accreditati e convenzionati) di prestazioni sanitari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49]-[.D249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715</text:p>
          </table:table-cell>
          <table:table-cell office:value-type="string" table:style-name="ce45">
            <text:p>B.II.7.f.2) Note di credito da emettere <text:s/>(privati accreditati e convenzionati)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50]-[.D250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720</text:p>
          </table:table-cell>
          <table:table-cell office:value-type="string" table:style-name="ce47">
            <text:p>B.III) ATTIVITA' FINANZIARIE CHE NON COSTITUISCONO IMMOBILIZZAZIONI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251]-[.D251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730</text:p>
          </table:table-cell>
          <table:table-cell office:value-type="string" table:style-name="ce49">
            <text:p>B.III.1) Partecipazioni che non costituiscono immobilizzazion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52]-[.D252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740</text:p>
          </table:table-cell>
          <table:table-cell office:value-type="string" table:style-name="ce49">
            <text:p>B.III.2) Altri titoli che non costituiscono immobilizzazion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53]-[.D253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ABA750</text:p>
          </table:table-cell>
          <table:table-cell office:value-type="string" table:style-name="ce47">
            <text:p>B.IV) DISPONIBILITA' LIQUIDE</text:p>
          </table:table-cell>
          <table:table-cell office:value-type="float" office:value="36197981.310000002" table:style-name="ce25">
            <text:p><text:s/>36.197.981,31<text:s/></text:p>
          </table:table-cell>
          <table:table-cell office:value-type="float" office:value="39076463.149999999" table:style-name="ce25">
            <text:p><text:s/>39.076.463,15<text:s/></text:p>
          </table:table-cell>
          <table:table-cell office:value-type="float" office:value="-2878481.8399999961" table:formula="of:=[.C254]-[.D254]" table:style-name="ce25">
            <text:p>-2.878.481,84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760</text:p>
          </table:table-cell>
          <table:table-cell office:value-type="string" table:style-name="ce49">
            <text:p>B.IV.1) Cassa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55]-[.D255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770</text:p>
          </table:table-cell>
          <table:table-cell office:value-type="string" table:style-name="ce49">
            <text:p>B.IV.2) Istituto Tesoriere</text:p>
          </table:table-cell>
          <table:table-cell office:value-type="float" office:value="36195488.829999998" table:style-name="ce30">
            <text:p><text:s/>36.195.488,83<text:s/></text:p>
          </table:table-cell>
          <table:table-cell office:value-type="float" office:value="39073398.140000001" table:style-name="ce30">
            <text:p><text:s/>39.073.398,14<text:s/></text:p>
          </table:table-cell>
          <table:table-cell office:value-type="float" office:value="-2877909.3100000024" table:formula="of:=[.C256]-[.D256]" table:style-name="ce30">
            <text:p>-2.877.909,31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ABA780</text:p>
          </table:table-cell>
          <table:table-cell office:value-type="string" table:style-name="ce49">
            <text:p>B.IV.3) Tesoreria Unica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57]-[.D257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41">
            <text:p>ABA790</text:p>
          </table:table-cell>
          <table:table-cell office:value-type="string" table:style-name="ce49">
            <text:p>B.IV.4) Conto corrente postale</text:p>
          </table:table-cell>
          <table:table-cell office:value-type="float" office:value="2492.48" table:style-name="ce30">
            <text:p><text:s/>2.492,48<text:s/></text:p>
          </table:table-cell>
          <table:table-cell office:value-type="float" office:value="3065.01" table:style-name="ce30">
            <text:p><text:s/>3.065,01<text:s/></text:p>
          </table:table-cell>
          <table:table-cell office:value-type="float" office:value="-572.5300000000002" table:formula="of:=[.C258]-[.D258]" table:style-name="ce30">
            <text:p>-572,53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43">
            <text:p>ACZ999</text:p>
          </table:table-cell>
          <table:table-cell office:value-type="string" table:style-name="ce48">
            <text:p>C) RATEI E RISCONTI ATTIVI</text:p>
          </table:table-cell>
          <table:table-cell office:value-type="float" office:value="101410.39" table:style-name="ce25">
            <text:p><text:s/>101.410,39<text:s/></text:p>
          </table:table-cell>
          <table:table-cell office:value-type="float" office:value="22711.72" table:style-name="ce25">
            <text:p><text:s/>22.711,72<text:s/></text:p>
          </table:table-cell>
          <table:table-cell office:value-type="float" office:value="78698.67" table:formula="of:=[.C259]-[.D259]" table:style-name="ce25">
            <text:p><text:s/>78.698,67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43">
            <text:p>ACA000</text:p>
          </table:table-cell>
          <table:table-cell office:value-type="string" table:style-name="ce47">
            <text:p>C.I) RATEI ATTIVI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260]-[.D260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41">
            <text:p>ACA010</text:p>
          </table:table-cell>
          <table:table-cell office:value-type="string" table:style-name="ce49">
            <text:p>C.I.1) Ratei attiv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61]-[.D261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50">
            <text:p>ACA020</text:p>
          </table:table-cell>
          <table:table-cell office:value-type="string" table:style-name="ce71">
            <text:p>C.I.2) Ratei attivi v/Aziende sanitarie pubbliche della Regione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262]-[.D262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43">
            <text:p>ACA030</text:p>
          </table:table-cell>
          <table:table-cell office:value-type="string" table:style-name="ce47">
            <text:p>C.II) RISCONTI ATTIVI</text:p>
          </table:table-cell>
          <table:table-cell office:value-type="float" office:value="101410.39" table:style-name="ce25">
            <text:p><text:s/>101.410,39<text:s/></text:p>
          </table:table-cell>
          <table:table-cell office:value-type="float" office:value="22711.72" table:style-name="ce25">
            <text:p><text:s/>22.711,72<text:s/></text:p>
          </table:table-cell>
          <table:table-cell office:value-type="float" office:value="78698.67" table:formula="of:=[.C263]-[.D263]" table:style-name="ce25">
            <text:p><text:s/>78.698,67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41">
            <text:p>ACA040</text:p>
          </table:table-cell>
          <table:table-cell office:value-type="string" table:style-name="ce49">
            <text:p>C.II.1) Risconti attivi</text:p>
          </table:table-cell>
          <table:table-cell office:value-type="float" office:value="101410.39" table:style-name="ce30">
            <text:p><text:s/>101.410,39<text:s/></text:p>
          </table:table-cell>
          <table:table-cell office:value-type="float" office:value="22711.72" table:style-name="ce30">
            <text:p><text:s/>22.711,72<text:s/></text:p>
          </table:table-cell>
          <table:table-cell office:value-type="float" office:value="78698.67" table:formula="of:=[.C264]-[.D264]" table:style-name="ce30">
            <text:p><text:s/>78.698,67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50">
            <text:p>ACA050</text:p>
          </table:table-cell>
          <table:table-cell office:value-type="string" table:style-name="ce71">
            <text:p>C.II.2) Risconti attivi v/Aziende sanitarie pubbliche della Regione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265]-[.D265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43">
            <text:p>ADZ999</text:p>
          </table:table-cell>
          <table:table-cell office:value-type="string" table:style-name="ce48">
            <text:p>E) CONTI D'ORDINE</text:p>
          </table:table-cell>
          <table:table-cell office:value-type="float" office:value="3604330.64" table:style-name="ce25">
            <text:p><text:s/>3.604.330,64<text:s/></text:p>
          </table:table-cell>
          <table:table-cell office:value-type="float" office:value="3795934.81" table:style-name="ce25">
            <text:p><text:s/>3.795.934,81<text:s/></text:p>
          </table:table-cell>
          <table:table-cell office:value-type="float" office:value="-191604.16999999993" table:formula="of:=[.C266]-[.D266]" table:style-name="ce25">
            <text:p>-191.604,17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41">
            <text:p>ADA000</text:p>
          </table:table-cell>
          <table:table-cell office:value-type="string" table:style-name="ce72">
            <text:p>E.I) CANONI DI LEASING ANCORA DA PAGARE</text:p>
          </table:table-cell>
          <table:table-cell office:value-type="float" office:value="53366.25" table:style-name="ce30">
            <text:p><text:s/>53.366,25<text:s/></text:p>
          </table:table-cell>
          <table:table-cell office:value-type="float" office:value="263422.14" table:style-name="ce30">
            <text:p><text:s/>263.422,14<text:s/></text:p>
          </table:table-cell>
          <table:table-cell office:value-type="float" office:value="-210055.89" table:formula="of:=[.C267]-[.D267]" table:style-name="ce30">
            <text:p>-210.055,89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41">
            <text:p>ADA010</text:p>
          </table:table-cell>
          <table:table-cell office:value-type="string" table:style-name="ce72">
            <text:p>E.II) DEPOSITI CAUZIONALI</text:p>
          </table:table-cell>
          <table:table-cell office:value-type="float" office:value="1912470.1" table:style-name="ce30">
            <text:p><text:s/>1.912.470,10<text:s/></text:p>
          </table:table-cell>
          <table:table-cell office:value-type="float" office:value="2118276.19" table:style-name="ce30">
            <text:p><text:s/>2.118.276,19<text:s/></text:p>
          </table:table-cell>
          <table:table-cell office:value-type="float" office:value="-205806.08999999985" table:formula="of:=[.C268]-[.D268]" table:style-name="ce30">
            <text:p>-205.806,09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41">
            <text:p>ADA020</text:p>
          </table:table-cell>
          <table:table-cell office:value-type="string" table:style-name="ce72">
            <text:p>E.III) BENI IN COMODATO</text:p>
          </table:table-cell>
          <table:table-cell office:value-type="float" office:value="1201668.28" table:style-name="ce30">
            <text:p><text:s/>1.201.668,28<text:s/></text:p>
          </table:table-cell>
          <table:table-cell office:value-type="float" office:value="820003.48" table:style-name="ce30">
            <text:p><text:s/>820.003,48<text:s/></text:p>
          </table:table-cell>
          <table:table-cell office:value-type="float" office:value="381664.80000000005" table:formula="of:=[.C269]-[.D269]" table:style-name="ce30">
            <text:p><text:s/>381.664,8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41">
            <text:p>ADA021</text:p>
          </table:table-cell>
          <table:table-cell office:value-type="string" table:style-name="ce72">
            <text:p>E.IV) CANONI DI PROJECT FINANCING ANCORA DA PAGAR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70]-[.D270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41">
            <text:p>ADA030</text:p>
          </table:table-cell>
          <table:table-cell office:value-type="string" table:style-name="ce72">
            <text:p>E.V) ALTRI CONTI D'ORDINE</text:p>
          </table:table-cell>
          <table:table-cell office:value-type="float" office:value="436826.01" table:style-name="ce30">
            <text:p><text:s/>436.826,01<text:s/></text:p>
          </table:table-cell>
          <table:table-cell office:value-type="float" office:value="594233" table:style-name="ce30">
            <text:p><text:s/>594.233,00<text:s/></text:p>
          </table:table-cell>
          <table:table-cell office:value-type="float" office:value="-157406.99" table:formula="of:=[.C271]-[.D271]" table:style-name="ce30">
            <text:p>-157.406,99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43">
            <text:p>TP</text:p>
          </table:table-cell>
          <table:table-cell office:value-type="string" table:style-name="ce73">
            <text:p>TP) TOTALE PASSIVO</text:p>
          </table:table-cell>
          <table:table-cell office:value-type="float" office:value="223955862.74000001" table:style-name="ce25">
            <text:p><text:s/>223.955.862,74<text:s/></text:p>
          </table:table-cell>
          <table:table-cell office:value-type="float" office:value="207103854.19" table:style-name="ce25">
            <text:p><text:s/>207.103.854,19<text:s/></text:p>
          </table:table-cell>
          <table:table-cell office:value-type="float" office:value="16852008.550000012" table:formula="of:=[.C272]-[.D272]" table:style-name="ce25">
            <text:p><text:s/>16.852.008,55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style-name="ce74"/>
          <table:table-cell table:style-name="ce75"/>
          <table:table-cell table:number-columns-repeated="16373"/>
        </table:table-row>
        <table:table-row table:style-name="ro4">
          <table:table-cell office:value-type="string" table:style-name="ce43">
            <text:p>PAZ999</text:p>
          </table:table-cell>
          <table:table-cell office:value-type="string" table:style-name="ce48">
            <text:p>A) PATRIMONIO NETTO</text:p>
          </table:table-cell>
          <table:table-cell office:value-type="float" office:value="107307229.79000001" table:style-name="ce25">
            <text:p><text:s/>107.307.229,79<text:s/></text:p>
          </table:table-cell>
          <table:table-cell office:value-type="float" office:value="106463066.79000001" table:style-name="ce25">
            <text:p><text:s/>106.463.066,79<text:s/></text:p>
          </table:table-cell>
          <table:table-cell office:value-type="float" office:value="844163" table:formula="of:=[.C273]-[.D273]" table:style-name="ce25">
            <text:p><text:s/>844.163,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AA000</text:p>
          </table:table-cell>
          <table:table-cell office:value-type="string" table:style-name="ce72">
            <text:p>A.I) FONDO DI DOTAZIONE</text:p>
          </table:table-cell>
          <table:table-cell office:value-type="float" office:value="1711094" table:style-name="ce30">
            <text:p><text:s/>1.711.094,00<text:s/></text:p>
          </table:table-cell>
          <table:table-cell office:value-type="float" office:value="1711094" table:style-name="ce30">
            <text:p><text:s/>1.711.094,00<text:s/></text:p>
          </table:table-cell>
          <table:table-cell office:value-type="float" office:value="0" table:formula="of:=[.C274]-[.D274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AA010</text:p>
          </table:table-cell>
          <table:table-cell office:value-type="string" table:style-name="ce47">
            <text:p>A.II) FINANZIAMENTI PER INVESTIMENTI</text:p>
          </table:table-cell>
          <table:table-cell office:value-type="float" office:value="86759843.930000007" table:style-name="ce25">
            <text:p><text:s/>86.759.843,93<text:s/></text:p>
          </table:table-cell>
          <table:table-cell office:value-type="float" office:value="87332883.859999999" table:style-name="ce25">
            <text:p><text:s/>87.332.883,86<text:s/></text:p>
          </table:table-cell>
          <table:table-cell office:value-type="float" office:value="-573039.92999999225" table:formula="of:=[.C275]-[.D275]" table:style-name="ce25">
            <text:p>-573.039,93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AA020</text:p>
          </table:table-cell>
          <table:table-cell office:value-type="string" table:style-name="ce49">
            <text:p>A.II.1) Finanziamenti per beni di prima dotazione</text:p>
          </table:table-cell>
          <table:table-cell office:value-type="float" office:value="5659188.2800000003" table:style-name="ce30">
            <text:p><text:s/>5.659.188,28<text:s/></text:p>
          </table:table-cell>
          <table:table-cell office:value-type="float" office:value="6063848.6799999997" table:style-name="ce30">
            <text:p><text:s/>6.063.848,68<text:s/></text:p>
          </table:table-cell>
          <table:table-cell office:value-type="float" office:value="-404660.39999999944" table:formula="of:=[.C276]-[.D276]" table:style-name="ce30">
            <text:p>-404.660,4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AA030</text:p>
          </table:table-cell>
          <table:table-cell office:value-type="string" table:style-name="ce46">
            <text:p>A.II.2) Finanziamenti da Stato per investimenti</text:p>
          </table:table-cell>
          <table:table-cell office:value-type="float" office:value="9663959.1600000001" table:style-name="ce25">
            <text:p><text:s/>9.663.959,16<text:s/></text:p>
          </table:table-cell>
          <table:table-cell office:value-type="float" office:value="11386561.1" table:style-name="ce25">
            <text:p><text:s/>11.386.561,10<text:s/></text:p>
          </table:table-cell>
          <table:table-cell office:value-type="float" office:value="-1722601.9399999995" table:formula="of:=[.C277]-[.D277]" table:style-name="ce25">
            <text:p>-1.722.601,94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AA040</text:p>
          </table:table-cell>
          <table:table-cell office:value-type="string" table:style-name="ce44">
            <text:p>A.II.2.a) Finanziamenti da Stato per investimenti - ex art. 20 legge 67/88</text:p>
          </table:table-cell>
          <table:table-cell office:value-type="float" office:value="3802502.14" table:style-name="ce25">
            <text:p><text:s/>3.802.502,14<text:s/></text:p>
          </table:table-cell>
          <table:table-cell office:value-type="float" office:value="3977833.34" table:style-name="ce25">
            <text:p><text:s/>3.977.833,34<text:s/></text:p>
          </table:table-cell>
          <table:table-cell office:value-type="float" office:value="-175331.19999999972" table:formula="of:=[.C278]-[.D278]" table:style-name="ce25">
            <text:p>-175.331,2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AA040a</text:p>
          </table:table-cell>
          <table:table-cell office:value-type="string" table:style-name="ce45">
            <text:p>A.II.2.a.1) Finanziamenti da Stato per investimenti - ex art. 20 legge 67/88 - assegnazioni dirette</text:p>
          </table:table-cell>
          <table:table-cell office:value-type="float" office:value="2143884.48" table:style-name="ce30">
            <text:p><text:s/>2.143.884,48<text:s/></text:p>
          </table:table-cell>
          <table:table-cell office:value-type="float" office:value="2239884.48" table:style-name="ce30">
            <text:p><text:s/>2.239.884,48<text:s/></text:p>
          </table:table-cell>
          <table:table-cell office:value-type="float" office:value="-96000" table:formula="of:=[.C279]-[.D279]" table:style-name="ce30">
            <text:p>-96.000,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AA040b</text:p>
          </table:table-cell>
          <table:table-cell office:value-type="string" table:style-name="ce45">
            <text:p>A.II.2.a.2) Finanziamenti da Stato per investimenti - ex art. 20 legge 67/88 - trasferimenti tramite Regione GSA - Azienda Zero</text:p>
          </table:table-cell>
          <table:table-cell office:value-type="float" office:value="1658617.66" table:style-name="ce30">
            <text:p><text:s/>1.658.617,66<text:s/></text:p>
          </table:table-cell>
          <table:table-cell office:value-type="float" office:value="1737948.86" table:style-name="ce30">
            <text:p><text:s/>1.737.948,86<text:s/></text:p>
          </table:table-cell>
          <table:table-cell office:value-type="float" office:value="-79331.200000000186" table:formula="of:=[.C280]-[.D280]" table:style-name="ce30">
            <text:p>-79.331,2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AA050</text:p>
          </table:table-cell>
          <table:table-cell office:value-type="string" table:style-name="ce44">
            <text:p>A.II.2.b) Finanziamenti da Stato per investimenti - ricerca</text:p>
          </table:table-cell>
          <table:table-cell office:value-type="float" office:value="910777.17" table:style-name="ce25">
            <text:p><text:s/>910.777,17<text:s/></text:p>
          </table:table-cell>
          <table:table-cell office:value-type="float" office:value="1182421.0900000001" table:style-name="ce25">
            <text:p><text:s/>1.182.421,09<text:s/></text:p>
          </table:table-cell>
          <table:table-cell office:value-type="float" office:value="-271643.92000000004" table:formula="of:=[.C281]-[.D281]" table:style-name="ce25">
            <text:p>-271.643,92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AA050a</text:p>
          </table:table-cell>
          <table:table-cell office:value-type="string" table:style-name="ce45">
            <text:p>A.II.2.b.1) Finanziamenti da Stato per investimenti - ricerca - assegnazioni dirette</text:p>
          </table:table-cell>
          <table:table-cell office:value-type="float" office:value="910777.17" table:style-name="ce30">
            <text:p><text:s/>910.777,17<text:s/></text:p>
          </table:table-cell>
          <table:table-cell office:value-type="float" office:value="1182421.0900000001" table:style-name="ce30">
            <text:p><text:s/>1.182.421,09<text:s/></text:p>
          </table:table-cell>
          <table:table-cell office:value-type="float" office:value="-271643.92000000004" table:formula="of:=[.C282]-[.D282]" table:style-name="ce30">
            <text:p>-271.643,92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AA050b</text:p>
          </table:table-cell>
          <table:table-cell office:value-type="string" table:style-name="ce45">
            <text:p>A.II.2.b.2) Finanziamenti da Stato per investimenti - ricerca - trasferimenti tramite Regione GSA - Azienda Zero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83]-[.D283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AA060</text:p>
          </table:table-cell>
          <table:table-cell office:value-type="string" table:style-name="ce44">
            <text:p>A.II.2.c) Finanziamenti da Stato per investimenti - altro</text:p>
          </table:table-cell>
          <table:table-cell office:value-type="float" office:value="4950679.8499999996" table:style-name="ce25">
            <text:p><text:s/>4.950.679,85<text:s/></text:p>
          </table:table-cell>
          <table:table-cell office:value-type="float" office:value="6226306.6699999999" table:style-name="ce25">
            <text:p><text:s/>6.226.306,67<text:s/></text:p>
          </table:table-cell>
          <table:table-cell office:value-type="float" office:value="-1275626.8200000003" table:formula="of:=[.C284]-[.D284]" table:style-name="ce25">
            <text:p>-1.275.626,82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AA060a</text:p>
          </table:table-cell>
          <table:table-cell office:value-type="string" table:style-name="ce45">
            <text:p>A.II.2.c.1) Finanziamenti da Stato per investimenti - altro - assegnazioni dirett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85]-[.D285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AA060b</text:p>
          </table:table-cell>
          <table:table-cell office:value-type="string" table:style-name="ce45">
            <text:p>A.II.2.c.2) Finanziamenti da Stato per investimenti - altro - trasferimenti tramite Regione GSA - Azienda Zero</text:p>
          </table:table-cell>
          <table:table-cell office:value-type="float" office:value="4950679.8499999996" table:style-name="ce30">
            <text:p><text:s/>4.950.679,85<text:s/></text:p>
          </table:table-cell>
          <table:table-cell office:value-type="float" office:value="6226306.6699999999" table:style-name="ce30">
            <text:p><text:s/>6.226.306,67<text:s/></text:p>
          </table:table-cell>
          <table:table-cell office:value-type="float" office:value="-1275626.8200000003" table:formula="of:=[.C286]-[.D286]" table:style-name="ce30">
            <text:p>-1.275.626,82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AA070</text:p>
          </table:table-cell>
          <table:table-cell office:value-type="string" table:style-name="ce46">
            <text:p>A.II.3) Finanziamenti da Regione per investimenti</text:p>
          </table:table-cell>
          <table:table-cell office:value-type="float" office:value="8321460.9100000001" table:style-name="ce25">
            <text:p><text:s/>8.321.460,91<text:s/></text:p>
          </table:table-cell>
          <table:table-cell office:value-type="float" office:value="9216412.4199999999" table:style-name="ce25">
            <text:p><text:s/>9.216.412,42<text:s/></text:p>
          </table:table-cell>
          <table:table-cell office:value-type="float" office:value="-894951.50999999978" table:formula="of:=[.C287]-[.D287]" table:style-name="ce25">
            <text:p>-894.951,51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AA070a</text:p>
          </table:table-cell>
          <table:table-cell office:value-type="string" table:style-name="ce42">
            <text:p>A.II.3.a) Finanziamenti da Regione - trasferimenti in c/capitale - GSA<text:s/></text:p>
          </table:table-cell>
          <table:table-cell office:value-type="float" office:value="3536105.66" table:style-name="ce30">
            <text:p><text:s/>3.536.105,66<text:s/></text:p>
          </table:table-cell>
          <table:table-cell office:value-type="float" office:value="3377324.67" table:style-name="ce30">
            <text:p><text:s/>3.377.324,67<text:s/></text:p>
          </table:table-cell>
          <table:table-cell office:value-type="float" office:value="158780.99000000022" table:formula="of:=[.C288]-[.D288]" table:style-name="ce30">
            <text:p><text:s/>158.780,99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AA070b</text:p>
          </table:table-cell>
          <table:table-cell office:value-type="string" table:style-name="ce42">
            <text:p>A.II.3.b) Finanziamenti da Azienda Zero - trasferimenti in c/capitale (extrafondo - A4)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89]-[.D289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AA070c</text:p>
          </table:table-cell>
          <table:table-cell office:value-type="string" table:style-name="ce42">
            <text:p>A.II.3.c) Finanziamenti da Azienda zero - altro</text:p>
          </table:table-cell>
          <table:table-cell office:value-type="float" office:value="4785355.25" table:style-name="ce30">
            <text:p><text:s/>4.785.355,25<text:s/></text:p>
          </table:table-cell>
          <table:table-cell office:value-type="float" office:value="5839087.75" table:style-name="ce30">
            <text:p><text:s/>5.839.087,75<text:s/></text:p>
          </table:table-cell>
          <table:table-cell office:value-type="float" office:value="-1053732.5" table:formula="of:=[.C290]-[.D290]" table:style-name="ce30">
            <text:p>-1.053.732,5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AA070d</text:p>
          </table:table-cell>
          <table:table-cell office:value-type="string" table:style-name="ce42">
            <text:p>A.II.3.d) Finanziamenti da Regione - trasferimenti in c/capitale - NO GSA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91]-[.D291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76">
            <text:p>PAA080</text:p>
          </table:table-cell>
          <table:table-cell office:value-type="string" table:style-name="ce77">
            <text:p>A.II.4) Finanziamenti da altri soggetti pubblici per investimenti</text:p>
          </table:table-cell>
          <table:table-cell office:value-type="float" office:value="4179117.55" table:style-name="ce30">
            <text:p><text:s/>4.179.117,55<text:s/></text:p>
          </table:table-cell>
          <table:table-cell office:value-type="float" office:value="4342928.57" table:style-name="ce30">
            <text:p><text:s/>4.342.928,57<text:s/></text:p>
          </table:table-cell>
          <table:table-cell office:value-type="float" office:value="-163811.02000000048" table:formula="of:=[.C292]-[.D292]" table:style-name="ce30">
            <text:p>-163.811,02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AA090</text:p>
          </table:table-cell>
          <table:table-cell office:value-type="string" table:style-name="ce46">
            <text:p>A.II.5) Finanziamenti per investimenti da rettifica contributi in conto esercizio</text:p>
          </table:table-cell>
          <table:table-cell office:value-type="float" office:value="58936118.030000001" table:style-name="ce25">
            <text:p><text:s/>58.936.118,03<text:s/></text:p>
          </table:table-cell>
          <table:table-cell office:value-type="float" office:value="56323133.090000004" table:style-name="ce25">
            <text:p><text:s/>56.323.133,09<text:s/></text:p>
          </table:table-cell>
          <table:table-cell office:value-type="float" office:value="2612984.9399999976" table:formula="of:=[.C293]-[.D293]" table:style-name="ce25">
            <text:p><text:s/>2.612.984,94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AA090a</text:p>
          </table:table-cell>
          <table:table-cell office:value-type="string" table:style-name="ce42">
            <text:p>A.II.5.a) Fin. per inv. da rettifica contributi in conto esercizio - da Regione - contributi FSR - Indistinta</text:p>
          </table:table-cell>
          <table:table-cell office:value-type="float" office:value="57788160.270000003" table:style-name="ce30">
            <text:p><text:s/>57.788.160,27<text:s/></text:p>
          </table:table-cell>
          <table:table-cell office:value-type="float" office:value="55318050.969999999" table:style-name="ce30">
            <text:p><text:s/>55.318.050,97<text:s/></text:p>
          </table:table-cell>
          <table:table-cell office:value-type="float" office:value="2470109.3000000045" table:formula="of:=[.C294]-[.D294]" table:style-name="ce30">
            <text:p><text:s/>2.470.109,3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AA090b</text:p>
          </table:table-cell>
          <table:table-cell office:value-type="string" table:style-name="ce42">
            <text:p>A.II.5.b) Fin. per inv. da rettifica contributi in conto esercizio - da Regione - contributi FSR - Accentrata</text:p>
          </table:table-cell>
          <table:table-cell office:value-type="float" office:value="33886.93" table:style-name="ce30">
            <text:p><text:s/>33.886,93<text:s/></text:p>
          </table:table-cell>
          <table:table-cell office:value-type="float" office:value="62087.51" table:style-name="ce30">
            <text:p><text:s/>62.087,51<text:s/></text:p>
          </table:table-cell>
          <table:table-cell office:value-type="float" office:value="-28200.58" table:formula="of:=[.C295]-[.D295]" table:style-name="ce30">
            <text:p>-28.200,58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AA090c</text:p>
          </table:table-cell>
          <table:table-cell office:value-type="string" table:style-name="ce42">
            <text:p>A.II.5.c) Fin. per inv. da rettifica contributi in conto esercizio - da altri Enti pubblici - Extrafondo - PERIMETRO SANITA'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296]-[.D296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AA090d</text:p>
          </table:table-cell>
          <table:table-cell office:value-type="string" table:style-name="ce42">
            <text:p>A.II.5.d) Fin. per inv. da rettifica contributi in conto esercizio - da altri Enti pubblici - NO PERIMETRO SANITA'</text:p>
          </table:table-cell>
          <table:table-cell office:value-type="float" office:value="139438.82999999999" table:style-name="ce30">
            <text:p><text:s/>139.438,83<text:s/></text:p>
          </table:table-cell>
          <table:table-cell office:value-type="float" office:value="147931.25" table:style-name="ce30">
            <text:p><text:s/>147.931,25<text:s/></text:p>
          </table:table-cell>
          <table:table-cell office:value-type="float" office:value="-8492.4200000000128" table:formula="of:=[.C297]-[.D297]" table:style-name="ce30">
            <text:p>-8.492,42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AA090e</text:p>
          </table:table-cell>
          <table:table-cell office:value-type="string" table:style-name="ce42">
            <text:p>A.II.5.e) Fin. per inv. da rettifica contributi in conto esercizio - da Privati</text:p>
          </table:table-cell>
          <table:table-cell office:value-type="float" office:value="974632" table:style-name="ce30">
            <text:p><text:s/>974.632,00<text:s/></text:p>
          </table:table-cell>
          <table:table-cell office:value-type="float" office:value="795063.36" table:style-name="ce30">
            <text:p><text:s/>795.063,36<text:s/></text:p>
          </table:table-cell>
          <table:table-cell office:value-type="float" office:value="179568.64000000001" table:formula="of:=[.C298]-[.D298]" table:style-name="ce30">
            <text:p><text:s/>179.568,64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AA100</text:p>
          </table:table-cell>
          <table:table-cell office:value-type="string" table:style-name="ce72">
            <text:p>A.III) RISERVE DA DONAZIONI E LASCITI VINCOLATI AD INVESTIMENTI</text:p>
          </table:table-cell>
          <table:table-cell office:value-type="float" office:value="979847.53" table:style-name="ce30">
            <text:p><text:s/>979.847,53<text:s/></text:p>
          </table:table-cell>
          <table:table-cell office:value-type="float" office:value="1088785.8899999999" table:style-name="ce30">
            <text:p><text:s/>1.088.785,89<text:s/></text:p>
          </table:table-cell>
          <table:table-cell office:value-type="float" office:value="-108938.35999999987" table:formula="of:=[.C299]-[.D299]" table:style-name="ce30">
            <text:p>-108.938,36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AA110</text:p>
          </table:table-cell>
          <table:table-cell office:value-type="string" table:style-name="ce47">
            <text:p>A.IV) ALTRE RISERVE</text:p>
          </table:table-cell>
          <table:table-cell office:value-type="float" office:value="16328803.039999999" table:style-name="ce25">
            <text:p><text:s/>16.328.803,04<text:s/></text:p>
          </table:table-cell>
          <table:table-cell office:value-type="float" office:value="15006852.119999999" table:style-name="ce25">
            <text:p><text:s/>15.006.852,12<text:s/></text:p>
          </table:table-cell>
          <table:table-cell office:value-type="float" office:value="1321950.92" table:formula="of:=[.C300]-[.D300]" table:style-name="ce25">
            <text:p><text:s/>1.321.950,92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AA120</text:p>
          </table:table-cell>
          <table:table-cell office:value-type="string" table:style-name="ce49">
            <text:p>A.IV.1) Riserve da rivalutazion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01]-[.D301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AA130</text:p>
          </table:table-cell>
          <table:table-cell office:value-type="string" table:style-name="ce49">
            <text:p>A.IV.2) Riserve da plusvalenze da reinvestir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500" table:style-name="ce30">
            <text:p><text:s/>1.500,00<text:s/></text:p>
          </table:table-cell>
          <table:table-cell office:value-type="float" office:value="-1500" table:formula="of:=[.C302]-[.D302]" table:style-name="ce30">
            <text:p>-1.500,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AA140</text:p>
          </table:table-cell>
          <table:table-cell office:value-type="string" table:style-name="ce49">
            <text:p>A.IV.3) Contributi da reinvestir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03]-[.D303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AA150</text:p>
          </table:table-cell>
          <table:table-cell office:value-type="string" table:style-name="ce49">
            <text:p>A.IV.4) Riserve da utili di esercizio destinati ad investimenti</text:p>
          </table:table-cell>
          <table:table-cell office:value-type="float" office:value="16328803.039999999" table:style-name="ce30">
            <text:p><text:s/>16.328.803,04<text:s/></text:p>
          </table:table-cell>
          <table:table-cell office:value-type="float" office:value="15005352.119999999" table:style-name="ce30">
            <text:p><text:s/>15.005.352,12<text:s/></text:p>
          </table:table-cell>
          <table:table-cell office:value-type="float" office:value="1323450.92" table:formula="of:=[.C304]-[.D304]" table:style-name="ce30">
            <text:p><text:s/>1.323.450,92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AA160</text:p>
          </table:table-cell>
          <table:table-cell office:value-type="string" table:style-name="ce49">
            <text:p>A.IV.5) Riserve divers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05]-[.D305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AA170</text:p>
          </table:table-cell>
          <table:table-cell office:value-type="string" table:style-name="ce47">
            <text:p>A.V) CONTRIBUTI PER RIPIANO PERDITE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306]-[.D306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PAA180</text:p>
          </table:table-cell>
          <table:table-cell office:value-type="string" table:style-name="ce71">
            <text:p>A.V.1) Contributi per copertura debiti al 31/12/2005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307]-[.D307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AA190</text:p>
          </table:table-cell>
          <table:table-cell office:value-type="string" table:style-name="ce49">
            <text:p>A.V.2) Contributi per ricostituzione risorse da investimenti esercizi precedent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08]-[.D308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AA200</text:p>
          </table:table-cell>
          <table:table-cell office:value-type="string" table:style-name="ce49">
            <text:p>A.V.3) Altro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09]-[.D309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AA210</text:p>
          </table:table-cell>
          <table:table-cell office:value-type="string" table:style-name="ce72">
            <text:p>A.VI) UTILI (PERDITE) PORTATI A NUOVO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10]-[.D310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AA220</text:p>
          </table:table-cell>
          <table:table-cell office:value-type="string" table:style-name="ce72">
            <text:p>A.VII) UTILE (PERDITA) D'ESERCIZIO</text:p>
          </table:table-cell>
          <table:table-cell office:value-type="float" office:value="1527641.29" table:style-name="ce30">
            <text:p><text:s/>1.527.641,29<text:s/></text:p>
          </table:table-cell>
          <table:table-cell office:value-type="float" office:value="1323450.92" table:style-name="ce30">
            <text:p><text:s/>1.323.450,92<text:s/></text:p>
          </table:table-cell>
          <table:table-cell office:value-type="float" office:value="204190.37000000011" table:formula="of:=[.C311]-[.D311]" table:style-name="ce30">
            <text:p><text:s/>204.190,37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BZ999</text:p>
          </table:table-cell>
          <table:table-cell office:value-type="string" table:style-name="ce48">
            <text:p>B) FONDI PER RISCHI E ONERI</text:p>
          </table:table-cell>
          <table:table-cell office:value-type="float" office:value="62156216.829999998" table:style-name="ce25">
            <text:p><text:s/>62.156.216,83<text:s/></text:p>
          </table:table-cell>
          <table:table-cell office:value-type="float" office:value="57524498.5" table:style-name="ce25">
            <text:p><text:s/>57.524.498,50<text:s/></text:p>
          </table:table-cell>
          <table:table-cell office:value-type="float" office:value="4631718.3299999982" table:formula="of:=[.C312]-[.D312]" table:style-name="ce25">
            <text:p><text:s/>4.631.718,33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BA000</text:p>
          </table:table-cell>
          <table:table-cell office:value-type="string" table:style-name="ce72">
            <text:p>B.I) FONDI PER IMPOSTE, ANCHE DIFFERITE</text:p>
          </table:table-cell>
          <table:table-cell office:value-type="float" office:value="153697.18" table:style-name="ce30">
            <text:p><text:s/>153.697,18<text:s/></text:p>
          </table:table-cell>
          <table:table-cell office:value-type="float" office:value="153697.18" table:style-name="ce30">
            <text:p><text:s/>153.697,18<text:s/></text:p>
          </table:table-cell>
          <table:table-cell office:value-type="float" office:value="0" table:formula="of:=[.C313]-[.D313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BA010</text:p>
          </table:table-cell>
          <table:table-cell office:value-type="string" table:style-name="ce47">
            <text:p>B.II) FONDI PER RISCHI</text:p>
          </table:table-cell>
          <table:table-cell office:value-type="float" office:value="1500641.54" table:style-name="ce25">
            <text:p><text:s/>1.500.641,54<text:s/></text:p>
          </table:table-cell>
          <table:table-cell office:value-type="float" office:value="2266559.92" table:style-name="ce25">
            <text:p><text:s/>2.266.559,92<text:s/></text:p>
          </table:table-cell>
          <table:table-cell office:value-type="float" office:value="-765918.37999999989" table:formula="of:=[.C314]-[.D314]" table:style-name="ce25">
            <text:p>-765.918,38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BA020</text:p>
          </table:table-cell>
          <table:table-cell office:value-type="string" table:style-name="ce49">
            <text:p>B.II.1) Fondo rischi per cause civili ed oneri processuali</text:p>
          </table:table-cell>
          <table:table-cell office:value-type="float" office:value="165363.45000000001" table:style-name="ce30">
            <text:p><text:s/>165.363,45<text:s/></text:p>
          </table:table-cell>
          <table:table-cell office:value-type="float" office:value="154468.5" table:style-name="ce30">
            <text:p><text:s/>154.468,50<text:s/></text:p>
          </table:table-cell>
          <table:table-cell office:value-type="float" office:value="10894.950000000012" table:formula="of:=[.C315]-[.D315]" table:style-name="ce30">
            <text:p><text:s/>10.894,95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BA030</text:p>
          </table:table-cell>
          <table:table-cell office:value-type="string" table:style-name="ce49">
            <text:p>B.II.2) Fondo rischi per contenzioso personale dipendente</text:p>
          </table:table-cell>
          <table:table-cell office:value-type="float" office:value="22500" table:style-name="ce30">
            <text:p><text:s/>22.500,00<text:s/></text:p>
          </table:table-cell>
          <table:table-cell office:value-type="float" office:value="135000" table:style-name="ce30">
            <text:p><text:s/>135.000,00<text:s/></text:p>
          </table:table-cell>
          <table:table-cell office:value-type="float" office:value="-112500" table:formula="of:=[.C316]-[.D316]" table:style-name="ce30">
            <text:p>-112.500,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BA040</text:p>
          </table:table-cell>
          <table:table-cell office:value-type="string" table:style-name="ce49">
            <text:p>B.II.3) Fondo rischi connessi all'acquisto di prestazioni sanitarie da privato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17]-[.D317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BA050</text:p>
          </table:table-cell>
          <table:table-cell office:value-type="string" table:style-name="ce49">
            <text:p>B.II.4) Fondo rischi per copertura diretta dei rischi (autoassicurazione)</text:p>
          </table:table-cell>
          <table:table-cell office:value-type="float" office:value="954878.21" table:style-name="ce30">
            <text:p><text:s/>954.878,21<text:s/></text:p>
          </table:table-cell>
          <table:table-cell office:value-type="float" office:value="1617974.39" table:style-name="ce30">
            <text:p><text:s/>1.617.974,39<text:s/></text:p>
          </table:table-cell>
          <table:table-cell office:value-type="float" office:value="-663096.17999999993" table:formula="of:=[.C318]-[.D318]" table:style-name="ce30">
            <text:p>-663.096,18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BA051</text:p>
          </table:table-cell>
          <table:table-cell office:value-type="string" table:style-name="ce49">
            <text:p>B.II.5) Fondo rischi per franchigia assicurativa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19]-[.D319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BA052</text:p>
          </table:table-cell>
          <table:table-cell office:value-type="string" table:style-name="ce49">
            <text:p>B.II.6) Fondo rischi per interessi di mora</text:p>
          </table:table-cell>
          <table:table-cell office:value-type="float" office:value="79464.37" table:style-name="ce30">
            <text:p><text:s/>79.464,37<text:s/></text:p>
          </table:table-cell>
          <table:table-cell office:value-type="float" office:value="79390.31" table:style-name="ce30">
            <text:p><text:s/>79.390,31<text:s/></text:p>
          </table:table-cell>
          <table:table-cell office:value-type="float" office:value="74.059999999997672" table:formula="of:=[.C320]-[.D320]" table:style-name="ce30">
            <text:p><text:s/>74,06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BA060</text:p>
          </table:table-cell>
          <table:table-cell office:value-type="string" table:style-name="ce49">
            <text:p>B.II.7) Altri fondi rischi</text:p>
          </table:table-cell>
          <table:table-cell office:value-type="float" office:value="278435.51" table:style-name="ce30">
            <text:p><text:s/>278.435,51<text:s/></text:p>
          </table:table-cell>
          <table:table-cell office:value-type="float" office:value="279726.71999999997" table:style-name="ce30">
            <text:p><text:s/>279.726,72<text:s/></text:p>
          </table:table-cell>
          <table:table-cell office:value-type="float" office:value="-1291.2099999999627" table:formula="of:=[.C321]-[.D321]" table:style-name="ce30">
            <text:p>-1.291,21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BA070</text:p>
          </table:table-cell>
          <table:table-cell office:value-type="string" table:style-name="ce47">
            <text:p>B.III) FONDI DA DISTRIBUIRE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322]-[.D322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BA080</text:p>
          </table:table-cell>
          <table:table-cell office:value-type="string" table:style-name="ce46">
            <text:p>B.III.1) FSR indistinto da distribuire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323]-[.D323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PBA080a</text:p>
          </table:table-cell>
          <table:table-cell office:value-type="string" table:style-name="ce51">
            <text:p>B.III.1.a) FSR indistinto da distribuire - LEA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324]-[.D324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PBA080b</text:p>
          </table:table-cell>
          <table:table-cell office:value-type="string" table:style-name="ce51">
            <text:p>B.III.1.b) FSR indistinto da distribuire - ACCENTRATA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325]-[.D325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PBA090</text:p>
          </table:table-cell>
          <table:table-cell office:value-type="string" table:style-name="ce71">
            <text:p>B.III.2) FSR vincolato da distribuire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326]-[.D326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PBA100</text:p>
          </table:table-cell>
          <table:table-cell office:value-type="string" table:style-name="ce71">
            <text:p>B.III.3) Fondo per ripiano disavanzi pregressi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327]-[.D327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BA110</text:p>
          </table:table-cell>
          <table:table-cell office:value-type="string" table:style-name="ce49">
            <text:p>B.III.4) Fondo finanziamento sanitario aggiuntivo corrente LEA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28]-[.D328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PBA120</text:p>
          </table:table-cell>
          <table:table-cell office:value-type="string" table:style-name="ce71">
            <text:p>B.III.5) Fondo finanziamento sanitario aggiuntivo corrente extra LEA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329]-[.D329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PBA130</text:p>
          </table:table-cell>
          <table:table-cell office:value-type="string" table:style-name="ce71">
            <text:p>B.III.6) Fondo finanziamento per ricerca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330]-[.D330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BA140</text:p>
          </table:table-cell>
          <table:table-cell office:value-type="string" table:style-name="ce49">
            <text:p>B.III.7) Fondo finanziamento per investiment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31]-[.D331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string" table:style-name="ce50">
            <text:p>PBA141</text:p>
          </table:table-cell>
          <table:table-cell office:value-type="string" table:style-name="ce78">
            <text:p>B.III.8) Fondo finanziamento sanitario aggiuntivo corrente (extra fondo) - Risorse aggiuntive da bilancio regionale a titolo di copertura extra LEA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332]-[.D332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BA150</text:p>
          </table:table-cell>
          <table:table-cell office:value-type="string" table:style-name="ce47">
            <text:p>B.IV) QUOTE INUTILIZZATE CONTRIBUTI</text:p>
          </table:table-cell>
          <table:table-cell office:value-type="float" office:value="34355494.439999998" table:style-name="ce25">
            <text:p><text:s/>34.355.494,44<text:s/></text:p>
          </table:table-cell>
          <table:table-cell office:value-type="float" office:value="33919480.380000003" table:style-name="ce25">
            <text:p><text:s/>33.919.480,38<text:s/></text:p>
          </table:table-cell>
          <table:table-cell office:value-type="float" office:value="436014.05999999493" table:formula="of:=[.C333]-[.D333]" table:style-name="ce25">
            <text:p><text:s/>436.014,06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BA151</text:p>
          </table:table-cell>
          <table:table-cell office:value-type="string" table:style-name="ce49">
            <text:p>B.IV.1) Quote inutilizzate contributi da Regione o Prov. Aut. per quota F.S. indistinto finalizzato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8031.78" table:style-name="ce30">
            <text:p><text:s/>18.031,78<text:s/></text:p>
          </table:table-cell>
          <table:table-cell office:value-type="float" office:value="-18031.78" table:formula="of:=[.C334]-[.D334]" table:style-name="ce30">
            <text:p>-18.031,78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BA160</text:p>
          </table:table-cell>
          <table:table-cell office:value-type="string" table:style-name="ce49">
            <text:p>B.IV.2) Quote inutilizzate contributi da Regione o Prov. Aut. per quota F.S. vincolato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35]-[.D335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BA170</text:p>
          </table:table-cell>
          <table:table-cell office:value-type="string" table:style-name="ce46">
            <text:p>B.IV.3) Quote inutilizzate contributi vincolati da soggetti pubblici (extra fondo)</text:p>
          </table:table-cell>
          <table:table-cell office:value-type="float" office:value="4674498.3899999997" table:style-name="ce25">
            <text:p><text:s/>4.674.498,39<text:s/></text:p>
          </table:table-cell>
          <table:table-cell office:value-type="float" office:value="4363565.22" table:style-name="ce25">
            <text:p><text:s/>4.363.565,22<text:s/></text:p>
          </table:table-cell>
          <table:table-cell office:value-type="float" office:value="310933.16999999993" table:formula="of:=[.C336]-[.D336]" table:style-name="ce25">
            <text:p><text:s/>310.933,17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BA170a</text:p>
          </table:table-cell>
          <table:table-cell office:value-type="string" table:style-name="ce42">
            <text:p>B.IV.3.a) Quote inutilizzate contributi vincolati da soggetti pubblici (extra fondo) - PERIMETRO SANITA</text:p>
          </table:table-cell>
          <table:table-cell office:value-type="float" office:value="2075823.34" table:style-name="ce30">
            <text:p><text:s/>2.075.823,34<text:s/></text:p>
          </table:table-cell>
          <table:table-cell office:value-type="float" office:value="844096.95" table:style-name="ce30">
            <text:p><text:s/>844.096,95<text:s/></text:p>
          </table:table-cell>
          <table:table-cell office:value-type="float" office:value="1231726.3900000001" table:formula="of:=[.C337]-[.D337]" table:style-name="ce30">
            <text:p><text:s/>1.231.726,39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BA170b</text:p>
          </table:table-cell>
          <table:table-cell office:value-type="string" table:style-name="ce42">
            <text:p>B.IV.3.b) Quote inutilizzate contributi vincolati da soggetti pubblici (extra fondo) - NO PERIMETRO SANITA</text:p>
          </table:table-cell>
          <table:table-cell office:value-type="float" office:value="2598675.0499999998" table:style-name="ce30">
            <text:p><text:s/>2.598.675,05<text:s/></text:p>
          </table:table-cell>
          <table:table-cell office:value-type="float" office:value="3519468.27" table:style-name="ce30">
            <text:p><text:s/>3.519.468,27<text:s/></text:p>
          </table:table-cell>
          <table:table-cell office:value-type="float" office:value="-920793.2200000002" table:formula="of:=[.C338]-[.D338]" table:style-name="ce30">
            <text:p>-920.793,22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BA180</text:p>
          </table:table-cell>
          <table:table-cell office:value-type="string" table:style-name="ce49">
            <text:p>B.IV.4) Quote inutilizzate contributi per ricerca</text:p>
          </table:table-cell>
          <table:table-cell office:value-type="float" office:value="29467810.760000002" table:style-name="ce30">
            <text:p><text:s/>29.467.810,76<text:s/></text:p>
          </table:table-cell>
          <table:table-cell office:value-type="float" office:value="29378811.780000001" table:style-name="ce30">
            <text:p><text:s/>29.378.811,78<text:s/></text:p>
          </table:table-cell>
          <table:table-cell office:value-type="float" office:value="88998.980000000447" table:formula="of:=[.C339]-[.D339]" table:style-name="ce30">
            <text:p><text:s/>88.998,98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BA190</text:p>
          </table:table-cell>
          <table:table-cell office:value-type="string" table:style-name="ce49">
            <text:p>B.IV.5) Quote inutilizzate contributi vincolati da privati</text:p>
          </table:table-cell>
          <table:table-cell office:value-type="float" office:value="213185.29" table:style-name="ce30">
            <text:p><text:s/>213.185,29<text:s/></text:p>
          </table:table-cell>
          <table:table-cell office:value-type="float" office:value="159071.6" table:style-name="ce30">
            <text:p><text:s/>159.071,60<text:s/></text:p>
          </table:table-cell>
          <table:table-cell office:value-type="float" office:value="54113.69" table:formula="of:=[.C340]-[.D340]" table:style-name="ce30">
            <text:p><text:s/>54.113,69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BA200</text:p>
          </table:table-cell>
          <table:table-cell office:value-type="string" table:style-name="ce47">
            <text:p>B.V) ALTRI FONDI PER ONERI E SPESE</text:p>
          </table:table-cell>
          <table:table-cell office:value-type="float" office:value="26146383.670000002" table:style-name="ce25">
            <text:p><text:s/>26.146.383,67<text:s/></text:p>
          </table:table-cell>
          <table:table-cell office:value-type="float" office:value="21184761.02" table:style-name="ce25">
            <text:p><text:s/>21.184.761,02<text:s/></text:p>
          </table:table-cell>
          <table:table-cell office:value-type="float" office:value="4961622.6500000022" table:formula="of:=[.C341]-[.D341]" table:style-name="ce25">
            <text:p><text:s/>4.961.622,65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BA210</text:p>
          </table:table-cell>
          <table:table-cell office:value-type="string" table:style-name="ce49">
            <text:p>B.V.1) Fondi integrativi pension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42]-[.D342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BA220</text:p>
          </table:table-cell>
          <table:table-cell office:value-type="string" table:style-name="ce46">
            <text:p>B.V.2) Fondi rinnovi contrattuali</text:p>
          </table:table-cell>
          <table:table-cell office:value-type="float" office:value="4528668.53" table:style-name="ce25">
            <text:p><text:s/>4.528.668,53<text:s/></text:p>
          </table:table-cell>
          <table:table-cell office:value-type="float" office:value="3752312.88" table:style-name="ce25">
            <text:p><text:s/>3.752.312,88<text:s/></text:p>
          </table:table-cell>
          <table:table-cell office:value-type="float" office:value="776355.65000000037" table:formula="of:=[.C343]-[.D343]" table:style-name="ce25">
            <text:p><text:s/>776.355,65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BA230</text:p>
          </table:table-cell>
          <table:table-cell office:value-type="string" table:style-name="ce42">
            <text:p>B.V.2.a) Fondo rinnovi contrattuali personale dipendente<text:s/></text:p>
          </table:table-cell>
          <table:table-cell office:value-type="float" office:value="4519150.67" table:style-name="ce30">
            <text:p><text:s/>4.519.150,67<text:s/></text:p>
          </table:table-cell>
          <table:table-cell office:value-type="float" office:value="3747165.87" table:style-name="ce30">
            <text:p><text:s/>3.747.165,87<text:s/></text:p>
          </table:table-cell>
          <table:table-cell office:value-type="float" office:value="771984.79999999981" table:formula="of:=[.C344]-[.D344]" table:style-name="ce30">
            <text:p><text:s/>771.984,8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BA240</text:p>
          </table:table-cell>
          <table:table-cell office:value-type="string" table:style-name="ce42">
            <text:p>B.V.2.b) Fondo rinnovi convenzioni MMG/PLS/MCA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45]-[.D345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BA250</text:p>
          </table:table-cell>
          <table:table-cell office:value-type="string" table:style-name="ce42">
            <text:p>B.V.2.c) Fondo rinnovi convenzioni medici Sumai</text:p>
          </table:table-cell>
          <table:table-cell office:value-type="float" office:value="9517.86" table:style-name="ce30">
            <text:p><text:s/>9.517,86<text:s/></text:p>
          </table:table-cell>
          <table:table-cell office:value-type="float" office:value="5147.01" table:style-name="ce30">
            <text:p><text:s/>5.147,01<text:s/></text:p>
          </table:table-cell>
          <table:table-cell office:value-type="float" office:value="4370.8500000000004" table:formula="of:=[.C346]-[.D346]" table:style-name="ce30">
            <text:p><text:s/>4.370,85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BA260</text:p>
          </table:table-cell>
          <table:table-cell office:value-type="string" table:style-name="ce49">
            <text:p>B.V.3) Altri fondi per oneri e spese</text:p>
          </table:table-cell>
          <table:table-cell office:value-type="float" office:value="20606147.07" table:style-name="ce30">
            <text:p><text:s/>20.606.147,07<text:s/></text:p>
          </table:table-cell>
          <table:table-cell office:value-type="float" office:value="14523939.73" table:style-name="ce30">
            <text:p><text:s/>14.523.939,73<text:s/></text:p>
          </table:table-cell>
          <table:table-cell office:value-type="float" office:value="6082207.3399999999" table:formula="of:=[.C347]-[.D347]" table:style-name="ce30">
            <text:p><text:s/>6.082.207,34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BA270</text:p>
          </table:table-cell>
          <table:table-cell office:value-type="string" table:style-name="ce49">
            <text:p>B.V.4) Altri fondi incentivi funzioni tecniche art. 113 D.Lgs 50/2016</text:p>
          </table:table-cell>
          <table:table-cell office:value-type="float" office:value="1011568.07" table:style-name="ce30">
            <text:p><text:s/>1.011.568,07<text:s/></text:p>
          </table:table-cell>
          <table:table-cell office:value-type="float" office:value="2908508.41" table:style-name="ce30">
            <text:p><text:s/>2.908.508,41<text:s/></text:p>
          </table:table-cell>
          <table:table-cell office:value-type="float" office:value="-1896940.3400000003" table:formula="of:=[.C348]-[.D348]" table:style-name="ce30">
            <text:p>-1.896.940,34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CZ999</text:p>
          </table:table-cell>
          <table:table-cell office:value-type="string" table:style-name="ce48">
            <text:p>C) TRATTAMENTO FINE RAPPORTO</text:p>
          </table:table-cell>
          <table:table-cell office:value-type="float" office:value="24177.599999999999" table:style-name="ce25">
            <text:p><text:s/>24.177,60<text:s/></text:p>
          </table:table-cell>
          <table:table-cell office:value-type="float" office:value="20751.86" table:style-name="ce25">
            <text:p><text:s/>20.751,86<text:s/></text:p>
          </table:table-cell>
          <table:table-cell office:value-type="float" office:value="3425.739999999998" table:formula="of:=[.C349]-[.D349]" table:style-name="ce25">
            <text:p><text:s/>3.425,74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CA000</text:p>
          </table:table-cell>
          <table:table-cell office:value-type="string" table:style-name="ce72">
            <text:p>C.I) FONDO PER PREMI OPEROSITA' MEDICI SUMAI</text:p>
          </table:table-cell>
          <table:table-cell office:value-type="float" office:value="24177.599999999999" table:style-name="ce30">
            <text:p><text:s/>24.177,60<text:s/></text:p>
          </table:table-cell>
          <table:table-cell office:value-type="float" office:value="20751.86" table:style-name="ce30">
            <text:p><text:s/>20.751,86<text:s/></text:p>
          </table:table-cell>
          <table:table-cell office:value-type="float" office:value="3425.739999999998" table:formula="of:=[.C350]-[.D350]" table:style-name="ce30">
            <text:p><text:s/>3.425,74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CA010</text:p>
          </table:table-cell>
          <table:table-cell office:value-type="string" table:style-name="ce72">
            <text:p>C.II) FONDO PER TRATTAMENTO DI FINE RAPPORTO DIPENDENT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51]-[.D351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CA020</text:p>
          </table:table-cell>
          <table:table-cell office:value-type="string" table:style-name="ce72">
            <text:p>C.III) FONDO PER TRATTAMENTI DI QUIESCENZA E SIMIL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52]-[.D352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DZ999</text:p>
          </table:table-cell>
          <table:table-cell office:value-type="string" table:style-name="ce48">
            <text:p>D) DEBITI</text:p>
          </table:table-cell>
          <table:table-cell office:value-type="float" office:value="41514754.390000001" table:style-name="ce25">
            <text:p><text:s/>41.514.754,39<text:s/></text:p>
          </table:table-cell>
          <table:table-cell office:value-type="float" office:value="30974832.530000001" table:style-name="ce25">
            <text:p><text:s/>30.974.832,53<text:s/></text:p>
          </table:table-cell>
          <table:table-cell office:value-type="float" office:value="10539921.859999999" table:formula="of:=[.C353]-[.D353]" table:style-name="ce25">
            <text:p><text:s/>10.539.921,86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000</text:p>
          </table:table-cell>
          <table:table-cell office:value-type="string" table:style-name="ce72">
            <text:p>D.I) DEBITI PER MUTUI PASSIV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54]-[.D354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DA010</text:p>
          </table:table-cell>
          <table:table-cell office:value-type="string" table:style-name="ce47">
            <text:p>D.II) DEBITI V/STATO</text:p>
          </table:table-cell>
          <table:table-cell office:value-type="float" office:value="16320.58" table:style-name="ce25">
            <text:p><text:s/>16.320,58<text:s/></text:p>
          </table:table-cell>
          <table:table-cell office:value-type="float" office:value="46408.99" table:style-name="ce25">
            <text:p><text:s/>46.408,99<text:s/></text:p>
          </table:table-cell>
          <table:table-cell office:value-type="float" office:value="-30088.409999999996" table:formula="of:=[.C355]-[.D355]" table:style-name="ce25">
            <text:p>-30.088,41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PDA020</text:p>
          </table:table-cell>
          <table:table-cell office:value-type="string" table:style-name="ce71">
            <text:p>D.II.1) Debiti v/Stato per mobilità passiva extraregionale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356]-[.D356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PDA030</text:p>
          </table:table-cell>
          <table:table-cell office:value-type="string" table:style-name="ce71">
            <text:p>D.II.2) Debiti v/Stato per mobilità passiva internazionale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357]-[.D357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040</text:p>
          </table:table-cell>
          <table:table-cell office:value-type="string" table:style-name="ce49">
            <text:p>D.II.3) Acconto quota FSR v/Stato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58]-[.D358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050</text:p>
          </table:table-cell>
          <table:table-cell office:value-type="string" table:style-name="ce49">
            <text:p>D.II.4) Debiti v/Stato per restituzione finanziamenti - per ricerca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59]-[.D359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060</text:p>
          </table:table-cell>
          <table:table-cell office:value-type="string" table:style-name="ce79">
            <text:p>D.II.5) Altri debiti v/Stato</text:p>
          </table:table-cell>
          <table:table-cell office:value-type="float" office:value="16320.58" table:style-name="ce30">
            <text:p><text:s/>16.320,58<text:s/></text:p>
          </table:table-cell>
          <table:table-cell office:value-type="float" office:value="46408.99" table:style-name="ce30">
            <text:p><text:s/>46.408,99<text:s/></text:p>
          </table:table-cell>
          <table:table-cell office:value-type="float" office:value="-30088.409999999996" table:formula="of:=[.C360]-[.D360]" table:style-name="ce30">
            <text:p>-30.088,41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DA070</text:p>
          </table:table-cell>
          <table:table-cell office:value-type="string" table:style-name="ce80">
            <text:p>D.III) DEBITI V/REGIONE O PROVINCIA AUTONOMA</text:p>
          </table:table-cell>
          <table:table-cell office:value-type="float" office:value="37484.870000000003" table:style-name="ce25">
            <text:p><text:s/>37.484,87<text:s/></text:p>
          </table:table-cell>
          <table:table-cell office:value-type="float" office:value="26458.34" table:style-name="ce25">
            <text:p><text:s/>26.458,34<text:s/></text:p>
          </table:table-cell>
          <table:table-cell office:value-type="float" office:value="11026.530000000002" table:formula="of:=[.C361]-[.D361]" table:style-name="ce25">
            <text:p><text:s/>11.026,53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DA080</text:p>
          </table:table-cell>
          <table:table-cell office:value-type="string" table:style-name="ce81">
            <text:p>D.III.1) Debiti v/Regione o Provincia Autonoma per finanziamenti - GSA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362]-[.D362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2">
            <text:p>PDA080a</text:p>
          </table:table-cell>
          <table:table-cell office:value-type="string" table:style-name="ce82">
            <text:p>D.III.1.a) Debiti v/Regione o Provincia Autonoma per finanziamenti - GSA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formula="of:=[.C363]-[.D363]" table:style-name="ce54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2">
            <text:p>PDA080b</text:p>
          </table:table-cell>
          <table:table-cell office:value-type="string" table:style-name="ce82">
            <text:p>D.III.1.b) Debiti v/Azienda Zero per finanziamenti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formula="of:=[.C364]-[.D364]" table:style-name="ce54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081</text:p>
          </table:table-cell>
          <table:table-cell office:value-type="string" table:style-name="ce79">
            <text:p>D.III.2) Debiti v/Regione o Provincia Autonoma per finanziamenti - NO GSA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65]-[.D365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DA090</text:p>
          </table:table-cell>
          <table:table-cell office:value-type="string" table:style-name="ce81">
            <text:p>D.III.3) Debiti v/Regione o Provincia Autonoma per mobilità passiva intraregionale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366]-[.D366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PDA090a</text:p>
          </table:table-cell>
          <table:table-cell office:value-type="string" table:style-name="ce83">
            <text:p>D.III.3.a) Debiti v/Regione o Provincia Autonoma per mobilità passiva intraregionale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367]-[.D367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2">
            <text:p>PDA090b</text:p>
          </table:table-cell>
          <table:table-cell office:value-type="string" table:style-name="ce82">
            <text:p>D.III.3.b) Debiti v/Azienda Zero per mobilità passiva intraregionale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formula="of:=[.C368]-[.D368]" table:style-name="ce54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DA100</text:p>
          </table:table-cell>
          <table:table-cell office:value-type="string" table:style-name="ce81">
            <text:p>D.III.4) Debiti v/Regione o Provincia Autonoma per mobilità passiva extraregionale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369]-[.D369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PDA100a</text:p>
          </table:table-cell>
          <table:table-cell office:value-type="string" table:style-name="ce83">
            <text:p>D.III.4.a) Debiti v/Regione o Provincia Autonoma per mobilità passiva extraregionale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370]-[.D370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2">
            <text:p>PDA100b</text:p>
          </table:table-cell>
          <table:table-cell office:value-type="string" table:style-name="ce82">
            <text:p>D.III.4.b) Debiti v/Azienda Zero per mobilità passiva extraregionale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formula="of:=[.C371]-[.D371]" table:style-name="ce54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DA101</text:p>
          </table:table-cell>
          <table:table-cell office:value-type="string" table:style-name="ce81">
            <text:p>D.III.5) Debiti v/Regione o Provincia Autonoma per mobilità passiva internazionale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372]-[.D372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PDA101a</text:p>
          </table:table-cell>
          <table:table-cell office:value-type="string" table:style-name="ce83">
            <text:p>D.III.5.a) Debiti v/Regione o Provincia Autonoma per mobilità passiva internazionale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373]-[.D373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2">
            <text:p>PDA101b</text:p>
          </table:table-cell>
          <table:table-cell office:value-type="string" table:style-name="ce82">
            <text:p>D.III.5.b) Debiti v/Azienda Zero per mobilità passiva internazionale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formula="of:=[.C374]-[.D374]" table:style-name="ce54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PDA110</text:p>
          </table:table-cell>
          <table:table-cell office:value-type="string" table:style-name="ce84">
            <text:p>D.III.6) Acconto quota FSR da Regione o Provincia Autonoma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375]-[.D375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PDA110a</text:p>
          </table:table-cell>
          <table:table-cell office:value-type="string" table:style-name="ce83">
            <text:p>D.III.6.a) Acconto quota FSR da Regione o Provincia Autonoma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376]-[.D376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PDA110b</text:p>
          </table:table-cell>
          <table:table-cell office:value-type="string" table:style-name="ce83">
            <text:p>D.III.6.b) Acconto quota FSR da Azienda Zero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377]-[.D377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string" table:style-name="ce50">
            <text:p>PDA111</text:p>
          </table:table-cell>
          <table:table-cell office:value-type="string" table:style-name="ce85">
            <text:p>D.III.7) 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378]-[.D378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string" table:style-name="ce50">
            <text:p>PDA111a</text:p>
          </table:table-cell>
          <table:table-cell office:value-type="string" table:style-name="ce86">
            <text:p>D.III.7.a) 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379]-[.D379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string" table:style-name="ce50">
            <text:p>PDA111b</text:p>
          </table:table-cell>
          <table:table-cell office:value-type="string" table:style-name="ce86">
            <text:p>D.III.7.b) Acconto da Azienda Zero per anticipazione ripiano disavanzo programmato dai Piani aziendali di cui all'art. 1, comma 528, L. 208/2015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380]-[.D380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76">
            <text:p>PDA112</text:p>
          </table:table-cell>
          <table:table-cell office:value-type="string" table:style-name="ce87">
            <text:p>D.III.8) Debiti v/Regione o Provincia Autonoma per contributi L. 210/92 - NO GSA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81]-[.D381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DA120</text:p>
          </table:table-cell>
          <table:table-cell office:value-type="string" table:style-name="ce81">
            <text:p>D.III.9) Altri debiti v/Regione o Provincia Autonoma - GSA</text:p>
          </table:table-cell>
          <table:table-cell office:value-type="float" office:value="37484.870000000003" table:style-name="ce25">
            <text:p><text:s/>37.484,87<text:s/></text:p>
          </table:table-cell>
          <table:table-cell office:value-type="float" office:value="26458.34" table:style-name="ce25">
            <text:p><text:s/>26.458,34<text:s/></text:p>
          </table:table-cell>
          <table:table-cell office:value-type="float" office:value="11026.530000000002" table:formula="of:=[.C382]-[.D382]" table:style-name="ce25">
            <text:p><text:s/>11.026,53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88">
            <text:p>PDA120a</text:p>
          </table:table-cell>
          <table:table-cell office:value-type="string" table:style-name="ce89">
            <text:p>D.III.9.a) Altri debiti v/Regione o Provincia Autonoma - GSA</text:p>
          </table:table-cell>
          <table:table-cell office:value-type="float" office:value="0" table:style-name="ce90">
            <text:p><text:s/>-00</text:p>
          </table:table-cell>
          <table:table-cell office:value-type="float" office:value="0" table:style-name="ce90">
            <text:p><text:s/>-00</text:p>
          </table:table-cell>
          <table:table-cell office:value-type="float" office:value="0" table:formula="of:=[.C383]-[.D383]" table:style-name="ce90">
            <text:p><text:s/>-00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2">
            <text:p>PDA120b</text:p>
          </table:table-cell>
          <table:table-cell office:value-type="string" table:style-name="ce82">
            <text:p>D.III.9.b) Altri debiti v/Azienda Zero</text:p>
          </table:table-cell>
          <table:table-cell office:value-type="float" office:value="37484.870000000003" table:style-name="ce54">
            <text:p><text:s/>37.484,87<text:s/></text:p>
          </table:table-cell>
          <table:table-cell office:value-type="float" office:value="26458.34" table:style-name="ce54">
            <text:p><text:s/>26.458,34<text:s/></text:p>
          </table:table-cell>
          <table:table-cell office:value-type="float" office:value="11026.530000000002" table:formula="of:=[.C384]-[.D384]" table:style-name="ce54">
            <text:p><text:s/>11.026,53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121</text:p>
          </table:table-cell>
          <table:table-cell office:value-type="string" table:style-name="ce79">
            <text:p>D.III.10) Altri debiti v/Regione o Provincia Autonoma - NO GSA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85]-[.D385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130</text:p>
          </table:table-cell>
          <table:table-cell office:value-type="string" table:style-name="ce91">
            <text:p>D.IV) DEBITI V/COMUNI</text:p>
          </table:table-cell>
          <table:table-cell office:value-type="float" office:value="1980" table:style-name="ce30">
            <text:p><text:s/>1.980,00<text:s/></text:p>
          </table:table-cell>
          <table:table-cell office:value-type="float" office:value="9276.2099999999991" table:style-name="ce30">
            <text:p><text:s/>9.276,21<text:s/></text:p>
          </table:table-cell>
          <table:table-cell office:value-type="float" office:value="-7296.2099999999991" table:formula="of:=[.C386]-[.D386]" table:style-name="ce30">
            <text:p>-7.296,21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DA140</text:p>
          </table:table-cell>
          <table:table-cell office:value-type="string" table:style-name="ce80">
            <text:p>D.V) DEBITI V/AZIENDE SANITARIE PUBBLICHE</text:p>
          </table:table-cell>
          <table:table-cell office:value-type="float" office:value="9949922.4100000001" table:style-name="ce25">
            <text:p><text:s/>9.949.922,41<text:s/></text:p>
          </table:table-cell>
          <table:table-cell office:value-type="float" office:value="5690748.9000000004" table:style-name="ce25">
            <text:p><text:s/>5.690.748,90<text:s/></text:p>
          </table:table-cell>
          <table:table-cell office:value-type="float" office:value="4259173.51" table:formula="of:=[.C387]-[.D387]" table:style-name="ce25">
            <text:p><text:s/>4.259.173,51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DA150</text:p>
          </table:table-cell>
          <table:table-cell office:value-type="string" table:style-name="ce81">
            <text:p>D.V.1) Debiti v/Aziende sanitarie pubbliche della Regione</text:p>
          </table:table-cell>
          <table:table-cell office:value-type="float" office:value="9896321.6199999992" table:style-name="ce25">
            <text:p><text:s/>9.896.321,62<text:s/></text:p>
          </table:table-cell>
          <table:table-cell office:value-type="float" office:value="5687045.75" table:style-name="ce25">
            <text:p><text:s/>5.687.045,75<text:s/></text:p>
          </table:table-cell>
          <table:table-cell office:value-type="float" office:value="4209275.8699999992" table:formula="of:=[.C388]-[.D388]" table:style-name="ce25">
            <text:p><text:s/>4.209.275,87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160</text:p>
          </table:table-cell>
          <table:table-cell office:value-type="string" table:style-name="ce92">
            <text:p>D.V.1.a) Debiti v/Aziende sanitarie pubbliche della Regione - per quota FSR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89]-[.D389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170</text:p>
          </table:table-cell>
          <table:table-cell office:value-type="string" table:style-name="ce92">
            <text:p>D.V.1.b) Debiti v/Aziende sanitarie pubbliche della Regione - per finanziamento sanitario aggiuntivo corrente LEA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90]-[.D390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PDA180</text:p>
          </table:table-cell>
          <table:table-cell office:value-type="string" table:style-name="ce86">
            <text:p>D.V.1.c) Debiti v/Aziende sanitarie pubbliche della Regione - per finanziamento sanitario aggiuntivo corrente extra LEA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391]-[.D391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190</text:p>
          </table:table-cell>
          <table:table-cell office:value-type="string" table:style-name="ce92">
            <text:p>D.V.1.d) Debiti v/Aziende sanitarie pubbliche della Regione - per mobilità in compensazion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92]-[.D392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PDA200</text:p>
          </table:table-cell>
          <table:table-cell office:value-type="string" table:style-name="ce83">
            <text:p>D.V.1.e) Debiti v/Aziende sanitarie pubbliche della Regione - per mobilità non in compensazione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393]-[.D393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210</text:p>
          </table:table-cell>
          <table:table-cell office:value-type="string" table:style-name="ce92">
            <text:p>D.V.1.f) Debiti v/Aziende sanitarie pubbliche della Regione - per altre prestazioni</text:p>
          </table:table-cell>
          <table:table-cell office:value-type="float" office:value="9896321.6199999992" table:style-name="ce30">
            <text:p><text:s/>9.896.321,62<text:s/></text:p>
          </table:table-cell>
          <table:table-cell office:value-type="float" office:value="5687045.75" table:style-name="ce30">
            <text:p><text:s/>5.687.045,75<text:s/></text:p>
          </table:table-cell>
          <table:table-cell office:value-type="float" office:value="4209275.8699999992" table:formula="of:=[.C394]-[.D394]" table:style-name="ce30">
            <text:p><text:s/>4.209.275,87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211</text:p>
          </table:table-cell>
          <table:table-cell office:value-type="string" table:style-name="ce92">
            <text:p>D.V.1.g) Debiti v/Aziende sanitarie pubbliche della Regione - altre prestazioni per STP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95]-[.D395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string" table:style-name="ce41">
            <text:p>PDA212</text:p>
          </table:table-cell>
          <table:table-cell office:value-type="string" table:style-name="ce93">
            <text:p>D.V.1.h) <text:s/>Debiti v/Aziende sanitarie pubbliche della Regione - per Contributi da Aziende sanitarie pubbliche della Regione o Prov. Aut. (extra fondo)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96]-[.D396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213</text:p>
          </table:table-cell>
          <table:table-cell office:value-type="string" table:style-name="ce92">
            <text:p>D.V.1.i) Debiti v/Aziende sanitarie pubbliche della Regione - per contributi L. 210/92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397]-[.D397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220</text:p>
          </table:table-cell>
          <table:table-cell office:value-type="string" table:style-name="ce79">
            <text:p>D.V.2) Debiti v/Aziende sanitarie pubbliche Extraregione<text:s/></text:p>
          </table:table-cell>
          <table:table-cell office:value-type="float" office:value="53600.79" table:style-name="ce30">
            <text:p><text:s/>53.600,79<text:s/></text:p>
          </table:table-cell>
          <table:table-cell office:value-type="float" office:value="3703.15" table:style-name="ce30">
            <text:p><text:s/>3.703,15<text:s/></text:p>
          </table:table-cell>
          <table:table-cell office:value-type="float" office:value="49897.64" table:formula="of:=[.C398]-[.D398]" table:style-name="ce30">
            <text:p><text:s/>49.897,64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DA230</text:p>
          </table:table-cell>
          <table:table-cell office:value-type="string" table:style-name="ce81">
            <text:p>D.V.3) Debiti v/Aziende sanitarie pubbliche della Regione per versamenti c/patrimonio netto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399]-[.D399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string" table:style-name="ce41">
            <text:p>PDA231</text:p>
          </table:table-cell>
          <table:table-cell office:value-type="string" table:style-name="ce93">
            <text:p>D.V.3.a) Debiti v/Aziende sanitarie pubbliche della Regione per versamenti c/patrimonio netto - finanziamenti per investiment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400]-[.D400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string" table:style-name="ce41">
            <text:p>PDA232</text:p>
          </table:table-cell>
          <table:table-cell office:value-type="string" table:style-name="ce93">
            <text:p>D.V.3.b) Debiti v/Aziende sanitarie pubbliche della Regione per versamenti c/patrimonio netto - incremento fondo dotazion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401]-[.D401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string" table:style-name="ce41">
            <text:p>PDA233</text:p>
          </table:table-cell>
          <table:table-cell office:value-type="string" table:style-name="ce93">
            <text:p>D.V.3.c) Debiti v/Aziende sanitarie pubbliche della Regione per versamenti c/patrimonio netto - ripiano perdit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402]-[.D402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string" table:style-name="ce50">
            <text:p>PDA234</text:p>
          </table:table-cell>
          <table:table-cell office:value-type="string" table:style-name="ce86">
            <text:p>D.V.3.d) Deb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403]-[.D403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235</text:p>
          </table:table-cell>
          <table:table-cell office:value-type="string" table:style-name="ce93">
            <text:p>D.V.3.e) Debiti v/Aziende sanitarie pubbliche della Regione per versamenti c/patrimonio netto - altro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404]-[.D404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DA240</text:p>
          </table:table-cell>
          <table:table-cell office:value-type="string" table:style-name="ce80">
            <text:p>D.VI) DEBITI V/ SOCIETA' PARTECIPATE E/O ENTI DIPENDENTI DELLA REGIONE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405]-[.D405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250</text:p>
          </table:table-cell>
          <table:table-cell office:value-type="string" table:style-name="ce79">
            <text:p>D.VI.1) Debiti v/enti regional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406]-[.D406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260</text:p>
          </table:table-cell>
          <table:table-cell office:value-type="string" table:style-name="ce79">
            <text:p>D.VI.2) Debiti v/sperimentazioni gestional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407]-[.D407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270</text:p>
          </table:table-cell>
          <table:table-cell office:value-type="string" table:style-name="ce79">
            <text:p>D.VI.3) Debiti v/altre partecipat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408]-[.D408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DA280</text:p>
          </table:table-cell>
          <table:table-cell office:value-type="string" table:style-name="ce80">
            <text:p>D.VII) DEBITI V/FORNITORI</text:p>
          </table:table-cell>
          <table:table-cell office:value-type="float" office:value="17186956.75" table:style-name="ce25">
            <text:p><text:s/>17.186.956,75<text:s/></text:p>
          </table:table-cell>
          <table:table-cell office:value-type="float" office:value="11890242" table:style-name="ce25">
            <text:p><text:s/>11.890.242,00<text:s/></text:p>
          </table:table-cell>
          <table:table-cell office:value-type="float" office:value="5296714.75" table:formula="of:=[.C409]-[.D409]" table:style-name="ce25">
            <text:p><text:s/>5.296.714,75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DA290</text:p>
          </table:table-cell>
          <table:table-cell office:value-type="string" table:style-name="ce81">
            <text:p>D.VII.1) Debiti verso erogatori (privati accreditati e convenzionati) di prestazioni sanitarie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C410]-[.D410]" table:style-name="ce25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291</text:p>
          </table:table-cell>
          <table:table-cell office:value-type="string" table:style-name="ce92">
            <text:p>D.VII.1.a) Debiti verso erogatori (privati accreditati e convenzionati) di prestazioni sanitarie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411]-[.D411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292</text:p>
          </table:table-cell>
          <table:table-cell office:value-type="string" table:style-name="ce92">
            <text:p>D.VII.1.b) Note di credito da ricevere (privati accreditati e convenzionati)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412]-[.D412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DA300</text:p>
          </table:table-cell>
          <table:table-cell office:value-type="string" table:style-name="ce81">
            <text:p>D.VII.2) Debiti verso altri fornitori</text:p>
          </table:table-cell>
          <table:table-cell office:value-type="float" office:value="17186956.75" table:style-name="ce25">
            <text:p><text:s/>17.186.956,75<text:s/></text:p>
          </table:table-cell>
          <table:table-cell office:value-type="float" office:value="11890242" table:style-name="ce25">
            <text:p><text:s/>11.890.242,00<text:s/></text:p>
          </table:table-cell>
          <table:table-cell office:value-type="float" office:value="5296714.75" table:formula="of:=[.C413]-[.D413]" table:style-name="ce25">
            <text:p><text:s/>5.296.714,75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301</text:p>
          </table:table-cell>
          <table:table-cell office:value-type="string" table:style-name="ce92">
            <text:p>D.VII.2.a) Debiti verso altri fornitori</text:p>
          </table:table-cell>
          <table:table-cell office:value-type="float" office:value="17281282.210000001" table:style-name="ce30">
            <text:p><text:s/>17.281.282,21<text:s/></text:p>
          </table:table-cell>
          <table:table-cell office:value-type="float" office:value="12128524.1" table:style-name="ce30">
            <text:p><text:s/>12.128.524,10<text:s/></text:p>
          </table:table-cell>
          <table:table-cell office:value-type="float" office:value="5152758.1100000013" table:formula="of:=[.C414]-[.D414]" table:style-name="ce30">
            <text:p><text:s/>5.152.758,11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302</text:p>
          </table:table-cell>
          <table:table-cell office:value-type="string" table:style-name="ce92">
            <text:p>D.VII.2.b) Note di credito da ricevere (altri fornitori)</text:p>
          </table:table-cell>
          <table:table-cell office:value-type="float" office:value="-94325.46" table:style-name="ce30">
            <text:p>-94.325,46<text:s/></text:p>
          </table:table-cell>
          <table:table-cell office:value-type="float" office:value="-238282.1" table:style-name="ce30">
            <text:p>-238.282,10<text:s/></text:p>
          </table:table-cell>
          <table:table-cell office:value-type="float" office:value="143956.64000000001" table:formula="of:=[.C415]-[.D415]" table:style-name="ce30">
            <text:p><text:s/>143.956,64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310</text:p>
          </table:table-cell>
          <table:table-cell office:value-type="string" table:style-name="ce91">
            <text:p>D.VIII) DEBITI V/ISTITUTO TESORIERE</text:p>
          </table:table-cell>
          <table:table-cell office:value-type="float" office:value="3068.82" table:style-name="ce30">
            <text:p><text:s/>3.068,82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068.82" table:formula="of:=[.C416]-[.D416]" table:style-name="ce30">
            <text:p><text:s/>3.068,82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320</text:p>
          </table:table-cell>
          <table:table-cell office:value-type="string" table:style-name="ce91">
            <text:p>D.IX) DEBITI TRIBUTARI</text:p>
          </table:table-cell>
          <table:table-cell office:value-type="float" office:value="2836297.71" table:style-name="ce30">
            <text:p><text:s/>2.836.297,71<text:s/></text:p>
          </table:table-cell>
          <table:table-cell office:value-type="float" office:value="2825636.49" table:style-name="ce30">
            <text:p><text:s/>2.825.636,49<text:s/></text:p>
          </table:table-cell>
          <table:table-cell office:value-type="float" office:value="10661.219999999739" table:formula="of:=[.C417]-[.D417]" table:style-name="ce30">
            <text:p><text:s/>10.661,22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330</text:p>
          </table:table-cell>
          <table:table-cell office:value-type="string" table:style-name="ce91">
            <text:p>D.X) DEBITI V/ISTITUTI PREVIDENZIALI, ASSISTENZIALI E SICUREZZA SOCIALE</text:p>
          </table:table-cell>
          <table:table-cell office:value-type="float" office:value="1897653.85" table:style-name="ce30">
            <text:p><text:s/>1.897.653,85<text:s/></text:p>
          </table:table-cell>
          <table:table-cell office:value-type="float" office:value="1596650.66" table:style-name="ce30">
            <text:p><text:s/>1.596.650,66<text:s/></text:p>
          </table:table-cell>
          <table:table-cell office:value-type="float" office:value="301003.19000000018" table:formula="of:=[.C418]-[.D418]" table:style-name="ce30">
            <text:p><text:s/>301.003,19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DA340</text:p>
          </table:table-cell>
          <table:table-cell office:value-type="string" table:style-name="ce80">
            <text:p>D.XI) DEBITI V/ALTRI</text:p>
          </table:table-cell>
          <table:table-cell office:value-type="float" office:value="9585069.4000000004" table:style-name="ce25">
            <text:p><text:s/>9.585.069,40<text:s/></text:p>
          </table:table-cell>
          <table:table-cell office:value-type="float" office:value="8889410.9399999995" table:style-name="ce25">
            <text:p><text:s/>8.889.410,94<text:s/></text:p>
          </table:table-cell>
          <table:table-cell office:value-type="float" office:value="695658.46000000089" table:formula="of:=[.C419]-[.D419]" table:style-name="ce25">
            <text:p><text:s/>695.658,46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350</text:p>
          </table:table-cell>
          <table:table-cell office:value-type="string" table:style-name="ce79">
            <text:p>D.XI.1) Debiti v/altri finanziator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420]-[.D420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360</text:p>
          </table:table-cell>
          <table:table-cell office:value-type="string" table:style-name="ce79">
            <text:p>D.XI.2) Debiti v/dipendenti</text:p>
          </table:table-cell>
          <table:table-cell office:value-type="float" office:value="7158305.2999999998" table:style-name="ce30">
            <text:p><text:s/>7.158.305,30<text:s/></text:p>
          </table:table-cell>
          <table:table-cell office:value-type="float" office:value="6966108.8399999999" table:style-name="ce30">
            <text:p><text:s/>6.966.108,84<text:s/></text:p>
          </table:table-cell>
          <table:table-cell office:value-type="float" office:value="192196.45999999996" table:formula="of:=[.C421]-[.D421]" table:style-name="ce30">
            <text:p><text:s/>192.196,46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370</text:p>
          </table:table-cell>
          <table:table-cell office:value-type="string" table:style-name="ce79">
            <text:p>D.XI.3) Debiti v/gestioni liquidatori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422]-[.D422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DA380</text:p>
          </table:table-cell>
          <table:table-cell office:value-type="string" table:style-name="ce81">
            <text:p>D.XI.4) Altri debiti diversi</text:p>
          </table:table-cell>
          <table:table-cell office:value-type="float" office:value="2426764.1" table:style-name="ce25">
            <text:p><text:s/>2.426.764,10<text:s/></text:p>
          </table:table-cell>
          <table:table-cell office:value-type="float" office:value="1923302.1" table:style-name="ce25">
            <text:p><text:s/>1.923.302,10<text:s/></text:p>
          </table:table-cell>
          <table:table-cell office:value-type="float" office:value="503462" table:formula="of:=[.C423]-[.D423]" table:style-name="ce25">
            <text:p><text:s/>503.462,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67">
            <text:p>PDA380a</text:p>
          </table:table-cell>
          <table:table-cell office:value-type="string" table:style-name="ce94">
            <text:p>D.XI.4.a) Altri debiti diversi verso altri soggetti pubblici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424]-[.D424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DA380b</text:p>
          </table:table-cell>
          <table:table-cell office:value-type="string" table:style-name="ce92">
            <text:p>D.XI.4.b) Altri debiti diversi</text:p>
          </table:table-cell>
          <table:table-cell office:value-type="float" office:value="2426764.1" table:style-name="ce30">
            <text:p><text:s/>2.426.764,10<text:s/></text:p>
          </table:table-cell>
          <table:table-cell office:value-type="float" office:value="1923302.1" table:style-name="ce30">
            <text:p><text:s/>1.923.302,10<text:s/></text:p>
          </table:table-cell>
          <table:table-cell office:value-type="float" office:value="503462" table:formula="of:=[.C425]-[.D425]" table:style-name="ce30">
            <text:p><text:s/>503.462,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EZ999</text:p>
          </table:table-cell>
          <table:table-cell office:value-type="string" table:style-name="ce95">
            <text:p>E) RATEI E RISCONTI PASSIVI</text:p>
          </table:table-cell>
          <table:table-cell office:value-type="float" office:value="12953484.130000001" table:style-name="ce25">
            <text:p><text:s/>12.953.484,13<text:s/></text:p>
          </table:table-cell>
          <table:table-cell office:value-type="float" office:value="12120704.51" table:style-name="ce25">
            <text:p><text:s/>12.120.704,51<text:s/></text:p>
          </table:table-cell>
          <table:table-cell office:value-type="float" office:value="832779.62000000104" table:formula="of:=[.C426]-[.D426]" table:style-name="ce25">
            <text:p><text:s/>832.779,62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EA000</text:p>
          </table:table-cell>
          <table:table-cell office:value-type="string" table:style-name="ce80">
            <text:p>E.I) RATEI PASSIVI</text:p>
          </table:table-cell>
          <table:table-cell office:value-type="float" office:value="5709.8" table:style-name="ce25">
            <text:p><text:s/>5.709,80<text:s/></text:p>
          </table:table-cell>
          <table:table-cell office:value-type="float" office:value="16932.259999999998" table:style-name="ce25">
            <text:p><text:s/>16.932,26<text:s/></text:p>
          </table:table-cell>
          <table:table-cell office:value-type="float" office:value="-11222.46" table:formula="of:=[.C427]-[.D427]" table:style-name="ce25">
            <text:p>-11.222,46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EA010</text:p>
          </table:table-cell>
          <table:table-cell office:value-type="string" table:style-name="ce79">
            <text:p>E.I.1) Ratei passivi</text:p>
          </table:table-cell>
          <table:table-cell office:value-type="float" office:value="5709.8" table:style-name="ce30">
            <text:p><text:s/>5.709,80<text:s/></text:p>
          </table:table-cell>
          <table:table-cell office:value-type="float" office:value="16932.259999999998" table:style-name="ce30">
            <text:p><text:s/>16.932,26<text:s/></text:p>
          </table:table-cell>
          <table:table-cell office:value-type="float" office:value="-11222.46" table:formula="of:=[.C428]-[.D428]" table:style-name="ce30">
            <text:p>-11.222,46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PEA020</text:p>
          </table:table-cell>
          <table:table-cell office:value-type="string" table:style-name="ce84">
            <text:p>E.I.2) Ratei passivi v/Aziende sanitarie pubbliche della Regione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429]-[.D429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EA030</text:p>
          </table:table-cell>
          <table:table-cell office:value-type="string" table:style-name="ce80">
            <text:p>E.II) RISCONTI PASSIVI</text:p>
          </table:table-cell>
          <table:table-cell office:value-type="float" office:value="12947774.33" table:style-name="ce25">
            <text:p><text:s/>12.947.774,33<text:s/></text:p>
          </table:table-cell>
          <table:table-cell office:value-type="float" office:value="12103772.25" table:style-name="ce25">
            <text:p><text:s/>12.103.772,25<text:s/></text:p>
          </table:table-cell>
          <table:table-cell office:value-type="float" office:value="844002.08000000007" table:formula="of:=[.C430]-[.D430]" table:style-name="ce25">
            <text:p><text:s/>844.002,08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EA040</text:p>
          </table:table-cell>
          <table:table-cell office:value-type="string" table:style-name="ce79">
            <text:p>E.II.1) Risconti passivi</text:p>
          </table:table-cell>
          <table:table-cell office:value-type="float" office:value="12947774.33" table:style-name="ce30">
            <text:p><text:s/>12.947.774,33<text:s/></text:p>
          </table:table-cell>
          <table:table-cell office:value-type="float" office:value="12103772.25" table:style-name="ce30">
            <text:p><text:s/>12.103.772,25<text:s/></text:p>
          </table:table-cell>
          <table:table-cell office:value-type="float" office:value="844002.08000000007" table:formula="of:=[.C431]-[.D431]" table:style-name="ce30">
            <text:p><text:s/>844.002,08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0">
            <text:p>PEA050</text:p>
          </table:table-cell>
          <table:table-cell office:value-type="string" table:style-name="ce84">
            <text:p>E.II.2) Risconti passivi v/Aziende sanitarie pubbliche della Regione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432]-[.D432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string" table:style-name="ce50">
            <text:p>PEA060</text:p>
          </table:table-cell>
          <table:table-cell office:value-type="string" table:style-name="ce85">
            <text:p>E.II.3) Risconti passivi - in attuazione dell’art.79, comma 1 sexies lettera c), del D.L. 112/2008, convertito con legge 133/2008 e della legge 23 dicembre 2009 n. 191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formula="of:=[.C433]-[.D433]" table:style-name="ce38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3">
            <text:p>PFZ999</text:p>
          </table:table-cell>
          <table:table-cell office:value-type="string" table:style-name="ce95">
            <text:p>G) CONTI D'ORDINE</text:p>
          </table:table-cell>
          <table:table-cell office:value-type="float" office:value="3604330.64" table:style-name="ce25">
            <text:p><text:s/>3.604.330,64<text:s/></text:p>
          </table:table-cell>
          <table:table-cell office:value-type="float" office:value="3795934.81" table:style-name="ce25">
            <text:p><text:s/>3.795.934,81<text:s/></text:p>
          </table:table-cell>
          <table:table-cell office:value-type="float" office:value="-191604.16999999993" table:formula="of:=[.C434]-[.D434]" table:style-name="ce25">
            <text:p>-191.604,17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FA000</text:p>
          </table:table-cell>
          <table:table-cell office:value-type="string" table:style-name="ce91">
            <text:p>G.I) CANONI DI LEASING ANCORA DA PAGARE</text:p>
          </table:table-cell>
          <table:table-cell office:value-type="float" office:value="53366.25" table:style-name="ce30">
            <text:p><text:s/>53.366,25<text:s/></text:p>
          </table:table-cell>
          <table:table-cell office:value-type="float" office:value="263422.14" table:style-name="ce30">
            <text:p><text:s/>263.422,14<text:s/></text:p>
          </table:table-cell>
          <table:table-cell office:value-type="float" office:value="-210055.89" table:formula="of:=[.C435]-[.D435]" table:style-name="ce30">
            <text:p>-210.055,89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FA010</text:p>
          </table:table-cell>
          <table:table-cell office:value-type="string" table:style-name="ce91">
            <text:p>G.II) DEPOSITI CAUZIONALI</text:p>
          </table:table-cell>
          <table:table-cell office:value-type="float" office:value="1912470.1" table:style-name="ce30">
            <text:p><text:s/>1.912.470,10<text:s/></text:p>
          </table:table-cell>
          <table:table-cell office:value-type="float" office:value="2118276.19" table:style-name="ce30">
            <text:p><text:s/>2.118.276,19<text:s/></text:p>
          </table:table-cell>
          <table:table-cell office:value-type="float" office:value="-205806.08999999985" table:formula="of:=[.C436]-[.D436]" table:style-name="ce30">
            <text:p>-205.806,09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FA020</text:p>
          </table:table-cell>
          <table:table-cell office:value-type="string" table:style-name="ce91">
            <text:p>G.III) BENI IN COMODATO</text:p>
          </table:table-cell>
          <table:table-cell office:value-type="float" office:value="1201668.28" table:style-name="ce30">
            <text:p><text:s/>1.201.668,28<text:s/></text:p>
          </table:table-cell>
          <table:table-cell office:value-type="float" office:value="820003.48" table:style-name="ce30">
            <text:p><text:s/>820.003,48<text:s/></text:p>
          </table:table-cell>
          <table:table-cell office:value-type="float" office:value="381664.80000000005" table:formula="of:=[.C437]-[.D437]" table:style-name="ce30">
            <text:p><text:s/>381.664,8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FA021</text:p>
          </table:table-cell>
          <table:table-cell office:value-type="string" table:style-name="ce91">
            <text:p>G.IV) CANONI DI PROJECT FINANCING ANCORA DA PAGAR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of:=[.C438]-[.D438]" table:style-name="ce30">
            <text:p><text:s/>-00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41">
            <text:p>PFA030</text:p>
          </table:table-cell>
          <table:table-cell office:value-type="string" table:style-name="ce91">
            <text:p>G.V) ALTRI CONTI D'ORDINE</text:p>
          </table:table-cell>
          <table:table-cell office:value-type="float" office:value="436826.01" table:style-name="ce96">
            <text:p><text:s/>436.826,01<text:s/></text:p>
          </table:table-cell>
          <table:table-cell office:value-type="float" office:value="594233" table:style-name="ce96">
            <text:p><text:s/>594.233,00<text:s/></text:p>
          </table:table-cell>
          <table:table-cell office:value-type="float" office:value="-157406.99" table:formula="of:=[.C439]-[.D439]" table:style-name="ce96">
            <text:p>-157.406,99<text:s/></text:p>
          </table:table-cell>
          <table:table-cell table:style-name="ce21"/>
          <table:table-cell table:style-name="ce22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6">
          <table:table-cell table:number-columns-repeated="2" table:style-name="ce97"/>
          <table:table-cell table:style-name="ce98"/>
          <table:table-cell table:number-columns-repeated="2" table:style-name="ce99"/>
          <table:table-cell table:style-name="ce21"/>
          <table:table-cell table:number-columns-repeated="16378" table:style-name="ce1"/>
        </table:table-row>
        <table:table-row table:number-rows-repeated="1048135" table:style-name="ro6">
          <table:table-cell table:number-columns-repeated="16384"/>
        </table:table-row>
        <table:named-expressions>
          <table:named-range table:name="Print_Area" table:cell-range-address="Foglio1.$A$1:Foglio1.$E$439" table:base-cell-address="Foglio1.$A$1"/>
          <table:named-range table:name="Print_Titles" table:cell-range-address="Foglio1.$A$3:Foglio1.$XFD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5" number:min-integer-digits="1" number:grouping="true"/>
      <number:text>   </number:text>
    </number:number-style>
    <number:number-style style:name="N37P1">
      <number:text>-</number:text>
      <number:number number:decimal-places="5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38">
      <number:text> -</number:text>
      <number:number number:decimal-places="0" number:min-integer-digits="2"/>
      <style:map style:condition="value()&gt;0" style:apply-style-name="N38P0"/>
      <style:map style:condition="value()&lt;0" style:apply-style-name="N38P1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>Anna Giacometti</dc:creator>
    <meta:creation-date>2015-06-05T18:19:34Z</meta:creation-date>
    <dc:date>2026-05-27T07:50:10Z</dc:date>
  </office:meta>
</office:document-meta>
</file>