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fo:background-color="#BFBFB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706cm"/>
    </style:style>
    <style:style style:name="ce16" style:family="table-cell" style:parent-style-name="Migliaia" style:data-style-name="N4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none" fo:border-right="none" fo:background-color="transparent" style:cell-protect="none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808080" style:cell-protect="protected" style:repeat-content="false"/>
      <style:paragraph-properties fo:text-align="start" fo:margin-left="0.353cm"/>
    </style:style>
    <style:style style:name="ce40" style:family="table-cell" style:parent-style-name="Migliaia" style:data-style-name="N4">
      <style:table-cell-properties fo:border="thin solid #000000" fo:background-color="#808080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6699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Migliaia" style:data-style-name="N4">
      <style:table-cell-properties fo:border="thin solid #000000" fo:background-color="#BFBFB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55" style:family="table-cell" style:parent-style-name="Migliaia" style:data-style-name="N36">
      <style:table-cell-properties fo:border-top="thin solid #000000" fo:border-bottom="thin solid #000000" fo:border-left="none" fo:border-right="none" style:cell-protect="non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</style:style>
    <style:style style:name="ce60" style:family="table-cell" style:parent-style-name="Migliaia" style:data-style-name="N36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6">
            <text:p>ANNO T<text:s/>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OPERAZIONI DI GESTIONE REDDITUALE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9">
            <text:p>I</text:p>
          </table:table-cell>
          <table:table-cell office:value-type="string" table:style-name="ce10">
            <text:p>(+) risultato di esercizio</text:p>
          </table:table-cell>
          <table:table-cell office:value-type="float" office:value="11448.35" table:style-name="ce11">
            <text:p>11.448,3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I=(1+2+3+4+5)</text:p>
          </table:table-cell>
          <table:table-cell office:value-type="string" table:style-name="ce12">
            <text:p>-Voci che non hanno effetto sulla liquidità: costi e ricavi non monetari</text:p>
          </table:table-cell>
          <table:table-cell office:value-type="float" office:value="200468.84999999776" table:formula="of:=[.C10]+[.C13]+[.C20]+[.C24]+[.C27]" table:style-name="ce13">
            <text:p>200.468,8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a</text:p>
          </table:table-cell>
          <table:table-cell office:value-type="string" table:style-name="ce15">
            <text:p>(+) ammortamenti fabbricati</text:p>
          </table:table-cell>
          <table:table-cell office:value-type="float" office:value="1675437.26" table:style-name="ce16">
            <text:p>1.675.437,2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b</text:p>
          </table:table-cell>
          <table:table-cell office:value-type="string" table:style-name="ce15">
            <text:p>(+) ammortamenti altre immobilizzazioni materiali</text:p>
          </table:table-cell>
          <table:table-cell office:value-type="float" office:value="5453262.3399999999" table:style-name="ce16">
            <text:p>5.453.262,3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c</text:p>
          </table:table-cell>
          <table:table-cell office:value-type="string" table:style-name="ce15">
            <text:p>(+) ammortamenti immobilizzazioni immateriali</text:p>
          </table:table-cell>
          <table:table-cell office:value-type="float" office:value="394511.92" table:style-name="ce16">
            <text:p>394.511,92</text:p>
          </table:table-cell>
          <table:table-cell table:number-columns-repeated="1638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Ammortamenti</text:p>
          </table:table-cell>
          <table:table-cell office:value-type="float" office:value="7523211.5199999996" table:formula="of:=SUM([.C7:.C9])" table:style-name="ce19">
            <text:p>7.523.211,5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2a</text:p>
          </table:table-cell>
          <table:table-cell office:value-type="string" table:style-name="ce15">
            <text:p>(-) Utilizzo finanziamenti per investimenti</text:p>
          </table:table-cell>
          <table:table-cell office:value-type="float" office:value="-6996238.4800000004" table:style-name="ce16">
            <text:p>-6.996.238,48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2b</text:p>
          </table:table-cell>
          <table:table-cell office:value-type="string" table:style-name="ce15">
            <text:p>(-) Utilizzo fondi riserva: investimenti, incentivi al personale, successioni e donaz., plusvalenze da reinvestire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8">
            <text:p>utilizzo contributi in c/capitale e fondi riserva</text:p>
          </table:table-cell>
          <table:table-cell office:value-type="float" office:value="-6996238.4800000004" table:formula="of:=SUM([.C11:.C12])" table:style-name="ce19">
            <text:p>-6.996.238,4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a</text:p>
          </table:table-cell>
          <table:table-cell office:value-type="string" table:style-name="ce15">
            <text:p>(+) accantonamenti SUMAI</text:p>
          </table:table-cell>
          <table:table-cell office:value-type="float" office:value="3666" table:style-name="ce16">
            <text:p>3.666,00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3b</text:p>
          </table:table-cell>
          <table:table-cell office:value-type="string" table:style-name="ce15">
            <text:p>(-) pagamenti SUMA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c</text:p>
          </table:table-cell>
          <table:table-cell office:value-type="string" table:style-name="ce15">
            <text:p>(+) accantonamenti TF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d</text:p>
          </table:table-cell>
          <table:table-cell office:value-type="string" table:style-name="ce15">
            <text:p>(-) pagamenti TFR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e</text:p>
          </table:table-cell>
          <table:table-cell office:value-type="string" table:style-name="ce15">
            <text:p>(+) accantonamenti Trattamenti di quiescenza e simil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2">
            <text:p>3f</text:p>
          </table:table-cell>
          <table:table-cell office:value-type="string" table:style-name="ce15">
            <text:p>(-) pagamenti Trattamenti di quiescenza e simili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- Premio operosità medici SUMAI + TFR + Trattamenti di quiescenza e simili</text:p>
          </table:table-cell>
          <table:table-cell office:value-type="float" office:value="3666" table:formula="of:=SUM([.C14:.C19])" table:style-name="ce19">
            <text:p>3.666,0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4a</text:p>
          </table:table-cell>
          <table:table-cell office:value-type="string" table:style-name="ce15">
            <text:p>(+/-) Rivalutazioni/svalutazioni di attività finanziari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4b</text:p>
          </table:table-cell>
          <table:table-cell office:value-type="string" table:style-name="ce15">
            <text:p>(+) accantonamenti a fondi svalutazion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5">
            <text:p>4c</text:p>
          </table:table-cell>
          <table:table-cell office:value-type="string" table:style-name="ce15">
            <text:p>(-) utilizzo fondi svalutazioni*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4">
            <text:p>- Fondi svalutazione di attività</text:p>
          </table:table-cell>
          <table:table-cell office:value-type="float" office:value="0" table:formula="of:=SUM([.C21:.C23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5a</text:p>
          </table:table-cell>
          <table:table-cell office:value-type="string" table:style-name="ce15">
            <text:p>(+) accantonamenti a fondi per rischi e oneri</text:p>
          </table:table-cell>
          <table:table-cell office:value-type="float" office:value="9825438.7699999996" table:style-name="ce16">
            <text:p>9.825.438,77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5b</text:p>
          </table:table-cell>
          <table:table-cell office:value-type="string" table:style-name="ce15">
            <text:p>(-) utilizzo fondi per rischi e oneri</text:p>
          </table:table-cell>
          <table:table-cell office:value-type="float" office:value="-10155608.960000001" table:style-name="ce16">
            <text:p>-10.155.608,96</text:p>
          </table:table-cell>
          <table:table-cell table:number-columns-repeated="16381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4">
            <text:p>- Fondo per rischi ed oneri futuri</text:p>
          </table:table-cell>
          <table:table-cell office:value-type="float" office:value="-330170.19000000134" table:formula="of:=SUM([.C25:.C26])" table:style-name="ce19">
            <text:p>-330.170,19</text:p>
          </table:table-cell>
          <table:table-cell table:number-columns-repeated="16381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1">
          <table:table-cell office:value-type="string" table:style-name="ce9">
            <text:p>III=(6+7+8+9+10)</text:p>
          </table:table-cell>
          <table:table-cell office:value-type="string" table:style-name="ce32">
            <text:p>TOTALE Flusso di CCN della gestione corrente</text:p>
          </table:table-cell>
          <table:table-cell office:value-type="float" office:value="25300000" table:formula="of:=[.C38]+[.C39]+[.C54]+[.C57]+[.C58]" table:style-name="ce13">
            <text:p>25.300.000,0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6a</text:p>
          </table:table-cell>
          <table:table-cell office:value-type="string" table:style-name="ce34">
            <text:p>(+)/(-) aumento/diminuzione debiti verso regione e provincia autonoma, esclusa la variazione relativa a debiti per acquisto di beni strumental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b</text:p>
          </table:table-cell>
          <table:table-cell office:value-type="string" table:style-name="ce34">
            <text:p>(+)/(-) aumento/diminuzione debiti verso comun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c</text:p>
          </table:table-cell>
          <table:table-cell office:value-type="string" table:style-name="ce34">
            <text:p>(+)/(-) aumento/diminuzione debiti verso aziende sanitarie pubblich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d</text:p>
          </table:table-cell>
          <table:table-cell office:value-type="string" table:style-name="ce34">
            <text:p>(+)/(-) aumento/diminuzione debiti verso arp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e</text:p>
          </table:table-cell>
          <table:table-cell office:value-type="string" table:style-name="ce34">
            <text:p>(+)/(-) aumento/diminuzione debiti verso fornitori</text:p>
          </table:table-cell>
          <table:table-cell office:value-type="float" office:value="2000000" table:style-name="ce16">
            <text:p>2.000.000,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6f</text:p>
          </table:table-cell>
          <table:table-cell office:value-type="string" table:style-name="ce34">
            <text:p>(+)/(-) aumento/diminuzione debiti tributar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g</text:p>
          </table:table-cell>
          <table:table-cell office:value-type="string" table:style-name="ce34">
            <text:p>(+)/(-) aumento/diminuzione debiti verso istituti di previdenz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3">
            <text:p>6h</text:p>
          </table:table-cell>
          <table:table-cell office:value-type="string" table:style-name="ce34">
            <text:p>(+)/(-) aumento/diminuzione altri debiti</text:p>
          </table:table-cell>
          <table:table-cell office:value-type="float" office:value="1500000" table:style-name="ce16">
            <text:p>1.500.000,00</text:p>
          </table:table-cell>
          <table:table-cell table:number-columns-repeated="16381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(+)/(-) aumento/diminuzione debiti (escl forn di immob e C/C bancari e istituto tesoriere)</text:p>
          </table:table-cell>
          <table:table-cell office:value-type="float" office:value="3500000" table:formula="of:=SUM([.C30:.C37])" table:style-name="ce19">
            <text:p>3.500.000,00</text:p>
          </table:table-cell>
          <table:table-cell table:number-columns-repeated="16381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6">
            <text:p>(+)/(-) aumento/diminuzione ratei e risconti passiv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a</text:p>
          </table:table-cell>
          <table:table-cell office:value-type="string" table:style-name="ce34">
            <text:p>(+)/(-) diminuzione/aumento crediti parte corrente v/stato quote indistint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b</text:p>
          </table:table-cell>
          <table:table-cell office:value-type="string" table:style-name="ce39">
            <text:p>(+)/(-) diminuzione/aumento crediti parte corrente v/stato quote vincolat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c</text:p>
          </table:table-cell>
          <table:table-cell office:value-type="string" table:style-name="ce34">
            <text:p>(+)/(-) diminuzione/aumento crediti parte corrente v/Regione per gettito addizionali Irpef e Irap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38">
            <text:p>8d</text:p>
          </table:table-cell>
          <table:table-cell office:value-type="string" table:style-name="ce39">
            <text:p>(+)/(-) diminuzione/aumento crediti parte corrente v/Regione per partecipazioni regioni a statuto speci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e</text:p>
          </table:table-cell>
          <table:table-cell office:value-type="string" table:style-name="ce39">
            <text:p>(+)/(-) diminuzione/aumento crediti parte corrente v/Regione - vincolate per partecipazioni regioni a statuto speci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f</text:p>
          </table:table-cell>
          <table:table-cell office:value-type="string" table:style-name="ce39">
            <text:p>(+)/(-) diminuzione/aumento crediti parte corrente v/Regione -gettito fiscalità regionale</text:p>
          </table:table-cell>
          <table:table-cell table:style-name="ce40"/>
          <table:table-cell table:number-columns-repeated="16381"/>
        </table:table-row>
        <table:table-row table:style-name="ro4">
          <table:table-cell office:value-type="string" table:style-name="ce38">
            <text:p>8g</text:p>
          </table:table-cell>
          <table:table-cell office:value-type="string" table:style-name="ce34">
            <text:p>(+)/(-) diminuzione/aumento crediti parte corrente v/Regione - altri contributi extrafond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h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office:value-type="string" table:style-name="ce38">
            <text:p>8i</text:p>
          </table:table-cell>
          <table:table-cell office:value-type="string" table:style-name="ce34">
            <text:p>(+)/(-) diminuzione/aumento crediti parte corrente v/Regione</text:p>
          </table:table-cell>
          <table:table-cell office:value-type="float" office:value="20000000" table:style-name="ce16">
            <text:p>20.000.000,0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8j</text:p>
          </table:table-cell>
          <table:table-cell office:value-type="string" table:style-name="ce34">
            <text:p>(+)/(-) diminuzione/aumento crediti parte corrente v/Comun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k</text:p>
          </table:table-cell>
          <table:table-cell office:value-type="string" table:style-name="ce34">
            <text:p>(+)/(-) diminuzione/aumento crediti parte corrente v/Asl-A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l</text:p>
          </table:table-cell>
          <table:table-cell office:value-type="string" table:style-name="ce34">
            <text:p>(+)/(-) diminuzione/aumento crediti parte corrente v/ARPA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m</text:p>
          </table:table-cell>
          <table:table-cell office:value-type="string" table:style-name="ce34">
            <text:p>(+)/(-) diminuzione/aumento crediti parte corrente v/Erari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38">
            <text:p>8n</text:p>
          </table:table-cell>
          <table:table-cell office:value-type="string" table:style-name="ce34">
            <text:p>(+)/(-) diminuzione/aumento crediti parte corrente v/Altri</text:p>
          </table:table-cell>
          <table:table-cell office:value-type="float" office:value="1800000" table:style-name="ce16">
            <text:p>1.800.000,00</text:p>
          </table:table-cell>
          <table:table-cell table:number-columns-repeated="16381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36">
            <text:p>(+)/(-) diminuzione/aumento di crediti</text:p>
          </table:table-cell>
          <table:table-cell office:value-type="float" office:value="21800000" table:formula="of:=SUM([.C40:.C53])" table:style-name="ce19">
            <text:p>21.800.000,0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9a</text:p>
          </table:table-cell>
          <table:table-cell office:value-type="string" table:style-name="ce34">
            <text:p>(+)/(-) diminuzione/aumento del magazzin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42">
            <text:p>9b</text:p>
          </table:table-cell>
          <table:table-cell office:value-type="string" table:style-name="ce34">
            <text:p>(+)/(-) diminuzione/aumento di acconti a fornitori per magazzino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string" table:style-name="ce36">
            <text:p>(+)/(-) diminuzione/aumento rimanenze</text:p>
          </table:table-cell>
          <table:table-cell office:value-type="float" office:value="0" table:formula="of:=SUM([.C55:.C56])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36">
            <text:p>(+)/(-) diminuzione/aumento ratei e risconti attiv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9">
            <text:p>I+II+III</text:p>
          </table:table-cell>
          <table:table-cell office:value-type="string" table:style-name="ce32">
            <text:p>A - Totale operazioni di gestione reddituale</text:p>
          </table:table-cell>
          <table:table-cell office:value-type="float" office:value="25511917.199999999" table:formula="of:=[.C5]+[.C6]+[.C29]" table:style-name="ce45">
            <text:p>25.511.917,20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47"/>
          <table:table-cell table:style-name="ce48"/>
          <table:table-cell table:number-columns-repeated="16381"/>
        </table:table-row>
        <table:table-row table:style-name="ro2">
          <table:table-cell table:style-name="ce46"/>
          <table:table-cell office:value-type="string" table:style-name="ce7">
            <text:p>ATTIVITÀ DI INVESTIMENT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49">
            <text:p>a1</text:p>
          </table:table-cell>
          <table:table-cell office:value-type="string" table:style-name="ce15">
            <text:p>(-) Acquisto costi di impianto e di ampliament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2</text:p>
          </table:table-cell>
          <table:table-cell office:value-type="string" table:style-name="ce15">
            <text:p>(-) Acquisto costi di ricerca e svilupp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3</text:p>
          </table:table-cell>
          <table:table-cell office:value-type="string" table:style-name="ce15">
            <text:p>(-) Acquisto Diritti di brevetto e diritti di utilizzazione delle opere d'ingegno</text:p>
          </table:table-cell>
          <table:table-cell office:value-type="float" office:value="-2228300" table:style-name="ce16">
            <text:p>-2.228.30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a4</text:p>
          </table:table-cell>
          <table:table-cell office:value-type="string" table:style-name="ce15">
            <text:p>(-) Acquisto immobilizzazioni immateriali in corso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a5</text:p>
          </table:table-cell>
          <table:table-cell office:value-type="string" table:style-name="ce15">
            <text:p>(-) Acquisto altre immobilizzazioni immateriali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style-name="ce36">
            <text:p>(-) Acquisto Immobilizzazioni Immateriali</text:p>
          </table:table-cell>
          <table:table-cell office:value-type="float" office:value="-2228300" table:formula="of:=SUM([.C62:.C66])" table:style-name="ce19">
            <text:p>-2.228.30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b1</text:p>
          </table:table-cell>
          <table:table-cell office:value-type="string" table:style-name="ce15">
            <text:p>(+) Valore netto contabile costi di impianto e di ampliamento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2</text:p>
          </table:table-cell>
          <table:table-cell office:value-type="string" table:style-name="ce15">
            <text:p>(+) Valore netto contabile costi di ricerca e sviluppo dismessi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0">
            <text:p>b3</text:p>
          </table:table-cell>
          <table:table-cell office:value-type="string" table:style-name="ce15">
            <text:p>(+) Valore netto contabile Diritti di brevetto e diritti di utilizzazione delle opere d'ingegno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4</text:p>
          </table:table-cell>
          <table:table-cell office:value-type="string" table:style-name="ce15">
            <text:p>(+) Valore netto contabile immobilizzazioni immateriali in corso dismess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b5</text:p>
          </table:table-cell>
          <table:table-cell office:value-type="string" table:style-name="ce15">
            <text:p>(+) Valore netto contabile altre immobilizzazioni immateriali dismess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b</text:p>
          </table:table-cell>
          <table:table-cell office:value-type="string" table:style-name="ce36">
            <text:p>(+) Valore netto contabile Immobilizzazioni Immateriali dismesse</text:p>
          </table:table-cell>
          <table:table-cell office:value-type="float" office:value="0" table:formula="of:=SUM([.C68:.C72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c1</text:p>
          </table:table-cell>
          <table:table-cell office:value-type="string" table:style-name="ce15">
            <text:p>(-) Acquisto terren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c2</text:p>
          </table:table-cell>
          <table:table-cell office:value-type="string" table:style-name="ce15">
            <text:p>(-) Acquisto fabbricati</text:p>
          </table:table-cell>
          <table:table-cell office:value-type="float" office:value="-19538099.649999999" table:style-name="ce16">
            <text:p>-19.538.099,65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3</text:p>
          </table:table-cell>
          <table:table-cell office:value-type="string" table:style-name="ce15">
            <text:p>(-) Acquisto impianti e macchinari</text:p>
          </table:table-cell>
          <table:table-cell office:value-type="float" office:value="-398000" table:style-name="ce16">
            <text:p>-398.00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4</text:p>
          </table:table-cell>
          <table:table-cell office:value-type="string" table:style-name="ce15">
            <text:p>(-) Acquisto attrezzature sanitarie e scientifiche</text:p>
          </table:table-cell>
          <table:table-cell office:value-type="float" office:value="-10861850" table:style-name="ce16">
            <text:p>-10.861.850,00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c5</text:p>
          </table:table-cell>
          <table:table-cell office:value-type="string" table:style-name="ce15">
            <text:p>(-) Acquisto mobili e arred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c6</text:p>
          </table:table-cell>
          <table:table-cell office:value-type="string" table:style-name="ce15">
            <text:p>(-) Acquisto automezz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c7</text:p>
          </table:table-cell>
          <table:table-cell office:value-type="string" table:style-name="ce15">
            <text:p>(-) Acquisto altri beni materiali</text:p>
          </table:table-cell>
          <table:table-cell office:value-type="float" office:value="-666000" table:style-name="ce16">
            <text:p>-666.000,00</text:p>
          </table:table-cell>
          <table:table-cell table:number-columns-repeated="16381"/>
        </table:table-row>
        <table:table-row table:style-name="ro1">
          <table:table-cell office:value-type="string" table:style-name="ce51">
            <text:p>c</text:p>
          </table:table-cell>
          <table:table-cell office:value-type="string" table:style-name="ce36">
            <text:p>(-) Acquisto Immobilizzazioni Materiali</text:p>
          </table:table-cell>
          <table:table-cell office:value-type="float" office:value="-31463949.649999999" table:formula="of:=SUM([.C74:.C80])" table:style-name="ce19">
            <text:p>-31.463.949,65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1</text:p>
          </table:table-cell>
          <table:table-cell office:value-type="string" table:style-name="ce15">
            <text:p>(+) Valore netto contabile terren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2</text:p>
          </table:table-cell>
          <table:table-cell office:value-type="string" table:style-name="ce15">
            <text:p>(+) Valore netto contabile fabbricat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3</text:p>
          </table:table-cell>
          <table:table-cell office:value-type="string" table:style-name="ce15">
            <text:p>(+) Valore netto contabile impianti e macchinar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4</text:p>
          </table:table-cell>
          <table:table-cell office:value-type="string" table:style-name="ce15">
            <text:p>(+) Valore netto contabile attrezzature sanitarie e scientifiche dismesse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5</text:p>
          </table:table-cell>
          <table:table-cell office:value-type="string" table:style-name="ce15">
            <text:p>(+) Valore netto contabile mobili e arred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6</text:p>
          </table:table-cell>
          <table:table-cell office:value-type="string" table:style-name="ce15">
            <text:p>(+) Valore netto contabile automezz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d7</text:p>
          </table:table-cell>
          <table:table-cell office:value-type="string" table:style-name="ce15">
            <text:p>(+) Valore netto contabile altri beni materiali dismess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d</text:p>
          </table:table-cell>
          <table:table-cell office:value-type="string" table:style-name="ce36">
            <text:p>(+) Valore netto contabile Immobilizzazioni Materiali dismesse</text:p>
          </table:table-cell>
          <table:table-cell office:value-type="float" office:value="0" table:formula="of:=SUM([.C82:.C88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e1</text:p>
          </table:table-cell>
          <table:table-cell office:value-type="string" table:style-name="ce15">
            <text:p>(-) Acquisto crediti finanziar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e2</text:p>
          </table:table-cell>
          <table:table-cell office:value-type="string" table:style-name="ce15">
            <text:p>(-) Acquisto titol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e</text:p>
          </table:table-cell>
          <table:table-cell office:value-type="string" table:style-name="ce36">
            <text:p>(-) Acquisto Immobilizzazioni Finanziarie</text:p>
          </table:table-cell>
          <table:table-cell office:value-type="float" office:value="0" table:formula="of:=SUM([.C90:.C91])" table:style-name="ce19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f1</text:p>
          </table:table-cell>
          <table:table-cell office:value-type="string" table:style-name="ce15">
            <text:p>(+) Valore netto contabile crediti finanziari dismessi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50">
            <text:p>f2</text:p>
          </table:table-cell>
          <table:table-cell office:value-type="string" table:style-name="ce15">
            <text:p>(+) Valore netto contabile titoli dismess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1">
            <text:p>f</text:p>
          </table:table-cell>
          <table:table-cell office:value-type="string" table:style-name="ce36">
            <text:p>(+) Valore netto contabile Immobilizzazioni Finanziarie dismesse</text:p>
          </table:table-cell>
          <table:table-cell office:value-type="float" office:value="0" table:formula="of:=SUM([.C93:.C94])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g</text:p>
          </table:table-cell>
          <table:table-cell office:value-type="string" table:style-name="ce36">
            <text:p>(+/-) Aumento/Diminuzione debiti v/fornitori di immobilizzazioni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3">
            <text:p>a+b+c+d+e+f+g</text:p>
          </table:table-cell>
          <table:table-cell office:value-type="string" table:style-name="ce32">
            <text:p>B - Totale attività di investimento</text:p>
          </table:table-cell>
          <table:table-cell office:value-type="float" office:value="-33692249.649999999" table:formula="of:=[.C67]+[.C73]+[.C81]+[.C89]+[.C92]+[.C95]+[.C96]" table:style-name="ce45">
            <text:p>-33.692.249,65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54"/>
          <table:table-cell table:style-name="ce55"/>
          <table:table-cell table:number-columns-repeated="16381"/>
        </table:table-row>
        <table:table-row table:style-name="ro2">
          <table:table-cell table:style-name="ce46"/>
          <table:table-cell office:value-type="string" table:style-name="ce7">
            <text:p>ATTIVITÀ DI FINANZIAMENTO</text:p>
          </table:table-cell>
          <table:table-cell table:style-name="ce19"/>
          <table:table-cell table:number-columns-repeated="16381"/>
        </table:table-row>
        <table:table-row table:style-name="ro4">
          <table:table-cell table:style-name="ce56"/>
          <table:table-cell office:value-type="string" table:style-name="ce34">
            <text:p>(+)/(-) diminuzione/aumento crediti vs Stato (finanziamenti per investimenti)</text:p>
          </table:table-cell>
          <table:table-cell office:value-type="float" office:value="5000000" table:style-name="ce16">
            <text:p>5.000.000,00</text:p>
          </table:table-cell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finanziamenti per investimenti)</text:p>
          </table:table-cell>
          <table:table-cell table:style-name="ce16"/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aumento fondo di dotazione)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/(-) diminuzione/aumento crediti vs Regione (ripiano perdite)</text:p>
          </table:table-cell>
          <table:table-cell table:style-name="ce16"/>
          <table:table-cell table:number-columns-repeated="16381"/>
        </table:table-row>
        <table:table-row table:style-name="ro4">
          <table:table-cell table:style-name="ce57"/>
          <table:table-cell office:value-type="string" table:style-name="ce34">
            <text:p>(+)/(-) diminuzione/aumento crediti vs Regione (copertura debiti al 31.12.2005)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 aumento fondo di dotazione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 aumento contributi in c/capitale da regione e da altri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/(-) altri aumenti/diminuzioni al patrimonio netto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/(-) aumenti/diminuzioni nette contabili al patrimonio netto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6">
            <text:p>(+)/(-) aumento/diminuzione debiti C/C bancari e istituto tesoriere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+) assunzione nuovi mutui*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57"/>
          <table:table-cell office:value-type="string" table:style-name="ce34">
            <text:p>(-) mutui quota capitale rimborsata</text:p>
          </table:table-cell>
          <table:table-cell table:style-name="ce16"/>
          <table:table-cell table:number-columns-repeated="16381"/>
        </table:table-row>
        <table:table-row table:style-name="ro4">
          <table:table-cell office:value-type="string" table:style-name="ce58">
            <text:p>somma dei precedenti</text:p>
          </table:table-cell>
          <table:table-cell office:value-type="string" table:style-name="ce32">
            <text:p>C - Totale attività di finanziamento</text:p>
          </table:table-cell>
          <table:table-cell office:value-type="float" office:value="5000000" table:formula="of:=SUM([.C100:.C111])" table:style-name="ce45">
            <text:p>5.000.000,00</text:p>
          </table:table-cell>
          <table:table-cell table:number-columns-repeated="16381"/>
        </table:table-row>
        <table:table-row table:style-name="ro2">
          <table:table-cell table:style-name="ce46"/>
          <table:table-cell table:style-name="ce59"/>
          <table:table-cell table:style-name="ce60"/>
          <table:table-cell table:number-columns-repeated="16381"/>
        </table:table-row>
        <table:table-row table:style-name="ro1">
          <table:table-cell table:style-name="ce2"/>
          <table:table-cell office:value-type="string" table:style-name="ce7">
            <text:p>FLUSSO DI CASSA COMPLESSIVO (A+B+C)</text:p>
          </table:table-cell>
          <table:table-cell office:value-type="float" office:value="-3180332.4499999993" table:formula="of:=[.C59]+[.C97]+[.C112]" table:style-name="ce45">
            <text:p>-3.180.332,45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Delta liquidità tra inizio e fine esercizio (al netto dei conti bancari passivi)</text:p>
          </table:table-cell>
          <table:table-cell office:value-type="float" office:value="-3180332.45" table:style-name="ce16">
            <text:p>-3.180.332,45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9"/>
          <table:table-cell table:style-name="ce60"/>
          <table:table-cell table:number-columns-repeated="16381"/>
        </table:table-row>
        <table:table-row table:style-name="ro6">
          <table:table-cell table:style-name="ce2"/>
          <table:table-cell office:value-type="string" table:style-name="ce7">
            <text:p>Squadratura tra il valore delle disponibilità liquide nello SP e il valore del flusso di cassa complessivo</text:p>
          </table:table-cell>
          <table:table-cell office:value-type="float" office:value="0" table:formula="of:=[.C114]-[.C115]" table:style-name="ce19">
            <text:p>0,00</text:p>
          </table:table-cell>
          <table:table-cell table:number-columns-repeated="16381"/>
        </table:table-row>
        <table:table-row table:number-rows-repeated="10484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esco Baseggio</dc:creator>
    <meta:creation-date>2009-04-16T11:32:48Z</meta:creation-date>
    <dc:date>2026-01-05T09:27:09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