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1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18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21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2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26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6pt" style:font-size-asian="6pt" style:font-size-complex="6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6pt" style:font-size-asian="6pt" style:font-size-complex="6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6pt" style:font-size-asian="6pt" style:font-size-complex="6pt"/>
    </style:style>
    <style:style style:name="ce39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6pt" style:font-size-asian="6pt" style:font-size-complex="6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6pt" style:font-size-asian="6pt" style:font-size-complex="6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6pt" style:font-size-asian="6pt" style:font-size-complex="6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Normal_Sheet1_32_2" style:data-style-name="N0">
      <style:table-cell-properties fo:border-top="none" fo:border-bottom="thin solid #000000" fo:border-left="thin solid #000000" fo:border-right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3" style:family="table-cell" style:parent-style-name="Migliaia" style:data-style-name="N36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4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5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6" style:family="table-cell" style:parent-style-name="Migliaia" style:data-style-name="N36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7" style:family="table-cell" style:parent-style-name="Migliaia" style:data-style-name="N36">
      <style:table-cell-properties fo:border="thin solid #000000" style:vertical-align="middle" fo:wrap-option="wrap" fo:background-color="#D9BCF6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Migliaia" style:data-style-name="N36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5.24cm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2" table:number-rows-spanned="1" table:style-name="ce68">
            <text:p>CONTO ECONOMICO</text:p>
          </table:table-cell>
          <table:covered-table-cell/>
          <table:table-cell office:value-type="string" table:number-columns-spanned="3" table:number-rows-spanned="1" table:style-name="ce69">
            <text:p>Istituto Oncologico Veneto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number-columns-spanned="5" table:number-rows-spanned="1" table:style-name="ce65"/>
          <table:covered-table-cell table:number-columns-repeated="4"/>
          <table:table-cell table:number-columns-repeated="16379"/>
        </table:table-row>
        <table:table-row table:style-name="ro2">
          <table:table-cell table:number-columns-spanned="1" table:number-rows-spanned="2" table:style-name="ce70"/>
          <table:table-cell office:value-type="string" table:style-name="ce49">
            <text:p>SCHEMA DI BILANCIO<text:s/></text:p>
          </table:table-cell>
          <table:table-cell office:value-type="float" office:value="2019" table:number-columns-spanned="1" table:number-rows-spanned="2" table:style-name="ce59">
            <text:p>2019</text:p>
          </table:table-cell>
          <table:table-cell office:value-type="float" office:value="2018" table:number-columns-spanned="1" table:number-rows-spanned="2" table:style-name="ce59">
            <text:p>2018</text:p>
          </table:table-cell>
          <table:table-cell office:value-type="string" table:number-columns-spanned="1" table:number-rows-spanned="2" table:style-name="ce59">
            <text:p>Variazione</text:p>
          </table:table-cell>
          <table:table-cell table:number-columns-repeated="16379"/>
        </table:table-row>
        <table:table-row table:style-name="ro2">
          <table:covered-table-cell/>
          <table:table-cell office:value-type="string" table:style-name="ce51">
            <text:p>Regionale</text:p>
          </table:table-cell>
          <table:covered-table-cell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ZZ9999</text:p>
          </table:table-cell>
          <table:table-cell office:value-type="string" table:style-name="ce50">
            <text:p>RISULTATO DI ESERCIZIO</text:p>
          </table:table-cell>
          <table:table-cell office:value-type="float" office:value="1335292.31" table:style-name="ce52">
            <text:p><text:s/>1.335.292,31<text:s/></text:p>
          </table:table-cell>
          <table:table-cell office:value-type="float" office:value="857194.08999999566" table:style-name="ce52">
            <text:p><text:s/>857.194,09<text:s/></text:p>
          </table:table-cell>
          <table:table-cell office:value-type="float" office:value="478098.2200000044" table:formula="of:=[.C5]-[.D5]" table:style-name="ce52">
            <text:p><text:s/>478.098,2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XA0000</text:p>
          </table:table-cell>
          <table:table-cell office:value-type="string" table:style-name="ce6">
            <text:p>Risultato prima delle imposte (A - B +/- C +/- D +/- E)</text:p>
          </table:table-cell>
          <table:table-cell office:value-type="float" office:value="5112733.17" table:style-name="ce52">
            <text:p><text:s/>5.112.733,17<text:s/></text:p>
          </table:table-cell>
          <table:table-cell office:value-type="float" office:value="3485654.1899999958" table:style-name="ce52">
            <text:p><text:s/>3.485.654,19<text:s/></text:p>
          </table:table-cell>
          <table:table-cell office:value-type="float" office:value="1627078.9800000042" table:formula="of:=[.C6]-[.D6]" table:style-name="ce52">
            <text:p><text:s/>1.627.078,9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Z9999</text:p>
          </table:table-cell>
          <table:table-cell office:value-type="string" table:style-name="ce6">
            <text:p>Totale valore della produzione (A)</text:p>
          </table:table-cell>
          <table:table-cell office:value-type="float" office:value="152408317.24000001" table:style-name="ce52">
            <text:p><text:s/>152.408.317,24<text:s/></text:p>
          </table:table-cell>
          <table:table-cell office:value-type="float" office:value="129197790.55" table:style-name="ce52">
            <text:p><text:s/>129.197.790,55<text:s/></text:p>
          </table:table-cell>
          <table:table-cell office:value-type="float" office:value="23210526.690000013" table:formula="of:=[.C7]-[.D7]" table:style-name="ce52">
            <text:p><text:s/>23.210.526,6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10</text:p>
          </table:table-cell>
          <table:table-cell office:value-type="string" table:style-name="ce6">
            <text:p>A.1) <text:s/>Contributi in c/esercizio</text:p>
          </table:table-cell>
          <table:table-cell office:value-type="float" office:value="29374510.050000001" table:style-name="ce52">
            <text:p><text:s/>29.374.510,05<text:s/></text:p>
          </table:table-cell>
          <table:table-cell office:value-type="float" office:value="30062405.989999998" table:style-name="ce52">
            <text:p><text:s/>30.062.405,99<text:s/></text:p>
          </table:table-cell>
          <table:table-cell office:value-type="float" office:value="-687895.93999999762" table:formula="of:=[.C8]-[.D8]" table:style-name="ce52">
            <text:p>-687.895,9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20</text:p>
          </table:table-cell>
          <table:table-cell office:value-type="string" table:style-name="ce7">
            <text:p>A.1.A) <text:s/>Contributi da Regione o Prov. Aut. per quota F.S. regionale</text:p>
          </table:table-cell>
          <table:table-cell office:value-type="float" office:value="18679937" table:style-name="ce52">
            <text:p><text:s/>18.679.937,00<text:s/></text:p>
          </table:table-cell>
          <table:table-cell office:value-type="float" office:value="22203138.939999998" table:style-name="ce52">
            <text:p><text:s/>22.203.138,94<text:s/></text:p>
          </table:table-cell>
          <table:table-cell office:value-type="float" office:value="-3523201.9399999976" table:formula="of:=[.C9]-[.D9]" table:style-name="ce52">
            <text:p>-3.523.201,9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30</text:p>
          </table:table-cell>
          <table:table-cell office:value-type="string" table:style-name="ce8">
            <text:p>A.1.A.1) <text:s/>da Regione o Prov. Aut. per quota F.S. regionale indistinto</text:p>
          </table:table-cell>
          <table:table-cell office:value-type="float" office:value="11720815" table:style-name="ce52">
            <text:p><text:s/>11.720.815,00<text:s/></text:p>
          </table:table-cell>
          <table:table-cell office:value-type="float" office:value="14774657.939999999" table:style-name="ce52">
            <text:p><text:s/>14.774.657,94<text:s/></text:p>
          </table:table-cell>
          <table:table-cell office:value-type="float" office:value="-3053842.9399999995" table:formula="of:=[.C10]-[.D10]" table:style-name="ce52">
            <text:p>-3.053.842,9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31</text:p>
          </table:table-cell>
          <table:table-cell office:value-type="string" table:style-name="ce9">
            <text:p>A.1.A.1.1) Finanziamento indistinto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771287.56" table:style-name="ce52">
            <text:p><text:s/>2.771.287,56<text:s/></text:p>
          </table:table-cell>
          <table:table-cell office:value-type="float" office:value="-2771287.56" table:formula="of:=[.C11]-[.D11]" table:style-name="ce52">
            <text:p>-2.771.287,5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31a</text:p>
          </table:table-cell>
          <table:table-cell office:value-type="string" table:style-name="ce11">
            <text:p>A.1.A.1.1.A) Finanziamento indistinto - quota capitari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2]-[.D12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31b</text:p>
          </table:table-cell>
          <table:table-cell office:value-type="string" table:style-name="ce11">
            <text:p>A.1.A.1.1.B) Finanziamento indistinto - altro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2771287.56" table:style-name="ce53">
            <text:p><text:s/>2.771.287,56<text:s/></text:p>
          </table:table-cell>
          <table:table-cell office:value-type="float" office:value="-2771287.56" table:formula="of:=[.C13]-[.D13]" table:style-name="ce53">
            <text:p>-2.771.287,5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32</text:p>
          </table:table-cell>
          <table:table-cell office:value-type="string" table:style-name="ce9">
            <text:p>A.1.A.1.2) Finanziamento indistinto finalizzato da Regione</text:p>
          </table:table-cell>
          <table:table-cell office:value-type="float" office:value="7000" table:style-name="ce52">
            <text:p><text:s/>7.000,00<text:s/></text:p>
          </table:table-cell>
          <table:table-cell office:value-type="float" office:value="629594.38" table:style-name="ce52">
            <text:p><text:s/>629.594,38<text:s/></text:p>
          </table:table-cell>
          <table:table-cell office:value-type="float" office:value="-622594.38" table:formula="of:=[.C14]-[.D14]" table:style-name="ce52">
            <text:p>-622.594,38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32a</text:p>
          </table:table-cell>
          <table:table-cell office:value-type="string" table:style-name="ce11">
            <text:p>A.1.A.1.2.A) Finanziamento indistinto finalizzato da Regione - per investiment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5]-[.D15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32b</text:p>
          </table:table-cell>
          <table:table-cell office:value-type="string" table:style-name="ce11">
            <text:p>A.1.A.1.2.B) Finanziamento indistinto finalizzato da Regione - vincolati GSA</text:p>
          </table:table-cell>
          <table:table-cell office:value-type="float" office:value="7000" table:style-name="ce53">
            <text:p><text:s/>7.000,00<text:s/></text:p>
          </table:table-cell>
          <table:table-cell office:value-type="float" office:value="629594.38" table:style-name="ce53">
            <text:p><text:s/>629.594,38<text:s/></text:p>
          </table:table-cell>
          <table:table-cell office:value-type="float" office:value="-622594.38" table:formula="of:=[.C16]-[.D16]" table:style-name="ce53">
            <text:p>-622.594,3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33</text:p>
          </table:table-cell>
          <table:table-cell office:value-type="string" table:style-name="ce9">
            <text:p>A.1.A.1.3) Funzioni</text:p>
          </table:table-cell>
          <table:table-cell office:value-type="float" office:value="11713815" table:style-name="ce52">
            <text:p><text:s/>11.713.815,00<text:s/></text:p>
          </table:table-cell>
          <table:table-cell office:value-type="float" office:value="11373776" table:style-name="ce52">
            <text:p><text:s/>11.373.776,00<text:s/></text:p>
          </table:table-cell>
          <table:table-cell office:value-type="float" office:value="340039" table:formula="of:=[.C17]-[.D17]" table:style-name="ce52">
            <text:p><text:s/>340.039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34</text:p>
          </table:table-cell>
          <table:table-cell office:value-type="string" table:style-name="ce11">
            <text:p>A.1.A.1.3.A) Funzioni - Pronto Soccorso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8]-[.D18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35</text:p>
          </table:table-cell>
          <table:table-cell office:value-type="string" table:style-name="ce11">
            <text:p>A.1.A.1.3.B) Funzioni - Altro</text:p>
          </table:table-cell>
          <table:table-cell office:value-type="float" office:value="11713815" table:style-name="ce53">
            <text:p><text:s/>11.713.815,00<text:s/></text:p>
          </table:table-cell>
          <table:table-cell office:value-type="float" office:value="11373776" table:style-name="ce53">
            <text:p><text:s/>11.373.776,00<text:s/></text:p>
          </table:table-cell>
          <table:table-cell office:value-type="float" office:value="340039" table:formula="of:=[.C19]-[.D19]" table:style-name="ce53">
            <text:p><text:s/>340.039,00<text:s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A0036</text:p>
          </table:table-cell>
          <table:table-cell office:value-type="string" table:style-name="ce14">
            <text:p>A.1.A.1.4) Quota finalizzata per il Piano aziendale di cui all'art. 1, comma 528, L. 208/2015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20]-[.D20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40</text:p>
          </table:table-cell>
          <table:table-cell office:value-type="string" table:style-name="ce11">
            <text:p>A.1.A.2) <text:s/>da Regione o Prov. Aut. per quota F.S. regionale vincolato</text:p>
          </table:table-cell>
          <table:table-cell office:value-type="float" office:value="6959122" table:style-name="ce53">
            <text:p><text:s/>6.959.122,00<text:s/></text:p>
          </table:table-cell>
          <table:table-cell office:value-type="float" office:value="7428481" table:style-name="ce53">
            <text:p><text:s/>7.428.481,00<text:s/></text:p>
          </table:table-cell>
          <table:table-cell office:value-type="float" office:value="-469359" table:formula="of:=[.C21]-[.D21]" table:style-name="ce53">
            <text:p>-469.359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50</text:p>
          </table:table-cell>
          <table:table-cell office:value-type="string" table:style-name="ce7">
            <text:p>A.1.B) <text:s/>Contributi c/esercizio (extra fondo)</text:p>
          </table:table-cell>
          <table:table-cell office:value-type="float" office:value="88590.12" table:style-name="ce52">
            <text:p><text:s/>88.590,12<text:s/></text:p>
          </table:table-cell>
          <table:table-cell office:value-type="float" office:value="23760.720000000001" table:style-name="ce52">
            <text:p><text:s/>23.760,72<text:s/></text:p>
          </table:table-cell>
          <table:table-cell office:value-type="float" office:value="64829.399999999994" table:formula="of:=[.C22]-[.D22]" table:style-name="ce52">
            <text:p><text:s/>64.829,4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060</text:p>
          </table:table-cell>
          <table:table-cell office:value-type="string" table:style-name="ce8">
            <text:p>A.1.B.1) <text:s/>da Regione o Prov. Aut. (extra fondo)</text:p>
          </table:table-cell>
          <table:table-cell office:value-type="float" office:value="36422.620000000003" table:style-name="ce52">
            <text:p><text:s/>36.422,62<text:s/></text:p>
          </table:table-cell>
          <table:table-cell office:value-type="float" office:value="23760.720000000001" table:style-name="ce52">
            <text:p><text:s/>23.760,72<text:s/></text:p>
          </table:table-cell>
          <table:table-cell office:value-type="float" office:value="12661.900000000001" table:formula="of:=[.C23]-[.D23]" table:style-name="ce52">
            <text:p><text:s/>12.661,9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070</text:p>
          </table:table-cell>
          <table:table-cell office:value-type="string" table:style-name="ce15">
            <text:p>A.1.B.1.1) <text:s/>Contributi da Regione o Prov. Aut. (extra fondo) vincolat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4]-[.D2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080</text:p>
          </table:table-cell>
          <table:table-cell office:value-type="string" table:style-name="ce1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]-[.D2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090</text:p>
          </table:table-cell>
          <table:table-cell office:value-type="string" table:style-name="ce1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6]-[.D2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100</text:p>
          </table:table-cell>
          <table:table-cell office:value-type="string" table:style-name="ce15">
            <text:p>A.1.B.1.4) <text:s/>Contributi da Regione o Prov. Aut. (extra fondo) - Altro</text:p>
          </table:table-cell>
          <table:table-cell office:value-type="float" office:value="36422.620000000003" table:style-name="ce53">
            <text:p><text:s/>36.422,62<text:s/></text:p>
          </table:table-cell>
          <table:table-cell office:value-type="float" office:value="23760.720000000001" table:style-name="ce53">
            <text:p><text:s/>23.760,72<text:s/></text:p>
          </table:table-cell>
          <table:table-cell office:value-type="float" office:value="12661.900000000001" table:formula="of:=[.C27]-[.D27]" table:style-name="ce53">
            <text:p><text:s/>12.661,9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110</text:p>
          </table:table-cell>
          <table:table-cell office:value-type="string" table:style-name="ce8">
            <text:p>A.1.B.2) <text:s/>Contributi da Aziende sanitarie pubbliche della Regione o Prov. Aut. (extra fondo)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8]-[.D28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120</text:p>
          </table:table-cell>
          <table:table-cell office:value-type="string" table:style-name="ce19">
            <text:p>A.1.B.2.1) <text:s/>Contributi da Aziende sanitarie pubbliche della Regione o Prov. Aut. (extra fondo) vincolati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29]-[.D29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130</text:p>
          </table:table-cell>
          <table:table-cell office:value-type="string" table:style-name="ce19">
            <text:p>A.1.B.2.2) <text:s/>Contributi da Aziende sanitarie pubbliche della Regione o Prov. Aut. (extra fondo) altro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30]-[.D30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140</text:p>
          </table:table-cell>
          <table:table-cell office:value-type="string" table:style-name="ce8">
            <text:p>A.1.B.3) <text:s/>Contributi da Ministero della Salute e da altri soggetti pubblici (extra fondo)<text:s/></text:p>
          </table:table-cell>
          <table:table-cell office:value-type="float" office:value="52167.5" table:style-name="ce52">
            <text:p><text:s/>52.167,5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2167.5" table:formula="of:=[.C31]-[.D31]" table:style-name="ce52">
            <text:p><text:s/>52.167,5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141</text:p>
          </table:table-cell>
          <table:table-cell office:value-type="string" table:style-name="ce12">
            <text:p>A.1.B.3.1) <text:s/>Contributi da Ministero della Salute (extra fondo)</text:p>
          </table:table-cell>
          <table:table-cell office:value-type="float" office:value="52167.5" table:style-name="ce53">
            <text:p><text:s/>52.167,50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52167.5" table:formula="of:=[.C32]-[.D32]" table:style-name="ce53">
            <text:p><text:s/>52.167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150</text:p>
          </table:table-cell>
          <table:table-cell office:value-type="string" table:style-name="ce9">
            <text:p>A.1.B.3.2) <text:s/>Contributi da altri soggetti pubblici (extra fondo) vincolat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33]-[.D33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150a</text:p>
          </table:table-cell>
          <table:table-cell office:value-type="string" table:style-name="ce12">
            <text:p>A.1.B.3.2.a) <text:s/>Contributi da altri soggetti pubblici (extra fondo) vincolati - PERIMETRO SANIT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34]-[.D3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150b</text:p>
          </table:table-cell>
          <table:table-cell office:value-type="string" table:style-name="ce20">
            <text:p>A.1.B.3.2.b) <text:s/>Contributi da altri soggetti pubblici (extra fondo) vincolati - PERIMETRO NO SANIT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5]-[.D3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160</text:p>
          </table:table-cell>
          <table:table-cell office:value-type="string" table:style-name="ce15">
            <text:p>A.1.B.3.3) <text:s/>Contributi da altri soggetti pubblici (extra fondo) L. 210/92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36]-[.D36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AA0170</text:p>
          </table:table-cell>
          <table:table-cell office:value-type="string" table:style-name="ce22">
            <text:p>A.1.B.3.4) <text:s/>Contributi da altri soggetti pubblici (extra fondo) altro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7]-[.D37]" table:style-name="ce57">
            <text:p><text:s/>-<text:s text:c="3"/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AA0171</text:p>
          </table:table-cell>
          <table:table-cell office:value-type="string" table:style-name="ce14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38]-[.D38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180</text:p>
          </table:table-cell>
          <table:table-cell office:value-type="string" table:style-name="ce7">
            <text:p>A.1.C) <text:s/>Contributi c/esercizio per ricerca</text:p>
          </table:table-cell>
          <table:table-cell office:value-type="float" office:value="10397204" table:style-name="ce52">
            <text:p><text:s/>10.397.204,00<text:s/></text:p>
          </table:table-cell>
          <table:table-cell office:value-type="float" office:value="7835506.330000001" table:style-name="ce52">
            <text:p><text:s/>7.835.506,33<text:s/></text:p>
          </table:table-cell>
          <table:table-cell office:value-type="float" office:value="2561697.669999999" table:formula="of:=[.C39]-[.D39]" table:style-name="ce52">
            <text:p><text:s/>2.561.697,6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190</text:p>
          </table:table-cell>
          <table:table-cell office:value-type="string" table:style-name="ce23">
            <text:p>A.1.C.1) <text:s/>Contributi da Ministero della Salute per ricerca corrente</text:p>
          </table:table-cell>
          <table:table-cell office:value-type="float" office:value="3278936.88" table:style-name="ce55">
            <text:p><text:s/>3.278.936,88<text:s/></text:p>
          </table:table-cell>
          <table:table-cell office:value-type="float" office:value="3602151.73" table:style-name="ce55">
            <text:p><text:s/>3.602.151,73<text:s/></text:p>
          </table:table-cell>
          <table:table-cell office:value-type="float" office:value="-323214.85000000009" table:formula="of:=[.C40]-[.D40]" table:style-name="ce55">
            <text:p>-323.214,8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00</text:p>
          </table:table-cell>
          <table:table-cell office:value-type="string" table:style-name="ce23">
            <text:p>A.1.C.2) <text:s/>Contributi da Ministero della Salute per ricerca finalizzat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82680" table:style-name="ce55">
            <text:p><text:s/>882.680,00<text:s/></text:p>
          </table:table-cell>
          <table:table-cell office:value-type="float" office:value="-882680" table:formula="of:=[.C41]-[.D41]" table:style-name="ce55">
            <text:p>-882.680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10</text:p>
          </table:table-cell>
          <table:table-cell office:value-type="string" table:style-name="ce23">
            <text:p>A.1.C.3) <text:s/>Contributi da Regione ed altri soggetti pubblici per ricerca</text:p>
          </table:table-cell>
          <table:table-cell office:value-type="float" office:value="5383482.8300000001" table:style-name="ce55">
            <text:p><text:s/>5.383.482,83<text:s/></text:p>
          </table:table-cell>
          <table:table-cell office:value-type="float" office:value="2267885.31" table:style-name="ce55">
            <text:p><text:s/>2.267.885,31<text:s/></text:p>
          </table:table-cell>
          <table:table-cell office:value-type="float" office:value="3115597.52" table:formula="of:=[.C42]-[.D42]" table:style-name="ce55">
            <text:p><text:s/>3.115.597,5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20</text:p>
          </table:table-cell>
          <table:table-cell office:value-type="string" table:style-name="ce23">
            <text:p>A.1.C.4) <text:s/>Contributi da privati per ricerca</text:p>
          </table:table-cell>
          <table:table-cell office:value-type="float" office:value="1734784.29" table:style-name="ce55">
            <text:p><text:s/>1.734.784,29<text:s/></text:p>
          </table:table-cell>
          <table:table-cell office:value-type="float" office:value="1082789.29" table:style-name="ce55">
            <text:p><text:s/>1.082.789,29<text:s/></text:p>
          </table:table-cell>
          <table:table-cell office:value-type="float" office:value="651995" table:formula="of:=[.C43]-[.D43]" table:style-name="ce55">
            <text:p><text:s/>651.995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30</text:p>
          </table:table-cell>
          <table:table-cell office:value-type="string" table:style-name="ce24">
            <text:p>A.1.D) <text:s/>Contributi c/esercizio da privati</text:p>
          </table:table-cell>
          <table:table-cell office:value-type="float" office:value="208778.93" table:style-name="ce55">
            <text:p><text:s/>208.778,9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08778.93" table:formula="of:=[.C44]-[.D44]" table:style-name="ce55">
            <text:p><text:s/>208.778,9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240</text:p>
          </table:table-cell>
          <table:table-cell office:value-type="string" table:style-name="ce6">
            <text:p>A.2) <text:s/>Rettifica contributi c/esercizio per destinazione ad investimenti</text:p>
          </table:table-cell>
          <table:table-cell office:value-type="float" office:value="-6851097.6500000004" table:style-name="ce52">
            <text:p>-6.851.097,65<text:s/></text:p>
          </table:table-cell>
          <table:table-cell office:value-type="float" office:value="-8337282.5200000005" table:style-name="ce52">
            <text:p>-8.337.282,52<text:s/></text:p>
          </table:table-cell>
          <table:table-cell office:value-type="float" office:value="1486184.87" table:formula="of:=[.C45]-[.D45]" table:style-name="ce52">
            <text:p><text:s/>1.486.184,8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50</text:p>
          </table:table-cell>
          <table:table-cell office:value-type="string" table:style-name="ce24">
            <text:p>A.2.A) <text:s/>Rettifica contributi in c/esercizio per destinazione ad investimenti - da Regione o Prov. Aut. per quota F.S. regionale</text:p>
          </table:table-cell>
          <table:table-cell office:value-type="float" office:value="-6832199.8499999996" table:style-name="ce55">
            <text:p>-6.832.199,85<text:s/></text:p>
          </table:table-cell>
          <table:table-cell office:value-type="float" office:value="-8336768.9000000004" table:style-name="ce55">
            <text:p>-8.336.768,90<text:s/></text:p>
          </table:table-cell>
          <table:table-cell office:value-type="float" office:value="1504569.0500000007" table:formula="of:=[.C46]-[.D46]" table:style-name="ce55">
            <text:p><text:s/>1.504.569,0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60</text:p>
          </table:table-cell>
          <table:table-cell office:value-type="string" table:style-name="ce24">
            <text:p>A.2.B) <text:s/>Rettifica contributi in c/esercizio per destinazione ad investimenti - altri contributi</text:p>
          </table:table-cell>
          <table:table-cell office:value-type="float" office:value="-18897.8" table:style-name="ce55">
            <text:p>-18.897,80<text:s/></text:p>
          </table:table-cell>
          <table:table-cell office:value-type="float" office:value="-513.62" table:style-name="ce55">
            <text:p>-513,62<text:s/></text:p>
          </table:table-cell>
          <table:table-cell office:value-type="float" office:value="-18384.18" table:formula="of:=[.C47]-[.D47]" table:style-name="ce55">
            <text:p>-18.384,1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270</text:p>
          </table:table-cell>
          <table:table-cell office:value-type="string" table:style-name="ce6">
            <text:p>A.3) Utilizzo fondi per quote inutilizzate contributi finalizzati e vincolati di esercizi precedenti</text:p>
          </table:table-cell>
          <table:table-cell office:value-type="float" office:value="2378003.92" table:style-name="ce52">
            <text:p><text:s/>2.378.003,92<text:s/></text:p>
          </table:table-cell>
          <table:table-cell office:value-type="float" office:value="619611.12" table:style-name="ce52">
            <text:p><text:s/>619.611,12<text:s/></text:p>
          </table:table-cell>
          <table:table-cell office:value-type="float" office:value="1758392.7999999998" table:formula="of:=[.C48]-[.D48]" table:style-name="ce52">
            <text:p><text:s/>1.758.392,8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71</text:p>
          </table:table-cell>
          <table:table-cell office:value-type="string" table:style-name="ce24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99022.9" table:style-name="ce55">
            <text:p><text:s/>99.022,9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99022.9" table:formula="of:=[.C49]-[.D49]" table:style-name="ce55">
            <text:p><text:s/>99.022,9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80</text:p>
          </table:table-cell>
          <table:table-cell office:value-type="string" table:style-name="ce24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3920.559999999998" table:style-name="ce55">
            <text:p><text:s/>33.920,56<text:s/></text:p>
          </table:table-cell>
          <table:table-cell office:value-type="float" office:value="-33920.559999999998" table:formula="of:=[.C50]-[.D50]" table:style-name="ce55">
            <text:p>-33.920,5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290</text:p>
          </table:table-cell>
          <table:table-cell office:value-type="string" table:style-name="ce7">
            <text:p>A.3.C) Utilizzo fondi per quote inutilizzate contributi di esercizi precedenti da soggetti pubblici (extra fondo) vincolati</text:p>
          </table:table-cell>
          <table:table-cell office:value-type="float" office:value="42459.43" table:style-name="ce52">
            <text:p><text:s/>42.459,43<text:s/></text:p>
          </table:table-cell>
          <table:table-cell office:value-type="float" office:value="1824.85" table:style-name="ce52">
            <text:p><text:s/>1.824,85<text:s/></text:p>
          </table:table-cell>
          <table:table-cell office:value-type="float" office:value="40634.58" table:formula="of:=[.C51]-[.D51]" table:style-name="ce52">
            <text:p><text:s/>40.634,5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90a</text:p>
          </table:table-cell>
          <table:table-cell office:value-type="string" table:style-name="ce23">
            <text:p>A.3.C.1) Utilizzo fondi per quote inutilizzate contributi di esercizi precedenti da soggetti pubblici (extra fondo) vincolati - PERIMETRO SANITA</text:p>
          </table:table-cell>
          <table:table-cell office:value-type="float" office:value="42459.43" table:style-name="ce55">
            <text:p><text:s/>42.459,43<text:s/></text:p>
          </table:table-cell>
          <table:table-cell office:value-type="float" office:value="1824.85" table:style-name="ce55">
            <text:p><text:s/>1.824,85<text:s/></text:p>
          </table:table-cell>
          <table:table-cell office:value-type="float" office:value="40634.58" table:formula="of:=[.C52]-[.D52]" table:style-name="ce55">
            <text:p><text:s/>40.634,5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290b</text:p>
          </table:table-cell>
          <table:table-cell office:value-type="string" table:style-name="ce23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3]-[.D5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300</text:p>
          </table:table-cell>
          <table:table-cell office:value-type="string" table:style-name="ce24">
            <text:p>A.3.D) <text:s/>Utilizzo fondi per quote inutilizzate contributi di esercizi precedenti per ricerca</text:p>
          </table:table-cell>
          <table:table-cell office:value-type="float" office:value="2236521.59" table:style-name="ce55">
            <text:p><text:s/>2.236.521,59<text:s/></text:p>
          </table:table-cell>
          <table:table-cell office:value-type="float" office:value="583865.71" table:style-name="ce55">
            <text:p><text:s/>583.865,71<text:s/></text:p>
          </table:table-cell>
          <table:table-cell office:value-type="float" office:value="1652655.88" table:formula="of:=[.C54]-[.D54]" table:style-name="ce55">
            <text:p><text:s/>1.652.655,8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310</text:p>
          </table:table-cell>
          <table:table-cell office:value-type="string" table:style-name="ce24">
            <text:p>A.3.E) Utilizzo fondi per quote inutilizzate contributi vincolati di esercizi precedenti da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5]-[.D5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320</text:p>
          </table:table-cell>
          <table:table-cell office:value-type="string" table:style-name="ce6">
            <text:p>A.4) <text:s/>Ricavi per prestazioni sanitarie e sociosanitarie a rilevanza sanitaria</text:p>
          </table:table-cell>
          <table:table-cell office:value-type="float" office:value="120123110.89" table:style-name="ce52">
            <text:p><text:s/>120.123.110,89<text:s/></text:p>
          </table:table-cell>
          <table:table-cell office:value-type="float" office:value="100293354.15000001" table:style-name="ce52">
            <text:p><text:s/>100.293.354,15<text:s/></text:p>
          </table:table-cell>
          <table:table-cell office:value-type="float" office:value="19829756.739999995" table:formula="of:=[.C56]-[.D56]" table:style-name="ce52">
            <text:p><text:s/>19.829.756,7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330</text:p>
          </table:table-cell>
          <table:table-cell office:value-type="string" table:style-name="ce7">
            <text:p>A.4.A) <text:s/>Ricavi per prestazioni sanitarie e sociosanitarie a rilevanza sanitaria erogate a soggetti pubblici</text:p>
          </table:table-cell>
          <table:table-cell office:value-type="float" office:value="113389452.45" table:style-name="ce52">
            <text:p><text:s/>113.389.452,45<text:s/></text:p>
          </table:table-cell>
          <table:table-cell office:value-type="float" office:value="95227136.480000004" table:style-name="ce52">
            <text:p><text:s/>95.227.136,48<text:s/></text:p>
          </table:table-cell>
          <table:table-cell office:value-type="float" office:value="18162315.969999999" table:formula="of:=[.C57]-[.D57]" table:style-name="ce52">
            <text:p><text:s/>18.162.315,9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340</text:p>
          </table:table-cell>
          <table:table-cell office:value-type="string" table:style-name="ce8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06741697.78" table:style-name="ce52">
            <text:p><text:s/>106.741.697,78<text:s/></text:p>
          </table:table-cell>
          <table:table-cell office:value-type="float" office:value="88986045.780000001" table:style-name="ce52">
            <text:p><text:s/>88.986.045,78<text:s/></text:p>
          </table:table-cell>
          <table:table-cell office:value-type="float" office:value="17755652" table:formula="of:=[.C58]-[.D58]" table:style-name="ce52">
            <text:p><text:s/>17.755.652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350</text:p>
          </table:table-cell>
          <table:table-cell office:value-type="string" table:style-name="ce15">
            <text:p>A.4.A.1.1) Prestazioni di ricovero</text:p>
          </table:table-cell>
          <table:table-cell office:value-type="float" office:value="20331903" table:style-name="ce53">
            <text:p><text:s/>20.331.903,00<text:s/></text:p>
          </table:table-cell>
          <table:table-cell office:value-type="float" office:value="13924452" table:style-name="ce53">
            <text:p><text:s/>13.924.452,00<text:s/></text:p>
          </table:table-cell>
          <table:table-cell office:value-type="float" office:value="6407451" table:formula="of:=[.C59]-[.D59]" table:style-name="ce53">
            <text:p><text:s/>6.407.451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360</text:p>
          </table:table-cell>
          <table:table-cell office:value-type="string" table:style-name="ce15">
            <text:p>A.4.A.1.2) Prestazioni di specialistica ambulatoriale</text:p>
          </table:table-cell>
          <table:table-cell office:value-type="float" office:value="44387247" table:style-name="ce53">
            <text:p><text:s/>44.387.247,00<text:s/></text:p>
          </table:table-cell>
          <table:table-cell office:value-type="float" office:value="38960419.149999999" table:style-name="ce53">
            <text:p><text:s/>38.960.419,15<text:s/></text:p>
          </table:table-cell>
          <table:table-cell office:value-type="float" office:value="5426827.8500000015" table:formula="of:=[.C60]-[.D60]" table:style-name="ce53">
            <text:p><text:s/>5.426.827,85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361</text:p>
          </table:table-cell>
          <table:table-cell office:value-type="string" table:style-name="ce15">
            <text:p>A.4.A.1.3) Prestazioni di pronto soccorso non seguite da ricovero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61]-[.D61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370</text:p>
          </table:table-cell>
          <table:table-cell office:value-type="string" table:style-name="ce15">
            <text:p>A.4.A.1.4) Prestazioni di psichiatria residenziale e semiresidenzi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62]-[.D62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380</text:p>
          </table:table-cell>
          <table:table-cell office:value-type="string" table:style-name="ce15">
            <text:p>A.4.A.1.5) Prestazioni di File F</text:p>
          </table:table-cell>
          <table:table-cell office:value-type="float" office:value="39123452" table:style-name="ce53">
            <text:p><text:s/>39.123.452,00<text:s/></text:p>
          </table:table-cell>
          <table:table-cell office:value-type="float" office:value="33555687.259999998" table:style-name="ce53">
            <text:p><text:s/>33.555.687,26<text:s/></text:p>
          </table:table-cell>
          <table:table-cell office:value-type="float" office:value="5567764.7400000021" table:formula="of:=[.C63]-[.D63]" table:style-name="ce53">
            <text:p><text:s/>5.567.764,7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390</text:p>
          </table:table-cell>
          <table:table-cell office:value-type="string" table:style-name="ce15">
            <text:p>A.4.A.1.6) Prestazioni servizi MMG, PLS, Contin. assistenzi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64]-[.D6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00</text:p>
          </table:table-cell>
          <table:table-cell office:value-type="string" table:style-name="ce15">
            <text:p>A.4.A.1.7) Prestazioni servizi farmaceutica convenzionat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65]-[.D65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10</text:p>
          </table:table-cell>
          <table:table-cell office:value-type="string" table:style-name="ce15">
            <text:p>A.4.A.1.8) Prestazioni termal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66]-[.D66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20</text:p>
          </table:table-cell>
          <table:table-cell office:value-type="string" table:style-name="ce15">
            <text:p>A.4.A.1.9) Prestazioni trasporto ambulanze ed elisoccorso</text:p>
          </table:table-cell>
          <table:table-cell office:value-type="float" office:value="13543" table:style-name="ce53">
            <text:p><text:s/>13.543,00<text:s/></text:p>
          </table:table-cell>
          <table:table-cell office:value-type="float" office:value="15246" table:style-name="ce53">
            <text:p><text:s/>15.246,00<text:s/></text:p>
          </table:table-cell>
          <table:table-cell office:value-type="float" office:value="-1703" table:formula="of:=[.C67]-[.D67]" table:style-name="ce53">
            <text:p>-1.703,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421</text:p>
          </table:table-cell>
          <table:table-cell office:value-type="string" table:style-name="ce19">
            <text:p>A.4.A.1.10) Prestazioni assistenza integrativa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68]-[.D68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422</text:p>
          </table:table-cell>
          <table:table-cell office:value-type="string" table:style-name="ce19">
            <text:p>A.4.A.1.11) Prestazioni assistenza protesica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69]-[.D69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23</text:p>
          </table:table-cell>
          <table:table-cell office:value-type="string" table:style-name="ce15">
            <text:p>A.4.A.1.12) Prestazioni assistenza riabilitativa extraospedalier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70]-[.D7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A0424</text:p>
          </table:table-cell>
          <table:table-cell office:value-type="string" table:style-name="ce14">
            <text:p>A.4.A.1.13) Ricavi per cessione di emocomponenti e cellule staminal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71]-[.D71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425</text:p>
          </table:table-cell>
          <table:table-cell office:value-type="string" table:style-name="ce19">
            <text:p>A.4.A.1.14) Prestazioni assistenza domiciliare integrata (ADI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72]-[.D72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430</text:p>
          </table:table-cell>
          <table:table-cell office:value-type="string" table:style-name="ce9">
            <text:p>A.4.A.1.15) Altre prestazioni sanitarie e socio-sanitarie a rilevanza sanitaria<text:s/></text:p>
          </table:table-cell>
          <table:table-cell office:value-type="float" office:value="2885552.78" table:style-name="ce52">
            <text:p><text:s/>2.885.552,78<text:s/></text:p>
          </table:table-cell>
          <table:table-cell office:value-type="float" office:value="2530241.37" table:style-name="ce52">
            <text:p><text:s/>2.530.241,37<text:s/></text:p>
          </table:table-cell>
          <table:table-cell office:value-type="float" office:value="355311.40999999968" table:formula="of:=[.C73]-[.D73]" table:style-name="ce52">
            <text:p><text:s/>355.311,41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30a</text:p>
          </table:table-cell>
          <table:table-cell office:value-type="string" table:style-name="ce15">
            <text:p>A.4.A.1.15.A) Altre prestazioni sanitarie e socio-sanitarie a rilevanza sanitaria - HOSPIC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74]-[.D7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430b</text:p>
          </table:table-cell>
          <table:table-cell office:value-type="string" table:style-name="ce25">
            <text:p>A.4.A.1.15.B) Altre prestazioni sanitarie e socio-sanitarie a rilevanza sanitaria<text:s/></text:p>
          </table:table-cell>
          <table:table-cell office:value-type="float" office:value="2885552.78" table:style-name="ce56">
            <text:p><text:s/>2.885.552,78<text:s/></text:p>
          </table:table-cell>
          <table:table-cell office:value-type="float" office:value="2530241.37" table:style-name="ce56">
            <text:p><text:s/>2.530.241,37<text:s/></text:p>
          </table:table-cell>
          <table:table-cell office:value-type="float" office:value="355311.40999999968" table:formula="of:=[.C75]-[.D75]" table:style-name="ce56">
            <text:p><text:s/>355.311,4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440</text:p>
          </table:table-cell>
          <table:table-cell office:value-type="string" table:style-name="ce23">
            <text:p>A.4.A.2) Ricavi per prestaz. sanitarie e sociosanitarie a rilevanza sanitaria erogate ad altri soggetti pubblici</text:p>
          </table:table-cell>
          <table:table-cell office:value-type="float" office:value="4260.8999999999996" table:style-name="ce55">
            <text:p><text:s/>4.260,90<text:s/></text:p>
          </table:table-cell>
          <table:table-cell office:value-type="float" office:value="2811.7" table:style-name="ce55">
            <text:p><text:s/>2.811,70<text:s/></text:p>
          </table:table-cell>
          <table:table-cell office:value-type="float" office:value="1449.1999999999998" table:formula="of:=[.C76]-[.D76]" table:style-name="ce55">
            <text:p><text:s/>1.449,2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450</text:p>
          </table:table-cell>
          <table:table-cell office:value-type="string" table:style-name="ce8">
            <text:p>A.4.A.3) Ricavi per prestaz. sanitarie e sociosanitarie a rilevanza sanitaria erogate a soggetti pubblici Extraregione</text:p>
          </table:table-cell>
          <table:table-cell office:value-type="float" office:value="6643493.7699999996" table:style-name="ce52">
            <text:p><text:s/>6.643.493,77<text:s/></text:p>
          </table:table-cell>
          <table:table-cell office:value-type="float" office:value="6238279" table:style-name="ce52">
            <text:p><text:s/>6.238.279,00<text:s/></text:p>
          </table:table-cell>
          <table:table-cell office:value-type="float" office:value="405214.76999999955" table:formula="of:=[.C77]-[.D77]" table:style-name="ce52">
            <text:p><text:s/>405.214,77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60</text:p>
          </table:table-cell>
          <table:table-cell office:value-type="string" table:style-name="ce15">
            <text:p>A.4.A.3.1) Prestazioni di ricovero</text:p>
          </table:table-cell>
          <table:table-cell office:value-type="float" office:value="1475371" table:style-name="ce53">
            <text:p><text:s/>1.475.371,00<text:s/></text:p>
          </table:table-cell>
          <table:table-cell office:value-type="float" office:value="1322167" table:style-name="ce53">
            <text:p><text:s/>1.322.167,00<text:s/></text:p>
          </table:table-cell>
          <table:table-cell office:value-type="float" office:value="153204" table:formula="of:=[.C78]-[.D78]" table:style-name="ce53">
            <text:p><text:s/>153.204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70</text:p>
          </table:table-cell>
          <table:table-cell office:value-type="string" table:style-name="ce15">
            <text:p>A.4.A.3.2) Prestazioni ambulatoriali</text:p>
          </table:table-cell>
          <table:table-cell office:value-type="float" office:value="2977678" table:style-name="ce53">
            <text:p><text:s/>2.977.678,00<text:s/></text:p>
          </table:table-cell>
          <table:table-cell office:value-type="float" office:value="2572491" table:style-name="ce53">
            <text:p><text:s/>2.572.491,00<text:s/></text:p>
          </table:table-cell>
          <table:table-cell office:value-type="float" office:value="405187" table:formula="of:=[.C79]-[.D79]" table:style-name="ce53">
            <text:p><text:s/>405.187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71</text:p>
          </table:table-cell>
          <table:table-cell office:value-type="string" table:style-name="ce15">
            <text:p>A.4.A.3.3) Prestazioni pronto soccorso non seguite da ricovero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80]-[.D8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AA0480</text:p>
          </table:table-cell>
          <table:table-cell office:value-type="string" table:style-name="ce27">
            <text:p>A.4.A.3.4) Prestazioni di psichiatria non soggetta a compensazione (resid. e semiresid.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81]-[.D8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490</text:p>
          </table:table-cell>
          <table:table-cell office:value-type="string" table:style-name="ce15">
            <text:p>A.4.A.3.5) Prestazioni di File F</text:p>
          </table:table-cell>
          <table:table-cell office:value-type="float" office:value="2004400" table:style-name="ce53">
            <text:p><text:s/>2.004.400,00<text:s/></text:p>
          </table:table-cell>
          <table:table-cell office:value-type="float" office:value="2110044" table:style-name="ce53">
            <text:p><text:s/>2.110.044,00<text:s/></text:p>
          </table:table-cell>
          <table:table-cell office:value-type="float" office:value="-105644" table:formula="of:=[.C82]-[.D82]" table:style-name="ce53">
            <text:p>-105.644,00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500</text:p>
          </table:table-cell>
          <table:table-cell office:value-type="string" table:style-name="ce15">
            <text:p>A.4.A.3.6) Prestazioni servizi MMG, PLS, Contin. assistenziale Extraregion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83]-[.D83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510</text:p>
          </table:table-cell>
          <table:table-cell office:value-type="string" table:style-name="ce15">
            <text:p>A.4.A.3.7) Prestazioni servizi farmaceutica convenzionata Extraregion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84]-[.D8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520</text:p>
          </table:table-cell>
          <table:table-cell office:value-type="string" table:style-name="ce15">
            <text:p>A.4.A.3.8) Prestazioni termali Extraregion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85]-[.D85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530</text:p>
          </table:table-cell>
          <table:table-cell office:value-type="string" table:style-name="ce15">
            <text:p>A.4.A.3.9) Prestazioni trasporto ambulanze ed elisoccorso Extraregione</text:p>
          </table:table-cell>
          <table:table-cell office:value-type="float" office:value="1671" table:style-name="ce53">
            <text:p><text:s/>1.671,00<text:s/></text:p>
          </table:table-cell>
          <table:table-cell office:value-type="float" office:value="4247" table:style-name="ce53">
            <text:p><text:s/>4.247,00<text:s/></text:p>
          </table:table-cell>
          <table:table-cell office:value-type="float" office:value="-2576" table:formula="of:=[.C86]-[.D86]" table:style-name="ce53">
            <text:p>-2.576,00<text:s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AA0541</text:p>
          </table:table-cell>
          <table:table-cell office:value-type="string" table:style-name="ce27">
            <text:p>A.4.A.3.10) Prestazioni assistenza integrativa da pubblico (extra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87]-[.D8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26">
            <text:p>AA0542</text:p>
          </table:table-cell>
          <table:table-cell office:value-type="string" table:style-name="ce27">
            <text:p>A.4.A.3.11) Prestazioni assistenza protesica da pubblico (extra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88]-[.D8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A0550</text:p>
          </table:table-cell>
          <table:table-cell office:value-type="string" table:style-name="ce14">
            <text:p>A.4.A.3.12) Ricavi per cessione di emocomponenti e cellule staminali Extraregion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89]-[.D89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560</text:p>
          </table:table-cell>
          <table:table-cell office:value-type="string" table:style-name="ce15">
            <text:p>A.4.A.3.13) Ricavi GSA per differenziale saldo mobilità inter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90]-[.D9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561</text:p>
          </table:table-cell>
          <table:table-cell office:value-type="string" table:style-name="ce15">
            <text:p>A.4.A.3.14) Altre prestazioni sanitarie e sociosanitarie a rilevanza sanitaria erogate a soggetti pubblici Extraregion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91]-[.D91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570</text:p>
          </table:table-cell>
          <table:table-cell office:value-type="string" table:style-name="ce9">
            <text:p>A.4.A.3.15) Altre prestazioni sanitarie e sociosanitarie a rilevanza sanitaria non soggette a compensazione Extraregione</text:p>
          </table:table-cell>
          <table:table-cell office:value-type="float" office:value="184373.77" table:style-name="ce52">
            <text:p><text:s/>184.373,77<text:s/></text:p>
          </table:table-cell>
          <table:table-cell office:value-type="float" office:value="229330" table:style-name="ce52">
            <text:p><text:s/>229.330,00<text:s/></text:p>
          </table:table-cell>
          <table:table-cell office:value-type="float" office:value="-44956.23000000001" table:formula="of:=[.C92]-[.D92]" table:style-name="ce52">
            <text:p>-44.956,2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580</text:p>
          </table:table-cell>
          <table:table-cell office:value-type="string" table:style-name="ce20">
            <text:p>A.4.A.3.15.A) Prestazioni di assistenza riabilitativa non soggette a compensazione Extra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93]-[.D9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590</text:p>
          </table:table-cell>
          <table:table-cell office:value-type="string" table:style-name="ce20">
            <text:p>A.4.A.3.15.B) Altre prestazioni sanitarie e socio-sanitarie a rilevanza sanitaria non soggette a compensazione Extraregione</text:p>
          </table:table-cell>
          <table:table-cell office:value-type="float" office:value="184373.77" table:style-name="ce55">
            <text:p><text:s/>184.373,77<text:s/></text:p>
          </table:table-cell>
          <table:table-cell office:value-type="float" office:value="229330" table:style-name="ce55">
            <text:p><text:s/>229.330,00<text:s/></text:p>
          </table:table-cell>
          <table:table-cell office:value-type="float" office:value="-44956.23000000001" table:formula="of:=[.C94]-[.D94]" table:style-name="ce55">
            <text:p>-44.956,23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600</text:p>
          </table:table-cell>
          <table:table-cell office:value-type="string" table:style-name="ce15">
            <text:p>A.4.A.3.16) Altre prestazioni sanitarie a rilevanza sanitaria - Mobilità attiva Internaz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95]-[.D95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A0601</text:p>
          </table:table-cell>
          <table:table-cell office:value-type="string" table:style-name="ce14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96]-[.D96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A0602</text:p>
          </table:table-cell>
          <table:table-cell office:value-type="string" table:style-name="ce14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97]-[.D97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610</text:p>
          </table:table-cell>
          <table:table-cell office:value-type="string" table:style-name="ce7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98]-[.D98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620</text:p>
          </table:table-cell>
          <table:table-cell office:value-type="string" table:style-name="ce28">
            <text:p>A.4.B.1) <text:s/>Prestazioni di ricovero da priv. Extraregione in compensazione (mobilità attiva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99]-[.D99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630</text:p>
          </table:table-cell>
          <table:table-cell office:value-type="string" table:style-name="ce28">
            <text:p>A.4.B.2) <text:s/>Prestazioni ambulatoriali da priv. Extraregione in compensazione <text:s/>(mobilità attiva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00]-[.D10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631</text:p>
          </table:table-cell>
          <table:table-cell office:value-type="string" table:style-name="ce28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01]-[.D101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640</text:p>
          </table:table-cell>
          <table:table-cell office:value-type="string" table:style-name="ce28">
            <text:p>A.4.B.4) <text:s/>Prestazioni di File F da priv. Extraregione in compensazione (mobilità attiva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02]-[.D102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650</text:p>
          </table:table-cell>
          <table:table-cell office:value-type="string" table:style-name="ce28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03]-[.D103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660</text:p>
          </table:table-cell>
          <table:table-cell office:value-type="string" table:style-name="ce24">
            <text:p>A.4.C) <text:s/>Ricavi per prestazioni sanitarie e sociosanitarie a rilevanza sanitaria erogate a privati<text:s/></text:p>
          </table:table-cell>
          <table:table-cell office:value-type="float" office:value="4586799.07" table:style-name="ce55">
            <text:p><text:s/>4.586.799,07<text:s/></text:p>
          </table:table-cell>
          <table:table-cell office:value-type="float" office:value="3340117.75" table:style-name="ce55">
            <text:p><text:s/>3.340.117,75<text:s/></text:p>
          </table:table-cell>
          <table:table-cell office:value-type="float" office:value="1246681.3200000003" table:formula="of:=[.C104]-[.D104]" table:style-name="ce55">
            <text:p><text:s/>1.246.681,3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670</text:p>
          </table:table-cell>
          <table:table-cell office:value-type="string" table:style-name="ce7">
            <text:p>A.4.D) <text:s/>Ricavi per prestazioni sanitarie erogate in regime di intramoenia</text:p>
          </table:table-cell>
          <table:table-cell office:value-type="float" office:value="2146859.37" table:style-name="ce52">
            <text:p><text:s/>2.146.859,37<text:s/></text:p>
          </table:table-cell>
          <table:table-cell office:value-type="float" office:value="1726099.92" table:style-name="ce52">
            <text:p><text:s/>1.726.099,92<text:s/></text:p>
          </table:table-cell>
          <table:table-cell office:value-type="float" office:value="420759.45000000019" table:formula="of:=[.C105]-[.D105]" table:style-name="ce52">
            <text:p><text:s/>420.759,4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680</text:p>
          </table:table-cell>
          <table:table-cell office:value-type="string" table:style-name="ce23">
            <text:p>A.4.D.1) <text:s/>Ricavi per prestazioni sanitarie intramoenia - Area ospedaliera</text:p>
          </table:table-cell>
          <table:table-cell office:value-type="float" office:value="613815.38" table:style-name="ce55">
            <text:p><text:s/>613.815,38<text:s/></text:p>
          </table:table-cell>
          <table:table-cell office:value-type="float" office:value="419654.73" table:style-name="ce55">
            <text:p><text:s/>419.654,73<text:s/></text:p>
          </table:table-cell>
          <table:table-cell office:value-type="float" office:value="194160.65000000002" table:formula="of:=[.C106]-[.D106]" table:style-name="ce55">
            <text:p><text:s/>194.160,6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690</text:p>
          </table:table-cell>
          <table:table-cell office:value-type="string" table:style-name="ce23">
            <text:p>A.4.D.2) <text:s/>Ricavi per prestazioni sanitarie intramoenia - Area specialistica</text:p>
          </table:table-cell>
          <table:table-cell office:value-type="float" office:value="1272258.68" table:style-name="ce55">
            <text:p><text:s/>1.272.258,68<text:s/></text:p>
          </table:table-cell>
          <table:table-cell office:value-type="float" office:value="992856.51" table:style-name="ce55">
            <text:p><text:s/>992.856,51<text:s/></text:p>
          </table:table-cell>
          <table:table-cell office:value-type="float" office:value="279402.16999999993" table:formula="of:=[.C107]-[.D107]" table:style-name="ce55">
            <text:p><text:s/>279.402,1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700</text:p>
          </table:table-cell>
          <table:table-cell office:value-type="string" table:style-name="ce23">
            <text:p>A.4.D.3) <text:s/>Ricavi per prestazioni sanitarie intramoenia - Area sanità pubblic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08]-[.D10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710</text:p>
          </table:table-cell>
          <table:table-cell office:value-type="string" table:style-name="ce23">
            <text:p>A.4.D.4) <text:s/>Ricavi per prestazioni sanitarie intramoenia - Consulenze (ex art. 55 c.1 lett. c), d) ed ex art. 57-58)</text:p>
          </table:table-cell>
          <table:table-cell office:value-type="float" office:value="22637.43" table:style-name="ce55">
            <text:p><text:s/>22.637,43<text:s/></text:p>
          </table:table-cell>
          <table:table-cell office:value-type="float" office:value="23042.67" table:style-name="ce55">
            <text:p><text:s/>23.042,67<text:s/></text:p>
          </table:table-cell>
          <table:table-cell office:value-type="float" office:value="-405.23999999999796" table:formula="of:=[.C109]-[.D109]" table:style-name="ce55">
            <text:p>-405,24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720</text:p>
          </table:table-cell>
          <table:table-cell office:value-type="string" table:style-name="ce29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238147.88" table:style-name="ce56">
            <text:p><text:s/>238.147,88<text:s/></text:p>
          </table:table-cell>
          <table:table-cell office:value-type="float" office:value="290546.01" table:style-name="ce56">
            <text:p><text:s/>290.546,01<text:s/></text:p>
          </table:table-cell>
          <table:table-cell office:value-type="float" office:value="-52398.130000000005" table:formula="of:=[.C110]-[.D110]" table:style-name="ce56">
            <text:p>-52.398,1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730</text:p>
          </table:table-cell>
          <table:table-cell office:value-type="string" table:style-name="ce23">
            <text:p>A.4.D.6) <text:s/>Ricavi per prestazioni sanitarie intramoenia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11]-[.D11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AA0740</text:p>
          </table:table-cell>
          <table:table-cell office:value-type="string" table:style-name="ce30">
            <text:p>A.4.D.7) <text:s/>Ricavi per prestazioni sanitarie intramoenia - Altro (Aziende sanitarie pubbliche della Region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112]-[.D112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750</text:p>
          </table:table-cell>
          <table:table-cell office:value-type="string" table:style-name="ce6">
            <text:p>A.5) Concorsi, recuperi e rimborsi</text:p>
          </table:table-cell>
          <table:table-cell office:value-type="float" office:value="678920.65" table:style-name="ce52">
            <text:p><text:s/>678.920,65<text:s/></text:p>
          </table:table-cell>
          <table:table-cell office:value-type="float" office:value="684353.17" table:style-name="ce52">
            <text:p><text:s/>684.353,17<text:s/></text:p>
          </table:table-cell>
          <table:table-cell office:value-type="float" office:value="-5432.5200000000186" table:formula="of:=[.C113]-[.D113]" table:style-name="ce52">
            <text:p>-5.432,5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760</text:p>
          </table:table-cell>
          <table:table-cell office:value-type="string" table:style-name="ce24">
            <text:p>A.5.A) Rimborsi assicurativi</text:p>
          </table:table-cell>
          <table:table-cell office:value-type="float" office:value="8719.59" table:style-name="ce55">
            <text:p><text:s/>8.719,59<text:s/></text:p>
          </table:table-cell>
          <table:table-cell office:value-type="float" office:value="40966.46" table:style-name="ce55">
            <text:p><text:s/>40.966,46<text:s/></text:p>
          </table:table-cell>
          <table:table-cell office:value-type="float" office:value="-32246.87" table:formula="of:=[.C114]-[.D114]" table:style-name="ce55">
            <text:p>-32.246,8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770</text:p>
          </table:table-cell>
          <table:table-cell office:value-type="string" table:style-name="ce7">
            <text:p>A.5.B) Concorsi, recuperi e rimborsi da Regione</text:p>
          </table:table-cell>
          <table:table-cell office:value-type="float" office:value="202852.41" table:style-name="ce52">
            <text:p><text:s/>202.852,41<text:s/></text:p>
          </table:table-cell>
          <table:table-cell office:value-type="float" office:value="172602.25" table:style-name="ce52">
            <text:p><text:s/>172.602,25<text:s/></text:p>
          </table:table-cell>
          <table:table-cell office:value-type="float" office:value="30250.160000000003" table:formula="of:=[.C115]-[.D115]" table:style-name="ce52">
            <text:p><text:s/>30.250,1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780</text:p>
          </table:table-cell>
          <table:table-cell office:value-type="string" table:style-name="ce23">
            <text:p>A.5.B.1) Rimborso degli oneri stipendiali del personale dell'azienda in posizione di comando presso la Regione</text:p>
          </table:table-cell>
          <table:table-cell office:value-type="float" office:value="202852.41" table:style-name="ce55">
            <text:p><text:s/>202.852,41<text:s/></text:p>
          </table:table-cell>
          <table:table-cell office:value-type="float" office:value="172602.25" table:style-name="ce55">
            <text:p><text:s/>172.602,25<text:s/></text:p>
          </table:table-cell>
          <table:table-cell office:value-type="float" office:value="30250.160000000003" table:formula="of:=[.C116]-[.D116]" table:style-name="ce55">
            <text:p><text:s/>30.250,1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790</text:p>
          </table:table-cell>
          <table:table-cell office:value-type="string" table:style-name="ce23">
            <text:p>A.5.B.2) Altri concorsi, recuperi e rimborsi da parte dell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17]-[.D11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800</text:p>
          </table:table-cell>
          <table:table-cell office:value-type="string" table:style-name="ce7">
            <text:p>A.5.C) Concorsi, recuperi e rimborsi da Aziende sanitarie pubbliche della Regione</text:p>
          </table:table-cell>
          <table:table-cell office:value-type="float" office:value="159267.04999999999" table:style-name="ce52">
            <text:p><text:s/>159.267,05<text:s/></text:p>
          </table:table-cell>
          <table:table-cell office:value-type="float" office:value="187911.42" table:style-name="ce52">
            <text:p><text:s/>187.911,42<text:s/></text:p>
          </table:table-cell>
          <table:table-cell office:value-type="float" office:value="-28644.370000000024" table:formula="of:=[.C118]-[.D118]" table:style-name="ce52">
            <text:p>-28.644,37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810</text:p>
          </table:table-cell>
          <table:table-cell office:value-type="string" table:style-name="ce29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119]-[.D119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820</text:p>
          </table:table-cell>
          <table:table-cell office:value-type="string" table:style-name="ce29">
            <text:p>A.5.C.2) Rimborsi per acquisto beni da parte di Aziende sanitarie pubbliche della Regione</text:p>
          </table:table-cell>
          <table:table-cell office:value-type="float" office:value="159267.04999999999" table:style-name="ce56">
            <text:p><text:s/>159.267,05<text:s/></text:p>
          </table:table-cell>
          <table:table-cell office:value-type="float" office:value="181811.42" table:style-name="ce56">
            <text:p><text:s/>181.811,42<text:s/></text:p>
          </table:table-cell>
          <table:table-cell office:value-type="float" office:value="-22544.370000000024" table:formula="of:=[.C120]-[.D120]" table:style-name="ce56">
            <text:p>-22.544,37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830</text:p>
          </table:table-cell>
          <table:table-cell office:value-type="string" table:style-name="ce29">
            <text:p>A.5.C.3) Altri concorsi, recuperi e rimborsi da parte di Aziende sanitarie pubbliche della Regione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100" table:style-name="ce56">
            <text:p><text:s/>6.100,00<text:s/></text:p>
          </table:table-cell>
          <table:table-cell office:value-type="float" office:value="-6100" table:formula="of:=[.C121]-[.D121]" table:style-name="ce56">
            <text:p>-6.100,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AA0831</text:p>
          </table:table-cell>
          <table:table-cell office:value-type="string" table:style-name="ce29">
            <text:p>A.5.C.4) Altri concorsi, recuperi e rimborsi da parte della Regione - GSA - Azienda Zero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122]-[.D122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840</text:p>
          </table:table-cell>
          <table:table-cell office:value-type="string" table:style-name="ce7">
            <text:p>A.5.D) Concorsi, recuperi e rimborsi da altri soggetti pubblici</text:p>
          </table:table-cell>
          <table:table-cell office:value-type="float" office:value="239572.48000000001" table:style-name="ce52">
            <text:p><text:s/>239.572,48<text:s/></text:p>
          </table:table-cell>
          <table:table-cell office:value-type="float" office:value="161000.70000000001" table:style-name="ce52">
            <text:p><text:s/>161.000,70<text:s/></text:p>
          </table:table-cell>
          <table:table-cell office:value-type="float" office:value="78571.78" table:formula="of:=[.C123]-[.D123]" table:style-name="ce52">
            <text:p><text:s/>78.571,7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850</text:p>
          </table:table-cell>
          <table:table-cell office:value-type="string" table:style-name="ce23">
            <text:p>A.5.D.1) Rimborso degli oneri stipendiali del personale dipendente dell'azienda in posizione di comando presso altri soggetti pubblici</text:p>
          </table:table-cell>
          <table:table-cell office:value-type="float" office:value="108634.98" table:style-name="ce55">
            <text:p><text:s/>108.634,98<text:s/></text:p>
          </table:table-cell>
          <table:table-cell office:value-type="float" office:value="50837.13" table:style-name="ce55">
            <text:p><text:s/>50.837,13<text:s/></text:p>
          </table:table-cell>
          <table:table-cell office:value-type="float" office:value="57797.85" table:formula="of:=[.C124]-[.D124]" table:style-name="ce55">
            <text:p><text:s/>57.797,8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860</text:p>
          </table:table-cell>
          <table:table-cell office:value-type="string" table:style-name="ce8">
            <text:p>A.5.D.2) Rimborsi per acquisto beni da parte di altri soggetti pubblici</text:p>
          </table:table-cell>
          <table:table-cell office:value-type="float" office:value="130937.5" table:style-name="ce52">
            <text:p><text:s/>130.937,50<text:s/></text:p>
          </table:table-cell>
          <table:table-cell office:value-type="float" office:value="103526.66" table:style-name="ce52">
            <text:p><text:s/>103.526,66<text:s/></text:p>
          </table:table-cell>
          <table:table-cell office:value-type="float" office:value="27410.839999999997" table:formula="of:=[.C125]-[.D125]" table:style-name="ce52">
            <text:p><text:s/>27.410,8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A0860a</text:p>
          </table:table-cell>
          <table:table-cell office:value-type="string" table:style-name="ce28">
            <text:p>A.5.D.2.A) Rimborsi per acquisto beni da parte di altri soggetti pubblici: emoderivati CRAT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26]-[.D126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860b</text:p>
          </table:table-cell>
          <table:table-cell office:value-type="string" table:style-name="ce17">
            <text:p>A.5.D.2.B) Rimborsi per acquisto beni da parte di altri soggetti pubblici: altro)</text:p>
          </table:table-cell>
          <table:table-cell office:value-type="float" office:value="130937.5" table:style-name="ce55">
            <text:p><text:s/>130.937,50<text:s/></text:p>
          </table:table-cell>
          <table:table-cell office:value-type="float" office:value="103526.66" table:style-name="ce55">
            <text:p><text:s/>103.526,66<text:s/></text:p>
          </table:table-cell>
          <table:table-cell office:value-type="float" office:value="27410.839999999997" table:formula="of:=[.C127]-[.D127]" table:style-name="ce55">
            <text:p><text:s/>27.410,8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870</text:p>
          </table:table-cell>
          <table:table-cell office:value-type="string" table:style-name="ce23">
            <text:p>A.5.D.3) Altri concorsi, recuperi e rimborsi da parte di altri soggetti pubblic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6636.91" table:style-name="ce55">
            <text:p><text:s/>6.636,91<text:s/></text:p>
          </table:table-cell>
          <table:table-cell office:value-type="float" office:value="-6636.91" table:formula="of:=[.C128]-[.D128]" table:style-name="ce55">
            <text:p>-6.636,9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880</text:p>
          </table:table-cell>
          <table:table-cell office:value-type="string" table:style-name="ce7">
            <text:p>A.5.E) Concorsi, recuperi e rimborsi da privati</text:p>
          </table:table-cell>
          <table:table-cell office:value-type="float" office:value="68509.119999999995" table:style-name="ce52">
            <text:p><text:s/>68.509,12<text:s/></text:p>
          </table:table-cell>
          <table:table-cell office:value-type="float" office:value="121872.34" table:style-name="ce52">
            <text:p><text:s/>121.872,34<text:s/></text:p>
          </table:table-cell>
          <table:table-cell office:value-type="float" office:value="-53363.22" table:formula="of:=[.C129]-[.D129]" table:style-name="ce52">
            <text:p>-53.363,2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890</text:p>
          </table:table-cell>
          <table:table-cell office:value-type="string" table:style-name="ce8">
            <text:p>A.5.E.1) Rimborso da aziende farmaceutiche per Pay back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130]-[.D130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00</text:p>
          </table:table-cell>
          <table:table-cell office:value-type="string" table:style-name="ce17">
            <text:p>A.5.E.1.1) Pay-back per il superamento del tetto della spesa farmaceutica territorial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31]-[.D13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10</text:p>
          </table:table-cell>
          <table:table-cell office:value-type="string" table:style-name="ce17">
            <text:p>A.5.E.1.2) Pay-back per superamento del tetto della spesa farmaceutica ospedalier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32]-[.D13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20</text:p>
          </table:table-cell>
          <table:table-cell office:value-type="string" table:style-name="ce17">
            <text:p>A.5.E.1.3) Ulteriore Pay-back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33]-[.D13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21</text:p>
          </table:table-cell>
          <table:table-cell office:value-type="string" table:style-name="ce23">
            <text:p>A.5.E.2) Rimborso per Pay back sui dispositivi medic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34]-[.D13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30</text:p>
          </table:table-cell>
          <table:table-cell office:value-type="string" table:style-name="ce23">
            <text:p>A.5.E.3) Altri concorsi, recuperi e rimborsi da privati</text:p>
          </table:table-cell>
          <table:table-cell office:value-type="float" office:value="68509.119999999995" table:style-name="ce55">
            <text:p><text:s/>68.509,12<text:s/></text:p>
          </table:table-cell>
          <table:table-cell office:value-type="float" office:value="121872.34" table:style-name="ce55">
            <text:p><text:s/>121.872,34<text:s/></text:p>
          </table:table-cell>
          <table:table-cell office:value-type="float" office:value="-53363.22" table:formula="of:=[.C135]-[.D135]" table:style-name="ce55">
            <text:p>-53.363,2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940</text:p>
          </table:table-cell>
          <table:table-cell office:value-type="string" table:style-name="ce6">
            <text:p>A.6) <text:s/>Compartecipazione alla spesa per prestazioni sanitarie (Ticket)</text:p>
          </table:table-cell>
          <table:table-cell office:value-type="float" office:value="780053.79" table:style-name="ce52">
            <text:p><text:s/>780.053,79<text:s/></text:p>
          </table:table-cell>
          <table:table-cell office:value-type="float" office:value="662806.85" table:style-name="ce52">
            <text:p><text:s/>662.806,85<text:s/></text:p>
          </table:table-cell>
          <table:table-cell office:value-type="float" office:value="117246.94000000006" table:formula="of:=[.C136]-[.D136]" table:style-name="ce52">
            <text:p><text:s/>117.246,9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50</text:p>
          </table:table-cell>
          <table:table-cell office:value-type="string" table:style-name="ce24">
            <text:p>A.6.A) <text:s/>Compartecipazione alla spesa per prestazioni sanitarie - Ticket sulle prestazioni di specialistica ambulatoriale e APA-PAC</text:p>
          </table:table-cell>
          <table:table-cell office:value-type="float" office:value="780053.79" table:style-name="ce55">
            <text:p><text:s/>780.053,79<text:s/></text:p>
          </table:table-cell>
          <table:table-cell office:value-type="float" office:value="662806.85" table:style-name="ce55">
            <text:p><text:s/>662.806,85<text:s/></text:p>
          </table:table-cell>
          <table:table-cell office:value-type="float" office:value="117246.94000000006" table:formula="of:=[.C137]-[.D137]" table:style-name="ce55">
            <text:p><text:s/>117.246,9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60</text:p>
          </table:table-cell>
          <table:table-cell office:value-type="string" table:style-name="ce24">
            <text:p>A.6.B) <text:s/>Compartecipazione alla spesa per prestazioni sanitarie - Ticket sul pronto soccors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38]-[.D13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70</text:p>
          </table:table-cell>
          <table:table-cell office:value-type="string" table:style-name="ce24">
            <text:p>A.6.C) <text:s/>Compartecipazione alla spesa per prestazioni sanitarie (Ticket)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39]-[.D13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0980</text:p>
          </table:table-cell>
          <table:table-cell office:value-type="string" table:style-name="ce6">
            <text:p>A.7) <text:s/>Quota contributi c/capitale imputata all'esercizio</text:p>
          </table:table-cell>
          <table:table-cell office:value-type="float" office:value="5794452.1200000001" table:style-name="ce52">
            <text:p><text:s/>5.794.452,12<text:s/></text:p>
          </table:table-cell>
          <table:table-cell office:value-type="float" office:value="4994563.4399999995" table:style-name="ce52">
            <text:p><text:s/>4.994.563,44<text:s/></text:p>
          </table:table-cell>
          <table:table-cell office:value-type="float" office:value="799888.68000000063" table:formula="of:=[.C140]-[.D140]" table:style-name="ce52">
            <text:p><text:s/>799.888,6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0990</text:p>
          </table:table-cell>
          <table:table-cell office:value-type="string" table:style-name="ce24">
            <text:p>A.7.A) Quota imputata all'esercizio dei finanziamenti per investimenti dallo Stato</text:p>
          </table:table-cell>
          <table:table-cell office:value-type="float" office:value="1128272.08" table:style-name="ce55">
            <text:p><text:s/>1.128.272,08<text:s/></text:p>
          </table:table-cell>
          <table:table-cell office:value-type="float" office:value="917239.36" table:style-name="ce55">
            <text:p><text:s/>917.239,36<text:s/></text:p>
          </table:table-cell>
          <table:table-cell office:value-type="float" office:value="211032.72000000009" table:formula="of:=[.C141]-[.D141]" table:style-name="ce55">
            <text:p><text:s/>211.032,7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00</text:p>
          </table:table-cell>
          <table:table-cell office:value-type="string" table:style-name="ce24">
            <text:p>A.7.B) <text:s/>Quota imputata all'esercizio dei finanziamenti per investimenti da Regione</text:p>
          </table:table-cell>
          <table:table-cell office:value-type="float" office:value="81882.820000000007" table:style-name="ce55">
            <text:p><text:s/>81.882,82<text:s/></text:p>
          </table:table-cell>
          <table:table-cell office:value-type="float" office:value="81882.55" table:style-name="ce55">
            <text:p><text:s/>81.882,55<text:s/></text:p>
          </table:table-cell>
          <table:table-cell office:value-type="float" office:value="0.27000000000407454" table:formula="of:=[.C142]-[.D142]" table:style-name="ce55">
            <text:p><text:s/>0,2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10</text:p>
          </table:table-cell>
          <table:table-cell office:value-type="string" table:style-name="ce24">
            <text:p>A.7.C) <text:s/>Quota imputata all'esercizio dei finanziamenti per beni di prima dotazione</text:p>
          </table:table-cell>
          <table:table-cell office:value-type="float" office:value="400024.63" table:style-name="ce55">
            <text:p><text:s/>400.024,63<text:s/></text:p>
          </table:table-cell>
          <table:table-cell office:value-type="float" office:value="399024.63" table:style-name="ce55">
            <text:p><text:s/>399.024,63<text:s/></text:p>
          </table:table-cell>
          <table:table-cell office:value-type="float" office:value="1000" table:formula="of:=[.C143]-[.D143]" table:style-name="ce55">
            <text:p><text:s/>1.000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20</text:p>
          </table:table-cell>
          <table:table-cell office:value-type="string" table:style-name="ce24">
            <text:p>A.7.D) Quota imputata all'esercizio dei contributi in c/ esercizio FSR destinati ad investimenti</text:p>
          </table:table-cell>
          <table:table-cell office:value-type="float" office:value="3674416.6" table:style-name="ce55">
            <text:p><text:s/>3.674.416,60<text:s/></text:p>
          </table:table-cell>
          <table:table-cell office:value-type="float" office:value="3065451.81" table:style-name="ce55">
            <text:p><text:s/>3.065.451,81<text:s/></text:p>
          </table:table-cell>
          <table:table-cell office:value-type="float" office:value="608964.79" table:formula="of:=[.C144]-[.D144]" table:style-name="ce55">
            <text:p><text:s/>608.964,7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30</text:p>
          </table:table-cell>
          <table:table-cell office:value-type="string" table:style-name="ce24">
            <text:p>A.7.E) Quota imputata all'esercizio degli altri contributi in c/ esercizio destinati ad investimenti</text:p>
          </table:table-cell>
          <table:table-cell office:value-type="float" office:value="79198.02" table:style-name="ce55">
            <text:p><text:s/>79.198,02<text:s/></text:p>
          </table:table-cell>
          <table:table-cell office:value-type="float" office:value="88851.16" table:style-name="ce55">
            <text:p><text:s/>88.851,16<text:s/></text:p>
          </table:table-cell>
          <table:table-cell office:value-type="float" office:value="-9653.14" table:formula="of:=[.C145]-[.D145]" table:style-name="ce55">
            <text:p>-9.653,1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40</text:p>
          </table:table-cell>
          <table:table-cell office:value-type="string" table:style-name="ce24">
            <text:p>A.7.F) Quota imputata all'esercizio di altre poste del patrimonio netto</text:p>
          </table:table-cell>
          <table:table-cell office:value-type="float" office:value="430657.97" table:style-name="ce55">
            <text:p><text:s/>430.657,97<text:s/></text:p>
          </table:table-cell>
          <table:table-cell office:value-type="float" office:value="442113.93" table:style-name="ce55">
            <text:p><text:s/>442.113,93<text:s/></text:p>
          </table:table-cell>
          <table:table-cell office:value-type="float" office:value="-11455.960000000021" table:formula="of:=[.C146]-[.D146]" table:style-name="ce55">
            <text:p>-11.455,9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50</text:p>
          </table:table-cell>
          <table:table-cell office:value-type="string" table:style-name="ce31">
            <text:p>A.8) <text:s/>Incrementi delle immobilizzazioni per lavori inter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47]-[.D14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AA1060</text:p>
          </table:table-cell>
          <table:table-cell office:value-type="string" table:style-name="ce6">
            <text:p>A.9) Altri ricavi e proventi</text:p>
          </table:table-cell>
          <table:table-cell office:value-type="float" office:value="130363.47" table:style-name="ce52">
            <text:p><text:s/>130.363,47<text:s/></text:p>
          </table:table-cell>
          <table:table-cell office:value-type="float" office:value="217978.34999999998" table:style-name="ce52">
            <text:p><text:s/>217.978,35<text:s/></text:p>
          </table:table-cell>
          <table:table-cell office:value-type="float" office:value="-87614.879999999976" table:formula="of:=[.C148]-[.D148]" table:style-name="ce52">
            <text:p>-87.614,8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70</text:p>
          </table:table-cell>
          <table:table-cell office:value-type="string" table:style-name="ce24">
            <text:p>A.9.A) Ricavi per prestazioni non sanitarie</text:p>
          </table:table-cell>
          <table:table-cell office:value-type="float" office:value="28471.93" table:style-name="ce55">
            <text:p><text:s/>28.471,93<text:s/></text:p>
          </table:table-cell>
          <table:table-cell office:value-type="float" office:value="22732.98" table:style-name="ce55">
            <text:p><text:s/>22.732,98<text:s/></text:p>
          </table:table-cell>
          <table:table-cell office:value-type="float" office:value="5738.9500000000007" table:formula="of:=[.C149]-[.D149]" table:style-name="ce55">
            <text:p><text:s/>5.738,9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80</text:p>
          </table:table-cell>
          <table:table-cell office:value-type="string" table:style-name="ce24">
            <text:p>A.9.B) Fitti attivi ed altri proventi da attività immobiliari</text:p>
          </table:table-cell>
          <table:table-cell office:value-type="float" office:value="41600.04" table:style-name="ce55">
            <text:p><text:s/>41.600,04<text:s/></text:p>
          </table:table-cell>
          <table:table-cell office:value-type="float" office:value="41600.04" table:style-name="ce55">
            <text:p><text:s/>41.600,04<text:s/></text:p>
          </table:table-cell>
          <table:table-cell office:value-type="float" office:value="0" table:formula="of:=[.C150]-[.D15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AA1090</text:p>
          </table:table-cell>
          <table:table-cell office:value-type="string" table:style-name="ce24">
            <text:p>A.9.C) Altri proventi diversi</text:p>
          </table:table-cell>
          <table:table-cell office:value-type="float" office:value="60291.5" table:style-name="ce55">
            <text:p><text:s/>60.291,50<text:s/></text:p>
          </table:table-cell>
          <table:table-cell office:value-type="float" office:value="153645.32999999999" table:style-name="ce55">
            <text:p><text:s/>153.645,33<text:s/></text:p>
          </table:table-cell>
          <table:table-cell office:value-type="float" office:value="-93353.829999999987" table:formula="of:=[.C151]-[.D151]" table:style-name="ce55">
            <text:p>-93.353,8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Z9999</text:p>
          </table:table-cell>
          <table:table-cell office:value-type="string" table:style-name="ce6">
            <text:p>Totale costi della produzione (B)</text:p>
          </table:table-cell>
          <table:table-cell office:value-type="float" office:value="149415967.25" table:style-name="ce52">
            <text:p><text:s/>149.415.967,25<text:s/></text:p>
          </table:table-cell>
          <table:table-cell office:value-type="float" office:value="128256344.28" table:style-name="ce52">
            <text:p><text:s/>128.256.344,28<text:s/></text:p>
          </table:table-cell>
          <table:table-cell office:value-type="float" office:value="21159622.969999999" table:formula="of:=[.C152]-[.D152]" table:style-name="ce52">
            <text:p><text:s/>21.159.622,9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010</text:p>
          </table:table-cell>
          <table:table-cell office:value-type="string" table:style-name="ce6">
            <text:p>B.1) <text:s/>Acquisti di beni</text:p>
          </table:table-cell>
          <table:table-cell office:value-type="float" office:value="67396574.799999997" table:style-name="ce52">
            <text:p><text:s/>67.396.574,80<text:s/></text:p>
          </table:table-cell>
          <table:table-cell office:value-type="float" office:value="63287102.679999992" table:style-name="ce52">
            <text:p><text:s/>63.287.102,68<text:s/></text:p>
          </table:table-cell>
          <table:table-cell office:value-type="float" office:value="4109472.1200000048" table:formula="of:=[.C153]-[.D153]" table:style-name="ce52">
            <text:p><text:s/>4.109.472,1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020</text:p>
          </table:table-cell>
          <table:table-cell office:value-type="string" table:style-name="ce7">
            <text:p>B.1.A) <text:s/>Acquisti di beni sanitari</text:p>
          </table:table-cell>
          <table:table-cell office:value-type="float" office:value="67102745.799999997" table:style-name="ce52">
            <text:p><text:s/>67.102.745,80<text:s/></text:p>
          </table:table-cell>
          <table:table-cell office:value-type="float" office:value="63002506.319999993" table:style-name="ce52">
            <text:p><text:s/>63.002.506,32<text:s/></text:p>
          </table:table-cell>
          <table:table-cell office:value-type="float" office:value="4100239.4800000042" table:formula="of:=[.C154]-[.D154]" table:style-name="ce52">
            <text:p><text:s/>4.100.239,4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030</text:p>
          </table:table-cell>
          <table:table-cell office:value-type="string" table:style-name="ce8">
            <text:p>B.1.A.1) <text:s/>Prodotti farmaceutici ed emoderivati</text:p>
          </table:table-cell>
          <table:table-cell office:value-type="float" office:value="45567418.200000003" table:style-name="ce52">
            <text:p><text:s/>45.567.418,20<text:s/></text:p>
          </table:table-cell>
          <table:table-cell office:value-type="float" office:value="42668869.199999996" table:style-name="ce52">
            <text:p><text:s/>42.668.869,20<text:s/></text:p>
          </table:table-cell>
          <table:table-cell office:value-type="float" office:value="2898549.0000000075" table:formula="of:=[.C155]-[.D155]" table:style-name="ce52">
            <text:p><text:s/>2.898.549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040</text:p>
          </table:table-cell>
          <table:table-cell office:value-type="string" table:style-name="ce17">
            <text:p>B.1.A.1.1) Medicinali con AIC, ad eccezione di vaccini, emoderivati di produzione regionale, ossigeno e altri gas medicali</text:p>
          </table:table-cell>
          <table:table-cell office:value-type="float" office:value="43830984.340000004" table:style-name="ce55">
            <text:p><text:s/>43.830.984,34<text:s/></text:p>
          </table:table-cell>
          <table:table-cell office:value-type="float" office:value="41592465.039999999" table:style-name="ce55">
            <text:p><text:s/>41.592.465,04<text:s/></text:p>
          </table:table-cell>
          <table:table-cell office:value-type="float" office:value="2238519.3000000045" table:formula="of:=[.C156]-[.D156]" table:style-name="ce55">
            <text:p><text:s/>2.238.519,3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050</text:p>
          </table:table-cell>
          <table:table-cell office:value-type="string" table:style-name="ce17">
            <text:p>B.1.A.1.2) Medicinali senza AIC</text:p>
          </table:table-cell>
          <table:table-cell office:value-type="float" office:value="1720215.73" table:style-name="ce55">
            <text:p><text:s/>1.720.215,73<text:s/></text:p>
          </table:table-cell>
          <table:table-cell office:value-type="float" office:value="1076404.1599999999" table:style-name="ce55">
            <text:p><text:s/>1.076.404,16<text:s/></text:p>
          </table:table-cell>
          <table:table-cell office:value-type="float" office:value="643811.57000000007" table:formula="of:=[.C157]-[.D157]" table:style-name="ce55">
            <text:p><text:s/>643.811,5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051</text:p>
          </table:table-cell>
          <table:table-cell office:value-type="string" table:style-name="ce17">
            <text:p>B.1.A.1.3) Ossigeno e altri gas medicali</text:p>
          </table:table-cell>
          <table:table-cell office:value-type="float" office:value="16218.13" table:style-name="ce55">
            <text:p><text:s/>16.218,13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218.13" table:formula="of:=[.C158]-[.D158]" table:style-name="ce55">
            <text:p><text:s/>16.218,1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060</text:p>
          </table:table-cell>
          <table:table-cell office:value-type="string" table:style-name="ce9">
            <text:p>B.1.A.1.4) Emoderivati di produzione regional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159]-[.D159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0061</text:p>
          </table:table-cell>
          <table:table-cell office:value-type="string" table:style-name="ce32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160]-[.D160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0062</text:p>
          </table:table-cell>
          <table:table-cell office:value-type="string" table:style-name="ce32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161]-[.D161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063</text:p>
          </table:table-cell>
          <table:table-cell office:value-type="string" table:style-name="ce11">
            <text:p>B.1.A.1.4.3) Emoderivati di produzione regionale da altri soggetti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162]-[.D162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070</text:p>
          </table:table-cell>
          <table:table-cell office:value-type="string" table:style-name="ce8">
            <text:p>B.1.A.2) <text:s/>Sangue ed emocomponent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163]-[.D163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0080</text:p>
          </table:table-cell>
          <table:table-cell office:value-type="string" table:style-name="ce14">
            <text:p>B.1.A.2.1) da pubblico (Aziende sanitarie pubbliche della Regione) – Mobilità intraregi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164]-[.D164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0090</text:p>
          </table:table-cell>
          <table:table-cell office:value-type="string" table:style-name="ce14">
            <text:p>B.1.A.2.2) da pubblico (Aziende sanitarie pubbliche extra Regione) – Mobilità extraregi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165]-[.D165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100</text:p>
          </table:table-cell>
          <table:table-cell office:value-type="string" table:style-name="ce17">
            <text:p>B.1.A.2.3) da altri sogget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66]-[.D16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210</text:p>
          </table:table-cell>
          <table:table-cell office:value-type="string" table:style-name="ce8">
            <text:p>B.1.A.3) Dispositivi medici</text:p>
          </table:table-cell>
          <table:table-cell office:value-type="float" office:value="2346155.41" table:style-name="ce52">
            <text:p><text:s/>2.346.155,41<text:s/></text:p>
          </table:table-cell>
          <table:table-cell office:value-type="float" office:value="2280221.25" table:style-name="ce52">
            <text:p><text:s/>2.280.221,25<text:s/></text:p>
          </table:table-cell>
          <table:table-cell office:value-type="float" office:value="65934.160000000149" table:formula="of:=[.C167]-[.D167]" table:style-name="ce52">
            <text:p><text:s/>65.934,1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220</text:p>
          </table:table-cell>
          <table:table-cell office:value-type="string" table:style-name="ce9">
            <text:p>B.1.A.3.1) <text:s/>Dispositivi medici</text:p>
          </table:table-cell>
          <table:table-cell office:value-type="float" office:value="1694417.28" table:style-name="ce52">
            <text:p><text:s/>1.694.417,28<text:s/></text:p>
          </table:table-cell>
          <table:table-cell office:value-type="float" office:value="1432709.89" table:style-name="ce52">
            <text:p><text:s/>1.432.709,89<text:s/></text:p>
          </table:table-cell>
          <table:table-cell office:value-type="float" office:value="261707.39000000013" table:formula="of:=[.C168]-[.D168]" table:style-name="ce52">
            <text:p><text:s/>261.707,3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20a</text:p>
          </table:table-cell>
          <table:table-cell office:value-type="string" table:style-name="ce20">
            <text:p>B.1.A.3.1.A) <text:s/>Dispositivi protesici impiantabili)</text:p>
          </table:table-cell>
          <table:table-cell office:value-type="float" office:value="354732.97" table:style-name="ce55">
            <text:p><text:s/>354.732,97<text:s/></text:p>
          </table:table-cell>
          <table:table-cell office:value-type="float" office:value="359615.66" table:style-name="ce55">
            <text:p><text:s/>359.615,66<text:s/></text:p>
          </table:table-cell>
          <table:table-cell office:value-type="float" office:value="-4882.6900000000023" table:formula="of:=[.C169]-[.D169]" table:style-name="ce55">
            <text:p>-4.882,6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20b</text:p>
          </table:table-cell>
          <table:table-cell office:value-type="string" table:style-name="ce20">
            <text:p>B.1.A.3.1.B) <text:s/>Dispositivi medici altro)</text:p>
          </table:table-cell>
          <table:table-cell office:value-type="float" office:value="1339684.31" table:style-name="ce55">
            <text:p><text:s/>1.339.684,31<text:s/></text:p>
          </table:table-cell>
          <table:table-cell office:value-type="float" office:value="1073094.23" table:style-name="ce55">
            <text:p><text:s/>1.073.094,23<text:s/></text:p>
          </table:table-cell>
          <table:table-cell office:value-type="float" office:value="266590.08000000007" table:formula="of:=[.C170]-[.D170]" table:style-name="ce55">
            <text:p><text:s/>266.590,0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30</text:p>
          </table:table-cell>
          <table:table-cell office:value-type="string" table:style-name="ce17">
            <text:p>B.1.A.3.2) <text:s/>Dispositivi medici impiantabili attiv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71]-[.D17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40</text:p>
          </table:table-cell>
          <table:table-cell office:value-type="string" table:style-name="ce17">
            <text:p>B.1.A.3.3) <text:s/>Dispositivi medico diagnostici in vitro (IVD)</text:p>
          </table:table-cell>
          <table:table-cell office:value-type="float" office:value="651738.13" table:style-name="ce55">
            <text:p><text:s/>651.738,13<text:s/></text:p>
          </table:table-cell>
          <table:table-cell office:value-type="float" office:value="847511.36" table:style-name="ce55">
            <text:p><text:s/>847.511,36<text:s/></text:p>
          </table:table-cell>
          <table:table-cell office:value-type="float" office:value="-195773.22999999998" table:formula="of:=[.C172]-[.D172]" table:style-name="ce55">
            <text:p>-195.773,2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50</text:p>
          </table:table-cell>
          <table:table-cell office:value-type="string" table:style-name="ce23">
            <text:p>B.1.A.4) <text:s/>Prodotti dietetic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73]-[.D17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60</text:p>
          </table:table-cell>
          <table:table-cell office:value-type="string" table:style-name="ce23">
            <text:p>B.1.A.5) <text:s/>Materiali per la profilassi (vaccini)</text:p>
          </table:table-cell>
          <table:table-cell office:value-type="float" office:value="2887.5" table:style-name="ce55">
            <text:p><text:s/>2.887,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887.5" table:formula="of:=[.C174]-[.D174]" table:style-name="ce55">
            <text:p><text:s/>2.887,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70</text:p>
          </table:table-cell>
          <table:table-cell office:value-type="string" table:style-name="ce23">
            <text:p>B.1.A.6) <text:s/>Prodotti chimici</text:p>
          </table:table-cell>
          <table:table-cell office:value-type="float" office:value="947085.34" table:style-name="ce55">
            <text:p><text:s/>947.085,34<text:s/></text:p>
          </table:table-cell>
          <table:table-cell office:value-type="float" office:value="927565.73" table:style-name="ce55">
            <text:p><text:s/>927.565,73<text:s/></text:p>
          </table:table-cell>
          <table:table-cell office:value-type="float" office:value="19519.609999999986" table:formula="of:=[.C175]-[.D175]" table:style-name="ce55">
            <text:p><text:s/>19.519,6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80</text:p>
          </table:table-cell>
          <table:table-cell office:value-type="string" table:style-name="ce23">
            <text:p>B.1.A.7) <text:s/>Materiali e prodotti per uso veterinari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76]-[.D17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290</text:p>
          </table:table-cell>
          <table:table-cell office:value-type="string" table:style-name="ce23">
            <text:p>B.1.A.8) <text:s/>Altri beni e prodotti sanitari</text:p>
          </table:table-cell>
          <table:table-cell office:value-type="float" office:value="146596.20000000001" table:style-name="ce55">
            <text:p><text:s/>146.596,20<text:s/></text:p>
          </table:table-cell>
          <table:table-cell office:value-type="float" office:value="139150.79999999999" table:style-name="ce55">
            <text:p><text:s/>139.150,80<text:s/></text:p>
          </table:table-cell>
          <table:table-cell office:value-type="float" office:value="7445.4000000000233" table:formula="of:=[.C177]-[.D177]" table:style-name="ce55">
            <text:p><text:s/>7.445,4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300</text:p>
          </table:table-cell>
          <table:table-cell office:value-type="string" table:style-name="ce8">
            <text:p>B.1.A.9) <text:s/>Beni e prodotti sanitari da Aziende sanitarie pubbliche della Regione</text:p>
          </table:table-cell>
          <table:table-cell office:value-type="float" office:value="18092603.149999999" table:style-name="ce52">
            <text:p><text:s/>18.092.603,15<text:s/></text:p>
          </table:table-cell>
          <table:table-cell office:value-type="float" office:value="16986699.34" table:style-name="ce52">
            <text:p><text:s/>16.986.699,34<text:s/></text:p>
          </table:table-cell>
          <table:table-cell office:value-type="float" office:value="1105903.8099999987" table:formula="of:=[.C178]-[.D178]" table:style-name="ce52">
            <text:p><text:s/>1.105.903,81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01</text:p>
          </table:table-cell>
          <table:table-cell office:value-type="string" table:style-name="ce34">
            <text:p>B.1.A.9.1) <text:s/>Prodotti farmaceutici ed emoderivati</text:p>
          </table:table-cell>
          <table:table-cell office:value-type="float" office:value="16220508.93" table:style-name="ce58">
            <text:p><text:s/>16.220.508,93<text:s/></text:p>
          </table:table-cell>
          <table:table-cell office:value-type="float" office:value="14706190.560000001" table:style-name="ce58">
            <text:p><text:s/>14.706.190,56<text:s/></text:p>
          </table:table-cell>
          <table:table-cell office:value-type="float" office:value="1514318.3699999992" table:formula="of:=[.C179]-[.D179]" table:style-name="ce58">
            <text:p><text:s/>1.514.318,37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03</text:p>
          </table:table-cell>
          <table:table-cell office:value-type="string" table:style-name="ce34">
            <text:p>B.1.A.9.3) Dispositivi medici</text:p>
          </table:table-cell>
          <table:table-cell office:value-type="float" office:value="1662885.61" table:style-name="ce58">
            <text:p><text:s/>1.662.885,61<text:s/></text:p>
          </table:table-cell>
          <table:table-cell office:value-type="float" office:value="2005519.35" table:style-name="ce58">
            <text:p><text:s/>2.005.519,35<text:s/></text:p>
          </table:table-cell>
          <table:table-cell office:value-type="float" office:value="-342633.74" table:formula="of:=[.C180]-[.D180]" table:style-name="ce58">
            <text:p>-342.633,74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04</text:p>
          </table:table-cell>
          <table:table-cell office:value-type="string" table:style-name="ce34">
            <text:p>B.1.A.9.4) <text:s/>Prodotti dietetici</text:p>
          </table:table-cell>
          <table:table-cell office:value-type="float" office:value="7201.69" table:style-name="ce58">
            <text:p><text:s/>7.201,69<text:s/></text:p>
          </table:table-cell>
          <table:table-cell office:value-type="float" office:value="4646.28" table:style-name="ce58">
            <text:p><text:s/>4.646,28<text:s/></text:p>
          </table:table-cell>
          <table:table-cell office:value-type="float" office:value="2555.41" table:formula="of:=[.C181]-[.D181]" table:style-name="ce58">
            <text:p><text:s/>2.555,41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05</text:p>
          </table:table-cell>
          <table:table-cell office:value-type="string" table:style-name="ce34">
            <text:p>B.1.A.9.5) <text:s/>Materiali per la profilassi (vaccini)</text:p>
          </table:table-cell>
          <table:table-cell office:value-type="float" office:value="547.24" table:style-name="ce58">
            <text:p><text:s/>547,24<text:s/></text:p>
          </table:table-cell>
          <table:table-cell office:value-type="float" office:value="772.74" table:style-name="ce58">
            <text:p><text:s/>772,74<text:s/></text:p>
          </table:table-cell>
          <table:table-cell office:value-type="float" office:value="-225.5" table:formula="of:=[.C182]-[.D182]" table:style-name="ce58">
            <text:p>-225,50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06</text:p>
          </table:table-cell>
          <table:table-cell office:value-type="string" table:style-name="ce34">
            <text:p>B.1.A.9.6) <text:s/>Prodotti chimici</text:p>
          </table:table-cell>
          <table:table-cell office:value-type="float" office:value="168899.84" table:style-name="ce58">
            <text:p><text:s/>168.899,84<text:s/></text:p>
          </table:table-cell>
          <table:table-cell office:value-type="float" office:value="225376.81" table:style-name="ce58">
            <text:p><text:s/>225.376,81<text:s/></text:p>
          </table:table-cell>
          <table:table-cell office:value-type="float" office:value="-56476.97" table:formula="of:=[.C183]-[.D183]" table:style-name="ce58">
            <text:p>-56.476,97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07</text:p>
          </table:table-cell>
          <table:table-cell office:value-type="string" table:style-name="ce34">
            <text:p>B.1.A.9.7) <text:s/>Materiali e prodotti per uso veterinario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184]-[.D184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08</text:p>
          </table:table-cell>
          <table:table-cell office:value-type="string" table:style-name="ce34">
            <text:p>B.1.A.9.8) <text:s/>Altri beni e prodotti sanitari</text:p>
          </table:table-cell>
          <table:table-cell office:value-type="float" office:value="32559.84" table:style-name="ce58">
            <text:p><text:s/>32.559,84<text:s/></text:p>
          </table:table-cell>
          <table:table-cell office:value-type="float" office:value="44193.599999999999" table:style-name="ce58">
            <text:p><text:s/>44.193,60<text:s/></text:p>
          </table:table-cell>
          <table:table-cell office:value-type="float" office:value="-11633.759999999998" table:formula="of:=[.C185]-[.D185]" table:style-name="ce58">
            <text:p>-11.633,7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310</text:p>
          </table:table-cell>
          <table:table-cell office:value-type="string" table:style-name="ce7">
            <text:p>B.1.B) <text:s/>Acquisti di beni non sanitari</text:p>
          </table:table-cell>
          <table:table-cell office:value-type="float" office:value="293829" table:style-name="ce52">
            <text:p><text:s/>293.829,00<text:s/></text:p>
          </table:table-cell>
          <table:table-cell office:value-type="float" office:value="284596.36" table:style-name="ce52">
            <text:p><text:s/>284.596,36<text:s/></text:p>
          </table:table-cell>
          <table:table-cell office:value-type="float" office:value="9232.640000000014" table:formula="of:=[.C186]-[.D186]" table:style-name="ce52">
            <text:p><text:s/>9.232,6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320</text:p>
          </table:table-cell>
          <table:table-cell office:value-type="string" table:style-name="ce23">
            <text:p>B.1.B.1) <text:s/>Prodotti alimentari</text:p>
          </table:table-cell>
          <table:table-cell office:value-type="float" office:value="14260.52" table:style-name="ce55">
            <text:p><text:s/>14.260,52<text:s/></text:p>
          </table:table-cell>
          <table:table-cell office:value-type="float" office:value="13663.68" table:style-name="ce55">
            <text:p><text:s/>13.663,68<text:s/></text:p>
          </table:table-cell>
          <table:table-cell office:value-type="float" office:value="596.84000000000015" table:formula="of:=[.C187]-[.D187]" table:style-name="ce55">
            <text:p><text:s/>596,8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330</text:p>
          </table:table-cell>
          <table:table-cell office:value-type="string" table:style-name="ce23">
            <text:p>B.1.B.2) <text:s/>Materiali di guardaroba, di pulizia e di convivenza in genere</text:p>
          </table:table-cell>
          <table:table-cell office:value-type="float" office:value="30967.11" table:style-name="ce55">
            <text:p><text:s/>30.967,11<text:s/></text:p>
          </table:table-cell>
          <table:table-cell office:value-type="float" office:value="43182.720000000001" table:style-name="ce55">
            <text:p><text:s/>43.182,72<text:s/></text:p>
          </table:table-cell>
          <table:table-cell office:value-type="float" office:value="-12215.61" table:formula="of:=[.C188]-[.D188]" table:style-name="ce55">
            <text:p>-12.215,6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340</text:p>
          </table:table-cell>
          <table:table-cell office:value-type="string" table:style-name="ce23">
            <text:p>B.1.B.3) <text:s/>Combustibili, carburanti e lubrificanti</text:p>
          </table:table-cell>
          <table:table-cell office:value-type="float" office:value="3165.38" table:style-name="ce55">
            <text:p><text:s/>3.165,38<text:s/></text:p>
          </table:table-cell>
          <table:table-cell office:value-type="float" office:value="2995.71" table:style-name="ce55">
            <text:p><text:s/>2.995,71<text:s/></text:p>
          </table:table-cell>
          <table:table-cell office:value-type="float" office:value="169.67000000000007" table:formula="of:=[.C189]-[.D189]" table:style-name="ce55">
            <text:p><text:s/>169,6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350</text:p>
          </table:table-cell>
          <table:table-cell office:value-type="string" table:style-name="ce23">
            <text:p>B.1.B.4) <text:s/>Supporti informatici e cancelleria</text:p>
          </table:table-cell>
          <table:table-cell office:value-type="float" office:value="62615.519999999997" table:style-name="ce55">
            <text:p><text:s/>62.615,52<text:s/></text:p>
          </table:table-cell>
          <table:table-cell office:value-type="float" office:value="36682.6" table:style-name="ce55">
            <text:p><text:s/>36.682,60<text:s/></text:p>
          </table:table-cell>
          <table:table-cell office:value-type="float" office:value="25932.92" table:formula="of:=[.C190]-[.D190]" table:style-name="ce55">
            <text:p><text:s/>25.932,9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360</text:p>
          </table:table-cell>
          <table:table-cell office:value-type="string" table:style-name="ce23">
            <text:p>B.1.B.5) <text:s/>Materiale per la manutenzione</text:p>
          </table:table-cell>
          <table:table-cell office:value-type="float" office:value="44507.1" table:style-name="ce55">
            <text:p><text:s/>44.507,10<text:s/></text:p>
          </table:table-cell>
          <table:table-cell office:value-type="float" office:value="23843.3" table:style-name="ce55">
            <text:p><text:s/>23.843,30<text:s/></text:p>
          </table:table-cell>
          <table:table-cell office:value-type="float" office:value="20663.8" table:formula="of:=[.C191]-[.D191]" table:style-name="ce55">
            <text:p><text:s/>20.663,8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370</text:p>
          </table:table-cell>
          <table:table-cell office:value-type="string" table:style-name="ce23">
            <text:p>B.1.B.6) <text:s/>Altri beni e prodotti non sanitari</text:p>
          </table:table-cell>
          <table:table-cell office:value-type="float" office:value="3816.68" table:style-name="ce55">
            <text:p><text:s/>3.816,68<text:s/></text:p>
          </table:table-cell>
          <table:table-cell office:value-type="float" office:value="9862.77" table:style-name="ce55">
            <text:p><text:s/>9.862,77<text:s/></text:p>
          </table:table-cell>
          <table:table-cell office:value-type="float" office:value="-6046.09" table:formula="of:=[.C192]-[.D192]" table:style-name="ce55">
            <text:p>-6.046,09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380</text:p>
          </table:table-cell>
          <table:table-cell office:value-type="string" table:style-name="ce35">
            <text:p>B.1.B.7) <text:s/>Beni e prodotti non sanitari da Aziende sanitarie pubbliche della Regione</text:p>
          </table:table-cell>
          <table:table-cell office:value-type="float" office:value="134496.69" table:style-name="ce58">
            <text:p><text:s/>134.496,69<text:s/></text:p>
          </table:table-cell>
          <table:table-cell office:value-type="float" office:value="154365.57999999999" table:style-name="ce58">
            <text:p><text:s/>154.365,58<text:s/></text:p>
          </table:table-cell>
          <table:table-cell office:value-type="float" office:value="-19868.889999999985" table:formula="of:=[.C193]-[.D193]" table:style-name="ce58">
            <text:p>-19.868,8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390</text:p>
          </table:table-cell>
          <table:table-cell office:value-type="string" table:style-name="ce6">
            <text:p>B.2) <text:s/>Acquisti di servizi</text:p>
          </table:table-cell>
          <table:table-cell office:value-type="float" office:value="16813828.539999999" table:style-name="ce52">
            <text:p><text:s/>16.813.828,54<text:s/></text:p>
          </table:table-cell>
          <table:table-cell office:value-type="float" office:value="18878756.390000001" table:style-name="ce52">
            <text:p><text:s/>18.878.756,39<text:s/></text:p>
          </table:table-cell>
          <table:table-cell office:value-type="float" office:value="-2064927.8500000015" table:formula="of:=[.C194]-[.D194]" table:style-name="ce52">
            <text:p>-2.064.927,8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400</text:p>
          </table:table-cell>
          <table:table-cell office:value-type="string" table:style-name="ce7">
            <text:p>B.2.A) <text:s text:c="2"/>Acquisti servizi sanitari</text:p>
          </table:table-cell>
          <table:table-cell office:value-type="float" office:value="9302661.8499999996" table:style-name="ce52">
            <text:p><text:s/>9.302.661,85<text:s/></text:p>
          </table:table-cell>
          <table:table-cell office:value-type="float" office:value="12135088.699999999" table:style-name="ce52">
            <text:p><text:s/>12.135.088,70<text:s/></text:p>
          </table:table-cell>
          <table:table-cell office:value-type="float" office:value="-2832426.8499999996" table:formula="of:=[.C195]-[.D195]" table:style-name="ce52">
            <text:p>-2.832.426,8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410</text:p>
          </table:table-cell>
          <table:table-cell office:value-type="string" table:style-name="ce8">
            <text:p>B.2.A.1) <text:s text:c="2"/>Acquisti servizi sanitari per medicina di bas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196]-[.D196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420</text:p>
          </table:table-cell>
          <table:table-cell office:value-type="string" table:style-name="ce9">
            <text:p>B.2.A.1.1) - da convenzion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197]-[.D197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430</text:p>
          </table:table-cell>
          <table:table-cell office:value-type="string" table:style-name="ce20">
            <text:p>B.2.A.1.1.A) Costi per assistenza MMG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98]-[.D19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440</text:p>
          </table:table-cell>
          <table:table-cell office:value-type="string" table:style-name="ce20">
            <text:p>B.2.A.1.1.B) Costi per assistenza PLS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199]-[.D19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450</text:p>
          </table:table-cell>
          <table:table-cell office:value-type="string" table:style-name="ce20">
            <text:p>B.2.A.1.1.C) Costi per assistenza Continuità assistenzial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00]-[.D20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460</text:p>
          </table:table-cell>
          <table:table-cell office:value-type="string" table:style-name="ce20">
            <text:p>B.2.A.1.1.D) Altro (medicina dei servizi, psicologi, medici 118, ecc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01]-[.D20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470</text:p>
          </table:table-cell>
          <table:table-cell office:value-type="string" table:style-name="ce15">
            <text:p>B.2.A.1.2) - da pubblico (Aziende sanitarie pubbliche della Regione) - Mobilità intra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02]-[.D202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480</text:p>
          </table:table-cell>
          <table:table-cell office:value-type="string" table:style-name="ce15">
            <text:p>B.2.A.1.3) - da pubblico (Aziende sanitarie pubbliche Extraregione) - Mobilità extra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03]-[.D203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490</text:p>
          </table:table-cell>
          <table:table-cell office:value-type="string" table:style-name="ce8">
            <text:p>B.2.A.2) <text:s text:c="2"/>Acquisti servizi sanitari per farmaceutic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04]-[.D204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500</text:p>
          </table:table-cell>
          <table:table-cell office:value-type="string" table:style-name="ce17">
            <text:p>B.2.A.2.1) - da convenz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05]-[.D20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510</text:p>
          </table:table-cell>
          <table:table-cell office:value-type="string" table:style-name="ce15">
            <text:p>B.2.A.2.2) - da pubblico (Aziende sanitarie pubbliche della Regione)- Mobilità intra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06]-[.D206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520</text:p>
          </table:table-cell>
          <table:table-cell office:value-type="string" table:style-name="ce15">
            <text:p>B.2.A.2.3) - da pubblico (Extra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07]-[.D207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530</text:p>
          </table:table-cell>
          <table:table-cell office:value-type="string" table:style-name="ce8">
            <text:p>B.2.A.3) <text:s text:c="2"/>Acquisti servizi sanitari per assistenza specialistica ambulatoriale</text:p>
          </table:table-cell>
          <table:table-cell office:value-type="float" office:value="13993.49" table:style-name="ce52">
            <text:p><text:s/>13.993,49<text:s/></text:p>
          </table:table-cell>
          <table:table-cell office:value-type="float" office:value="3109827.9299999997" table:style-name="ce52">
            <text:p><text:s/>3.109.827,93<text:s/></text:p>
          </table:table-cell>
          <table:table-cell office:value-type="float" office:value="-3095834.4399999995" table:formula="of:=[.C208]-[.D208]" table:style-name="ce52">
            <text:p>-3.095.834,4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540</text:p>
          </table:table-cell>
          <table:table-cell office:value-type="string" table:style-name="ce15">
            <text:p>B.2.A.3.1) - da pubblico (Aziende sanitarie pubbliche della 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09]-[.D209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541</text:p>
          </table:table-cell>
          <table:table-cell office:value-type="string" table:style-name="ce1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10]-[.D21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550</text:p>
          </table:table-cell>
          <table:table-cell office:value-type="string" table:style-name="ce17">
            <text:p>B.2.A.3.3) - da pubblico (altri soggetti pubbl. della 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11]-[.D21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551</text:p>
          </table:table-cell>
          <table:table-cell office:value-type="string" table:style-name="ce1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12]-[.D21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560</text:p>
          </table:table-cell>
          <table:table-cell office:value-type="string" table:style-name="ce15">
            <text:p>B.2.A.3.5) - da pubblico (Extra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13]-[.D213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561</text:p>
          </table:table-cell>
          <table:table-cell office:value-type="string" table:style-name="ce15">
            <text:p>B.2.A.3.6) prestazioni di pronto soccorso <text:s/>non seguite da ricovero - da pubblico (Extra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14]-[.D21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570</text:p>
          </table:table-cell>
          <table:table-cell office:value-type="string" table:style-name="ce17">
            <text:p>B.2.A.3.7) - da privato - Medici SUMAI</text:p>
          </table:table-cell>
          <table:table-cell office:value-type="float" office:value="13993.49" table:style-name="ce55">
            <text:p><text:s/>13.993,49<text:s/></text:p>
          </table:table-cell>
          <table:table-cell office:value-type="float" office:value="10384.92" table:style-name="ce55">
            <text:p><text:s/>10.384,92<text:s/></text:p>
          </table:table-cell>
          <table:table-cell office:value-type="float" office:value="3608.5699999999997" table:formula="of:=[.C215]-[.D215]" table:style-name="ce55">
            <text:p><text:s/>3.608,5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580</text:p>
          </table:table-cell>
          <table:table-cell office:value-type="string" table:style-name="ce9">
            <text:p>B.2.A.3.8) - da privato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3099443.01" table:style-name="ce52">
            <text:p><text:s/>3.099.443,01<text:s/></text:p>
          </table:table-cell>
          <table:table-cell office:value-type="float" office:value="-3099443.01" table:formula="of:=[.C216]-[.D216]" table:style-name="ce52">
            <text:p>-3.099.443,0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590</text:p>
          </table:table-cell>
          <table:table-cell office:value-type="string" table:style-name="ce20">
            <text:p>B.2.A.3.8.A) Servizi sanitari per assistenza specialistica da IRCCS privati e Policlinic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17]-[.D21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591</text:p>
          </table:table-cell>
          <table:table-cell office:value-type="string" table:style-name="ce20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18]-[.D21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00</text:p>
          </table:table-cell>
          <table:table-cell office:value-type="string" table:style-name="ce20">
            <text:p>B.2.A.3.8.C) Servizi sanitari per assistenza specialistica da Ospedali Classificat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19]-[.D21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01</text:p>
          </table:table-cell>
          <table:table-cell office:value-type="string" table:style-name="ce20">
            <text:p>B.2.A.3.8.D) Servizi sanitari per prestazioni di pronto soccorso non seguite da ricovero - da Ospedali Classificat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20]-[.D22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10</text:p>
          </table:table-cell>
          <table:table-cell office:value-type="string" table:style-name="ce20">
            <text:p>B.2.A.3.8.E) Servizi sanitari per assistenza specialistica da Case di Cura privat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099443.01" table:style-name="ce55">
            <text:p><text:s/>3.099.443,01<text:s/></text:p>
          </table:table-cell>
          <table:table-cell office:value-type="float" office:value="-3099443.01" table:formula="of:=[.C221]-[.D221]" table:style-name="ce55">
            <text:p>-3.099.443,0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11</text:p>
          </table:table-cell>
          <table:table-cell office:value-type="string" table:style-name="ce20">
            <text:p>B.2.A.3.8.F) Servizi sanitari per prestazioni di pronto soccorso non seguite da ricovero - da Case di Cura privat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22]-[.D22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20</text:p>
          </table:table-cell>
          <table:table-cell office:value-type="string" table:style-name="ce20">
            <text:p>B.2.A.3.8.G) Servizi sanitari per assistenza specialistica da altr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23]-[.D22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21</text:p>
          </table:table-cell>
          <table:table-cell office:value-type="string" table:style-name="ce20">
            <text:p>B.2.A.3.8.H) Servizi sanitari per prestazioni di pronto soccorso non seguite da ricovero - da altr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24]-[.D22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30</text:p>
          </table:table-cell>
          <table:table-cell office:value-type="string" table:style-name="ce17">
            <text:p>B.2.A.3.9) - da privato per cittadini non residenti - Extraregione (mobilità attiva in compensaz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25]-[.D22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31</text:p>
          </table:table-cell>
          <table:table-cell office:value-type="string" table:style-name="ce1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26]-[.D22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640</text:p>
          </table:table-cell>
          <table:table-cell office:value-type="string" table:style-name="ce8">
            <text:p>B.2.A.4) <text:s text:c="2"/>Acquisti servizi sanitari per assistenza riabilitativ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27]-[.D227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650</text:p>
          </table:table-cell>
          <table:table-cell office:value-type="string" table:style-name="ce15">
            <text:p>B.2.A.4.1) - da pubblico (Aziende sanitarie pubbliche della 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28]-[.D228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60</text:p>
          </table:table-cell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29]-[.D22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70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30]-[.D23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80</text:p>
          </table:table-cell>
          <table:table-cell office:value-type="string" table:style-name="ce17">
            <text:p>B.2.A.4.4) - da privato (intraregional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31]-[.D23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690</text:p>
          </table:table-cell>
          <table:table-cell office:value-type="string" table:style-name="ce17">
            <text:p>B.2.A.4.5) - da privato (extraregional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32]-[.D23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700</text:p>
          </table:table-cell>
          <table:table-cell office:value-type="string" table:style-name="ce8">
            <text:p>B.2.A.5) <text:s text:c="2"/>Acquisti servizi sanitari per assistenza integrativ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33]-[.D233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710</text:p>
          </table:table-cell>
          <table:table-cell office:value-type="string" table:style-name="ce34">
            <text:p>B.2.A.5.1) - da pubblico (Aziende sanitarie pubbliche della Regione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234]-[.D234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720</text:p>
          </table:table-cell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35]-[.D23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0730</text:p>
          </table:table-cell>
          <table:table-cell office:value-type="string" table:style-name="ce14">
            <text:p>B.2.A.5.3) - da pubblico (Extraregion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236]-[.D236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740</text:p>
          </table:table-cell>
          <table:table-cell office:value-type="string" table:style-name="ce17">
            <text:p>B.2.A.5.4) - da priv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37]-[.D23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750</text:p>
          </table:table-cell>
          <table:table-cell office:value-type="string" table:style-name="ce8">
            <text:p>B.2.A.6) <text:s text:c="2"/>Acquisti servizi sanitari per assistenza protesic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38]-[.D238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0760</text:p>
          </table:table-cell>
          <table:table-cell office:value-type="string" table:style-name="ce34">
            <text:p>B.2.A.6.1) - da pubblico (Aziende sanitarie pubbliche della Regione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239]-[.D239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770</text:p>
          </table:table-cell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40]-[.D24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0780</text:p>
          </table:table-cell>
          <table:table-cell office:value-type="string" table:style-name="ce14">
            <text:p>B.2.A.6.3) - da pubblico (Extraregion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241]-[.D241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790</text:p>
          </table:table-cell>
          <table:table-cell office:value-type="string" table:style-name="ce17">
            <text:p>B.2.A.6.4) - da priv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42]-[.D24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800</text:p>
          </table:table-cell>
          <table:table-cell office:value-type="string" table:style-name="ce8">
            <text:p>B.2.A.7) <text:s text:c="2"/>Acquisti servizi sanitari per assistenza ospedalier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43]-[.D243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810</text:p>
          </table:table-cell>
          <table:table-cell office:value-type="string" table:style-name="ce15">
            <text:p>B.2.A.7.1) - da pubblico (Aziende sanitarie pubbliche della 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44]-[.D24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820</text:p>
          </table:table-cell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45]-[.D24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830</text:p>
          </table:table-cell>
          <table:table-cell office:value-type="string" table:style-name="ce15">
            <text:p>B.2.A.7.3) - da pubblico (Extra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46]-[.D246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840</text:p>
          </table:table-cell>
          <table:table-cell office:value-type="string" table:style-name="ce9">
            <text:p>B.2.A.7.4) - da privato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47]-[.D247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850</text:p>
          </table:table-cell>
          <table:table-cell office:value-type="string" table:style-name="ce20">
            <text:p>B.2.A.7.4.A) Servizi sanitari per assistenza ospedaliera da IRCCS privati e Policlinic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48]-[.D24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860</text:p>
          </table:table-cell>
          <table:table-cell office:value-type="string" table:style-name="ce20">
            <text:p>B.2.A.7.4.B) Servizi sanitari per assistenza ospedaliera da Ospedali Classificat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49]-[.D24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870</text:p>
          </table:table-cell>
          <table:table-cell office:value-type="string" table:style-name="ce20">
            <text:p>B.2.A.7.4.C) Servizi sanitari per assistenza ospedaliera da Case di Cura privat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0]-[.D25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880</text:p>
          </table:table-cell>
          <table:table-cell office:value-type="string" table:style-name="ce20">
            <text:p>B.2.A.7.4.D) Servizi sanitari per assistenza ospedaliera da altri priv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1]-[.D25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890</text:p>
          </table:table-cell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2]-[.D25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900</text:p>
          </table:table-cell>
          <table:table-cell office:value-type="string" table:style-name="ce8">
            <text:p>B.2.A.8) <text:s text:c="2"/>Acquisto prestazioni di psichiatria residenziale e semiresidenzial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53]-[.D253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910</text:p>
          </table:table-cell>
          <table:table-cell office:value-type="string" table:style-name="ce15">
            <text:p>B.2.A.8.1) - da pubblico (Aziende sanitarie pubbliche della 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54]-[.D254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920</text:p>
          </table:table-cell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5]-[.D25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930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6]-[.D25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940</text:p>
          </table:table-cell>
          <table:table-cell office:value-type="string" table:style-name="ce17">
            <text:p>B.2.A.8.4) - da privato (intraregional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7]-[.D25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0950</text:p>
          </table:table-cell>
          <table:table-cell office:value-type="string" table:style-name="ce17">
            <text:p>B.2.A.8.5) - da privato (extraregional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58]-[.D25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0960</text:p>
          </table:table-cell>
          <table:table-cell office:value-type="string" table:style-name="ce8">
            <text:p>B.2.A.9) <text:s text:c="2"/>Acquisto prestazioni di distribuzione farmaci File F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59]-[.D259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970</text:p>
          </table:table-cell>
          <table:table-cell office:value-type="string" table:style-name="ce15">
            <text:p>B.2.A.9.1) - da pubblico (Aziende sanitarie pubbliche della Regione) - Mobilità intra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60]-[.D26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0980</text:p>
          </table:table-cell>
          <table:table-cell office:value-type="string" table:style-name="ce14">
            <text:p>B.2.A.9.2) - da pubblico (altri soggetti pubbl. della Region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261]-[.D261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0990</text:p>
          </table:table-cell>
          <table:table-cell office:value-type="string" table:style-name="ce15">
            <text:p>B.2.A.9.3) - da pubblico (Extra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62]-[.D262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000</text:p>
          </table:table-cell>
          <table:table-cell office:value-type="string" table:style-name="ce17">
            <text:p>B.2.A.9.4) - da privato (intraregional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63]-[.D26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010</text:p>
          </table:table-cell>
          <table:table-cell office:value-type="string" table:style-name="ce17">
            <text:p>B.2.A.9.5) - da privato (extraregional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64]-[.D26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020</text:p>
          </table:table-cell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65]-[.D26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030</text:p>
          </table:table-cell>
          <table:table-cell office:value-type="string" table:style-name="ce8">
            <text:p>B.2.A.10) <text:s text:c="2"/>Acquisto prestazioni termali in convenzion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66]-[.D266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040</text:p>
          </table:table-cell>
          <table:table-cell office:value-type="string" table:style-name="ce15">
            <text:p>B.2.A.10.1) - da pubblico (Aziende sanitarie pubbliche della Regione) - Mobilità intra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67]-[.D267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1050</text:p>
          </table:table-cell>
          <table:table-cell office:value-type="string" table:style-name="ce14">
            <text:p>B.2.A.10.2) - da pubblico (altri soggetti pubbl. della Region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268]-[.D268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060</text:p>
          </table:table-cell>
          <table:table-cell office:value-type="string" table:style-name="ce15">
            <text:p>B.2.A.10.3) - da pubblico (Extra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69]-[.D269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070</text:p>
          </table:table-cell>
          <table:table-cell office:value-type="string" table:style-name="ce17">
            <text:p>B.2.A.10.4) - da priv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70]-[.D27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080</text:p>
          </table:table-cell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71]-[.D27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090</text:p>
          </table:table-cell>
          <table:table-cell office:value-type="string" table:style-name="ce8">
            <text:p>B.2.A.11) <text:s text:c="2"/>Acquisto prestazioni di trasporto sanitario</text:p>
          </table:table-cell>
          <table:table-cell office:value-type="float" office:value="29522.59" table:style-name="ce52">
            <text:p><text:s/>29.522,59<text:s/></text:p>
          </table:table-cell>
          <table:table-cell office:value-type="float" office:value="29510.93" table:style-name="ce52">
            <text:p><text:s/>29.510,93<text:s/></text:p>
          </table:table-cell>
          <table:table-cell office:value-type="float" office:value="11.659999999999854" table:formula="of:=[.C272]-[.D272]" table:style-name="ce52">
            <text:p><text:s/>11,6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100</text:p>
          </table:table-cell>
          <table:table-cell office:value-type="string" table:style-name="ce15">
            <text:p>B.2.A.11.1) - da pubblico (Aziende sanitarie pubbliche della Regione) - Mobilità intra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73]-[.D273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10</text:p>
          </table:table-cell>
          <table:table-cell office:value-type="string" table:style-name="ce17">
            <text:p>B.2.A.11.2) - da pubblico (altri soggetti pubbl. della Regione)</text:p>
          </table:table-cell>
          <table:table-cell office:value-type="float" office:value="29522.59" table:style-name="ce55">
            <text:p><text:s/>29.522,59<text:s/></text:p>
          </table:table-cell>
          <table:table-cell office:value-type="float" office:value="29360.93" table:style-name="ce55">
            <text:p><text:s/>29.360,93<text:s/></text:p>
          </table:table-cell>
          <table:table-cell office:value-type="float" office:value="161.65999999999985" table:formula="of:=[.C274]-[.D274]" table:style-name="ce55">
            <text:p><text:s/>161,66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120</text:p>
          </table:table-cell>
          <table:table-cell office:value-type="string" table:style-name="ce15">
            <text:p>B.2.A.11.3) - da pubblico (Extraregione)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75]-[.D275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30</text:p>
          </table:table-cell>
          <table:table-cell office:value-type="string" table:style-name="ce17">
            <text:p>B.2.A.11.4) - da priv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0" table:style-name="ce55">
            <text:p><text:s/>150,00<text:s/></text:p>
          </table:table-cell>
          <table:table-cell office:value-type="float" office:value="-150" table:formula="of:=[.C276]-[.D276]" table:style-name="ce55">
            <text:p>-15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140</text:p>
          </table:table-cell>
          <table:table-cell office:value-type="string" table:style-name="ce8">
            <text:p>B.2.A.12) <text:s text:c="2"/>Acquisto prestazioni Socio-Sanitarie a rilevanza sanitaria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77]-[.D277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150</text:p>
          </table:table-cell>
          <table:table-cell office:value-type="string" table:style-name="ce9">
            <text:p>B.2.A.12.1) - da pubblico (Aziende sanitarie pubbliche della Regione) - Mobilità intraregional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78]-[.D278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151</text:p>
          </table:table-cell>
          <table:table-cell office:value-type="string" table:style-name="ce36">
            <text:p>B.2.A.12.1.A) Assistenza domiciliare integrata (ADI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279]-[.D279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152</text:p>
          </table:table-cell>
          <table:table-cell office:value-type="string" table:style-name="ce11">
            <text:p>B.2.A.12.1.B) Altre prestazioni socio-sanitarie a rilevanza sanitari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80]-[.D28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160</text:p>
          </table:table-cell>
          <table:table-cell office:value-type="string" table:style-name="ce9">
            <text:p>B.2.A.12.2) - da pubblico (altri soggetti pubblici della Regione)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81]-[.D281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60a</text:p>
          </table:table-cell>
          <table:table-cell office:value-type="string" table:style-name="ce20">
            <text:p>B.2.A.12.2.A) Residenzialità anzia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82]-[.D28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60b</text:p>
          </table:table-cell>
          <table:table-cell office:value-type="string" table:style-name="ce20">
            <text:p>B.2.A.12.2.B) Residenzialità disabi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83]-[.D28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60c</text:p>
          </table:table-cell>
          <table:table-cell office:value-type="string" table:style-name="ce20">
            <text:p>B.2.A.12.2.C) Centri diurni per disabi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84]-[.D28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60d</text:p>
          </table:table-cell>
          <table:table-cell office:value-type="string" table:style-name="ce20">
            <text:p>B.2.A.12.2.D) Hospic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85]-[.D28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60e</text:p>
          </table:table-cell>
          <table:table-cell office:value-type="string" table:style-name="ce20">
            <text:p>B.2.A.12.2.E)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86]-[.D28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161</text:p>
          </table:table-cell>
          <table:table-cell office:value-type="string" table:style-name="ce11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287]-[.D287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70</text:p>
          </table:table-cell>
          <table:table-cell office:value-type="string" table:style-name="ce17">
            <text:p>B.2.A.12.4) - da pubblico (Extraregione) non soggette a compensaz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88]-[.D28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180</text:p>
          </table:table-cell>
          <table:table-cell office:value-type="string" table:style-name="ce9">
            <text:p>B.2.A.12.5) - da privato (intraregionale)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289]-[.D289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80a</text:p>
          </table:table-cell>
          <table:table-cell office:value-type="string" table:style-name="ce20">
            <text:p>B.2.A.12.5.A) Residenzialità anzia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90]-[.D29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80b</text:p>
          </table:table-cell>
          <table:table-cell office:value-type="string" table:style-name="ce20">
            <text:p>B.2.A.12.5.B) Residenzialità disabi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91]-[.D29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80c</text:p>
          </table:table-cell>
          <table:table-cell office:value-type="string" table:style-name="ce20">
            <text:p>B.2.A.12.5.C) Centri diurni per disabi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92]-[.D29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80d</text:p>
          </table:table-cell>
          <table:table-cell office:value-type="string" table:style-name="ce20">
            <text:p>B.2.A.12.5.D) Hospic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93]-[.D29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80e</text:p>
          </table:table-cell>
          <table:table-cell office:value-type="string" table:style-name="ce20">
            <text:p>B.2.A.12.5.E)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94]-[.D29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190</text:p>
          </table:table-cell>
          <table:table-cell office:value-type="string" table:style-name="ce17">
            <text:p>B.2.A.12.6) - da privato (extraregional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95]-[.D29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200</text:p>
          </table:table-cell>
          <table:table-cell office:value-type="string" table:style-name="ce8">
            <text:p>B.2.A.13) <text:s/>Compartecipazione al personale per att. libero-prof. (intramoenia)</text:p>
          </table:table-cell>
          <table:table-cell office:value-type="float" office:value="1449305.66" table:style-name="ce52">
            <text:p><text:s/>1.449.305,66<text:s/></text:p>
          </table:table-cell>
          <table:table-cell office:value-type="float" office:value="1125482.3599999999" table:style-name="ce52">
            <text:p><text:s/>1.125.482,36<text:s/></text:p>
          </table:table-cell>
          <table:table-cell office:value-type="float" office:value="323823.30000000005" table:formula="of:=[.C296]-[.D296]" table:style-name="ce52">
            <text:p><text:s/>323.823,3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210</text:p>
          </table:table-cell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389901.74" table:style-name="ce55">
            <text:p><text:s/>389.901,74<text:s/></text:p>
          </table:table-cell>
          <table:table-cell office:value-type="float" office:value="270974.69" table:style-name="ce55">
            <text:p><text:s/>270.974,69<text:s/></text:p>
          </table:table-cell>
          <table:table-cell office:value-type="float" office:value="118927.04999999999" table:formula="of:=[.C297]-[.D297]" table:style-name="ce55">
            <text:p><text:s/>118.927,0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220</text:p>
          </table:table-cell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908237.91" table:style-name="ce55">
            <text:p><text:s/>908.237,91<text:s/></text:p>
          </table:table-cell>
          <table:table-cell office:value-type="float" office:value="715489.75" table:style-name="ce55">
            <text:p><text:s/>715.489,75<text:s/></text:p>
          </table:table-cell>
          <table:table-cell office:value-type="float" office:value="192748.16000000003" table:formula="of:=[.C298]-[.D298]" table:style-name="ce55">
            <text:p><text:s/>192.748,1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230</text:p>
          </table:table-cell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299]-[.D29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240</text:p>
          </table:table-cell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151166.01" table:style-name="ce55">
            <text:p><text:s/>151.166,01<text:s/></text:p>
          </table:table-cell>
          <table:table-cell office:value-type="float" office:value="139017.92000000001" table:style-name="ce55">
            <text:p><text:s/>139.017,92<text:s/></text:p>
          </table:table-cell>
          <table:table-cell office:value-type="float" office:value="12148.089999999997" table:formula="of:=[.C300]-[.D300]" table:style-name="ce55">
            <text:p><text:s/>12.148,09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A1250</text:p>
          </table:table-cell>
          <table:table-cell office:value-type="string" table:style-name="ce14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301]-[.D301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260</text:p>
          </table:table-cell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02]-[.D30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1270</text:p>
          </table:table-cell>
          <table:table-cell office:value-type="string" table:style-name="ce14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303]-[.D303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280</text:p>
          </table:table-cell>
          <table:table-cell office:value-type="string" table:style-name="ce8">
            <text:p>B.2.A.14) <text:s/>Rimborsi, assegni e contributi sanitari</text:p>
          </table:table-cell>
          <table:table-cell office:value-type="float" office:value="291767.48" table:style-name="ce52">
            <text:p><text:s/>291.767,48<text:s/></text:p>
          </table:table-cell>
          <table:table-cell office:value-type="float" office:value="480706.69" table:style-name="ce52">
            <text:p><text:s/>480.706,69<text:s/></text:p>
          </table:table-cell>
          <table:table-cell office:value-type="float" office:value="-188939.21000000002" table:formula="of:=[.C304]-[.D304]" table:style-name="ce52">
            <text:p>-188.939,2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290</text:p>
          </table:table-cell>
          <table:table-cell office:value-type="string" table:style-name="ce17">
            <text:p>B.2.A.14.1) <text:s/>Contributi ad associazioni di volontari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05]-[.D30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300</text:p>
          </table:table-cell>
          <table:table-cell office:value-type="string" table:style-name="ce17">
            <text:p>B.2.A.14.2) <text:s/>Rimborsi per cure all'este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06]-[.D30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310</text:p>
          </table:table-cell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07]-[.D30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320</text:p>
          </table:table-cell>
          <table:table-cell office:value-type="string" table:style-name="ce17">
            <text:p>B.2.A.14.4) <text:s/>Contributo Legge 210/92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08]-[.D30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330</text:p>
          </table:table-cell>
          <table:table-cell office:value-type="string" table:style-name="ce17">
            <text:p>B.2.A.14.5) <text:s/>Altri rimborsi, assegni e contributi</text:p>
          </table:table-cell>
          <table:table-cell office:value-type="float" office:value="246887.07" table:style-name="ce55">
            <text:p><text:s/>246.887,07<text:s/></text:p>
          </table:table-cell>
          <table:table-cell office:value-type="float" office:value="476606.69" table:style-name="ce55">
            <text:p><text:s/>476.606,69<text:s/></text:p>
          </table:table-cell>
          <table:table-cell office:value-type="float" office:value="-229719.62" table:formula="of:=[.C309]-[.D309]" table:style-name="ce55">
            <text:p>-229.719,62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340</text:p>
          </table:table-cell>
          <table:table-cell office:value-type="string" table:style-name="ce34">
            <text:p>B.2.A.14.6) <text:s/>Rimborsi, assegni e contributi v/Aziende sanitarie pubbliche della Regione</text:p>
          </table:table-cell>
          <table:table-cell office:value-type="float" office:value="37580.800000000003" table:style-name="ce58">
            <text:p><text:s/>37.580,80<text:s/></text:p>
          </table:table-cell>
          <table:table-cell office:value-type="float" office:value="4100" table:style-name="ce58">
            <text:p><text:s/>4.100,00<text:s/></text:p>
          </table:table-cell>
          <table:table-cell office:value-type="float" office:value="33480.800000000003" table:formula="of:=[.C310]-[.D310]" table:style-name="ce58">
            <text:p><text:s/>33.480,80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341</text:p>
          </table:table-cell>
          <table:table-cell office:value-type="string" table:style-name="ce34">
            <text:p>B.2.A.14.7) <text:s/>Rimborsi, assegni e contributi v/Regione - GSA - Azienda Zero</text:p>
          </table:table-cell>
          <table:table-cell office:value-type="float" office:value="7299.61" table:style-name="ce58">
            <text:p><text:s/>7.299,61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7299.61" table:formula="of:=[.C311]-[.D311]" table:style-name="ce58">
            <text:p><text:s/>7.299,6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350</text:p>
          </table:table-cell>
          <table:table-cell office:value-type="string" table:style-name="ce8">
            <text:p>B.2.A.15) <text:s/>Consulenze, Collaborazioni, <text:s/>Interinale e altre prestazioni di lavoro sanitarie e sociosanitarie</text:p>
          </table:table-cell>
          <table:table-cell office:value-type="float" office:value="5031824.58" table:style-name="ce52">
            <text:p><text:s/>5.031.824,58<text:s/></text:p>
          </table:table-cell>
          <table:table-cell office:value-type="float" office:value="4934074.17" table:style-name="ce52">
            <text:p><text:s/>4.934.074,17<text:s/></text:p>
          </table:table-cell>
          <table:table-cell office:value-type="float" office:value="97750.410000000149" table:formula="of:=[.C312]-[.D312]" table:style-name="ce52">
            <text:p><text:s/>97.750,41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360</text:p>
          </table:table-cell>
          <table:table-cell office:value-type="string" table:style-name="ce34">
            <text:p>B.2.A.15.1) Consulenze sanitarie e sociosanitarieda Aziende sanitarie pubbliche della Regione</text:p>
          </table:table-cell>
          <table:table-cell office:value-type="float" office:value="392513.92" table:style-name="ce58">
            <text:p><text:s/>392.513,92<text:s/></text:p>
          </table:table-cell>
          <table:table-cell office:value-type="float" office:value="303730.71000000002" table:style-name="ce58">
            <text:p><text:s/>303.730,71<text:s/></text:p>
          </table:table-cell>
          <table:table-cell office:value-type="float" office:value="88783.209999999963" table:formula="of:=[.C313]-[.D313]" table:style-name="ce58">
            <text:p><text:s/>88.783,2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370</text:p>
          </table:table-cell>
          <table:table-cell office:value-type="string" table:style-name="ce17">
            <text:p>B.2.A.15.2) Consulenze sanitarie e sociosanitarie da terzi - Altri soggetti pubblic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502" table:style-name="ce55">
            <text:p><text:s/>8.502,00<text:s/></text:p>
          </table:table-cell>
          <table:table-cell office:value-type="float" office:value="-8502" table:formula="of:=[.C314]-[.D314]" table:style-name="ce55">
            <text:p>-8.502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380</text:p>
          </table:table-cell>
          <table:table-cell office:value-type="string" table:style-name="ce9">
            <text:p>B.2.A.15.3) Consulenze, Collaborazioni, <text:s/>Interinale e altre prestazioni di lavoro sanitarie e sociosanitarie da privato</text:p>
          </table:table-cell>
          <table:table-cell office:value-type="float" office:value="4593170.95" table:style-name="ce52">
            <text:p><text:s/>4.593.170,95<text:s/></text:p>
          </table:table-cell>
          <table:table-cell office:value-type="float" office:value="4600139.42" table:style-name="ce52">
            <text:p><text:s/>4.600.139,42<text:s/></text:p>
          </table:table-cell>
          <table:table-cell office:value-type="float" office:value="-6968.4699999997392" table:formula="of:=[.C315]-[.D315]" table:style-name="ce52">
            <text:p>-6.968,4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390</text:p>
          </table:table-cell>
          <table:table-cell office:value-type="string" table:style-name="ce20">
            <text:p>B.2.A.15.3.A) Consulenze sanitarie da privato - articolo 55, comma 2, CCNL 8 giugno 2000</text:p>
          </table:table-cell>
          <table:table-cell office:value-type="float" office:value="485808.32" table:style-name="ce55">
            <text:p><text:s/>485.808,32<text:s/></text:p>
          </table:table-cell>
          <table:table-cell office:value-type="float" office:value="158390.22" table:style-name="ce55">
            <text:p><text:s/>158.390,22<text:s/></text:p>
          </table:table-cell>
          <table:table-cell office:value-type="float" office:value="327418.09999999998" table:formula="of:=[.C316]-[.D316]" table:style-name="ce55">
            <text:p><text:s/>327.418,1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400</text:p>
          </table:table-cell>
          <table:table-cell office:value-type="string" table:style-name="ce20">
            <text:p>B.2.A.15.3.B) Altre consulenze sanitarie e sociosanitarie da privato</text:p>
          </table:table-cell>
          <table:table-cell office:value-type="float" office:value="884180.79" table:style-name="ce55">
            <text:p><text:s/>884.180,79<text:s/></text:p>
          </table:table-cell>
          <table:table-cell office:value-type="float" office:value="1203368.1499999999" table:style-name="ce55">
            <text:p><text:s/>1.203.368,15<text:s/></text:p>
          </table:table-cell>
          <table:table-cell office:value-type="float" office:value="-319187.35999999987" table:formula="of:=[.C317]-[.D317]" table:style-name="ce55">
            <text:p>-319.187,3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410</text:p>
          </table:table-cell>
          <table:table-cell office:value-type="string" table:style-name="ce20">
            <text:p>B.2.A.15.3.C) Collaborazioni coordinate e continuative sanitarie e sociosanitarie da privato</text:p>
          </table:table-cell>
          <table:table-cell office:value-type="float" office:value="1846713.05" table:style-name="ce55">
            <text:p><text:s/>1.846.713,05<text:s/></text:p>
          </table:table-cell>
          <table:table-cell office:value-type="float" office:value="2103852.14" table:style-name="ce55">
            <text:p><text:s/>2.103.852,14<text:s/></text:p>
          </table:table-cell>
          <table:table-cell office:value-type="float" office:value="-257139.09000000008" table:formula="of:=[.C318]-[.D318]" table:style-name="ce55">
            <text:p>-257.139,0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420</text:p>
          </table:table-cell>
          <table:table-cell office:value-type="string" table:style-name="ce20">
            <text:p>B.2.A.15.3.D) Indennità a personale universitario - area sanitaria<text:s/></text:p>
          </table:table-cell>
          <table:table-cell office:value-type="float" office:value="701084.53" table:style-name="ce55">
            <text:p><text:s/>701.084,53<text:s/></text:p>
          </table:table-cell>
          <table:table-cell office:value-type="float" office:value="718631.23" table:style-name="ce55">
            <text:p><text:s/>718.631,23<text:s/></text:p>
          </table:table-cell>
          <table:table-cell office:value-type="float" office:value="-17546.699999999953" table:formula="of:=[.C319]-[.D319]" table:style-name="ce55">
            <text:p>-17.546,7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430</text:p>
          </table:table-cell>
          <table:table-cell office:value-type="string" table:style-name="ce20">
            <text:p>B.2.A.15.3.E) Lavoro interinale - area sanitaria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20]-[.D32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440</text:p>
          </table:table-cell>
          <table:table-cell office:value-type="string" table:style-name="ce20">
            <text:p>B.2.A.15.3.F) Altre collaborazioni e prestazioni di lavoro - area sanitaria<text:s/></text:p>
          </table:table-cell>
          <table:table-cell office:value-type="float" office:value="675384.26" table:style-name="ce55">
            <text:p><text:s/>675.384,26<text:s/></text:p>
          </table:table-cell>
          <table:table-cell office:value-type="float" office:value="415897.68" table:style-name="ce55">
            <text:p><text:s/>415.897,68<text:s/></text:p>
          </table:table-cell>
          <table:table-cell office:value-type="float" office:value="259486.58000000002" table:formula="of:=[.C321]-[.D321]" table:style-name="ce55">
            <text:p><text:s/>259.486,5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450</text:p>
          </table:table-cell>
          <table:table-cell office:value-type="string" table:style-name="ce9">
            <text:p>B.2.A.15.4) Rimborso oneri stipendiali del personale sanitario in comando</text:p>
          </table:table-cell>
          <table:table-cell office:value-type="float" office:value="46139.71" table:style-name="ce52">
            <text:p><text:s/>46.139,71<text:s/></text:p>
          </table:table-cell>
          <table:table-cell office:value-type="float" office:value="21702.04" table:style-name="ce52">
            <text:p><text:s/>21.702,04<text:s/></text:p>
          </table:table-cell>
          <table:table-cell office:value-type="float" office:value="24437.67" table:formula="of:=[.C322]-[.D322]" table:style-name="ce52">
            <text:p><text:s/>24.437,67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460</text:p>
          </table:table-cell>
          <table:table-cell office:value-type="string" table:style-name="ce36">
            <text:p>B.2.A.15.4.A) Rimborso oneri stipendiali personale sanitario in comando da Aziende sanitarie pubbliche della Regione</text:p>
          </table:table-cell>
          <table:table-cell office:value-type="float" office:value="7686.79" table:style-name="ce58">
            <text:p><text:s/>7.686,79<text:s/></text:p>
          </table:table-cell>
          <table:table-cell office:value-type="float" office:value="21702.04" table:style-name="ce58">
            <text:p><text:s/>21.702,04<text:s/></text:p>
          </table:table-cell>
          <table:table-cell office:value-type="float" office:value="-14015.25" table:formula="of:=[.C323]-[.D323]" table:style-name="ce58">
            <text:p>-14.015,2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470</text:p>
          </table:table-cell>
          <table:table-cell office:value-type="string" table:style-name="ce20">
            <text:p>B.2.A.15.4.B) Rimborso oneri stipendiali personale sanitario in comando da Regioni, soggetti pubblici e da Università</text:p>
          </table:table-cell>
          <table:table-cell office:value-type="float" office:value="38452.92" table:style-name="ce55">
            <text:p><text:s/>38.452,9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8452.92" table:formula="of:=[.C324]-[.D324]" table:style-name="ce55">
            <text:p><text:s/>38.452,9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480</text:p>
          </table:table-cell>
          <table:table-cell office:value-type="string" table:style-name="ce20">
            <text:p>B.2.A.15.4.C) Rimborso oneri stipendiali personale sanitario in comando da aziende di altre Regioni (Extraregion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25]-[.D32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490</text:p>
          </table:table-cell>
          <table:table-cell office:value-type="string" table:style-name="ce8">
            <text:p>B.2.A.16) Altri servizi sanitari e sociosanitari a rilevanza sanitaria</text:p>
          </table:table-cell>
          <table:table-cell office:value-type="float" office:value="2486248.0499999998" table:style-name="ce52">
            <text:p><text:s/>2.486.248,05<text:s/></text:p>
          </table:table-cell>
          <table:table-cell office:value-type="float" office:value="2455486.62" table:style-name="ce52">
            <text:p><text:s/>2.455.486,62<text:s/></text:p>
          </table:table-cell>
          <table:table-cell office:value-type="float" office:value="30761.429999999702" table:formula="of:=[.C326]-[.D326]" table:style-name="ce52">
            <text:p><text:s/>30.761,43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500</text:p>
          </table:table-cell>
          <table:table-cell office:value-type="string" table:style-name="ce34">
            <text:p>B.2.A.16.1) <text:s/>Altri servizi sanitari e sociosanitari a rilevanza sanitaria da pubblico - Aziende sanitarie pubbliche della Regione</text:p>
          </table:table-cell>
          <table:table-cell office:value-type="float" office:value="2319021.4500000002" table:style-name="ce58">
            <text:p><text:s/>2.319.021,45<text:s/></text:p>
          </table:table-cell>
          <table:table-cell office:value-type="float" office:value="2196517.2200000002" table:style-name="ce58">
            <text:p><text:s/>2.196.517,22<text:s/></text:p>
          </table:table-cell>
          <table:table-cell office:value-type="float" office:value="122504.22999999998" table:formula="of:=[.C327]-[.D327]" table:style-name="ce58">
            <text:p><text:s/>122.504,2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10</text:p>
          </table:table-cell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758" table:style-name="ce55">
            <text:p><text:s/>4.758,00<text:s/></text:p>
          </table:table-cell>
          <table:table-cell office:value-type="float" office:value="-4758" table:formula="of:=[.C328]-[.D328]" table:style-name="ce55">
            <text:p>-4.758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20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1832" table:style-name="ce55">
            <text:p><text:s/>1.832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832" table:formula="of:=[.C329]-[.D329]" table:style-name="ce55">
            <text:p><text:s/>1.832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530</text:p>
          </table:table-cell>
          <table:table-cell office:value-type="string" table:style-name="ce9">
            <text:p>B.2.A.16.4) <text:s/>Altri servizi sanitari da privato</text:p>
          </table:table-cell>
          <table:table-cell office:value-type="float" office:value="165394.6" table:style-name="ce52">
            <text:p><text:s/>165.394,60<text:s/></text:p>
          </table:table-cell>
          <table:table-cell office:value-type="float" office:value="254211.4" table:style-name="ce52">
            <text:p><text:s/>254.211,40<text:s/></text:p>
          </table:table-cell>
          <table:table-cell office:value-type="float" office:value="-88816.799999999988" table:formula="of:=[.C330]-[.D330]" table:style-name="ce52">
            <text:p>-88.816,8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30a</text:p>
          </table:table-cell>
          <table:table-cell office:value-type="string" table:style-name="ce20">
            <text:p>B.2.A.16.4.1) <text:s/>Altri servizi sanitari da privato - SPERIMENTAZIONI</text:p>
          </table:table-cell>
          <table:table-cell office:value-type="float" office:value="118710.72" table:style-name="ce55">
            <text:p><text:s/>118.710,72<text:s/></text:p>
          </table:table-cell>
          <table:table-cell office:value-type="float" office:value="85814.38" table:style-name="ce55">
            <text:p><text:s/>85.814,38<text:s/></text:p>
          </table:table-cell>
          <table:table-cell office:value-type="float" office:value="32896.339999999997" table:formula="of:=[.C331]-[.D331]" table:style-name="ce55">
            <text:p><text:s/>32.896,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530b</text:p>
          </table:table-cell>
          <table:table-cell office:value-type="string" table:style-name="ce37">
            <text:p>B.2.A.16.4.2) <text:s/>Altri servizi sanitari da privato - SERVIC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332]-[.D332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30z</text:p>
          </table:table-cell>
          <table:table-cell office:value-type="string" table:style-name="ce38">
            <text:p>B.2.A.16.4.2.A) <text:s/>Altri servizi sanitari da privato - SERVIZIO OSSIGEN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33]-[.D33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30y</text:p>
          </table:table-cell>
          <table:table-cell office:value-type="string" table:style-name="ce38">
            <text:p>B.2.A.16.4.2.B) <text:s/>Altri servizi sanitari da privato - SERVICE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34]-[.D33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30c</text:p>
          </table:table-cell>
          <table:table-cell office:value-type="string" table:style-name="ce20">
            <text:p>B.2.A.16.4.3) <text:s/>Altri servizi sanitari da privato - DPC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35]-[.D33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30d</text:p>
          </table:table-cell>
          <table:table-cell office:value-type="string" table:style-name="ce20">
            <text:p>B.2.A.16.4.4) <text:s/>Altri servizi sanitari da privato - ALTRO</text:p>
          </table:table-cell>
          <table:table-cell office:value-type="float" office:value="46683.88" table:style-name="ce55">
            <text:p><text:s/>46.683,88<text:s/></text:p>
          </table:table-cell>
          <table:table-cell office:value-type="float" office:value="168397.02" table:style-name="ce55">
            <text:p><text:s/>168.397,02<text:s/></text:p>
          </table:table-cell>
          <table:table-cell office:value-type="float" office:value="-121713.13999999998" table:formula="of:=[.C336]-[.D336]" table:style-name="ce55">
            <text:p>-121.713,14<text:s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540</text:p>
          </table:table-cell>
          <table:table-cell office:value-type="string" table:style-name="ce11">
            <text:p>B.2.A.16.5) <text:s/>Costi per servizi sanitari - Mobilità internazionale passiva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337]-[.D337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1541</text:p>
          </table:table-cell>
          <table:table-cell office:value-type="string" table:style-name="ce14">
            <text:p>B.2.A.16.6) <text:s/>Costi per servizi sanitari - Mobilità internazionale passiva rilevata dalle ASL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338]-[.D338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BA1542</text:p>
          </table:table-cell>
          <table:table-cell office:value-type="string" table:style-name="ce14">
            <text:p>B.2.A.16.7) Costi per prestazioni sanitarie erogate da aziende sanitarie estere (fatturate direttamente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339]-[.D339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BA1550</text:p>
          </table:table-cell>
          <table:table-cell office:value-type="string" table:style-name="ce11">
            <text:p>B.2.A.17) Costi GSA per differenziale saldo mobilità interregionale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formula="of:=[.C340]-[.D340]" table:style-name="ce53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560</text:p>
          </table:table-cell>
          <table:table-cell office:value-type="string" table:style-name="ce7">
            <text:p>B.2.B) Acquisti di servizi non sanitari</text:p>
          </table:table-cell>
          <table:table-cell office:value-type="float" office:value="7511166.6900000004" table:style-name="ce52">
            <text:p><text:s/>7.511.166,69<text:s/></text:p>
          </table:table-cell>
          <table:table-cell office:value-type="float" office:value="6743667.6900000004" table:style-name="ce52">
            <text:p><text:s/>6.743.667,69<text:s/></text:p>
          </table:table-cell>
          <table:table-cell office:value-type="float" office:value="767499" table:formula="of:=[.C341]-[.D341]" table:style-name="ce52">
            <text:p><text:s/>767.499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570</text:p>
          </table:table-cell>
          <table:table-cell office:value-type="string" table:style-name="ce8">
            <text:p>B.2.B.1) Servizi non sanitari</text:p>
          </table:table-cell>
          <table:table-cell office:value-type="float" office:value="4889441.13" table:style-name="ce52">
            <text:p><text:s/>4.889.441,13<text:s/></text:p>
          </table:table-cell>
          <table:table-cell office:value-type="float" office:value="4583509.0600000005" table:style-name="ce52">
            <text:p><text:s/>4.583.509,06<text:s/></text:p>
          </table:table-cell>
          <table:table-cell office:value-type="float" office:value="305932.06999999937" table:formula="of:=[.C342]-[.D342]" table:style-name="ce52">
            <text:p><text:s/>305.932,0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80</text:p>
          </table:table-cell>
          <table:table-cell office:value-type="string" table:style-name="ce17">
            <text:p>B.2.B.1.1) <text:s text:c="2"/>Lavanderia</text:p>
          </table:table-cell>
          <table:table-cell office:value-type="float" office:value="139328.54999999999" table:style-name="ce55">
            <text:p><text:s/>139.328,55<text:s/></text:p>
          </table:table-cell>
          <table:table-cell office:value-type="float" office:value="148613.32999999999" table:style-name="ce55">
            <text:p><text:s/>148.613,33<text:s/></text:p>
          </table:table-cell>
          <table:table-cell office:value-type="float" office:value="-9284.7799999999988" table:formula="of:=[.C343]-[.D343]" table:style-name="ce55">
            <text:p>-9.284,7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590</text:p>
          </table:table-cell>
          <table:table-cell office:value-type="string" table:style-name="ce17">
            <text:p>B.2.B.1.2) <text:s text:c="2"/>Pulizia</text:p>
          </table:table-cell>
          <table:table-cell office:value-type="float" office:value="659379.06000000006" table:style-name="ce55">
            <text:p><text:s/>659.379,06<text:s/></text:p>
          </table:table-cell>
          <table:table-cell office:value-type="float" office:value="643723.71" table:style-name="ce55">
            <text:p><text:s/>643.723,71<text:s/></text:p>
          </table:table-cell>
          <table:table-cell office:value-type="float" office:value="15655.350000000093" table:formula="of:=[.C344]-[.D344]" table:style-name="ce55">
            <text:p><text:s/>15.655,3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600</text:p>
          </table:table-cell>
          <table:table-cell office:value-type="string" table:style-name="ce9">
            <text:p>B.2.B.1.3) <text:s text:c="2"/>Mensa</text:p>
          </table:table-cell>
          <table:table-cell office:value-type="float" office:value="424797.77" table:style-name="ce52">
            <text:p><text:s/>424.797,77<text:s/></text:p>
          </table:table-cell>
          <table:table-cell office:value-type="float" office:value="468827.07000000007" table:style-name="ce52">
            <text:p><text:s/>468.827,07<text:s/></text:p>
          </table:table-cell>
          <table:table-cell office:value-type="float" office:value="-44029.300000000047" table:formula="of:=[.C345]-[.D345]" table:style-name="ce52">
            <text:p>-44.029,3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01</text:p>
          </table:table-cell>
          <table:table-cell office:value-type="string" table:style-name="ce20">
            <text:p>B.2.B.1.3.A) <text:s text:c="2"/>Mensa dipendenti</text:p>
          </table:table-cell>
          <table:table-cell office:value-type="float" office:value="167822.42" table:style-name="ce55">
            <text:p><text:s/>167.822,42<text:s/></text:p>
          </table:table-cell>
          <table:table-cell office:value-type="float" office:value="174745.91380110002" table:style-name="ce55">
            <text:p><text:s/>174.745,91<text:s/></text:p>
          </table:table-cell>
          <table:table-cell office:value-type="float" office:value="-6923.4938011000049" table:formula="of:=[.C346]-[.D346]" table:style-name="ce55">
            <text:p>-6.923,4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02</text:p>
          </table:table-cell>
          <table:table-cell office:value-type="string" table:style-name="ce20">
            <text:p>B.2.B.1.3.B) <text:s text:c="2"/>Mensa degenti</text:p>
          </table:table-cell>
          <table:table-cell office:value-type="float" office:value="256975.35" table:style-name="ce55">
            <text:p><text:s/>256.975,35<text:s/></text:p>
          </table:table-cell>
          <table:table-cell office:value-type="float" office:value="294081.15619890002" table:style-name="ce55">
            <text:p><text:s/>294.081,16<text:s/></text:p>
          </table:table-cell>
          <table:table-cell office:value-type="float" office:value="-37105.806198900013" table:formula="of:=[.C347]-[.D347]" table:style-name="ce55">
            <text:p>-37.105,8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10</text:p>
          </table:table-cell>
          <table:table-cell office:value-type="string" table:style-name="ce17">
            <text:p>B.2.B.1.4) <text:s text:c="2"/>Riscaldamento</text:p>
          </table:table-cell>
          <table:table-cell office:value-type="float" office:value="592857.34" table:style-name="ce55">
            <text:p><text:s/>592.857,34<text:s/></text:p>
          </table:table-cell>
          <table:table-cell office:value-type="float" office:value="596397" table:style-name="ce55">
            <text:p><text:s/>596.397,00<text:s/></text:p>
          </table:table-cell>
          <table:table-cell office:value-type="float" office:value="-3539.6600000000326" table:formula="of:=[.C348]-[.D348]" table:style-name="ce55">
            <text:p>-3.539,6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20</text:p>
          </table:table-cell>
          <table:table-cell office:value-type="string" table:style-name="ce17">
            <text:p>B.2.B.1.5) <text:s text:c="2"/>Servizi di assistenza informatica</text:p>
          </table:table-cell>
          <table:table-cell office:value-type="float" office:value="336336.39" table:style-name="ce55">
            <text:p><text:s/>336.336,39<text:s/></text:p>
          </table:table-cell>
          <table:table-cell office:value-type="float" office:value="182209.41" table:style-name="ce55">
            <text:p><text:s/>182.209,41<text:s/></text:p>
          </table:table-cell>
          <table:table-cell office:value-type="float" office:value="154126.98000000001" table:formula="of:=[.C349]-[.D349]" table:style-name="ce55">
            <text:p><text:s/>154.126,9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30</text:p>
          </table:table-cell>
          <table:table-cell office:value-type="string" table:style-name="ce17">
            <text:p>B.2.B.1.6) <text:s text:c="2"/>Servizi trasporti (non sanitari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50]-[.D35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40</text:p>
          </table:table-cell>
          <table:table-cell office:value-type="string" table:style-name="ce17">
            <text:p>B.2.B.1.7) <text:s text:c="2"/>Smaltimento rifiuti</text:p>
          </table:table-cell>
          <table:table-cell office:value-type="float" office:value="457398.91" table:style-name="ce55">
            <text:p><text:s/>457.398,91<text:s/></text:p>
          </table:table-cell>
          <table:table-cell office:value-type="float" office:value="339663.27" table:style-name="ce55">
            <text:p><text:s/>339.663,27<text:s/></text:p>
          </table:table-cell>
          <table:table-cell office:value-type="float" office:value="117735.63999999996" table:formula="of:=[.C351]-[.D351]" table:style-name="ce55">
            <text:p><text:s/>117.735,6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50</text:p>
          </table:table-cell>
          <table:table-cell office:value-type="string" table:style-name="ce17">
            <text:p>B.2.B.1.8) <text:s text:c="2"/>Utenze telefoniche</text:p>
          </table:table-cell>
          <table:table-cell office:value-type="float" office:value="8024.22" table:style-name="ce55">
            <text:p><text:s/>8.024,22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8024.22" table:formula="of:=[.C352]-[.D352]" table:style-name="ce55">
            <text:p><text:s/>8.024,2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60</text:p>
          </table:table-cell>
          <table:table-cell office:value-type="string" table:style-name="ce17">
            <text:p>B.2.B.1.9) <text:s text:c="2"/>Utenze elettricità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4.56" table:style-name="ce55">
            <text:p><text:s/>264,56<text:s/></text:p>
          </table:table-cell>
          <table:table-cell office:value-type="float" office:value="-264.56" table:formula="of:=[.C353]-[.D353]" table:style-name="ce55">
            <text:p>-264,5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70</text:p>
          </table:table-cell>
          <table:table-cell office:value-type="string" table:style-name="ce17">
            <text:p>B.2.B.1.10) <text:s text:c="2"/>Altre utenze</text:p>
          </table:table-cell>
          <table:table-cell office:value-type="float" office:value="49902.35" table:style-name="ce55">
            <text:p><text:s/>49.902,35<text:s/></text:p>
          </table:table-cell>
          <table:table-cell office:value-type="float" office:value="75478.48" table:style-name="ce55">
            <text:p><text:s/>75.478,48<text:s/></text:p>
          </table:table-cell>
          <table:table-cell office:value-type="float" office:value="-25576.129999999997" table:formula="of:=[.C354]-[.D354]" table:style-name="ce55">
            <text:p>-25.576,1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680</text:p>
          </table:table-cell>
          <table:table-cell office:value-type="string" table:style-name="ce9">
            <text:p>B.2.B.1.11) <text:s/>Premi di assicurazione</text:p>
          </table:table-cell>
          <table:table-cell office:value-type="float" office:value="103395.47" table:style-name="ce52">
            <text:p><text:s/>103.395,47<text:s/></text:p>
          </table:table-cell>
          <table:table-cell office:value-type="float" office:value="234498.45" table:style-name="ce52">
            <text:p><text:s/>234.498,45<text:s/></text:p>
          </table:table-cell>
          <table:table-cell office:value-type="float" office:value="-131102.98000000001" table:formula="of:=[.C355]-[.D355]" table:style-name="ce52">
            <text:p>-131.102,9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690</text:p>
          </table:table-cell>
          <table:table-cell office:value-type="string" table:style-name="ce20">
            <text:p>B.2.B.1.11.A) <text:s/>Premi di assicurazione - R.C. Professional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59799.99" table:style-name="ce55">
            <text:p><text:s/>159.799,99<text:s/></text:p>
          </table:table-cell>
          <table:table-cell office:value-type="float" office:value="-159799.99" table:formula="of:=[.C356]-[.D356]" table:style-name="ce55">
            <text:p>-159.799,9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700</text:p>
          </table:table-cell>
          <table:table-cell office:value-type="string" table:style-name="ce20">
            <text:p>B.2.B.1.11.B) <text:s/>Premi di assicurazione - Altri premi assicurativi</text:p>
          </table:table-cell>
          <table:table-cell office:value-type="float" office:value="103395.47" table:style-name="ce55">
            <text:p><text:s/>103.395,47<text:s/></text:p>
          </table:table-cell>
          <table:table-cell office:value-type="float" office:value="74698.460000000006" table:style-name="ce55">
            <text:p><text:s/>74.698,46<text:s/></text:p>
          </table:table-cell>
          <table:table-cell office:value-type="float" office:value="28697.009999999995" table:formula="of:=[.C357]-[.D357]" table:style-name="ce55">
            <text:p><text:s/>28.697,0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710</text:p>
          </table:table-cell>
          <table:table-cell office:value-type="string" table:style-name="ce9">
            <text:p>B.2.B.1.12) Altri servizi non sanitari</text:p>
          </table:table-cell>
          <table:table-cell office:value-type="float" office:value="2118021.0699999998" table:style-name="ce52">
            <text:p><text:s/>2.118.021,07<text:s/></text:p>
          </table:table-cell>
          <table:table-cell office:value-type="float" office:value="1893833.78" table:style-name="ce52">
            <text:p><text:s/>1.893.833,78<text:s/></text:p>
          </table:table-cell>
          <table:table-cell office:value-type="float" office:value="224187.2899999998" table:formula="of:=[.C358]-[.D358]" table:style-name="ce52">
            <text:p><text:s/>224.187,29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720</text:p>
          </table:table-cell>
          <table:table-cell office:value-type="string" table:style-name="ce36">
            <text:p>B.2.B.1.12.A) Altri servizi non sanitari da pubblico (Aziende sanitarie pubbliche della Regione)</text:p>
          </table:table-cell>
          <table:table-cell office:value-type="float" office:value="13810.2" table:style-name="ce58">
            <text:p><text:s/>13.810,20<text:s/></text:p>
          </table:table-cell>
          <table:table-cell office:value-type="float" office:value="8879.7000000000007" table:style-name="ce58">
            <text:p><text:s/>8.879,70<text:s/></text:p>
          </table:table-cell>
          <table:table-cell office:value-type="float" office:value="4930.5" table:formula="of:=[.C359]-[.D359]" table:style-name="ce58">
            <text:p><text:s/>4.930,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730</text:p>
          </table:table-cell>
          <table:table-cell office:value-type="string" table:style-name="ce20">
            <text:p>B.2.B.1.12.B) Altri servizi non sanitari da altri soggetti pubblici</text:p>
          </table:table-cell>
          <table:table-cell office:value-type="float" office:value="23250.959999999999" table:style-name="ce55">
            <text:p><text:s/>23.250,96<text:s/></text:p>
          </table:table-cell>
          <table:table-cell office:value-type="float" office:value="40676.15" table:style-name="ce55">
            <text:p><text:s/>40.676,15<text:s/></text:p>
          </table:table-cell>
          <table:table-cell office:value-type="float" office:value="-17425.190000000002" table:formula="of:=[.C360]-[.D360]" table:style-name="ce55">
            <text:p>-17.425,1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740</text:p>
          </table:table-cell>
          <table:table-cell office:value-type="string" table:style-name="ce37">
            <text:p>B.2.B.1.12.C) Altri servizi non sanitari da privato</text:p>
          </table:table-cell>
          <table:table-cell office:value-type="float" office:value="2080959.91" table:style-name="ce52">
            <text:p><text:s/>2.080.959,91<text:s/></text:p>
          </table:table-cell>
          <table:table-cell office:value-type="float" office:value="1844277.93" table:style-name="ce52">
            <text:p><text:s/>1.844.277,93<text:s/></text:p>
          </table:table-cell>
          <table:table-cell office:value-type="float" office:value="236681.97999999998" table:formula="of:=[.C361]-[.D361]" table:style-name="ce52">
            <text:p><text:s/>236.681,9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740a</text:p>
          </table:table-cell>
          <table:table-cell office:value-type="string" table:style-name="ce38">
            <text:p>B.2.B.1.12.C.1) Altri servizi non sanitari esternalizzati (1)</text:p>
          </table:table-cell>
          <table:table-cell office:value-type="float" office:value="1358185.88" table:style-name="ce55">
            <text:p><text:s/>1.358.185,88<text:s/></text:p>
          </table:table-cell>
          <table:table-cell office:value-type="float" office:value="1300449.1599999999" table:style-name="ce55">
            <text:p><text:s/>1.300.449,16<text:s/></text:p>
          </table:table-cell>
          <table:table-cell office:value-type="float" office:value="57736.719999999972" table:formula="of:=[.C362]-[.D362]" table:style-name="ce55">
            <text:p><text:s/>57.736,7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740b</text:p>
          </table:table-cell>
          <table:table-cell office:value-type="string" table:style-name="ce38">
            <text:p>B.2.B.1.12.C.2) Altri servizi non sanitari da privato: altro (2)</text:p>
          </table:table-cell>
          <table:table-cell office:value-type="float" office:value="722774.03" table:style-name="ce55">
            <text:p><text:s/>722.774,03<text:s/></text:p>
          </table:table-cell>
          <table:table-cell office:value-type="float" office:value="543828.77" table:style-name="ce55">
            <text:p><text:s/>543.828,77<text:s/></text:p>
          </table:table-cell>
          <table:table-cell office:value-type="float" office:value="178945.26" table:formula="of:=[.C363]-[.D363]" table:style-name="ce55">
            <text:p><text:s/>178.945,2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750</text:p>
          </table:table-cell>
          <table:table-cell office:value-type="string" table:style-name="ce8">
            <text:p>B.2.B.2) <text:s/>Consulenze, Collaborazioni, Interinale e altre prestazioni di lavoro non sanitarie</text:p>
          </table:table-cell>
          <table:table-cell office:value-type="float" office:value="2512412.5299999998" table:style-name="ce52">
            <text:p><text:s/>2.512.412,53<text:s/></text:p>
          </table:table-cell>
          <table:table-cell office:value-type="float" office:value="2081989.92" table:style-name="ce52">
            <text:p><text:s/>2.081.989,92<text:s/></text:p>
          </table:table-cell>
          <table:table-cell office:value-type="float" office:value="430422.60999999987" table:formula="of:=[.C364]-[.D364]" table:style-name="ce52">
            <text:p><text:s/>430.422,61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760</text:p>
          </table:table-cell>
          <table:table-cell office:value-type="string" table:style-name="ce34">
            <text:p>B.2.B.2.1) Consulenze non sanitarie da Aziende sanitarie pubbliche della Regione</text:p>
          </table:table-cell>
          <table:table-cell office:value-type="float" office:value="350" table:style-name="ce58">
            <text:p><text:s/>350,00<text:s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350" table:formula="of:=[.C365]-[.D365]" table:style-name="ce58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770</text:p>
          </table:table-cell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66]-[.D36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780</text:p>
          </table:table-cell>
          <table:table-cell office:value-type="string" table:style-name="ce9">
            <text:p>B.2.B.2.3) Consulenze, Collaborazioni, Interinale e altre prestazioni di lavoro non sanitarie da privato</text:p>
          </table:table-cell>
          <table:table-cell office:value-type="float" office:value="2364929.23" table:style-name="ce52">
            <text:p><text:s/>2.364.929,23<text:s/></text:p>
          </table:table-cell>
          <table:table-cell office:value-type="float" office:value="1984776.71" table:style-name="ce52">
            <text:p><text:s/>1.984.776,71<text:s/></text:p>
          </table:table-cell>
          <table:table-cell office:value-type="float" office:value="380152.52" table:formula="of:=[.C367]-[.D367]" table:style-name="ce52">
            <text:p><text:s/>380.152,5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790</text:p>
          </table:table-cell>
          <table:table-cell office:value-type="string" table:style-name="ce20">
            <text:p>B.2.B.2.3.A) Consulenze non sanitarie da privato</text:p>
          </table:table-cell>
          <table:table-cell office:value-type="float" office:value="104655.27" table:style-name="ce55">
            <text:p><text:s/>104.655,27<text:s/></text:p>
          </table:table-cell>
          <table:table-cell office:value-type="float" office:value="196437.37" table:style-name="ce55">
            <text:p><text:s/>196.437,37<text:s/></text:p>
          </table:table-cell>
          <table:table-cell office:value-type="float" office:value="-91782.099999999991" table:formula="of:=[.C368]-[.D368]" table:style-name="ce55">
            <text:p>-91.782,1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800</text:p>
          </table:table-cell>
          <table:table-cell office:value-type="string" table:style-name="ce20">
            <text:p>B.2.B.2.3.B) Collaborazioni coordinate e continuative non sanitarie da privato</text:p>
          </table:table-cell>
          <table:table-cell office:value-type="float" office:value="1689613.06" table:style-name="ce55">
            <text:p><text:s/>1.689.613,06<text:s/></text:p>
          </table:table-cell>
          <table:table-cell office:value-type="float" office:value="1509434.45" table:style-name="ce55">
            <text:p><text:s/>1.509.434,45<text:s/></text:p>
          </table:table-cell>
          <table:table-cell office:value-type="float" office:value="180178.6100000001" table:formula="of:=[.C369]-[.D369]" table:style-name="ce55">
            <text:p><text:s/>180.178,6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810</text:p>
          </table:table-cell>
          <table:table-cell office:value-type="string" table:style-name="ce20">
            <text:p>B.2.B.2.3.C) Indennità a personale universitario - area non sanitaria</text:p>
          </table:table-cell>
          <table:table-cell office:value-type="float" office:value="69338.03" table:style-name="ce55">
            <text:p><text:s/>69.338,03<text:s/></text:p>
          </table:table-cell>
          <table:table-cell office:value-type="float" office:value="71041.09" table:style-name="ce55">
            <text:p><text:s/>71.041,09<text:s/></text:p>
          </table:table-cell>
          <table:table-cell office:value-type="float" office:value="-1703.0599999999977" table:formula="of:=[.C370]-[.D370]" table:style-name="ce55">
            <text:p>-1.703,0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820</text:p>
          </table:table-cell>
          <table:table-cell office:value-type="string" table:style-name="ce20">
            <text:p>B.2.B.2.3.D) Lavoro interinale - area non sanitari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71]-[.D37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830</text:p>
          </table:table-cell>
          <table:table-cell office:value-type="string" table:style-name="ce20">
            <text:p>B.2.B.2.3.E) Altre collaborazioni e prestazioni di lavoro - area non sanitaria</text:p>
          </table:table-cell>
          <table:table-cell office:value-type="float" office:value="501322.87" table:style-name="ce55">
            <text:p><text:s/>501.322,87<text:s/></text:p>
          </table:table-cell>
          <table:table-cell office:value-type="float" office:value="207863.8" table:style-name="ce55">
            <text:p><text:s/>207.863,80<text:s/></text:p>
          </table:table-cell>
          <table:table-cell office:value-type="float" office:value="293459.07" table:formula="of:=[.C372]-[.D372]" table:style-name="ce55">
            <text:p><text:s/>293.459,07<text:s/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BA1831</text:p>
          </table:table-cell>
          <table:table-cell office:value-type="string" table:style-name="ce32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373]-[.D373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840</text:p>
          </table:table-cell>
          <table:table-cell office:value-type="string" table:style-name="ce9">
            <text:p>B.2.B.2.4) Rimborso oneri stipendiali del personale non sanitario in comando</text:p>
          </table:table-cell>
          <table:table-cell office:value-type="float" office:value="147133.29999999999" table:style-name="ce52">
            <text:p><text:s/>147.133,30<text:s/></text:p>
          </table:table-cell>
          <table:table-cell office:value-type="float" office:value="97213.209999999992" table:style-name="ce52">
            <text:p><text:s/>97.213,21<text:s/></text:p>
          </table:table-cell>
          <table:table-cell office:value-type="float" office:value="49920.09" table:formula="of:=[.C374]-[.D374]" table:style-name="ce52">
            <text:p><text:s/>49.920,09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850</text:p>
          </table:table-cell>
          <table:table-cell office:value-type="string" table:style-name="ce36">
            <text:p>B.2.B.2.4.A) Rimborso oneri stipendiali personale non sanitario in comando da Aziende sanitarie pubbliche della Regione</text:p>
          </table:table-cell>
          <table:table-cell office:value-type="float" office:value="63598.57" table:style-name="ce58">
            <text:p><text:s/>63.598,57<text:s/></text:p>
          </table:table-cell>
          <table:table-cell office:value-type="float" office:value="24347.4" table:style-name="ce58">
            <text:p><text:s/>24.347,40<text:s/></text:p>
          </table:table-cell>
          <table:table-cell office:value-type="float" office:value="39251.17" table:formula="of:=[.C375]-[.D375]" table:style-name="ce58">
            <text:p><text:s/>39.251,1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860</text:p>
          </table:table-cell>
          <table:table-cell office:value-type="string" table:style-name="ce20">
            <text:p>B.2.B.2.4.B) Rimborso oneri stipendiali personale non sanitario in comando da Regione, soggetti pubblici e da Università</text:p>
          </table:table-cell>
          <table:table-cell office:value-type="float" office:value="50713.34" table:style-name="ce55">
            <text:p><text:s/>50.713,34<text:s/></text:p>
          </table:table-cell>
          <table:table-cell office:value-type="float" office:value="40224.019999999997" table:style-name="ce55">
            <text:p><text:s/>40.224,02<text:s/></text:p>
          </table:table-cell>
          <table:table-cell office:value-type="float" office:value="10489.32" table:formula="of:=[.C376]-[.D376]" table:style-name="ce55">
            <text:p><text:s/>10.489,3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870</text:p>
          </table:table-cell>
          <table:table-cell office:value-type="string" table:style-name="ce20">
            <text:p>B.2.B.2.4.C) Rimborso oneri stipendiali personale non sanitario in comando da aziende di altre Regioni (Extraregione)</text:p>
          </table:table-cell>
          <table:table-cell office:value-type="float" office:value="32821.39" table:style-name="ce55">
            <text:p><text:s/>32.821,39<text:s/></text:p>
          </table:table-cell>
          <table:table-cell office:value-type="float" office:value="32641.79" table:style-name="ce55">
            <text:p><text:s/>32.641,79<text:s/></text:p>
          </table:table-cell>
          <table:table-cell office:value-type="float" office:value="179.59999999999854" table:formula="of:=[.C377]-[.D377]" table:style-name="ce55">
            <text:p><text:s/>179,6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880</text:p>
          </table:table-cell>
          <table:table-cell office:value-type="string" table:style-name="ce8">
            <text:p>B.2.B.3) Formazione (esternalizzata e non)</text:p>
          </table:table-cell>
          <table:table-cell office:value-type="float" office:value="109313.03" table:style-name="ce52">
            <text:p><text:s/>109.313,03<text:s/></text:p>
          </table:table-cell>
          <table:table-cell office:value-type="float" office:value="78168.710000000006" table:style-name="ce52">
            <text:p><text:s/>78.168,71<text:s/></text:p>
          </table:table-cell>
          <table:table-cell office:value-type="float" office:value="31144.319999999992" table:formula="of:=[.C378]-[.D378]" table:style-name="ce52">
            <text:p><text:s/>31.144,3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890</text:p>
          </table:table-cell>
          <table:table-cell office:value-type="string" table:style-name="ce17">
            <text:p>B.2.B.3.1) Formazione (esternalizzata e non) da pubblico</text:p>
          </table:table-cell>
          <table:table-cell office:value-type="float" office:value="4756" table:style-name="ce55">
            <text:p><text:s/>4.756,00<text:s/></text:p>
          </table:table-cell>
          <table:table-cell office:value-type="float" office:value="20477.45" table:style-name="ce55">
            <text:p><text:s/>20.477,45<text:s/></text:p>
          </table:table-cell>
          <table:table-cell office:value-type="float" office:value="-15721.45" table:formula="of:=[.C379]-[.D379]" table:style-name="ce55">
            <text:p>-15.721,4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900</text:p>
          </table:table-cell>
          <table:table-cell office:value-type="string" table:style-name="ce17">
            <text:p>B.2.B.3.2) Formazione (esternalizzata e non) da privato</text:p>
          </table:table-cell>
          <table:table-cell office:value-type="float" office:value="104557.03" table:style-name="ce55">
            <text:p><text:s/>104.557,03<text:s/></text:p>
          </table:table-cell>
          <table:table-cell office:value-type="float" office:value="57691.26" table:style-name="ce55">
            <text:p><text:s/>57.691,26<text:s/></text:p>
          </table:table-cell>
          <table:table-cell office:value-type="float" office:value="46865.77" table:formula="of:=[.C380]-[.D380]" table:style-name="ce55">
            <text:p><text:s/>46.865,7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910</text:p>
          </table:table-cell>
          <table:table-cell office:value-type="string" table:style-name="ce6">
            <text:p>B.3) <text:s/>Manutenzione e riparazione (ordinaria esternalizzata)</text:p>
          </table:table-cell>
          <table:table-cell office:value-type="float" office:value="3915249.88" table:style-name="ce52">
            <text:p><text:s/>3.915.249,88<text:s/></text:p>
          </table:table-cell>
          <table:table-cell office:value-type="float" office:value="3655318.41" table:style-name="ce52">
            <text:p><text:s/>3.655.318,41<text:s/></text:p>
          </table:table-cell>
          <table:table-cell office:value-type="float" office:value="259931.46999999974" table:formula="of:=[.C381]-[.D381]" table:style-name="ce52">
            <text:p><text:s/>259.931,4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920</text:p>
          </table:table-cell>
          <table:table-cell office:value-type="string" table:style-name="ce24">
            <text:p>B.3.A) <text:s/>Manutenzione e riparazione ai fabbricati e loro pertinenze</text:p>
          </table:table-cell>
          <table:table-cell office:value-type="float" office:value="38963.71" table:style-name="ce55">
            <text:p><text:s/>38.963,71<text:s/></text:p>
          </table:table-cell>
          <table:table-cell office:value-type="float" office:value="92658.22" table:style-name="ce55">
            <text:p><text:s/>92.658,22<text:s/></text:p>
          </table:table-cell>
          <table:table-cell office:value-type="float" office:value="-53694.51" table:formula="of:=[.C382]-[.D382]" table:style-name="ce55">
            <text:p>-53.694,5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930</text:p>
          </table:table-cell>
          <table:table-cell office:value-type="string" table:style-name="ce24">
            <text:p>B.3.B) <text:s/>Manutenzione e riparazione agli impianti e macchinari</text:p>
          </table:table-cell>
          <table:table-cell office:value-type="float" office:value="833380.58" table:style-name="ce55">
            <text:p><text:s/>833.380,58<text:s/></text:p>
          </table:table-cell>
          <table:table-cell office:value-type="float" office:value="1161268.58" table:style-name="ce55">
            <text:p><text:s/>1.161.268,58<text:s/></text:p>
          </table:table-cell>
          <table:table-cell office:value-type="float" office:value="-327888.00000000012" table:formula="of:=[.C383]-[.D383]" table:style-name="ce55">
            <text:p>-327.888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940</text:p>
          </table:table-cell>
          <table:table-cell office:value-type="string" table:style-name="ce24">
            <text:p>B.3.C) <text:s/>Manutenzione e riparazione alle attrezzature sanitarie e scientifiche</text:p>
          </table:table-cell>
          <table:table-cell office:value-type="float" office:value="2988889" table:style-name="ce55">
            <text:p><text:s/>2.988.889,00<text:s/></text:p>
          </table:table-cell>
          <table:table-cell office:value-type="float" office:value="2377349.06" table:style-name="ce55">
            <text:p><text:s/>2.377.349,06<text:s/></text:p>
          </table:table-cell>
          <table:table-cell office:value-type="float" office:value="611539.93999999994" table:formula="of:=[.C384]-[.D384]" table:style-name="ce55">
            <text:p><text:s/>611.539,9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950</text:p>
          </table:table-cell>
          <table:table-cell office:value-type="string" table:style-name="ce24">
            <text:p>B.3.D) <text:s/>Manutenzione e riparazione ai mobili e arredi</text:p>
          </table:table-cell>
          <table:table-cell office:value-type="float" office:value="758.58" table:style-name="ce55">
            <text:p><text:s/>758,58<text:s/></text:p>
          </table:table-cell>
          <table:table-cell office:value-type="float" office:value="1088.23" table:style-name="ce55">
            <text:p><text:s/>1.088,23<text:s/></text:p>
          </table:table-cell>
          <table:table-cell office:value-type="float" office:value="-329.65" table:formula="of:=[.C385]-[.D385]" table:style-name="ce55">
            <text:p>-329,6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960</text:p>
          </table:table-cell>
          <table:table-cell office:value-type="string" table:style-name="ce24">
            <text:p>B.3.E) <text:s/>Manutenzione e riparazione agli automezz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86]-[.D38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1970</text:p>
          </table:table-cell>
          <table:table-cell office:value-type="string" table:style-name="ce24">
            <text:p>B.3.F) <text:s/>Altre manutenzioni e riparazioni</text:p>
          </table:table-cell>
          <table:table-cell office:value-type="float" office:value="53258.01" table:style-name="ce55">
            <text:p><text:s/>53.258,01<text:s/></text:p>
          </table:table-cell>
          <table:table-cell office:value-type="float" office:value="22954.32" table:style-name="ce55">
            <text:p><text:s/>22.954,32<text:s/></text:p>
          </table:table-cell>
          <table:table-cell office:value-type="float" office:value="30303.690000000002" table:formula="of:=[.C387]-[.D387]" table:style-name="ce55">
            <text:p><text:s/>30.303,69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1980</text:p>
          </table:table-cell>
          <table:table-cell office:value-type="string" table:style-name="ce39">
            <text:p>B.3.G) <text:s/>Manutenzioni e riparazioni da Aziende sanitarie pubbliche della Regione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388]-[.D388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1990</text:p>
          </table:table-cell>
          <table:table-cell office:value-type="string" table:style-name="ce6">
            <text:p>B.4) <text:s text:c="2"/>Godimento di beni di terzi</text:p>
          </table:table-cell>
          <table:table-cell office:value-type="float" office:value="523520.21" table:style-name="ce52">
            <text:p><text:s/>523.520,21<text:s/></text:p>
          </table:table-cell>
          <table:table-cell office:value-type="float" office:value="447900.83999999997" table:style-name="ce52">
            <text:p><text:s/>447.900,84<text:s/></text:p>
          </table:table-cell>
          <table:table-cell office:value-type="float" office:value="75619.370000000054" table:formula="of:=[.C389]-[.D389]" table:style-name="ce52">
            <text:p><text:s/>75.619,3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000</text:p>
          </table:table-cell>
          <table:table-cell office:value-type="string" table:style-name="ce24">
            <text:p>B.4.A) <text:s/>Fitti passivi</text:p>
          </table:table-cell>
          <table:table-cell office:value-type="float" office:value="185618.48" table:style-name="ce55">
            <text:p><text:s/>185.618,48<text:s/></text:p>
          </table:table-cell>
          <table:table-cell office:value-type="float" office:value="184404.08" table:style-name="ce55">
            <text:p><text:s/>184.404,08<text:s/></text:p>
          </table:table-cell>
          <table:table-cell office:value-type="float" office:value="1214.4000000000233" table:formula="of:=[.C390]-[.D390]" table:style-name="ce55">
            <text:p><text:s/>1.214,4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010</text:p>
          </table:table-cell>
          <table:table-cell office:value-type="string" table:style-name="ce7">
            <text:p>B.4.B) <text:s/>Canoni di noleggio</text:p>
          </table:table-cell>
          <table:table-cell office:value-type="float" office:value="337901.73" table:style-name="ce52">
            <text:p><text:s/>337.901,73<text:s/></text:p>
          </table:table-cell>
          <table:table-cell office:value-type="float" office:value="263496.76" table:style-name="ce52">
            <text:p><text:s/>263.496,76<text:s/></text:p>
          </table:table-cell>
          <table:table-cell office:value-type="float" office:value="74404.969999999972" table:formula="of:=[.C391]-[.D391]" table:style-name="ce52">
            <text:p><text:s/>74.404,9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020</text:p>
          </table:table-cell>
          <table:table-cell office:value-type="string" table:style-name="ce23">
            <text:p>B.4.B.1) Canoni di noleggio - area sanitaria</text:p>
          </table:table-cell>
          <table:table-cell office:value-type="float" office:value="214871.41" table:style-name="ce55">
            <text:p><text:s/>214.871,41<text:s/></text:p>
          </table:table-cell>
          <table:table-cell office:value-type="float" office:value="156956.93" table:style-name="ce55">
            <text:p><text:s/>156.956,93<text:s/></text:p>
          </table:table-cell>
          <table:table-cell office:value-type="float" office:value="57914.48000000001" table:formula="of:=[.C392]-[.D392]" table:style-name="ce55">
            <text:p><text:s/>57.914,4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030</text:p>
          </table:table-cell>
          <table:table-cell office:value-type="string" table:style-name="ce23">
            <text:p>B.4.B.2) Canoni di noleggio - area non sanitaria</text:p>
          </table:table-cell>
          <table:table-cell office:value-type="float" office:value="123030.32" table:style-name="ce55">
            <text:p><text:s/>123.030,32<text:s/></text:p>
          </table:table-cell>
          <table:table-cell office:value-type="float" office:value="106539.83" table:style-name="ce55">
            <text:p><text:s/>106.539,83<text:s/></text:p>
          </table:table-cell>
          <table:table-cell office:value-type="float" office:value="16490.490000000005" table:formula="of:=[.C393]-[.D393]" table:style-name="ce55">
            <text:p><text:s/>16.490,4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040</text:p>
          </table:table-cell>
          <table:table-cell office:value-type="string" table:style-name="ce7">
            <text:p>B.4.C) <text:s/>Canoni di leasing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394]-[.D394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050</text:p>
          </table:table-cell>
          <table:table-cell office:value-type="string" table:style-name="ce23">
            <text:p>B.4.C.1) Canoni di leasing - area sanitari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95]-[.D39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060</text:p>
          </table:table-cell>
          <table:table-cell office:value-type="string" table:style-name="ce23">
            <text:p>B.4.C.2) Canoni di leasing - area non sanitari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96]-[.D39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061</text:p>
          </table:table-cell>
          <table:table-cell office:value-type="string" table:style-name="ce24">
            <text:p>B.4.D) <text:s/>Canoni di project financing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397]-[.D39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2070</text:p>
          </table:table-cell>
          <table:table-cell office:value-type="string" table:style-name="ce39">
            <text:p>B.4.E) <text:s/>Locazioni e noleggi da Aziende sanitarie pubbliche della Regione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398]-[.D398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BA2080</text:p>
          </table:table-cell>
          <table:table-cell office:value-type="string" table:style-name="ce41">
            <text:p>Totale Costo del personale</text:p>
          </table:table-cell>
          <table:table-cell office:value-type="float" office:value="40753904.740000002" table:style-name="ce52">
            <text:p><text:s/>40.753.904,74<text:s/></text:p>
          </table:table-cell>
          <table:table-cell office:value-type="float" office:value="27676975.019999996" table:style-name="ce52">
            <text:p><text:s/>27.676.975,02<text:s/></text:p>
          </table:table-cell>
          <table:table-cell office:value-type="float" office:value="13076929.720000006" table:formula="of:=[.C399]-[.D399]" table:style-name="ce52">
            <text:p><text:s/>13.076.929,7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090</text:p>
          </table:table-cell>
          <table:table-cell office:value-type="string" table:style-name="ce6">
            <text:p>B.5) <text:s text:c="2"/>Personale del ruolo sanitario</text:p>
          </table:table-cell>
          <table:table-cell office:value-type="float" office:value="34117756.869999997" table:style-name="ce52">
            <text:p><text:s/>34.117.756,87<text:s/></text:p>
          </table:table-cell>
          <table:table-cell office:value-type="float" office:value="22682658.629999995" table:style-name="ce52">
            <text:p><text:s/>22.682.658,63<text:s/></text:p>
          </table:table-cell>
          <table:table-cell office:value-type="float" office:value="11435098.240000002" table:formula="of:=[.C400]-[.D400]" table:style-name="ce52">
            <text:p><text:s/>11.435.098,2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100</text:p>
          </table:table-cell>
          <table:table-cell office:value-type="string" table:style-name="ce7">
            <text:p>B.5.A) Costo del personale dirigente ruolo sanitario</text:p>
          </table:table-cell>
          <table:table-cell office:value-type="float" office:value="19034899.690000001" table:style-name="ce52">
            <text:p><text:s/>19.034.899,69<text:s/></text:p>
          </table:table-cell>
          <table:table-cell office:value-type="float" office:value="12339411.849999998" table:style-name="ce52">
            <text:p><text:s/>12.339.411,85<text:s/></text:p>
          </table:table-cell>
          <table:table-cell office:value-type="float" office:value="6695487.8400000036" table:formula="of:=[.C401]-[.D401]" table:style-name="ce52">
            <text:p><text:s/>6.695.487,8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110</text:p>
          </table:table-cell>
          <table:table-cell office:value-type="string" table:style-name="ce8">
            <text:p>B.5.A.1) Costo del personale dirigente medico</text:p>
          </table:table-cell>
          <table:table-cell office:value-type="float" office:value="15954739.960000001" table:style-name="ce52">
            <text:p><text:s/>15.954.739,96<text:s/></text:p>
          </table:table-cell>
          <table:table-cell office:value-type="float" office:value="9860953.4899999984" table:style-name="ce52">
            <text:p><text:s/>9.860.953,49<text:s/></text:p>
          </table:table-cell>
          <table:table-cell office:value-type="float" office:value="6093786.4700000025" table:formula="of:=[.C402]-[.D402]" table:style-name="ce52">
            <text:p><text:s/>6.093.786,4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120</text:p>
          </table:table-cell>
          <table:table-cell office:value-type="string" table:style-name="ce17">
            <text:p>B.5.A.1.1) Costo del personale dirigente medico - tempo indeterminato</text:p>
          </table:table-cell>
          <table:table-cell office:value-type="float" office:value="14449746.43" table:style-name="ce55">
            <text:p><text:s/>14.449.746,43<text:s/></text:p>
          </table:table-cell>
          <table:table-cell office:value-type="float" office:value="8690326.0299999993" table:style-name="ce55">
            <text:p><text:s/>8.690.326,03<text:s/></text:p>
          </table:table-cell>
          <table:table-cell office:value-type="float" office:value="5759420.4000000004" table:formula="of:=[.C403]-[.D403]" table:style-name="ce55">
            <text:p><text:s/>5.759.420,4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130</text:p>
          </table:table-cell>
          <table:table-cell office:value-type="string" table:style-name="ce17">
            <text:p>B.5.A.1.2) Costo del personale dirigente medico - tempo determinato</text:p>
          </table:table-cell>
          <table:table-cell office:value-type="float" office:value="1504993.53" table:style-name="ce55">
            <text:p><text:s/>1.504.993,53<text:s/></text:p>
          </table:table-cell>
          <table:table-cell office:value-type="float" office:value="1170627.46" table:style-name="ce55">
            <text:p><text:s/>1.170.627,46<text:s/></text:p>
          </table:table-cell>
          <table:table-cell office:value-type="float" office:value="334366.07000000007" table:formula="of:=[.C404]-[.D404]" table:style-name="ce55">
            <text:p><text:s/>334.366,0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140</text:p>
          </table:table-cell>
          <table:table-cell office:value-type="string" table:style-name="ce17">
            <text:p>B.5.A.1.3) Costo del personale dirigente medico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05]-[.D40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150</text:p>
          </table:table-cell>
          <table:table-cell office:value-type="string" table:style-name="ce8">
            <text:p>B.5.A.2) Costo del personale dirigente non medico</text:p>
          </table:table-cell>
          <table:table-cell office:value-type="float" office:value="3080159.73" table:style-name="ce52">
            <text:p><text:s/>3.080.159,73<text:s/></text:p>
          </table:table-cell>
          <table:table-cell office:value-type="float" office:value="2478458.36" table:style-name="ce52">
            <text:p><text:s/>2.478.458,36<text:s/></text:p>
          </table:table-cell>
          <table:table-cell office:value-type="float" office:value="601701.37000000011" table:formula="of:=[.C406]-[.D406]" table:style-name="ce52">
            <text:p><text:s/>601.701,3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160</text:p>
          </table:table-cell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2675378" table:style-name="ce55">
            <text:p><text:s/>2.675.378,00<text:s/></text:p>
          </table:table-cell>
          <table:table-cell office:value-type="float" office:value="2298289.34" table:style-name="ce55">
            <text:p><text:s/>2.298.289,34<text:s/></text:p>
          </table:table-cell>
          <table:table-cell office:value-type="float" office:value="377088.66000000015" table:formula="of:=[.C407]-[.D407]" table:style-name="ce55">
            <text:p><text:s/>377.088,6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170</text:p>
          </table:table-cell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404781.73" table:style-name="ce55">
            <text:p><text:s/>404.781,73<text:s/></text:p>
          </table:table-cell>
          <table:table-cell office:value-type="float" office:value="180169.02" table:style-name="ce55">
            <text:p><text:s/>180.169,02<text:s/></text:p>
          </table:table-cell>
          <table:table-cell office:value-type="float" office:value="224612.71" table:formula="of:=[.C408]-[.D408]" table:style-name="ce55">
            <text:p><text:s/>224.612,7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180</text:p>
          </table:table-cell>
          <table:table-cell office:value-type="string" table:style-name="ce17">
            <text:p>B.5.A.2.3) Costo del personale dirigente non medico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09]-[.D40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190</text:p>
          </table:table-cell>
          <table:table-cell office:value-type="string" table:style-name="ce7">
            <text:p>B.5.B) Costo del personale comparto ruolo sanitario</text:p>
          </table:table-cell>
          <table:table-cell office:value-type="float" office:value="15082857.18" table:style-name="ce52">
            <text:p><text:s/>15.082.857,18<text:s/></text:p>
          </table:table-cell>
          <table:table-cell office:value-type="float" office:value="10343246.779999999" table:style-name="ce52">
            <text:p><text:s/>10.343.246,78<text:s/></text:p>
          </table:table-cell>
          <table:table-cell office:value-type="float" office:value="4739610.4000000004" table:formula="of:=[.C410]-[.D410]" table:style-name="ce52">
            <text:p><text:s/>4.739.610,4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200</text:p>
          </table:table-cell>
          <table:table-cell office:value-type="string" table:style-name="ce23">
            <text:p>B.5.B.1) Costo del personale comparto ruolo sanitario - tempo indeterminato</text:p>
          </table:table-cell>
          <table:table-cell office:value-type="float" office:value="14248194.17" table:style-name="ce55">
            <text:p><text:s/>14.248.194,17<text:s/></text:p>
          </table:table-cell>
          <table:table-cell office:value-type="float" office:value="9910503.6699999999" table:style-name="ce55">
            <text:p><text:s/>9.910.503,67<text:s/></text:p>
          </table:table-cell>
          <table:table-cell office:value-type="float" office:value="4337690.5" table:formula="of:=[.C411]-[.D411]" table:style-name="ce55">
            <text:p><text:s/>4.337.690,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210</text:p>
          </table:table-cell>
          <table:table-cell office:value-type="string" table:style-name="ce23">
            <text:p>B.5.B.2) Costo del personale comparto ruolo sanitario - tempo determinato</text:p>
          </table:table-cell>
          <table:table-cell office:value-type="float" office:value="834663.01" table:style-name="ce55">
            <text:p><text:s/>834.663,01<text:s/></text:p>
          </table:table-cell>
          <table:table-cell office:value-type="float" office:value="432743.11" table:style-name="ce55">
            <text:p><text:s/>432.743,11<text:s/></text:p>
          </table:table-cell>
          <table:table-cell office:value-type="float" office:value="401919.9" table:formula="of:=[.C412]-[.D412]" table:style-name="ce55">
            <text:p><text:s/>401.919,9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220</text:p>
          </table:table-cell>
          <table:table-cell office:value-type="string" table:style-name="ce23">
            <text:p>B.5.B.3) Costo del personale comparto ruolo sanitario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13]-[.D41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230</text:p>
          </table:table-cell>
          <table:table-cell office:value-type="string" table:style-name="ce6">
            <text:p>B.6) <text:s text:c="2"/>Personale del ruolo professionale</text:p>
          </table:table-cell>
          <table:table-cell office:value-type="float" office:value="147514.01" table:style-name="ce52">
            <text:p><text:s/>147.514,01<text:s/></text:p>
          </table:table-cell>
          <table:table-cell office:value-type="float" office:value="169185.64" table:style-name="ce52">
            <text:p><text:s/>169.185,64<text:s/></text:p>
          </table:table-cell>
          <table:table-cell office:value-type="float" office:value="-21671.630000000005" table:formula="of:=[.C414]-[.D414]" table:style-name="ce52">
            <text:p>-21.671,6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240</text:p>
          </table:table-cell>
          <table:table-cell office:value-type="string" table:style-name="ce7">
            <text:p>B.6.A) Costo del personale dirigente ruolo professionale</text:p>
          </table:table-cell>
          <table:table-cell office:value-type="float" office:value="147514.01" table:style-name="ce52">
            <text:p><text:s/>147.514,01<text:s/></text:p>
          </table:table-cell>
          <table:table-cell office:value-type="float" office:value="169185.64" table:style-name="ce52">
            <text:p><text:s/>169.185,64<text:s/></text:p>
          </table:table-cell>
          <table:table-cell office:value-type="float" office:value="-21671.630000000005" table:formula="of:=[.C415]-[.D415]" table:style-name="ce52">
            <text:p>-21.671,6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250</text:p>
          </table:table-cell>
          <table:table-cell office:value-type="string" table:style-name="ce23">
            <text:p>B.6.A.1) Costo del personale dirigente ruolo professionale - tempo indeterminato</text:p>
          </table:table-cell>
          <table:table-cell office:value-type="float" office:value="147514.01" table:style-name="ce55">
            <text:p><text:s/>147.514,01<text:s/></text:p>
          </table:table-cell>
          <table:table-cell office:value-type="float" office:value="169185.64" table:style-name="ce55">
            <text:p><text:s/>169.185,64<text:s/></text:p>
          </table:table-cell>
          <table:table-cell office:value-type="float" office:value="-21671.630000000005" table:formula="of:=[.C416]-[.D416]" table:style-name="ce55">
            <text:p>-21.671,6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260</text:p>
          </table:table-cell>
          <table:table-cell office:value-type="string" table:style-name="ce23">
            <text:p>B.6.A.2) Costo del personale dirigente ruolo professionale - tempo determin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17]-[.D41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270</text:p>
          </table:table-cell>
          <table:table-cell office:value-type="string" table:style-name="ce23">
            <text:p>B.6.A.3) Costo del personale dirigente ruolo professionale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18]-[.D41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280</text:p>
          </table:table-cell>
          <table:table-cell office:value-type="string" table:style-name="ce7">
            <text:p>B.6.B) Costo del personale comparto ruolo professional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419]-[.D419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290</text:p>
          </table:table-cell>
          <table:table-cell office:value-type="string" table:style-name="ce23">
            <text:p>B.6.B.1) Costo del personale comparto ruolo professionale - tempo indetermin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20]-[.D42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300</text:p>
          </table:table-cell>
          <table:table-cell office:value-type="string" table:style-name="ce23">
            <text:p>B.6.B.2) Costo del personale comparto ruolo professionale - tempo determin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21]-[.D42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310</text:p>
          </table:table-cell>
          <table:table-cell office:value-type="string" table:style-name="ce23">
            <text:p>B.6.B.3) Costo del personale comparto ruolo professionale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22]-[.D42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320</text:p>
          </table:table-cell>
          <table:table-cell office:value-type="string" table:style-name="ce6">
            <text:p>B.7) <text:s text:c="2"/>Personale del ruolo tecnico</text:p>
          </table:table-cell>
          <table:table-cell office:value-type="float" office:value="3426306.17" table:style-name="ce52">
            <text:p><text:s/>3.426.306,17<text:s/></text:p>
          </table:table-cell>
          <table:table-cell office:value-type="float" office:value="2152252.2200000002" table:style-name="ce52">
            <text:p><text:s/>2.152.252,22<text:s/></text:p>
          </table:table-cell>
          <table:table-cell office:value-type="float" office:value="1274053.9499999997" table:formula="of:=[.C423]-[.D423]" table:style-name="ce52">
            <text:p><text:s/>1.274.053,9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330</text:p>
          </table:table-cell>
          <table:table-cell office:value-type="string" table:style-name="ce7">
            <text:p>B.7.A) Costo del personale dirigente ruolo tecnico</text:p>
          </table:table-cell>
          <table:table-cell office:value-type="float" office:value="133736.26" table:style-name="ce52">
            <text:p><text:s/>133.736,26<text:s/></text:p>
          </table:table-cell>
          <table:table-cell office:value-type="float" office:value="140326.93" table:style-name="ce52">
            <text:p><text:s/>140.326,93<text:s/></text:p>
          </table:table-cell>
          <table:table-cell office:value-type="float" office:value="-6590.6699999999837" table:formula="of:=[.C424]-[.D424]" table:style-name="ce52">
            <text:p>-6.590,6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340</text:p>
          </table:table-cell>
          <table:table-cell office:value-type="string" table:style-name="ce23">
            <text:p>B.7.A.1) Costo del personale dirigente ruolo tecnico - tempo indeterminato</text:p>
          </table:table-cell>
          <table:table-cell office:value-type="float" office:value="74888.789999999994" table:style-name="ce55">
            <text:p><text:s/>74.888,79<text:s/></text:p>
          </table:table-cell>
          <table:table-cell office:value-type="float" office:value="140326.93" table:style-name="ce55">
            <text:p><text:s/>140.326,93<text:s/></text:p>
          </table:table-cell>
          <table:table-cell office:value-type="float" office:value="-65438.14" table:formula="of:=[.C425]-[.D425]" table:style-name="ce55">
            <text:p>-65.438,1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350</text:p>
          </table:table-cell>
          <table:table-cell office:value-type="string" table:style-name="ce23">
            <text:p>B.7.A.2) Costo del personale dirigente ruolo tecnico - tempo determinato</text:p>
          </table:table-cell>
          <table:table-cell office:value-type="float" office:value="58847.47" table:style-name="ce55">
            <text:p><text:s/>58.847,47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8847.47" table:formula="of:=[.C426]-[.D426]" table:style-name="ce55">
            <text:p><text:s/>58.847,4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360</text:p>
          </table:table-cell>
          <table:table-cell office:value-type="string" table:style-name="ce23">
            <text:p>B.7.A.3) Costo del personale dirigente ruolo tecnico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27]-[.D42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370</text:p>
          </table:table-cell>
          <table:table-cell office:value-type="string" table:style-name="ce7">
            <text:p>B.7.B) Costo del personale comparto ruolo tecnico</text:p>
          </table:table-cell>
          <table:table-cell office:value-type="float" office:value="3292569.91" table:style-name="ce52">
            <text:p><text:s/>3.292.569,91<text:s/></text:p>
          </table:table-cell>
          <table:table-cell office:value-type="float" office:value="2011925.29" table:style-name="ce52">
            <text:p><text:s/>2.011.925,29<text:s/></text:p>
          </table:table-cell>
          <table:table-cell office:value-type="float" office:value="1280644.6200000001" table:formula="of:=[.C428]-[.D428]" table:style-name="ce52">
            <text:p><text:s/>1.280.644,6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380</text:p>
          </table:table-cell>
          <table:table-cell office:value-type="string" table:style-name="ce23">
            <text:p>B.7.B.1) Costo del personale comparto ruolo tecnico - tempo indeterminato</text:p>
          </table:table-cell>
          <table:table-cell office:value-type="float" office:value="3098819.44" table:style-name="ce55">
            <text:p><text:s/>3.098.819,44<text:s/></text:p>
          </table:table-cell>
          <table:table-cell office:value-type="float" office:value="1891733.36" table:style-name="ce55">
            <text:p><text:s/>1.891.733,36<text:s/></text:p>
          </table:table-cell>
          <table:table-cell office:value-type="float" office:value="1207086.0799999998" table:formula="of:=[.C429]-[.D429]" table:style-name="ce55">
            <text:p><text:s/>1.207.086,0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390</text:p>
          </table:table-cell>
          <table:table-cell office:value-type="string" table:style-name="ce23">
            <text:p>B.7.B.2) Costo del personale comparto ruolo tecnico - tempo determinato</text:p>
          </table:table-cell>
          <table:table-cell office:value-type="float" office:value="193750.47" table:style-name="ce55">
            <text:p><text:s/>193.750,47<text:s/></text:p>
          </table:table-cell>
          <table:table-cell office:value-type="float" office:value="120191.93" table:style-name="ce55">
            <text:p><text:s/>120.191,93<text:s/></text:p>
          </table:table-cell>
          <table:table-cell office:value-type="float" office:value="73558.540000000008" table:formula="of:=[.C430]-[.D430]" table:style-name="ce55">
            <text:p><text:s/>73.558,5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400</text:p>
          </table:table-cell>
          <table:table-cell office:value-type="string" table:style-name="ce23">
            <text:p>B.7.B.3) Costo del personale comparto ruolo tecnico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31]-[.D43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410</text:p>
          </table:table-cell>
          <table:table-cell office:value-type="string" table:style-name="ce6">
            <text:p>B.8) <text:s text:c="2"/>Personale del ruolo amministrativo</text:p>
          </table:table-cell>
          <table:table-cell office:value-type="float" office:value="3062327.69" table:style-name="ce52">
            <text:p><text:s/>3.062.327,69<text:s/></text:p>
          </table:table-cell>
          <table:table-cell office:value-type="float" office:value="2672878.5299999998" table:style-name="ce52">
            <text:p><text:s/>2.672.878,53<text:s/></text:p>
          </table:table-cell>
          <table:table-cell office:value-type="float" office:value="389449.16000000015" table:formula="of:=[.C432]-[.D432]" table:style-name="ce52">
            <text:p><text:s/>389.449,1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420</text:p>
          </table:table-cell>
          <table:table-cell office:value-type="string" table:style-name="ce7">
            <text:p>B.8.A) Costo del personale dirigente ruolo amministrativo</text:p>
          </table:table-cell>
          <table:table-cell office:value-type="float" office:value="380849.84" table:style-name="ce52">
            <text:p><text:s/>380.849,84<text:s/></text:p>
          </table:table-cell>
          <table:table-cell office:value-type="float" office:value="416663.84" table:style-name="ce52">
            <text:p><text:s/>416.663,84<text:s/></text:p>
          </table:table-cell>
          <table:table-cell office:value-type="float" office:value="-35814" table:formula="of:=[.C433]-[.D433]" table:style-name="ce52">
            <text:p>-35.814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430</text:p>
          </table:table-cell>
          <table:table-cell office:value-type="string" table:style-name="ce23">
            <text:p>B.8.A.1) Costo del personale dirigente ruolo amministrativo - tempo indeterminato</text:p>
          </table:table-cell>
          <table:table-cell office:value-type="float" office:value="329502.55" table:style-name="ce55">
            <text:p><text:s/>329.502,55<text:s/></text:p>
          </table:table-cell>
          <table:table-cell office:value-type="float" office:value="355342.14" table:style-name="ce55">
            <text:p><text:s/>355.342,14<text:s/></text:p>
          </table:table-cell>
          <table:table-cell office:value-type="float" office:value="-25839.590000000026" table:formula="of:=[.C434]-[.D434]" table:style-name="ce55">
            <text:p>-25.839,5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440</text:p>
          </table:table-cell>
          <table:table-cell office:value-type="string" table:style-name="ce23">
            <text:p>B.8.A.2) Costo del personale dirigente ruolo amministrativo - tempo determinato</text:p>
          </table:table-cell>
          <table:table-cell office:value-type="float" office:value="51347.29" table:style-name="ce55">
            <text:p><text:s/>51.347,29<text:s/></text:p>
          </table:table-cell>
          <table:table-cell office:value-type="float" office:value="61321.7" table:style-name="ce55">
            <text:p><text:s/>61.321,70<text:s/></text:p>
          </table:table-cell>
          <table:table-cell office:value-type="float" office:value="-9974.4099999999962" table:formula="of:=[.C435]-[.D435]" table:style-name="ce55">
            <text:p>-9.974,4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450</text:p>
          </table:table-cell>
          <table:table-cell office:value-type="string" table:style-name="ce23">
            <text:p>B.8.A.3) Costo del personale dirigente ruolo amministrativo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36]-[.D43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460</text:p>
          </table:table-cell>
          <table:table-cell office:value-type="string" table:style-name="ce7">
            <text:p>B.8.B) Costo del personale comparto ruolo amministrativo</text:p>
          </table:table-cell>
          <table:table-cell office:value-type="float" office:value="2681477.85" table:style-name="ce52">
            <text:p><text:s/>2.681.477,85<text:s/></text:p>
          </table:table-cell>
          <table:table-cell office:value-type="float" office:value="2256214.69" table:style-name="ce52">
            <text:p><text:s/>2.256.214,69<text:s/></text:p>
          </table:table-cell>
          <table:table-cell office:value-type="float" office:value="425263.16000000015" table:formula="of:=[.C437]-[.D437]" table:style-name="ce52">
            <text:p><text:s/>425.263,1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470</text:p>
          </table:table-cell>
          <table:table-cell office:value-type="string" table:style-name="ce23">
            <text:p>B.8.B.1) Costo del personale comparto ruolo amministrativo - tempo indeterminato</text:p>
          </table:table-cell>
          <table:table-cell office:value-type="float" office:value="2402471.2799999998" table:style-name="ce55">
            <text:p><text:s/>2.402.471,28<text:s/></text:p>
          </table:table-cell>
          <table:table-cell office:value-type="float" office:value="1818049.26" table:style-name="ce55">
            <text:p><text:s/>1.818.049,26<text:s/></text:p>
          </table:table-cell>
          <table:table-cell office:value-type="float" office:value="584422.01999999979" table:formula="of:=[.C438]-[.D438]" table:style-name="ce55">
            <text:p><text:s/>584.422,0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480</text:p>
          </table:table-cell>
          <table:table-cell office:value-type="string" table:style-name="ce23">
            <text:p>B.8.B.2) Costo del personale comparto ruolo amministrativo - tempo determinato</text:p>
          </table:table-cell>
          <table:table-cell office:value-type="float" office:value="279006.57" table:style-name="ce55">
            <text:p><text:s/>279.006,57<text:s/></text:p>
          </table:table-cell>
          <table:table-cell office:value-type="float" office:value="438165.43" table:style-name="ce55">
            <text:p><text:s/>438.165,43<text:s/></text:p>
          </table:table-cell>
          <table:table-cell office:value-type="float" office:value="-159158.85999999999" table:formula="of:=[.C439]-[.D439]" table:style-name="ce55">
            <text:p>-159.158,8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490</text:p>
          </table:table-cell>
          <table:table-cell office:value-type="string" table:style-name="ce23">
            <text:p>B.8.B.3) Costo del personale comparto ruolo amministrativo - altr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40]-[.D44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500</text:p>
          </table:table-cell>
          <table:table-cell office:value-type="string" table:style-name="ce6">
            <text:p>B.9) <text:s text:c="2"/>Oneri diversi di gestione</text:p>
          </table:table-cell>
          <table:table-cell office:value-type="float" office:value="2916106.5" table:style-name="ce52">
            <text:p><text:s/>2.916.106,50<text:s/></text:p>
          </table:table-cell>
          <table:table-cell office:value-type="float" office:value="902146.67" table:style-name="ce52">
            <text:p><text:s/>902.146,67<text:s/></text:p>
          </table:table-cell>
          <table:table-cell office:value-type="float" office:value="2013959.83" table:formula="of:=[.C441]-[.D441]" table:style-name="ce52">
            <text:p><text:s/>2.013.959,8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10</text:p>
          </table:table-cell>
          <table:table-cell office:value-type="string" table:style-name="ce24">
            <text:p>B.9.A) <text:s/>Imposte e tasse (escluso IRAP e IRES)</text:p>
          </table:table-cell>
          <table:table-cell office:value-type="float" office:value="2083613.94" table:style-name="ce55">
            <text:p><text:s/>2.083.613,94<text:s/></text:p>
          </table:table-cell>
          <table:table-cell office:value-type="float" office:value="31083.27" table:style-name="ce55">
            <text:p><text:s/>31.083,27<text:s/></text:p>
          </table:table-cell>
          <table:table-cell office:value-type="float" office:value="2052530.67" table:formula="of:=[.C442]-[.D442]" table:style-name="ce55">
            <text:p><text:s/>2.052.530,6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20</text:p>
          </table:table-cell>
          <table:table-cell office:value-type="string" table:style-name="ce24">
            <text:p>B.9.B) <text:s/>Perdite su credi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43]-[.D44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530</text:p>
          </table:table-cell>
          <table:table-cell office:value-type="string" table:style-name="ce7">
            <text:p>B.9.C) Altri oneri diversi di gestione</text:p>
          </table:table-cell>
          <table:table-cell office:value-type="float" office:value="832492.56" table:style-name="ce52">
            <text:p><text:s/>832.492,56<text:s/></text:p>
          </table:table-cell>
          <table:table-cell office:value-type="float" office:value="871063.4" table:style-name="ce52">
            <text:p><text:s/>871.063,40<text:s/></text:p>
          </table:table-cell>
          <table:table-cell office:value-type="float" office:value="-38570.839999999967" table:formula="of:=[.C444]-[.D444]" table:style-name="ce52">
            <text:p>-38.570,8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40</text:p>
          </table:table-cell>
          <table:table-cell office:value-type="string" table:style-name="ce23">
            <text:p>B.9.C.1) <text:s/>Indennità, rimborso spese e oneri sociali per gli Organi Direttivi e Collegio Sindacale</text:p>
          </table:table-cell>
          <table:table-cell office:value-type="float" office:value="799444.38" table:style-name="ce55">
            <text:p><text:s/>799.444,38<text:s/></text:p>
          </table:table-cell>
          <table:table-cell office:value-type="float" office:value="782128.77" table:style-name="ce55">
            <text:p><text:s/>782.128,77<text:s/></text:p>
          </table:table-cell>
          <table:table-cell office:value-type="float" office:value="17315.609999999986" table:formula="of:=[.C445]-[.D445]" table:style-name="ce55">
            <text:p><text:s/>17.315,6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50</text:p>
          </table:table-cell>
          <table:table-cell office:value-type="string" table:style-name="ce23">
            <text:p>B.9.C.2) <text:s/>Altri oneri diversi di gestione</text:p>
          </table:table-cell>
          <table:table-cell office:value-type="float" office:value="33048.18" table:style-name="ce55">
            <text:p><text:s/>33.048,18<text:s/></text:p>
          </table:table-cell>
          <table:table-cell office:value-type="float" office:value="88934.63" table:style-name="ce55">
            <text:p><text:s/>88.934,63<text:s/></text:p>
          </table:table-cell>
          <table:table-cell office:value-type="float" office:value="-55886.450000000004" table:formula="of:=[.C446]-[.D446]" table:style-name="ce55">
            <text:p>-55.886,45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BA2551</text:p>
          </table:table-cell>
          <table:table-cell office:value-type="string" table:style-name="ce35">
            <text:p>B.9.C.3) <text:s/>Altri oneri diversi di gestione da Aziende sanitarie pubbliche della Regione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447]-[.D447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52</text:p>
          </table:table-cell>
          <table:table-cell office:value-type="string" table:style-name="ce23">
            <text:p>B.9.C.4) <text:s/>Altri oneri diversi di gestione - per Autoassicuraz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48]-[.D44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40">
            <text:p>BA2560</text:p>
          </table:table-cell>
          <table:table-cell office:value-type="string" table:style-name="ce41">
            <text:p>Totale Ammortamenti</text:p>
          </table:table-cell>
          <table:table-cell office:value-type="float" office:value="6411867.9500000002" table:style-name="ce52">
            <text:p><text:s/>6.411.867,95<text:s/></text:p>
          </table:table-cell>
          <table:table-cell office:value-type="float" office:value="5687584.1800000006" table:style-name="ce52">
            <text:p><text:s/>5.687.584,18<text:s/></text:p>
          </table:table-cell>
          <table:table-cell office:value-type="float" office:value="724283.76999999955" table:formula="of:=[.C449]-[.D449]" table:style-name="ce52">
            <text:p><text:s/>724.283,7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570</text:p>
          </table:table-cell>
          <table:table-cell office:value-type="string" table:style-name="ce6">
            <text:p>B.10) Ammortamenti delle immobilizzazioni immateriali</text:p>
          </table:table-cell>
          <table:table-cell office:value-type="float" office:value="197755.51" table:style-name="ce52">
            <text:p><text:s/>197.755,51<text:s/></text:p>
          </table:table-cell>
          <table:table-cell office:value-type="float" office:value="155412.13999999998" table:style-name="ce52">
            <text:p><text:s/>155.412,14<text:s/></text:p>
          </table:table-cell>
          <table:table-cell office:value-type="float" office:value="42343.370000000024" table:formula="of:=[.C450]-[.D450]" table:style-name="ce52">
            <text:p><text:s/>42.343,3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70a</text:p>
          </table:table-cell>
          <table:table-cell office:value-type="string" table:style-name="ce24">
            <text:p>B.10.A) Costi di impianto e di ampliamen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51]-[.D45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70b</text:p>
          </table:table-cell>
          <table:table-cell office:value-type="string" table:style-name="ce24">
            <text:p>B.10.B) Costi di ricerca e svilupp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52]-[.D45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70c</text:p>
          </table:table-cell>
          <table:table-cell office:value-type="string" table:style-name="ce24">
            <text:p>B.10.C) Diritti di brevetto e diritti di utilizzazione delle opere d'ingegno</text:p>
          </table:table-cell>
          <table:table-cell office:value-type="float" office:value="177735.05" table:style-name="ce55">
            <text:p><text:s/>177.735,05<text:s/></text:p>
          </table:table-cell>
          <table:table-cell office:value-type="float" office:value="143540.32999999999" table:style-name="ce55">
            <text:p><text:s/>143.540,33<text:s/></text:p>
          </table:table-cell>
          <table:table-cell office:value-type="float" office:value="34194.720000000001" table:formula="of:=[.C453]-[.D453]" table:style-name="ce55">
            <text:p><text:s/>34.194,7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70d</text:p>
          </table:table-cell>
          <table:table-cell office:value-type="string" table:style-name="ce24">
            <text:p>B.10.D) Concessioni, licenze, marchi e diritti simili</text:p>
          </table:table-cell>
          <table:table-cell office:value-type="float" office:value="14177.05" table:style-name="ce55">
            <text:p><text:s/>14.177,05<text:s/></text:p>
          </table:table-cell>
          <table:table-cell office:value-type="float" office:value="11380.02" table:style-name="ce55">
            <text:p><text:s/>11.380,02<text:s/></text:p>
          </table:table-cell>
          <table:table-cell office:value-type="float" office:value="2797.0299999999988" table:formula="of:=[.C454]-[.D454]" table:style-name="ce55">
            <text:p><text:s/>2.797,0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70e</text:p>
          </table:table-cell>
          <table:table-cell office:value-type="string" table:style-name="ce24">
            <text:p>B.10.E) Migliorie su beni di terzi</text:p>
          </table:table-cell>
          <table:table-cell office:value-type="float" office:value="5843.41" table:style-name="ce55">
            <text:p><text:s/>5.843,41<text:s/></text:p>
          </table:table-cell>
          <table:table-cell office:value-type="float" office:value="491.79" table:style-name="ce55">
            <text:p><text:s/>491,79<text:s/></text:p>
          </table:table-cell>
          <table:table-cell office:value-type="float" office:value="5351.62" table:formula="of:=[.C455]-[.D455]" table:style-name="ce55">
            <text:p><text:s/>5.351,6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70f</text:p>
          </table:table-cell>
          <table:table-cell office:value-type="string" table:style-name="ce24">
            <text:p>B.10.F) Pubblicità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56]-[.D45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570g</text:p>
          </table:table-cell>
          <table:table-cell office:value-type="string" table:style-name="ce24">
            <text:p>B.10.G) Altre immobilizzazioni immateria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57]-[.D45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580</text:p>
          </table:table-cell>
          <table:table-cell office:value-type="string" table:style-name="ce6">
            <text:p>B.11) Ammortamenti delle immobilizzazioni materiali</text:p>
          </table:table-cell>
          <table:table-cell office:value-type="float" office:value="6214112.4400000004" table:style-name="ce52">
            <text:p><text:s/>6.214.112,44<text:s/></text:p>
          </table:table-cell>
          <table:table-cell office:value-type="float" office:value="5532172.040000001" table:style-name="ce52">
            <text:p><text:s/>5.532.172,04<text:s/></text:p>
          </table:table-cell>
          <table:table-cell office:value-type="float" office:value="681940.39999999944" table:formula="of:=[.C458]-[.D458]" table:style-name="ce52">
            <text:p><text:s/>681.940,4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590</text:p>
          </table:table-cell>
          <table:table-cell office:value-type="string" table:style-name="ce7">
            <text:p>B.11.A) Ammortamento dei fabbricati</text:p>
          </table:table-cell>
          <table:table-cell office:value-type="float" office:value="1564996.34" table:style-name="ce52">
            <text:p><text:s/>1.564.996,34<text:s/></text:p>
          </table:table-cell>
          <table:table-cell office:value-type="float" office:value="1478090.25" table:style-name="ce52">
            <text:p><text:s/>1.478.090,25<text:s/></text:p>
          </table:table-cell>
          <table:table-cell office:value-type="float" office:value="86906.090000000084" table:formula="of:=[.C459]-[.D459]" table:style-name="ce52">
            <text:p><text:s/>86.906,0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00</text:p>
          </table:table-cell>
          <table:table-cell office:value-type="string" table:style-name="ce8">
            <text:p>B.11.A.1) Ammortamenti fabbricati non strumentali (disponibili)</text:p>
          </table:table-cell>
          <table:table-cell office:value-type="float" office:value="20060.46" table:style-name="ce52">
            <text:p><text:s/>20.060,46<text:s/></text:p>
          </table:table-cell>
          <table:table-cell office:value-type="float" office:value="18672.43" table:style-name="ce52">
            <text:p><text:s/>18.672,43<text:s/></text:p>
          </table:table-cell>
          <table:table-cell office:value-type="float" office:value="1388.0299999999988" table:formula="of:=[.C460]-[.D460]" table:style-name="ce52">
            <text:p><text:s/>1.388,0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00a</text:p>
          </table:table-cell>
          <table:table-cell office:value-type="string" table:style-name="ce17">
            <text:p>B.11.A.1.1) Ammortamenti fabbricati non strumentali (disponibili)</text:p>
          </table:table-cell>
          <table:table-cell office:value-type="float" office:value="20060.46" table:style-name="ce55">
            <text:p><text:s/>20.060,46<text:s/></text:p>
          </table:table-cell>
          <table:table-cell office:value-type="float" office:value="18672.43" table:style-name="ce55">
            <text:p><text:s/>18.672,43<text:s/></text:p>
          </table:table-cell>
          <table:table-cell office:value-type="float" office:value="1388.0299999999988" table:formula="of:=[.C461]-[.D461]" table:style-name="ce55">
            <text:p><text:s/>1.388,0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00b</text:p>
          </table:table-cell>
          <table:table-cell office:value-type="string" table:style-name="ce17">
            <text:p>B.11.A.1.2) Ammortamenti costruzioni leggere non strumentali (disponibili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62]-[.D46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10</text:p>
          </table:table-cell>
          <table:table-cell office:value-type="string" table:style-name="ce8">
            <text:p>B.11.A.2) Ammortamenti fabbricati strumentali (indisponibili)</text:p>
          </table:table-cell>
          <table:table-cell office:value-type="float" office:value="1544935.88" table:style-name="ce52">
            <text:p><text:s/>1.544.935,88<text:s/></text:p>
          </table:table-cell>
          <table:table-cell office:value-type="float" office:value="1459417.82" table:style-name="ce52">
            <text:p><text:s/>1.459.417,82<text:s/></text:p>
          </table:table-cell>
          <table:table-cell office:value-type="float" office:value="85518.059999999823" table:formula="of:=[.C463]-[.D463]" table:style-name="ce52">
            <text:p><text:s/>85.518,0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10a</text:p>
          </table:table-cell>
          <table:table-cell office:value-type="string" table:style-name="ce17">
            <text:p>B.11.A.2.1) Ammortamenti fabbricati strumentali (indisponibili)</text:p>
          </table:table-cell>
          <table:table-cell office:value-type="float" office:value="1544159.34" table:style-name="ce55">
            <text:p><text:s/>1.544.159,34<text:s/></text:p>
          </table:table-cell>
          <table:table-cell office:value-type="float" office:value="1458251.28" table:style-name="ce55">
            <text:p><text:s/>1.458.251,28<text:s/></text:p>
          </table:table-cell>
          <table:table-cell office:value-type="float" office:value="85908.060000000056" table:formula="of:=[.C464]-[.D464]" table:style-name="ce55">
            <text:p><text:s/>85.908,0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10b</text:p>
          </table:table-cell>
          <table:table-cell office:value-type="string" table:style-name="ce17">
            <text:p>B.11.A.2.2) Ammortamenti costruzioni leggere strumentali (indisponibili)</text:p>
          </table:table-cell>
          <table:table-cell office:value-type="float" office:value="776.54" table:style-name="ce55">
            <text:p><text:s/>776,54<text:s/></text:p>
          </table:table-cell>
          <table:table-cell office:value-type="float" office:value="1166.54" table:style-name="ce55">
            <text:p><text:s/>1.166,54<text:s/></text:p>
          </table:table-cell>
          <table:table-cell office:value-type="float" office:value="-390" table:formula="of:=[.C465]-[.D465]" table:style-name="ce55">
            <text:p>-39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20</text:p>
          </table:table-cell>
          <table:table-cell office:value-type="string" table:style-name="ce7">
            <text:p>B.11.B) Ammortamenti delle altre immobilizzazioni materiali</text:p>
          </table:table-cell>
          <table:table-cell office:value-type="float" office:value="4649116.0999999996" table:style-name="ce52">
            <text:p><text:s/>4.649.116,10<text:s/></text:p>
          </table:table-cell>
          <table:table-cell office:value-type="float" office:value="4054081.7900000005" table:style-name="ce52">
            <text:p><text:s/>4.054.081,79<text:s/></text:p>
          </table:table-cell>
          <table:table-cell office:value-type="float" office:value="595034.30999999912" table:formula="of:=[.C466]-[.D466]" table:style-name="ce52">
            <text:p><text:s/>595.034,3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20a</text:p>
          </table:table-cell>
          <table:table-cell office:value-type="string" table:style-name="ce8">
            <text:p>B.11.B.1) Ammortamento impianti e macchinari)</text:p>
          </table:table-cell>
          <table:table-cell office:value-type="float" office:value="438035.73" table:style-name="ce52">
            <text:p><text:s/>438.035,73<text:s/></text:p>
          </table:table-cell>
          <table:table-cell office:value-type="float" office:value="437326.71" table:style-name="ce52">
            <text:p><text:s/>437.326,71<text:s/></text:p>
          </table:table-cell>
          <table:table-cell office:value-type="float" office:value="709.01999999996042" table:formula="of:=[.C467]-[.D467]" table:style-name="ce52">
            <text:p><text:s/>709,0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20z</text:p>
          </table:table-cell>
          <table:table-cell office:value-type="string" table:style-name="ce17">
            <text:p>B.11.B.1.1) Ammortamento impianti e macchinari - audiovisivi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68]-[.D46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20y</text:p>
          </table:table-cell>
          <table:table-cell office:value-type="string" table:style-name="ce17">
            <text:p>B.11.B.1.2) Ammortamento impianti e macchinari - altro)</text:p>
          </table:table-cell>
          <table:table-cell office:value-type="float" office:value="438035.73" table:style-name="ce55">
            <text:p><text:s/>438.035,73<text:s/></text:p>
          </table:table-cell>
          <table:table-cell office:value-type="float" office:value="437326.71" table:style-name="ce55">
            <text:p><text:s/>437.326,71<text:s/></text:p>
          </table:table-cell>
          <table:table-cell office:value-type="float" office:value="709.01999999996042" table:formula="of:=[.C469]-[.D469]" table:style-name="ce55">
            <text:p><text:s/>709,0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20b</text:p>
          </table:table-cell>
          <table:table-cell office:value-type="string" table:style-name="ce23">
            <text:p>B.11.B.2) Ammortamento attrezzature sanitarie e scientifiche)</text:p>
          </table:table-cell>
          <table:table-cell office:value-type="float" office:value="3861827.73" table:style-name="ce55">
            <text:p><text:s/>3.861.827,73<text:s/></text:p>
          </table:table-cell>
          <table:table-cell office:value-type="float" office:value="3296727.49" table:style-name="ce55">
            <text:p><text:s/>3.296.727,49<text:s/></text:p>
          </table:table-cell>
          <table:table-cell office:value-type="float" office:value="565100.23999999976" table:formula="of:=[.C470]-[.D470]" table:style-name="ce55">
            <text:p><text:s/>565.100,2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20c</text:p>
          </table:table-cell>
          <table:table-cell office:value-type="string" table:style-name="ce23">
            <text:p>B.11.B.3) Ammortamento mobili e arredi)</text:p>
          </table:table-cell>
          <table:table-cell office:value-type="float" office:value="128139.25" table:style-name="ce55">
            <text:p><text:s/>128.139,25<text:s/></text:p>
          </table:table-cell>
          <table:table-cell office:value-type="float" office:value="138747.95000000001" table:style-name="ce55">
            <text:p><text:s/>138.747,95<text:s/></text:p>
          </table:table-cell>
          <table:table-cell office:value-type="float" office:value="-10608.700000000012" table:formula="of:=[.C471]-[.D471]" table:style-name="ce55">
            <text:p>-10.608,7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20d</text:p>
          </table:table-cell>
          <table:table-cell office:value-type="string" table:style-name="ce23">
            <text:p>B.11.B.4) Ammortamento automezzi)</text:p>
          </table:table-cell>
          <table:table-cell office:value-type="float" office:value="269.39999999999998" table:style-name="ce55">
            <text:p><text:s/>269,4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69.39999999999998" table:formula="of:=[.C472]-[.D472]" table:style-name="ce55">
            <text:p><text:s/>269,4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20e</text:p>
          </table:table-cell>
          <table:table-cell office:value-type="string" table:style-name="ce23">
            <text:p>B.11.B.5) Ammortamenti macchine d'ufficio)</text:p>
          </table:table-cell>
          <table:table-cell office:value-type="float" office:value="190401.41" table:style-name="ce55">
            <text:p><text:s/>190.401,41<text:s/></text:p>
          </table:table-cell>
          <table:table-cell office:value-type="float" office:value="154217.70000000001" table:style-name="ce55">
            <text:p><text:s/>154.217,70<text:s/></text:p>
          </table:table-cell>
          <table:table-cell office:value-type="float" office:value="36183.709999999992" table:formula="of:=[.C473]-[.D473]" table:style-name="ce55">
            <text:p><text:s/>36.183,7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20f</text:p>
          </table:table-cell>
          <table:table-cell office:value-type="string" table:style-name="ce23">
            <text:p>B.11.B.6) Ammortamenti altri beni)</text:p>
          </table:table-cell>
          <table:table-cell office:value-type="float" office:value="30442.58" table:style-name="ce55">
            <text:p><text:s/>30.442,58<text:s/></text:p>
          </table:table-cell>
          <table:table-cell office:value-type="float" office:value="27061.94" table:style-name="ce55">
            <text:p><text:s/>27.061,94<text:s/></text:p>
          </table:table-cell>
          <table:table-cell office:value-type="float" office:value="3380.6400000000031" table:formula="of:=[.C474]-[.D474]" table:style-name="ce55">
            <text:p><text:s/>3.380,6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30</text:p>
          </table:table-cell>
          <table:table-cell office:value-type="string" table:style-name="ce6">
            <text:p>B.12) Svalutazione delle immobilizzazioni e dei credit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9868.33" table:style-name="ce52">
            <text:p><text:s/>59.868,33<text:s/></text:p>
          </table:table-cell>
          <table:table-cell office:value-type="float" office:value="-59868.33" table:formula="of:=[.C475]-[.D475]" table:style-name="ce52">
            <text:p>-59.868,3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40</text:p>
          </table:table-cell>
          <table:table-cell office:value-type="string" table:style-name="ce24">
            <text:p>B.12.A) Svalutazione delle immobilizzazioni immateriali e materia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76]-[.D47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50</text:p>
          </table:table-cell>
          <table:table-cell office:value-type="string" table:style-name="ce7">
            <text:p>B.12.B) Svalutazione dei credit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9868.33" table:style-name="ce52">
            <text:p><text:s/>59.868,33<text:s/></text:p>
          </table:table-cell>
          <table:table-cell office:value-type="float" office:value="-59868.33" table:formula="of:=[.C477]-[.D477]" table:style-name="ce52">
            <text:p>-59.868,3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50a</text:p>
          </table:table-cell>
          <table:table-cell office:value-type="string" table:style-name="ce23">
            <text:p>B.12.B.1) Svalutazione dei crediti delle immobilizzazioni finanziari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78]-[.D47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50b</text:p>
          </table:table-cell>
          <table:table-cell office:value-type="string" table:style-name="ce23">
            <text:p>B.12.B.2) Svalutazione dei crediti dell'attivo circolante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9868.33" table:style-name="ce55">
            <text:p><text:s/>59.868,33<text:s/></text:p>
          </table:table-cell>
          <table:table-cell office:value-type="float" office:value="-59868.33" table:formula="of:=[.C479]-[.D479]" table:style-name="ce55">
            <text:p>-59.868,3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60</text:p>
          </table:table-cell>
          <table:table-cell office:value-type="string" table:style-name="ce6">
            <text:p>B.13) Variazione delle rimanenze</text:p>
          </table:table-cell>
          <table:table-cell office:value-type="float" office:value="714917.96" table:style-name="ce52">
            <text:p><text:s/>714.917,96<text:s/></text:p>
          </table:table-cell>
          <table:table-cell office:value-type="float" office:value="-846120.98999999976" table:style-name="ce52">
            <text:p>-846.120,99<text:s/></text:p>
          </table:table-cell>
          <table:table-cell office:value-type="float" office:value="1561038.9499999997" table:formula="of:=[.C480]-[.D480]" table:style-name="ce52">
            <text:p><text:s/>1.561.038,9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70</text:p>
          </table:table-cell>
          <table:table-cell office:value-type="string" table:style-name="ce7">
            <text:p>B.13.A) Variazione rimanenze sanitarie</text:p>
          </table:table-cell>
          <table:table-cell office:value-type="float" office:value="714613.34" table:style-name="ce52">
            <text:p><text:s/>714.613,34<text:s/></text:p>
          </table:table-cell>
          <table:table-cell office:value-type="float" office:value="-877904.79999999981" table:style-name="ce52">
            <text:p>-877.904,80<text:s/></text:p>
          </table:table-cell>
          <table:table-cell office:value-type="float" office:value="1592518.1399999997" table:formula="of:=[.C481]-[.D481]" table:style-name="ce52">
            <text:p><text:s/>1.592.518,1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1</text:p>
          </table:table-cell>
          <table:table-cell office:value-type="string" table:style-name="ce23">
            <text:p>B.13.A.1) Prodotti farmaceutici ed emoderivati</text:p>
          </table:table-cell>
          <table:table-cell office:value-type="float" office:value="1010536.98" table:style-name="ce55">
            <text:p><text:s/>1.010.536,98<text:s/></text:p>
          </table:table-cell>
          <table:table-cell office:value-type="float" office:value="-1297872.43" table:style-name="ce55">
            <text:p>-1.297.872,43<text:s/></text:p>
          </table:table-cell>
          <table:table-cell office:value-type="float" office:value="2308409.41" table:formula="of:=[.C482]-[.D482]" table:style-name="ce55">
            <text:p><text:s/>2.308.409,4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2</text:p>
          </table:table-cell>
          <table:table-cell office:value-type="string" table:style-name="ce23">
            <text:p>B.13.A.2) Sangue ed emocomponenti</text:p>
          </table:table-cell>
          <table:table-cell office:value-type="float" office:value="-1229.95" table:style-name="ce55">
            <text:p>-1.229,95<text:s/></text:p>
          </table:table-cell>
          <table:table-cell office:value-type="float" office:value="789.81" table:style-name="ce55">
            <text:p><text:s/>789,81<text:s/></text:p>
          </table:table-cell>
          <table:table-cell office:value-type="float" office:value="-2019.76" table:formula="of:=[.C483]-[.D483]" table:style-name="ce55">
            <text:p>-2.019,7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3</text:p>
          </table:table-cell>
          <table:table-cell office:value-type="string" table:style-name="ce23">
            <text:p>B.13.A.3) Dispositivi medici</text:p>
          </table:table-cell>
          <table:table-cell office:value-type="float" office:value="-321030.69" table:style-name="ce55">
            <text:p>-321.030,69<text:s/></text:p>
          </table:table-cell>
          <table:table-cell office:value-type="float" office:value="422774.85" table:style-name="ce55">
            <text:p><text:s/>422.774,85<text:s/></text:p>
          </table:table-cell>
          <table:table-cell office:value-type="float" office:value="-743805.54" table:formula="of:=[.C484]-[.D484]" table:style-name="ce55">
            <text:p>-743.805,5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4</text:p>
          </table:table-cell>
          <table:table-cell office:value-type="string" table:style-name="ce23">
            <text:p>B.13.A.4) Prodotti dietetici</text:p>
          </table:table-cell>
          <table:table-cell office:value-type="float" office:value="-180.22" table:style-name="ce55">
            <text:p>-180,22<text:s/></text:p>
          </table:table-cell>
          <table:table-cell office:value-type="float" office:value="39.81" table:style-name="ce55">
            <text:p><text:s/>39,81<text:s/></text:p>
          </table:table-cell>
          <table:table-cell office:value-type="float" office:value="-220.03" table:formula="of:=[.C485]-[.D485]" table:style-name="ce55">
            <text:p>-220,0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5</text:p>
          </table:table-cell>
          <table:table-cell office:value-type="string" table:style-name="ce23">
            <text:p>B.13.A.5) Materiali per la profilassi (vaccini)</text:p>
          </table:table-cell>
          <table:table-cell office:value-type="float" office:value="-522.86" table:style-name="ce55">
            <text:p>-522,8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-522.86" table:formula="of:=[.C486]-[.D486]" table:style-name="ce55">
            <text:p>-522,8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6</text:p>
          </table:table-cell>
          <table:table-cell office:value-type="string" table:style-name="ce23">
            <text:p>B.13.A.6) Prodotti chimici</text:p>
          </table:table-cell>
          <table:table-cell office:value-type="float" office:value="18699.77" table:style-name="ce55">
            <text:p><text:s/>18.699,77<text:s/></text:p>
          </table:table-cell>
          <table:table-cell office:value-type="float" office:value="11367.51" table:style-name="ce55">
            <text:p><text:s/>11.367,51<text:s/></text:p>
          </table:table-cell>
          <table:table-cell office:value-type="float" office:value="7332.26" table:formula="of:=[.C487]-[.D487]" table:style-name="ce55">
            <text:p><text:s/>7.332,2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7</text:p>
          </table:table-cell>
          <table:table-cell office:value-type="string" table:style-name="ce23">
            <text:p>B.13.A.7) <text:s/>Materiali e prodotti per uso veterinari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88]-[.D48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78</text:p>
          </table:table-cell>
          <table:table-cell office:value-type="string" table:style-name="ce23">
            <text:p>B.13.A.8) <text:s/>Altri beni e prodotti sanitari</text:p>
          </table:table-cell>
          <table:table-cell office:value-type="float" office:value="8340.31" table:style-name="ce55">
            <text:p><text:s/>8.340,31<text:s/></text:p>
          </table:table-cell>
          <table:table-cell office:value-type="float" office:value="-15004.35" table:style-name="ce55">
            <text:p>-15.004,35<text:s/></text:p>
          </table:table-cell>
          <table:table-cell office:value-type="float" office:value="23344.66" table:formula="of:=[.C489]-[.D489]" table:style-name="ce55">
            <text:p><text:s/>23.344,6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80</text:p>
          </table:table-cell>
          <table:table-cell office:value-type="string" table:style-name="ce7">
            <text:p>B.13.B) Variazione rimanenze non sanitarie</text:p>
          </table:table-cell>
          <table:table-cell office:value-type="float" office:value="304.62" table:style-name="ce52">
            <text:p><text:s/>304,62<text:s/></text:p>
          </table:table-cell>
          <table:table-cell office:value-type="float" office:value="31783.810000000005" table:style-name="ce52">
            <text:p><text:s/>31.783,81<text:s/></text:p>
          </table:table-cell>
          <table:table-cell office:value-type="float" office:value="-31479.190000000006" table:formula="of:=[.C490]-[.D490]" table:style-name="ce52">
            <text:p>-31.479,1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81</text:p>
          </table:table-cell>
          <table:table-cell office:value-type="string" table:style-name="ce23">
            <text:p>B.13.B.1) Prodotti alimentari</text:p>
          </table:table-cell>
          <table:table-cell office:value-type="float" office:value="-242.36" table:style-name="ce55">
            <text:p>-242,36<text:s/></text:p>
          </table:table-cell>
          <table:table-cell office:value-type="float" office:value="-6.77" table:style-name="ce55">
            <text:p>-6,77<text:s/></text:p>
          </table:table-cell>
          <table:table-cell office:value-type="float" office:value="-235.59" table:formula="of:=[.C491]-[.D491]" table:style-name="ce55">
            <text:p>-235,5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82</text:p>
          </table:table-cell>
          <table:table-cell office:value-type="string" table:style-name="ce23">
            <text:p>B.13.B.2) Materiali di guardaroba, di pulizia, e di convivenza in genere</text:p>
          </table:table-cell>
          <table:table-cell office:value-type="float" office:value="6926.66" table:style-name="ce55">
            <text:p><text:s/>6.926,66<text:s/></text:p>
          </table:table-cell>
          <table:table-cell office:value-type="float" office:value="29752.58" table:style-name="ce55">
            <text:p><text:s/>29.752,58<text:s/></text:p>
          </table:table-cell>
          <table:table-cell office:value-type="float" office:value="-22825.920000000002" table:formula="of:=[.C492]-[.D492]" table:style-name="ce55">
            <text:p>-22.825,9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83</text:p>
          </table:table-cell>
          <table:table-cell office:value-type="string" table:style-name="ce23">
            <text:p>B.13.B.3) Combustibili, carburanti e lubrifican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493]-[.D49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84</text:p>
          </table:table-cell>
          <table:table-cell office:value-type="string" table:style-name="ce23">
            <text:p>B.13.B.4) Supporti informatici e cancelleria</text:p>
          </table:table-cell>
          <table:table-cell office:value-type="float" office:value="-8400.34" table:style-name="ce55">
            <text:p>-8.400,34<text:s/></text:p>
          </table:table-cell>
          <table:table-cell office:value-type="float" office:value="3681.07" table:style-name="ce55">
            <text:p><text:s/>3.681,07<text:s/></text:p>
          </table:table-cell>
          <table:table-cell office:value-type="float" office:value="-12081.41" table:formula="of:=[.C494]-[.D494]" table:style-name="ce55">
            <text:p>-12.081,4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85</text:p>
          </table:table-cell>
          <table:table-cell office:value-type="string" table:style-name="ce23">
            <text:p>B.13.B.5) Materiale per la manutenzione</text:p>
          </table:table-cell>
          <table:table-cell office:value-type="float" office:value="2020.66" table:style-name="ce55">
            <text:p><text:s/>2.020,66<text:s/></text:p>
          </table:table-cell>
          <table:table-cell office:value-type="float" office:value="-1774.1" table:style-name="ce55">
            <text:p>-1.774,10<text:s/></text:p>
          </table:table-cell>
          <table:table-cell office:value-type="float" office:value="3794.76" table:formula="of:=[.C495]-[.D495]" table:style-name="ce55">
            <text:p><text:s/>3.794,7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686</text:p>
          </table:table-cell>
          <table:table-cell office:value-type="string" table:style-name="ce23">
            <text:p>B.13.B.6) Altri beni e prodotti non sanitar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31.03" table:style-name="ce55">
            <text:p><text:s/>131,03<text:s/></text:p>
          </table:table-cell>
          <table:table-cell office:value-type="float" office:value="-131.03" table:formula="of:=[.C496]-[.D496]" table:style-name="ce55">
            <text:p>-131,0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690</text:p>
          </table:table-cell>
          <table:table-cell office:value-type="string" table:style-name="ce6">
            <text:p>B.14) Accantonamenti dell’esercizio</text:p>
          </table:table-cell>
          <table:table-cell office:value-type="float" office:value="9969996.6699999999" table:style-name="ce52">
            <text:p><text:s/>9.969.996,67<text:s/></text:p>
          </table:table-cell>
          <table:table-cell office:value-type="float" office:value="8506812.75" table:style-name="ce52">
            <text:p><text:s/>8.506.812,75<text:s/></text:p>
          </table:table-cell>
          <table:table-cell office:value-type="float" office:value="1463183.92" table:formula="of:=[.C497]-[.D497]" table:style-name="ce52">
            <text:p><text:s/>1.463.183,92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700</text:p>
          </table:table-cell>
          <table:table-cell office:value-type="string" table:style-name="ce7">
            <text:p>B.14.A) Accantonamenti per rischi</text:p>
          </table:table-cell>
          <table:table-cell office:value-type="float" office:value="105497.60000000001" table:style-name="ce52">
            <text:p><text:s/>105.497,60<text:s/></text:p>
          </table:table-cell>
          <table:table-cell office:value-type="float" office:value="1873586.3900000001" table:style-name="ce52">
            <text:p><text:s/>1.873.586,39<text:s/></text:p>
          </table:table-cell>
          <table:table-cell office:value-type="float" office:value="-1768088.79" table:formula="of:=[.C498]-[.D498]" table:style-name="ce52">
            <text:p>-1.768.088,7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10</text:p>
          </table:table-cell>
          <table:table-cell office:value-type="string" table:style-name="ce23">
            <text:p>B.14.A.1) <text:s/>Accantonamenti per cause civili ed oneri processuali</text:p>
          </table:table-cell>
          <table:table-cell office:value-type="float" office:value="40332.660000000003" table:style-name="ce55">
            <text:p><text:s/>40.332,66<text:s/></text:p>
          </table:table-cell>
          <table:table-cell office:value-type="float" office:value="39085.42" table:style-name="ce55">
            <text:p><text:s/>39.085,42<text:s/></text:p>
          </table:table-cell>
          <table:table-cell office:value-type="float" office:value="1247.2400000000052" table:formula="of:=[.C499]-[.D499]" table:style-name="ce55">
            <text:p><text:s/>1.247,2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20</text:p>
          </table:table-cell>
          <table:table-cell office:value-type="string" table:style-name="ce23">
            <text:p>B.14.A.2) <text:s/>Accantonamenti per contenzioso personale dipendente</text:p>
          </table:table-cell>
          <table:table-cell office:value-type="float" office:value="60000" table:style-name="ce55">
            <text:p><text:s/>60.000,00<text:s/></text:p>
          </table:table-cell>
          <table:table-cell office:value-type="float" office:value="50000" table:style-name="ce55">
            <text:p><text:s/>50.000,00<text:s/></text:p>
          </table:table-cell>
          <table:table-cell office:value-type="float" office:value="10000" table:formula="of:=[.C500]-[.D500]" table:style-name="ce55">
            <text:p><text:s/>10.000,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30</text:p>
          </table:table-cell>
          <table:table-cell office:value-type="string" table:style-name="ce23">
            <text:p>B.14.A.3) <text:s/>Accantonamenti per rischi connessi all'acquisto di prestazioni sanitarie da priv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01]-[.D50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40</text:p>
          </table:table-cell>
          <table:table-cell office:value-type="string" table:style-name="ce23">
            <text:p>B.14.A.4) <text:s/>Accantonamenti per copertura diretta dei rischi (autoassicurazione)</text:p>
          </table:table-cell>
          <table:table-cell office:value-type="float" office:value="5164.9399999999996" table:style-name="ce55">
            <text:p><text:s/>5.164,94<text:s/></text:p>
          </table:table-cell>
          <table:table-cell office:value-type="float" office:value="1244826.1100000001" table:style-name="ce55">
            <text:p><text:s/>1.244.826,11<text:s/></text:p>
          </table:table-cell>
          <table:table-cell office:value-type="float" office:value="-1239661.1700000002" table:formula="of:=[.C502]-[.D502]" table:style-name="ce55">
            <text:p>-1.239.661,1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41</text:p>
          </table:table-cell>
          <table:table-cell office:value-type="string" table:style-name="ce23">
            <text:p>B.14.A.5) Accantonamenti per franchigia assicurativ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03]-[.D50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50</text:p>
          </table:table-cell>
          <table:table-cell office:value-type="string" table:style-name="ce23">
            <text:p>B.14.A.6) <text:s/>Altri accantonamenti per risch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39674.86" table:style-name="ce55">
            <text:p><text:s/>539.674,86<text:s/></text:p>
          </table:table-cell>
          <table:table-cell office:value-type="float" office:value="-539674.86" table:formula="of:=[.C504]-[.D504]" table:style-name="ce55">
            <text:p>-539.674,8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51</text:p>
          </table:table-cell>
          <table:table-cell office:value-type="string" table:style-name="ce23">
            <text:p>B.14.A.7) <text:s/>Altri Accantonamenti per interessi di mor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05]-[.D50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60</text:p>
          </table:table-cell>
          <table:table-cell office:value-type="string" table:style-name="ce24">
            <text:p>B.14.B) Accantonamenti per premio di operosità (SUMAI)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075" table:style-name="ce55">
            <text:p><text:s/>1.075,00<text:s/></text:p>
          </table:table-cell>
          <table:table-cell office:value-type="float" office:value="-1075" table:formula="of:=[.C506]-[.D506]" table:style-name="ce55">
            <text:p>-1.075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770</text:p>
          </table:table-cell>
          <table:table-cell office:value-type="string" table:style-name="ce7">
            <text:p>B.14.C) Accantonamenti per quote inutilizzate di contributi finalizzati e vincolati</text:p>
          </table:table-cell>
          <table:table-cell office:value-type="float" office:value="7204916.0899999999" table:style-name="ce52">
            <text:p><text:s/>7.204.916,09<text:s/></text:p>
          </table:table-cell>
          <table:table-cell office:value-type="float" office:value="4273228.95" table:style-name="ce52">
            <text:p><text:s/>4.273.228,95<text:s/></text:p>
          </table:table-cell>
          <table:table-cell office:value-type="float" office:value="2931687.1399999997" table:formula="of:=[.C507]-[.D507]" table:style-name="ce52">
            <text:p><text:s/>2.931.687,1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71</text:p>
          </table:table-cell>
          <table:table-cell office:value-type="string" table:style-name="ce23">
            <text:p>B.14.C.1) <text:s/>Accantonamenti per quote inutilizzate contributi da Regione e Prov. Aut. per quota F.S. indistinto finalizz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08]-[.D50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80</text:p>
          </table:table-cell>
          <table:table-cell office:value-type="string" table:style-name="ce23">
            <text:p>B.14.C.2) <text:s/>Accantonamenti per quote inutilizzate contributi da Regione e Prov. Aut. per quota F.S. vincol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60000" table:style-name="ce55">
            <text:p><text:s/>560.000,00<text:s/></text:p>
          </table:table-cell>
          <table:table-cell office:value-type="float" office:value="-560000" table:formula="of:=[.C509]-[.D509]" table:style-name="ce55">
            <text:p>-560.000,0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790</text:p>
          </table:table-cell>
          <table:table-cell office:value-type="string" table:style-name="ce8">
            <text:p>B.14.C.3) <text:s/>Accantonamenti per quote inutilizzate contributi da soggetti pubblici (extra fondo) vincolati</text:p>
          </table:table-cell>
          <table:table-cell office:value-type="float" office:value="52167.5" table:style-name="ce52">
            <text:p><text:s/>52.167,50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2167.5" table:formula="of:=[.C510]-[.D510]" table:style-name="ce52">
            <text:p><text:s/>52.167,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90a</text:p>
          </table:table-cell>
          <table:table-cell office:value-type="string" table:style-name="ce17">
            <text:p>B.14.C.3.a) <text:s/>Accantonamenti per quote inutilizzate contributi da soggetti pubblici (extra fondo) vincolati - PERIMETRO SANITA</text:p>
          </table:table-cell>
          <table:table-cell office:value-type="float" office:value="52167.5" table:style-name="ce55">
            <text:p><text:s/>52.167,5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2167.5" table:formula="of:=[.C511]-[.D511]" table:style-name="ce55">
            <text:p><text:s/>52.167,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790b</text:p>
          </table:table-cell>
          <table:table-cell office:value-type="string" table:style-name="ce17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12]-[.D51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00</text:p>
          </table:table-cell>
          <table:table-cell office:value-type="string" table:style-name="ce23">
            <text:p>B.14.C.4) <text:s/>Accantonamenti per quote inutilizzate contributi da soggetti pubblici per ricerca</text:p>
          </table:table-cell>
          <table:table-cell office:value-type="float" office:value="5327862.17" table:style-name="ce55">
            <text:p><text:s/>5.327.862,17<text:s/></text:p>
          </table:table-cell>
          <table:table-cell office:value-type="float" office:value="2812149.62" table:style-name="ce55">
            <text:p><text:s/>2.812.149,62<text:s/></text:p>
          </table:table-cell>
          <table:table-cell office:value-type="float" office:value="2515712.5499999998" table:formula="of:=[.C513]-[.D513]" table:style-name="ce55">
            <text:p><text:s/>2.515.712,55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10</text:p>
          </table:table-cell>
          <table:table-cell office:value-type="string" table:style-name="ce23">
            <text:p>B.14.C.5) <text:s/>Accantonamenti per quote inutilizzate contributi vincolati da privati</text:p>
          </table:table-cell>
          <table:table-cell office:value-type="float" office:value="208778.93" table:style-name="ce55">
            <text:p><text:s/>208.778,93<text:s/></text:p>
          </table:table-cell>
          <table:table-cell office:value-type="float" office:value="901079.33" table:style-name="ce55">
            <text:p><text:s/>901.079,33<text:s/></text:p>
          </table:table-cell>
          <table:table-cell office:value-type="float" office:value="-692300.39999999991" table:formula="of:=[.C514]-[.D514]" table:style-name="ce55">
            <text:p>-692.300,4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11</text:p>
          </table:table-cell>
          <table:table-cell office:value-type="string" table:style-name="ce23">
            <text:p>B.14.C.6) <text:s/>Accantonamenti per quote inutilizzate contributi da soggetti privati per ricerca</text:p>
          </table:table-cell>
          <table:table-cell office:value-type="float" office:value="1616107.49" table:style-name="ce55">
            <text:p><text:s/>1.616.107,49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616107.49" table:formula="of:=[.C515]-[.D515]" table:style-name="ce55">
            <text:p><text:s/>1.616.107,49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A2820</text:p>
          </table:table-cell>
          <table:table-cell office:value-type="string" table:style-name="ce7">
            <text:p>B.14.D) Altri accantonamenti</text:p>
          </table:table-cell>
          <table:table-cell office:value-type="float" office:value="2659582.98" table:style-name="ce52">
            <text:p><text:s/>2.659.582,98<text:s/></text:p>
          </table:table-cell>
          <table:table-cell office:value-type="float" office:value="2358922.41" table:style-name="ce52">
            <text:p><text:s/>2.358.922,41<text:s/></text:p>
          </table:table-cell>
          <table:table-cell office:value-type="float" office:value="300660.56999999983" table:formula="of:=[.C516]-[.D516]" table:style-name="ce52">
            <text:p><text:s/>300.660,5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40</text:p>
          </table:table-cell>
          <table:table-cell office:value-type="string" table:style-name="ce23">
            <text:p>B.14.D.1) <text:s/>Acc. Rinnovi convenzioni MMG/PLS/MC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17]-[.D51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50</text:p>
          </table:table-cell>
          <table:table-cell office:value-type="string" table:style-name="ce23">
            <text:p>B.14.D.2) <text:s/>Acc. Rinnovi convenzioni Medici Sumai</text:p>
          </table:table-cell>
          <table:table-cell office:value-type="float" office:value="130" table:style-name="ce55">
            <text:p><text:s/>130,00<text:s/></text:p>
          </table:table-cell>
          <table:table-cell office:value-type="float" office:value="361.4" table:style-name="ce55">
            <text:p><text:s/>361,40<text:s/></text:p>
          </table:table-cell>
          <table:table-cell office:value-type="float" office:value="-231.39999999999998" table:formula="of:=[.C518]-[.D518]" table:style-name="ce55">
            <text:p>-231,4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60</text:p>
          </table:table-cell>
          <table:table-cell office:value-type="string" table:style-name="ce23">
            <text:p>B.14.D.3) <text:s/>Acc. Rinnovi contratt.: dirigenza medica</text:p>
          </table:table-cell>
          <table:table-cell office:value-type="float" office:value="134796.01" table:style-name="ce55">
            <text:p><text:s/>134.796,01<text:s/></text:p>
          </table:table-cell>
          <table:table-cell office:value-type="float" office:value="285758.53000000003" table:style-name="ce55">
            <text:p><text:s/>285.758,53<text:s/></text:p>
          </table:table-cell>
          <table:table-cell office:value-type="float" office:value="-150962.52000000002" table:formula="of:=[.C519]-[.D519]" table:style-name="ce55">
            <text:p>-150.962,5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70</text:p>
          </table:table-cell>
          <table:table-cell office:value-type="string" table:style-name="ce23">
            <text:p>B.14.D.4) <text:s/>Acc. Rinnovi contratt.: dirigenza non medica</text:p>
          </table:table-cell>
          <table:table-cell office:value-type="float" office:value="51077.98" table:style-name="ce55">
            <text:p><text:s/>51.077,98<text:s/></text:p>
          </table:table-cell>
          <table:table-cell office:value-type="float" office:value="85767.99" table:style-name="ce55">
            <text:p><text:s/>85.767,99<text:s/></text:p>
          </table:table-cell>
          <table:table-cell office:value-type="float" office:value="-34690.01" table:formula="of:=[.C520]-[.D520]" table:style-name="ce55">
            <text:p>-34.690,0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80</text:p>
          </table:table-cell>
          <table:table-cell office:value-type="string" table:style-name="ce23">
            <text:p>B.14.D.5) <text:s/>Acc. Rinnovi contratt.: comparto</text:p>
          </table:table-cell>
          <table:table-cell office:value-type="float" office:value="27745.46" table:style-name="ce55">
            <text:p><text:s/>27.745,4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27745.46" table:formula="of:=[.C521]-[.D521]" table:style-name="ce55">
            <text:p><text:s/>27.745,4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81</text:p>
          </table:table-cell>
          <table:table-cell office:value-type="string" table:style-name="ce23">
            <text:p>B.14.D.6) <text:s/>Acc. per Trattamento di fine rapporto dipenden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22]-[.D52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82</text:p>
          </table:table-cell>
          <table:table-cell office:value-type="string" table:style-name="ce23">
            <text:p>B.14.D.7) <text:s/>Acc. per Trattamenti di quiescenza e simi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23]-[.D52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83</text:p>
          </table:table-cell>
          <table:table-cell office:value-type="string" table:style-name="ce23">
            <text:p>B.14.D.8) <text:s/>Acc. per Fondi integrativi pension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24]-[.D52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84</text:p>
          </table:table-cell>
          <table:table-cell office:value-type="string" table:style-name="ce23">
            <text:p>B.14.D.9) <text:s/>Acc. Incentivi funzioni tecniche art. 113 D.lgs 50/2016</text:p>
          </table:table-cell>
          <table:table-cell office:value-type="float" office:value="516427.54" table:style-name="ce55">
            <text:p><text:s/>516.427,54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516427.54" table:formula="of:=[.C525]-[.D525]" table:style-name="ce55">
            <text:p><text:s/>516.427,54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BA2890</text:p>
          </table:table-cell>
          <table:table-cell office:value-type="string" table:style-name="ce23">
            <text:p>B.14.D.10) Altri accantonamenti</text:p>
          </table:table-cell>
          <table:table-cell office:value-type="float" office:value="1929405.99" table:style-name="ce55">
            <text:p><text:s/>1.929.405,99<text:s/></text:p>
          </table:table-cell>
          <table:table-cell office:value-type="float" office:value="1987034.49" table:style-name="ce55">
            <text:p><text:s/>1.987.034,49<text:s/></text:p>
          </table:table-cell>
          <table:table-cell office:value-type="float" office:value="-57628.5" table:formula="of:=[.C526]-[.D526]" table:style-name="ce55">
            <text:p>-57.628,50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Z9999</text:p>
          </table:table-cell>
          <table:table-cell office:value-type="string" table:style-name="ce6">
            <text:p>Totale proventi e oneri finanziari ( C )</text:p>
          </table:table-cell>
          <table:table-cell office:value-type="float" office:value="-25771.52" table:style-name="ce52">
            <text:p>-25.771,52<text:s/></text:p>
          </table:table-cell>
          <table:table-cell office:value-type="float" office:value="-11153.94" table:style-name="ce52">
            <text:p>-11.153,94<text:s/></text:p>
          </table:table-cell>
          <table:table-cell office:value-type="float" office:value="-14617.58" table:formula="of:=[.C527]-[.D527]" table:style-name="ce52">
            <text:p>-14.617,58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0010</text:p>
          </table:table-cell>
          <table:table-cell office:value-type="string" table:style-name="ce6">
            <text:p>C.1) Interessi attivi</text:p>
          </table:table-cell>
          <table:table-cell office:value-type="float" office:value="5.7" table:style-name="ce52">
            <text:p><text:s/>5,70<text:s/></text:p>
          </table:table-cell>
          <table:table-cell office:value-type="float" office:value="1173.83" table:style-name="ce52">
            <text:p><text:s/>1.173,83<text:s/></text:p>
          </table:table-cell>
          <table:table-cell office:value-type="float" office:value="-1168.1299999999999" table:formula="of:=[.C528]-[.D528]" table:style-name="ce52">
            <text:p>-1.168,1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020</text:p>
          </table:table-cell>
          <table:table-cell office:value-type="string" table:style-name="ce24">
            <text:p>C.1.A) Interessi attivi su c/tesoreria unica</text:p>
          </table:table-cell>
          <table:table-cell office:value-type="float" office:value="0.3" table:style-name="ce55">
            <text:p><text:s/>0,30<text:s/></text:p>
          </table:table-cell>
          <table:table-cell office:value-type="float" office:value="0.36" table:style-name="ce55">
            <text:p><text:s/>0,36<text:s/></text:p>
          </table:table-cell>
          <table:table-cell office:value-type="float" office:value="-0.06" table:formula="of:=[.C529]-[.D529]" table:style-name="ce55">
            <text:p>-0,0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030</text:p>
          </table:table-cell>
          <table:table-cell office:value-type="string" table:style-name="ce24">
            <text:p>C.1.B) Interessi attivi su c/c postali e bancar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30]-[.D53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040</text:p>
          </table:table-cell>
          <table:table-cell office:value-type="string" table:style-name="ce24">
            <text:p>C.1.C) Altri interessi attivi</text:p>
          </table:table-cell>
          <table:table-cell office:value-type="float" office:value="5.4" table:style-name="ce55">
            <text:p><text:s/>5,40<text:s/></text:p>
          </table:table-cell>
          <table:table-cell office:value-type="float" office:value="1173.47" table:style-name="ce55">
            <text:p><text:s/>1.173,47<text:s/></text:p>
          </table:table-cell>
          <table:table-cell office:value-type="float" office:value="-1168.07" table:formula="of:=[.C531]-[.D531]" table:style-name="ce55">
            <text:p>-1.168,07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0050</text:p>
          </table:table-cell>
          <table:table-cell office:value-type="string" table:style-name="ce6">
            <text:p>C.2) Altri proventi</text:p>
          </table:table-cell>
          <table:table-cell office:value-type="float" office:value="4.8600000000000003" table:style-name="ce52">
            <text:p><text:s/>4,86<text:s/></text:p>
          </table:table-cell>
          <table:table-cell office:value-type="float" office:value="1257.73" table:style-name="ce52">
            <text:p><text:s/>1.257,73<text:s/></text:p>
          </table:table-cell>
          <table:table-cell office:value-type="float" office:value="-1252.8700000000001" table:formula="of:=[.C532]-[.D532]" table:style-name="ce52">
            <text:p>-1.252,8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060</text:p>
          </table:table-cell>
          <table:table-cell office:value-type="string" table:style-name="ce24">
            <text:p>C.2.A) Proventi da partecipazio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33]-[.D53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070</text:p>
          </table:table-cell>
          <table:table-cell office:value-type="string" table:style-name="ce24">
            <text:p>C.2.B) Proventi finanziari da crediti iscritti nelle immobilizzazio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34]-[.D53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080</text:p>
          </table:table-cell>
          <table:table-cell office:value-type="string" table:style-name="ce24">
            <text:p>C.2.C) Proventi finanziari da titoli iscritti nelle immobilizzazio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35]-[.D53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090</text:p>
          </table:table-cell>
          <table:table-cell office:value-type="string" table:style-name="ce24">
            <text:p>C.2.D) Altri proventi finanziari diversi dai preceden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257.73" table:style-name="ce55">
            <text:p><text:s/>1.257,73<text:s/></text:p>
          </table:table-cell>
          <table:table-cell office:value-type="float" office:value="-1257.73" table:formula="of:=[.C536]-[.D536]" table:style-name="ce55">
            <text:p>-1.257,7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100</text:p>
          </table:table-cell>
          <table:table-cell office:value-type="string" table:style-name="ce24">
            <text:p>C.2.E) Utili su cambi</text:p>
          </table:table-cell>
          <table:table-cell office:value-type="float" office:value="4.8600000000000003" table:style-name="ce55">
            <text:p><text:s/>4,86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4.8600000000000003" table:formula="of:=[.C537]-[.D537]" table:style-name="ce55">
            <text:p><text:s/>4,8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0110</text:p>
          </table:table-cell>
          <table:table-cell office:value-type="string" table:style-name="ce6">
            <text:p>C.3) <text:s/>Interessi passivi</text:p>
          </table:table-cell>
          <table:table-cell office:value-type="float" office:value="17079.669999999998" table:style-name="ce52">
            <text:p><text:s/>17.079,67<text:s/></text:p>
          </table:table-cell>
          <table:table-cell office:value-type="float" office:value="11442.36" table:style-name="ce52">
            <text:p><text:s/>11.442,36<text:s/></text:p>
          </table:table-cell>
          <table:table-cell office:value-type="float" office:value="5637.3099999999977" table:formula="of:=[.C538]-[.D538]" table:style-name="ce52">
            <text:p><text:s/>5.637,3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120</text:p>
          </table:table-cell>
          <table:table-cell office:value-type="string" table:style-name="ce24">
            <text:p>C.3.A) Interessi passivi su anticipazioni di cass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39]-[.D53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130</text:p>
          </table:table-cell>
          <table:table-cell office:value-type="string" table:style-name="ce24">
            <text:p>C.3.B) Interessi passivi su mutu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40]-[.D54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140</text:p>
          </table:table-cell>
          <table:table-cell office:value-type="string" table:style-name="ce24">
            <text:p>C.3.C) Altri interessi passivi</text:p>
          </table:table-cell>
          <table:table-cell office:value-type="float" office:value="17079.669999999998" table:style-name="ce55">
            <text:p><text:s/>17.079,67<text:s/></text:p>
          </table:table-cell>
          <table:table-cell office:value-type="float" office:value="11442.36" table:style-name="ce55">
            <text:p><text:s/>11.442,36<text:s/></text:p>
          </table:table-cell>
          <table:table-cell office:value-type="float" office:value="5637.3099999999977" table:formula="of:=[.C541]-[.D541]" table:style-name="ce55">
            <text:p><text:s/>5.637,3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CA0150</text:p>
          </table:table-cell>
          <table:table-cell office:value-type="string" table:style-name="ce6">
            <text:p>C.4) Altri oneri</text:p>
          </table:table-cell>
          <table:table-cell office:value-type="float" office:value="8702.41" table:style-name="ce52">
            <text:p><text:s/>8.702,41<text:s/></text:p>
          </table:table-cell>
          <table:table-cell office:value-type="float" office:value="2143.14" table:style-name="ce52">
            <text:p><text:s/>2.143,14<text:s/></text:p>
          </table:table-cell>
          <table:table-cell office:value-type="float" office:value="6559.27" table:formula="of:=[.C542]-[.D542]" table:style-name="ce52">
            <text:p><text:s/>6.559,2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160</text:p>
          </table:table-cell>
          <table:table-cell office:value-type="string" table:style-name="ce24">
            <text:p>C.4.A) Altri oneri finanziari</text:p>
          </table:table-cell>
          <table:table-cell office:value-type="float" office:value="8334.52" table:style-name="ce55">
            <text:p><text:s/>8.334,52<text:s/></text:p>
          </table:table-cell>
          <table:table-cell office:value-type="float" office:value="1981.86" table:style-name="ce55">
            <text:p><text:s/>1.981,86<text:s/></text:p>
          </table:table-cell>
          <table:table-cell office:value-type="float" office:value="6352.6600000000008" table:formula="of:=[.C543]-[.D543]" table:style-name="ce55">
            <text:p><text:s/>6.352,66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CA0170</text:p>
          </table:table-cell>
          <table:table-cell office:value-type="string" table:style-name="ce24">
            <text:p>C.4.B) Perdite su cambi</text:p>
          </table:table-cell>
          <table:table-cell office:value-type="float" office:value="367.89" table:style-name="ce55">
            <text:p><text:s/>367,89<text:s/></text:p>
          </table:table-cell>
          <table:table-cell office:value-type="float" office:value="161.28" table:style-name="ce55">
            <text:p><text:s/>161,28<text:s/></text:p>
          </table:table-cell>
          <table:table-cell office:value-type="float" office:value="206.60999999999999" table:formula="of:=[.C544]-[.D544]" table:style-name="ce55">
            <text:p><text:s/>206,6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DZ9999</text:p>
          </table:table-cell>
          <table:table-cell office:value-type="string" table:style-name="ce6">
            <text:p>Totale rettifiche di valore di attività finanziarie (D)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545]-[.D545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A0010</text:p>
          </table:table-cell>
          <table:table-cell office:value-type="string" table:style-name="ce31">
            <text:p>D.1) <text:s/>Rivalutazio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46]-[.D546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DA0020</text:p>
          </table:table-cell>
          <table:table-cell office:value-type="string" table:style-name="ce31">
            <text:p>D.2) <text:s/>Svalutazion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47]-[.D54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Z9999</text:p>
          </table:table-cell>
          <table:table-cell office:value-type="string" table:style-name="ce6">
            <text:p>Totale proventi e oneri straordinari (E)</text:p>
          </table:table-cell>
          <table:table-cell office:value-type="float" office:value="2146154.7000000002" table:style-name="ce52">
            <text:p><text:s/>2.146.154,70<text:s/></text:p>
          </table:table-cell>
          <table:table-cell office:value-type="float" office:value="2555361.86" table:style-name="ce52">
            <text:p><text:s/>2.555.361,86<text:s/></text:p>
          </table:table-cell>
          <table:table-cell office:value-type="float" office:value="-409207.15999999968" table:formula="of:=[.C548]-[.D548]" table:style-name="ce52">
            <text:p>-409.207,1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010</text:p>
          </table:table-cell>
          <table:table-cell office:value-type="string" table:style-name="ce6">
            <text:p>E.1) Proventi straordinari</text:p>
          </table:table-cell>
          <table:table-cell office:value-type="float" office:value="3020403.32" table:style-name="ce52">
            <text:p><text:s/>3.020.403,32<text:s/></text:p>
          </table:table-cell>
          <table:table-cell office:value-type="float" office:value="5677841.75" table:style-name="ce52">
            <text:p><text:s/>5.677.841,75<text:s/></text:p>
          </table:table-cell>
          <table:table-cell office:value-type="float" office:value="-2657438.4300000002" table:formula="of:=[.C549]-[.D549]" table:style-name="ce52">
            <text:p>-2.657.438,4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020</text:p>
          </table:table-cell>
          <table:table-cell office:value-type="string" table:style-name="ce24">
            <text:p>E.1.A) Plusvalenz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50]-[.D55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030</text:p>
          </table:table-cell>
          <table:table-cell office:value-type="string" table:style-name="ce7">
            <text:p>E.1.B) Altri proventi straordinari</text:p>
          </table:table-cell>
          <table:table-cell office:value-type="float" office:value="3020403.32" table:style-name="ce52">
            <text:p><text:s/>3.020.403,32<text:s/></text:p>
          </table:table-cell>
          <table:table-cell office:value-type="float" office:value="5677841.75" table:style-name="ce52">
            <text:p><text:s/>5.677.841,75<text:s/></text:p>
          </table:table-cell>
          <table:table-cell office:value-type="float" office:value="-2657438.4300000002" table:formula="of:=[.C551]-[.D551]" table:style-name="ce52">
            <text:p>-2.657.438,4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040</text:p>
          </table:table-cell>
          <table:table-cell office:value-type="string" table:style-name="ce23">
            <text:p>E.1.B.1) Proventi da donazioni e liberalità diverse</text:p>
          </table:table-cell>
          <table:table-cell office:value-type="float" office:value="317798.86" table:style-name="ce55">
            <text:p><text:s/>317.798,86<text:s/></text:p>
          </table:table-cell>
          <table:table-cell office:value-type="float" office:value="712628.87" table:style-name="ce55">
            <text:p><text:s/>712.628,87<text:s/></text:p>
          </table:table-cell>
          <table:table-cell office:value-type="float" office:value="-394830.01" table:formula="of:=[.C552]-[.D552]" table:style-name="ce55">
            <text:p>-394.830,0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050</text:p>
          </table:table-cell>
          <table:table-cell office:value-type="string" table:style-name="ce8">
            <text:p>E.1.B.2) Sopravvenienze attive</text:p>
          </table:table-cell>
          <table:table-cell office:value-type="float" office:value="1707059.26" table:style-name="ce52">
            <text:p><text:s/>1.707.059,26<text:s/></text:p>
          </table:table-cell>
          <table:table-cell office:value-type="float" office:value="4963377.83" table:style-name="ce52">
            <text:p><text:s/>4.963.377,83<text:s/></text:p>
          </table:table-cell>
          <table:table-cell office:value-type="float" office:value="-3256318.5700000003" table:formula="of:=[.C553]-[.D553]" table:style-name="ce52">
            <text:p>-3.256.318,5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051</text:p>
          </table:table-cell>
          <table:table-cell office:value-type="string" table:style-name="ce17">
            <text:p>E.1.B.2.1) Sopravvenienze attive per quote F.S. vincol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54]-[.D55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060</text:p>
          </table:table-cell>
          <table:table-cell office:value-type="string" table:style-name="ce9">
            <text:p>E.1.B.2.2) Sopravvenienze attive v/Aziende sanitarie pubbliche della Regione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27745.45" table:style-name="ce52">
            <text:p><text:s/>27.745,45<text:s/></text:p>
          </table:table-cell>
          <table:table-cell office:value-type="float" office:value="-27745.45" table:formula="of:=[.C555]-[.D555]" table:style-name="ce52">
            <text:p>-27.745,45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A0060a</text:p>
          </table:table-cell>
          <table:table-cell office:value-type="string" table:style-name="ce19">
            <text:p>E.1.B.2.2.A) Sopravvenienze attive v/Aziende sanitarie pubbliche della Regione relative alla mobilità intraregionale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formula="of:=[.C556]-[.D556]" table:style-name="ce56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EA0060b</text:p>
          </table:table-cell>
          <table:table-cell office:value-type="string" table:style-name="ce19">
            <text:p>E.1.B.2.2.B) Altre sopravvenienze attive v/Aziende sanitarie pubbliche della Regione)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7745.45" table:style-name="ce56">
            <text:p><text:s/>27.745,45<text:s/></text:p>
          </table:table-cell>
          <table:table-cell office:value-type="float" office:value="-27745.45" table:formula="of:=[.C557]-[.D557]" table:style-name="ce56">
            <text:p>-27.745,4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070</text:p>
          </table:table-cell>
          <table:table-cell office:value-type="string" table:style-name="ce9">
            <text:p>E.1.B.2.3) Sopravvenienze attive v/terzi</text:p>
          </table:table-cell>
          <table:table-cell office:value-type="float" office:value="1707059.26" table:style-name="ce52">
            <text:p><text:s/>1.707.059,26<text:s/></text:p>
          </table:table-cell>
          <table:table-cell office:value-type="float" office:value="4935632.38" table:style-name="ce52">
            <text:p><text:s/>4.935.632,38<text:s/></text:p>
          </table:table-cell>
          <table:table-cell office:value-type="float" office:value="-3228573.12" table:formula="of:=[.C558]-[.D558]" table:style-name="ce52">
            <text:p>-3.228.573,1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080</text:p>
          </table:table-cell>
          <table:table-cell office:value-type="string" table:style-name="ce20">
            <text:p>E.1.B.2.3.A) Sopravvenienze attive v/terzi relative alla mobilità extraregional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59]-[.D559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090</text:p>
          </table:table-cell>
          <table:table-cell office:value-type="string" table:style-name="ce20">
            <text:p>E.1.B.2.3.B) Sopravvenienze attive v/terzi relative al personale</text:p>
          </table:table-cell>
          <table:table-cell office:value-type="float" office:value="230658.22" table:style-name="ce55">
            <text:p><text:s/>230.658,22<text:s/></text:p>
          </table:table-cell>
          <table:table-cell office:value-type="float" office:value="1871771.39" table:style-name="ce55">
            <text:p><text:s/>1.871.771,39<text:s/></text:p>
          </table:table-cell>
          <table:table-cell office:value-type="float" office:value="-1641113.17" table:formula="of:=[.C560]-[.D560]" table:style-name="ce55">
            <text:p>-1.641.113,1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100</text:p>
          </table:table-cell>
          <table:table-cell office:value-type="string" table:style-name="ce20">
            <text:p>E.1.B.2.3.C) Sopravvenienze attive v/terzi relative alle convenzioni con medici di bas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61]-[.D56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110</text:p>
          </table:table-cell>
          <table:table-cell office:value-type="string" table:style-name="ce20">
            <text:p>E.1.B.2.3.D) Sopravvenienze attive v/terzi relative alle convenzioni per la specialistic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62]-[.D56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120</text:p>
          </table:table-cell>
          <table:table-cell office:value-type="string" table:style-name="ce20">
            <text:p>E.1.B.2.3.E) Sopravvenienze attive v/terzi relative all'acquisto prestaz. sanitarie da operatori accredit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63]-[.D56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130</text:p>
          </table:table-cell>
          <table:table-cell office:value-type="string" table:style-name="ce20">
            <text:p>E.1.B.2.3.F) Sopravvenienze attive v/terzi relative all'acquisto di beni e servizi</text:p>
          </table:table-cell>
          <table:table-cell office:value-type="float" office:value="1332821.1599999999" table:style-name="ce55">
            <text:p><text:s/>1.332.821,16<text:s/></text:p>
          </table:table-cell>
          <table:table-cell office:value-type="float" office:value="2001637.56" table:style-name="ce55">
            <text:p><text:s/>2.001.637,56<text:s/></text:p>
          </table:table-cell>
          <table:table-cell office:value-type="float" office:value="-668816.40000000014" table:formula="of:=[.C564]-[.D564]" table:style-name="ce55">
            <text:p>-668.816,40<text:s/>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EA0140</text:p>
          </table:table-cell>
          <table:table-cell office:value-type="string" table:style-name="ce42">
            <text:p>E.1.B.2.3.G) Altre sopravvenienze attive v/terzi</text:p>
          </table:table-cell>
          <table:table-cell office:value-type="float" office:value="143579.88" table:style-name="ce57">
            <text:p><text:s/>143.579,88<text:s/></text:p>
          </table:table-cell>
          <table:table-cell office:value-type="float" office:value="1062223.43" table:style-name="ce57">
            <text:p><text:s/>1.062.223,43<text:s/></text:p>
          </table:table-cell>
          <table:table-cell office:value-type="float" office:value="-918643.54999999993" table:formula="of:=[.C565]-[.D565]" table:style-name="ce57">
            <text:p>-918.643,5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150</text:p>
          </table:table-cell>
          <table:table-cell office:value-type="string" table:style-name="ce8">
            <text:p>E.1.B.3) Insussistenze attive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566]-[.D566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160</text:p>
          </table:table-cell>
          <table:table-cell office:value-type="string" table:style-name="ce14">
            <text:p>E.1.B.3.1) Insussistenze attive v/Aziende sanitarie pubbliche della Region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67]-[.D567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170</text:p>
          </table:table-cell>
          <table:table-cell office:value-type="string" table:style-name="ce9">
            <text:p>E.1.B.3.2) Insussistenze attive v/terz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568]-[.D568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180</text:p>
          </table:table-cell>
          <table:table-cell office:value-type="string" table:style-name="ce32">
            <text:p>E.1.B.3.2.A) Insussistenze attive v/terzi relative alla mobilità extraregi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69]-[.D569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190</text:p>
          </table:table-cell>
          <table:table-cell office:value-type="string" table:style-name="ce32">
            <text:p>E.1.B.3.2.B) Insussistenze attive v/terzi relative al pers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70]-[.D570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200</text:p>
          </table:table-cell>
          <table:table-cell office:value-type="string" table:style-name="ce32">
            <text:p>E.1.B.3.2.C) Insussistenze attive v/terzi relative alle convenzioni con medici di bas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71]-[.D571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210</text:p>
          </table:table-cell>
          <table:table-cell office:value-type="string" table:style-name="ce32">
            <text:p>E.1.B.3.2.D) Insussistenze attive v/terzi relative alle convenzioni per la specialistica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72]-[.D572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220</text:p>
          </table:table-cell>
          <table:table-cell office:value-type="string" table:style-name="ce32">
            <text:p>E.1.B.3.2.E) Insussistenze attive v/terzi relative all'acquisto prestaz. sanitarie da operatori accreditat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73]-[.D573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230</text:p>
          </table:table-cell>
          <table:table-cell office:value-type="string" table:style-name="ce32">
            <text:p>E.1.B.3.2.F) Insussistenze attive v/terzi relative all'acquisto di beni e serviz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74]-[.D574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240</text:p>
          </table:table-cell>
          <table:table-cell office:value-type="string" table:style-name="ce20">
            <text:p>E.1.B.3.2.G) Altre insussistenze attive v/terz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75]-[.D575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250</text:p>
          </table:table-cell>
          <table:table-cell office:value-type="string" table:style-name="ce23">
            <text:p>E.1.B.4) Altri proventi straordinari</text:p>
          </table:table-cell>
          <table:table-cell office:value-type="float" office:value="995545.2" table:style-name="ce55">
            <text:p><text:s/>995.545,20<text:s/></text:p>
          </table:table-cell>
          <table:table-cell office:value-type="float" office:value="1835.05" table:style-name="ce55">
            <text:p><text:s/>1.835,05<text:s/></text:p>
          </table:table-cell>
          <table:table-cell office:value-type="float" office:value="993710.14999999991" table:formula="of:=[.C576]-[.D576]" table:style-name="ce55">
            <text:p><text:s/>993.710,15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260</text:p>
          </table:table-cell>
          <table:table-cell office:value-type="string" table:style-name="ce6">
            <text:p>E.2) Oneri straordinari</text:p>
          </table:table-cell>
          <table:table-cell office:value-type="float" office:value="874248.62" table:style-name="ce52">
            <text:p><text:s/>874.248,62<text:s/></text:p>
          </table:table-cell>
          <table:table-cell office:value-type="float" office:value="3122479.89" table:style-name="ce52">
            <text:p><text:s/>3.122.479,89<text:s/></text:p>
          </table:table-cell>
          <table:table-cell office:value-type="float" office:value="-2248231.27" table:formula="of:=[.C577]-[.D577]" table:style-name="ce52">
            <text:p>-2.248.231,2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270</text:p>
          </table:table-cell>
          <table:table-cell office:value-type="string" table:style-name="ce24">
            <text:p>E.2.A) Minusvalenze</text:p>
          </table:table-cell>
          <table:table-cell office:value-type="float" office:value="362.74" table:style-name="ce55">
            <text:p><text:s/>362,74<text:s/></text:p>
          </table:table-cell>
          <table:table-cell office:value-type="float" office:value="1985.08" table:style-name="ce55">
            <text:p><text:s/>1.985,08<text:s/></text:p>
          </table:table-cell>
          <table:table-cell office:value-type="float" office:value="-1622.34" table:formula="of:=[.C578]-[.D578]" table:style-name="ce55">
            <text:p>-1.622,3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280</text:p>
          </table:table-cell>
          <table:table-cell office:value-type="string" table:style-name="ce7">
            <text:p>E.2.B) Altri oneri straordinari</text:p>
          </table:table-cell>
          <table:table-cell office:value-type="float" office:value="873885.88" table:style-name="ce52">
            <text:p><text:s/>873.885,88<text:s/></text:p>
          </table:table-cell>
          <table:table-cell office:value-type="float" office:value="3120494.81" table:style-name="ce52">
            <text:p><text:s/>3.120.494,81<text:s/></text:p>
          </table:table-cell>
          <table:table-cell office:value-type="float" office:value="-2246608.9300000002" table:formula="of:=[.C579]-[.D579]" table:style-name="ce52">
            <text:p>-2.246.608,93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290</text:p>
          </table:table-cell>
          <table:table-cell office:value-type="string" table:style-name="ce23">
            <text:p>E.2.B.1) Oneri tributari da esercizi preceden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80]-[.D580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300</text:p>
          </table:table-cell>
          <table:table-cell office:value-type="string" table:style-name="ce23">
            <text:p>E.2.B.2) Oneri da cause civili ed oneri processual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81]-[.D581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310</text:p>
          </table:table-cell>
          <table:table-cell office:value-type="string" table:style-name="ce8">
            <text:p>E.2.B.3) Sopravvenienze passive</text:p>
          </table:table-cell>
          <table:table-cell office:value-type="float" office:value="490419.57" table:style-name="ce52">
            <text:p><text:s/>490.419,57<text:s/></text:p>
          </table:table-cell>
          <table:table-cell office:value-type="float" office:value="3081854.81" table:style-name="ce52">
            <text:p><text:s/>3.081.854,81<text:s/></text:p>
          </table:table-cell>
          <table:table-cell office:value-type="float" office:value="-2591435.2400000002" table:formula="of:=[.C582]-[.D582]" table:style-name="ce52">
            <text:p>-2.591.435,24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320</text:p>
          </table:table-cell>
          <table:table-cell office:value-type="string" table:style-name="ce9">
            <text:p>E.2.B.3.1) Sopravvenienze passive v/Aziende sanitarie pubbliche della Regione</text:p>
          </table:table-cell>
          <table:table-cell office:value-type="float" office:value="17188.61" table:style-name="ce52">
            <text:p><text:s/>17.188,61<text:s/></text:p>
          </table:table-cell>
          <table:table-cell office:value-type="float" office:value="14286.58" table:style-name="ce52">
            <text:p><text:s/>14.286,58<text:s/></text:p>
          </table:table-cell>
          <table:table-cell office:value-type="float" office:value="2902.0300000000007" table:formula="of:=[.C583]-[.D583]" table:style-name="ce52">
            <text:p><text:s/>2.902,03<text:s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A0330</text:p>
          </table:table-cell>
          <table:table-cell office:value-type="string" table:style-name="ce43">
            <text:p>E.2.B.3.1.A) Sopravvenienze passive v/Aziende sanitarie pubbliche relative alla mobilità intraregionale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584]-[.D584]" table:style-name="ce58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33">
            <text:p>EA0340</text:p>
          </table:table-cell>
          <table:table-cell office:value-type="string" table:style-name="ce43">
            <text:p>E.2.B.3.1.B) Altre sopravvenienze passive v/Aziende sanitarie pubbliche della Regione</text:p>
          </table:table-cell>
          <table:table-cell office:value-type="float" office:value="17188.61" table:style-name="ce58">
            <text:p><text:s/>17.188,61<text:s/></text:p>
          </table:table-cell>
          <table:table-cell office:value-type="float" office:value="14286.58" table:style-name="ce58">
            <text:p><text:s/>14.286,58<text:s/></text:p>
          </table:table-cell>
          <table:table-cell office:value-type="float" office:value="2902.0300000000007" table:formula="of:=[.C585]-[.D585]" table:style-name="ce58">
            <text:p><text:s/>2.902,0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350</text:p>
          </table:table-cell>
          <table:table-cell office:value-type="string" table:style-name="ce9">
            <text:p>E.2.B.3.2) Sopravvenienze passive v/terzi</text:p>
          </table:table-cell>
          <table:table-cell office:value-type="float" office:value="473230.96" table:style-name="ce52">
            <text:p><text:s/>473.230,96<text:s/></text:p>
          </table:table-cell>
          <table:table-cell office:value-type="float" office:value="3067568.23" table:style-name="ce52">
            <text:p><text:s/>3.067.568,23<text:s/></text:p>
          </table:table-cell>
          <table:table-cell office:value-type="float" office:value="-2594337.27" table:formula="of:=[.C586]-[.D586]" table:style-name="ce52">
            <text:p>-2.594.337,2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360</text:p>
          </table:table-cell>
          <table:table-cell office:value-type="string" table:style-name="ce44">
            <text:p>E.2.B.3.2.A) Sopravvenienze passive v/terzi relative alla mobilità extraregional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87]-[.D58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370</text:p>
          </table:table-cell>
          <table:table-cell office:value-type="string" table:style-name="ce45">
            <text:p>E.2.B.3.2.B) Sopravvenienze passive v/terzi relative al personale</text:p>
          </table:table-cell>
          <table:table-cell office:value-type="float" office:value="43330.34" table:style-name="ce52">
            <text:p><text:s/>43.330,34<text:s/></text:p>
          </table:table-cell>
          <table:table-cell office:value-type="float" office:value="1343261.8599999999" table:style-name="ce52">
            <text:p><text:s/>1.343.261,86<text:s/></text:p>
          </table:table-cell>
          <table:table-cell office:value-type="float" office:value="-1299931.5199999998" table:formula="of:=[.C588]-[.D588]" table:style-name="ce52">
            <text:p>-1.299.931,52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380</text:p>
          </table:table-cell>
          <table:table-cell office:value-type="string" table:style-name="ce46">
            <text:p>E.2.B.3.2.B.1) Soprav. passive v/terzi relative al personale - dirigenza medica</text:p>
          </table:table-cell>
          <table:table-cell office:value-type="float" office:value="27800.47" table:style-name="ce55">
            <text:p><text:s/>27.800,47<text:s/></text:p>
          </table:table-cell>
          <table:table-cell office:value-type="float" office:value="613742.93999999994" table:style-name="ce55">
            <text:p><text:s/>613.742,94<text:s/></text:p>
          </table:table-cell>
          <table:table-cell office:value-type="float" office:value="-585942.47" table:formula="of:=[.C589]-[.D589]" table:style-name="ce55">
            <text:p>-585.942,4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390</text:p>
          </table:table-cell>
          <table:table-cell office:value-type="string" table:style-name="ce46">
            <text:p>E.2.B.3.2.B.2) Soprav. passive v/terzi relative al personale - dirigenza non medica</text:p>
          </table:table-cell>
          <table:table-cell office:value-type="float" office:value="13185.57" table:style-name="ce55">
            <text:p><text:s/>13.185,57<text:s/></text:p>
          </table:table-cell>
          <table:table-cell office:value-type="float" office:value="400589.24" table:style-name="ce55">
            <text:p><text:s/>400.589,24<text:s/></text:p>
          </table:table-cell>
          <table:table-cell office:value-type="float" office:value="-387403.67" table:formula="of:=[.C590]-[.D590]" table:style-name="ce55">
            <text:p>-387.403,67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400</text:p>
          </table:table-cell>
          <table:table-cell office:value-type="string" table:style-name="ce46">
            <text:p>E.2.B.3.2.B.3) Soprav. passive v/terzi relative al personale - comparto</text:p>
          </table:table-cell>
          <table:table-cell office:value-type="float" office:value="2344.3000000000002" table:style-name="ce55">
            <text:p><text:s/>2.344,30<text:s/></text:p>
          </table:table-cell>
          <table:table-cell office:value-type="float" office:value="328929.68" table:style-name="ce55">
            <text:p><text:s/>328.929,68<text:s/></text:p>
          </table:table-cell>
          <table:table-cell office:value-type="float" office:value="-326585.38" table:formula="of:=[.C591]-[.D591]" table:style-name="ce55">
            <text:p>-326.585,3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410</text:p>
          </table:table-cell>
          <table:table-cell office:value-type="string" table:style-name="ce44">
            <text:p>E.2.B.3.2.C) Sopravvenienze passive v/terzi relative alle convenzioni con medici di bas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92]-[.D592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420</text:p>
          </table:table-cell>
          <table:table-cell office:value-type="string" table:style-name="ce44">
            <text:p>E.2.B.3.2.D) Sopravvenienze passive v/terzi relative alle convenzioni per la specialistica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93]-[.D593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430</text:p>
          </table:table-cell>
          <table:table-cell office:value-type="string" table:style-name="ce44">
            <text:p>E.2.B.3.2.E) Sopravvenienze passive v/terzi relative all'acquisto prestaz. sanitarie da operatori accreditat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94]-[.D59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440</text:p>
          </table:table-cell>
          <table:table-cell office:value-type="string" table:style-name="ce44">
            <text:p>E.2.B.3.2.F) Sopravvenienze passive v/terzi relative all'acquisto di beni e servizi</text:p>
          </table:table-cell>
          <table:table-cell office:value-type="float" office:value="352734.77" table:style-name="ce55">
            <text:p><text:s/>352.734,77<text:s/></text:p>
          </table:table-cell>
          <table:table-cell office:value-type="float" office:value="219020.59" table:style-name="ce55">
            <text:p><text:s/>219.020,59<text:s/></text:p>
          </table:table-cell>
          <table:table-cell office:value-type="float" office:value="133714.18000000002" table:formula="of:=[.C595]-[.D595]" table:style-name="ce55">
            <text:p><text:s/>133.714,18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450</text:p>
          </table:table-cell>
          <table:table-cell office:value-type="string" table:style-name="ce44">
            <text:p>E.2.B.3.2.G) Altre sopravvenienze passive v/terzi</text:p>
          </table:table-cell>
          <table:table-cell office:value-type="float" office:value="77165.850000000006" table:style-name="ce55">
            <text:p><text:s/>77.165,85<text:s/></text:p>
          </table:table-cell>
          <table:table-cell office:value-type="float" office:value="1505285.78" table:style-name="ce55">
            <text:p><text:s/>1.505.285,78<text:s/></text:p>
          </table:table-cell>
          <table:table-cell office:value-type="float" office:value="-1428119.93" table:formula="of:=[.C596]-[.D596]" table:style-name="ce55">
            <text:p>-1.428.119,93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460</text:p>
          </table:table-cell>
          <table:table-cell office:value-type="string" table:style-name="ce8">
            <text:p>E.2.B.4) Insussistenze passive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597]-[.D597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461</text:p>
          </table:table-cell>
          <table:table-cell office:value-type="string" table:style-name="ce44">
            <text:p>E.2.B.4.1) Insussistenze passive per quote F.S. vincolato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598]-[.D598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470</text:p>
          </table:table-cell>
          <table:table-cell office:value-type="string" table:style-name="ce47">
            <text:p>E.2.B.4.2) Insussistenze passive v/Aziende sanitarie pubbliche della Region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599]-[.D599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EA0480</text:p>
          </table:table-cell>
          <table:table-cell office:value-type="string" table:style-name="ce45">
            <text:p>E.2.B.4.3) Insussistenze passive v/terzi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formula="of:=[.C600]-[.D600]" table:style-name="ce52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490</text:p>
          </table:table-cell>
          <table:table-cell office:value-type="string" table:style-name="ce48">
            <text:p>E.2.B.4.3.A) Insussistenze passive v/terzi relative alla mobilità extraregi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601]-[.D601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500</text:p>
          </table:table-cell>
          <table:table-cell office:value-type="string" table:style-name="ce48">
            <text:p>E.2.B.4.3.B) Insussistenze passive v/terzi relative al personal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602]-[.D602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510</text:p>
          </table:table-cell>
          <table:table-cell office:value-type="string" table:style-name="ce48">
            <text:p>E.2.B.4.3.C) Insussistenze passive v/terzi relative alle convenzioni con medici di base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603]-[.D603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520</text:p>
          </table:table-cell>
          <table:table-cell office:value-type="string" table:style-name="ce48">
            <text:p>E.2.B.4.3.D) Insussistenze passive v/terzi relative alle convenzioni per la specialistica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604]-[.D604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530</text:p>
          </table:table-cell>
          <table:table-cell office:value-type="string" table:style-name="ce48">
            <text:p>E.2.B.4.3.E) Insussistenze passive v/terzi relative all'acquisto prestaz. sanitarie da operatori accreditat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605]-[.D605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EA0540</text:p>
          </table:table-cell>
          <table:table-cell office:value-type="string" table:style-name="ce48">
            <text:p>E.2.B.4.3.F) Insussistenze passive v/terzi relative all'acquisto di beni e servizi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formula="of:=[.C606]-[.D606]" table:style-name="ce54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550</text:p>
          </table:table-cell>
          <table:table-cell office:value-type="string" table:style-name="ce46">
            <text:p>E.2.B.4.3.G) Altre insussistenze passive v/terzi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607]-[.D60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EA0560</text:p>
          </table:table-cell>
          <table:table-cell office:value-type="string" table:style-name="ce23">
            <text:p>E.2.B.5) Altri oneri straordinari</text:p>
          </table:table-cell>
          <table:table-cell office:value-type="float" office:value="383466.31" table:style-name="ce55">
            <text:p><text:s/>383.466,31<text:s/></text:p>
          </table:table-cell>
          <table:table-cell office:value-type="float" office:value="38640" table:style-name="ce55">
            <text:p><text:s/>38.640,00<text:s/></text:p>
          </table:table-cell>
          <table:table-cell office:value-type="float" office:value="344826.31" table:formula="of:=[.C608]-[.D608]" table:style-name="ce55">
            <text:p><text:s/>344.826,31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YZ9999</text:p>
          </table:table-cell>
          <table:table-cell office:value-type="string" table:style-name="ce6">
            <text:p>Totale imposte e tasse</text:p>
          </table:table-cell>
          <table:table-cell office:value-type="float" office:value="3777440.86" table:style-name="ce52">
            <text:p><text:s/>3.777.440,86<text:s/></text:p>
          </table:table-cell>
          <table:table-cell office:value-type="float" office:value="2628460.1" table:style-name="ce52">
            <text:p><text:s/>2.628.460,10<text:s/></text:p>
          </table:table-cell>
          <table:table-cell office:value-type="float" office:value="1148980.7599999998" table:formula="of:=[.C609]-[.D609]" table:style-name="ce52">
            <text:p><text:s/>1.148.980,76<text:s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YA0010</text:p>
          </table:table-cell>
          <table:table-cell office:value-type="string" table:style-name="ce6">
            <text:p>Y.1) IRAP</text:p>
          </table:table-cell>
          <table:table-cell office:value-type="float" office:value="3513229.21" table:style-name="ce52">
            <text:p><text:s/>3.513.229,21<text:s/></text:p>
          </table:table-cell>
          <table:table-cell office:value-type="float" office:value="2458239.71" table:style-name="ce52">
            <text:p><text:s/>2.458.239,71<text:s/></text:p>
          </table:table-cell>
          <table:table-cell office:value-type="float" office:value="1054989.5" table:formula="of:=[.C610]-[.D610]" table:style-name="ce52">
            <text:p><text:s/>1.054.989,5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YA0020</text:p>
          </table:table-cell>
          <table:table-cell office:value-type="string" table:style-name="ce24">
            <text:p>Y.1.A) IRAP relativa a personale dipendente</text:p>
          </table:table-cell>
          <table:table-cell office:value-type="float" office:value="2882673.11" table:style-name="ce55">
            <text:p><text:s/>2.882.673,11<text:s/></text:p>
          </table:table-cell>
          <table:table-cell office:value-type="float" office:value="1986675.12" table:style-name="ce55">
            <text:p><text:s/>1.986.675,12<text:s/></text:p>
          </table:table-cell>
          <table:table-cell office:value-type="float" office:value="895997.98999999976" table:formula="of:=[.C611]-[.D611]" table:style-name="ce55">
            <text:p><text:s/>895.997,99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YA0030</text:p>
          </table:table-cell>
          <table:table-cell office:value-type="string" table:style-name="ce24">
            <text:p>Y.1.B) IRAP relativa a collaboratori e personale assimilato a lavoro dipendente</text:p>
          </table:table-cell>
          <table:table-cell office:value-type="float" office:value="517792.13" table:style-name="ce55">
            <text:p><text:s/>517.792,13<text:s/></text:p>
          </table:table-cell>
          <table:table-cell office:value-type="float" office:value="377607.42" table:style-name="ce55">
            <text:p><text:s/>377.607,42<text:s/></text:p>
          </table:table-cell>
          <table:table-cell office:value-type="float" office:value="140184.71000000002" table:formula="of:=[.C612]-[.D612]" table:style-name="ce55">
            <text:p><text:s/>140.184,7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YA0040</text:p>
          </table:table-cell>
          <table:table-cell office:value-type="string" table:style-name="ce24">
            <text:p>Y.1.C) IRAP relativa ad attività di libera professione (intramoenia)</text:p>
          </table:table-cell>
          <table:table-cell office:value-type="float" office:value="112763.97" table:style-name="ce55">
            <text:p><text:s/>112.763,97<text:s/></text:p>
          </table:table-cell>
          <table:table-cell office:value-type="float" office:value="93957.17" table:style-name="ce55">
            <text:p><text:s/>93.957,17<text:s/></text:p>
          </table:table-cell>
          <table:table-cell office:value-type="float" office:value="18806.800000000003" table:formula="of:=[.C613]-[.D613]" table:style-name="ce55">
            <text:p><text:s/>18.806,8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YA0050</text:p>
          </table:table-cell>
          <table:table-cell office:value-type="string" table:style-name="ce24">
            <text:p>Y.1.D) IRAP relativa ad attività commercial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614]-[.D614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YA0060</text:p>
          </table:table-cell>
          <table:table-cell office:value-type="string" table:style-name="ce6">
            <text:p>Y.2) IRES</text:p>
          </table:table-cell>
          <table:table-cell office:value-type="float" office:value="246043" table:style-name="ce52">
            <text:p><text:s/>246.043,00<text:s/></text:p>
          </table:table-cell>
          <table:table-cell office:value-type="float" office:value="170220.39" table:style-name="ce52">
            <text:p><text:s/>170.220,39<text:s/></text:p>
          </table:table-cell>
          <table:table-cell office:value-type="float" office:value="75822.609999999986" table:formula="of:=[.C615]-[.D615]" table:style-name="ce52">
            <text:p><text:s/>75.822,6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YA0070</text:p>
          </table:table-cell>
          <table:table-cell office:value-type="string" table:style-name="ce24">
            <text:p>Y.2.A) IRES su attività istituzionale</text:p>
          </table:table-cell>
          <table:table-cell office:value-type="float" office:value="246043" table:style-name="ce55">
            <text:p><text:s/>246.043,00<text:s/></text:p>
          </table:table-cell>
          <table:table-cell office:value-type="float" office:value="170220.39" table:style-name="ce55">
            <text:p><text:s/>170.220,39<text:s/></text:p>
          </table:table-cell>
          <table:table-cell office:value-type="float" office:value="75822.609999999986" table:formula="of:=[.C616]-[.D616]" table:style-name="ce55">
            <text:p><text:s/>75.822,61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YA0080</text:p>
          </table:table-cell>
          <table:table-cell office:value-type="string" table:style-name="ce24">
            <text:p>Y.2.B) IRES su attività commerciale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formula="of:=[.C617]-[.D617]" table:style-name="ce55">
            <text:p><text:s/>-<text:s text:c="3"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YA0090</text:p>
          </table:table-cell>
          <table:table-cell office:value-type="string" table:style-name="ce31">
            <text:p>Y.3) Accantonamento a F.do Imposte (Accertamenti, condoni, ecc.)</text:p>
          </table:table-cell>
          <table:table-cell office:value-type="float" office:value="18168.650000000001" table:style-name="ce55">
            <text:p><text:s/>18.168,65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18168.650000000001" table:formula="of:=[.C618]-[.D618]" table:style-name="ce55">
            <text:p><text:s/>18.168,65<text:s/>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style-name="ro2">
          <table:table-cell table:number-columns-repeated="3"/>
          <table:table-cell table:style-name="ce4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number-columns-repeated="3"/>
          <table:table-cell table:style-name="ce3"/>
          <table:table-cell table:number-columns-repeated="16380"/>
        </table:table-row>
        <table:table-row table:number-rows-repeated="10479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118110236220472in" style:print-orientation="portrait" style:print-page-order="ttb" style:first-page-number="continue" style:scale-to="76%" style:table-centering="none" style:print="objects charts drawings"/>
      <style:header-style>
        <style:header-footer-properties fo:min-height="0.0393700787401575in" fo:margin-left="0.708661417322835in" fo:margin-right="0.118110236220472in" fo:margin-bottom="0in"/>
      </style:header-style>
      <style:footer-style>
        <style:header-footer-properties fo:min-height="0.0393700787401575in" fo:margin-left="0.708661417322835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Rachele Nocentini</meta:initial-creator>
    <dc:creator>Roberta Moro</dc:creator>
    <meta:creation-date>2020-05-27T12:37:09Z</meta:creation-date>
    <dc:date>2020-06-30T11:09:30Z</dc:date>
    <meta:print-date>2020-05-27T14:29:47Z</meta:print-date>
  </office:meta>
</office:document-meta>
</file>