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DDEBF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19">
      <style:table-cell-properties fo:border="thin solid #000000"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Collegamento_32_ipertestuale" style:data-style-name="N19">
      <style:table-cell-properties fo:border="thin solid #000000" style:vertical-align="top" fo:wrap-option="wrap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8.757708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5.5033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96pt" style:use-optimal-row-height="tru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84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0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0" table:default-cell-style-name="ce1"/>
        <table:table-row table:style-name="ro1">
          <table:table-cell office:value-type="string" table:style-name="ce2">
            <text:p>Codice Studio</text:p>
          </table:table-cell>
          <table:table-cell office:value-type="string" table:style-name="ce2">
            <text:p>Titolo studio</text:p>
          </table:table-cell>
          <table:table-cell office:value-type="string" table:style-name="ce2">
            <text:p>Codice EudraCT</text:p>
          </table:table-cell>
          <table:table-cell office:value-type="string" table:style-name="ce2">
            <text:p>Profit?</text:p>
          </table:table-cell>
          <table:table-cell office:value-type="string" table:style-name="ce2">
            <text:p>Sponsor/Promotore</text:p>
          </table:table-cell>
          <table:table-cell office:value-type="string" table:style-name="ce2">
            <text:p>Unità operativa del PI</text:p>
          </table:table-cell>
          <table:table-cell office:value-type="string" table:style-name="ce2">
            <text:p>Principal Investigator<text:s/></text:p>
          </table:table-cell>
          <table:table-cell office:value-type="string" table:style-name="ce2">
            <text:p>Data delibera</text:p>
          </table:table-cell>
          <table:table-cell office:value-type="string" table:style-name="ce2">
            <text:p>Contratto</text:p>
          </table:table-cell>
          <table:table-cell office:value-type="string" table:style-name="ce2">
            <text:p>Data Convenzione</text:p>
          </table:table-cell>
          <table:table-cell office:value-type="string" table:style-name="ce2">
            <text:p>Con quota paziente?</text:p>
          </table:table-cell>
          <table:table-cell office:value-type="string" table:style-name="ce2">
            <text:p>Quota paziente (media)</text:p>
          </table:table-cell>
          <table:table-cell office:value-type="string" table:style-name="ce2">
            <text:p>Chiusura studio</text:p>
          </table:table-cell>
          <table:table-cell office:value-type="string" table:style-name="ce2">
            <text:p><text:a xlink:href="https://www.ioveneto.it/amm-trasparente/dirigenti-e-loro-incarichi/">Curriculum Vitae del Principal Investigator<text:s/></text:a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CA025-006</text:p>
          </table:table-cell>
          <table:table-cell office:value-type="string" table:style-name="ce3">
            <text:p>Studio di fase 2 di cabiralizumab (BMS-986227, FPA008) somministrato in combinazione con nivolumab (BMS-936558) con e senza chemioterapia in pazienti con carcinoma pancreatico avanzato</text:p>
          </table:table-cell>
          <table:table-cell office:value-type="string" table:style-name="ce3">
            <text:p>2018-000339-28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Bristol-Myers Squibb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Lonardi Sara</text:p>
          </table:table-cell>
          <table:table-cell office:value-type="date" office:date-value="2019-01-23T00:00:00" table:style-name="ce4">
            <text:p>23/01/2019</text:p>
          </table:table-cell>
          <table:table-cell office:value-type="string" table:style-name="ce5">
            <text:p>Si</text:p>
          </table:table-cell>
          <table:table-cell office:value-type="date" office:date-value="2019-01-24T00:00:00" table:style-name="ce4">
            <text:p>24/01/2019</text:p>
          </table:table-cell>
          <table:table-cell office:value-type="string" table:style-name="ce5">
            <text:p>SI</text:p>
          </table:table-cell>
          <table:table-cell office:value-type="float" office:value="21222" table:style-name="ce3">
            <text:p>21222</text:p>
          </table:table-cell>
          <table:table-cell office:value-type="date" office:date-value="2021-01-14T00:00:00" table:style-name="ce4">
            <text:p>14/01/2021</text:p>
          </table:table-cell>
          <table:table-cell office:value-type="string" table:style-name="ce12">
            <text:p><text:a xlink:href="https://www.ioveneto.it/amm-trasparente/dirigenti-e-loro-incarichi/">I CV dei P.I. sono reperibili qui</text:a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CA045-001 (ORIGINAL)</text:p>
          </table:table-cell>
          <table:table-cell office:value-type="string" table:style-name="ce3">
            <text:p>Studio di fase 3, randomizzato, in aperto, di NKTR-214 in combinazione con Nivolumab rispetto a Nivolumab in partecipanti affetti da melanoma metastatico o non resecabile, non precedentemente trattato</text:p>
          </table:table-cell>
          <table:table-cell office:value-type="string" table:style-name="ce3">
            <text:p>2018-001423-40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Bristol-Myers Squibb</text:p>
          </table:table-cell>
          <table:table-cell office:value-type="string" table:style-name="ce3">
            <text:p>unità organizzativa Oncologia del Melanoma in capo all'UOC UOC Oncologia 2</text:p>
          </table:table-cell>
          <table:table-cell office:value-type="string" table:style-name="ce3">
            <text:p>Pigozzo Jacopo</text:p>
          </table:table-cell>
          <table:table-cell office:value-type="date" office:date-value="2019-02-07T00:00:00" table:style-name="ce4">
            <text:p>07/02/2019</text:p>
          </table:table-cell>
          <table:table-cell office:value-type="string" table:style-name="ce5">
            <text:p>Si</text:p>
          </table:table-cell>
          <table:table-cell office:value-type="date" office:date-value="2019-02-07T00:00:00" table:style-name="ce4">
            <text:p>07/02/2019</text:p>
          </table:table-cell>
          <table:table-cell office:value-type="string" table:style-name="ce5">
            <text:p>SI</text:p>
          </table:table-cell>
          <table:table-cell office:value-type="float" office:value="28285" table:style-name="ce3">
            <text:p>28285</text:p>
          </table:table-cell>
          <table:table-cell office:value-type="string" table:style-name="ce3">
            <text:p>.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">
            <text:p>CESM2018</text:p>
          </table:table-cell>
          <table:table-cell office:value-type="string" table:style-name="ce3">
            <text:p>Mammografia digitale con mezzo di contrasto (CESM) per la sorveglianza delle donne a rischio alto e intermedio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OV</text:p>
          </table:table-cell>
          <table:table-cell office:value-type="string" table:style-name="ce3">
            <text:p>UOC Radiologia</text:p>
          </table:table-cell>
          <table:table-cell office:value-type="string" table:style-name="ce3">
            <text:p>Caumo Francesca</text:p>
          </table:table-cell>
          <table:table-cell office:value-type="date" office:date-value="2019-02-15T00:00:00" table:style-name="ce4">
            <text:p>15/02/2019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3">
            <text:p>8951-CL-0301 (SPOTLIGHT)</text:p>
          </table:table-cell>
          <table:table-cell office:value-type="string" table:style-name="ce3">
            <text:p>Studio di Fase 3, Globale, Multicentrico, in Doppio Cieco, Randomizzato Volto a Valutare l'Efficacia di IMAB362 più mFOLFOX6 rispetto a Placebo più mFOLFOX6 come Prima Linea di Trattamento in Soggetti con Adenocarcinoma Gastrico o della Giunzione Gastro-Esofagea (GGE) Metastatico o Localmente Avanzato Non Operabile Positivo per Claudin (CLDN) 18.2 e HER2-negativo</text:p>
          </table:table-cell>
          <table:table-cell office:value-type="string" table:style-name="ce3">
            <text:p>2017-002567-17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stellas Pharma Europe Ltd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Lonardi Sara</text:p>
          </table:table-cell>
          <table:table-cell office:value-type="date" office:date-value="2019-02-15T00:00:00" table:style-name="ce4">
            <text:p>15/02/2019</text:p>
          </table:table-cell>
          <table:table-cell office:value-type="string" table:style-name="ce5">
            <text:p>Si</text:p>
          </table:table-cell>
          <table:table-cell office:value-type="date" office:date-value="2019-02-20T00:00:00" table:style-name="ce4">
            <text:p>20/02/2019</text:p>
          </table:table-cell>
          <table:table-cell office:value-type="string" table:style-name="ce5">
            <text:p>SI</text:p>
          </table:table-cell>
          <table:table-cell office:value-type="float" office:value="27390" table:style-name="ce3">
            <text:p>27390</text:p>
          </table:table-cell>
          <table:table-cell office:value-type="string" table:style-name="ce3">
            <text:p>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">
            <text:p>Regorafenib HCC</text:p>
          </table:table-cell>
          <table:table-cell office:value-type="string" table:style-name="ce3">
            <text:p>Utilizzo di regorafenib in pazienti affetti da epatocarcinoma in progressione a prima linea di terapia con sorafenib: analisi 'real-life' dei risultati di efficacia e tossicità sui pazienti trattati all'Istituto Oncologico Veneto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OV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Dadduzio Vincenzo</text:p>
          </table:table-cell>
          <table:table-cell office:value-type="date" office:date-value="2019-02-15T00:00:00" table:style-name="ce4">
            <text:p>15/02/2019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date" office:date-value="2020-09-01T00:00:00" table:style-name="ce4">
            <text:p>01/09/20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">
            <text:p>IMPACT 19244 (REFINE)</text:p>
          </table:table-cell>
          <table:table-cell office:value-type="string" table:style-name="ce3">
            <text:p>REFINE: Studio osservazionale su regorafenib nel trattamento del carcinoma epatocellulare</text:p>
          </table:table-cell>
          <table:table-cell table:style-name="ce3"/>
          <table:table-cell office:value-type="string" table:style-name="ce3">
            <text:p>SI</text:p>
          </table:table-cell>
          <table:table-cell office:value-type="string" table:style-name="ce3">
            <text:p>Bayer HealthCare AG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Zagonel Vittorina</text:p>
          </table:table-cell>
          <table:table-cell office:value-type="date" office:date-value="2019-02-15T00:00:00" table:style-name="ce4">
            <text:p>15/02/2019</text:p>
          </table:table-cell>
          <table:table-cell office:value-type="string" table:style-name="ce5">
            <text:p>Si</text:p>
          </table:table-cell>
          <table:table-cell office:value-type="date" office:date-value="2019-02-20T00:00:00" table:style-name="ce4">
            <text:p>20/02/2019</text:p>
          </table:table-cell>
          <table:table-cell office:value-type="string" table:style-name="ce5">
            <text:p>SI</text:p>
          </table:table-cell>
          <table:table-cell office:value-type="float" office:value="1725" table:style-name="ce3">
            <text:p>1725</text:p>
          </table:table-cell>
          <table:table-cell office:value-type="string" table:style-name="ce3">
            <text:p>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RATIONAL</text:p>
          </table:table-cell>
          <table:table-cell office:value-type="string" table:style-name="ce3">
            <text:p>Registro nazionale delle mutazioni 'Actionable' - Studio 'RATIONAL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AIOM Associazione Italiana di Oncologia Medica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Guarneri Valentina</text:p>
          </table:table-cell>
          <table:table-cell office:value-type="date" office:date-value="2019-02-15T00:00:00" table:style-name="ce4">
            <text:p>15/02/2019</text:p>
          </table:table-cell>
          <table:table-cell office:value-type="string" table:style-name="ce5">
            <text:p>Si</text:p>
          </table:table-cell>
          <table:table-cell office:value-type="date" office:date-value="2019-02-20T00:00:00" table:style-name="ce4">
            <text:p>20/02/2019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INTENT</text:p>
          </table:table-cell>
          <table:table-cell office:value-type="string" table:style-name="ce3">
            <text:p>Using guidelines and benchmarking to trigger social entrepreneurship solutions towards better patient-centred cancer care in central Europe</text:p>
          </table:table-cell>
          <table:table-cell table:style-name="ce6"/>
          <table:table-cell office:value-type="string" table:style-name="ce3">
            <text:p>NO</text:p>
          </table:table-cell>
          <table:table-cell office:value-type="string" table:style-name="ce3">
            <text:p>IOV</text:p>
          </table:table-cell>
          <table:table-cell office:value-type="string" table:style-name="ce3">
            <text:p>Direzione scientifica</text:p>
          </table:table-cell>
          <table:table-cell office:value-type="string" table:style-name="ce3">
            <text:p>Opocher Giuseppe</text:p>
          </table:table-cell>
          <table:table-cell office:value-type="date" office:date-value="2019-02-15T00:00:00" table:style-name="ce4">
            <text:p>15/02/2019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date" office:date-value="2020-12-31T00:00:00" table:style-name="ce4">
            <text:p>31/12/20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">
            <text:p>ONC-OSS-01-2018</text:p>
          </table:table-cell>
          <table:table-cell office:value-type="string" table:style-name="ce3">
            <text:p>Oltre Sorafenib nel carcinoma Epatocellulare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stituto Clinico Humanitas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Dadduzio Vincenzo</text:p>
          </table:table-cell>
          <table:table-cell office:value-type="date" office:date-value="2019-02-15T00:00:00" table:style-name="ce4">
            <text:p>15/02/2019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date" office:date-value="2020-01-31T00:00:00" table:style-name="ce4">
            <text:p>31/01/202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ZEBRA</text:p>
          </table:table-cell>
          <table:table-cell office:value-type="string" table:style-name="ce3">
            <text:p>CABOZANTINIB NEGLI ANZIANI CON CARCINOMA RENALE METASTATICO: STUDIO OSSERVAZIONALE ZEBRA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OV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Basso Umberto</text:p>
          </table:table-cell>
          <table:table-cell office:value-type="date" office:date-value="2019-02-15T00:00:00" table:style-name="ce4">
            <text:p>15/02/2019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CABinMET</text:p>
          </table:table-cell>
          <table:table-cell office:value-type="string" table:style-name="ce3">
            <text:p>Studio di Fase II a singolo braccio con cabozantinib in pazienti con carcinoma polmonare non a piccole cellule con deregolazione di MET</text:p>
          </table:table-cell>
          <table:table-cell office:value-type="string" table:style-name="ce3">
            <text:p>2017-004157-16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Fondazione ricerca traslazionale (FoRT)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Bonanno Laura</text:p>
          </table:table-cell>
          <table:table-cell office:value-type="date" office:date-value="2019-02-21T00:00:00" table:style-name="ce4">
            <text:p>21/02/2019</text:p>
          </table:table-cell>
          <table:table-cell office:value-type="string" table:style-name="ce5">
            <text:p>Si</text:p>
          </table:table-cell>
          <table:table-cell office:value-type="date" office:date-value="2019-02-21T00:00:00" table:style-name="ce4">
            <text:p>21/02/2019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SPECIALK</text:p>
          </table:table-cell>
          <table:table-cell office:value-type="string" table:style-name="ce3">
            <text:p>Crizotinib nel carcinoma polmonare non a piccole cellule (NSCLC) con riarrangiamento di ALK: uno studio retrospettivo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Fondazione ricerca traslazionale (FoRT)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Bonanno Laura</text:p>
          </table:table-cell>
          <table:table-cell office:value-type="date" office:date-value="2019-02-21T00:00:00" table:style-name="ce4">
            <text:p>21/02/2019</text:p>
          </table:table-cell>
          <table:table-cell office:value-type="string" table:style-name="ce5">
            <text:p>Si</text:p>
          </table:table-cell>
          <table:table-cell office:value-type="date" office:date-value="2019-02-21T00:00:00" table:style-name="ce4">
            <text:p>21/02/2019</text:p>
          </table:table-cell>
          <table:table-cell office:value-type="string" table:style-name="ce5">
            <text:p>SI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">
            <text:p>LPRPS</text:p>
          </table:table-cell>
          <table:table-cell office:value-type="string" table:style-name="ce3">
            <text:p>pancreatectomia distale nella gestione del sarcoma primitivo retroperitoneale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Trans-Atlantic Retroperitoneal Sarcoma Working Group (TARPSWG)</text:p>
          </table:table-cell>
          <table:table-cell office:value-type="string" table:style-name="ce3">
            <text:p>Chirurgia oncologica</text:p>
          </table:table-cell>
          <table:table-cell office:value-type="string" table:style-name="ce3">
            <text:p>Rastrelli Marco</text:p>
          </table:table-cell>
          <table:table-cell office:value-type="date" office:date-value="2019-02-21T00:00:00" table:style-name="ce4">
            <text:p>21/02/2019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date" office:date-value="2019-02-28T00:00:00" table:style-name="ce4">
            <text:p>28/02/201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ASSTBS-ONCO-ACACIA-18</text:p>
          </table:table-cell>
          <table:table-cell office:value-type="string" table:style-name="ce3">
            <text:p>Studio multicentrico, randomizzato, in aperto di fase III volto a valutare l'attività di chemioterapia adiuvante versus osservazione/mitotane dopo chirurgia di prima linea in pazienti affetti da carcinoma corticosurrenale localizzato ad alto rischio di recidiva (ACACIA)</text:p>
          </table:table-cell>
          <table:table-cell office:value-type="string" table:style-name="ce3">
            <text:p>2018-000580-9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SST Spedali Civili di Brescia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Lombardi Giuseppe</text:p>
          </table:table-cell>
          <table:table-cell office:value-type="date" office:date-value="2019-03-07T00:00:00" table:style-name="ce4">
            <text:p>07/03/2019</text:p>
          </table:table-cell>
          <table:table-cell office:value-type="string" table:style-name="ce5">
            <text:p>Si</text:p>
          </table:table-cell>
          <table:table-cell office:value-type="date" office:date-value="2019-03-13T00:00:00" table:style-name="ce4">
            <text:p>13/03/2019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AtezoTRIBE</text:p>
          </table:table-cell>
          <table:table-cell office:value-type="string" table:style-name="ce3">
            <text:p>Studio di fase II randomizzato di prima linea di trattamento con FOLFOXIRI più BEVACIZUMAB più ATEZOLIZUMAB versus FOLFOXIRI più BEVACIZUMAB in pazienti con carcinoma colorettale metastatico non resecabile</text:p>
          </table:table-cell>
          <table:table-cell office:value-type="string" table:style-name="ce3">
            <text:p>2017-000977-35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GONO Gruppo Oncologico Nord Ovest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Lonardi Sara</text:p>
          </table:table-cell>
          <table:table-cell office:value-type="date" office:date-value="2019-03-07T00:00:00" table:style-name="ce4">
            <text:p>07/03/2019</text:p>
          </table:table-cell>
          <table:table-cell office:value-type="string" table:style-name="ce5">
            <text:p>Si</text:p>
          </table:table-cell>
          <table:table-cell office:value-type="date" office:date-value="2019-03-08T00:00:00" table:style-name="ce4">
            <text:p>08/03/2019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">
            <text:p>CA209-8KX</text:p>
          </table:table-cell>
          <table:table-cell office:value-type="string" table:style-name="ce3">
            <text:p>Studio farmacocinetico multitumorale di fase I/II della formulazione sottocutanea di nivolumab in monoterapia</text:p>
          </table:table-cell>
          <table:table-cell office:value-type="string" table:style-name="ce3">
            <text:p>2018-001585-42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Bristol-Myers Squibb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Lonardi Sara</text:p>
          </table:table-cell>
          <table:table-cell office:value-type="date" office:date-value="2019-03-07T00:00:00" table:style-name="ce4">
            <text:p>07/03/2019</text:p>
          </table:table-cell>
          <table:table-cell office:value-type="string" table:style-name="ce5">
            <text:p>Si</text:p>
          </table:table-cell>
          <table:table-cell office:value-type="date" office:date-value="2019-03-08T00:00:00" table:style-name="ce4">
            <text:p>08/03/2019</text:p>
          </table:table-cell>
          <table:table-cell office:value-type="string" table:style-name="ce5">
            <text:p>SI</text:p>
          </table:table-cell>
          <table:table-cell office:value-type="float" office:value="8800" table:style-name="ce3">
            <text:p>8800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VERIDIC</text:p>
          </table:table-cell>
          <table:table-cell office:value-type="string" table:style-name="ce3">
            <text:p>CONCERT TRANSNATIONAL CALL FOR PROPOSALS (2017) FOR 'RADIATION PROTECTION RESEARCH IN EUROPE'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Belgian Gynaecological Oncology Group (BGOG)</text:p>
          </table:table-cell>
          <table:table-cell office:value-type="string" table:style-name="ce3">
            <text:p>UOC Fisica sanitaria</text:p>
          </table:table-cell>
          <table:table-cell office:value-type="string" table:style-name="ce3">
            <text:p>De Monte Francesca</text:p>
          </table:table-cell>
          <table:table-cell office:value-type="date" office:date-value="2019-03-29T00:00:00" table:style-name="ce4">
            <text:p>29/03/2019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date" office:date-value="2020-02-01T00:00:00" table:style-name="ce4">
            <text:p>01/02/202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reeFOUR Trial</text:p>
          </table:table-cell>
          <table:table-cell office:value-type="string" table:style-name="ce3">
            <text:p>studio multicentrico retrospettivo sul ruolo prognostico del rapporto T3/T4 in pazienti con carcinoma renale metastatico.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OV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Maruzzo Marco</text:p>
          </table:table-cell>
          <table:table-cell office:value-type="date" office:date-value="2019-03-29T00:00:00" table:style-name="ce4">
            <text:p>29/03/2019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date" office:date-value="2020-12-31T00:00:00" table:style-name="ce4">
            <text:p>31/12/202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LES - 5</text:p>
          </table:table-cell>
          <table:table-cell office:value-type="string" table:style-name="ce3">
            <text:p>Studio randomizzato di fase 2 di confronto tra immunoterapia e chemioterapia nel trattamento del paziente anziano affetto da NSCLC avanzato</text:p>
          </table:table-cell>
          <table:table-cell office:value-type="string" table:style-name="ce3">
            <text:p>2017-001664-37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Istituto Nazionale Tumori IRCCS Fondazione 'Pascale' - Napoli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Bonanno Laura</text:p>
          </table:table-cell>
          <table:table-cell office:value-type="date" office:date-value="2019-04-11T00:00:00" table:style-name="ce4">
            <text:p>11/04/2019</text:p>
          </table:table-cell>
          <table:table-cell office:value-type="string" table:style-name="ce5">
            <text:p>Si</text:p>
          </table:table-cell>
          <table:table-cell office:value-type="date" office:date-value="2019-04-29T00:00:00" table:style-name="ce4">
            <text:p>29/04/2019</text:p>
          </table:table-cell>
          <table:table-cell office:value-type="string" table:style-name="ce5">
            <text:p>SI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REDATOR</text:p>
          </table:table-cell>
          <table:table-cell office:value-type="string" table:style-name="ce3">
            <text:p>Ricerca del DNA tumorale circolante (cfDNA) come biomarcatore molecolare precoce di recidiva in pazienti con tumore del colon-retto sottoposti a metastasectomia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OV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Murgioni Sabina</text:p>
          </table:table-cell>
          <table:table-cell office:value-type="date" office:date-value="2019-04-11T00:00:00" table:style-name="ce4">
            <text:p>11/04/2019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MART STAR</text:p>
          </table:table-cell>
          <table:table-cell office:value-type="string" table:style-name="ce3">
            <text:p>Caratterizzazione molecolare del tumore rettale localmente avanzato trattato con chemio-radioterapia pre-operatoria: la coorte dello studio STAR-01 (SMART STAR)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AOU di Parma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Lonardi Sara</text:p>
          </table:table-cell>
          <table:table-cell office:value-type="date" office:date-value="2019-04-11T00:00:00" table:style-name="ce4">
            <text:p>11/04/2019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date" office:date-value="2020-09-30T00:00:00" table:style-name="ce4">
            <text:p>30/09/202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IMAGE</text:p>
          </table:table-cell>
          <table:table-cell office:value-type="string" table:style-name="ce3">
            <text:p>Immune checkpoint inhibitors and Microbiome: Treatment Activity and GEnder differences in NSCLC The IMAGE pilot study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DISCOG Università di Padova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Dieci Maria Vittoria</text:p>
          </table:table-cell>
          <table:table-cell office:value-type="date" office:date-value="2019-04-11T00:00:00" table:style-name="ce4">
            <text:p>11/04/2019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CL3-95005-006 (SOLSTICE)</text:p>
          </table:table-cell>
          <table:table-cell office:value-type="string" table:style-name="ce3">
            <text:p>Studio in aperto, randomizzato, di fase III, di confronto tra trifluridina/tipiracile (S 95005) in combinazione con bevacizumab rispetto a capecitabina in combinazione con bevacizumab in trattamento di prima linea per pazienti con tumore del colon retto metastatico non candidabili alla terapia intensiva - Studio SOLSTICE</text:p>
          </table:table-cell>
          <table:table-cell office:value-type="string" table:style-name="ce3">
            <text:p>2017-004059-22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stitut de Recherches Internationales Servier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Lonardi Sara</text:p>
          </table:table-cell>
          <table:table-cell office:value-type="date" office:date-value="2019-04-19T00:00:00" table:style-name="ce4">
            <text:p>19/04/2019</text:p>
          </table:table-cell>
          <table:table-cell office:value-type="string" table:style-name="ce5">
            <text:p>Si</text:p>
          </table:table-cell>
          <table:table-cell office:value-type="date" office:date-value="2019-04-29T00:00:00" table:style-name="ce4">
            <text:p>29/04/2019</text:p>
          </table:table-cell>
          <table:table-cell office:value-type="string" table:style-name="ce5">
            <text:p>SI</text:p>
          </table:table-cell>
          <table:table-cell office:value-type="float" office:value="9534" table:style-name="ce3">
            <text:p>9534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NO-CUT</text:p>
          </table:table-cell>
          <table:table-cell office:value-type="string" table:style-name="ce3">
            <text:p>Trattamento neoadiuvante totale senza chirurgia per il carcinoma del retto localmente avanzato: studio clinico prospettico per valutare la risposta tumorale completa, biomarcatori circolanti tumorali genetici ed epigenetici, e trascriptoma stromale per interpretare il risultato clinico (studio NO-CUT)</text:p>
          </table:table-cell>
          <table:table-cell office:value-type="string" table:style-name="ce3">
            <text:p>2017-003671-6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SST Grande Ospedale Metropolitano Niguarda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Zagonel Vittorina</text:p>
          </table:table-cell>
          <table:table-cell office:value-type="date" office:date-value="2019-04-19T00:00:00" table:style-name="ce4">
            <text:p>19/04/2019</text:p>
          </table:table-cell>
          <table:table-cell office:value-type="string" table:style-name="ce5">
            <text:p>Si</text:p>
          </table:table-cell>
          <table:table-cell office:value-type="date" office:date-value="2019-04-29T00:00:00" table:style-name="ce4">
            <text:p>29/04/2019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-FR-60000-001 (CASSIOPE)</text:p>
          </table:table-cell>
          <table:table-cell office:value-type="string" table:style-name="ce3">
            <text:p>Studio prospettico non interventistico sulle compresse di cabozantinib in adulti con carcinoma a cellule renali in stadio avanzato dopo precedente terapia anti fattore di crescita endoteliale vascolare (VEGF)</text:p>
          </table:table-cell>
          <table:table-cell table:style-name="ce3"/>
          <table:table-cell office:value-type="string" table:style-name="ce3">
            <text:p>SI</text:p>
          </table:table-cell>
          <table:table-cell office:value-type="string" table:style-name="ce3">
            <text:p>Ipsen Pharma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Basso Umberto</text:p>
          </table:table-cell>
          <table:table-cell office:value-type="date" office:date-value="2019-04-19T00:00:00" table:style-name="ce4">
            <text:p>19/04/2019</text:p>
          </table:table-cell>
          <table:table-cell office:value-type="string" table:style-name="ce5">
            <text:p>Si</text:p>
          </table:table-cell>
          <table:table-cell office:value-type="date" office:date-value="2019-04-29T00:00:00" table:style-name="ce4">
            <text:p>29/04/2019</text:p>
          </table:table-cell>
          <table:table-cell office:value-type="string" table:style-name="ce5">
            <text:p>SI</text:p>
          </table:table-cell>
          <table:table-cell office:value-type="float" office:value="3063" table:style-name="ce3">
            <text:p>3063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1280-0022 (XENERATM-1)</text:p>
          </table:table-cell>
          <table:table-cell office:value-type="string" table:style-name="ce3">
            <text:p>XENERA-1: studio multicentrico, in doppio cieco, controllato verso placebo, randomizzato, di fase II, per comparare l'efficacia di xentuzumab in combinazione con everolimus e exemestane verso everolimus e exemestane in donne in post-menopausa con carcinoma metastatico della mammella HR+/HER2-, senza malattia viscerale.</text:p>
          </table:table-cell>
          <table:table-cell office:value-type="string" table:style-name="ce3">
            <text:p>2017-003131-11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Boehringer Ingelheim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Conte Pierfranco</text:p>
          </table:table-cell>
          <table:table-cell office:value-type="date" office:date-value="2019-04-19T00:00:00" table:style-name="ce4">
            <text:p>19/04/2019</text:p>
          </table:table-cell>
          <table:table-cell office:value-type="string" table:style-name="ce5">
            <text:p>Si</text:p>
          </table:table-cell>
          <table:table-cell office:value-type="date" office:date-value="2019-04-29T00:00:00" table:style-name="ce4">
            <text:p>29/04/2019</text:p>
          </table:table-cell>
          <table:table-cell office:value-type="string" table:style-name="ce5">
            <text:p>SI</text:p>
          </table:table-cell>
          <table:table-cell office:value-type="float" office:value="18420" table:style-name="ce3">
            <text:p>18420</text:p>
          </table:table-cell>
          <table:table-cell office:value-type="date" office:date-value="2021-11-22T00:00:00" table:style-name="ce4">
            <text:p>22/11/2021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CA017-078</text:p>
          </table:table-cell>
          <table:table-cell office:value-type="string" table:style-name="ce3">
            <text:p>Studio randomizzato di fase 3 della chemioterapia neoadiuvante in monoterapia rispetto alla chemioterapia neoadiuvante più nivolumab o nivolumab e BMS-986205, seguita dalla terapia post-chirurgica continuativa con nivolumab o nivolumab e BMS-986205 in partecipanti con carcinoma vescicale muscolo-invasivo</text:p>
          </table:table-cell>
          <table:table-cell office:value-type="string" table:style-name="ce3">
            <text:p>2017-004692-31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Bristol-Myers Squibb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Basso Umberto</text:p>
          </table:table-cell>
          <table:table-cell office:value-type="date" office:date-value="2019-04-19T00:00:00" table:style-name="ce4">
            <text:p>19/04/2019</text:p>
          </table:table-cell>
          <table:table-cell office:value-type="string" table:style-name="ce5">
            <text:p>Si</text:p>
          </table:table-cell>
          <table:table-cell office:value-type="date" office:date-value="2019-04-29T00:00:00" table:style-name="ce4">
            <text:p>29/04/2019</text:p>
          </table:table-cell>
          <table:table-cell office:value-type="string" table:style-name="ce5">
            <text:p>SI</text:p>
          </table:table-cell>
          <table:table-cell office:value-type="float" office:value="19254" table:style-name="ce3">
            <text:p>19254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Pembro-EAP-ITA</text:p>
          </table:table-cell>
          <table:table-cell office:value-type="string" table:style-name="ce3">
            <text:p>Revisione retrospettiva della documentazione clinica di pazienti italiani affetti da melanoma avanzato/metastatico con opzioni terapeutiche limitate o senza alcuna opzione terapeutica trattati con pembrolizumab nell'ambito Programma di Accesso Esteso (Expanded Access Program - EAP) di pembrolizumab (MK-3475)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MI - Intergruppo Melanoma Italiano</text:p>
          </table:table-cell>
          <table:table-cell office:value-type="string" table:style-name="ce3">
            <text:p>unità organizzativa Oncologia del Melanoma in capo all'UOC UOC Oncologia 2</text:p>
          </table:table-cell>
          <table:table-cell office:value-type="string" table:style-name="ce3">
            <text:p>Chiarion Sileni Vanna</text:p>
          </table:table-cell>
          <table:table-cell office:value-type="date" office:date-value="2019-04-19T00:00:00" table:style-name="ce4">
            <text:p>19/04/2019</text:p>
          </table:table-cell>
          <table:table-cell office:value-type="string" table:style-name="ce5">
            <text:p>Si</text:p>
          </table:table-cell>
          <table:table-cell office:value-type="date" office:date-value="2019-04-29T00:00:00" table:style-name="ce4">
            <text:p>29/04/2019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date" office:date-value="2022-03-31T00:00:00" table:style-name="ce4">
            <text:p>31/03/202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K3475-913 (KEYNOTE-913)</text:p>
          </table:table-cell>
          <table:table-cell office:value-type="string" table:style-name="ce3">
            <text:p>Studio di Fase 3 in aperto, a braccio singolo, per valutare la sicurezza e l'efficacia di Pembrolizumab (MK-3475), in prima linea, nel trattamento di pazienti con tumore avanzato a cellule di Merkel (KEYNOTE-913)</text:p>
          </table:table-cell>
          <table:table-cell office:value-type="string" table:style-name="ce3">
            <text:p>2018-002601-57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Merck Sharp &amp; Dohme corp</text:p>
          </table:table-cell>
          <table:table-cell office:value-type="string" table:style-name="ce3">
            <text:p>unità organizzativa Oncologia del Melanoma in capo all'UOC UOC Oncologia 2</text:p>
          </table:table-cell>
          <table:table-cell office:value-type="string" table:style-name="ce3">
            <text:p>Chiarion Sileni Vanna</text:p>
          </table:table-cell>
          <table:table-cell office:value-type="date" office:date-value="2019-04-19T00:00:00" table:style-name="ce4">
            <text:p>19/04/2019</text:p>
          </table:table-cell>
          <table:table-cell office:value-type="string" table:style-name="ce5">
            <text:p>Si</text:p>
          </table:table-cell>
          <table:table-cell office:value-type="date" office:date-value="2019-04-29T00:00:00" table:style-name="ce4">
            <text:p>29/04/2019</text:p>
          </table:table-cell>
          <table:table-cell office:value-type="string" table:style-name="ce5">
            <text:p>SI</text:p>
          </table:table-cell>
          <table:table-cell office:value-type="float" office:value="48315" table:style-name="ce3">
            <text:p>48315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MK-7902-002</text:p>
          </table:table-cell>
          <table:table-cell office:value-type="string" table:style-name="ce3">
            <text:p>Studio clinico multicentrico di fase 3, randomizzato, in doppio cieco, con controllo attivo per valutare la sicurezza e l'efficacia di Lenvatinib (E7080 / MK-7902) in combinazione con Pembrolizumab (MK-3475) versus Lenvatinib come trattamento di prima linea in pazienti con carcinoma epatocellulare avanzato (LEAP-002)</text:p>
          </table:table-cell>
          <table:table-cell office:value-type="string" table:style-name="ce3">
            <text:p>2018-002983-26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Merck Sharp &amp; Dohme corp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Zagonel Vittorina</text:p>
          </table:table-cell>
          <table:table-cell office:value-type="date" office:date-value="2019-04-19T00:00:00" table:style-name="ce4">
            <text:p>19/04/2019</text:p>
          </table:table-cell>
          <table:table-cell office:value-type="string" table:style-name="ce5">
            <text:p>Si</text:p>
          </table:table-cell>
          <table:table-cell office:value-type="date" office:date-value="2019-04-29T00:00:00" table:style-name="ce4">
            <text:p>29/04/2019</text:p>
          </table:table-cell>
          <table:table-cell office:value-type="string" table:style-name="ce5">
            <text:p>SI</text:p>
          </table:table-cell>
          <table:table-cell office:value-type="float" office:value="50348" table:style-name="ce3">
            <text:p>50348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IRFMN-EN-7556 (AtTEnd)</text:p>
          </table:table-cell>
          <table:table-cell office:value-type="string" table:style-name="ce3">
            <text:p>STUDIO CLINICO RANDOMIZZATO CONTROLLATO IN DOPPIO CIECO DI FASE III CHE CONFRONTA L'AGGIUNTA DI ATEZOLIZUMAB VERSO PLACEBO IN AGGIUNTA A PACLITAXEL E CARBOPLATINO VERSO PLACEBO IN DONNE CON CARCINOMA DELL'ENDOMETRIO IN FASE AVANZATA O RECIDIVANTE. STUDIO AtTEnd</text:p>
          </table:table-cell>
          <table:table-cell office:value-type="string" table:style-name="ce3">
            <text:p>2018-001072-37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Istituto di Ricerche Farmacologiche 'Mario Negri' - Milano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Tasca Giulia</text:p>
          </table:table-cell>
          <table:table-cell office:value-type="date" office:date-value="2019-05-02T00:00:00" table:style-name="ce4">
            <text:p>02/05/2019</text:p>
          </table:table-cell>
          <table:table-cell office:value-type="string" table:style-name="ce5">
            <text:p>Si</text:p>
          </table:table-cell>
          <table:table-cell office:value-type="date" office:date-value="2019-05-14T00:00:00" table:style-name="ce4">
            <text:p>14/05/2019</text:p>
          </table:table-cell>
          <table:table-cell office:value-type="string" table:style-name="ce5">
            <text:p>SI</text:p>
          </table:table-cell>
          <table:table-cell office:value-type="float" office:value="3500" table:style-name="ce3">
            <text:p>3500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VANA</text:p>
          </table:table-cell>
          <table:table-cell office:value-type="string" table:style-name="ce3">
            <text:p>STUDIO DI FASE II DI CHEMIORADIOTERAPIA PREOPERATORIA IN ASSOCIAZIONE AD AVELUMAB IN PAZIENTI CON CARCINOMA RETTALE LOCALMENTE AVANZATO</text:p>
          </table:table-cell>
          <table:table-cell office:value-type="string" table:style-name="ce3">
            <text:p>2017-003582-1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GONO Gruppo Oncologico Nord Ovest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Bergamo Francesca</text:p>
          </table:table-cell>
          <table:table-cell office:value-type="date" office:date-value="2019-05-02T00:00:00" table:style-name="ce4">
            <text:p>02/05/2019</text:p>
          </table:table-cell>
          <table:table-cell office:value-type="string" table:style-name="ce5">
            <text:p>Si</text:p>
          </table:table-cell>
          <table:table-cell office:value-type="date" office:date-value="2019-05-13T00:00:00" table:style-name="ce4">
            <text:p>13/05/2019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AP</text:p>
          </table:table-cell>
          <table:table-cell office:value-type="string" table:style-name="ce3">
            <text:p>Monitoraggio dell'Aderenza ai Percorsi diagnostico-terapeutico assistenziali del carcinoma mammario e polmonare in Italia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Periplo onlus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Guarneri Valentina</text:p>
          </table:table-cell>
          <table:table-cell office:value-type="date" office:date-value="2019-05-02T00:00:00" table:style-name="ce4">
            <text:p>02/05/2019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LMS</text:p>
          </table:table-cell>
          <table:table-cell office:value-type="string" table:style-name="ce9">
            <text:p>Myxoid liposarcoma: always a metastasis?</text:p>
          </table:table-cell>
          <table:table-cell table:style-name="ce9"/>
          <table:table-cell office:value-type="string" table:style-name="ce3">
            <text:p>NO</text:p>
          </table:table-cell>
          <table:table-cell office:value-type="string" table:style-name="ce3">
            <text:p>Trans-Atlantic Retroperitoneal Sarcoma Working Group (TARPSWG)</text:p>
          </table:table-cell>
          <table:table-cell office:value-type="string" table:style-name="ce8">
            <text:p>Chirurgia oncologica</text:p>
          </table:table-cell>
          <table:table-cell office:value-type="string" table:style-name="ce9">
            <text:p>Rastrelli Marco</text:p>
          </table:table-cell>
          <table:table-cell office:value-type="date" office:date-value="2019-05-02T00:00:00" table:style-name="ce4">
            <text:p>02/05/2019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date" office:date-value="2019-06-30T00:00:00" table:style-name="ce10">
            <text:p>30/06/201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MNESIA</text:p>
          </table:table-cell>
          <table:table-cell office:value-type="string" table:style-name="ce3">
            <text:p>Studio AMNESIA: Studio italiano osservazionale multicentrico sui meccanismi molecolari di resistenza al Trastuzumab in tumori dello stomaco o della giunzione gastro-esofagea (GGE) HER-2 positivi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stituto Nazionale Tumori - Milano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Murgioni Sabina</text:p>
          </table:table-cell>
          <table:table-cell office:value-type="date" office:date-value="2019-05-07T00:00:00" table:style-name="ce4">
            <text:p>07/05/2019</text:p>
          </table:table-cell>
          <table:table-cell office:value-type="string" table:style-name="ce5">
            <text:p>Si</text:p>
          </table:table-cell>
          <table:table-cell office:value-type="date" office:date-value="2019-05-14T00:00:00" table:style-name="ce4">
            <text:p>14/05/2019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D4194R00005 (Pacific Real World)</text:p>
          </table:table-cell>
          <table:table-cell office:value-type="string" table:style-name="ce3">
            <text:p>PACIFIC-Real World Primi dati del mondo reale sui pazienti affetti da NSCLC non resecabile allo stadio III, trattati con durvalumab dopo chemioradioterapia</text:p>
          </table:table-cell>
          <table:table-cell table:style-name="ce3"/>
          <table:table-cell office:value-type="string" table:style-name="ce3">
            <text:p>SI</text:p>
          </table:table-cell>
          <table:table-cell office:value-type="string" table:style-name="ce3">
            <text:p>AstraZeneca AB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Pasello Giulia</text:p>
          </table:table-cell>
          <table:table-cell office:value-type="date" office:date-value="2019-05-13T00:00:00" table:style-name="ce4">
            <text:p>13/05/2019</text:p>
          </table:table-cell>
          <table:table-cell office:value-type="string" table:style-name="ce5">
            <text:p>Si</text:p>
          </table:table-cell>
          <table:table-cell office:value-type="date" office:date-value="2019-05-17T00:00:00" table:style-name="ce4">
            <text:p>17/05/2019</text:p>
          </table:table-cell>
          <table:table-cell office:value-type="string" table:style-name="ce5">
            <text:p>SI</text:p>
          </table:table-cell>
          <table:table-cell office:value-type="float" office:value="621" table:style-name="ce3">
            <text:p>621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ONC-2016-001</text:p>
          </table:table-cell>
          <table:table-cell office:value-type="string" table:style-name="ce3">
            <text:p>STUDIO MULTICENTRICO DI FASE I-II DI GEMCITABINA IN ASSOCIAZIONE A OXALIPLATINO E nab-PACLITAXEL IN SOGGETTI CON NEOPLASIA AVANZATA (non operabile o metastatica) DELLE VIE BILIARI (tumore della colecisti, tumore del dotto biliare extraepatico, colangiocarcinoma intraepatico e carcinoma ampollare)</text:p>
          </table:table-cell>
          <table:table-cell office:value-type="string" table:style-name="ce3">
            <text:p>2016-004118-8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Istituto Clinico Humanitas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Bergamo Francesca</text:p>
          </table:table-cell>
          <table:table-cell office:value-type="date" office:date-value="2019-05-13T00:00:00" table:style-name="ce4">
            <text:p>13/05/2019</text:p>
          </table:table-cell>
          <table:table-cell office:value-type="string" table:style-name="ce5">
            <text:p>Si</text:p>
          </table:table-cell>
          <table:table-cell office:value-type="date" office:date-value="2019-05-17T00:00:00" table:style-name="ce4">
            <text:p>17/05/2019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TIBET</text:p>
          </table:table-cell>
          <table:table-cell office:value-type="string" table:style-name="ce3">
            <text:p>Toxicity and Immunotherapy Biomarkers Evaluation during Treatment (TIBET) Studio osservazionale retrospettivo sul ruolo predittivo di tossicità immuno-correlata di marcatori circolanti in pazienti in trattamento con inibitori dei checkpoint immunitari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OV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Bonanno Laura</text:p>
          </table:table-cell>
          <table:table-cell office:value-type="date" office:date-value="2019-05-13T00:00:00" table:style-name="ce4">
            <text:p>13/05/2019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GBM LTS-2017</text:p>
          </table:table-cell>
          <table:table-cell office:value-type="string" table:style-name="ce3">
            <text:p>'STUDIO CLINICO-NEUROPATOLOGICO-MOLECOLARE DI PAZIENTI AFFETTI DA GLIOBLASTOMA LUNGO-SOPRAVVIVENTI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Fondazione IRCCS Istituto Neurologico Carlo Besta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Lombardi Giuseppe</text:p>
          </table:table-cell>
          <table:table-cell office:value-type="date" office:date-value="2019-05-13T00:00:00" table:style-name="ce4">
            <text:p>13/05/2019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date" office:date-value="2020-12-31T00:00:00" table:style-name="ce4">
            <text:p>31/12/202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PROTECT 2</text:p>
          </table:table-cell>
          <table:table-cell office:value-type="string" table:style-name="ce3">
            <text:p>Studio osservazionale sull'efficacia e la sicurezza del sistema di scalp-cooler DigniCap® per la prevenzione dell'alopecia in pazient con carcinoma mammario tratate con chemioterapia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OV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Dieci Maria Vittoria</text:p>
          </table:table-cell>
          <table:table-cell office:value-type="date" office:date-value="2019-05-13T00:00:00" table:style-name="ce4">
            <text:p>13/05/2019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INVIDIa-2</text:p>
          </table:table-cell>
          <table:table-cell office:value-type="string" table:style-name="ce3">
            <text:p>INdicazione al Vaccino anti-Influenzale Durante Immunoterapia oncologica con inibitori dei checkpoint immunitari. Studio prospettico osservazionale multicentrico: INVIDIa-2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Federation of Italian Cooperative Oncology Groups - FICOG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Maruzzo Marco</text:p>
          </table:table-cell>
          <table:table-cell office:value-type="date" office:date-value="2019-05-13T00:00:00" table:style-name="ce4">
            <text:p>13/05/2019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date" office:date-value="2021-02-28T00:00:00" table:style-name="ce4">
            <text:p>28/02/202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-cell Project 2.0</text:p>
          </table:table-cell>
          <table:table-cell office:value-type="string" table:style-name="ce3">
            <text:p>REGISTRO INTERNAZIONALE, OSSERVAZIONALE PROSPETTICO, DI PAZIENTI CON LINFOMA A CELLULE T PERIFERICO DI NUOVA DIAGNOSI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Associazione Angela Serra per la ricerca sul cancro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Marino Dario</text:p>
          </table:table-cell>
          <table:table-cell office:value-type="date" office:date-value="2019-05-13T00:00:00" table:style-name="ce4">
            <text:p>13/05/2019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FoRTE</text:p>
          </table:table-cell>
          <table:table-cell office:value-type="string" table:style-name="ce3">
            <text:p>Analisi dei fattori di rischio per il tumore mammario e ovarico ereditario - Progetto FoRTE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The Prevention Research Grant of the Canadian Cancer Society and the Canadian Institutes of Health Research-Institute of Cancer Research</text:p>
          </table:table-cell>
          <table:table-cell office:value-type="string" table:style-name="ce3">
            <text:p>UOSD Tumori Ereditari</text:p>
          </table:table-cell>
          <table:table-cell office:value-type="string" table:style-name="ce3">
            <text:p>Zovato Stefania</text:p>
          </table:table-cell>
          <table:table-cell office:value-type="date" office:date-value="2019-05-13T00:00:00" table:style-name="ce4">
            <text:p>13/05/2019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RIBBS</text:p>
          </table:table-cell>
          <table:table-cell office:value-type="string" table:style-name="ce3">
            <text:p>STUDIO RIBBS SCREENING NELLE GIOVANI DONNE 'RISK-BASED': PERSONALIZZAZIONE DEI PROTOCOLLI DI IMAGING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REGIONE VENETO</text:p>
          </table:table-cell>
          <table:table-cell office:value-type="string" table:style-name="ce3">
            <text:p>UOC Radiologia</text:p>
          </table:table-cell>
          <table:table-cell office:value-type="string" table:style-name="ce3">
            <text:p>Caumo Francesca</text:p>
          </table:table-cell>
          <table:table-cell office:value-type="date" office:date-value="2019-05-13T00:00:00" table:style-name="ce4">
            <text:p>13/05/2019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FIL-Rouge</text:p>
          </table:table-cell>
          <table:table-cell office:value-type="string" table:style-name="ce3">
            <text:p>Studio randomizzato, open-label, multicentrico, di fase III a 2 bracci di confronto dell'efficacia e della tollerabilità della variante intensificata 'dose-dense/dose-intense ABVD' (ABVD DD-DI) e un programma terapeutico con ABVD a dosi standard per 2 cicli e successivamente orientato in base alla risposta PET, come trattamento di prima linea di pazienti con Linfoma di Hodgkin classico (HL) in stadio avanzato</text:p>
          </table:table-cell>
          <table:table-cell office:value-type="string" table:style-name="ce3">
            <text:p>2016-002509-2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Fondazione Italiana Linfomi Onlus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Marino Dario</text:p>
          </table:table-cell>
          <table:table-cell office:value-type="date" office:date-value="2019-05-20T00:00:00" table:style-name="ce4">
            <text:p>20/05/2019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K-7339-001 (ENGOT)</text:p>
          </table:table-cell>
          <table:table-cell office:value-type="string" table:style-name="ce3">
            <text:p>Studio in doppio cieco, randomizzato, di fase 3 con chemioterapia associata o meno a Pembrolizumab seguita da mantenimento con Olaparib o Placebo per trattamento in prima linea del carcinoma ovarico epiteliale in stadio avanzato con BRCA non mutato.</text:p>
          </table:table-cell>
          <table:table-cell office:value-type="string" table:style-name="ce3">
            <text:p>2018-001973-25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Merck Sharp &amp; Dohme corp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Guarneri Valentina</text:p>
          </table:table-cell>
          <table:table-cell office:value-type="date" office:date-value="2019-05-24T00:00:00" table:style-name="ce4">
            <text:p>24/05/2019</text:p>
          </table:table-cell>
          <table:table-cell office:value-type="string" table:style-name="ce5">
            <text:p>Si</text:p>
          </table:table-cell>
          <table:table-cell office:value-type="date" office:date-value="2019-05-31T00:00:00" table:style-name="ce4">
            <text:p>31/05/2019</text:p>
          </table:table-cell>
          <table:table-cell office:value-type="string" table:style-name="ce5">
            <text:p>SI</text:p>
          </table:table-cell>
          <table:table-cell office:value-type="float" office:value="51397" table:style-name="ce3">
            <text:p>51397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ORION</text:p>
          </table:table-cell>
          <table:table-cell office:value-type="string" table:style-name="ce3">
            <text:p>ORION: MOnitoraggio delle Raccomandazioni dei farmaci Innovativi in ONcologia: sviluppo, aderenza, outcomes clinici e impatto farmacoeconomico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OV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Conte Pierfranco</text:p>
          </table:table-cell>
          <table:table-cell office:value-type="date" office:date-value="2019-05-31T00:00:00" table:style-name="ce4">
            <text:p>31/05/2019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MOR208C206</text:p>
          </table:table-cell>
          <table:table-cell office:value-type="string" table:style-name="ce3">
            <text:p>Studio Osservazionale Retrospettivo di Coorte con Lenalidomide in Monoterapia nel Linfoma Diffuso a Grandi Cellule-B Recidivante o Refrattario (Relapsed or Refractory Diffuse Large B-Cell Lymphoma -R/R DLBCL) per Generare un Controllo Storico per lo Studio Clinico MOR208C203</text:p>
          </table:table-cell>
          <table:table-cell table:style-name="ce3"/>
          <table:table-cell office:value-type="string" table:style-name="ce3">
            <text:p>SI</text:p>
          </table:table-cell>
          <table:table-cell office:value-type="string" table:style-name="ce3">
            <text:p>MorphoSys AG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Marino Dario</text:p>
          </table:table-cell>
          <table:table-cell office:value-type="date" office:date-value="2019-05-31T00:00:00" table:style-name="ce4">
            <text:p>31/05/2019</text:p>
          </table:table-cell>
          <table:table-cell office:value-type="string" table:style-name="ce5">
            <text:p>Si</text:p>
          </table:table-cell>
          <table:table-cell office:value-type="date" office:date-value="2019-05-31T00:00:00" table:style-name="ce4">
            <text:p>31/05/2019</text:p>
          </table:table-cell>
          <table:table-cell office:value-type="string" table:style-name="ce5">
            <text:p>SI</text:p>
          </table:table-cell>
          <table:table-cell office:value-type="float" office:value="1000" table:style-name="ce3">
            <text:p>1000</text:p>
          </table:table-cell>
          <table:table-cell office:value-type="date" office:date-value="2019-12-31T00:00:00" table:style-name="ce4">
            <text:p>31/12/2019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MK-7902-003</text:p>
          </table:table-cell>
          <table:table-cell office:value-type="string" table:style-name="ce3">
            <text:p>Studio clinico di fase 3, randomizzato, controllato con placebo, per valutare la sicurezza e l'efficacia di Pembrolizumab (MK-3475) e Lenvatinib (E7080 / MK-7902) Versus Pembrolizumab da solo come trattamento di prima linea in pazienti con melanoma in stadio avanzato (LEAP-003)</text:p>
          </table:table-cell>
          <table:table-cell office:value-type="string" table:style-name="ce3">
            <text:p>2018-002520-16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Merck Sharp &amp; Dohme corp</text:p>
          </table:table-cell>
          <table:table-cell office:value-type="string" table:style-name="ce3">
            <text:p>unità organizzativa Oncologia del Melanoma in capo all'UOC UOC Oncologia 2</text:p>
          </table:table-cell>
          <table:table-cell office:value-type="string" table:style-name="ce3">
            <text:p>Chiarion Sileni Vanna</text:p>
          </table:table-cell>
          <table:table-cell office:value-type="date" office:date-value="2019-06-06T00:00:00" table:style-name="ce4">
            <text:p>06/06/2019</text:p>
          </table:table-cell>
          <table:table-cell office:value-type="string" table:style-name="ce5">
            <text:p>Si</text:p>
          </table:table-cell>
          <table:table-cell office:value-type="date" office:date-value="2019-06-06T00:00:00" table:style-name="ce4">
            <text:p>06/06/2019</text:p>
          </table:table-cell>
          <table:table-cell office:value-type="string" table:style-name="ce5">
            <text:p>SI</text:p>
          </table:table-cell>
          <table:table-cell office:value-type="float" office:value="56731" table:style-name="ce3">
            <text:p>56731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BGB-A317-305</text:p>
          </table:table-cell>
          <table:table-cell office:value-type="string" table:style-name="ce3">
            <text:p>Studio clinico di fase 3, randomizzato, in doppio cieco, controllato con placebo volto a confrontare l'efficacia e la sicurezza di tislelizumab (BGB-A317) più platino e fluoropirimidina rispetto a placebo più platino e fluoropirimidina come trattamento di prima linea in pazienti con adenocarcinoma gastrico o della giunzione gastroesofagea localmente avanzato non resecabile o metastatico</text:p>
          </table:table-cell>
          <table:table-cell office:value-type="string" table:style-name="ce3">
            <text:p>2018-000312-2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BEIGENE USA, INC.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Stragliotto Silvia</text:p>
          </table:table-cell>
          <table:table-cell office:value-type="date" office:date-value="2019-06-06T00:00:00" table:style-name="ce4">
            <text:p>06/06/2019</text:p>
          </table:table-cell>
          <table:table-cell office:value-type="string" table:style-name="ce5">
            <text:p>Si</text:p>
          </table:table-cell>
          <table:table-cell office:value-type="date" office:date-value="2019-06-24T00:00:00" table:style-name="ce4">
            <text:p>24/06/2019</text:p>
          </table:table-cell>
          <table:table-cell office:value-type="string" table:style-name="ce5">
            <text:p>SI</text:p>
          </table:table-cell>
          <table:table-cell office:value-type="float" office:value="11041" table:style-name="ce3">
            <text:p>11041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64091742PCR3001 (Magnitude)</text:p>
          </table:table-cell>
          <table:table-cell office:value-type="string" table:style-name="ce3">
            <text:p>Uno studio di fase III randomizzato, controllato con placebo, in doppio cieco su niraparib in associazione ad abiraterone acetato e prednisone contro abiraterone acetato e prednisone per il trattamento di soggetti con cancro prostatico metastatico</text:p>
          </table:table-cell>
          <table:table-cell office:value-type="string" table:style-name="ce3">
            <text:p>2017-003364-12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Janssen-Cilag International NV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Basso Umberto</text:p>
          </table:table-cell>
          <table:table-cell office:value-type="date" office:date-value="2019-06-06T00:00:00" table:style-name="ce4">
            <text:p>06/06/2019</text:p>
          </table:table-cell>
          <table:table-cell office:value-type="string" table:style-name="ce5">
            <text:p>Si</text:p>
          </table:table-cell>
          <table:table-cell office:value-type="date" office:date-value="2019-06-14T00:00:00" table:style-name="ce4">
            <text:p>14/06/2019</text:p>
          </table:table-cell>
          <table:table-cell office:value-type="string" table:style-name="ce5">
            <text:p>SI</text:p>
          </table:table-cell>
          <table:table-cell office:value-type="float" office:value="7267" table:style-name="ce3">
            <text:p>7267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LITZ-AF Cancer</text:p>
          </table:table-cell>
          <table:table-cell office:value-type="string" table:style-name="ce3">
            <text:p>Studio multicentrico, osservazionale su pazienti con fibrillazione atriale (FA) e cancro (diagnosticato nei 3 anni precedenti l'inclusione nello studio).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Fondazione per il Tuo cuore - HCF Onlus</text:p>
          </table:table-cell>
          <table:table-cell office:value-type="string" table:style-name="ce3">
            <text:p>Cardiologia</text:p>
          </table:table-cell>
          <table:table-cell office:value-type="string" table:style-name="ce3">
            <text:p>Banzato Alberto</text:p>
          </table:table-cell>
          <table:table-cell office:value-type="date" office:date-value="2019-06-06T00:00:00" table:style-name="ce4">
            <text:p>06/06/2019</text:p>
          </table:table-cell>
          <table:table-cell office:value-type="string" table:style-name="ce5">
            <text:p>Si</text:p>
          </table:table-cell>
          <table:table-cell office:value-type="date" office:date-value="2019-06-06T00:00:00" table:style-name="ce4">
            <text:p>06/06/2019</text:p>
          </table:table-cell>
          <table:table-cell office:value-type="string" table:style-name="ce5">
            <text:p>SI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A209-8U4_MAYA</text:p>
          </table:table-cell>
          <table:table-cell office:value-type="string" table:style-name="ce3">
            <text:p>Trattamento di combinazione con NIVOLUMAB, IPILIMUMAB e TEMOZOLOMIDE in pazienti con carcinoma del colon-retto metastatico (mCRC) con microsatelliti stabili (MSS) ed MGMT silenziato: studio MAYA</text:p>
          </table:table-cell>
          <table:table-cell office:value-type="string" table:style-name="ce3">
            <text:p>2018-004299-37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Istituto Nazionale Tumori - Milano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Lonardi Sara</text:p>
          </table:table-cell>
          <table:table-cell office:value-type="date" office:date-value="2019-06-20T00:00:00" table:style-name="ce4">
            <text:p>20/06/2019</text:p>
          </table:table-cell>
          <table:table-cell office:value-type="string" table:style-name="ce5">
            <text:p>Si</text:p>
          </table:table-cell>
          <table:table-cell office:value-type="date" office:date-value="2019-06-24T00:00:00" table:style-name="ce4">
            <text:p>24/06/2019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ADHERE- meetURO5</text:p>
          </table:table-cell>
          <table:table-cell office:value-type="string" table:style-name="ce3">
            <text:p>Programma di monitoraggio del trattamento per la valutazione dell'aderenza ad abiraterone o enzalutamide nel carcinoma prostatico metastatico resistente alla castrazione (mCRPC): studio osservazionale prospettico di coorte - meetURO5 - ADHERE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AO Cannizzaro, Catania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Basso Umberto</text:p>
          </table:table-cell>
          <table:table-cell office:value-type="date" office:date-value="2019-06-20T00:00:00" table:style-name="ce4">
            <text:p>20/06/2019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RIME</text:p>
          </table:table-cell>
          <table:table-cell office:value-type="string" table:style-name="ce3">
            <text:p>Sviluppo del test PRIME per l'identificazione di biomarcatori tramite biopsia liquida (non invasiva) in pazienti con tumore alla prostata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AO S. Chiara Trento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Basso Umberto</text:p>
          </table:table-cell>
          <table:table-cell office:value-type="date" office:date-value="2019-06-20T00:00:00" table:style-name="ce4">
            <text:p>20/06/2019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ACON</text:p>
          </table:table-cell>
          <table:table-cell office:value-type="string" table:style-name="ce3">
            <text:p>Impatto prognostico del BMI in pazienti con diagnosi di carcinoma della mammella in stadio precoce: studio retrospettivo monocentrico - BACON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OV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Dieci Maria Vittoria</text:p>
          </table:table-cell>
          <table:table-cell office:value-type="date" office:date-value="2019-06-20T00:00:00" table:style-name="ce4">
            <text:p>20/06/2019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tudio osservazionale su istotipi rari carcinoma pancreas</text:p>
          </table:table-cell>
          <table:table-cell office:value-type="string" table:style-name="ce3">
            <text:p>Caratterizzazione molecolare, immunogenotipica e immunofenotipica di istotipi rari di neoplasie esocrine pancreatiche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STITUTO TUMORI 'GIOVANNI PAOLO II' BARI</text:p>
          </table:table-cell>
          <table:table-cell office:value-type="string" table:style-name="ce3">
            <text:p>UOSD Sperimentazioni cliniche fasi precoci</text:p>
          </table:table-cell>
          <table:table-cell office:value-type="string" table:style-name="ce3">
            <text:p>Lonardi Sara</text:p>
          </table:table-cell>
          <table:table-cell office:value-type="date" office:date-value="2019-06-20T00:00:00" table:style-name="ce4">
            <text:p>20/06/2019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date" office:date-value="2020-01-31T00:00:00" table:style-name="ce4">
            <text:p>31/01/202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INCMGA 0012-201</text:p>
          </table:table-cell>
          <table:table-cell office:value-type="string" table:style-name="ce3">
            <text:p>Studio di fase 2 di INCMGA00012 in partecipanti con carcinoma a cellule di Merkel metastatico</text:p>
          </table:table-cell>
          <table:table-cell office:value-type="string" table:style-name="ce3">
            <text:p>2018-001627-39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yte Corporation</text:p>
          </table:table-cell>
          <table:table-cell office:value-type="string" table:style-name="ce3">
            <text:p>unità organizzativa Oncologia del Melanoma in capo all'UOC UOC Oncologia 2</text:p>
          </table:table-cell>
          <table:table-cell office:value-type="string" table:style-name="ce3">
            <text:p>Chiarion Sileni Vanna</text:p>
          </table:table-cell>
          <table:table-cell office:value-type="date" office:date-value="2019-06-26T00:00:00" table:style-name="ce4">
            <text:p>26/06/2019</text:p>
          </table:table-cell>
          <table:table-cell office:value-type="string" table:style-name="ce5">
            <text:p>Si</text:p>
          </table:table-cell>
          <table:table-cell office:value-type="date" office:date-value="2019-06-28T00:00:00" table:style-name="ce4">
            <text:p>28/06/2019</text:p>
          </table:table-cell>
          <table:table-cell office:value-type="string" table:style-name="ce5">
            <text:p>SI</text:p>
          </table:table-cell>
          <table:table-cell office:value-type="float" office:value="14824" table:style-name="ce3">
            <text:p>14824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GOIRC-02-2018 CHANCE Trial (CHANCE TRIAL)</text:p>
          </table:table-cell>
          <table:table-cell office:value-type="string" table:style-name="ce3">
            <text:p>Studio di Fase II, in aperto di Atezolizumab in gruppo di pazienti con carcinoma polmonare non a piccole cellule (NSCLC) pretrattati, con sottotipi istologici rari. (Studio CHANCE)</text:p>
          </table:table-cell>
          <table:table-cell office:value-type="string" table:style-name="ce3">
            <text:p>2018-002607-3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GOIRC - Gruppo oncologico Italiano Ricerca Clinica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Pasello Giulia</text:p>
          </table:table-cell>
          <table:table-cell office:value-type="date" office:date-value="2019-06-26T00:00:00" table:style-name="ce4">
            <text:p>26/06/2019</text:p>
          </table:table-cell>
          <table:table-cell office:value-type="string" table:style-name="ce5">
            <text:p>Si</text:p>
          </table:table-cell>
          <table:table-cell office:value-type="date" office:date-value="2019-06-28T00:00:00" table:style-name="ce4">
            <text:p>28/06/2019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SOPRANO</text:p>
          </table:table-cell>
          <table:table-cell office:value-type="string" table:style-name="ce3">
            <text:p>Studio Osservazionale PRospettico multicentrico sull'utilizzo del trattamento chemioterapico Adiuvante nei pazienti affetti da tumore polmonare NOn a piccole cellule (NSCLC) in stadio IB-IIIA radicalmente operati. SOPRANO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RCCS Ospedale San Raffaele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Pasello Giulia</text:p>
          </table:table-cell>
          <table:table-cell office:value-type="date" office:date-value="2019-06-26T00:00:00" table:style-name="ce4">
            <text:p>26/06/2019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INT-TET1-7371 (RELEVENT trial)</text:p>
          </table:table-cell>
          <table:table-cell office:value-type="string" table:style-name="ce3">
            <text:p>Miglioramento delle strategie di trattamento nei tumori epiteliali del timo: un impegno congiunto del TYME</text:p>
          </table:table-cell>
          <table:table-cell office:value-type="string" table:style-name="ce3">
            <text:p>2017-004494-13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Istituto Nazionale Tumori - Milano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Pasello Giulia</text:p>
          </table:table-cell>
          <table:table-cell office:value-type="date" office:date-value="2019-07-04T00:00:00" table:style-name="ce4">
            <text:p>04/07/2019</text:p>
          </table:table-cell>
          <table:table-cell office:value-type="string" table:style-name="ce5">
            <text:p>Si</text:p>
          </table:table-cell>
          <table:table-cell office:value-type="date" office:date-value="2019-07-05T00:00:00" table:style-name="ce4">
            <text:p>05/07/2019</text:p>
          </table:table-cell>
          <table:table-cell office:value-type="string" table:style-name="ce5">
            <text:p>NO</text:p>
          </table:table-cell>
          <table:table-cell table:style-name="ce6"/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EPIC</text:p>
          </table:table-cell>
          <table:table-cell office:value-type="string" table:style-name="ce3">
            <text:p>Studio multicentrico, randomizzato, di fase III, di confronto fra avelumab e la chemioterapia di I linea personalizzata o la chemioterapia standard in pazienti anziani affetti da carcinoma polmonare non a piccole cellule in stadio metastatico.</text:p>
          </table:table-cell>
          <table:table-cell office:value-type="string" table:style-name="ce3">
            <text:p>2012-001194-8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Università degli Studi di Torino</text:p>
          </table:table-cell>
          <table:table-cell office:value-type="string" table:style-name="ce3">
            <text:p>Oncologia <text:s/>2</text:p>
          </table:table-cell>
          <table:table-cell office:value-type="string" table:style-name="ce3">
            <text:p>Pasello Giulia</text:p>
          </table:table-cell>
          <table:table-cell office:value-type="date" office:date-value="2019-07-04T00:00:00" table:style-name="ce4">
            <text:p>04/07/2019</text:p>
          </table:table-cell>
          <table:table-cell office:value-type="string" table:style-name="ce5">
            <text:p>Si</text:p>
          </table:table-cell>
          <table:table-cell office:value-type="date" office:date-value="2019-07-05T00:00:00" table:style-name="ce4">
            <text:p>05/07/2019</text:p>
          </table:table-cell>
          <table:table-cell office:value-type="string" table:style-name="ce5">
            <text:p>NO</text:p>
          </table:table-cell>
          <table:table-cell office:value-type="string" table:style-name="ce9">
            <text:p>.</text:p>
          </table:table-cell>
          <table:table-cell office:value-type="date" office:date-value="2020-08-31T00:00:00" table:style-name="ce4">
            <text:p>31/08/202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S201781-0031</text:p>
          </table:table-cell>
          <table:table-cell office:value-type="string" table:style-name="ce3">
            <text:p>Sperimentazione di determinazione della dose di fase Ib, in aperto, volta a valutare la sicurezza, la tollerabilità e la farmacocinetica di avelumab in combinazione con M9241 (NHS-IL12) in soggetti con tumori solidi localmente avanzati, non resecabili o metastatici</text:p>
          </table:table-cell>
          <table:table-cell office:value-type="string" table:style-name="ce3">
            <text:p>2017-002212-13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Merck KGaA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Lonardi Sara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5">
            <text:p>Si</text:p>
          </table:table-cell>
          <table:table-cell office:value-type="date" office:date-value="2019-07-15T00:00:00" table:style-name="ce4">
            <text:p>15/07/2019</text:p>
          </table:table-cell>
          <table:table-cell office:value-type="string" table:style-name="ce5">
            <text:p>SI</text:p>
          </table:table-cell>
          <table:table-cell office:value-type="float" office:value="21218" table:style-name="ce3">
            <text:p>21218</text:p>
          </table:table-cell>
          <table:table-cell office:value-type="date" office:date-value="2021-03-05T00:00:00" table:style-name="ce4">
            <text:p>05/03/2021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ARGO-LUNG</text:p>
          </table:table-cell>
          <table:table-cell office:value-type="string" table:style-name="ce3">
            <text:p>ADERENZA AI PDTA COME ESPRESSIONE DI APPROPRIATEZZA, SOSTENIBILITA' E QUALITA' DI CURA NEL TUMORE DELLA MAMMELLA E DEL POLMONE: RILEVABILITA', RIPRODUCIBILITA' ED EFFICIENZA DEGLI INDICATORI SOTTOSTUDIO ARGO-LUNG SULL'UTILIZZO DI NIVOLUMAB NEL NSCLC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Coordinamento Rete Oncologica Veneta (CROV)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Pasello Giulia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REMBRANDT</text:p>
          </table:table-cell>
          <table:table-cell office:value-type="string" table:style-name="ce3">
            <text:p>Real life Eribulin for Metastatic BReast cANcer DaTabase (REMBRANDT)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Ospedale S. Martino di Belluno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Faggioni Giovanni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Ecoendoscopia VHL</text:p>
          </table:table-cell>
          <table:table-cell office:value-type="string" table:style-name="ce3">
            <text:p>Ecoendoscopia con mezzo di contrasto ed elastografia come predittore di malignità nei tumori neurendocrini del pancreas in una coorte di paziente affetti da VHL. Studio pilota prospettico.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OV</text:p>
          </table:table-cell>
          <table:table-cell office:value-type="string" table:style-name="ce3">
            <text:p>UOS Endoscopia digestiva<text:s/></text:p>
          </table:table-cell>
          <table:table-cell office:value-type="string" table:style-name="ce3">
            <text:p>Realdon Stefano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Vi.T.E.</text:p>
          </table:table-cell>
          <table:table-cell office:value-type="string" table:style-name="ce3">
            <text:p>Vi.T.E. - Valutazione dell'efficacia di un colloquio psicologico pre consulenza genetica per un migliore sostegno del soggetto con sospetta sindrome genetica presso l'Unità Tumori Ereditari dell'Istituto Oncologico Veneto.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OV</text:p>
          </table:table-cell>
          <table:table-cell office:value-type="string" table:style-name="ce3">
            <text:p>UOSD Tumori Ereditari</text:p>
          </table:table-cell>
          <table:table-cell office:value-type="string" table:style-name="ce3">
            <text:p>Zovato Stefania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DCC-2618-03-002 (intrigue)</text:p>
          </table:table-cell>
          <table:table-cell office:value-type="string" table:style-name="ce3">
            <text:p>Studio di fase 3, interventistico, randomizzato, multicentrico, in aperto su DCC-2618 rispetto a sunitinib in pazienti affetti da tumori stromali gastrointestinali in stadio avanzato dopo il trattamento con imatinib (intrigue)</text:p>
          </table:table-cell>
          <table:table-cell office:value-type="string" table:style-name="ce3">
            <text:p>2018-001803-35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eciphera pharmaceuticals llc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Brunello Antonella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Si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SI</text:p>
          </table:table-cell>
          <table:table-cell office:value-type="float" office:value="15411" table:style-name="ce3">
            <text:p>15411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OIRC-05-2018 (EDOI)</text:p>
          </table:table-cell>
          <table:table-cell office:value-type="string" table:style-name="ce3">
            <text:p>Studio di fase IV sull'impatto del trattamento con Edoxaban in pazienti oncologici italiani con tromboembolia venosa durante terapia antineoplastica</text:p>
          </table:table-cell>
          <table:table-cell office:value-type="string" table:style-name="ce3">
            <text:p>2018-003833-1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GOIRC - Gruppo oncologico Italiano Ricerca Clinica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Finotto Silvia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5">
            <text:p>Si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ATA Study</text:p>
          </table:table-cell>
          <table:table-cell office:value-type="string" table:style-name="ce3">
            <text:p>Extensive molecular profiling of radically resected colon cancer patients enrolled in the phase 3 randomized TOSCA trial on adjuvant treatment duration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OV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Lonardi Sara</text:p>
          </table:table-cell>
          <table:table-cell office:value-type="date" office:date-value="2019-08-01T00:00:00" table:style-name="ce4">
            <text:p>01/08/2019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nalisi mutazionale adenocarcinoma piccolo intestino</text:p>
          </table:table-cell>
          <table:table-cell office:value-type="string" table:style-name="ce3">
            <text:p>Analisi mutazionale e del profilo immunologico degli adenocarcinomi del piccolo intestino. Relazione con prognosi, caratteristiche clinico-patologiche e possibili implicazioni terapeutiche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AOU di Modena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Zagonel Vittorina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date" office:date-value="2019-12-31T00:00:00" table:style-name="ce4">
            <text:p>31/12/201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AGnETIC TRIAL</text:p>
          </table:table-cell>
          <table:table-cell office:value-type="string" table:style-name="ce3">
            <text:p>Marcatori circolanti genere-specifici predittivi della risposta agli Inibitori dei Checkpoint immunologici in pazienti con melanoma e tumore del polmone non-a-piccole-cellule MAGNETIC Trial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OV</text:p>
          </table:table-cell>
          <table:table-cell office:value-type="string" table:style-name="ce3">
            <text:p>unità organizzativa Oncologia del Melanoma in capo all'UOC UOC Oncologia 2</text:p>
          </table:table-cell>
          <table:table-cell office:value-type="string" table:style-name="ce3">
            <text:p>Chiarion Sileni Vanna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APPEAL</text:p>
          </table:table-cell>
          <table:table-cell office:value-type="string" table:style-name="ce3">
            <text:p>Studio osservazionale retrospettivo multicentrico sul ruolo predittivo delle caratteristiche clinico-patologiche e dei pattern di progressione nell'individuazione della mutazione di resistenza T790M in pazienti con tumore polmonare non a piccole cellule e mutazione di EGFR in progressione a inibitori tirosin-chinasici.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OV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Pasello Giulia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date" office:date-value="2019-12-31T00:00:00" table:style-name="ce4">
            <text:p>31/12/2019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IRST 100.12</text:p>
          </table:table-cell>
          <table:table-cell office:value-type="string" table:style-name="ce3">
            <text:p>Banca Dati Nazionale Metastasi Ossee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RST - Meldola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Maruzzo Marco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METAMELAHP-NAP</text:p>
          </table:table-cell>
          <table:table-cell office:value-type="string" table:style-name="ce3">
            <text:p>The Helicobacter pylori protein HP-NAP: a novel treatment for metastatic melanoma patients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OV</text:p>
          </table:table-cell>
          <table:table-cell office:value-type="string" table:style-name="ce3">
            <text:p>Chirurgia oncologica</text:p>
          </table:table-cell>
          <table:table-cell office:value-type="string" table:style-name="ce3">
            <text:p>Mocellin Simone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Meet-URO 4</text:p>
          </table:table-cell>
          <table:table-cell office:value-type="string" table:style-name="ce3">
            <text:p>Studio multicentrico randomizzato di fase III: Docetaxel vs ormonoterapia come trattamento di seconda linea in pazienti asintomatici o oligosintomatici con tumore della prostata metastatico, resistente alla castrazione, in progressione dopo terapia con abiraterone o enzalutamide.</text:p>
          </table:table-cell>
          <table:table-cell office:value-type="string" table:style-name="ce3">
            <text:p>2018-000688-96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Istituto Nazionale Tumori IRCCS Fondazione 'Pascale' - Napoli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Basso Umberto</text:p>
          </table:table-cell>
          <table:table-cell office:value-type="date" office:date-value="2019-09-17T00:00:00" table:style-name="ce4">
            <text:p>17/09/2019</text:p>
          </table:table-cell>
          <table:table-cell office:value-type="string" table:style-name="ce5">
            <text:p>Si</text:p>
          </table:table-cell>
          <table:table-cell office:value-type="date" office:date-value="2019-09-19T00:00:00" table:style-name="ce4">
            <text:p>19/09/2019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rioablazione mammaria</text:p>
          </table:table-cell>
          <table:table-cell office:value-type="string" table:style-name="ce3">
            <text:p>Efficacia della crioablazione in tumori della mammella di piccole dimensioni e basso rischio: uno studio pilota multicentrico senza farmaco con dispositivo a singolo braccio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Azienda Ospedaliera Universitaria Integrata Verona</text:p>
          </table:table-cell>
          <table:table-cell office:value-type="string" table:style-name="ce3">
            <text:p>UOC Chirurgia senologica 1<text:s/></text:p>
          </table:table-cell>
          <table:table-cell office:value-type="string" table:style-name="ce3">
            <text:p>Grigoletto Raffaello</text:p>
          </table:table-cell>
          <table:table-cell office:value-type="date" office:date-value="2019-09-17T00:00:00" table:style-name="ce4">
            <text:p>17/09/2019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date" office:date-value="2021-09-30T00:00:00" table:style-name="ce4">
            <text:p>30/09/202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ALVO</text:p>
          </table:table-cell>
          <table:table-cell office:value-type="string" table:style-name="ce3">
            <text:p>Studio SALVO. SAlute e LaVoro in chirurgia Oncologica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Università degli studi di Padova</text:p>
          </table:table-cell>
          <table:table-cell office:value-type="string" table:style-name="ce3">
            <text:p>UOC Chirurgia oncologica delle vie digestive</text:p>
          </table:table-cell>
          <table:table-cell office:value-type="string" table:style-name="ce3">
            <text:p>Pilati Pierluigi</text:p>
          </table:table-cell>
          <table:table-cell office:value-type="date" office:date-value="2019-09-17T00:00:00" table:style-name="ce4">
            <text:p>17/09/2019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LIBRETT</text:p>
          </table:table-cell>
          <table:table-cell office:value-type="string" table:style-name="ce3">
            <text:p>Applicazione della biopsia liquida per monitorare la risposta alle terapie molecolari nell'adenocarcinoma gastro-esofageo: uno studio esplorativo - Studio LIBRETT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OV</text:p>
          </table:table-cell>
          <table:table-cell office:value-type="string" table:style-name="ce3">
            <text:p>UOC Immunologia e diagnostica molecolare oncologica</text:p>
          </table:table-cell>
          <table:table-cell office:value-type="string" table:style-name="ce3">
            <text:p>Curtarello Matteo</text:p>
          </table:table-cell>
          <table:table-cell office:value-type="date" office:date-value="2019-09-17T00:00:00" table:style-name="ce4">
            <text:p>17/09/2019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MOUR Study</text:p>
          </table:table-cell>
          <table:table-cell office:value-type="string" table:style-name="ce3">
            <text:p>Analisi multicentrica retrospettiva sul ruolo di cabozantinib e nivoloumab nel carcinoma renale metastatico in seconda e terza linea nell'ambito della ROV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OV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Maruzzo Marco</text:p>
          </table:table-cell>
          <table:table-cell office:value-type="date" office:date-value="2019-09-17T00:00:00" table:style-name="ce4">
            <text:p>17/09/2019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date" office:date-value="2020-12-31T00:00:00" table:style-name="ce4">
            <text:p>31/12/202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BIO-REC Meet-URO 15</text:p>
          </table:table-cell>
          <table:table-cell office:value-type="string" table:style-name="ce3">
            <text:p>Studio osservazionale retrospettivo sul ruolo predittivo e prognostico dei biomarcatori infiammatori nei pazienti affetti da carcinoma renale metastatico trattati con Nivolumab.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Ospedale Policlinico San Martino di Genova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Maruzzo Marco</text:p>
          </table:table-cell>
          <table:table-cell office:value-type="date" office:date-value="2019-09-17T00:00:00" table:style-name="ce4">
            <text:p>17/09/2019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date" office:date-value="2020-12-31T00:00:00" table:style-name="ce4">
            <text:p>31/12/202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PROFTC-I</text:p>
          </table:table-cell>
          <table:table-cell office:value-type="string" table:style-name="ce3">
            <text:p>Sviluppo e validazione di uno strumento per la descrizione e la comprensione delle difficoltà economiche dei pazienti oncologici Italiani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stituto Nazionale Tumori IRCCS Fondazione 'Pascale' - Napoli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Zagonel Vittorina</text:p>
          </table:table-cell>
          <table:table-cell office:value-type="date" office:date-value="2019-09-27T00:00:00" table:style-name="ce4">
            <text:p>27/09/2019</text:p>
          </table:table-cell>
          <table:table-cell office:value-type="string" table:style-name="ce5">
            <text:p>Si</text:p>
          </table:table-cell>
          <table:table-cell office:value-type="date" office:date-value="2019-10-01T00:00:00" table:style-name="ce4">
            <text:p>01/10/2019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9">
          <table:table-cell office:value-type="string" table:style-name="ce3">
            <text:p>BO40747 (IMpassion050)</text:p>
          </table:table-cell>
          <table:table-cell office:value-type="string" table:style-name="ce3">
            <text:p>STUDIO CLINICO DI FASE III, RANDOMIZZATO, IN DOPPIO CIECO E CONTROLLATO CON PLACEBO VOLTO A VALUTARE L'EFFICACIA E LA SICUREZZA DI ATEZOLIZUMAB O PLACEBO IN ASSOCIAZIONE A DOXORUBICINA + CICLOFOSFAMIDE IN REGIME NEOADIUVANTE SEGUITI DA PACLITAXEL + TRASTUZUMAB + PERTUZUMAB NEL TRATTAMENTO DEL TUMORE MAMMARIO HER2 POSITIVO IN FASE INIZIALE</text:p>
          </table:table-cell>
          <table:table-cell office:value-type="string" table:style-name="ce3">
            <text:p>2018-001881-40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F. Hoffmann-La Roche Ltd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Conte Pierfranco</text:p>
          </table:table-cell>
          <table:table-cell office:value-type="date" office:date-value="2019-09-27T00:00:00" table:style-name="ce4">
            <text:p>27/09/2019</text:p>
          </table:table-cell>
          <table:table-cell office:value-type="string" table:style-name="ce5">
            <text:p>Si</text:p>
          </table:table-cell>
          <table:table-cell office:value-type="date" office:date-value="2019-09-27T00:00:00" table:style-name="ce4">
            <text:p>27/09/2019</text:p>
          </table:table-cell>
          <table:table-cell office:value-type="string" table:style-name="ce5">
            <text:p>SI</text:p>
          </table:table-cell>
          <table:table-cell office:value-type="float" office:value="22240" table:style-name="ce3">
            <text:p>22240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PEPITA-LUNG-H&amp;N</text:p>
          </table:table-cell>
          <table:table-cell office:value-type="string" table:style-name="ce3">
            <text:p>PEPITA-LUNG-H&amp;N: Caratterizzazione e valutazione dell'impatto in termini di efficacia e tossicità delle cellule periferiche mononucleate (PBMCs) in pazienti affetti da tumori solidi in cura con immunoterapia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OV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Guarneri Valentina</text:p>
          </table:table-cell>
          <table:table-cell office:value-type="date" office:date-value="2019-09-27T00:00:00" table:style-name="ce4">
            <text:p>27/09/2019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BO40933</text:p>
          </table:table-cell>
          <table:table-cell office:value-type="string" table:style-name="ce3">
            <text:p>STUDIO DI FASE 1b, IN APERTO, MULTICENTRICO, TESO A VALUTARE LA SICUREZZA E L'EFFICACIA DI IPATASERTIB IN COMBINAZIONE CON RUCAPARIB IN PAZIENTI AFFETTI DA CARCINOMA MAMMARIO, OVARICO O PROSTATICO IN STADIO AVANZATO</text:p>
          </table:table-cell>
          <table:table-cell office:value-type="string" table:style-name="ce3">
            <text:p>2018-003293-27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F. Hoffmann-La Roche Ltd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Lonardi Sara</text:p>
          </table:table-cell>
          <table:table-cell office:value-type="date" office:date-value="2019-10-04T00:00:00" table:style-name="ce4">
            <text:p>04/10/2019</text:p>
          </table:table-cell>
          <table:table-cell office:value-type="string" table:style-name="ce5">
            <text:p>Si</text:p>
          </table:table-cell>
          <table:table-cell office:value-type="date" office:date-value="2019-10-04T00:00:00" table:style-name="ce4">
            <text:p>04/10/2019</text:p>
          </table:table-cell>
          <table:table-cell office:value-type="string" table:style-name="ce5">
            <text:p>SI</text:p>
          </table:table-cell>
          <table:table-cell office:value-type="float" office:value="7550" table:style-name="ce3">
            <text:p>7550</text:p>
          </table:table-cell>
          <table:table-cell office:value-type="date" office:date-value="2021-09-27T00:00:00" table:style-name="ce4">
            <text:p>27/09/2021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INCB54828-302 (FIGHT-302)</text:p>
          </table:table-cell>
          <table:table-cell office:value-type="string" table:style-name="ce3">
            <text:p>Studio multicentrico di fase 3, in aperto, randomizzato, con controllo attivo per valutare l'efficacia e la sicurezza di pemigatinib rispetto a gemcitabina più chemioterapia a base di cisplatino nel trattamento di prima linea di partecipanti affetti da colangiocarcinoma non resecabile o metastatico con riarrangiamento di FGFR2</text:p>
          </table:table-cell>
          <table:table-cell office:value-type="string" table:style-name="ce3">
            <text:p>2018-002894-23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Incyte Corporation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Lonardi Sara</text:p>
          </table:table-cell>
          <table:table-cell office:value-type="date" office:date-value="2019-10-04T00:00:00" table:style-name="ce4">
            <text:p>04/10/2019</text:p>
          </table:table-cell>
          <table:table-cell office:value-type="string" table:style-name="ce5">
            <text:p>Si</text:p>
          </table:table-cell>
          <table:table-cell office:value-type="date" office:date-value="2019-10-04T00:00:00" table:style-name="ce4">
            <text:p>04/10/2019</text:p>
          </table:table-cell>
          <table:table-cell office:value-type="string" table:style-name="ce5">
            <text:p>SI</text:p>
          </table:table-cell>
          <table:table-cell office:value-type="float" office:value="11992" table:style-name="ce9">
            <text:p>11992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CACZ885U2301 (CANOPY-1)</text:p>
          </table:table-cell>
          <table:table-cell office:value-type="string" table:style-name="ce3">
            <text:p>Studio randomizzato, in doppio cieco, controllato versus placebo, di Fase III, per valutare l'efficacia e la sicurezza d'impiego di pembrolizumab in associazione a doppietta di chemioterapia a base di sali di platino con o senza canakinumab come terapia di prima linea in soggetti con carcinoma polmonare non a piccole cellule, non squamoso e squamoso, in stadio localmente avanzato o metastatico (CANOPY-1)</text:p>
          </table:table-cell>
          <table:table-cell office:value-type="string" table:style-name="ce3">
            <text:p>2018-001547-32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Novartis Pharma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Pasello Giulia</text:p>
          </table:table-cell>
          <table:table-cell office:value-type="date" office:date-value="2019-10-17T00:00:00" table:style-name="ce4">
            <text:p>17/10/2019</text:p>
          </table:table-cell>
          <table:table-cell office:value-type="string" table:style-name="ce5">
            <text:p>Si</text:p>
          </table:table-cell>
          <table:table-cell office:value-type="date" office:date-value="2019-10-17T00:00:00" table:style-name="ce4">
            <text:p>17/10/2019</text:p>
          </table:table-cell>
          <table:table-cell office:value-type="string" table:style-name="ce5">
            <text:p>SI</text:p>
          </table:table-cell>
          <table:table-cell office:value-type="float" office:value="30090" table:style-name="ce3">
            <text:p>30090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BGB-A317-306</text:p>
          </table:table-cell>
          <table:table-cell office:value-type="string" table:style-name="ce3">
            <text:p>Studio randomizzato, controllato con placebo, in doppio cieco, di Fase 3 per valutare l'efficacia e la sicurezza di tislelizumab (BGB-A317) in combinazione con chemioterapia come trattamento di prima linea in pazienti con carcinoma esofageo a cellule squamose ricorrente o metastatico, non resecabile, localmente avanzato</text:p>
          </table:table-cell>
          <table:table-cell office:value-type="string" table:style-name="ce3">
            <text:p>2018-000587-28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BEIGENE USA, INC.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Bergamo Francesca</text:p>
          </table:table-cell>
          <table:table-cell office:value-type="date" office:date-value="2019-10-17T00:00:00" table:style-name="ce4">
            <text:p>17/10/2019</text:p>
          </table:table-cell>
          <table:table-cell office:value-type="string" table:style-name="ce5">
            <text:p>Si</text:p>
          </table:table-cell>
          <table:table-cell office:value-type="date" office:date-value="2019-10-17T00:00:00" table:style-name="ce4">
            <text:p>17/10/2019</text:p>
          </table:table-cell>
          <table:table-cell office:value-type="string" table:style-name="ce5">
            <text:p>SI</text:p>
          </table:table-cell>
          <table:table-cell office:value-type="float" office:value="10583" table:style-name="ce3">
            <text:p>10583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IRFMN- BRC-7103 (YAPPETIZER)</text:p>
          </table:table-cell>
          <table:table-cell office:value-type="string" table:style-name="ce3">
            <text:p>Studio multicentrico, randomizzato, di fase II sul trattamento chemioterapico neoadiuvante in associazione a Zoledronato e Atorvastatina in pazienti con carcinoma mammario triplo negativo - Studio YAPPETIZER</text:p>
          </table:table-cell>
          <table:table-cell office:value-type="string" table:style-name="ce3">
            <text:p>2016-005112-17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Istituto di Ricerche Farmacologiche 'Mario Negri' - Milano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Dieci Maria Vittoria</text:p>
          </table:table-cell>
          <table:table-cell office:value-type="date" office:date-value="2019-10-17T00:00:00" table:style-name="ce4">
            <text:p>17/10/2019</text:p>
          </table:table-cell>
          <table:table-cell office:value-type="string" table:style-name="ce5">
            <text:p>Si</text:p>
          </table:table-cell>
          <table:table-cell office:value-type="date" office:date-value="2019-10-17T00:00:00" table:style-name="ce4">
            <text:p>17/10/2019</text:p>
          </table:table-cell>
          <table:table-cell office:value-type="string" table:style-name="ce5">
            <text:p>SI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CA209-8FC</text:p>
          </table:table-cell>
          <table:table-cell office:value-type="string" table:style-name="ce3">
            <text:p>Studio di fase 1, randomizzato, in doppio cieco, a gruppi paralleli volto a confrontare la farmacocinetica di BMSCHO1-Nivolumab prodotto utilizzando il processo produttivo D rispetto a quella di nivolumab prodotto utilizzando il processo produttivo C dopo resezione completa del melanoma di stadio IIIa/b/c/d o stadio IV</text:p>
          </table:table-cell>
          <table:table-cell office:value-type="string" table:style-name="ce3">
            <text:p>2018-002993-38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Bristol-Myers Squibb</text:p>
          </table:table-cell>
          <table:table-cell office:value-type="string" table:style-name="ce3">
            <text:p>unità organizzativa Oncologia del Melanoma in capo all'UOC UOC Oncologia 2</text:p>
          </table:table-cell>
          <table:table-cell office:value-type="string" table:style-name="ce3">
            <text:p>Chiarion Sileni Vanna</text:p>
          </table:table-cell>
          <table:table-cell office:value-type="date" office:date-value="2019-10-17T00:00:00" table:style-name="ce4">
            <text:p>17/10/2019</text:p>
          </table:table-cell>
          <table:table-cell office:value-type="string" table:style-name="ce5">
            <text:p>Si</text:p>
          </table:table-cell>
          <table:table-cell office:value-type="date" office:date-value="2019-10-17T00:00:00" table:style-name="ce4">
            <text:p>17/10/2019</text:p>
          </table:table-cell>
          <table:table-cell office:value-type="string" table:style-name="ce5">
            <text:p>SI</text:p>
          </table:table-cell>
          <table:table-cell office:value-type="float" office:value="21212" table:style-name="ce3">
            <text:p>21212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UC-0110_1609 (IROCAS)</text:p>
          </table:table-cell>
          <table:table-cell office:value-type="string" table:style-name="ce3">
            <text:p>STUDIO INTERNAZIONALE DI FASE III RANDOMIZZATO DI TRATTAMENTO ADIUVANTE CON mFOLFIRINOX VERSO mFOLFOX6 IN PAZIENTI CON CARCINOMA COLORETTALE IN STADIO III AD ALTO RISCHIO</text:p>
          </table:table-cell>
          <table:table-cell office:value-type="string" table:style-name="ce3">
            <text:p>2016-001491-29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UNICANCER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Lonardi Sara</text:p>
          </table:table-cell>
          <table:table-cell office:value-type="date" office:date-value="2019-10-17T00:00:00" table:style-name="ce4">
            <text:p>17/10/2019</text:p>
          </table:table-cell>
          <table:table-cell office:value-type="string" table:style-name="ce5">
            <text:p>Si</text:p>
          </table:table-cell>
          <table:table-cell office:value-type="date" office:date-value="2019-10-17T00:00:00" table:style-name="ce4">
            <text:p>17/10/2019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IFOM-CPO003_2018_PO002 (ALFAOMEGA)</text:p>
          </table:table-cell>
          <table:table-cell office:value-type="string" table:style-name="ce3">
            <text:p>Un protocollo 'master' per sostenere la medicina di precisione nei tumori del colon-retto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FOM - ISTITUTO FIRC DI ONCOLOGIA MOLECOLARE</text:p>
          </table:table-cell>
          <table:table-cell office:value-type="string" table:style-name="ce3">
            <text:p>UOSD Sperimentazioni cliniche fasi precoci</text:p>
          </table:table-cell>
          <table:table-cell office:value-type="string" table:style-name="ce3">
            <text:p>Lonardi Sara</text:p>
          </table:table-cell>
          <table:table-cell office:value-type="date" office:date-value="2019-10-17T00:00:00" table:style-name="ce4">
            <text:p>17/10/2019</text:p>
          </table:table-cell>
          <table:table-cell office:value-type="string" table:style-name="ce5">
            <text:p>Si</text:p>
          </table:table-cell>
          <table:table-cell office:value-type="date" office:date-value="2019-10-17T00:00:00" table:style-name="ce4">
            <text:p>17/10/2019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1200-0286 (GioTag)2</text:p>
          </table:table-cell>
          <table:table-cell office:value-type="string" table:style-name="ce3">
            <text:p>GioTag: Studio di dati real-world sulla terapia sequenziale con Gi(l)otrif® (afatinib) come trattamento di prima linea seguito da osimertinib in pazienti con carcinoma polmonare non a piccole cellule (NSCLC) in stadio avanzato, positivo per mutazioni di EGFR</text:p>
          </table:table-cell>
          <table:table-cell table:style-name="ce3"/>
          <table:table-cell office:value-type="string" table:style-name="ce3">
            <text:p>SI</text:p>
          </table:table-cell>
          <table:table-cell office:value-type="string" table:style-name="ce3">
            <text:p>Boehringer Ingelheim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Bonanno Laura</text:p>
          </table:table-cell>
          <table:table-cell office:value-type="date" office:date-value="2019-10-17T00:00:00" table:style-name="ce4">
            <text:p>17/10/2019</text:p>
          </table:table-cell>
          <table:table-cell office:value-type="string" table:style-name="ce5">
            <text:p>Si</text:p>
          </table:table-cell>
          <table:table-cell office:value-type="date" office:date-value="2019-10-17T00:00:00" table:style-name="ce4">
            <text:p>17/10/2019</text:p>
          </table:table-cell>
          <table:table-cell office:value-type="string" table:style-name="ce5">
            <text:p>SI</text:p>
          </table:table-cell>
          <table:table-cell office:value-type="float" office:value="242" table:style-name="ce3">
            <text:p>242</text:p>
          </table:table-cell>
          <table:table-cell office:value-type="date" office:date-value="2019-12-12T00:00:00" table:style-name="ce4">
            <text:p>12/12/2019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CA209-8HW</text:p>
          </table:table-cell>
          <table:table-cell office:value-type="string" table:style-name="ce3">
            <text:p>Studio clinico di fase 3b, randomizzato, di Nivolumab in monoterapia, Nivolumab in combinazione con Ipilimumab, o una chemioterapia a scelta dello sperimentatore in pazienti con tumore del colon-retto metastatico (mCRC) con elevata instabilità microsatellitare (MSI-H) o deficit della riparazione del mismatch (dMMR)</text:p>
          </table:table-cell>
          <table:table-cell office:value-type="string" table:style-name="ce3">
            <text:p>2018-000040-26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Bristol-Myers Squibb</text:p>
          </table:table-cell>
          <table:table-cell office:value-type="string" table:style-name="ce3">
            <text:p>UOSD Sperimentazioni cliniche fasi precoci</text:p>
          </table:table-cell>
          <table:table-cell office:value-type="string" table:style-name="ce3">
            <text:p>Lonardi Sara</text:p>
          </table:table-cell>
          <table:table-cell office:value-type="date" office:date-value="2019-10-17T00:00:00" table:style-name="ce4">
            <text:p>17/10/2019</text:p>
          </table:table-cell>
          <table:table-cell office:value-type="string" table:style-name="ce5">
            <text:p>Si</text:p>
          </table:table-cell>
          <table:table-cell office:value-type="date" office:date-value="2019-10-17T00:00:00" table:style-name="ce4">
            <text:p>17/10/2019</text:p>
          </table:table-cell>
          <table:table-cell office:value-type="string" table:style-name="ce5">
            <text:p>SI</text:p>
          </table:table-cell>
          <table:table-cell office:value-type="float" office:value="21785" table:style-name="ce3">
            <text:p>21785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NEONOD 2</text:p>
          </table:table-cell>
          <table:table-cell office:value-type="string" table:style-name="ce3">
            <text:p>Carcinoma mammario T1-T2-T3/Cn+: conservazione dei linfonodi ascellari in presenza di micrometastasi nel linfonodo sentinella se cN- dopo chemioterapia neoadiuvante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stituto Clinico Humanitas</text:p>
          </table:table-cell>
          <table:table-cell office:value-type="string" table:style-name="ce3">
            <text:p>UOC Chirurgia senologica 1<text:s/></text:p>
          </table:table-cell>
          <table:table-cell office:value-type="string" table:style-name="ce3">
            <text:p>Michieletto Silvia</text:p>
          </table:table-cell>
          <table:table-cell office:value-type="date" office:date-value="2019-10-17T00:00:00" table:style-name="ce4">
            <text:p>17/10/2019</text:p>
          </table:table-cell>
          <table:table-cell office:value-type="string" table:style-name="ce5">
            <text:p>Si</text:p>
          </table:table-cell>
          <table:table-cell office:value-type="date" office:date-value="2019-10-17T00:00:00" table:style-name="ce4">
            <text:p>17/10/2019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DS8201-A-U301</text:p>
          </table:table-cell>
          <table:table-cell office:value-type="string" table:style-name="ce3">
            <text:p>Studio di fase 3, multicentrico, randomizzato, in aperto, con controllo attivo condotto su DS-8201a, un farmaco anticorpo-coniugato anti-HER2, rispetto al trattamento scelto dallo sperimentatore per i soggetti con carcinoma mammario (BC) non resecabile e/o metastatico positivo per HER2, precedentemente trattati con terapie anti-HER2 secondo lo standard di cura, tra cui T-DM1</text:p>
          </table:table-cell>
          <table:table-cell office:value-type="string" table:style-name="ce3">
            <text:p>2018-000221-31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DAIICHI SANKIO DEVELOPMENT LIMITED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Guarneri Valentina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5">
            <text:p>Si</text:p>
          </table:table-cell>
          <table:table-cell office:value-type="date" office:date-value="2019-11-05T00:00:00" table:style-name="ce4">
            <text:p>05/11/2019</text:p>
          </table:table-cell>
          <table:table-cell office:value-type="string" table:style-name="ce5">
            <text:p>SI</text:p>
          </table:table-cell>
          <table:table-cell office:value-type="float" office:value="9154" table:style-name="ce3">
            <text:p>9154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XL184-311 (COSMIC)</text:p>
          </table:table-cell>
          <table:table-cell office:value-type="string" table:style-name="ce3">
            <text:p>Studio di fase 3, randomizzato, in doppio cieco, controllato con placebo di cabozantinib (XL184) in soggetti con carcinoma tiroideo differenziato refrattario allo iodio radioattivo che hanno manifestato una progressione a seguito di una precedente terapia VEGFR-targettizzata</text:p>
          </table:table-cell>
          <table:table-cell office:value-type="string" table:style-name="ce3">
            <text:p>2018-001771-21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Exelixis, Inc.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Ghi Mariagrazia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5">
            <text:p>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5">
            <text:p>SI</text:p>
          </table:table-cell>
          <table:table-cell office:value-type="float" office:value="12957" table:style-name="ce3">
            <text:p>12957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BACH-NET</text:p>
          </table:table-cell>
          <table:table-cell office:value-type="string" table:style-name="ce3">
            <text:p>La terapia combinata con Bevacizumab, Atezolizumab e CHemioterapia nei pazienti affetti da neoplasia polmonare non a piccole cellule (NSCLC) con mutazione di EGFR, pretrattati con inibitori Tirosin-chinasici di EGFR: studio osservazionale BACH-NET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DISCOG Università di Padova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Conte Pierfranco</text:p>
          </table:table-cell>
          <table:table-cell office:value-type="date" office:date-value="2019-11-07T00:00:00" table:style-name="ce4">
            <text:p>07/11/2019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ARRAY-818-201</text:p>
          </table:table-cell>
          <table:table-cell office:value-type="string" table:style-name="ce3">
            <text:p>Sperimentazione di Fase 2, multicentrica, randomizzata, in aperto su encorafenib + binimetinib per la valutazione di un regime a dosaggio standard e di un regime a dosaggio elevato in pazienti con metastasi cerebrali da melanoma positivo alla mutazione BRAFV600</text:p>
          </table:table-cell>
          <table:table-cell office:value-type="string" table:style-name="ce3">
            <text:p>2018-004555-21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rray BioPharma Inc</text:p>
          </table:table-cell>
          <table:table-cell office:value-type="string" table:style-name="ce3">
            <text:p>unità organizzativa Oncologia del Melanoma in capo all'UOC UOC Oncologia 2</text:p>
          </table:table-cell>
          <table:table-cell office:value-type="string" table:style-name="ce3">
            <text:p>Chiarion Sileni Vanna</text:p>
          </table:table-cell>
          <table:table-cell office:value-type="date" office:date-value="2019-11-14T00:00:00" table:style-name="ce4">
            <text:p>14/11/2019</text:p>
          </table:table-cell>
          <table:table-cell office:value-type="string" table:style-name="ce5">
            <text:p>Si</text:p>
          </table:table-cell>
          <table:table-cell office:value-type="date" office:date-value="2019-11-14T00:00:00" table:style-name="ce4">
            <text:p>14/11/2019</text:p>
          </table:table-cell>
          <table:table-cell office:value-type="string" table:style-name="ce5">
            <text:p>SI</text:p>
          </table:table-cell>
          <table:table-cell office:value-type="float" office:value="15847" table:style-name="ce3">
            <text:p>15847</text:p>
          </table:table-cell>
          <table:table-cell office:value-type="date" office:date-value="2021-09-08T00:00:00" table:style-name="ce4">
            <text:p>08/09/2021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XL184-313</text:p>
          </table:table-cell>
          <table:table-cell office:value-type="string" table:style-name="ce3">
            <text:p>Studio controllato di fase 3, randomizzato, in doppio cieco per valutare cabozantinib in combinazione con nivolumab e ipilimumab rispetto a nivolumab e ipilimumab in soggetti con carcinoma a cellule renali a rischio 'intermediate' o 'poor' in stadio avanzato o metastatico precedentemente non trattato</text:p>
          </table:table-cell>
          <table:table-cell office:value-type="string" table:style-name="ce3">
            <text:p>2018-004567-31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Exelixis, Inc.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Basso Umberto</text:p>
          </table:table-cell>
          <table:table-cell office:value-type="date" office:date-value="2019-11-14T00:00:00" table:style-name="ce4">
            <text:p>14/11/2019</text:p>
          </table:table-cell>
          <table:table-cell office:value-type="string" table:style-name="ce5">
            <text:p>Si</text:p>
          </table:table-cell>
          <table:table-cell office:value-type="date" office:date-value="2019-11-14T00:00:00" table:style-name="ce4">
            <text:p>14/11/2019</text:p>
          </table:table-cell>
          <table:table-cell office:value-type="string" table:style-name="ce5">
            <text:p>SI</text:p>
          </table:table-cell>
          <table:table-cell office:value-type="float" office:value="12955" table:style-name="ce3">
            <text:p>12955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GIM23 - POSTER</text:p>
          </table:table-cell>
          <table:table-cell office:value-type="string" table:style-name="ce3">
            <text:p>Studio osservazionale prospettico sul trattamento ormonale adiuvante delle pazienti in premenopausa con carcinoma mammario precoce positivo ai recettori degli estrogeni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Consorzio Oncotech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Guarneri Valentina</text:p>
          </table:table-cell>
          <table:table-cell office:value-type="date" office:date-value="2019-11-14T00:00:00" table:style-name="ce4">
            <text:p>14/11/2019</text:p>
          </table:table-cell>
          <table:table-cell office:value-type="string" table:style-name="ce5">
            <text:p>Si</text:p>
          </table:table-cell>
          <table:table-cell office:value-type="date" office:date-value="2019-11-14T00:00:00" table:style-name="ce4">
            <text:p>14/11/2019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D4194R00016 (BE-PACIFIC)</text:p>
          </table:table-cell>
          <table:table-cell office:value-type="string" table:style-name="ce3">
            <text:p>BE-PACIFIC Studio osservazionale italiano sulle strategie di trattamento nei pazienti affetti da NSCLC localmente avanzato (stadio III) nella reale pratica clinica.</text:p>
          </table:table-cell>
          <table:table-cell table:style-name="ce3"/>
          <table:table-cell office:value-type="string" table:style-name="ce3">
            <text:p>SI</text:p>
          </table:table-cell>
          <table:table-cell office:value-type="string" table:style-name="ce3">
            <text:p>AstraZeneca S.p.A.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Pasello Giulia</text:p>
          </table:table-cell>
          <table:table-cell office:value-type="date" office:date-value="2019-11-14T00:00:00" table:style-name="ce4">
            <text:p>14/11/2019</text:p>
          </table:table-cell>
          <table:table-cell office:value-type="string" table:style-name="ce5">
            <text:p>Si</text:p>
          </table:table-cell>
          <table:table-cell office:value-type="date" office:date-value="2019-11-14T00:00:00" table:style-name="ce4">
            <text:p>14/11/2019</text:p>
          </table:table-cell>
          <table:table-cell office:value-type="string" table:style-name="ce5">
            <text:p>SI</text:p>
          </table:table-cell>
          <table:table-cell office:value-type="float" office:value="1200" table:style-name="ce3">
            <text:p>1200</text:p>
          </table:table-cell>
          <table:table-cell office:value-type="date" office:date-value="2021-11-17T00:00:00" table:style-name="ce4">
            <text:p>17/11/202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SUPERLATIVO</text:p>
          </table:table-cell>
          <table:table-cell office:value-type="string" table:style-name="ce3">
            <text:p>Studio osservazionale retrospettivo per la valutazione dell'efficacia/sull'efficacia di terapie con Lapatinib dopo pertuzumab e/o Trastuzumab-emtansine nel carcinoma mammario avanzato HER2 positivo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OV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Dieci Maria Vittoria</text:p>
          </table:table-cell>
          <table:table-cell office:value-type="date" office:date-value="2019-11-14T00:00:00" table:style-name="ce4">
            <text:p>14/11/2019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IOV- ARMONY 2019</text:p>
          </table:table-cell>
          <table:table-cell office:value-type="string" table:style-name="ce3">
            <text:p>Determinazione di ALK, ROS1, MET e di altre fusioni geniche attraverso biopsia liquida in pazienti affetti da NSCLC Studio pilota ARMONY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OV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Pasello Giulia</text:p>
          </table:table-cell>
          <table:table-cell office:value-type="date" office:date-value="2019-11-14T00:00:00" table:style-name="ce4">
            <text:p>14/11/2019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rischio recidiva del carcinoma mammario</text:p>
          </table:table-cell>
          <table:table-cell office:value-type="string" table:style-name="ce3">
            <text:p>Valutazione retrospettiva del rischio di recidiva del carcinoma mammario in pazienti sottoposte a chirurgia e ricostruzione mammaria con innesto di tessuto adiposo autologo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string" table:style-name="ce3">
            <text:p>Istituto Clinico Humanitas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Guarneri Valentina</text:p>
          </table:table-cell>
          <table:table-cell office:value-type="date" office:date-value="2019-11-14T00:00:00" table:style-name="ce4">
            <text:p>14/11/2019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date" office:date-value="2020-12-31T00:00:00" table:style-name="ce4">
            <text:p>31/12/202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A209-8PA (NIVACOR GOIRC-03-2018)</text:p>
          </table:table-cell>
          <table:table-cell office:value-type="string" table:style-name="ce3">
            <text:p>Studio di fase II su Nivolumab in combinazione con FOLFOXIRI/Bevacizumab come prima linea di terapia in pazienti affetti da carcinoma colorettale avanzato RAS/BRAF mutati.</text:p>
          </table:table-cell>
          <table:table-cell office:value-type="string" table:style-name="ce3">
            <text:p>2018-002893-38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GOIRC - Gruppo oncologico Italiano Ricerca Clinica</text:p>
          </table:table-cell>
          <table:table-cell office:value-type="string" table:style-name="ce3">
            <text:p>UOC Oncologia 1</text:p>
          </table:table-cell>
          <table:table-cell office:value-type="string" table:style-name="ce3">
            <text:p>Bergamo Francesca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5">
            <text:p>Si</text:p>
          </table:table-cell>
          <table:table-cell office:value-type="date" office:date-value="2019-12-02T00:00:00" table:style-name="ce4">
            <text:p>02/12/2019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EMBRACA</text:p>
          </table:table-cell>
          <table:table-cell office:value-type="string" table:style-name="ce3">
            <text:p>Studio di fase II della combinazione di Pembrolizumab e Carboplatino nelle pazienti con tumore della mammella metastatico con mutazione BRCA</text:p>
          </table:table-cell>
          <table:table-cell office:value-type="string" table:style-name="ce3">
            <text:p>2016-001314-25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OU di Modena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Guarneri Valentina</text:p>
          </table:table-cell>
          <table:table-cell office:value-type="date" office:date-value="2019-12-05T00:00:00" table:style-name="ce4">
            <text:p>05/12/2019</text:p>
          </table:table-cell>
          <table:table-cell office:value-type="string" table:style-name="ce5">
            <text:p>Si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P.64Cu.003.01</text:p>
          </table:table-cell>
          <table:table-cell office:value-type="string" table:style-name="ce3">
            <text:p>Maggior accuratezza diagnostica della PET/CT con 64CuCl2 rispetto alla PET/CT con 18F-colina nella diagnosi di metastasi in pazienti con carcinoma della prostata</text:p>
          </table:table-cell>
          <table:table-cell office:value-type="string" table:style-name="ce3">
            <text:p>2019-000744-10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parkle srl</text:p>
          </table:table-cell>
          <table:table-cell office:value-type="string" table:style-name="ce3">
            <text:p>UOC Radioterapia</text:p>
          </table:table-cell>
          <table:table-cell office:value-type="string" table:style-name="ce3">
            <text:p>Burei Marta</text:p>
          </table:table-cell>
          <table:table-cell office:value-type="date" office:date-value="2019-12-05T00:00:00" table:style-name="ce4">
            <text:p>05/12/2019</text:p>
          </table:table-cell>
          <table:table-cell office:value-type="string" table:style-name="ce5">
            <text:p>Si</text:p>
          </table:table-cell>
          <table:table-cell office:value-type="date" office:date-value="2019-12-05T00:00:00" table:style-name="ce4">
            <text:p>05/12/2019</text:p>
          </table:table-cell>
          <table:table-cell office:value-type="string" table:style-name="ce5">
            <text:p>SI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3000-04-001</text:p>
          </table:table-cell>
          <table:table-cell office:value-type="string" table:style-name="ce3">
            <text:p>Studio di sicurezza post-autorizzazione per valutare i rischi della sindrome mielodisplastica/leucemia acuta mieloide e di tumori maligni primari secondari in pazienti adulti con tumore ovarico epiteliale sieroso di alto grado, delle tube di Falloppio o peritoneale primario recidivante e sensibile al platino che ricevono un trattamento di mantenimento con Zejula® (niraparib)</text:p>
          </table:table-cell>
          <table:table-cell table:style-name="ce3"/>
          <table:table-cell office:value-type="string" table:style-name="ce3">
            <text:p>SI</text:p>
          </table:table-cell>
          <table:table-cell office:value-type="string" table:style-name="ce3">
            <text:p>TESARO Inc.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Tasca Giulia</text:p>
          </table:table-cell>
          <table:table-cell office:value-type="date" office:date-value="2019-12-05T00:00:00" table:style-name="ce4">
            <text:p>05/12/2019</text:p>
          </table:table-cell>
          <table:table-cell office:value-type="string" table:style-name="ce5">
            <text:p>Si</text:p>
          </table:table-cell>
          <table:table-cell office:value-type="date" office:date-value="2019-12-05T00:00:00" table:style-name="ce4">
            <text:p>05/12/2019</text:p>
          </table:table-cell>
          <table:table-cell office:value-type="string" table:style-name="ce5">
            <text:p>SI</text:p>
          </table:table-cell>
          <table:table-cell office:value-type="float" office:value="475" table:style-name="ce3">
            <text:p>475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D9108C00001 (COAST)_ripresentazione</text:p>
          </table:table-cell>
          <table:table-cell office:value-type="string" table:style-name="ce3">
            <text:p>Studio di fase 2, in aperto, multicentrico, randomizzato, su piattaforma multifarmaco di durvalumab in monoterapia o in combinazione con nuovi agenti in soggetti con carcinoma polmonare non a piccole cellule localmente avanzato, non resecabile, in stadio III (COAST)</text:p>
          </table:table-cell>
          <table:table-cell office:value-type="string" table:style-name="ce3">
            <text:p>2018-002931-35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MedImmune, LLC</text:p>
          </table:table-cell>
          <table:table-cell office:value-type="string" table:style-name="ce3">
            <text:p>UOC Oncologia 2</text:p>
          </table:table-cell>
          <table:table-cell office:value-type="string" table:style-name="ce3">
            <text:p>Pasello Giulia</text:p>
          </table:table-cell>
          <table:table-cell office:value-type="date" office:date-value="2019-12-05T00:00:00" table:style-name="ce4">
            <text:p>05/12/2019</text:p>
          </table:table-cell>
          <table:table-cell office:value-type="string" table:style-name="ce5">
            <text:p>Si</text:p>
          </table:table-cell>
          <table:table-cell office:value-type="date" office:date-value="2019-12-05T00:00:00" table:style-name="ce4">
            <text:p>05/12/2019</text:p>
          </table:table-cell>
          <table:table-cell office:value-type="string" table:style-name="ce5">
            <text:p>SI</text:p>
          </table:table-cell>
          <table:table-cell office:value-type="float" office:value="29970" table:style-name="ce3">
            <text:p>29970</text:p>
          </table:table-cell>
          <table:table-cell office:value-type="date" office:date-value="2020-12-31T00:00:00" table:style-name="ce4">
            <text:p>31/12/202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CA209-76K</text:p>
          </table:table-cell>
          <table:table-cell office:value-type="string" table:style-name="ce3">
            <text:p>Studio di fase 3, randomizzato, in doppio cieco, sull'immunoterapia adiuvante con nivolumab rispetto al placebo dopo resezione completa di melanoma allo stadio IIB/C</text:p>
          </table:table-cell>
          <table:table-cell office:value-type="string" table:style-name="ce3">
            <text:p>2019-001230-34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Bristol-Myers Squibb</text:p>
          </table:table-cell>
          <table:table-cell office:value-type="string" table:style-name="ce3">
            <text:p>unità organizzativa Oncologia del Melanoma in capo all'UOC UOC Oncologia 2</text:p>
          </table:table-cell>
          <table:table-cell office:value-type="string" table:style-name="ce3">
            <text:p>Chiarion Sileni Vanna</text:p>
          </table:table-cell>
          <table:table-cell office:value-type="date" office:date-value="2019-12-05T00:00:00" table:style-name="ce4">
            <text:p>05/12/2019</text:p>
          </table:table-cell>
          <table:table-cell office:value-type="string" table:style-name="ce5">
            <text:p>Si</text:p>
          </table:table-cell>
          <table:table-cell office:value-type="date" office:date-value="2019-12-05T00:00:00" table:style-name="ce4">
            <text:p>05/12/2019</text:p>
          </table:table-cell>
          <table:table-cell office:value-type="string" table:style-name="ce5">
            <text:p>SI</text:p>
          </table:table-cell>
          <table:table-cell office:value-type="float" office:value="19433" table:style-name="ce3">
            <text:p>19433</text:p>
          </table:table-cell>
          <table:table-cell office:value-type="string" table:style-name="ce3">
            <text:p>.</text:p>
          </table:table-cell>
          <table:table-cell table:number-columns-repeated="16371"/>
        </table:table-row>
        <table:table-row table:number-rows-repeated="104846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istina Fichera</meta:initial-creator>
    <dc:creator>Cristina Fichera</dc:creator>
    <meta:creation-date>2022-11-24T09:32:07Z</meta:creation-date>
    <dc:date>2022-11-29T14:29:05Z</dc:date>
    <meta:print-date>2022-11-29T14:21:52Z</meta:print-date>
  </office:meta>
</office:document-meta>
</file>