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Collegamento_32_ipertestuale" style:data-style-name="N19">
      <style:table-cell-properties fo:border="thin solid #000000" style:vertical-align="top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Codice Studio</text:p>
          </table:table-cell>
          <table:table-cell office:value-type="string" table:style-name="ce2">
            <text:p>Titolo studio</text:p>
          </table:table-cell>
          <table:table-cell office:value-type="string" table:style-name="ce2">
            <text:p>Codice EudraCT</text:p>
          </table:table-cell>
          <table:table-cell office:value-type="string" table:style-name="ce2">
            <text:p>Profit?</text:p>
          </table:table-cell>
          <table:table-cell office:value-type="string" table:style-name="ce2">
            <text:p>Sponsor/Promotore</text:p>
          </table:table-cell>
          <table:table-cell office:value-type="string" table:style-name="ce2">
            <text:p>Unità operativa del PI</text:p>
          </table:table-cell>
          <table:table-cell office:value-type="string" table:style-name="ce2">
            <text:p>Principal Investigator</text:p>
          </table:table-cell>
          <table:table-cell office:value-type="string" table:style-name="ce2">
            <text:p>Data delibera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venzione</text:p>
          </table:table-cell>
          <table:table-cell office:value-type="string" table:style-name="ce2">
            <text:p>Con quota paziente?</text:p>
          </table:table-cell>
          <table:table-cell office:value-type="string" table:style-name="ce2">
            <text:p>Quota paziente (media)</text:p>
          </table:table-cell>
          <table:table-cell office:value-type="string" table:style-name="ce2">
            <text:p>Chiusura studio</text:p>
          </table:table-cell>
          <table:table-cell office:value-type="string" table:style-name="ce2">
            <text:p>Curriculum Vitae del Principal Investigator<text:s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D5084C00007 (SAVANNAH)</text:p>
          </table:table-cell>
          <table:table-cell office:value-type="string" table:style-name="ce3">
            <text:p>Studio di fase II a singolo braccio per valutare l'efficacia di Osimertinib somministrato in combinazione con Savolitinib in pazienti EGFRm + e MET +, con carcinoma polmonare non a piccole cellule localmente avanzato o metastatico che hanno progredito a seguito del trattamento con Osimertinib (studio SAVANNAH).</text:p>
          </table:table-cell>
          <table:table-cell office:value-type="string" table:style-name="ce3">
            <text:p>2018-003012-5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straZeneca AB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Bonanno Laura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Si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SI</text:p>
          </table:table-cell>
          <table:table-cell office:value-type="float" office:value="13480" table:style-name="ce3">
            <text:p>13480</text:p>
          </table:table-cell>
          <table:table-cell office:value-type="string" table:style-name="ce3">
            <text:p>.</text:p>
          </table:table-cell>
          <table:table-cell office:value-type="string" table:style-name="ce7">
            <text:p><text:a xlink:href="https://www.ioveneto.it/amm-trasparente/dirigenti-e-loro-incarichi/">I CV dei P.I. sono reperibili qui<text:s/></text:a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N7415-4311 (explorer7)</text:p>
          </table:table-cell>
          <table:table-cell office:value-type="string" table:style-name="ce3">
            <text:p>Efficacia e sicurezza del trattamento in profilassi con concizumab in pazienti affetti da emofilia A o B con inibitori</text:p>
          </table:table-cell>
          <table:table-cell office:value-type="string" table:style-name="ce3">
            <text:p>2018-004889-3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VO NORDISK. S.P.A.</text:p>
          </table:table-cell>
          <table:table-cell office:value-type="string" table:style-name="ce3">
            <text:p>UOC Oncoematologia</text:p>
          </table:table-cell>
          <table:table-cell office:value-type="string" table:style-name="ce3">
            <text:p>Radossi Paolo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Si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SI</text:p>
          </table:table-cell>
          <table:table-cell office:value-type="float" office:value="16450" table:style-name="ce3">
            <text:p>16450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CO41101 (IPATunity170)</text:p>
          </table:table-cell>
          <table:table-cell office:value-type="string" table:style-name="ce3">
            <text:p>STUDIO DI FASE III, RANDOMIZZATO, CONTROLLATO CON PLACEBO, IN DOPPIO CIECO SULL'USO DI IPATASERTIB IN ASSOCIAZIONE CON ATEZOLIZUMAB E PACLITAXEL COME TRATTAMENTO PER PAZIENTI AFFETTI DA CARCINOMA MAMMARIO TRIPLO NEGATIVO LOCALMENTE AVANZATO E NON OPERABILE O METASTATICO</text:p>
          </table:table-cell>
          <table:table-cell office:value-type="string" table:style-name="ce3">
            <text:p>2019-000810-1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Conte Pierfranco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Si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SI</text:p>
          </table:table-cell>
          <table:table-cell office:value-type="float" office:value="20860" table:style-name="ce3">
            <text:p>20860</text:p>
          </table:table-cell>
          <table:table-cell office:value-type="date" office:date-value="2022-03-08T00:00:00" table:style-name="ce4">
            <text:p>08/03/20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IRFMN-OVA-7814 (NEWTON)</text:p>
          </table:table-cell>
          <table:table-cell office:value-type="string" table:style-name="ce3">
            <text:p>Studio multicentrico, in aperto, di fase II volto a testare un nuovo dosaggio personalizzato ('RADAR' - Aggiustamento Razionale della Dose per ridurre le Reazioni Avverse) di niraparib come terapia di mantenimento in pazienti con carcinoma dell'ovaio, delle tube di Falloppio o carcinoma peritoneale primario ricorrente sensibili al platino</text:p>
          </table:table-cell>
          <table:table-cell office:value-type="string" table:style-name="ce3">
            <text:p>2018-003736-77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stituto di Ricerche Farmacologiche 'Mario Negri' - Milano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Tasca Giulia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Si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SI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ENGOT-Cx10/ GEICO 68-C/BEAT cc</text:p>
          </table:table-cell>
          <table:table-cell office:value-type="string" table:style-name="ce3">
            <text:p>Studio clinico randomizzato di fase III sulla chemioterapia a base di Platino più Paclitaxel con Bevacizumab e Atezolizumab versus chemioterapia a base di Platino più Paclitaxel e Bevacizumab nel carcinoma della cervice metastatico (stadio IVB), persistente o ricorrente.</text:p>
          </table:table-cell>
          <table:table-cell office:value-type="string" table:style-name="ce3">
            <text:p>2018-000367-8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Grupo Español de Investigación en Cáncer de Ovario (GEICO)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Tasca Giulia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Si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SI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ASST-2019-RADIO-ARCCS</text:p>
          </table:table-cell>
          <table:table-cell office:value-type="string" table:style-name="ce3">
            <text:p>Studio clinico randomizzato, multicentrico di fase II, open label, di confronto fra radiochemioterapia adiuvante, concomitante versus sequenziale, in pazienti operati per neoplasia polmonare non a piccole cellule (NSCLC) con coinvolgimento mediastinico (pN2). Studio ARCCS.</text:p>
          </table:table-cell>
          <table:table-cell office:value-type="string" table:style-name="ce3">
            <text:p>2019-000364-2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SST Spedali Civili di Brescia</text:p>
          </table:table-cell>
          <table:table-cell office:value-type="string" table:style-name="ce3">
            <text:p>UOC Radioterapia</text:p>
          </table:table-cell>
          <table:table-cell office:value-type="string" table:style-name="ce3">
            <text:p>Sepulcri Matteo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Si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IFOM-CPT005/2019/PO004 (PEGASUS)</text:p>
          </table:table-cell>
          <table:table-cell office:value-type="string" table:style-name="ce3">
            <text:p>TRATTAMENTO POST-CHIRURGICO DI PAZIENTI AFFETTI DA TUMORI DEL COLON DI STADIO III E II-ALTO RISCHIO (T4N0) GUIDATO DALLA BIOPSIA LIQUIDA.</text:p>
          </table:table-cell>
          <table:table-cell office:value-type="string" table:style-name="ce3">
            <text:p>2019-002074-3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FOM - ISTITUTO FIRC DI ONCOLOGIA MOLECOLARE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Si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MEET URO 12</text:p>
          </table:table-cell>
          <table:table-cell office:value-type="string" table:style-name="ce3">
            <text:p>Studio clinico di fase 2, randomizzato volto a valutare l'efficacia di Niraparib rispetto alla migliore terapia di supporto come trattamento di mantenimento in pazienti affetti da tumore uroteliale localmente avanzato o metastatico che non siano andati incontro a progressione di malattia dopo una prima linea chemioterapica contenente platino.</text:p>
          </table:table-cell>
          <table:table-cell office:value-type="string" table:style-name="ce3">
            <text:p>2018-004147-2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Università degli Studi di Torino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asso Umberto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Si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LIBIMET Trial</text:p>
          </table:table-cell>
          <table:table-cell office:value-type="string" table:style-name="ce3">
            <text:p>LIBIMET trial: Redefining the 'risk' of cancer relapse by serum metabolomic and ctDNA in patients with early stage colon cancer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zienda USL Toscana Centro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ergamo Francesca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5">
            <text:p>Si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PRIME (Onco2)</text:p>
          </table:table-cell>
          <table:table-cell office:value-type="string" table:style-name="ce3">
            <text:p>Ruolo Prognostico dell'Infiltrato Immunitario Negli Stadi Precoci (I-III) del Carcinoma Polmonare Non a Piccole Cellule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PARPA-293-001</text:p>
          </table:table-cell>
          <table:table-cell office:value-type="string" table:style-name="ce3">
            <text:p>Studio di Fase I di incremento della dose di NMS-03305293 in pazienti adulti con tumori solidi selezionati in stadio avanzato/metastatico</text:p>
          </table:table-cell>
          <table:table-cell office:value-type="string" table:style-name="ce3">
            <text:p>2018-003918-4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ERVIANO MEDICAL SCIENCES SRL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Conte Pierfranco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Si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SI</text:p>
          </table:table-cell>
          <table:table-cell office:value-type="float" office:value="5532" table:style-name="ce3">
            <text:p>5532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DS8201-A-U205</text:p>
          </table:table-cell>
          <table:table-cell office:value-type="string" table:style-name="ce3">
            <text:p>Studio di fase 2, in aperto, a braccio singolo di trastuzumab deruxtecan (DS-8201a) in soggetti con adenocarcinoma HER2 positivo, non resecabile o metastatico gastrico o della giunzione gastro-esofagea (GGE) che hanno manifestato una progressione durante o dopo un regime contenente trastuzumab</text:p>
          </table:table-cell>
          <table:table-cell office:value-type="string" table:style-name="ce3">
            <text:p>2019-001512-3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AIICHI SANKIO DEVELOPMENT LIMITED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Si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SI</text:p>
          </table:table-cell>
          <table:table-cell office:value-type="float" office:value="9356" table:style-name="ce3">
            <text:p>9356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MUSE (RF-2016-02364584)</text:p>
          </table:table-cell>
          <table:table-cell office:value-type="string" table:style-name="ce3">
            <text:p>MUSE: understanding the Mechanisms Underlying the Selection and spread of carbapenem-resistant Enterobacteriaceae in intensive care units. A multicenter clinical-epidemiological study coupled with molecular characterizatio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OU Careggi</text:p>
          </table:table-cell>
          <table:table-cell office:value-type="string" table:style-name="ce3">
            <text:p>UOC Anestesia e Rianimazione</text:p>
          </table:table-cell>
          <table:table-cell office:value-type="string" table:style-name="ce3">
            <text:p>Turchet Federic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APOLLO-2019</text:p>
          </table:table-cell>
          <table:table-cell office:value-type="string" table:style-name="ce3">
            <text:p>Studio osservazionale retrospettivo, no profit, sull'Analisi di Prescrizioni Off LabeL presso l'Istituto Oncologico Veneto nel periodo 2014 - 2018 (APOLLO-2019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Farmacia</text:p>
          </table:table-cell>
          <table:table-cell office:value-type="string" table:style-name="ce3">
            <text:p>Berti Elen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RENEW</text:p>
          </table:table-cell>
          <table:table-cell office:value-type="string" table:style-name="ce3">
            <text:p>Studio osservazionale prospettico di valutazione dell'outcome di trattamento e del budget impact con farmaci innovativi in oncologia: progetto RENEW della Rete Oncologica Veneta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Coordinamento Rete Oncologica Veneta (CROV)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EORTC QLQ-BR45</text:p>
          </table:table-cell>
          <table:table-cell office:value-type="string" table:style-name="ce3">
            <text:p>Studio Internazionale (Fase 4) di analisi delle proprietà psicometriche per l'aggiornamento del modulo sulla valutazione della qualità di vita delle pazienti con carcinoma mammario. EORTC QLQ-BR23 UPDATE- EORTC QLQ BR45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EORTC</text:p>
          </table:table-cell>
          <table:table-cell office:value-type="string" table:style-name="ce3">
            <text:p>UOSD Psicologia ospedaliera</text:p>
          </table:table-cell>
          <table:table-cell office:value-type="string" table:style-name="ce3">
            <text:p>Serpentini Samantha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.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NEOGENE</text:p>
          </table:table-cell>
          <table:table-cell office:value-type="string" table:style-name="ce3">
            <text:p>Test genomici mirati ad identificare mutazioni 'actionable' in pazienti con tumore della mammella recettori ormonali negativi/her2 positivo o triplo negativo: fattibilità e perfezionamento (delle tecniche.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Ospedale Policlinico San Martino di Genov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Si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Nal-PREDIRI</text:p>
          </table:table-cell>
          <table:table-cell office:value-type="string" table:style-name="ce3">
            <text:p>naI-PREDIRI: studio sperimentale per la determinazione di fattori prognostici in pazienti affetti da adenocarcinoma pancreatico trattati con nal-IRI + 5-fluorouracile nell'ambito di un programma di Uso Terapeutic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0-09-30T00:00:00" table:style-name="ce4">
            <text:p>30/09/20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RC PSM</text:p>
          </table:table-cell>
          <table:table-cell office:value-type="string" table:style-name="ce3">
            <text:p>COLO-RECTAL CANCER PERITONEAL SURFACE MALIGNANCIES MUTATIONAL STATUS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UOC Chirurgia oncologica dei tessuti molli, del peritoneo e dei melanomi delle vie digestive</text:p>
          </table:table-cell>
          <table:table-cell office:value-type="string" table:style-name="ce3">
            <text:p>Tonello Marco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EVA</text:p>
          </table:table-cell>
          <table:table-cell office:value-type="string" table:style-name="ce3">
            <text:p>EVidenze real-world sull'efficacia e la sicurezza di Atezolizumab: studio prospettico osservazionale multicentrico (Real world EVidence of Atezolizumab efficacy and safety: a prospective observational multicentric study: EVA study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S.T.R.O. - Association for Translational Research in Oncology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ERSOM</text:p>
          </table:table-cell>
          <table:table-cell office:value-type="string" table:style-name="ce3">
            <text:p>Studio di fattibilità per la diagnosi genomica congiunta di rischio genetico e di sensibilità ai nuovi farmaci nelle neoplasie del seno, ovaio e colo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lleanza Contro il Cancro (ACC)</text:p>
          </table:table-cell>
          <table:table-cell office:value-type="string" table:style-name="ce3">
            <text:p>UOSD Tumori ereditari</text:p>
          </table:table-cell>
          <table:table-cell office:value-type="string" table:style-name="ce3">
            <text:p>Schiavi Francesca</text:p>
          </table:table-cell>
          <table:table-cell office:value-type="date" office:date-value="2020-04-02T00:00:00" table:style-name="ce4">
            <text:p>02/04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FR.E.I.L.</text:p>
          </table:table-cell>
          <table:table-cell office:value-type="string" table:style-name="ce3">
            <text:p>Free Cancer Cells detection in Extensive Intraperitoneal Lavage after Gastrectomy or Esophagectomy for Gastric and Esophagogastric Junction Cancer: Impact on Inflammatory Post-operative Response FREIL STUDY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UOC Chirurgia oncologica dei tessuti molli, del peritoneo e dei melanomi delle vie digestive</text:p>
          </table:table-cell>
          <table:table-cell office:value-type="string" table:style-name="ce3">
            <text:p>Alfieri Rita</text:p>
          </table:table-cell>
          <table:table-cell office:value-type="date" office:date-value="2020-04-16T00:00:00" table:style-name="ce4">
            <text:p>16/04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BadBoy</text:p>
          </table:table-cell>
          <table:table-cell office:value-type="string" table:style-name="ce3">
            <text:p>Biliary cancer Advanced Disease: liquid Biopsy and-Or standard molecular pathologY?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ergamo Francesca</text:p>
          </table:table-cell>
          <table:table-cell office:value-type="date" office:date-value="2020-04-16T00:00:00" table:style-name="ce4">
            <text:p>16/04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FILLOIDI</text:p>
          </table:table-cell>
          <table:table-cell office:value-type="string" table:style-name="ce3">
            <text:p>Fattori prognostici nei tumori filloidi della mammella: studio osservazionale retrospettivo monocentrico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Dieci Maria Vittoria</text:p>
          </table:table-cell>
          <table:table-cell office:value-type="date" office:date-value="2020-04-16T00:00:00" table:style-name="ce4">
            <text:p>16/04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ACIN</text:p>
          </table:table-cell>
          <table:table-cell office:value-type="string" table:style-name="ce3">
            <text:p>Studio RACIN: Valutazione radiologica in pazienti con carcinoma mammario e coinvolgimento del Sistema Nervoso Centrale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riguolo Gaia</text:p>
          </table:table-cell>
          <table:table-cell office:value-type="date" office:date-value="2020-04-16T00:00:00" table:style-name="ce4">
            <text:p>16/04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NGOTOv41/ GEICO 69-O (ANITA)</text:p>
          </table:table-cell>
          <table:table-cell office:value-type="string" table:style-name="ce3">
            <text:p>Studio randomizzato di fase III in doppio cieco sulla chemioterapia a base di platino con e senza l'aggiunta di atezolizumab seguita da terapia di mantenimento con niraparib con e senza l'aggiunta di atezolizumab, nelle pazienti con recidiva di carcinoma ovarico, delle tube di Falloppio o peritoneale e intervallo libero da trattamento con il platino (TFIp) &gt; 6 mesi.</text:p>
          </table:table-cell>
          <table:table-cell office:value-type="string" table:style-name="ce3">
            <text:p>2018-000366-1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Grupo Español de Investigación en Cáncer de Ovario (GEICO)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Tasca Giulia</text:p>
          </table:table-cell>
          <table:table-cell office:value-type="date" office:date-value="2020-05-21T00:00:00" table:style-name="ce4">
            <text:p>21/05/2020</text:p>
          </table:table-cell>
          <table:table-cell office:value-type="string" table:style-name="ce5">
            <text:p>Si</text:p>
          </table:table-cell>
          <table:table-cell office:value-type="date" office:date-value="2020-05-27T00:00:00" table:style-name="ce4">
            <text:p>27/05/2020</text:p>
          </table:table-cell>
          <table:table-cell office:value-type="string" table:style-name="ce5">
            <text:p>SI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ERAVOLT</text:p>
          </table:table-cell>
          <table:table-cell office:value-type="string" table:style-name="ce3">
            <text:p>International registry on thoracic cancer patients with COVID-19 TERAVOLT (Thoracic cancERs international coVid 19 cOLlaboraTion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stituto Nazionale Tumori - Milano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0-05-21T00:00:00" table:style-name="ce4">
            <text:p>21/05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Rd</text:p>
          </table:table-cell>
          <table:table-cell office:value-type="string" table:style-name="ce3">
            <text:p>REAL-LIFE USE OF CARFILZOMIB, LENALIDOMIDE AND DESAMETHASONE (KRd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OU Policlinico Vittorio Emanuele_ Catani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Finotto Silvia</text:p>
          </table:table-cell>
          <table:table-cell office:value-type="date" office:date-value="2020-05-21T00:00:00" table:style-name="ce4">
            <text:p>21/05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ure Infermieristiche Compromesse (CuIC)</text:p>
          </table:table-cell>
          <table:table-cell office:value-type="string" table:style-name="ce3">
            <text:p>Cure Infermieristiche Compromesse- Progetto CuIC (Frequenza, Cause, Evitabilità, Esiti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zienda Zero</text:p>
          </table:table-cell>
          <table:table-cell office:value-type="string" table:style-name="ce3">
            <text:p>Direzione Professioni Sanitarie</text:p>
          </table:table-cell>
          <table:table-cell office:value-type="string" table:style-name="ce3">
            <text:p>Cacco Massimo</text:p>
          </table:table-cell>
          <table:table-cell office:value-type="date" office:date-value="2020-05-21T00:00:00" table:style-name="ce4">
            <text:p>21/05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RETA</text:p>
          </table:table-cell>
          <table:table-cell office:value-type="string" table:style-name="ce3">
            <text:p>Studio di fase II per valutare l'attività e la sicurezza di cabozantinib in pazienti già pretrattati con tumore polmonare non a piccole cellule (NSCLC) RET riarrangiati: studio CRETA</text:p>
          </table:table-cell>
          <table:table-cell office:value-type="string" table:style-name="ce3">
            <text:p>2018-002948-8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Università degli Studi di Bologn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5">
            <text:p>Si</text:p>
          </table:table-cell>
          <table:table-cell office:value-type="date" office:date-value="2020-06-12T00:00:00" table:style-name="ce4">
            <text:p>12/06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09-13T00:00:00" table:style-name="ce4">
            <text:p>13/09/202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GO41767</text:p>
          </table:table-cell>
          <table:table-cell office:value-type="string" table:style-name="ce3">
            <text:p>Studio di fase III, randomizzato, in doppio cieco e controllato con placebo su atezolizumab più carboplatino ed etoposide con o senza tiragolumab (anticorpo anti-TIGIT) in pazienti con carcinoma polmonare a piccole cellule in stadio esteso non trattato</text:p>
          </table:table-cell>
          <table:table-cell office:value-type="string" table:style-name="ce3">
            <text:p>2019-003301-97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5">
            <text:p>Si</text:p>
          </table:table-cell>
          <table:table-cell office:value-type="date" office:date-value="2020-06-09T00:00:00" table:style-name="ce4">
            <text:p>09/06/2020</text:p>
          </table:table-cell>
          <table:table-cell office:value-type="string" table:style-name="ce5">
            <text:p>SI</text:p>
          </table:table-cell>
          <table:table-cell office:value-type="float" office:value="14680" table:style-name="ce3">
            <text:p>1468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AC TAC</text:p>
          </table:table-cell>
          <table:table-cell office:value-type="string" table:style-name="ce3">
            <text:p>Valutazione della possibilità di riposizionamento dell'antipsicotico clorpromazina nella terapia combinata di pazienti affetti da glioblastoma multiforme</text:p>
          </table:table-cell>
          <table:table-cell office:value-type="string" table:style-name="ce3">
            <text:p>2019-001988-7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stituto Nazionale Tumori Regina Elena - Rom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mbardi Giuseppe</text:p>
          </table:table-cell>
          <table:table-cell office:value-type="date" office:date-value="2020-06-04T00:00:00" table:style-name="ce4">
            <text:p>04/06/2020</text:p>
          </table:table-cell>
          <table:table-cell office:value-type="string" table:style-name="ce5">
            <text:p>Si</text:p>
          </table:table-cell>
          <table:table-cell office:value-type="date" office:date-value="2020-06-12T00:00:00" table:style-name="ce4">
            <text:p>12/06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float" office:value="20190294" table:style-name="ce3">
            <text:p>20190294</text:p>
          </table:table-cell>
          <table:table-cell office:value-type="string" table:style-name="ce3">
            <text:p>Studio non interventistico dei biomarcatori sulla valutazione molecolare del tessuto tumorale archiviato in soggetti con carcinoma del polmone non a piccole cellule (NSCLC)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AMGEN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0-06-04T00:00:00" table:style-name="ce4">
            <text:p>04/06/2020</text:p>
          </table:table-cell>
          <table:table-cell office:value-type="string" table:style-name="ce5">
            <text:p>Si</text:p>
          </table:table-cell>
          <table:table-cell office:value-type="date" office:date-value="2020-06-12T00:00:00" table:style-name="ce4">
            <text:p>12/06/2020</text:p>
          </table:table-cell>
          <table:table-cell office:value-type="string" table:style-name="ce5">
            <text:p>SI</text:p>
          </table:table-cell>
          <table:table-cell office:value-type="float" office:value="345" table:style-name="ce3">
            <text:p>345</text:p>
          </table:table-cell>
          <table:table-cell office:value-type="date" office:date-value="2021-11-25T00:00:00" table:style-name="ce4">
            <text:p>25/11/20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FOM-CPO007/2019/PO006 (METAMECH)</text:p>
          </table:table-cell>
          <table:table-cell office:value-type="string" table:style-name="ce3">
            <text:p>METAMECH: un protocollo 'master' per realizzare studi di oncologia di precisione e meccanobiologia nei tumori della mammell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FOM - ISTITUTO FIRC DI ONCOLOGIA MOLECOLARE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0-06-04T00:00:00" table:style-name="ce4">
            <text:p>04/06/2020</text:p>
          </table:table-cell>
          <table:table-cell office:value-type="string" table:style-name="ce5">
            <text:p>Si</text:p>
          </table:table-cell>
          <table:table-cell office:value-type="date" office:date-value="2020-06-12T00:00:00" table:style-name="ce4">
            <text:p>12/06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OVID1</text:p>
          </table:table-cell>
          <table:table-cell office:value-type="string" table:style-name="ce3">
            <text:p>Caratteri epidemiologici e decorso clinico dell'infezione SARS-CoV-2 nei pazienti oncologici nella realtà della Rete Oncologica Veneta: lo studio ROVID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Coordinamento Rete Oncologica Veneta (CROV)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20-06-04T00:00:00" table:style-name="ce4">
            <text:p>04/06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OVID2</text:p>
          </table:table-cell>
          <table:table-cell office:value-type="string" table:style-name="ce3">
            <text:p>Caratteri epidemiologici e decorso clinico dell'infezione SARS-CoV-2 nei pazienti oncologici nella realtà della Rete Oncologica Veneta: lo studio ROVID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Coordinamento Rete Oncologica Veneta (CROV)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0-06-04T00:00:00" table:style-name="ce4">
            <text:p>04/06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ROVID (melanoma)</text:p>
          </table:table-cell>
          <table:table-cell office:value-type="string" table:style-name="ce3">
            <text:p>Caratteri epidemiologici e decorso clinico dell'infezione SARS-CoV-2 nei pazienti oncologici nella realtà della Rete Oncologica Veneta: lo studio ROVID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Coordinamento Rete Oncologica Veneta (CROV)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20-06-04T00:00:00" table:style-name="ce4">
            <text:p>04/06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ADCT-301-201</text:p>
          </table:table-cell>
          <table:table-cell office:value-type="string" table:style-name="ce3">
            <text:p>Studio di fase 2, in aperto, a braccio singolo per valutare l'efficacia e la sicurezza di camidanlumab tesirina (ADCT-301) in pazienti con linfoma di Hodgkin recidivante o refrattario</text:p>
          </table:table-cell>
          <table:table-cell office:value-type="string" table:style-name="ce3">
            <text:p>2018-002556-3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DC THERAPEUTICS S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ino Dario</text:p>
          </table:table-cell>
          <table:table-cell office:value-type="date" office:date-value="2020-06-18T00:00:00" table:style-name="ce4">
            <text:p>18/06/2020</text:p>
          </table:table-cell>
          <table:table-cell office:value-type="string" table:style-name="ce5">
            <text:p>Si</text:p>
          </table:table-cell>
          <table:table-cell office:value-type="date" office:date-value="2020-06-18T00:00:00" table:style-name="ce4">
            <text:p>18/06/2020</text:p>
          </table:table-cell>
          <table:table-cell office:value-type="string" table:style-name="ce5">
            <text:p>SI</text:p>
          </table:table-cell>
          <table:table-cell office:value-type="float" office:value="8559" table:style-name="ce3">
            <text:p>8559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APLAND</text:p>
          </table:table-cell>
          <table:table-cell office:value-type="string" table:style-name="ce3">
            <text:p>Studio di fase II randomizzato, non comparativo, che studia la migliore sequenza di inibitori tirosin-chinasici del recettore del fattore di crescita epidermico (EGFR-TKI) nel carcinoma polmonare non a piccole cellule avanzato o metastatico (NSCLC) con mutazioni dell'EGFR</text:p>
          </table:table-cell>
          <table:table-cell office:value-type="string" table:style-name="ce3">
            <text:p>2019-002869-3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ndazione ricerca traslazionale (FoRT)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0-06-18T00:00:00" table:style-name="ce4">
            <text:p>18/06/2020</text:p>
          </table:table-cell>
          <table:table-cell office:value-type="string" table:style-name="ce5">
            <text:p>Si</text:p>
          </table:table-cell>
          <table:table-cell office:value-type="date" office:date-value="2020-06-19T00:00:00" table:style-name="ce4">
            <text:p>19/06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INCB54828-205 (FIGHT-205)</text:p>
          </table:table-cell>
          <table:table-cell office:value-type="string" table:style-name="ce3">
            <text:p>Studio multicentrico di Fase 2, in aperto, randomizzato, per valutare l'efficacia e la sicurezza di Pemigatinib in combinazione con Pembrolizumab verso Pemigatinib da solo e verso la terapia standard nel trattamento in prima linea di pazienti affetti da carcinoma uroteliale metastatico o non resecabile con mutazione o riarrangiamento di FGFR3 e non eleggibili al trattamento con Cisplatino (FIGHT-205)</text:p>
          </table:table-cell>
          <table:table-cell office:value-type="string" table:style-name="ce3">
            <text:p>2019-000721-5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yte Corporation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asso Umberto</text:p>
          </table:table-cell>
          <table:table-cell office:value-type="date" office:date-value="2020-06-18T00:00:00" table:style-name="ce4">
            <text:p>18/06/2020</text:p>
          </table:table-cell>
          <table:table-cell office:value-type="string" table:style-name="ce5">
            <text:p>Si</text:p>
          </table:table-cell>
          <table:table-cell office:value-type="date" office:date-value="2020-06-18T00:00:00" table:style-name="ce4">
            <text:p>18/06/2020</text:p>
          </table:table-cell>
          <table:table-cell office:value-type="string" table:style-name="ce5">
            <text:p>SI</text:p>
          </table:table-cell>
          <table:table-cell office:value-type="float" office:value="36223" table:style-name="ce3">
            <text:p>36223</text:p>
          </table:table-cell>
          <table:table-cell office:value-type="date" office:date-value="2020-11-23T00:00:00" table:style-name="ce4">
            <text:p>23/11/202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AUTELA</text:p>
          </table:table-cell>
          <table:table-cell office:value-type="string" table:style-name="ce3">
            <text:p>Studio osservazionale, retrospetvo, sulla safety cardiovascolare del trattamento adiuvante con Trastuzumal e Paclitaeel nei pazient con carcinoma mammario HER2-positvo in stadio precoce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Dieci Maria Vittoria</text:p>
          </table:table-cell>
          <table:table-cell office:value-type="date" office:date-value="2020-06-18T00:00:00" table:style-name="ce4">
            <text:p>18/06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TR_ Soddisfazione e percezione rete telematica</text:p>
          </table:table-cell>
          <table:table-cell office:value-type="string" table:style-name="ce3">
            <text:p>Soddisfazione e percezione della rete telematica per la gestione di pazienti con tumori rar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stituto Nazionale Tumori - Milano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runello Antonella</text:p>
          </table:table-cell>
          <table:table-cell office:value-type="date" office:date-value="2020-06-18T00:00:00" table:style-name="ce4">
            <text:p>18/06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ovidSurg-Cancer</text:p>
          </table:table-cell>
          <table:table-cell office:value-type="string" table:style-name="ce3">
            <text:p>Outcomes nella UOC Chirurgia oncologica dei tessuti molli, del peritoneo e dei melanomi elettiva durante la pandemia di COVID-19: uno studio di coorte osservazione multicentrico internazionale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Società di Chirurgia NIHR Global Health Research Unit on Global surgery</text:p>
          </table:table-cell>
          <table:table-cell office:value-type="string" table:style-name="ce3">
            <text:p>UOC Chirurgia oncologica dei tessuti molli, del peritoneo e dei melanomi</text:p>
          </table:table-cell>
          <table:table-cell office:value-type="string" table:style-name="ce3">
            <text:p>Rastrelli Marco</text:p>
          </table:table-cell>
          <table:table-cell office:value-type="date" office:date-value="2020-06-18T00:00:00" table:style-name="ce4">
            <text:p>18/06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01-04T00:00:00" table:style-name="ce4">
            <text:p>04/01/20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IMEMA APL0618</text:p>
          </table:table-cell>
          <table:table-cell office:value-type="string" table:style-name="ce3">
            <text:p>A Long-Term Retrospective and Prospective Safety Study of Arsenic Trioxide in Patients with newly diagnosed, Low- to Intermediate-Risk Acute Promyelocytic Leukemia (APL)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FONDAZIONE G.I.M.EM.A (GRUPPO ITALIANO MALATTIE EMATOLOGICHE DELL' ADULTO) ONLUS</text:p>
          </table:table-cell>
          <table:table-cell office:value-type="string" table:style-name="ce3">
            <text:p>UOC Oncoematologia</text:p>
          </table:table-cell>
          <table:table-cell office:value-type="string" table:style-name="ce3">
            <text:p>Sartori Roberto</text:p>
          </table:table-cell>
          <table:table-cell office:value-type="date" office:date-value="2020-07-03T00:00:00" table:style-name="ce4">
            <text:p>03/07/2020</text:p>
          </table:table-cell>
          <table:table-cell office:value-type="string" table:style-name="ce5">
            <text:p>Si</text:p>
          </table:table-cell>
          <table:table-cell office:value-type="date" office:date-value="2020-07-10T00:00:00" table:style-name="ce4">
            <text:p>10/07/2020</text:p>
          </table:table-cell>
          <table:table-cell office:value-type="string" table:style-name="ce5">
            <text:p>SI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IMEMA CML1415 (SUSTRENIM)</text:p>
          </table:table-cell>
          <table:table-cell office:value-type="string" table:style-name="ce3">
            <text:p>Remissione sostenuta senza trattamento nella leucemia mieloide cronica BCR-ABL+: uno studio prospettico che confronta Nilotinib versus Imatinib con passaggio a Nilotinib in assenza di risposta ottimale</text:p>
          </table:table-cell>
          <table:table-cell office:value-type="string" table:style-name="ce3">
            <text:p>2015-005248-3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NDAZIONE G.I.M.EM.A (GRUPPO ITALIANO MALATTIE EMATOLOGICHE DELL' ADULTO) ONLUS</text:p>
          </table:table-cell>
          <table:table-cell office:value-type="string" table:style-name="ce3">
            <text:p>UOC Oncoematologia</text:p>
          </table:table-cell>
          <table:table-cell office:value-type="string" table:style-name="ce3">
            <text:p>Sartori Roberto</text:p>
          </table:table-cell>
          <table:table-cell office:value-type="date" office:date-value="2020-07-16T00:00:00" table:style-name="ce4">
            <text:p>16/07/2020</text:p>
          </table:table-cell>
          <table:table-cell office:value-type="string" table:style-name="ce5">
            <text:p>Si</text:p>
          </table:table-cell>
          <table:table-cell office:value-type="date" office:date-value="2020-07-23T00:00:00" table:style-name="ce4">
            <text:p>23/07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ATCH</text:p>
          </table:table-cell>
          <table:table-cell office:value-type="string" table:style-name="ce3">
            <text:p>MATCH - Mesothelioma And Translational Clinical and Health-related data - a biological and clinical observational study Studio osservazionale di ricerca traslazionale clinico-biologica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O SS. Antonio e Biagio e C. Arrigo di Alessandri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0-07-16T00:00:00" table:style-name="ce4">
            <text:p>16/07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CA209-7FL</text:p>
          </table:table-cell>
          <table:table-cell office:value-type="string" table:style-name="ce3">
            <text:p>Studio di fase 3 randomizzato, multicentrico, in doppio cieco, controllato con placebo, di nivolumab rispetto a placebo in combinazione con la chemioterapia neoadiuvante e la terapia endocrina adiuvante in pazienti con carcinoma mammario primitivo ad alto rischio positivo per il recettore degli estrogeni (ER+) e negativo per il recettore 2 del fattore di crescita epidermico umano (HER2-) (CheckMate 7FL: CHECKpoint pathway and nivoluMAb clinical Trial Evaluation 7FL)</text:p>
          </table:table-cell>
          <table:table-cell office:value-type="string" table:style-name="ce3">
            <text:p>2019-002469-37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ristol-Myers Squibb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Conte Pierfranco</text:p>
          </table:table-cell>
          <table:table-cell office:value-type="date" office:date-value="2020-07-16T00:00:00" table:style-name="ce4">
            <text:p>16/07/2020</text:p>
          </table:table-cell>
          <table:table-cell office:value-type="string" table:style-name="ce5">
            <text:p>Si</text:p>
          </table:table-cell>
          <table:table-cell office:value-type="date" office:date-value="2020-07-16T00:00:00" table:style-name="ce4">
            <text:p>16/07/2020</text:p>
          </table:table-cell>
          <table:table-cell office:value-type="string" table:style-name="ce5">
            <text:p>SI</text:p>
          </table:table-cell>
          <table:table-cell office:value-type="float" office:value="26490" table:style-name="ce3">
            <text:p>2649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K-7902-010</text:p>
          </table:table-cell>
          <table:table-cell office:value-type="string" table:style-name="ce3">
            <text:p>Studio clinico di fase 3, randomizzato, controllato con placebo, in doppio cieco, con pembrolizumab (MK-3475) con o senza lenvatinib (E7080 / MK-7902), per valutare la sicurezza e l'efficacia di pembrolizumab e lenvatinib come trattamento di prima linea in pazienti PDL1 positivi con carcinoma ricorrente o metastatico a cellule squamose della testa e del collo (R / M HNSCC) (LEAP-010)</text:p>
          </table:table-cell>
          <table:table-cell office:value-type="string" table:style-name="ce3">
            <text:p>2019-003717-3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Sharp &amp; Dohme corp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hi Mariagrazia</text:p>
          </table:table-cell>
          <table:table-cell office:value-type="date" office:date-value="2020-07-16T00:00:00" table:style-name="ce4">
            <text:p>16/07/2020</text:p>
          </table:table-cell>
          <table:table-cell office:value-type="string" table:style-name="ce5">
            <text:p>Si</text:p>
          </table:table-cell>
          <table:table-cell office:value-type="date" office:date-value="2020-07-16T00:00:00" table:style-name="ce4">
            <text:p>16/07/2020</text:p>
          </table:table-cell>
          <table:table-cell office:value-type="string" table:style-name="ce5">
            <text:p>SI</text:p>
          </table:table-cell>
          <table:table-cell office:value-type="float" office:value="49318" table:style-name="ce3">
            <text:p>49318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9106C00001 (AEGEAN)</text:p>
          </table:table-cell>
          <table:table-cell office:value-type="string" table:style-name="ce3">
            <text:p>Studio internazionale multicentrico di fase III, in doppio cieco, controllato verso Placebo, con Durvalumab in Neoadiuvante/Adiuvante per il trattamento di pazienti con carcinoma polmonare non a piccole cellule di stadio II e III resecabile (AEGEAN).</text:p>
          </table:table-cell>
          <table:table-cell office:value-type="string" table:style-name="ce3">
            <text:p>2018-002997-29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straZeneca AB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0-07-16T00:00:00" table:style-name="ce4">
            <text:p>16/07/2020</text:p>
          </table:table-cell>
          <table:table-cell office:value-type="string" table:style-name="ce5">
            <text:p>Si</text:p>
          </table:table-cell>
          <table:table-cell office:value-type="date" office:date-value="2020-07-16T00:00:00" table:style-name="ce4">
            <text:p>16/07/2020</text:p>
          </table:table-cell>
          <table:table-cell office:value-type="string" table:style-name="ce5">
            <text:p>SI</text:p>
          </table:table-cell>
          <table:table-cell office:value-type="float" office:value="17100" table:style-name="ce3">
            <text:p>1710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I-NIVO</text:p>
          </table:table-cell>
          <table:table-cell office:value-type="string" table:style-name="ce3">
            <text:p>Studio osservazionale retrospettivo sulla sicurezza di Nivolumab nei Pazienti con Carcinoma Renale Metastatico ed Insufficienza Renale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rcispedale Santa Maria Nuova AUSL Reggio Emili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uzzo Marco</text:p>
          </table:table-cell>
          <table:table-cell office:value-type="date" office:date-value="2020-07-24T00:00:00" table:style-name="ce4">
            <text:p>24/07/2020</text:p>
          </table:table-cell>
          <table:table-cell office:value-type="string" table:style-name="ce5">
            <text:p>Si</text:p>
          </table:table-cell>
          <table:table-cell office:value-type="date" office:date-value="2020-07-30T00:00:00" table:style-name="ce4">
            <text:p>30/07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QUASAR</text:p>
          </table:table-cell>
          <table:table-cell office:value-type="string" table:style-name="ce3">
            <text:p>VALUTAZIONE DELLA QUALITA' DI VITA E DELLA PATERNITÀ NEI PAZIENTI CON TUMORE DEL TESTICOL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uzzo Marco</text:p>
          </table:table-cell>
          <table:table-cell office:value-type="date" office:date-value="2020-07-24T00:00:00" table:style-name="ce4">
            <text:p>24/07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K-1308-001</text:p>
          </table:table-cell>
          <table:table-cell office:value-type="string" table:style-name="ce3">
            <text:p>Studio di Fase I, in Aperto, a bracci multipli di trattamento, Multi-centrico di MK1308 in combinazione con Pembrolizumab in Soggetti con Tumori Solidi di Stadio Avanzato.</text:p>
          </table:table-cell>
          <table:table-cell office:value-type="string" table:style-name="ce3">
            <text:p>2019-003703-35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Sharp &amp; Dohme corp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20-07-24T00:00:00" table:style-name="ce4">
            <text:p>24/07/2020</text:p>
          </table:table-cell>
          <table:table-cell office:value-type="string" table:style-name="ce5">
            <text:p>Si</text:p>
          </table:table-cell>
          <table:table-cell office:value-type="date" office:date-value="2020-07-24T00:00:00" table:style-name="ce4">
            <text:p>24/07/2020</text:p>
          </table:table-cell>
          <table:table-cell office:value-type="string" table:style-name="ce5">
            <text:p>SI</text:p>
          </table:table-cell>
          <table:table-cell office:value-type="float" office:value="36853" table:style-name="ce3">
            <text:p>36853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ORTC MBC</text:p>
          </table:table-cell>
          <table:table-cell office:value-type="string" table:style-name="ce3">
            <text:p>Studio internazionale di sviluppo di un questionario di qualità di vita per pazienti con cancro della mammella metastatico EORTC- MBC (Fase I-III)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University of Leeds, UK</text:p>
          </table:table-cell>
          <table:table-cell office:value-type="string" table:style-name="ce3">
            <text:p>UOSD Psicologia ospedaliera</text:p>
          </table:table-cell>
          <table:table-cell office:value-type="string" table:style-name="ce3">
            <text:p>Serpentini Samantha</text:p>
          </table:table-cell>
          <table:table-cell office:value-type="date" office:date-value="2020-07-24T00:00:00" table:style-name="ce4">
            <text:p>24/07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VID FREE Venice Trial</text:p>
          </table:table-cell>
          <table:table-cell office:value-type="string" table:style-name="ce3">
            <text:p>Quarantena vs tampone faringeo per la prevenzione dell'infezione da CoVID-19 in UOC Chirurgia oncologica dei tessuti molli, del peritoneo e dei melanomi. CoVID FREE Venice Trial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zienda ULSS 3 Serenissima- Ospedale dell'Angelo</text:p>
          </table:table-cell>
          <table:table-cell office:value-type="string" table:style-name="ce3">
            <text:p>UOC Chirurgia oncologica dei tessuti molli, del peritoneo e dei melanomi</text:p>
          </table:table-cell>
          <table:table-cell office:value-type="string" table:style-name="ce3">
            <text:p>Pizzolato Elisa</text:p>
          </table:table-cell>
          <table:table-cell office:value-type="date" office:date-value="2020-07-24T00:00:00" table:style-name="ce4">
            <text:p>24/07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KREN</text:p>
          </table:table-cell>
          <table:table-cell office:value-type="string" table:style-name="ce3">
            <text:p>Assessment of KRAS mutations in cfDNA of EGFR-mutated NSCLC patients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Immunologia e diagnostica molecolare oncologica</text:p>
          </table:table-cell>
          <table:table-cell office:value-type="string" table:style-name="ce3">
            <text:p>Indraccolo Stefano</text:p>
          </table:table-cell>
          <table:table-cell office:value-type="date" office:date-value="2020-07-24T00:00:00" table:style-name="ce4">
            <text:p>24/07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O.I.ROS</text:p>
          </table:table-cell>
          <table:table-cell office:value-type="string" table:style-name="ce3">
            <text:p>Decorso clinico di pazienti affetti da carcinoma della prostata resistente alla castrazione che hanno contratto infezione da COVID 19: studio osservazionale italiano (Studio Meet-Uro 22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zienda provinciale per i servizi sanitari della provincia di Trento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uzzo Marco</text:p>
          </table:table-cell>
          <table:table-cell office:value-type="date" office:date-value="2020-07-24T00:00:00" table:style-name="ce4">
            <text:p>24/07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NA-25</text:p>
          </table:table-cell>
          <table:table-cell office:value-type="string" table:style-name="ce3">
            <text:p>Impiego pratico di concentrati del fattore VIII (FVIII) di Octapharma in pazienti precedentemente non trattati e minimamente trattati con emofilia A che iniziano un trattamento clinico di routine (con Nuwiq, Octanate o Wilate) - Studio osservazionale di efficacia e sicurezza nel mondo reale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Octapharma AG</text:p>
          </table:table-cell>
          <table:table-cell office:value-type="string" table:style-name="ce3">
            <text:p>UOC Oncoematologia</text:p>
          </table:table-cell>
          <table:table-cell office:value-type="string" table:style-name="ce3">
            <text:p>Radossi Paolo</text:p>
          </table:table-cell>
          <table:table-cell office:value-type="date" office:date-value="2020-07-30T00:00:00" table:style-name="ce4">
            <text:p>30/07/2020</text:p>
          </table:table-cell>
          <table:table-cell office:value-type="string" table:style-name="ce5">
            <text:p>Si</text:p>
          </table:table-cell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SI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EPISObs</text:p>
          </table:table-cell>
          <table:table-cell office:value-type="string" table:style-name="ce3">
            <text:p>Studio Osservazionale sul Sarcoma Epitelioide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talian Sarcoma group BO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runello Antonella</text:p>
          </table:table-cell>
          <table:table-cell office:value-type="date" office:date-value="2020-07-30T00:00:00" table:style-name="ce4">
            <text:p>30/07/2020</text:p>
          </table:table-cell>
          <table:table-cell office:value-type="string" table:style-name="ce5">
            <text:p>Si</text:p>
          </table:table-cell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209229 (INDUCE-3)</text:p>
          </table:table-cell>
          <table:table-cell office:value-type="string" table:style-name="ce3">
            <text:p>Studio di fase II/III randomizzato, in doppio cieco, adattativo su GSK3359609 o placebo in associazione a pembrolizumab per il trattamento di prima linea del carcinoma a cellule squamose della testa e del collo ricorrente/metastatico PD-L1-positivo</text:p>
          </table:table-cell>
          <table:table-cell office:value-type="string" table:style-name="ce3">
            <text:p>2019-002263-99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Glaxosmithkline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hi Mariagrazia</text:p>
          </table:table-cell>
          <table:table-cell office:value-type="date" office:date-value="2020-07-30T00:00:00" table:style-name="ce4">
            <text:p>30/07/2020</text:p>
          </table:table-cell>
          <table:table-cell office:value-type="string" table:style-name="ce5">
            <text:p>Si</text:p>
          </table:table-cell>
          <table:table-cell office:value-type="date" office:date-value="2020-08-04T00:00:00" table:style-name="ce4">
            <text:p>04/08/2020</text:p>
          </table:table-cell>
          <table:table-cell office:value-type="string" table:style-name="ce5">
            <text:p>SI</text:p>
          </table:table-cell>
          <table:table-cell office:value-type="float" office:value="55060" table:style-name="ce3">
            <text:p>55060</text:p>
          </table:table-cell>
          <table:table-cell office:value-type="date" office:date-value="2021-06-25T00:00:00" table:style-name="ce4">
            <text:p>25/06/20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isk_perception</text:p>
          </table:table-cell>
          <table:table-cell office:value-type="string" table:style-name="ce3">
            <text:p>Risk Perception and Treatment Adherence in Cancer Patients during COVID-19 Pandemic: A Multi-national Study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TAGES CHARITY- Center for Phychology &amp; Health</text:p>
          </table:table-cell>
          <table:table-cell office:value-type="string" table:style-name="ce3">
            <text:p>UOSD Psicologia ospedaliera</text:p>
          </table:table-cell>
          <table:table-cell office:value-type="string" table:style-name="ce3">
            <text:p>Serpentini Samantha</text:p>
          </table:table-cell>
          <table:table-cell office:value-type="date" office:date-value="2020-07-30T00:00:00" table:style-name="ce4">
            <text:p>30/07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GO41717</text:p>
          </table:table-cell>
          <table:table-cell office:value-type="string" table:style-name="ce3">
            <text:p>STUDIO DI FASE III, RANDOMIZZATO, IN DOPPIO CIECO, CONTROLLATO CON PLACEBO, CON TIRAGOLUMAB, UN ANTICORPO ANTI-TIGIT, IN ASSOCIAZIONE A ATEZOLIZUMAB VERSO PLACEBO IN ASSOCIAZIONE A ATEZOLIZUMAB IN PAZIENTI CON CARCINOMA POLMONARE NON A PICCOLE CELLULE LOCALMENTE AVANZATO, NON RESECABILE O METASTATICO NON PRETRATTATO, SELEZIONATI IN BASE ALL'ESPRESSIONE DI PD-L1</text:p>
          </table:table-cell>
          <table:table-cell office:value-type="string" table:style-name="ce3">
            <text:p>2019-002925-3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0-08-06T00:00:00" table:style-name="ce4">
            <text:p>06/08/2020</text:p>
          </table:table-cell>
          <table:table-cell office:value-type="string" table:style-name="ce5">
            <text:p>Si</text:p>
          </table:table-cell>
          <table:table-cell office:value-type="date" office:date-value="2020-08-11T00:00:00" table:style-name="ce4">
            <text:p>11/08/2020</text:p>
          </table:table-cell>
          <table:table-cell office:value-type="string" table:style-name="ce5">
            <text:p>SI</text:p>
          </table:table-cell>
          <table:table-cell office:value-type="float" office:value="13120" table:style-name="ce3">
            <text:p>1312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ELSG44 (PIMENTO)</text:p>
          </table:table-cell>
          <table:table-cell office:value-type="string" table:style-name="ce3">
            <text:p>Valutazione della FDG-PET per il linfoma della zona marginale e il suo ruolo prognostico: un'analisi restrospettiva multicentrica internazionale (PIMENTO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ELSG-International Extranodal Lymhoma Study Group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Finotto Silvia</text:p>
          </table:table-cell>
          <table:table-cell office:value-type="date" office:date-value="2020-08-13T00:00:00" table:style-name="ce4">
            <text:p>13/08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IOV-GB-1-2020 REGOMA-OSS</text:p>
          </table:table-cell>
          <table:table-cell office:value-type="string" table:style-name="ce3">
            <text:p>Regorafenib in pazienti con Glioblastoma recidivato. Uno studio osservazionale, multicentrico e prospettic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mbardi Giuseppe</text:p>
          </table:table-cell>
          <table:table-cell office:value-type="date" office:date-value="2020-08-13T00:00:00" table:style-name="ce4">
            <text:p>13/08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eet-URO 18 I-TME</text:p>
          </table:table-cell>
          <table:table-cell office:value-type="string" table:style-name="ce3">
            <text:p>Immune Tumor MicroEnvironment in correlazione con biomarcatori infiammatori da sangue periferico come fattori prognostici e predittivi nei pazienti affetti da carcinoma renale metastatico trattati con immunoterapia (Studio Meet-URO 18 I-TME)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Ospedale Policlinico San Martino di Genov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uzzo Marco</text:p>
          </table:table-cell>
          <table:table-cell office:value-type="date" office:date-value="2020-08-13T00:00:00" table:style-name="ce4">
            <text:p>13/08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ISG-TOMAS-2</text:p>
          </table:table-cell>
          <table:table-cell office:value-type="string" table:style-name="ce3">
            <text:p>Studio di fase 2 randomizzato sulla combinazione di trabectedin + olaparib vs. trabectedin in pazienti affetti da sarcoma non operabile avanzato o metastatico dopo il fallimento delle linee di trattamento standard.</text:p>
          </table:table-cell>
          <table:table-cell office:value-type="string" table:style-name="ce3">
            <text:p>2018-004497-1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talian Sarcoma group BO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runello Antonella</text:p>
          </table:table-cell>
          <table:table-cell office:value-type="date" office:date-value="2020-08-21T00:00:00" table:style-name="ce4">
            <text:p>21/08/2020</text:p>
          </table:table-cell>
          <table:table-cell office:value-type="string" table:style-name="ce5">
            <text:p>Si</text:p>
          </table:table-cell>
          <table:table-cell office:value-type="date" office:date-value="2020-08-24T00:00:00" table:style-name="ce4">
            <text:p>24/08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N-COVID</text:p>
          </table:table-cell>
          <table:table-cell office:value-type="string" table:style-name="ce3">
            <text:p>Prevalenza di polmonite interstiziale alla PET/CT in Pazienti oncologici, asintomatici al momento della PET/CT e senza patologia infiammatoria polmonare nota. Studio multicentrico retrospettivo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SST Spedali Civili di Brescia</text:p>
          </table:table-cell>
          <table:table-cell office:value-type="string" table:style-name="ce3">
            <text:p>UOC Radioterapia</text:p>
          </table:table-cell>
          <table:table-cell office:value-type="string" table:style-name="ce3">
            <text:p>Cervino Anna Rita</text:p>
          </table:table-cell>
          <table:table-cell office:value-type="date" office:date-value="2020-08-21T00:00:00" table:style-name="ce4">
            <text:p>21/08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ORTC_1762-STBSG (REDUCE)</text:p>
          </table:table-cell>
          <table:table-cell office:value-type="string" table:style-name="ce3">
            <text:p>Denosumab a ridotta dose-intensità per la terapia di mantenimento del tumore osseo a cellule giganti non resecabile: studio multicentrico di fase II 'REDUCE'</text:p>
          </table:table-cell>
          <table:table-cell office:value-type="string" table:style-name="ce3">
            <text:p>2018-002096-1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EORTC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runello Antonella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5">
            <text:p>Si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5">
            <text:p>SI</text:p>
          </table:table-cell>
          <table:table-cell office:value-type="float" office:value="1000" table:style-name="ce3">
            <text:p>1000</text:p>
          </table:table-cell>
          <table:table-cell office:value-type="date" office:date-value="2020-09-30T00:00:00" table:style-name="ce4">
            <text:p>30/09/2020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I-RENE</text:p>
          </table:table-cell>
          <table:table-cell office:value-type="string" table:style-name="ce3">
            <text:p>PERCORSO DIAGNOSTICO-TERAPEUTICO DEL CARCINOMA RENALE METASTATICO MONITORAGGIO DELLA GESTIONE DEI PAZIENTI RESIDENTI NELLA REGIONE VENETO CON ANALISI AGGREGATA DEI COSTI DEI FARMACI E DI APPROPRIATEZZA DELLE PROCEDURE DIAGNOSTICO-TERAPEUTICHE IN RELAZIONE AD OUTCOME DI EFFICACIA E SOSTENIBILITA'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asso Umberto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ORTC-1635-BTG (IWOT)</text:p>
          </table:table-cell>
          <table:table-cell office:value-type="string" table:style-name="ce3">
            <text:p>Glioma di basso grado o astrocitoma anaplastico con mutazione di IDH e 1p/19q intatti dopo resezione: attendere o trattare? IWOT - Uno studio di fase III</text:p>
          </table:table-cell>
          <table:table-cell office:value-type="string" table:style-name="ce3">
            <text:p>2018-003539-3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EORTC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mbardi Giuseppe</text:p>
          </table:table-cell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Si</text:p>
          </table:table-cell>
          <table:table-cell office:value-type="date" office:date-value="2020-09-16T00:00:00" table:style-name="ce4">
            <text:p>16/09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11-29T00:00:00" table:style-name="ce4">
            <text:p>29/11/202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A209-8TT</text:p>
          </table:table-cell>
          <table:table-cell office:value-type="string" table:style-name="ce3">
            <text:p>Studio pan-tumorale per il follow-up a lungo termine di pazienti sopravvissuti al tumore che hanno partecipato a sperimentazioni su nivolumab</text:p>
          </table:table-cell>
          <table:table-cell office:value-type="string" table:style-name="ce3">
            <text:p>2018-004362-3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ristol-Myers Squibb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Si</text:p>
          </table:table-cell>
          <table:table-cell office:value-type="date" office:date-value="2020-09-15T00:00:00" table:style-name="ce4">
            <text:p>15/09/2020</text:p>
          </table:table-cell>
          <table:table-cell office:value-type="string" table:style-name="ce5">
            <text:p>SI</text:p>
          </table:table-cell>
          <table:table-cell office:value-type="float" office:value="5617" table:style-name="ce3">
            <text:p>5617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K3475-975</text:p>
          </table:table-cell>
          <table:table-cell office:value-type="string" table:style-name="ce3">
            <text:p>Sperimentazione clinica di Fase III, randomizzata, in doppio cieco, placebo-controllata condotta su Pembrolizumab (MK-3475) verso Placebo in soggetti con Carcinoma Esofageo che stanno ricevendo chemioradioterapia definitiva concomitante (KEYNOTE 975)</text:p>
          </table:table-cell>
          <table:table-cell office:value-type="string" table:style-name="ce3">
            <text:p>2019-002006-5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Sharp &amp; Dohme corp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Si</text:p>
          </table:table-cell>
          <table:table-cell office:value-type="date" office:date-value="2020-09-15T00:00:00" table:style-name="ce4">
            <text:p>15/09/2020</text:p>
          </table:table-cell>
          <table:table-cell office:value-type="string" table:style-name="ce5">
            <text:p>SI</text:p>
          </table:table-cell>
          <table:table-cell office:value-type="float" office:value="29630" table:style-name="ce3">
            <text:p>2963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float" office:value="20190009" table:style-name="ce3">
            <text:p>20190009</text:p>
          </table:table-cell>
          <table:table-cell office:value-type="string" table:style-name="ce3">
            <text:p>Studio di fase III, multicentrico, randomizzato, in aperto, con controllo attivo su AMG 510 rispetto a docetaxel per il trattamento di soggetti con NSCLC localmente avanzato e non resecabile o metastatico trattato in precedenza con mutazione p.G21C di KRAS</text:p>
          </table:table-cell>
          <table:table-cell office:value-type="string" table:style-name="ce3">
            <text:p>2019-003582-1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MGEN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Si</text:p>
          </table:table-cell>
          <table:table-cell office:value-type="date" office:date-value="2020-09-15T00:00:00" table:style-name="ce4">
            <text:p>15/09/2020</text:p>
          </table:table-cell>
          <table:table-cell office:value-type="string" table:style-name="ce5">
            <text:p>SI</text:p>
          </table:table-cell>
          <table:table-cell office:value-type="float" office:value="16290" table:style-name="ce3">
            <text:p>1629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K3475-859</text:p>
          </table:table-cell>
          <table:table-cell office:value-type="string" table:style-name="ce3">
            <text:p>Studio di fase III, randomizzato, in doppio cieco per il confronto di pembrolizumab (MK3475) più chemioterapia rispetto a placebo più chemioterapia come trattamento in prima linea in soggetti con HER2 negativo, precedentemente non trattati, con adenocarcinoma gastrico o adenocarcinoma della giunzione gastro-esofagea non resecabile o metastatico (KEYNOTE -859)</text:p>
          </table:table-cell>
          <table:table-cell office:value-type="string" table:style-name="ce3">
            <text:p>2018-001757-27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Sharp &amp; Dohme corp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Si</text:p>
          </table:table-cell>
          <table:table-cell office:value-type="date" office:date-value="2020-09-15T00:00:00" table:style-name="ce4">
            <text:p>15/09/2020</text:p>
          </table:table-cell>
          <table:table-cell office:value-type="string" table:style-name="ce5">
            <text:p>SI</text:p>
          </table:table-cell>
          <table:table-cell office:value-type="float" office:value="33674" table:style-name="ce3">
            <text:p>33674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ORTC MALE_BC</text:p>
          </table:table-cell>
          <table:table-cell office:value-type="string" table:style-name="ce3">
            <text:p>Studio internazionale dul campo per l'adattamento del Modulo EORTC- QLQ Breast Cancer al carcinoma della mammella maschile (Fase I)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EORTC</text:p>
          </table:table-cell>
          <table:table-cell office:value-type="string" table:style-name="ce3">
            <text:p>UOSD Psicologia ospedaliera</text:p>
          </table:table-cell>
          <table:table-cell office:value-type="string" table:style-name="ce3">
            <text:p>Serpentini Samantha</text:p>
          </table:table-cell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ORTC-1612-MG</text:p>
          </table:table-cell>
          <table:table-cell office:value-type="string" table:style-name="ce3">
            <text:p>Combinazione di terapia mirata (encorafenib e binimetinib) seguita da immunoterapia combinata (ipilimumab e nivolumab) a confronto con immediata immunoterapia combinata in pazienti affetti da melanoma non operabile o metastatico con mutazione V600 di BRAF: uno studio randomizzato di fase II condotto dall'EORTC (EBIN)</text:p>
          </table:table-cell>
          <table:table-cell office:value-type="string" table:style-name="ce3">
            <text:p>2017-002887-4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EORTC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20-09-17T00:00:00" table:style-name="ce4">
            <text:p>17/09/2020</text:p>
          </table:table-cell>
          <table:table-cell office:value-type="string" table:style-name="ce5">
            <text:p>Si</text:p>
          </table:table-cell>
          <table:table-cell office:value-type="date" office:date-value="2020-09-22T00:00:00" table:style-name="ce4">
            <text:p>22/09/2020</text:p>
          </table:table-cell>
          <table:table-cell office:value-type="string" table:style-name="ce5">
            <text:p>SI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QBGJ398-301 (PROOF)</text:p>
          </table:table-cell>
          <table:table-cell office:value-type="string" table:style-name="ce3">
            <text:p>Studio multicentrico di fase 3, in aperto, randomizzato,controllato con infigratinib orale rispetto a gemcitabina in combinazione con cisplatino in soggetti con colangiocarcinoma in stadio avanzato/metastatico o inoperabile con fusioni/traslocazioni del gene FGFR2: Sperimentazione PROOF</text:p>
          </table:table-cell>
          <table:table-cell office:value-type="string" table:style-name="ce3">
            <text:p>2018-004004-19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QED Therapeutics Inc.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0-09-17T00:00:00" table:style-name="ce4">
            <text:p>17/09/2020</text:p>
          </table:table-cell>
          <table:table-cell office:value-type="string" table:style-name="ce5">
            <text:p>Si</text:p>
          </table:table-cell>
          <table:table-cell office:value-type="date" office:date-value="2020-09-25T00:00:00" table:style-name="ce4">
            <text:p>25/09/2020</text:p>
          </table:table-cell>
          <table:table-cell office:value-type="string" table:style-name="ce5">
            <text:p>SI</text:p>
          </table:table-cell>
          <table:table-cell office:value-type="float" office:value="4396" table:style-name="ce3">
            <text:p>4396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NuTide:121</text:p>
          </table:table-cell>
          <table:table-cell office:value-type="string" table:style-name="ce3">
            <text:p>Studio di fase III, multicentrico, randomizzato, in aperto volto a confrontare NUC-1031 più cisplatino con gemcitabina più cisplatino in pazienti affetti da carcinoma del tratto biliare localmente avanzato o metastatico precedentemente non trattato</text:p>
          </table:table-cell>
          <table:table-cell office:value-type="string" table:style-name="ce3">
            <text:p>2019-001025-2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uCana plc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5">
            <text:p>Si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5">
            <text:p>SI</text:p>
          </table:table-cell>
          <table:table-cell office:value-type="float" office:value="7036" table:style-name="ce3">
            <text:p>7036</text:p>
          </table:table-cell>
          <table:table-cell office:value-type="date" office:date-value="2021-05-16T00:00:00" table:style-name="ce4">
            <text:p>16/05/202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OIRC-01-2019 (CeLEBrATE trial)</text:p>
          </table:table-cell>
          <table:table-cell office:value-type="string" table:style-name="ce3">
            <text:p>Studio di fase II, a braccio singolo con CarbopLatino più Etoposide, Bevacizumab e Atezolizumab in pazienti con carcinoma polmonare a piccole cellule (SCLC) affetti da malattia estesa: Studio CeLEBrATE</text:p>
          </table:table-cell>
          <table:table-cell office:value-type="string" table:style-name="ce3">
            <text:p>2019-003798-2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OIRC - Gruppo oncologico Italiano Ricerca Clinic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5">
            <text:p>Si</text:p>
          </table:table-cell>
          <table:table-cell office:value-type="date" office:date-value="2020-10-07T00:00:00" table:style-name="ce4">
            <text:p>07/10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YA</text:p>
          </table:table-cell>
          <table:table-cell office:value-type="string" table:style-name="ce3">
            <text:p>MELANOMA CUTANEO NEI GIOVANI ADULTI (MYA): CARATTERISTICHE ANATOMO-CLINICHE E FATTORI PROGNOSTICI IN UNA CASISTICA DI PAZIENTI RESIDENTI NELLA REGIONE VENETO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Chirurgia oncologica dei tessuti molli, del peritoneo e dei melanomi</text:p>
          </table:table-cell>
          <table:table-cell office:value-type="string" table:style-name="ce3">
            <text:p>Rastrelli Marco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09-16T00:00:00" table:style-name="ce4">
            <text:p>16/09/202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O42864 (BLU-667-2303)</text:p>
          </table:table-cell>
          <table:table-cell office:value-type="string" table:style-name="ce3">
            <text:p>Studio di fase 3 randomizzato, in aperto, su pralsetinib rispetto allo standard di cura per il trattamento di prima linea del carcinoma polmonare non a piccole cellule metastatico positivo alla fusione RET</text:p>
          </table:table-cell>
          <table:table-cell office:value-type="string" table:style-name="ce3">
            <text:p>2019-002463-1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lueprint Medicines Corporation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5">
            <text:p>Si</text:p>
          </table:table-cell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SI</text:p>
          </table:table-cell>
          <table:table-cell office:value-type="float" office:value="10377" table:style-name="ce3">
            <text:p>10377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R2810-ONC-1540</text:p>
          </table:table-cell>
          <table:table-cell office:value-type="string" table:style-name="ce3">
            <text:p>Studio di fase 2 su REGN2810, un anticorpo monoclonale interamente umano anti Programmed Death-1 (PD-1, proteina 1 di morte cellulare programmata), in pazienti con carcinoma cutaneo a cellule squamose in stato avanzato</text:p>
          </table:table-cell>
          <table:table-cell office:value-type="string" table:style-name="ce3">
            <text:p>2016-000105-3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generon Pharmaceuticals, Inc.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5">
            <text:p>Si</text:p>
          </table:table-cell>
          <table:table-cell office:value-type="date" office:date-value="2020-10-07T00:00:00" table:style-name="ce4">
            <text:p>07/10/2020</text:p>
          </table:table-cell>
          <table:table-cell office:value-type="string" table:style-name="ce5">
            <text:p>SI</text:p>
          </table:table-cell>
          <table:table-cell office:value-type="float" office:value="44326" table:style-name="ce3">
            <text:p>44326</text:p>
          </table:table-cell>
          <table:table-cell office:value-type="date" office:date-value="2021-06-18T00:00:00" table:style-name="ce4">
            <text:p>18/06/2021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EORTC 1617 -QLG-BCG-ROG</text:p>
          </table:table-cell>
          <table:table-cell office:value-type="string" table:style-name="ce3">
            <text:p>Follow-up nei pazienti con carcinoma mammario in stadio iniziale e localmente avanzat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EORTC</text:p>
          </table:table-cell>
          <table:table-cell office:value-type="string" table:style-name="ce3">
            <text:p>UOSD Psicologia ospedaliera</text:p>
          </table:table-cell>
          <table:table-cell office:value-type="string" table:style-name="ce3">
            <text:p>Serpentini Samantha</text:p>
          </table:table-cell>
          <table:table-cell office:value-type="date" office:date-value="2020-10-08T00:00:00" table:style-name="ce4">
            <text:p>08/10/2020</text:p>
          </table:table-cell>
          <table:table-cell office:value-type="string" table:style-name="ce5">
            <text:p>Si</text:p>
          </table:table-cell>
          <table:table-cell office:value-type="date" office:date-value="2020-10-08T00:00:00" table:style-name="ce4">
            <text:p>08/10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GISEL (IFO-IRE)</text:p>
          </table:table-cell>
          <table:table-cell office:value-type="string" table:style-name="ce3">
            <text:p>STUDIO OSSERVAZIONALE RETROSPETTIVO-PROSPETTICO SULL'IMPATTO DEL GENERE SULL'EFFICACIA E LA SICUREZZA DEL LENVATINIB NEI PAZIENTI CON CARCINOMA TIROIDEO DIFFERENZIATO IODO-REFRATTARIO. STUDIO GISEL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stituto Nazionale Tumori Regina Elena - Roma</text:p>
          </table:table-cell>
          <table:table-cell office:value-type="string" table:style-name="ce3">
            <text:p>UOSD Tumori ereditari</text:p>
          </table:table-cell>
          <table:table-cell office:value-type="string" table:style-name="ce3">
            <text:p>Zovato Stefania</text:p>
          </table:table-cell>
          <table:table-cell office:value-type="date" office:date-value="2020-10-08T00:00:00" table:style-name="ce4">
            <text:p>08/10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05-06T00:00:00" table:style-name="ce4">
            <text:p>06/05/20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STE</text:p>
          </table:table-cell>
          <table:table-cell office:value-type="string" table:style-name="ce3">
            <text:p>Alterazioni del gusto indotte da chemioterapia in pazienti con carcinoma della mammella: studio osservazionale prospettico - TASTE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Dieci Maria Vittoria</text:p>
          </table:table-cell>
          <table:table-cell office:value-type="date" office:date-value="2020-10-08T00:00:00" table:style-name="ce4">
            <text:p>08/10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NEO-TIM</text:p>
          </table:table-cell>
          <table:table-cell office:value-type="string" table:style-name="ce3">
            <text:p>Studio di fase II, randomizzato, non-comparativo, sulla terapia neoadiuvante più adiuvante con combinazione o sequenza di vemurafenib, cobimetinib e atezolizumab in pazienti con melanoma ad alto rischio, asportabile chirurgicamente con mutazione BRAF o wild type.</text:p>
          </table:table-cell>
          <table:table-cell office:value-type="string" table:style-name="ce3">
            <text:p>2018-004841-1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ndazione Melanoma (ONLUS)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Si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ILP DB</text:p>
          </table:table-cell>
          <table:table-cell office:value-type="string" table:style-name="ce3">
            <text:p>ILP DB: Registro internazionale retrospettivo e prospettico sui tassi di risposta alla perfusione d'arto per diversi sottotipi istologici nei sarcomi dei tessuti moll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etherlands Cancer Institute</text:p>
          </table:table-cell>
          <table:table-cell office:value-type="string" table:style-name="ce3">
            <text:p>UOC Chirurgia oncologica dei tessuti molli, del peritoneo e dei melanomi</text:p>
          </table:table-cell>
          <table:table-cell office:value-type="string" table:style-name="ce3">
            <text:p>Rastrelli Marco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PembroReal - SIFaCT-01-2020</text:p>
          </table:table-cell>
          <table:table-cell office:value-type="string" table:style-name="ce3">
            <text:p>Studio osservazionale, retrospettivo di Pembrolizumab utilizzato da solo o in associazione a chemioterapia nel trattamento di prima linea di pazienti affetti da NSCLC metastatico, negativi per la mutazione di EGFR e ALK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Società Italiana di UOC Farmacia Clinica e Terapia (SIFaCT)</text:p>
          </table:table-cell>
          <table:table-cell office:value-type="string" table:style-name="ce3">
            <text:p>UOC Farmacia</text:p>
          </table:table-cell>
          <table:table-cell office:value-type="string" table:style-name="ce3">
            <text:p>Coppola Marina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IOV-2020-FLOWER</text:p>
          </table:table-cell>
          <table:table-cell office:value-type="string" table:style-name="ce3">
            <text:p>Studio osservazionale prospettico multicentrico inter-regionale di real-world sulla gestione clinica, l'outcome e i pattern di progressione dei pazienti con tumore polmonare non a piccole cellule con mutazione di EGFR trattati in prima linea con inibitore tirosin-chinasico di terza generazione osimertinib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CC2</text:p>
          </table:table-cell>
          <table:table-cell office:value-type="string" table:style-name="ce3">
            <text:p>VALUTAZIONE DEI FATTORI PROGNOSTICI NEL CARCINOMA A CELLULE DI MERKEL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Chirurgia oncologica dei tessuti molli, del peritoneo e dei melanomi</text:p>
          </table:table-cell>
          <table:table-cell office:value-type="string" table:style-name="ce3">
            <text:p>Mocellin Simone</text:p>
          </table:table-cell>
          <table:table-cell office:value-type="date" office:date-value="2020-10-30T00:00:00" table:style-name="ce4">
            <text:p>30/10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12-17T00:00:00" table:style-name="ce4">
            <text:p>17/12/202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UP</text:p>
          </table:table-cell>
          <table:table-cell office:value-type="string" table:style-name="ce3">
            <text:p>MELANOMA OCCULTO: VALUTAZIONE DEI FATTORI PROGNOSTICI IN UNO STUDIO RETROSPETTIVO MONOCENTRIC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Chirurgia oncologica dei tessuti molli, del peritoneo e dei melanomi</text:p>
          </table:table-cell>
          <table:table-cell office:value-type="string" table:style-name="ce3">
            <text:p>Mocellin Simone</text:p>
          </table:table-cell>
          <table:table-cell office:value-type="date" office:date-value="2020-11-05T00:00:00" table:style-name="ce4">
            <text:p>05/11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CO41863</text:p>
          </table:table-cell>
          <table:table-cell office:value-type="string" table:style-name="ce3">
            <text:p>STUDIO DI FASE Ib/II, RANDOMIZZATO, IN DOPPIO CIECO, CONTROLLATO CON PLACEBO, MULTICENTRICO VOLTO A VALUTARE SICUREZZA, TOLLERABILITÀ, FARMACOCINETICA ED EFFICACIA DI VENETOCLAX IN ASSOCIAZIONE A TRASTUZUMAB EMTANSINE, IN PAZIENTI CON TUMORE MAMMARIO LOCALMENTE AVANZATO O METASTATICO, HER2-POSITIVO, PRECEDENTEMENTE TRATTATO</text:p>
          </table:table-cell>
          <table:table-cell office:value-type="string" table:style-name="ce3">
            <text:p>2019-004200-35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Conte Pierfranco</text:p>
          </table:table-cell>
          <table:table-cell office:value-type="date" office:date-value="2020-11-05T00:00:00" table:style-name="ce4">
            <text:p>05/11/2020</text:p>
          </table:table-cell>
          <table:table-cell office:value-type="string" table:style-name="ce5">
            <text:p>Si</text:p>
          </table:table-cell>
          <table:table-cell office:value-type="date" office:date-value="2020-11-09T00:00:00" table:style-name="ce4">
            <text:p>09/11/2020</text:p>
          </table:table-cell>
          <table:table-cell office:value-type="string" table:style-name="ce5">
            <text:p>SI</text:p>
          </table:table-cell>
          <table:table-cell office:value-type="float" office:value="9659" table:style-name="ce3">
            <text:p>9659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TS Immuno</text:p>
          </table:table-cell>
          <table:table-cell office:value-type="string" table:style-name="ce3">
            <text:p>Studio dei pazienti lungo sopravviventi con immunoterapia per il trattamento di carcinoma testa-collo recidivato/metastatico: valutazione genomica per identificare fattori prognostic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SST Spedali Civili di Bresci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hi Mariagrazia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5">
            <text:p>Si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IRFARPC - 1 (CF)</text:p>
          </table:table-cell>
          <table:table-cell office:value-type="string" table:style-name="ce3">
            <text:p>Registro Italiano Multicentrico osservazionale, longitudinale, non interventistico, di sorveglianza prospettica dei soggetti a rischio genetico di cancro del pancreas (IRFARPC - Italian Registry of Families At Risk of Pancreatic Cancer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ssociazione Italiana per lo Studio del Pancreas (AISP)</text:p>
          </table:table-cell>
          <table:table-cell office:value-type="string" table:style-name="ce3">
            <text:p>UOC Gastroenterologia</text:p>
          </table:table-cell>
          <table:table-cell office:value-type="string" table:style-name="ce3">
            <text:p>Fantin Alberto</text:p>
          </table:table-cell>
          <table:table-cell office:value-type="date" office:date-value="2020-11-27T00:00:00" table:style-name="ce4">
            <text:p>27/11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R-BAS-18-005 (ROME)</text:p>
          </table:table-cell>
          <table:table-cell office:value-type="string" table:style-name="ce3">
            <text:p>Studio ROME dall'istologia al target: la via per personalizzare la terapia a bersaglio molecolare e l'immunoterapia</text:p>
          </table:table-cell>
          <table:table-cell office:value-type="string" table:style-name="ce3">
            <text:p>2018-002190-2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ndazione per la Medicina Personalizzat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i</text:p>
          </table:table-cell>
          <table:table-cell office:value-type="date" office:date-value="2020-12-14T00:00:00" table:style-name="ce4">
            <text:p>14/12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IFOM-CPO006/2019/PO005 (ALFAOMEGA-RETRO')</text:p>
          </table:table-cell>
          <table:table-cell office:value-type="string" table:style-name="ce3">
            <text:p>Studio retrospettivo per sostenere la medicina di precisione nei tumori del colon-rett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FOM - ISTITUTO FIRC DI ONCOLOGIA MOLECOLARE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i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12-24T00:00:00" table:style-name="ce4">
            <text:p>24/12/20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EMBRONIVO 2020</text:p>
          </table:table-cell>
          <table:table-cell office:value-type="string" table:style-name="ce3">
            <text:p>Analisi in real practice degli esiti di trattamento di pazienti trattati con pembrolizumab e nivolumab affetti da melanoma avanzato presso l'Istituto Oncologico Venet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Farmacia</text:p>
          </table:table-cell>
          <table:table-cell office:value-type="string" table:style-name="ce3">
            <text:p>Paganelli Francesco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06-01T00:00:00" table:style-name="ce4">
            <text:p>01/06/2021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BIOPARP</text:p>
          </table:table-cell>
          <table:table-cell office:value-type="string" table:style-name="ce3">
            <text:p>Studio : identificazione di biomarker di sensibilità e resistenza ai PARP inibitori nel carcinoma ovaric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riguolo Gaia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MMA</text:p>
          </table:table-cell>
          <table:table-cell office:value-type="string" table:style-name="ce3">
            <text:p>COMMA - Studio osservazionale di valutazione della COncordanza dell'indicazione terapeutica adiuvante nel carcinoMa MAmmario a rischio intermedi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Conte Pierfranco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2019-013-GLOB1 (FRESCO-2)</text:p>
          </table:table-cell>
          <table:table-cell office:value-type="string" table:style-name="ce3">
            <text:p>Studio clinico di fase 3, internazionale, multicentrico, randomizzato, controllato con placebo, per confrontare l'efficacia e la sicurezza di fruquintinib più la migliore terapia di supporto rispetto a placebo più la migliore terapia di supporto in pazienti affetti da tumore metastatico refrattario del colon-retto (FRESCO-2)</text:p>
          </table:table-cell>
          <table:table-cell office:value-type="string" table:style-name="ce3">
            <text:p>2020-000158-8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Hutchison MediPharma Limited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5">
            <text:p>Si</text:p>
          </table:table-cell>
          <table:table-cell office:value-type="date" office:date-value="2020-12-21T00:00:00" table:style-name="ce4">
            <text:p>21/12/2020</text:p>
          </table:table-cell>
          <table:table-cell office:value-type="string" table:style-name="ce5">
            <text:p>SI</text:p>
          </table:table-cell>
          <table:table-cell office:value-type="float" office:value="8732" table:style-name="ce3">
            <text:p>8732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L42243 (AMETHISTA)</text:p>
          </table:table-cell>
          <table:table-cell office:value-type="string" table:style-name="ce3">
            <text:p>STUDIO DI FASE IIIB, A SINGOLO BRACCIO, MULTICENTRICO, SU ATEZOLIZUMAB (TECENTRIQ) IN ASSOCIAZIONE A BEVACIZUMAB PER VALUTARE LA SICUREZZA E L'EFFICACIA IN PAZIENTI AFFETTI DA CARCINOMA EPATOCELLULARE NON OPERABILE, NON PRECEDENTEMENTE TRATTATO CON TERAPIA SISTEMICA - AMETHISTA</text:p>
          </table:table-cell>
          <table:table-cell office:value-type="string" table:style-name="ce3">
            <text:p>2020-001973-6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ergamo Francesca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5">
            <text:p>Si</text:p>
          </table:table-cell>
          <table:table-cell office:value-type="date" office:date-value="2020-12-21T00:00:00" table:style-name="ce4">
            <text:p>21/12/2020</text:p>
          </table:table-cell>
          <table:table-cell office:value-type="string" table:style-name="ce5">
            <text:p>SI</text:p>
          </table:table-cell>
          <table:table-cell office:value-type="float" office:value="12690" table:style-name="ce3">
            <text:p>1269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I-RENE (INT)</text:p>
          </table:table-cell>
          <table:table-cell office:value-type="string" table:style-name="ce3">
            <text:p>Studio traslazionale volto ad indagare fattori predittivi di risposta in pazienti affetti da carcinoma renale metastatico (mRCC) trattati con Nivolumab (studio I-RENE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stituto Nazionale Tumori - Milano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uzzo Marco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5">
            <text:p>Si</text:p>
          </table:table-cell>
          <table:table-cell office:value-type="date" office:date-value="2021-01-11T00:00:00" table:style-name="ce4">
            <text:p>11/01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number-rows-repeated="10484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Fichera</meta:initial-creator>
    <dc:creator>Cristina Fichera</dc:creator>
    <meta:creation-date>2022-11-24T09:27:40Z</meta:creation-date>
    <dc:date>2022-11-29T14:34:40Z</dc:date>
  </office:meta>
</office:document-meta>
</file>