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Codice Studio</text:p>
          </table:table-cell>
          <table:table-cell office:value-type="string" table:style-name="ce2">
            <text:p>Titolo studio</text:p>
          </table:table-cell>
          <table:table-cell office:value-type="string" table:style-name="ce2">
            <text:p>Codice EudraCT</text:p>
          </table:table-cell>
          <table:table-cell office:value-type="string" table:style-name="ce2">
            <text:p>Profit?</text:p>
          </table:table-cell>
          <table:table-cell office:value-type="string" table:style-name="ce2">
            <text:p>Sponsor/Promotore</text:p>
          </table:table-cell>
          <table:table-cell office:value-type="string" table:style-name="ce2">
            <text:p>Unità operativa del PI</text:p>
          </table:table-cell>
          <table:table-cell office:value-type="string" table:style-name="ce2">
            <text:p>Principal Investigator</text:p>
          </table:table-cell>
          <table:table-cell office:value-type="string" table:style-name="ce2">
            <text:p>Data delibera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venzione</text:p>
          </table:table-cell>
          <table:table-cell office:value-type="string" table:style-name="ce2">
            <text:p>Con quota paziente?</text:p>
          </table:table-cell>
          <table:table-cell office:value-type="string" table:style-name="ce2">
            <text:p>Quota paziente (media)</text:p>
          </table:table-cell>
          <table:table-cell office:value-type="string" table:style-name="ce2">
            <text:p>Chiusura studio</text:p>
          </table:table-cell>
          <table:table-cell office:value-type="string" table:style-name="ce2">
            <text:p>Curriculum Vitae del Principal Investigator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ERN</text:p>
          </table:table-cell>
          <table:table-cell office:value-type="string" table:style-name="ce3">
            <text:p>DENOSUMAB NEL CARCINOMA NASOFARINGEO (NPC) ASSOCIATO AL VIRUS EBSTAIN BARR (EBV) COME MODELLO DI MODULAZIONE IMMUNOLOGICA RANK-MEDIATA IN TUMORI VIRUS RELATI. STUDIO DERN</text:p>
          </table:table-cell>
          <table:table-cell office:value-type="string" table:style-name="ce3">
            <text:p>2017-005017-3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Si</text:p>
          </table:table-cell>
          <table:table-cell office:value-type="date" office:date-value="2021-01-20T00:00:00" table:style-name="ce4">
            <text:p>20/0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7">
            <text:p><text:a xlink:href="https://www.ioveneto.it/amm-trasparente/dirigenti-e-loro-incarichi/">I CV dei P.I. sono reperibili qui</text:a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VETRIC</text:p>
          </table:table-cell>
          <table:table-cell office:value-type="string" table:style-name="ce3">
            <text:p>Studio di fase II di FOLFOXIRI modificato, CETUXIMAB e AVELUMAB e come trattamento di prima linea in pazienti con tumore colorettale metastatico non resecabile RAS WILD-TYPE</text:p>
          </table:table-cell>
          <table:table-cell office:value-type="string" table:style-name="ce3">
            <text:p>2019-001501-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Si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MEN1611-01 (B-PRECISE-01)</text:p>
          </table:table-cell>
          <table:table-cell office:value-type="string" table:style-name="ce3">
            <text:p>Studio in aperto, multicentrico, di Fase Ib di incremento della dose di MEN1611, un inibitore di PI3K in combinazione con trastuzumab ± fulvestrant, in soggetti con carcinoma della mammella HER2 positivo, PIK3CA mutato avanzato (localmente ricorrente, non resecabile o metastatico (a/m), in progressione dopo terapia con farmaci anti HER2.</text:p>
          </table:table-cell>
          <table:table-cell office:value-type="string" table:style-name="ce3">
            <text:p>2017-004631-3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NARINI RICERCHE SP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Si</text:p>
          </table:table-cell>
          <table:table-cell office:value-type="date" office:date-value="2021-02-02T00:00:00" table:style-name="ce4">
            <text:p>02/02/2021</text:p>
          </table:table-cell>
          <table:table-cell office:value-type="string" table:style-name="ce5">
            <text:p>SI</text:p>
          </table:table-cell>
          <table:table-cell office:value-type="float" office:value="24119" table:style-name="ce3">
            <text:p>24119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MULTICABO</text:p>
          </table:table-cell>
          <table:table-cell office:value-type="string" table:style-name="ce3">
            <text:p>Studio osservazionale retrospettivo multicentrico per valutare caratteristiche cliniche e out come di pazienti affetti da epatocarcinoma che hanno ricevuto cabozantinib in Italia secondo programma ad uso compassionevole (MULTICABO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Policlinico S.Orsola-Malpighi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APREC</text:p>
          </table:table-cell>
          <table:table-cell office:value-type="string" table:style-name="ce3">
            <text:p>Applicazione della biopsia liquida per monitorare la Progressione tumorale e la Ricaduta nel Carcinoma Esofageo - Studio APREC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Boldrin Elisa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DZB-CS-202 (FIDES-03)</text:p>
          </table:table-cell>
          <table:table-cell office:value-type="string" table:style-name="ce3">
            <text:p>Studio di Fase 1b/2 su derazantinib in monoterapia e in combinazione con paclitaxel, ramucirumab o atezolizumab in pazienti con adenocarcinoma gastrico HER2-negativo che presentano aberrazioni genetiche di FGFR (FIDES-03)</text:p>
          </table:table-cell>
          <table:table-cell office:value-type="string" table:style-name="ce3">
            <text:p>2019-004505-2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asilea Pharmaceutica International AG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Si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SI</text:p>
          </table:table-cell>
          <table:table-cell office:value-type="float" office:value="32657" table:style-name="ce3">
            <text:p>32657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EORTC 1809-STBSG (STRASS 2)</text:p>
          </table:table-cell>
          <table:table-cell office:value-type="string" table:style-name="ce3">
            <text:p>Studio randomizzato di fase III sulla chemioterapia neoadiuvante seguita da intervento chirurgico rispetto al solo intervento chirurgico per i pazienti con Sarcoma del retroperitoneo ad alto rischio (EORTC STRASS 2)</text:p>
          </table:table-cell>
          <table:table-cell office:value-type="string" table:style-name="ce3">
            <text:p>2019-003543-3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ORTC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Rastrelli Marco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Si</text:p>
          </table:table-cell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SI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D967LC00001 (DESTINYGastric03)</text:p>
          </table:table-cell>
          <table:table-cell office:value-type="string" table:style-name="ce3">
            <text:p>Studio di fase 1b/2 multicentrico, in aperto, con aumento progressivo della dose ed espansione della coorte al dosaggio selezionato, volto a valutare la sicurezza, la tollerabilità, la farmacocinetica, l'immunogenicità e l'attività antitumorale di trastuzumab deruxtecan (T-DXd, DS-8201a) in monoterapia e in combinazione in pazienti adulti con carcinoma gastrico con sovraespressione di HER2 (DESTINYGastric03)</text:p>
          </table:table-cell>
          <table:table-cell office:value-type="string" table:style-name="ce3">
            <text:p>2019-004483-2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Si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SI</text:p>
          </table:table-cell>
          <table:table-cell office:value-type="float" office:value="31152" table:style-name="ce3">
            <text:p>31152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ZWI-ZW25-203</text:p>
          </table:table-cell>
          <table:table-cell office:value-type="string" table:style-name="ce3">
            <text:p>Studio di fase 2b, in aperto, a braccio singolo, su ZW25 in monoterapia in soggetti affetti da tumori delle vie biliari avanzati o metastatici con amplificazione di HER2</text:p>
          </table:table-cell>
          <table:table-cell office:value-type="string" table:style-name="ce3">
            <text:p>2020-000459-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Zymeworks Inc.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Si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SI</text:p>
          </table:table-cell>
          <table:table-cell office:value-type="float" office:value="7754" table:style-name="ce3">
            <text:p>7754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">
            <text:p>MAR-BAS-18-005 (ROME)_ONCO 1</text:p>
          </table:table-cell>
          <table:table-cell office:value-type="string" table:style-name="ce3">
            <text:p>Studio ROME dall'istologia al target: la via per personalizzare la terapia a bersaglio molecolare e l'immunoterapia</text:p>
          </table:table-cell>
          <table:table-cell office:value-type="string" table:style-name="ce3">
            <text:p>2018-002190-2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per la Medicina Personalizzat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2-09T00:00:00" table:style-name="ce4">
            <text:p>09/02/2021</text:p>
          </table:table-cell>
          <table:table-cell office:value-type="string" table:style-name="ce5">
            <text:p>Si</text:p>
          </table:table-cell>
          <table:table-cell office:value-type="date" office:date-value="2021-02-10T00:00:00" table:style-name="ce4">
            <text:p>10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">
            <text:p>valutazione outcome gliomi alto grado (MGMT)</text:p>
          </table:table-cell>
          <table:table-cell office:value-type="string" table:style-name="ce3">
            <text:p>Analisi osservazionale retrospettiva per la valutazione dell'outcome nei pazienti affetti da glioma di alto grad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Depatuxizumab Mafodontin (ABT414)</text:p>
          </table:table-cell>
          <table:table-cell office:value-type="string" table:style-name="ce3">
            <text:p>Analisi osservazionale retrospettiva per la valutazione dell'outcome nei pazienti affetti da recidiva di glioblastoma trattati con Depatuxizumab Mafodontin 8ABT414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IPI NIVO</text:p>
          </table:table-cell>
          <table:table-cell office:value-type="string" table:style-name="ce3">
            <text:p>Studio multicentrico retrospettivo di tollerabilità ed efficacia di ipilimumab e nivolumab somministrati in prima linea a pazienti con carcinoma renale metastatico (mRCC) in ambito di Uso Compassionevole Italian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">
            <text:p>analisi osservazione outcome glioblastoma</text:p>
          </table:table-cell>
          <table:table-cell office:value-type="string" table:style-name="ce3">
            <text:p>Analisi osservazionale retrospettiva per la valutazione dell'outcome nei pazienti affetti da recidiva di glioblastoma trattati con Regorafenib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IOV-CAR-01-2020 PIPAC</text:p>
          </table:table-cell>
          <table:table-cell office:value-type="string" table:style-name="ce3">
            <text:p>Chemioterapia intraperitoneale nebulizzata e pressurizzata in pazienti con carcinosi peritoneale Studio PIPAC-IOV Trial clinico di fase due monocentrico, in aperto a singolo braccio</text:p>
          </table:table-cell>
          <table:table-cell office:value-type="string" table:style-name="ce3">
            <text:p>2020-000560-3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lle vie digestive</text:p>
          </table:table-cell>
          <table:table-cell office:value-type="string" table:style-name="ce3">
            <text:p>Tonello Marco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">
            <text:p>AURORA</text:p>
          </table:table-cell>
          <table:table-cell office:value-type="string" table:style-name="ce3">
            <text:p>Pathological and molecular analysis of upper urinary tract urothelial carcinoma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imbatti Davide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tadio III</text:p>
          </table:table-cell>
          <table:table-cell office:value-type="string" table:style-name="ce3">
            <text:p>Studio osservazionale sulle strategie di trattamento in pratica clinica nei pazienti con NSCLC in stadio III in progressione a terapia di consolidamento con Durvalumab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Università degli Studi di Tori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881-C-004 (INDIGO)</text:p>
          </table:table-cell>
          <table:table-cell office:value-type="string" table:style-name="ce3">
            <text:p>Studio di fase 3, multicentrico, randomizzato, in doppio cieco, controllato con placebo di AG-881 in soggetti con glioma di grado 2 residuo o ricorrente con una mutazione di IDH1 o IDH2</text:p>
          </table:table-cell>
          <table:table-cell office:value-type="string" table:style-name="ce3">
            <text:p>2019-002481-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gios Pharmaceuticals, Inc.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5">
            <text:p>Si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5">
            <text:p>SI</text:p>
          </table:table-cell>
          <table:table-cell office:value-type="float" office:value="42042" table:style-name="ce3">
            <text:p>4204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EYOND</text:p>
          </table:table-cell>
          <table:table-cell office:value-type="string" table:style-name="ce3">
            <text:p>Analisi retrospettiva di pazienti trattati con cabozantinib per carcinoma renale metastatico e che proseguono il trattamento oltre la progressione di malattia (CABEYOND trial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Si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D9670C00001 (DESTINY - Breast06)</text:p>
          </table:table-cell>
          <table:table-cell office:value-type="string" table:style-name="ce3">
            <text:p>Studio di fase 3, randomizzato, multicentrico, in aperto per valutare il trattamento con Trastuzumab Deruxtecan (T-DXd; DS-8201a) rispetto alla chemioterapia scelta dallo sperimentatore in pazienti con carcinoma mammario positivo per il recettore ormonale (HR), con bassa espressione del recettore 2 del fattore di crescita epidermico umano (HER2-low), la cui malattia abbia manifestato progressione durante la terapia endocrina (ET) nel contesto metastatico (DESTINY - Breast06).</text:p>
          </table:table-cell>
          <table:table-cell office:value-type="string" table:style-name="ce3">
            <text:p>2019-004493-2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Si</text:p>
          </table:table-cell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SI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O-CESQ</text:p>
          </table:table-cell>
          <table:table-cell office:value-type="string" table:style-name="ce3">
            <text:p>Studio di fase II, a singolo braccio su trattamento neoadiuvante più adiuvante con cemiplimab nel carcinoma cutaneo a cellule squamose di stadio III, ad alto rischio, resecabile chirurgicamente.</text:p>
          </table:table-cell>
          <table:table-cell office:value-type="string" table:style-name="ce3">
            <text:p>2019-001469-3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Melanoma (ONLUS)</text:p>
          </table:table-cell>
          <table:table-cell office:value-type="string" table:style-name="ce3">
            <text:p>unità organizzativa Oncologia del melanoma in capo all'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Si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WO41554</text:p>
          </table:table-cell>
          <table:table-cell office:value-type="string" table:style-name="ce3">
            <text:p>STUDIO DI FASE III RANDOMIZZATO, IN DOPPIO CIECO, CONTROLLATO CON PLACEBO, VOLTO A VALUTARE EFFICACIA E SICUREZZA DI GDC-0077 PIÙ PALBOCICLIB E FULVESTRANT VS. PLACEBO PIÙ PALBOCICLIB E FULVESTRANT IN PAZIENTI CON CARCINOMA MAMMARIO METASTATICO LOCALMENTE AVANZATO O METASTATICO, POSITIVO AI RECETTORI ORMONALI, HER2-NEGATIVO E CON MUTAZIONE DI PIK3CA</text:p>
          </table:table-cell>
          <table:table-cell office:value-type="string" table:style-name="ce3">
            <text:p>2019-002455-4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Si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5">
            <text:p>SI</text:p>
          </table:table-cell>
          <table:table-cell office:value-type="float" office:value="16104" table:style-name="ce3">
            <text:p>1610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float" office:value="21469" table:style-name="ce3">
            <text:p>21469</text:p>
          </table:table-cell>
          <table:table-cell office:value-type="string" table:style-name="ce3">
            <text:p>Studio in aperto con regorafenib in associazione con pembrolizumab in pazienti affetti da epatocarcinoma (HCC) in stadio avanzato o metastatico in seguito al trattamento con inibitori del checkpoint immunitario PD-1/PD-L1</text:p>
          </table:table-cell>
          <table:table-cell office:value-type="string" table:style-name="ce3">
            <text:p>2020-003555-1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ayer HealthCare A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Si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5">
            <text:p>SI</text:p>
          </table:table-cell>
          <table:table-cell office:value-type="float" office:value="14893" table:style-name="ce3">
            <text:p>1489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OVID-CRC</text:p>
          </table:table-cell>
          <table:table-cell office:value-type="string" table:style-name="ce3">
            <text:p>Impatto del lock-down per COVID-19 sulla diagnosi di cancro del colon-retto: studio osservazionale multicentrico, retrospettivo/prospettico, di coorte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Policlinico S.Orsola-Malpighi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Pilati Pierluigi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5">
            <text:p>.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float" office:value="21136" table:style-name="ce3">
            <text:p>21136</text:p>
          </table:table-cell>
          <table:table-cell office:value-type="string" table:style-name="ce3">
            <text:p>Studio di fase II in aperto, a indicazioni multiple e a braccio di trattamento singolo, con regorafenib in associazione con nivolumab in pazienti con tumori solidi recidivanti o metastatici</text:p>
          </table:table-cell>
          <table:table-cell office:value-type="string" table:style-name="ce3">
            <text:p>2020-003359-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ayer HealthCare A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5">
            <text:p>Si</text:p>
          </table:table-cell>
          <table:table-cell office:value-type="date" office:date-value="2021-03-17T00:00:00" table:style-name="ce4">
            <text:p>17/03/2021</text:p>
          </table:table-cell>
          <table:table-cell office:value-type="string" table:style-name="ce5">
            <text:p>SI</text:p>
          </table:table-cell>
          <table:table-cell office:value-type="float" office:value="14000" table:style-name="ce3">
            <text:p>140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209227 (INDUCE- 4)</text:p>
          </table:table-cell>
          <table:table-cell office:value-type="string" table:style-name="ce3">
            <text:p>Studio di fase II/III, randomizzato, in doppio cieco, adattivo, su GSK3359609 in associazione a pembrolizumab e alla chemioterapia con 5FU-platino a confronto con placebo in associazione a pembrolizumab più chemioterapia con 5FU-platino per il trattamento di prima linea del carcinoma a cellule squamose della testa e del collo ricorrente/metastatico</text:p>
          </table:table-cell>
          <table:table-cell office:value-type="string" table:style-name="ce3">
            <text:p>2019-003981-4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Glaxosmithklin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Si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5">
            <text:p>SI</text:p>
          </table:table-cell>
          <table:table-cell office:value-type="float" office:value="56700" table:style-name="ce3">
            <text:p>56700</text:p>
          </table:table-cell>
          <table:table-cell office:value-type="date" office:date-value="2021-06-25T00:00:00" table:style-name="ce4">
            <text:p>25/06/20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CT-31</text:p>
          </table:table-cell>
          <table:table-cell office:value-type="string" table:style-name="ce3">
            <text:p>OINC-PAXG nella pratica clinic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RCCS Ospedale San Raffaele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5-24T00:00:00" table:style-name="ce4">
            <text:p>24/05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IMEMA AML2220</text:p>
          </table:table-cell>
          <table:table-cell office:value-type="string" table:style-name="ce3">
            <text:p>Ruolo dell'Adrenomedullina nelle nicchie endostali/vascolari delle cellule leucemich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G.I.M.EM.A (GRUPPO ITALIANO MALATTIE EMATOLOGICHE DELL' ADULTO) ONLUS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Gottardi Michele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5">
            <text:p>.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K-6482-005</text:p>
          </table:table-cell>
          <table:table-cell office:value-type="string" table:style-name="ce3">
            <text:p>Studio Randomizzato in aperto, Fase III, di MK6482 verso Everolimus in partecipanti con carcinoma renale in stadio avanzato in progressione dopo precedenti terapie con PD-1/L1 e a bersaglio molecolare con VEGF</text:p>
          </table:table-cell>
          <table:table-cell office:value-type="string" table:style-name="ce3">
            <text:p>2019-003444-7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float" office:value="16266" table:style-name="ce3">
            <text:p>1626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7310C00001 (INTERLINK-1)</text:p>
          </table:table-cell>
          <table:table-cell office:value-type="string" table:style-name="ce3">
            <text:p>Studio globale di fase 3 randomizzato, in doppio cieco, multicentrico, di Monalizumab o placebo in combinazione con Cetuximab in pazienti affetti da carcinoma a cellule squamose della testa e del collo, ricorrente o metastatico, precedentemente trattati con un inibitore dei checkpoint immunitari (INTERLINK-1).</text:p>
          </table:table-cell>
          <table:table-cell office:value-type="string" table:style-name="ce3">
            <text:p>2019-004770-2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float" office:value="15080" table:style-name="ce3">
            <text:p>1508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IO TAILOR</text:p>
          </table:table-cell>
          <table:table-cell office:value-type="string" table:style-name="ce3">
            <text:p>Dabrafenib e tramentinib in pazienti con melanoma metastatico e mutazione di BRAF V600 nel DNA libero circolante: uno studio prospettico, multricentrico, in aperto di fase II (Studio Bioliquid TAILOR - BIOTAILOR</text:p>
          </table:table-cell>
          <table:table-cell office:value-type="string" table:style-name="ce3">
            <text:p>2019-004760-2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Melanoma (ONLUS)</text:p>
          </table:table-cell>
          <table:table-cell office:value-type="string" table:style-name="ce3">
            <text:p>unità organizzativa Oncologia del melanoma in capo all'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O42137</text:p>
          </table:table-cell>
          <table:table-cell office:value-type="string" table:style-name="ce3">
            <text:p>STUDIO DI FASE III RANDOMIZZATO, IN DOPPIO CIECO, CONTROLLATO CON PLACEBO, SULL'USO DI ATEZOLIZUMAB CON O SENZA TIRAGOLUMAB (ANTICORPO ANTI-TIGIT) IN PAZIENTI CON CARCINOMA ESOFAGEO A CELLULE SQUAMOSE LOCALMENTE AVANZATO NON RESECABILE</text:p>
          </table:table-cell>
          <table:table-cell office:value-type="string" table:style-name="ce3">
            <text:p>2020-001178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float" office:value="12214" table:style-name="ce3">
            <text:p>1221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41843</text:p>
          </table:table-cell>
          <table:table-cell office:value-type="string" table:style-name="ce3">
            <text:p>Studio di fase III, randomizzato, in doppio cieco, controllato con placebo e multicentrico volto a valutare l'efficacia E la sicurezza di GDC-9545 in associazione a palbociclib rispetto a letrozolo in associazione a palbociclib in pazienti con tumore mammario positivo per il recettore degli estrogeni e HER2-negativo, localmente avanzato o metastatico</text:p>
          </table:table-cell>
          <table:table-cell office:value-type="string" table:style-name="ce3">
            <text:p>2020-000119-6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float" office:value="18190" table:style-name="ce3">
            <text:p>1819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O42661</text:p>
          </table:table-cell>
          <table:table-cell office:value-type="string" table:style-name="ce3">
            <text:p>STUDIO DI FASE II, RANDOMIZZATO, IN DOPPIO CIECO E CONTROLLATO CON PLACEBO SU ATEZOLIZUMAB CON O SENZA BEVACIZUMAB IN ASSOCIAZIONE A CISPLATINO + GEMCITABINA IN PAZIENTI CON TUMORE DELLE VIE BILIARI AVANZATO NON TRATTATO</text:p>
          </table:table-cell>
          <table:table-cell office:value-type="string" table:style-name="ce3">
            <text:p>2020-003759-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Si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float" office:value="17905" table:style-name="ce3">
            <text:p>1790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4SC-202-3-2018 (MERKLIN-2)</text:p>
          </table:table-cell>
          <table:table-cell office:value-type="string" table:style-name="ce3">
            <text:p>Uno studio di fase II, in aperto, per valutare l'efficacia e la sicurezza di domatinostat in combinazione con avelumab in pazienti con carcinoma a cellule di Merkel avanzato non operabile/metastatico in progressione dopo trattamento con anticorpi anti-PD-(L)1 - Studio MERKLIN 2</text:p>
          </table:table-cell>
          <table:table-cell office:value-type="string" table:style-name="ce3">
            <text:p>2018-004788-3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4SC AG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5">
            <text:p>SI</text:p>
          </table:table-cell>
          <table:table-cell office:value-type="float" office:value="30925" table:style-name="ce3">
            <text:p>30925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J2G-MC-JZJB (LIBRETTO-531)</text:p>
          </table:table-cell>
          <table:table-cell office:value-type="string" table:style-name="ce3">
            <text:p>Studio di Fase III, multicentrico, randomizzato, in aperto, atto a comparare LOXO-292 e il trattamento scelto a discrezione del medico tra Cabozantinib o Vandetanib, in pazienti affetti da carcinoma midollare della tiroide, avanzato, in progressione, naïve all'inibitore della chinasi, con mutazione del gene RET (LIBRETTO-531)</text:p>
          </table:table-cell>
          <table:table-cell office:value-type="string" table:style-name="ce3">
            <text:p>2019-001978-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li Lilly and Company</text:p>
          </table:table-cell>
          <table:table-cell office:value-type="string" table:style-name="ce3">
            <text:p>UOSD Tumori ereditari</text:p>
          </table:table-cell>
          <table:table-cell office:value-type="string" table:style-name="ce3">
            <text:p>Zovato Stefania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SI</text:p>
          </table:table-cell>
          <table:table-cell office:value-type="float" office:value="28899" table:style-name="ce3">
            <text:p>28899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AA-LU-ITA-001</text:p>
          </table:table-cell>
          <table:table-cell office:value-type="string" table:style-name="ce3">
            <text:p>Studio osservazionale prospettico italiano a due stadi per valutare l'efficacia e gli esiti associati al trattamento con Lutathera (177Lu) oxodotreotide in soggetti adulti con tumori neuroendocrini gastroenteropancreatici (GEP-NET) non resecabili o metastatici, progressivi, ben differenziati (G1 e G2), positivi per il recettore della somatostatina - REAL-LU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Advanced Accelerator Applications srl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Cervino Anna Rita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Si</text:p>
          </table:table-cell>
          <table:table-cell office:value-type="date" office:date-value="2021-04-08T00:00:00" table:style-name="ce4">
            <text:p>08/04/2021</text:p>
          </table:table-cell>
          <table:table-cell office:value-type="string" table:style-name="ce5">
            <text:p>SI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FEEL</text:p>
          </table:table-cell>
          <table:table-cell office:value-type="string" table:style-name="ce3">
            <text:p>Studio Pilota sulla valutazione della fattibilità della biopsia liquida nel carcinoma polmonare a piccole cellule in stadio avanzato; studio FEE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-RARE</text:p>
          </table:table-cell>
          <table:table-cell office:value-type="string" table:style-name="ce3">
            <text:p>Italian Registry on rAre genito-uRinary nEoplasms - Meet-URO 23 study (I-RARE stud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MMUNO-IMAGING</text:p>
          </table:table-cell>
          <table:table-cell office:value-type="string" table:style-name="ce3">
            <text:p>Identificazione delle caratteristiche immunosoppressive nei pazienti con glioma mediante un approccio integrato di imaging radio-immunolog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Mandruzzato Susanna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5">
            <text:p>.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4221015 (BREAKWATER)</text:p>
          </table:table-cell>
          <table:table-cell office:value-type="string" table:style-name="ce3">
            <text:p>STUDIO DI FASE 3, IN APERTO, MULTICENTRICO, RANDOMIZZATO DI ENCORAFENIB E CETUXIMAB IN PRIMA LINEA CON O SENZA CHEMIOTERAPIA RISPETTO ALLO STANDARD TERAPEUTICO CON UNA FASE DI SAFETY LEAD-IN (SLI) DI ENCORAFENIB E CETUXIMAB IN COMBINAZIONE CON LA CHEMIOTERAPIA IN PARTECIPANTI CON TUMORE COLORETTALE METASTATICO BRAF V600E MUTATO</text:p>
          </table:table-cell>
          <table:table-cell office:value-type="string" table:style-name="ce3">
            <text:p>2020-001288-9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fizer Inc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5">
            <text:p>Si</text:p>
          </table:table-cell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SI</text:p>
          </table:table-cell>
          <table:table-cell office:value-type="float" office:value="8535" table:style-name="ce3">
            <text:p>853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S100070_0176</text:p>
          </table:table-cell>
          <table:table-cell office:value-type="string" table:style-name="ce3">
            <text:p>Studio di follow-up multicentrico in aperto per la raccolta di dati a lungo termine sui partecipanti di vari studi clinici su avelumab (MSB0010718C)</text:p>
          </table:table-cell>
          <table:table-cell office:value-type="string" table:style-name="ce3">
            <text:p>2018-003711-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KGa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4-07T00:00:00" table:style-name="ce4">
            <text:p>07/04/2021</text:p>
          </table:table-cell>
          <table:table-cell office:value-type="string" table:style-name="ce5">
            <text:p>Si</text:p>
          </table:table-cell>
          <table:table-cell office:value-type="date" office:date-value="2021-04-12T00:00:00" table:style-name="ce4">
            <text:p>12/04/2021</text:p>
          </table:table-cell>
          <table:table-cell office:value-type="string" table:style-name="ce5">
            <text:p>SI</text:p>
          </table:table-cell>
          <table:table-cell office:value-type="float" office:value="11239" table:style-name="ce3">
            <text:p>11239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esioni associate a melanoma</text:p>
          </table:table-cell>
          <table:table-cell office:value-type="string" table:style-name="ce3">
            <text:p>Sviluppo di un metodo fotogrammetrico-termografico per il supporto diagnostico al riconoscimento di lesioni cutanee potenzialmente associate al melanom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Università degli studi di Padova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Mocellin Simone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Si</text:p>
          </table:table-cell>
          <table:table-cell office:value-type="date" office:date-value="2021-04-20T00:00:00" table:style-name="ce4">
            <text:p>20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ARERE</text:p>
          </table:table-cell>
          <table:table-cell office:value-type="string" table:style-name="ce3">
            <text:p>STUDIO RANDOMIZZATO DI FASE II DI RITRATTAMENTO CON PANITUMUMAB SEGUITO DA REGORAFENIB VERSUS LA SEQUENZA INVERSA NEI PAZIENTI CON CARCINOMA COLORETTALE METASTATICO CHEMIOREFRATTARIO RAS E BRAF WILD-TYPE.</text:p>
          </table:table-cell>
          <table:table-cell office:value-type="string" table:style-name="ce3">
            <text:p>2019-002834-3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Si</text:p>
          </table:table-cell>
          <table:table-cell office:value-type="date" office:date-value="2021-04-20T00:00:00" table:style-name="ce4">
            <text:p>20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LIPOCLOCK</text:p>
          </table:table-cell>
          <table:table-cell office:value-type="string" table:style-name="ce3">
            <text:p>Ruolo dei geni CLOCK nella chemio-resistenza dei liposarcom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Direzione scientifica</text:p>
          </table:table-cell>
          <table:table-cell office:value-type="string" table:style-name="ce3">
            <text:p>Garofalo Cecilia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.I.QART Pro</text:p>
          </table:table-cell>
          <table:table-cell office:value-type="string" table:style-name="ce3">
            <text:p>Validazione di modelli Knowledge Based predittivi come supporto decisionale per il controllo della qualità: uno sforzo cooperativo multicentrico per migliorare la qualità e la coerenza della radioterapia pediatrica del SNC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isica sanitaria</text:p>
          </table:table-cell>
          <table:table-cell office:value-type="string" table:style-name="ce3">
            <text:p>Scaggion Alessandro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RECISE</text:p>
          </table:table-cell>
          <table:table-cell office:value-type="string" table:style-name="ce3">
            <text:p>Preabilitazione dei pazienti affetti da neoplasia esofagogastrica e miglioramento degli effetti della chirurg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lle vie digestive</text:p>
          </table:table-cell>
          <table:table-cell office:value-type="string" table:style-name="ce3">
            <text:p>Alfieri Rita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OXO-TRK-15002 (NAVIGATE)</text:p>
          </table:table-cell>
          <table:table-cell office:value-type="string" table:style-name="ce3">
            <text:p>Studio basket di fase 2 sull'inibitore orale di TRK, larotrectinib, in soggetti con tumori positivi per fusioni NTRK</text:p>
          </table:table-cell>
          <table:table-cell office:value-type="string" table:style-name="ce3">
            <text:p>2015-003582-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ayer HealthCare AG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5">
            <text:p>SI</text:p>
          </table:table-cell>
          <table:table-cell office:value-type="float" office:value="8105" table:style-name="ce3">
            <text:p>810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L3-95005-007</text:p>
          </table:table-cell>
          <table:table-cell office:value-type="string" table:style-name="ce3">
            <text:p>Studio di fase III che confronta trifluridina/tipiracile in combinazione con bevacizumab verso trifluridina/tipiracile in monoterapia nei partecipanti con tumore del colon retto metastatico e refrattario.</text:p>
          </table:table-cell>
          <table:table-cell office:value-type="string" table:style-name="ce3">
            <text:p>2020-001976-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stitut de Recherches Internationales Servier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float" office:value="9299" table:style-name="ce3">
            <text:p>9299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67652000PCR3002(AMPLITUDE)</text:p>
          </table:table-cell>
          <table:table-cell office:value-type="string" table:style-name="ce3">
            <text:p>Studio di fase 3, randomizzato, controllato con placebo, in doppio cieco di niraparib in combinazione con abiraterone acetato e prednisone rispetto ad abiraterone acetato e prednisone per il trattamento di pazienti affetti da carcinoma prostatico metastatico sensibile alla castrazione (mCSPC), con mutazioni deleterie di tipo somatico o germinale nei geni che codificano per le proteine di riparazione con ricombinazione omologa (HRR</text:p>
          </table:table-cell>
          <table:table-cell office:value-type="string" table:style-name="ce3">
            <text:p>2020-002209-2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Janssen-Cilag International N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5">
            <text:p>SI</text:p>
          </table:table-cell>
          <table:table-cell office:value-type="float" office:value="11336" table:style-name="ce3">
            <text:p>1133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S200647_0020</text:p>
          </table:table-cell>
          <table:table-cell office:value-type="string" table:style-name="ce3">
            <text:p>Studio di fase II, multicentrico, in aperto volto a valutare bintrafusp alfa (M7824) in monoterapia in partecipanti con carcinoma mammario triplo negativo esprimente il gruppo ad alta mobilità AT-gancio 2 (HMGA2)</text:p>
          </table:table-cell>
          <table:table-cell office:value-type="string" table:style-name="ce3">
            <text:p>2019-004833-1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KGa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5">
            <text:p>SI</text:p>
          </table:table-cell>
          <table:table-cell office:value-type="float" office:value="15354" table:style-name="ce3">
            <text:p>15354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HERMIONE-7</text:p>
          </table:table-cell>
          <table:table-cell office:value-type="string" table:style-name="ce3">
            <text:p>Studio di fase 2, in aperto, multicentrico, a braccio singolo per valutare l'attività e la sicurezza degli Inibitori di Aromatasi (AI) in associazione ad Abemaciclib in pazienti affetti da carcinoma mammario avanzato positivo per il recettore ormonale (HR+), HER2 negativo dopo il trattamento di prima linea con Fulvestrant ad alto dosaggio (HD-FUL). Lo studio HERMIONE-7</text:p>
          </table:table-cell>
          <table:table-cell office:value-type="string" table:style-name="ce3">
            <text:p>2019-000510-1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versità degli Studi di Milano-Bicoc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Si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ENL-RT</text:p>
          </table:table-cell>
          <table:table-cell office:value-type="string" table:style-name="ce3">
            <text:p>Linfomi indolenti extra-nodali in stadio iniziale: un'analisi retrospettiva multicentric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.O.U. Città della Salute e della Scienza di Torino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Vianello Federic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mmuno-Special</text:p>
          </table:table-cell>
          <table:table-cell office:value-type="string" table:style-name="ce3">
            <text:p>Il trattamento con immunoterapia in popolazioni di pazienti speciali ad alto rischio di eventi avvers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NICSO - Network Italiano Cure di Supporto in Oncologia</text:p>
          </table:table-cell>
          <table:table-cell office:value-type="string" table:style-name="ce3">
            <text:p>UOC Oncologia 3</text:p>
          </table:table-cell>
          <table:table-cell office:value-type="string" table:style-name="ce3">
            <text:p>Stragliotto Silvi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.DO.Care</text:p>
          </table:table-cell>
          <table:table-cell office:value-type="string" table:style-name="ce3">
            <text:p>Qualità di vita, sintomi e consapevolezza nei pazienti affetti da tumori cerebrali: correlazione tra PROs, medico e caregiver. Studio prospettico interventistico non farmacolog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o Eleonora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9103C00001 (PACIFIC-4)</text:p>
          </table:table-cell>
          <table:table-cell office:value-type="string" table:style-name="ce3">
            <text:p>Studio internazionale di fase III, randomizzato, placebo-controllato, in doppio cieco, multicentrico, di Durvalumab con radioterapia stereotassica corporea (SBRT) per il trattamento di pazienti con Tumore del Polmone Non a Piccole Cellule, non operabile, allo stadio I/II e linfonodo negativo (PACIFIC-4/RTOG-3515)</text:p>
          </table:table-cell>
          <table:table-cell office:value-type="string" table:style-name="ce3">
            <text:p>2018-002572-4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float" office:value="21970" table:style-name="ce3">
            <text:p>2197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2099DW</text:p>
          </table:table-cell>
          <table:table-cell office:value-type="string" table:style-name="ce3">
            <text:p>Studio di fase 3, randomizzato, multicentrico, di nivolumab in combinazione con ipilimumab rispetto a sorafenib o lenvatinib come trattamento di prima linea in partecipanti affetti da carcinoma epatocellulare avanzato</text:p>
          </table:table-cell>
          <table:table-cell office:value-type="string" table:style-name="ce3">
            <text:p>2019-000252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float" office:value="15086" table:style-name="ce3">
            <text:p>1508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O42533</text:p>
          </table:table-cell>
          <table:table-cell office:value-type="string" table:style-name="ce3">
            <text:p>Studio di fase II, randomizzato, in doppio cieco su atezolizumab più tiragolumab e atezolizumab più placebo come trattamento di prima linea in pazienti con carcinoma della testa e del collo a cellule squamose PD-L1 positivo ricorrente/metastatico</text:p>
          </table:table-cell>
          <table:table-cell office:value-type="string" table:style-name="ce3">
            <text:p>2020-002852-1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SI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VC-01</text:p>
          </table:table-cell>
          <table:table-cell office:value-type="string" table:style-name="ce3">
            <text:p>Studio di prevalenza puntuale sulle infezioni catetere venoso centrale correlate nei pazienti oncologic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Clinico Humanitas</text:p>
          </table:table-cell>
          <table:table-cell office:value-type="string" table:style-name="ce3">
            <text:p>Direzione Professioni Sanitarie</text:p>
          </table:table-cell>
          <table:table-cell office:value-type="string" table:style-name="ce3">
            <text:p>Cacco Massimo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SURVIVOR</text:p>
          </table:table-cell>
          <table:table-cell office:value-type="string" table:style-name="ce3">
            <text:p>Survivorship e sintomatologia da stress post-traumatico : l'impatto sulla qualità di vita in un gruppo di pazienti radiotrattat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Groff Elena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S200095-0031 (INSIGHT 2 Study)</text:p>
          </table:table-cell>
          <table:table-cell office:value-type="string" table:style-name="ce3">
            <text:p>Studio di fase II a due bracci per la valutazione di tepotinib in combinazione con osimertinib nel carcinoma polmonare non a piccole cellule (non-small cell lung cancer, NSCLC) con amplificazione del gene MET, avanzato o metastatico, che presenta mutazioni attivanti del gene dell'EGFR e che ha acquisito resistenza alla terapia precedente con osimertinib (Studio INSIGHT 2).</text:p>
          </table:table-cell>
          <table:table-cell office:value-type="string" table:style-name="ce3">
            <text:p>2019-001538-3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KGa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5">
            <text:p>Si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5">
            <text:p>SI</text:p>
          </table:table-cell>
          <table:table-cell office:value-type="float" office:value="13137" table:style-name="ce3">
            <text:p>1313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MUNO H&amp;N</text:p>
          </table:table-cell>
          <table:table-cell office:value-type="string" table:style-name="ce3">
            <text:p>Studio pilota multicentrico, randomizzato, in aperto, a gruppi paralleli per valutare l'efficacia dell'immunonutrizione nel migliorare la tolleranza al trattamento chemio-radioterapico nei pazienti affetti da neoplasia del distretto cervico-cefalico, sottoposti ad un counseling nutrizionale intensiv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La Fondazione IRCCS Policlinico San Matteo - Pav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5">
            <text:p>Si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516AC00001 (NeoADAURA)</text:p>
          </table:table-cell>
          <table:table-cell office:value-type="string" table:style-name="ce3">
            <text:p>Studio di Fase III, Randomizzato, Controllato, Multicentrico a 3 Bracci di Osimertinib come Neoadiuvante in Monoterapia o in combinazione con la Chemioterapia a confronto con la sola Chemioterapia Standard per il Trattamento di Pazienti con Carcinoma Polmonare Non a Piccole Cellule, Resecabile, Positivo alla Mutazione del Recettore del Fattore di Crescita Epidermico</text:p>
          </table:table-cell>
          <table:table-cell office:value-type="string" table:style-name="ce3">
            <text:p>2020-000058-8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5-06T00:00:00" table:style-name="ce4">
            <text:p>06/05/2021</text:p>
          </table:table-cell>
          <table:table-cell office:value-type="string" table:style-name="ce5">
            <text:p>Si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5">
            <text:p>SI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OIRC-01-2020 (ALNEO)</text:p>
          </table:table-cell>
          <table:table-cell office:value-type="string" table:style-name="ce3">
            <text:p>Studio di fase II, in aperto, a singolo braccio, multicentrico per valutare l'attività e sicurezza di ALectinib come terapia NEO-adiuvante in pazienti con neoplasia polmonare non a piccole cellule (NSCLC) Anaplastic lymphoma kinase (ALK)-positiva in stadio III localmente avanzato.</text:p>
          </table:table-cell>
          <table:table-cell office:value-type="string" table:style-name="ce3">
            <text:p>2020-003432-2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Si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NRCG_Exosomes</text:p>
          </table:table-cell>
          <table:table-cell office:value-type="string" table:style-name="ce3">
            <text:p>INRCG, Ruolo degli esosomi circolanti in pazienti affetti da glioblastom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Pisan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TA-IMMUNO-PET</text:p>
          </table:table-cell>
          <table:table-cell office:value-type="string" table:style-name="ce3">
            <text:p>ITA-IMMUNO-PET (Italian Immunotherapy PET study):Ruolo della FDG PET/CT nella predizione e nella valutazione della risposta all' Immunoterapia nelle neoplasie solid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 Ospedali dei Colli, Napoli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Cervino Anna Rita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ESPO</text:p>
          </table:table-cell>
          <table:table-cell office:value-type="string" table:style-name="ce3">
            <text:p>Valorizzazione economica delle sperimentazioni cliniche: studio prospettico ossevazionale. VESP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VELVET Study</text:p>
          </table:table-cell>
          <table:table-cell office:value-type="string" table:style-name="ce3">
            <text:p>Evaluation at Economic and outcome level of Expanded access programmes and clinical studies of innovative drugs: the VELVET stud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-I Real</text:p>
          </table:table-cell>
          <table:table-cell office:value-type="string" table:style-name="ce3">
            <text:p>Studio osservazionale di pazienti affetti da NSCLC non-squamoso avanzato trattati in prima linea con la combinazione di chemio-immunoterap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di Parm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5">
            <text:p>Si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MGA0012-303</text:p>
          </table:table-cell>
          <table:table-cell office:value-type="string" table:style-name="ce3">
            <text:p>Studio di fase 3, globale, multicentrico, in doppio cieco, randomizzato di carboplatino, paclitaxel con INCMGA00012 o placebo in partecipanti affetti da carcinoma a cellule squamose del canale anale inoperabile, localmente ricorrente o metastatico, non trattati in precedenza con chemioterapia sistemica (POD1UM 303/InterAACT 2)</text:p>
          </table:table-cell>
          <table:table-cell office:value-type="string" table:style-name="ce3">
            <text:p>2020-000826-2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yte Corporation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Si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5">
            <text:p>SI</text:p>
          </table:table-cell>
          <table:table-cell office:value-type="float" office:value="19010" table:style-name="ce3">
            <text:p>1901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RIME H&amp;N</text:p>
          </table:table-cell>
          <table:table-cell office:value-type="string" table:style-name="ce3">
            <text:p>Trattamento di induzione e mantenimento con inibitore di PARP e immunoterapia nel carcinoma a cellule squamose della testa e del collo (HNSCC) HPV-negativo</text:p>
          </table:table-cell>
          <table:table-cell office:value-type="string" table:style-name="ce3">
            <text:p>2019-004875-3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Si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URBAN</text:p>
          </table:table-cell>
          <table:table-cell office:value-type="string" table:style-name="ce3">
            <text:p>Understanding Resistance in Braf Advanced coloN. The URBAN Project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O42843</text:p>
          </table:table-cell>
          <table:table-cell office:value-type="string" table:style-name="ce3">
            <text:p>Studio di fase III, in doppio cieco, multicentrico, randomizzato, su Atezolizumab (anticorpo anti-PD-L1) rispetto al placebo come terapia adiuvante in pazienti affetti da carcinoma vescicale muscolo-invasivo ad alto rischio, ctDNA-positivi dopo la cistectomia</text:p>
          </table:table-cell>
          <table:table-cell office:value-type="string" table:style-name="ce3">
            <text:p>2020-004418-3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Si</text:p>
          </table:table-cell>
          <table:table-cell office:value-type="date" office:date-value="2021-05-21T00:00:00" table:style-name="ce4">
            <text:p>21/05/2021</text:p>
          </table:table-cell>
          <table:table-cell office:value-type="string" table:style-name="ce5">
            <text:p>SI</text:p>
          </table:table-cell>
          <table:table-cell office:value-type="float" office:value="9861" table:style-name="ce3">
            <text:p>986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roPAXI</text:p>
          </table:table-cell>
          <table:table-cell office:value-type="string" table:style-name="ce3">
            <text:p>Studio osservazionale, prospettico, multicentrico su sicurezza e outcomes clinici in pazienti affetti da mRCC candidati a una prima linea di trattamento con combinazione di Pembrolizumab e Axitinib nella comune pratica clinica. Studio ProPAX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 S. Maria di Terni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imbatti Davide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EALITY Study</text:p>
          </table:table-cell>
          <table:table-cell office:value-type="string" table:style-name="ce3">
            <text:p>REALITY (Real life in Italy - Long term survival with regorafenib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GISCAD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5">
            <text:p>Si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5">
            <text:p>SI</text:p>
          </table:table-cell>
          <table:table-cell office:value-type="float" office:value="286" table:style-name="ce3">
            <text:p>286</text:p>
          </table:table-cell>
          <table:table-cell office:value-type="date" office:date-value="2021-07-30T00:00:00" table:style-name="ce4">
            <text:p>30/07/20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13384 (O'CaRE)</text:p>
          </table:table-cell>
          <table:table-cell office:value-type="string" table:style-name="ce3">
            <text:p>Studio osservazionale retrospettivo per la valutazione del carico di malattia, del tempo che intercorre prima del trattamento successivo e l'utilizzo di risorse sanitarie nella pratica clinica nel mondo reale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Tesaro Bio GmbH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5">
            <text:p>Si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5">
            <text:p>SI</text:p>
          </table:table-cell>
          <table:table-cell office:value-type="float" office:value="450" table:style-name="ce3">
            <text:p>45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FINITY</text:p>
          </table:table-cell>
          <table:table-cell office:value-type="string" table:style-name="ce3">
            <text:p>Studio INFINITY Combinazione di tremelimumab e durvalumab finalizzata alla gestione non chirurgica del carcinoma gastrico o gastroesofageo resecabile con elevata instabilità microsatellitare: studio multicentrico, a singolo braccio, multi-coorte, di fase II</text:p>
          </table:table-cell>
          <table:table-cell office:value-type="string" table:style-name="ce3">
            <text:p>2020-003440-9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5">
            <text:p>Si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ide-A</text:p>
          </table:table-cell>
          <table:table-cell office:value-type="string" table:style-name="ce3">
            <text:p>Studio di fase II sull'uso in prima linea di avelumab in combinazione con axitinib intermittente in pazienti con carcinoma renale metastatico (studio Tide-A)</text:p>
          </table:table-cell>
          <table:table-cell office:value-type="string" table:style-name="ce3">
            <text:p>2019-004098-2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nsorzio Oncotech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Si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RADIMMUNE</text:p>
          </table:table-cell>
          <table:table-cell office:value-type="string" table:style-name="ce3">
            <text:p>Saggio di RAD51 e risposta immune. Studio retrospettivo, multicentric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di Parm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Si</text:p>
          </table:table-cell>
          <table:table-cell office:value-type="date" office:date-value="2021-06-03T00:00:00" table:style-name="ce4">
            <text:p>03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CTICCA-1</text:p>
          </table:table-cell>
          <table:table-cell office:value-type="string" table:style-name="ce3">
            <text:p>Chemioterapia adiuvante con gemcitabina e cisplatino confrontati con lo standard di terapia dopo resezione con intento curativo di colangiocarcinomi e carcinomi della colecisti muscolo-invasivi (ACTICCA-1 trial). Studio randomizzato, multidisciplinare, internazionale AIO/DGAV/DGVS, di fase III.</text:p>
          </table:table-cell>
          <table:table-cell office:value-type="string" table:style-name="ce3">
            <text:p>2012-005078-7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versity Medical Center Hamburg-Eppendorf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Si</text:p>
          </table:table-cell>
          <table:table-cell office:value-type="date" office:date-value="2021-06-03T00:00:00" table:style-name="ce4">
            <text:p>03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209-67T</text:p>
          </table:table-cell>
          <table:table-cell office:value-type="string" table:style-name="ce3">
            <text:p>Sperimentazione di non inferiorità di Fase 3, in aperto, randomizzata su una formulazione sottocutanea di Nivolumab rispetto a Nivolumab per via endovenosa in partecipanti con carcinoma a cellule renali con componente a cellule chiare avanzato o metastatico che hanno ricevuto una precedente terapia sistemica</text:p>
          </table:table-cell>
          <table:table-cell office:value-type="string" table:style-name="ce3">
            <text:p>2020-003655-1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6-01T00:00:00" table:style-name="ce4">
            <text:p>01/06/2021</text:p>
          </table:table-cell>
          <table:table-cell office:value-type="string" table:style-name="ce5">
            <text:p>Si</text:p>
          </table:table-cell>
          <table:table-cell office:value-type="date" office:date-value="2021-06-03T00:00:00" table:style-name="ce4">
            <text:p>03/06/2021</text:p>
          </table:table-cell>
          <table:table-cell office:value-type="string" table:style-name="ce5">
            <text:p>SI</text:p>
          </table:table-cell>
          <table:table-cell office:value-type="float" office:value="8206" table:style-name="ce3">
            <text:p>820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LAscar</text:p>
          </table:table-cell>
          <table:table-cell office:value-type="string" table:style-name="ce3">
            <text:p>Studio pilota per la validazione di un protocollo per la gestione multidisciplinare delle cicatrici fisiche e psicologiche del paziente con melanoma cutaneo a basso-medio rischi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Chirurgia oncologica dei tessuti molli, del peritoneo e dei melanomi</text:p>
          </table:table-cell>
          <table:table-cell office:value-type="string" table:style-name="ce3">
            <text:p>Spina Romina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ALGOS</text:p>
          </table:table-cell>
          <table:table-cell office:value-type="string" table:style-name="ce3">
            <text:p>Caratteristiche psicologiche e dolore: impatto sulla qualità di vita in pazienti radiotrattat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Groff Elena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e-ve-BAC</text:p>
          </table:table-cell>
          <table:table-cell office:value-type="string" table:style-name="ce3">
            <text:p>STUDIO OSSERVAZIONALE, RETROSPETTIVO, MULTICENTRICO SU PAZIENTI AFFETTI DA LINFOMA A CELLULE DEL MANTELLO SOTTOPOSTI A REGIMI DI INDUZIONE COMPRENDENTI BENDAMUSTINA O BENDAMUSTINA IN ASSOCIAZIONE A CITARABIN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a Universitaria Integrata Veron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Finotto Silvia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e-ve-BAC (CF)</text:p>
          </table:table-cell>
          <table:table-cell office:value-type="string" table:style-name="ce3">
            <text:p>STUDIO OSSERVAZIONALE, RETROSPETTIVO, MULTICENTRICO SU PAZIENTI AFFETTI DA LINFOMA A CELLULE DEL MANTELLO SOTTOPOSTI A REGIMI DI INDUZIONE COMPRENDENTI BENDAMUSTINA O BENDAMUSTINA IN ASSOCIAZIONE A CITARABIN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a Universitaria Integrata Verona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Sartori Roberto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K-7339-013</text:p>
          </table:table-cell>
          <table:table-cell office:value-type="string" table:style-name="ce3">
            <text:p>Studio clinico di fase 3, randomizzato, in doppio cieco, controllato con placebo, con Pembrolizumab (MK-3475) in associazione a chemioradioterapia concomitante seguito da Pembrolizumab con o senza Olaparib (MK-7339), rispetto a chemioradioterapia concomitante da sola in pazienti non trattati con nuova diagnosi di carcinoma polmonare a piccole cellule in stadio limitato (LS-SCLC).</text:p>
          </table:table-cell>
          <table:table-cell office:value-type="string" table:style-name="ce3">
            <text:p>2019-003616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5">
            <text:p>Si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5">
            <text:p>SI</text:p>
          </table:table-cell>
          <table:table-cell office:value-type="float" office:value="37336" table:style-name="ce3">
            <text:p>3733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967UC00001 (DESTINY-Breast09)</text:p>
          </table:table-cell>
          <table:table-cell office:value-type="string" table:style-name="ce3">
            <text:p>Studio di Fase III per Valutare il Trattamento con Trastuzumab Deruxtecan (T-DXd) Con o Senza Pertuzumab Rispetto al Trattamento con Taxani, Trastuzumab e Pertuzumab in Pazienti con Carcinoma Mammario HER2+ in Prima Linea Metastatica (DESTINY-Breast09)</text:p>
          </table:table-cell>
          <table:table-cell office:value-type="string" table:style-name="ce3">
            <text:p>2020-004074-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5">
            <text:p>Si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5">
            <text:p>SI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RFARPC - 1</text:p>
          </table:table-cell>
          <table:table-cell office:value-type="string" table:style-name="ce3">
            <text:p>Registro Italiano Multicentrico di sorveglianza prospettica dei soggetti a rischio genetico di cancro del pancreas (IRFARPC Italian Registry of Families At Risk of Pancreatic Cancer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ociazione Italiana per lo Studio del Pancreas (AISP)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IMEMA AML1819</text:p>
          </table:table-cell>
          <table:table-cell office:value-type="string" table:style-name="ce3">
            <text:p>Studio di fase III per determinare l'impatto di gemtuzumab ozogamicin, in associazione a chemioterapia standard, sui livelli di malattia minima residua, e il ruolo di glasdegib come mantenimento post-trapianto, in pazienti adulti, di età compresa tra 18 e 60 anni, affetti da Leucemia Mieloide Acuta non precedentemente trattata, di nuova diagnosi, a rischio favorevole o intermedio</text:p>
          </table:table-cell>
          <table:table-cell office:value-type="string" table:style-name="ce3">
            <text:p>2019-003871-2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G.I.M.EM.A (GRUPPO ITALIANO MALATTIE EMATOLOGICHE DELL' ADULTO) ONLUS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Gottardi Michele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float" office:value="20510" table:style-name="ce3">
            <text:p>20510</text:p>
          </table:table-cell>
          <table:table-cell office:value-type="string" table:style-name="ce3">
            <text:p>Studio di fase 4, randomizzato, in aperto, multicentrico, sull'efficacia e la sicurezza della dose standard di radio-223 dicloruro rispetto alle dosi standard di una nuova terapia anti-ormonale (NAH) in pazienti con carcinoma della prostata resistente alla castrazione con metastasi ossee in progressione durante/dopo una linea di NAH.</text:p>
          </table:table-cell>
          <table:table-cell office:value-type="string" table:style-name="ce3">
            <text:p>2019-000476-4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ayer HealthCare A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float" office:value="12670" table:style-name="ce3">
            <text:p>1267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GOIRC-03-2019 (AtezoMeso)</text:p>
          </table:table-cell>
          <table:table-cell office:value-type="string" table:style-name="ce3">
            <text:p>Studio di fase III con atezolizumab verso placebo in pazienti con mesotelioma pleurico maligno dopo pleurectomia/decorticazione</text:p>
          </table:table-cell>
          <table:table-cell office:value-type="string" table:style-name="ce3">
            <text:p>2020-003762-3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MBI-TED</text:p>
          </table:table-cell>
          <table:table-cell office:value-type="string" table:style-name="ce3">
            <text:p>Studio multicentrico, di fase II, in aperto, randomizzato per valutare l'efficacia di Tedopi e docetaxel o Tedopi e nivolumab come seconda linea di trattamento nel tumore al polmone non a piccole cellule metastatico e in progressione in seguito al trattamento in prima linea con chemio-immunoterapia (Combi-TED)</text:p>
          </table:table-cell>
          <table:table-cell office:value-type="string" table:style-name="ce3">
            <text:p>2020-005170-1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ricerca traslazionale (FoRT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MMUNE-AML (IRSTB082)</text:p>
          </table:table-cell>
          <table:table-cell office:value-type="string" table:style-name="ce3">
            <text:p>Studio dell'immunogenicità e degli effetti immunologici degli agenti ipometilanti nella Leucemia Mieloide Acut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RST - Meldola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Gottardi Michele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Si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The Bitcoin study</text:p>
          </table:table-cell>
          <table:table-cell office:value-type="string" table:style-name="ce3">
            <text:p>BIliary Tract Cancers: a retrOspective prognostIc and predictive aNalysi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The Gas-All-In study</text:p>
          </table:table-cell>
          <table:table-cell office:value-type="string" table:style-name="ce3">
            <text:p>GAStric Cancers: a retrospective analysis of ALL major prognostic and predictive determINant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ALMARES</text:p>
          </table:table-cell>
          <table:table-cell office:value-type="string" table:style-name="ce3">
            <text:p>Ruolo predittivo di risposta agli inibitori di CDK 4/6 dei markers derivati da parametri emocromocitometrici in donne affette da carcinoma mammario avanzato esprimente recettori ormonali ed HER2-negativo: studio retrospettivo multicentrico italiano PALMARES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Si</text:p>
          </table:table-cell>
          <table:table-cell office:value-type="date" office:date-value="2021-07-14T00:00:00" table:style-name="ce4">
            <text:p>14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S200647_0055</text:p>
          </table:table-cell>
          <table:table-cell office:value-type="string" table:style-name="ce3">
            <text:p>Studio di fase II/III, multicentrico, randomizzato, controllato con placebo di gemcitabina più cisplatino con o senza bintrafusp alfa (M7824) come trattamento di prima linea del tumore delle vie biliari</text:p>
          </table:table-cell>
          <table:table-cell office:value-type="string" table:style-name="ce3">
            <text:p>2019-001992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KGaA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Si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5">
            <text:p>SI</text:p>
          </table:table-cell>
          <table:table-cell office:value-type="float" office:value="39251" table:style-name="ce3">
            <text:p>39251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YME</text:p>
          </table:table-cell>
          <table:table-cell office:value-type="string" table:style-name="ce3">
            <text:p>REGISTRO TYME DI IFOSFAMIDE IN PAZIENTI CON TUMORE EPITELIALE DEL TIMO TET: STUDIO OSSERVAZIONALE PROSPETTICO DI ALTE DOSI DI IFOSFAMIDE SOMMINISTRATE TRAMITE INFUSIONE PROTRATTA DI 14 GIORNI IN PAZIENTI CON TIMOMA E CARCINOMA TIM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Europeo di Oncolog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8532C00001 (SERENA-4)</text:p>
          </table:table-cell>
          <table:table-cell office:value-type="string" table:style-name="ce3">
            <text:p>SERENA-4: Studio randomizzato, in doppio cieco, di fase 3 su AZD9833 più palbociclib rispetto ad anastrozolo più palbociclib in pazienti con carcinoma mammario positivo ai recettori degli estrogeni (ER) e negativo ai recettori del fattore di crescita dell'epidermide umano 2 (HER2) che non hanno mai ricevuto nessun trattamento sistemico per la malattia in stadio avanzato</text:p>
          </table:table-cell>
          <table:table-cell office:value-type="string" table:style-name="ce3">
            <text:p>2020-002276-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Si</text:p>
          </table:table-cell>
          <table:table-cell office:value-type="date" office:date-value="2021-07-14T00:00:00" table:style-name="ce4">
            <text:p>14/07/2021</text:p>
          </table:table-cell>
          <table:table-cell office:value-type="string" table:style-name="ce5">
            <text:p>SI</text:p>
          </table:table-cell>
          <table:table-cell office:value-type="float" office:value="6815" table:style-name="ce3">
            <text:p>681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WO42633</text:p>
          </table:table-cell>
          <table:table-cell office:value-type="string" table:style-name="ce3">
            <text:p>STUDIO CLINICO DI FASE III RANDOMIZZATO, IN DOPPIO CIECO, CONTROLLATO CON PLACEBO, PER VALUTARE L'EFFICACIA E LA SICUREZZA DI ATEZOLIZUMAB ADIUVANTE O PLACEBO E TRASTUZUMAB EMTANSINE PER IL TRATTAMENTO DEL CARCINOMA MAMMARIO HER2-POSITIVO AD ALTO RISCHIO DI RECIDIVA DOPO TERAPIA PREOPERATORIA</text:p>
          </table:table-cell>
          <table:table-cell office:value-type="string" table:style-name="ce3">
            <text:p>2020-003681-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5">
            <text:p>Si</text:p>
          </table:table-cell>
          <table:table-cell office:value-type="date" office:date-value="2021-07-14T00:00:00" table:style-name="ce4">
            <text:p>14/07/2021</text:p>
          </table:table-cell>
          <table:table-cell office:value-type="string" table:style-name="ce5">
            <text:p>SI</text:p>
          </table:table-cell>
          <table:table-cell office:value-type="float" office:value="12840" table:style-name="ce3">
            <text:p>1284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42122 (REALEC)</text:p>
          </table:table-cell>
          <table:table-cell office:value-type="string" table:style-name="ce3">
            <text:p>STUDIO NON INTERVENTISTICO, MULTICENTRICO E A COORTI MULTIPLE VOLTO A VALUTARE LA GESTIONE CLINICA E GLI OUTCOMES IN CONDIZIONI REALI IN PAZIENTI CON DIAGNOSI DI TUMORE POLMONARE NON A PICCOLE CELLULE AVANZATO ALK-POSITIVO TRATTATI CON ALECTINIB (REALEC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21-07-14T00:00:00" table:style-name="ce4">
            <text:p>14/07/2021</text:p>
          </table:table-cell>
          <table:table-cell office:value-type="string" table:style-name="ce5">
            <text:p>Si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5">
            <text:p>SI</text:p>
          </table:table-cell>
          <table:table-cell office:value-type="float" office:value="3550" table:style-name="ce3">
            <text:p>355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ESTRA</text:p>
          </table:table-cell>
          <table:table-cell office:value-type="string" table:style-name="ce3">
            <text:p>Egfr-mutated tumors and Small cell/squamous cell Transformation: a Retrospective Analysi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o-Universitaria San Luigi Gonzag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RI 2</text:p>
          </table:table-cell>
          <table:table-cell office:value-type="string" table:style-name="ce3">
            <text:p>Studio CAPRI 2 GOIM: studio sull'efficacia e la sicurezza del regime di trattamento basato su cetuximab e guidato da biomarcatori su 3 linee di trattamento in pazienti affetti da carcinoma del colonretto metastatico che presentano uno stato Wild Type di RAS e BRAF prima dell'inizio del trattamento di prima linea</text:p>
          </table:table-cell>
          <table:table-cell office:value-type="string" table:style-name="ce3">
            <text:p>2020-003008-1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M Gruppo Oncologico dell'Italia Meridionale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Si</text:p>
          </table:table-cell>
          <table:table-cell office:value-type="date" office:date-value="2021-07-26T00:00:00" table:style-name="ce4">
            <text:p>26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42541 (IMbrave251)</text:p>
          </table:table-cell>
          <table:table-cell office:value-type="string" table:style-name="ce3">
            <text:p>STUDIO DI FASE III RANDOMIZZATO, IN APERTO, SULL'USO DI ATEZOLIZUMAB CON LENVATINIB O SORAFENIB VERSUS LENVATINIB O SORAFENIB IN MONOTERAPIA NEL CARCINOMA EPATOCELLULARE PRECEDENTEMENTE TRATTATO CON ATEZOLIZUMAB E BEVACIZUMAB</text:p>
          </table:table-cell>
          <table:table-cell office:value-type="string" table:style-name="ce3">
            <text:p>2020-005231-7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Si</text:p>
          </table:table-cell>
          <table:table-cell office:value-type="date" office:date-value="2021-07-26T00:00:00" table:style-name="ce4">
            <text:p>26/07/2021</text:p>
          </table:table-cell>
          <table:table-cell office:value-type="string" table:style-name="ce5">
            <text:p>SI</text:p>
          </table:table-cell>
          <table:table-cell office:value-type="float" office:value="7372" table:style-name="ce3">
            <text:p>737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ACCINATE</text:p>
          </table:table-cell>
          <table:table-cell office:value-type="string" table:style-name="ce3">
            <text:p>Studio osservazionale retrospettivo di raccolta dati sulla vaccinazione anti-SARS-CoV-2/COVID-19 nei pazienti oncologici attivi afferenti alla Rete Oncologica Veneta (ROV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Rete Oncologica Venet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EXAS</text:p>
          </table:table-cell>
          <table:table-cell office:value-type="string" table:style-name="ce3">
            <text:p>Valutazione del ruolo prognostico dell'analisi texture della PET/CT nei pazienti affetti da NSCLC in stadio iniziale e trattati con radioterapia stereotassica (Studio TEXAS: TEXture Analysis of PET/CT in lung cancer patients treated with Stereotactic body radiation therap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rcispedale Santa Maria Nuova AUSL Reggio Emilia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Sepulcri Matteo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5">
            <text:p>Si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VANS</text:p>
          </table:table-cell>
          <table:table-cell office:value-type="string" table:style-name="ce3">
            <text:p>Studio clinico pragmatico, controllato, multicentrico, randomizzato, in aperto, a due bracci paralleli, per valutare l'effetto della nutrizione parenterale integrativa precoce nei pazienti a rischio nutrizionale affetti da neoplasia gastrica metastatica, sottoposti a chemioterapia di 1a linea (IVANS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IRCCS Policlinico San Matte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SES2</text:p>
          </table:table-cell>
          <table:table-cell office:value-type="string" table:style-name="ce3">
            <text:p>ANALISI PROSPETTICA MULTICENTRICA SUL RAPPORTO TRA STATUS SOCIODEMOGRAFICO, CARATTERISTICHE CLINICHE E BIOLOGICHE, ED OUTCOME CLINICO NEI PAZIENTI AFFETTI DA GLIOBLASTOMA DI NUOVA DIAGNOS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Bellaria - AUSL Bologn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Caccese Mario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213831 (ZEST)</text:p>
          </table:table-cell>
          <table:table-cell office:value-type="string" table:style-name="ce3">
            <text:p>Studio di fase III, randomizzato, in doppio cieco, volto a confrontare l'efficacia e la sicurezza di niraparib rispetto al placebo in partecipanti con carcinoma mammario HER2- negativo e BRCA mutato oppure con carcinoma mammario triplo negativo con malattia molecolare confermata dalla presenza di DNA tumorale circolante dopo terapia definitiva (ZEST)</text:p>
          </table:table-cell>
          <table:table-cell office:value-type="string" table:style-name="ce3">
            <text:p>2020-003973-2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Glaxosmithklin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8-12T00:00:00" table:style-name="ce4">
            <text:p>12/08/2021</text:p>
          </table:table-cell>
          <table:table-cell office:value-type="string" table:style-name="ce5">
            <text:p>Si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5">
            <text:p>SI</text:p>
          </table:table-cell>
          <table:table-cell office:value-type="float" office:value="35130" table:style-name="ce3">
            <text:p>3513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CLINE2021</text:p>
          </table:table-cell>
          <table:table-cell office:value-type="string" table:style-name="ce3">
            <text:p>Analisi in real practice degli esiti di trattamento di pazienti trattati con palbociclib, ribociclib e abemaciclib affetti da carcinoma della mammella presso l'Istituto Oncologico Veneto (CICLINE2021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Coppola Marina</text:p>
          </table:table-cell>
          <table:table-cell office:value-type="date" office:date-value="2021-08-12T00:00:00" table:style-name="ce4">
            <text:p>12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FENICE</text:p>
          </table:table-cell>
          <table:table-cell office:value-type="string" table:style-name="ce3">
            <text:p>Analisi del ruolo del dignity-related distress del paziente oncologico in fase terminale nello sviluppo del lutto complicato nel caregiver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Università degli Studi di Torino</text:p>
          </table:table-cell>
          <table:table-cell office:value-type="string" table:style-name="ce3">
            <text:p>UOSD Psicologia ospedaliera</text:p>
          </table:table-cell>
          <table:table-cell office:value-type="string" table:style-name="ce3">
            <text:p>Serpentini Samantha</text:p>
          </table:table-cell>
          <table:table-cell office:value-type="date" office:date-value="2021-08-12T00:00:00" table:style-name="ce4">
            <text:p>12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utriLite OncoCare</text:p>
          </table:table-cell>
          <table:table-cell office:value-type="string" table:style-name="ce3">
            <text:p>Valutazione del livello di alfabetizzazione nutrizionale nei caregiver di pazienti oncologic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Servizio di dietetica e nutrizione clinica</text:p>
          </table:table-cell>
          <table:table-cell office:value-type="string" table:style-name="ce3">
            <text:p>Nucci Daniele</text:p>
          </table:table-cell>
          <table:table-cell office:value-type="date" office:date-value="2021-08-12T00:00:00" table:style-name="ce4">
            <text:p>12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20-214-29/CA045-022 (PIVOT-12)</text:p>
          </table:table-cell>
          <table:table-cell office:value-type="string" table:style-name="ce3">
            <text:p>Studio di fase 3, randomizzato, in aperto, per confrontare l'immunoterapia adiuvante di bempegaldesleukin in combinazione con nivolumab rispetto a nivolumab dopo resezione completa di melanoma in pazienti ad alto rischio di recidiva (PIVOT 12)</text:p>
          </table:table-cell>
          <table:table-cell office:value-type="string" table:style-name="ce3">
            <text:p>2020-000917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ektar Therapeutics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SI</text:p>
          </table:table-cell>
          <table:table-cell office:value-type="float" office:value="14653" table:style-name="ce3">
            <text:p>1465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K3475-B15</text:p>
          </table:table-cell>
          <table:table-cell office:value-type="string" table:style-name="ce3">
            <text:p>Studio di fase 3, randomizzato, in aperto per valutare Enfortumab Vedotin più Pembrolizumab (MK-3475) in fase perioperatoria vs terapia neoadiuvante con gemcitabina e cisplatino in pazienti con carcinoma della vescica muscolo-invasivo eleggibili al trattamento con cisplatino (KEYNOTE-B15/EV-304).</text:p>
          </table:table-cell>
          <table:table-cell office:value-type="string" table:style-name="ce3">
            <text:p>2020-003106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SI</text:p>
          </table:table-cell>
          <table:table-cell office:value-type="float" office:value="46515" table:style-name="ce3">
            <text:p>4651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S8201-A-U207 (DESTINY-CRC02)</text:p>
          </table:table-cell>
          <table:table-cell office:value-type="string" table:style-name="ce3">
            <text:p>Studio di fase 2, multicentrico, randomizzato, su trastuzumab deruxtecan in soggetti affetti da carcinoma colorettale metastatico localmente avanzato, non resecabile con sovraespressione di HER2 (DESTINY-CRC02)</text:p>
          </table:table-cell>
          <table:table-cell office:value-type="string" table:style-name="ce3">
            <text:p>2020-004782-3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AIICHI SANKIO DEVELOPMENT LIMITED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SI</text:p>
          </table:table-cell>
          <table:table-cell office:value-type="float" office:value="6974" table:style-name="ce3">
            <text:p>697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float" office:value="20190442" table:style-name="ce3">
            <text:p>20190442</text:p>
          </table:table-cell>
          <table:table-cell office:value-type="string" table:style-name="ce3">
            <text:p>Protocollo di accesso allargato, multicentrico, in aperto, a braccio singolo, su AMG 510 (INN Sotorasib) per il trattamento in Paesi europei selezionati di soggetti con tumore del polmone non a piccole cellule metastatico o non resecabile, localmente avanzato, già trattato in precedenza, con mutazione p.G12C di KRAS</text:p>
          </table:table-cell>
          <table:table-cell office:value-type="string" table:style-name="ce3">
            <text:p>2020-005279-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MGEN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SI</text:p>
          </table:table-cell>
          <table:table-cell office:value-type="float" office:value="5582" table:style-name="ce3">
            <text:p>558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0817C00098 (ROSY-O)</text:p>
          </table:table-cell>
          <table:table-cell office:value-type="string" table:style-name="ce3">
            <text:p>Studio di roll-over per pazienti che hanno completato uno studio oncologico precedente con olaparib e che secondo lo sperimentatore possono trarre un beneficio clinico dalla continuazione del trattamento</text:p>
          </table:table-cell>
          <table:table-cell office:value-type="string" table:style-name="ce3">
            <text:p>2019-003777-2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SI</text:p>
          </table:table-cell>
          <table:table-cell office:value-type="float" office:value="824" table:style-name="ce3">
            <text:p>82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NMR II</text:p>
          </table:table-cell>
          <table:table-cell office:value-type="string" table:style-name="ce3">
            <text:p>Registro Clinico Nazionale sul Melanoma (CNMR II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Melanoma (ONLUS)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Si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UCINOSI</text:p>
          </table:table-cell>
          <table:table-cell office:value-type="string" table:style-name="ce3">
            <text:p>Score prognostico nel carcinoma mucinoso (MC) colo-rettale metastatico: studio retrospettivo, collaborativo, multicentr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S. Maria della Misericordi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08-25T00:00:00" table:style-name="ce4">
            <text:p>25/08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S8201-A-U305 (DESTINY-Breast05)</text:p>
          </table:table-cell>
          <table:table-cell office:value-type="string" table:style-name="ce3">
            <text:p>Studio di fase 3, multicentrico, randomizzato, in aperto, con controllo attivo, condotto su trastuzumab deruxtecan (T-DXd) rispetto a trastuzumab emtansine (T-DM1), in soggetti con carcinoma mammario primario HER2-positivo ad alto rischio che presentano malattia invasiva residua nella mammella o linfonodi ascellari in seguito a terapia neoadiuvante</text:p>
          </table:table-cell>
          <table:table-cell office:value-type="string" table:style-name="ce3">
            <text:p>2020-003982-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AIICHI SANKIO DEVELOPMENT LIMITE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Si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5">
            <text:p>SI</text:p>
          </table:table-cell>
          <table:table-cell office:value-type="float" office:value="18588" table:style-name="ce3">
            <text:p>1858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D967YC00001 (DESTINY-Lung03)</text:p>
          </table:table-cell>
          <table:table-cell office:value-type="string" table:style-name="ce3">
            <text:p>Studio di fase 1b, multicentrico, in aperto, di incremento della dose, per esplorare la sicurezza e la tollerabilità di Trastuzumab Deruxtecan (T-DXd) e Durvalumab in combinazione con Cisplatino, Carboplatino o Pemetrexed nel trattamento di prima linea di pazienti con carcinoma polmonare non a piccole cellule (NSCLC) non squamoso avanzato o metastatico e con sovraespressione del recettore del fattore di crescita epidermico umano di tipo 2 (HER2+) (DESTINY-Lung03)</text:p>
          </table:table-cell>
          <table:table-cell office:value-type="string" table:style-name="ce3">
            <text:p>2020-003260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Si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5">
            <text:p>SI</text:p>
          </table:table-cell>
          <table:table-cell office:value-type="float" office:value="34275" table:style-name="ce3">
            <text:p>3427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ebio 1143-SCCHN-301</text:p>
          </table:table-cell>
          <table:table-cell office:value-type="string" table:style-name="ce3">
            <text:p>Studio di fase 3 randomizzato, in doppio cieco, controllato con placebo, condotto su Debio 1143 in combinazione con chemioterapia a base di platino e radioterapia a intensità modulata con frazionamento standard in pazienti affetti da carcinoma della testa e del collo a cellule squamose localmente avanzato, adatto alla chemioradioterapia definitiva (TrilynX).</text:p>
          </table:table-cell>
          <table:table-cell office:value-type="string" table:style-name="ce3">
            <text:p>2020-000377-2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biopharm International S.A.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Si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5">
            <text:p>SI</text:p>
          </table:table-cell>
          <table:table-cell office:value-type="float" office:value="25268" table:style-name="ce3">
            <text:p>2526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TOVA</text:p>
          </table:table-cell>
          <table:table-cell office:value-type="string" table:style-name="ce3">
            <text:p>Studio METOVA - Determinazione dell'espressione di marcatori di vie METaboliche nel carcinoma OVAr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Indraccolo Stefano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dOPP150 (ATractiB)</text:p>
          </table:table-cell>
          <table:table-cell office:value-type="string" table:style-name="ce3">
            <text:p>Studio clinico di Fase II per valutare l'efficacia e la sicurezza di atezolizumab in combinazione con paclitaxel e bevacizumab (Avastin®) come terapia di prima linea in pazienti con carcinoma mammario triplo negativo avanzato o metastatico</text:p>
          </table:table-cell>
          <table:table-cell office:value-type="string" table:style-name="ce3">
            <text:p>2019-001503-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dica Scientia Innovation Research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5">
            <text:p>Si</text:p>
          </table:table-cell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SI</text:p>
          </table:table-cell>
          <table:table-cell office:value-type="float" office:value="2330" table:style-name="ce3">
            <text:p>233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ACT-21 (CASSANDRA)</text:p>
          </table:table-cell>
          <table:table-cell office:value-type="string" table:style-name="ce3">
            <text:p>Studio randomizzato di fase II di confronto tra la chemioterapia pre-operatoria di breve versus lunga-durata con il regime mFOLFIRINOX versus PAXG in pazienti affetti da adenocarcinoma del pancreas (PDAC) allo stadio I-II</text:p>
          </table:table-cell>
          <table:table-cell office:value-type="string" table:style-name="ce3">
            <text:p>2020-003080-2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sociazione Italiana per lo Studio del Pancreas (AISP)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5">
            <text:p>Si</text:p>
          </table:table-cell>
          <table:table-cell office:value-type="date" office:date-value="2021-09-09T00:00:00" table:style-name="ce4">
            <text:p>09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IRd</text:p>
          </table:table-cell>
          <table:table-cell office:value-type="string" table:style-name="ce3">
            <text:p>Turoctocog Alfa nei soggetti italiani con emofilia: protezione e coinvolgimento nelle attività ricreazionali (THIRd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NOVO NORDISK. S.P.A.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Radossi Paolo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5">
            <text:p>Si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5">
            <text:p>SI</text:p>
          </table:table-cell>
          <table:table-cell office:value-type="float" office:value="800" table:style-name="ce3">
            <text:p>800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DRB436BIT06 (MADAM)</text:p>
          </table:table-cell>
          <table:table-cell office:value-type="string" table:style-name="ce3">
            <text:p>Studio osservazionale retrospettivo-prospettico su pazienti italiani con melanoma trattati in setting adiuvante nella Cohort MAP per valutare la sopravvivenza libera da recidiva e la sopravvivenza globale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Novartis Pharma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21-09-07T00:00:00" table:style-name="ce4">
            <text:p>07/09/2021</text:p>
          </table:table-cell>
          <table:table-cell office:value-type="string" table:style-name="ce5">
            <text:p>Si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5">
            <text:p>SI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oAspMet</text:p>
          </table:table-cell>
          <table:table-cell office:value-type="string" table:style-name="ce3">
            <text:p>Studio di fase 2 randomizzato dell'associazione di Aspirina e/o Metformina con la chemioterapia di induzione seguita da chemioradioterapia neoadiuvante in pazienti con carcinoma del retto localmente avanzato (NeoAspMet Trial).</text:p>
          </table:table-cell>
          <table:table-cell office:value-type="string" table:style-name="ce3">
            <text:p>2018-004385-3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IRCCS Fondazione 'Pascale' - Napoli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9-16T00:00:00" table:style-name="ce4">
            <text:p>16/09/2021</text:p>
          </table:table-cell>
          <table:table-cell office:value-type="string" table:style-name="ce5">
            <text:p>Si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-COLON</text:p>
          </table:table-cell>
          <table:table-cell office:value-type="string" table:style-name="ce3">
            <text:p>Analisi del repertorio recettoriale e specificità antigenica di linfociti T infiltranti tumore al colon; T-COLO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Pasqual Giulia</text:p>
          </table:table-cell>
          <table:table-cell office:value-type="date" office:date-value="2021-09-16T00:00:00" table:style-name="ce4">
            <text:p>16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O42758</text:p>
          </table:table-cell>
          <table:table-cell office:value-type="string" table:style-name="ce3">
            <text:p>STUDIO UMBRELLA DI FASE I/Ib, INTERNAZIONALE, MULTICENTRICO E IN APERTO VOLTO A VALUTARE LA SICUREZZA E L'EFFICACIA DI TERAPIE A BERSAGLIO MOLECOLARE IN SOTTOPOPOLAZIONI DI PAZIENTI CON TUMORE DEL COLON-RETTO METASTATICO (INTRINSIC)</text:p>
          </table:table-cell>
          <table:table-cell office:value-type="string" table:style-name="ce3">
            <text:p>2021-001207-3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09-16T00:00:00" table:style-name="ce4">
            <text:p>16/09/2021</text:p>
          </table:table-cell>
          <table:table-cell office:value-type="string" table:style-name="ce5">
            <text:p>Si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5">
            <text:p>SI</text:p>
          </table:table-cell>
          <table:table-cell office:value-type="float" office:value="22723" table:style-name="ce3">
            <text:p>2272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41552</text:p>
          </table:table-cell>
          <table:table-cell office:value-type="string" table:style-name="ce3">
            <text:p>STUDIO DI FASE III, RANDOMIZZATO, IN APERTO E MULTICENTRICO VOLTO A VALUTARE ENTRECTINIB RISPETTO A CRIZOTINIB IN PAZIENTI CON TUMORE POLMONARE NON A PICCOLE CELLULE LOCALMENTE AVANZATO O METASTATICO CHE PRESENTA RIARRANGIAMENTI DEL GENE ROS1 CON E SENZA METASTASI DEL SISTEMA NERVOSO CENTRALE</text:p>
          </table:table-cell>
          <table:table-cell office:value-type="string" table:style-name="ce3">
            <text:p>2019-003859-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21-09-16T00:00:00" table:style-name="ce4">
            <text:p>16/09/2021</text:p>
          </table:table-cell>
          <table:table-cell office:value-type="string" table:style-name="ce5">
            <text:p>Si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5">
            <text:p>SI</text:p>
          </table:table-cell>
          <table:table-cell office:value-type="float" office:value="11188" table:style-name="ce3">
            <text:p>1118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TBS-FRADIO-SPA-2020 (Trial SPA)</text:p>
          </table:table-cell>
          <table:table-cell office:value-type="string" table:style-name="ce3">
            <text:p>RADIOTERAPIA STEREOTASSICA PROSTATICA CON O SENZA TERAPIA DI DEPRIVAZIONE ANDROGENICA, UNO STUDIO RANDOMIZZATO CONTROLLATO DI FASE III (TRIAL SPA)</text:p>
          </table:table-cell>
          <table:table-cell office:value-type="string" table:style-name="ce3">
            <text:p>2020-005754-2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Sepulcri Matteo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5">
            <text:p>Si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CA study</text:p>
          </table:table-cell>
          <table:table-cell office:value-type="string" table:style-name="ce3">
            <text:p>Tailoring Multidimensional Geriatric Assessment to single Elderly Cancer patients: an observational, monoinstitutional study to Improve Screening, Cognitive Assessment and Quality of Life. The TECA stud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Falci Cristina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K-3475-02B</text:p>
          </table:table-cell>
          <table:table-cell office:value-type="string" table:style-name="ce3">
            <text:p>Studio di Fase 1/2 in aperto, a bracci multipli di trattamento (Umbrella Study) con Pembrolizumab in monoterapia o in combinazione con diversi agenti sperimentali, in pazienti affetti da melanoma. (KEYMAKER-U02): Sottostudio 02B</text:p>
          </table:table-cell>
          <table:table-cell office:value-type="string" table:style-name="ce3">
            <text:p>2019-003977-2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Si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5">
            <text:p>SI</text:p>
          </table:table-cell>
          <table:table-cell office:value-type="float" office:value="40558" table:style-name="ce3">
            <text:p>4055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K-3475-02D</text:p>
          </table:table-cell>
          <table:table-cell office:value-type="string" table:style-name="ce3">
            <text:p>Studio di Fase 1/2 in aperto, a bracci multipli di trattamento (Umbrella Study) con Pembrolizumab in monoterapia o in combinazione con diversi agenti sperimentali, in pazienti affetti da melanoma (KEYMAKER-U02): Sottostudio 02D</text:p>
          </table:table-cell>
          <table:table-cell office:value-type="string" table:style-name="ce3">
            <text:p>2020-003742-3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Si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5">
            <text:p>SI</text:p>
          </table:table-cell>
          <table:table-cell office:value-type="float" office:value="34160" table:style-name="ce3">
            <text:p>3416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DIFFRACTION</text:p>
          </table:table-cell>
          <table:table-cell office:value-type="string" table:style-name="ce3">
            <text:p>Liquid Biopsy for FGFR Alterations detection in urithelial carcinom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BE</text:p>
          </table:table-cell>
          <table:table-cell office:value-type="string" table:style-name="ce3">
            <text:p>Identificazione di molecole circolanti (miRNA, ctDNA) utili per la diagnosi e la stratificazione prognostica di pazienti affetti da cancro alla vescica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Ciminale Vincenz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IEO 1527</text:p>
          </table:table-cell>
          <table:table-cell office:value-type="string" table:style-name="ce3">
            <text:p>VALUTAZIONE DELLA TOLLERANZA DEI VACCINI ANTI SARS-Cov-2 IN PAZIENTI AFFETTI DA TUMORE EPITELIALE DEL TIMO (TET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Europeo di Oncolog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Si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6-23T00:00:00" table:style-name="ce4">
            <text:p>23/06/202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.L.O.D.I.C</text:p>
          </table:table-cell>
          <table:table-cell office:value-type="string" table:style-name="ce3">
            <text:p>Colorectal metastasis and liver transplantation with organs from deceased donors: an inductive Padova center protocol (ME.L.O.D.I.C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a di Padov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PID</text:p>
          </table:table-cell>
          <table:table-cell office:value-type="string" table:style-name="ce3">
            <text:p>Resection And Partial LIver Segment Transplantation with Delayed total hepatectomy as Treatment for Selected Patients with Unresectable Liver Metastases from Colorectal Carcinom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a di Padov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K-3475-02A</text:p>
          </table:table-cell>
          <table:table-cell office:value-type="string" table:style-name="ce3">
            <text:p>Studio di Fase 1/2 in aperto, a bracci multipli di trattamento (Umbrella Study) con Pembrolizumab in monoterapia o in combinazione con diversi agenti sperimentali, in pazienti affetti da melanoma. (KEYNOTE-U02): Sottostudio 02A</text:p>
          </table:table-cell>
          <table:table-cell office:value-type="string" table:style-name="ce3">
            <text:p>2019-003956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5">
            <text:p>Si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SI</text:p>
          </table:table-cell>
          <table:table-cell office:value-type="float" office:value="53937" table:style-name="ce3">
            <text:p>5393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K1308A-008</text:p>
          </table:table-cell>
          <table:table-cell office:value-type="string" table:style-name="ce3">
            <text:p>Studio di fase 2, multicentrico, a più bracci per valutare il trattamento con Pembrolizumab (MK-3475) o MK1308A (co-formulazione quavonlimab (MK-1308)/pembrolizumab) in pazienti affetti da tumore del colon-retto di stadio IV con elevata instabilità dei microsatelliti (MSI-H) o deficit della riparazione dei mismatch (dMMR): (MK1308A-008)</text:p>
          </table:table-cell>
          <table:table-cell office:value-type="string" table:style-name="ce3">
            <text:p>2020-005114-1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5">
            <text:p>Si</text:p>
          </table:table-cell>
          <table:table-cell office:value-type="date" office:date-value="2021-10-11T00:00:00" table:style-name="ce4">
            <text:p>11/10/2021</text:p>
          </table:table-cell>
          <table:table-cell office:value-type="string" table:style-name="ce5">
            <text:p>SI</text:p>
          </table:table-cell>
          <table:table-cell office:value-type="float" office:value="31495" table:style-name="ce3">
            <text:p>3149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P42772</text:p>
          </table:table-cell>
          <table:table-cell office:value-type="string" table:style-name="ce3">
            <text:p>STUDIO DI FASE II, A 3 BRACCI, RANDOMIZZATO, IN CIECO E CON CONTROLLO ATTIVO SU RO7121661, UN ANTICORPO BISPECIFICO ANTI-PD-1/TIM-3, E RO7247669, UN ANTICORPO BISPECIFICO ANTI-PD-1/LAG-3, RISPETTO A NIVOLUMAB IN PARTECIPANTI CON CARCINOMA A CELLULE SQUAMOSE DELL'ESOFAGO AVANZATO O METASTATICO</text:p>
          </table:table-cell>
          <table:table-cell office:value-type="string" table:style-name="ce3">
            <text:p>2020-004606-6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5">
            <text:p>Si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5">
            <text:p>SI</text:p>
          </table:table-cell>
          <table:table-cell office:value-type="float" office:value="17300" table:style-name="ce3">
            <text:p>173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ACCINATE (Onco1)</text:p>
          </table:table-cell>
          <table:table-cell office:value-type="string" table:style-name="ce3">
            <text:p>Studio osservazionale retrospettivo di raccolta dati sulla vaccinazione anti-SARS-CoV-2/COVID-19 nei pazienti oncologici attivi afferenti alla Rete Oncologica Veneta (ROV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Rete Oncologica Venet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EFER</text:p>
          </table:table-cell>
          <table:table-cell office:value-type="string" table:style-name="ce3">
            <text:p>Studio osservazionale prospettico sulla preservazione della fertilità nelle pazienti giovani con diagnosi di carcinoma mammario invasivo. PREFER (PREgnacy and FERtilit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Policlinico San Martino di Genov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Si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REFER2</text:p>
          </table:table-cell>
          <table:table-cell office:value-type="string" table:style-name="ce3">
            <text:p>Studio osservazionale prospettico sul trattamento del carcinoma mammario in gravidanza e sul follow up delle donne che hanno avuto una gravidanza dopo diagnosi e trattamento di un carcinoma mammario: PREFER2 (PREgnacy and FERtilit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Policlinico San Martino di Genov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Si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S8201-A-U306 (DESTINY-Gastric04)</text:p>
          </table:table-cell>
          <table:table-cell office:value-type="string" table:style-name="ce3">
            <text:p>Studio di fase 3, multicentrico, in aperto, randomizzato a due bracci di trastuzumab deruxtecan in soggetti con adenocarcinoma gastrico o della giunzione gastro-esofagea (GGE) HER2 positivo, metastatico e/o non resecabile che hanno manifestato una progressione durante o dopo un regime contenente trastuzumab (DESTINY-Gastric04)</text:p>
          </table:table-cell>
          <table:table-cell office:value-type="string" table:style-name="ce3">
            <text:p>2020-004559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AIICHI SANKIO DEVELOPMENT LIMITE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Si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SI</text:p>
          </table:table-cell>
          <table:table-cell office:value-type="float" office:value="15778" table:style-name="ce3">
            <text:p>1577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IM26-TRASTHER</text:p>
          </table:table-cell>
          <table:table-cell office:value-type="string" table:style-name="ce3">
            <text:p>Studio osservazionale di efficacia e sicurezza di trastuzumab emtansine (T-DM1) in pazienti con carcinoma mammario HER2-positivo con malattia invasiva residua dopo chemioterapia neoadiuvante e terapia target anti-HER2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nsorzio Oncotech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Si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HESS (ETOP_14-18)</text:p>
          </table:table-cell>
          <table:table-cell office:value-type="string" table:style-name="ce3">
            <text:p>Studio multicentrico di fase II, a braccio singolo, per valutare l'efficacia di immunoterapia, chemioterapia e radioterapia stereotassica delle metastasi seguite da chirurgia definitiva o radioterapia del tumore primario, in pazienti affetti da carcinoma polmonare non a piccole cellule sincrono e oligometastatico.</text:p>
          </table:table-cell>
          <table:table-cell office:value-type="string" table:style-name="ce3">
            <text:p>2018-003011-2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TOP (European Thoracic Oncology Platform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Si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SI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O-Co-Ca</text:p>
          </table:table-cell>
          <table:table-cell office:value-type="string" table:style-name="ce3">
            <text:p>Evaluation of the impact of the introduction of the clinical pathway on health outcome and costs and quality of care in Non-small cell lung cancer (NSCLC) patient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Periplo onlus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anta Rei</text:p>
          </table:table-cell>
          <table:table-cell office:value-type="string" table:style-name="ce3">
            <text:p>Potential application of circulating tumor DNA analysis in a real-world cohort of pancreatic ductal adenocarcinoma patient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GN853-0416 (MIRASOL)</text:p>
          </table:table-cell>
          <table:table-cell office:value-type="string" table:style-name="ce3">
            <text:p>MIRASOL: Studio randomizzato, in aperto, di fase 3 di mirvetuximab soravtansina rispetto alla chemioterapia prescelta dallo sperimentatore nel carcinoma ovarico epiteliale di alto grado avanzato, peritoneale primario o delle tube di Falloppio, con elevata espressione del recettore alfa del folato</text:p>
          </table:table-cell>
          <table:table-cell office:value-type="string" table:style-name="ce3">
            <text:p>2019-003509-8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mmunoGen, Inc.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Si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SI</text:p>
          </table:table-cell>
          <table:table-cell office:value-type="float" office:value="50010" table:style-name="ce3">
            <text:p>5001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209-9N9</text:p>
          </table:table-cell>
          <table:table-cell office:value-type="string" table:style-name="ce3">
            <text:p>Studio di nivolumab in combinazione con trametinib con o senza ipilimumab in soggetti con cancro colon-retto metastatico precedentemente trattato</text:p>
          </table:table-cell>
          <table:table-cell office:value-type="string" table:style-name="ce3">
            <text:p>2017-001830-2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Si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5">
            <text:p>SI</text:p>
          </table:table-cell>
          <table:table-cell office:value-type="float" office:value="11913" table:style-name="ce3">
            <text:p>1191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5162C00042 (COMPEL)</text:p>
          </table:table-cell>
          <table:table-cell office:value-type="string" table:style-name="ce3">
            <text:p>Studio di fase III, randomizzato, in doppio cieco, controllato con placebo di chemioterapia a base di platino più pemetrexed più osimertinib rispetto a chemioterapia a base di platino più pemetrexed più placebo in pazienti affetti da NSCLC localmente avanzato o metastatico, EGFRm-positivo, che hanno manifestato progressione extracranica a seguito di terapia di prima linea con osimertinib (COMPEL)</text:p>
          </table:table-cell>
          <table:table-cell office:value-type="string" table:style-name="ce3">
            <text:p>2019-003969-1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Si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5">
            <text:p>SI</text:p>
          </table:table-cell>
          <table:table-cell office:value-type="float" office:value="9564" table:style-name="ce3">
            <text:p>956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VIDIO</text:p>
          </table:table-cell>
          <table:table-cell office:value-type="string" table:style-name="ce3">
            <text:p>Studio osservazionale multicentrico, prospettico sull'impiego di Vargatef® in associazione a Docetaxel come trattamento di seconda linea in pazienti affetti da tumore del polmone non a piccole cellule in stadio avanzato, nell'era dell'Immuno-Oncologia (OVIDIO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Orbass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TRK</text:p>
          </table:table-cell>
          <table:table-cell office:value-type="string" table:style-name="ce3">
            <text:p>Riarrangiamenti di NTRK 1,2,3 in pazienti con tumori solid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ricerca traslazionale (FoRT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5">
            <text:p>Si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BYL719G12301 (EPIK-B2)</text:p>
          </table:table-cell>
          <table:table-cell office:value-type="string" table:style-name="ce3">
            <text:p>EPIK-B2: Studio in due parti, di Fase III, multicentrico, randomizzato (1:1), in doppio cieco, controllato versus placebo, per valutare l'efficacia e la sicurezza d'impiego di alpelisib (BYL719) in associazione a trastuzumab e pertuzumab come terapia di mantenimento in pazienti con carcinoma mammario HER2-positivo in stadio avanzato con mutazione di PIK3CA</text:p>
          </table:table-cell>
          <table:table-cell office:value-type="string" table:style-name="ce3">
            <text:p>2019-002741-3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vartis Pharm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Falci Cristina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5">
            <text:p>Si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5">
            <text:p>SI</text:p>
          </table:table-cell>
          <table:table-cell office:value-type="float" office:value="34500" table:style-name="ce3">
            <text:p>345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9673C00007 (DESTINY-Breast12)</text:p>
          </table:table-cell>
          <table:table-cell office:value-type="string" table:style-name="ce3">
            <text:p>Studio di fase 3b/4, in aperto, internazionale, multicentrico, di trastuzumab deruxtecan in pazienti con o senza metastasi cerebrali al basale affetti da carcinoma mammario HER2-positivo avanzato/metastatico precedentemente trattato (DESTINY-Breast12)</text:p>
          </table:table-cell>
          <table:table-cell office:value-type="string" table:style-name="ce3">
            <text:p>2020-005048-4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5">
            <text:p>Si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5">
            <text:p>SI</text:p>
          </table:table-cell>
          <table:table-cell office:value-type="float" office:value="13931" table:style-name="ce3">
            <text:p>1393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ITANET (ex ENETS_Registry)</text:p>
          </table:table-cell>
          <table:table-cell office:value-type="string" table:style-name="ce3">
            <text:p>Database Itanet - ENETS Registry: raccolta multicentrica dei casi di Tumore Neuroendocrino Gastro-Entero-Pancreat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RCCS Ospedale San Raffaele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5">
            <text:p>Si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K3475-B21 (ENGOT-en11GOG-3053)</text:p>
          </table:table-cell>
          <table:table-cell office:value-type="string" table:style-name="ce3">
            <text:p>Studio clinico randomizzato di fase III, in doppio cieco volto a confrontare Pembrolizumab verso Placebo in combinazione con Chemioterapia Adiuvante con o senza Radioterapia per il trattamento di soggetti con tumore dell'endometrio di nuova diagnosi e ad alto rischio dopo chirurgia curativa (KEYNOTE-B21 / ENGOT-en11 / GOG-3053)</text:p>
          </table:table-cell>
          <table:table-cell office:value-type="string" table:style-name="ce3">
            <text:p>2020-003424-1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5">
            <text:p>Si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5">
            <text:p>SI</text:p>
          </table:table-cell>
          <table:table-cell office:value-type="float" office:value="26663" table:style-name="ce3">
            <text:p>2666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RARITY</text:p>
          </table:table-cell>
          <table:table-cell office:value-type="string" table:style-name="ce3">
            <text:p>Registro italiano per i tumori rari solidi nell'adulto (RARITY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S1003-305</text:p>
          </table:table-cell>
          <table:table-cell office:value-type="string" table:style-name="ce3">
            <text:p>Studio multicentrico, in doppio cieco, randomizzato, di fase III per valutare l'efficacia e la sicurezza di CS1003 in combinazione con lenvatinib rispetto al placebo in combinazione con lenvatinib come terapia di prima linea in soggetti con carcinoma epatocellulare (HCC) avanzato</text:p>
          </table:table-cell>
          <table:table-cell office:value-type="string" table:style-name="ce3">
            <text:p>2019-003337-4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Stone Pharmaceuticals Co. Ltd.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Si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5">
            <text:p>SI</text:p>
          </table:table-cell>
          <table:table-cell office:value-type="float" office:value="55246" table:style-name="ce3">
            <text:p>55246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ACT16849</text:p>
          </table:table-cell>
          <table:table-cell office:value-type="string" table:style-name="ce3">
            <text:p>Studio di fase 2, non randomizzato, in aperto, multicoorte, multicentrico per valutare il beneficio clinico di SAR444245 (THOR-707) in combinazione con altre terapie antitumorali per il trattamento di pazienti con carcinoma polmonare o mesotelioma pleurico</text:p>
          </table:table-cell>
          <table:table-cell office:value-type="string" table:style-name="ce3">
            <text:p>2020-005331-7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anofi-Aventis Group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Si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5">
            <text:p>SI</text:p>
          </table:table-cell>
          <table:table-cell office:value-type="float" office:value="19112" table:style-name="ce3">
            <text:p>1911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GIPEMBRO</text:p>
          </table:table-cell>
          <table:table-cell office:value-type="string" table:style-name="ce3">
            <text:p>Analisi in real practice degli esiti di trattamento e delle tossicità di pazienti trattati con pembrolizumab affetti da carcinoma polmonare non a piccole cellule (NSCLC) presso l'Istituto Oncologico Veneto (VIGIPEMBRO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Coppola Marin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taLynch</text:p>
          </table:table-cell>
          <table:table-cell office:value-type="string" table:style-name="ce3">
            <text:p>ItaLynch: 'mainstreaming' della diagnosi della Sindrome di Lynch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GISCA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5">
            <text:p>Si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HS-19-657</text:p>
          </table:table-cell>
          <table:table-cell office:value-type="string" table:style-name="ce3">
            <text:p>Studio di Fase 3 randomizzato, multicentrico, in aperto, con controllo attivo per valutare l'efficacia e la sicurezza di octreotide depot sottocutaneo (CAM2029) rispetto a octreotide LAR o lanreotide ATG in pazienti con tumori neuroendocrini del tratto gastroenteropancreatico</text:p>
          </table:table-cell>
          <table:table-cell office:value-type="string" table:style-name="ce3">
            <text:p>2021-000849-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murus AB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5">
            <text:p>Si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SI</text:p>
          </table:table-cell>
          <table:table-cell office:value-type="float" office:value="3488" table:style-name="ce3">
            <text:p>348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NIC- MERKEL</text:p>
          </table:table-cell>
          <table:table-cell office:value-type="string" table:style-name="ce3">
            <text:p>Studio del profilo genomico dei pazienti con carcinoma a cellule di Merkel trattati con immunoterapia con checkpoint inibitor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lleanza Contro il Cancro (ACC)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ESERVE</text:p>
          </table:table-cell>
          <table:table-cell office:value-type="string" table:style-name="ce3">
            <text:p>Intelligenza artificiale per la definizione di nuove signature e modelli per la personalizzazione delle strategie di preservazione d'organo del cancro laringeo e ipofaringeo- studio Preserv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5">
            <text:p>Si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3Y-MC-JPCW (eMonarcHER)</text:p>
          </table:table-cell>
          <table:table-cell office:value-type="string" table:style-name="ce3">
            <text:p>eMonarcHER: Studio di fase 3 randomizzato, in doppio cieco, controllato con placebo su Abemaciclib più terapia endocrina adiuvante standard in pazienti con tumore al seno ad alto rischio, con linfonodi positivi, HR +, HER2 + in fase iniziale che hanno completato la terapia adiuvante HER2- mirata.</text:p>
          </table:table-cell>
          <table:table-cell office:value-type="string" table:style-name="ce3">
            <text:p>2020-004035-2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li Lilly and Company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5">
            <text:p>Si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SI</text:p>
          </table:table-cell>
          <table:table-cell office:value-type="float" office:value="15824" table:style-name="ce3">
            <text:p>1582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LECTRA</text:p>
          </table:table-cell>
          <table:table-cell office:value-type="string" table:style-name="ce3">
            <text:p>Studio ELECTRA, strategie di trattamento nei pazienti anziani con carcinoma del colon avanzato, uno studio real-world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ULSS8 Berica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1-07T00:00:00" table:style-name="ce4">
            <text:p>07/01/202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KINCEM</text:p>
          </table:table-cell>
          <table:table-cell office:value-type="string" table:style-name="ce3">
            <text:p>Analisi in real practice degli esiti di trattamento e delle tossicità rilevate in pazienti con carcinoma cutaneo a cellule squamose (CSCC) metastatico o localmente avanzato non resecabile, trattati con cemiplimab (SKINCEM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Farmacia</text:p>
          </table:table-cell>
          <table:table-cell office:value-type="string" table:style-name="ce3">
            <text:p>Coppola Marin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IV/HCV-NHL-DAA-2021</text:p>
          </table:table-cell>
          <table:table-cell office:value-type="string" table:style-name="ce3">
            <text:p>A retrospective study to evaluate the activity of direct-acting antivirals in patients with human immunodeficiency virus- and hepatitis C virus -associated non-Hodgkin lymphoma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di Circolo e Fondazione Macchi Varese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ino Dario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number-rows-repeated="10484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Fichera</meta:initial-creator>
    <dc:creator>Cristina Fichera</dc:creator>
    <meta:creation-date>2022-11-24T09:41:11Z</meta:creation-date>
    <dc:date>2022-11-29T14:39:58Z</dc:date>
  </office:meta>
</office:document-meta>
</file>