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16365C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/>
    </style:style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3">
            <text:p><text:span text:style-name="T2">Indicatore di tempestività dei pagamenti -<text:s/></text:span>anno 2022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Ʃ [(data scadenza - data pagamento) x importo dovuto]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325756221953938" table:formula="of:=[.G12]/[.I12]" table:style-name="ce7">
            <text:p>-35,33</text:p>
          </table:table-cell>
          <table:table-cell office:value-type="string" table:style-name="ce8">
            <text:p>=</text:p>
          </table:table-cell>
          <table:table-cell office:value-type="float" office:value="-875625752.35000002" table:style-name="ce9">
            <text:p>-875.625.752,35<text:s/></text:p>
          </table:table-cell>
          <table:table-cell office:value-type="string" table:style-name="ce10">
            <text:p>/</text:p>
          </table:table-cell>
          <table:table-cell office:value-type="float" office:value="24787176.440000001" table:style-name="ce9">
            <text:p><text:s/>24.787.176,44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22.224795305646332" table:formula="of:=[.G14]/[.I14]" table:style-name="ce7">
            <text:p>-22,22</text:p>
          </table:table-cell>
          <table:table-cell office:value-type="string" table:style-name="ce8">
            <text:p>=</text:p>
          </table:table-cell>
          <table:table-cell office:value-type="float" office:value="-476896243.94" table:style-name="ce9">
            <text:p>-476.896.243,94<text:s/></text:p>
          </table:table-cell>
          <table:table-cell office:value-type="string" table:style-name="ce10">
            <text:p>/</text:p>
          </table:table-cell>
          <table:table-cell office:value-type="float" office:value="21457846.399999999" table:style-name="ce9">
            <text:p><text:s/>21.457.846,40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4.788894120183173" table:formula="of:=[.G16]/[.I16]" table:style-name="ce7">
            <text:p>-34,79</text:p>
          </table:table-cell>
          <table:table-cell office:value-type="string" table:style-name="ce8">
            <text:p>=</text:p>
          </table:table-cell>
          <table:table-cell office:value-type="float" office:value="-1157349331" table:style-name="ce9">
            <text:p>-1.157.349.331,00<text:s/></text:p>
          </table:table-cell>
          <table:table-cell office:value-type="string" table:style-name="ce10">
            <text:p>/</text:p>
          </table:table-cell>
          <table:table-cell office:value-type="float" office:value="33267781.579999998" table:style-name="ce9">
            <text:p><text:s/>33.267.781,58<text:s/>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3.545904046319762" table:formula="of:=[.G18]/[.I18]" table:style-name="ce7">
            <text:p>-43,55</text:p>
          </table:table-cell>
          <table:table-cell office:value-type="string" table:style-name="ce8">
            <text:p>=</text:p>
          </table:table-cell>
          <table:table-cell office:value-type="float" office:value="-489792676.69999999" table:style-name="ce9">
            <text:p>-489.792.676,70<text:s/></text:p>
          </table:table-cell>
          <table:table-cell office:value-type="string" table:style-name="ce10">
            <text:p>/</text:p>
          </table:table-cell>
          <table:table-cell office:value-type="float" office:value="11247732.42" table:style-name="ce9">
            <text:p><text:s/>11.247.732,42<text:s/>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2" table:style-name="ce15">
            <text:p>INDICATORE TEMPESTIVITA' DEI PAGAMENTI ANNO N</text:p>
          </table:table-cell>
          <table:covered-table-cell table:number-columns-repeated="2"/>
          <table:table-cell office:value-type="float" office:value="-33.050311384539839" table:formula="of:=+[.G20]/[.I20]" table:style-name="ce7">
            <text:p>-33,05</text:p>
          </table:table-cell>
          <table:table-cell office:value-type="string" table:style-name="ce8">
            <text:p>=</text:p>
          </table:table-cell>
          <table:table-cell office:value-type="float" office:value="-2999664003.9899998" table:formula="of:=[.G12]+[.G14]+[.G16]+[.G18]" table:style-name="ce9">
            <text:p>-2.999.664.003,99<text:s/></text:p>
          </table:table-cell>
          <table:table-cell office:value-type="string" table:style-name="ce10">
            <text:p>/</text:p>
          </table:table-cell>
          <table:table-cell office:value-type="float" office:value="90760536.840000004" table:formula="of:=[.I12]+[.I14]+[.I16]+[.I18]" table:style-name="ce9">
            <text:p><text:s/>90.760.536,84<text:s/></text:p>
          </table:table-cell>
          <table:table-cell table:number-columns-repeated="16375"/>
        </table:table-row>
        <table:table-row table:style-name="ro1">
          <table:table-cell table:style-name="ce12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6">
            <text:p>EVENTUALI COMMENTI AZIENDALI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3-01-25T09:03:16Z</dc:date>
    <meta:print-date>2023-01-17T16:41:25Z</meta:print-date>
  </office:meta>
</office:document-meta>
</file>