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16365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16365C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16365C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16365C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16365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16365C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16365C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365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Segoe UI Symbol" style:font-name-asian="Segoe UI Symbol" style:font-name-complex="Segoe UI Symbo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99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0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2" draw:name="CasellaDiTesto 1" svg:x="0.13542in" svg:y="0.09375in" svg:width="2.45833in" svg:height="0.96875in">
              <draw:text-box>
                <text:p text:style-name="a1" text:class-names="" text:cond-style-name=""><text:span text:style-name="a0" text:class-names="">ISTITUTO ONCOLOGICO VENETO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 table:style-name="ce1"/>
          <table:table-cell office:value-type="string" table:number-columns-spanned="5" table:number-rows-spanned="3" table:style-name="ce31">
            <text:p><text:span text:style-name="T3">Indicatore di tempestività dei pagamenti -<text:s/></text:span>anno 2022</text:p>
          </table:table-cell>
          <table:covered-table-cell table:number-columns-repeated="4"/>
          <table:table-cell table:number-columns-repeated="16375"/>
        </table:table-row>
        <table:table-row table:number-rows-repeated="2" table:style-name="ro2">
          <table:table-cell table:number-columns-repeated="4" table:style-name="ce1"/>
          <table:covered-table-cell/>
          <table:covered-table-cell table:number-columns-repeated="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32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8" table:style-name="ce2"/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3">
            <text:p><text:span text:style-name="T1">Ʃ<text:s/></text:span><text:span text:style-name="T1">[(data scadenza - data pagamento) x importo dovuto]</text:span></text:p>
          </table:table-cell>
          <table:table-cell office:value-type="string" table:style-name="ce4">
            <text:p>/</text:p>
          </table:table-cell>
          <table:table-cell office:value-type="string" table:style-name="ce5">
            <text:p>Ʃ importi pagati nel periodo di riferimento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indicatore primo trimestre</text:p>
          </table:table-cell>
          <table:table-cell table:number-columns-repeated="2" table:style-name="ce1"/>
          <table:table-cell office:value-type="float" office:value="-35.325756221953938" table:formula="of:=[.G12]/[.I12]" table:style-name="ce13">
            <text:p>-35,33</text:p>
          </table:table-cell>
          <table:table-cell office:value-type="string" table:style-name="ce7">
            <text:p>=</text:p>
          </table:table-cell>
          <table:table-cell office:value-type="float" office:value="-875625752.35000002" table:style-name="ce8">
            <text:p>-875.625.752,35<text:s/></text:p>
          </table:table-cell>
          <table:table-cell office:value-type="string" table:style-name="ce9">
            <text:p>/</text:p>
          </table:table-cell>
          <table:table-cell office:value-type="float" office:value="24787176.440000001" table:style-name="ce8">
            <text:p><text:s/>24.787.176,44<text:s/></text:p>
          </table:table-cell>
          <table:table-cell table:number-columns-repeated="16375"/>
        </table:table-row>
        <table:table-row table:style-name="ro6">
          <table:table-cell table:number-columns-repeated="7" table:style-name="ce1"/>
          <table:table-cell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indicatore secondo trimestre</text:p>
          </table:table-cell>
          <table:table-cell table:number-columns-repeated="2" table:style-name="ce1"/>
          <table:table-cell office:value-type="float" office:value="-22.224795305646332" table:formula="of:=[.G14]/[.I14]" table:style-name="ce13">
            <text:p>-22,22</text:p>
          </table:table-cell>
          <table:table-cell office:value-type="string" table:style-name="ce7">
            <text:p>=</text:p>
          </table:table-cell>
          <table:table-cell office:value-type="float" office:value="-476896243.94" table:style-name="ce8">
            <text:p>-476.896.243,94<text:s/></text:p>
          </table:table-cell>
          <table:table-cell office:value-type="string" table:style-name="ce9">
            <text:p>/</text:p>
          </table:table-cell>
          <table:table-cell office:value-type="float" office:value="21457846.399999999" table:style-name="ce8">
            <text:p><text:s/>21.457.846,40<text:s/></text:p>
          </table:table-cell>
          <table:table-cell table:number-columns-repeated="16375"/>
        </table:table-row>
        <table:table-row table:style-name="ro6">
          <table:table-cell table:number-columns-repeated="7" table:style-name="ce1"/>
          <table:table-cell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indicatore terzo trimestre</text:p>
          </table:table-cell>
          <table:table-cell table:number-columns-repeated="2" table:style-name="ce1"/>
          <table:table-cell office:value-type="float" office:value="-34.788894120183173" table:formula="of:=[.G16]/[.I16]" table:style-name="ce13">
            <text:p>-34,79</text:p>
          </table:table-cell>
          <table:table-cell office:value-type="string" table:style-name="ce7">
            <text:p>=</text:p>
          </table:table-cell>
          <table:table-cell office:value-type="float" office:value="-1157349331" table:style-name="ce8">
            <text:p>-1.157.349.331,00<text:s/></text:p>
          </table:table-cell>
          <table:table-cell office:value-type="string" table:style-name="ce9">
            <text:p>/</text:p>
          </table:table-cell>
          <table:table-cell office:value-type="float" office:value="33267781.579999998" table:style-name="ce8">
            <text:p><text:s/>33.267.781,58<text:s/></text:p>
          </table:table-cell>
          <table:table-cell table:number-columns-repeated="16375"/>
        </table:table-row>
        <table:table-row table:style-name="ro6">
          <table:table-cell table:number-columns-repeated="4" table:style-name="ce1"/>
          <table:table-cell table:style-name="ce14"/>
          <table:table-cell table:number-columns-repeated="2" table:style-name="ce1"/>
          <table:table-cell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indicatore quarto trimestre</text:p>
          </table:table-cell>
          <table:table-cell table:number-columns-repeated="2" table:style-name="ce1"/>
          <table:table-cell office:value-type="float" office:value="-43.545904046319762" table:formula="of:=[.G18]/[.I18]" table:style-name="ce13">
            <text:p>-43,55</text:p>
          </table:table-cell>
          <table:table-cell office:value-type="string" table:style-name="ce7">
            <text:p>=</text:p>
          </table:table-cell>
          <table:table-cell office:value-type="float" office:value="-489792676.69999999" table:style-name="ce8">
            <text:p>-489.792.676,70<text:s/></text:p>
          </table:table-cell>
          <table:table-cell office:value-type="string" table:style-name="ce9">
            <text:p>/</text:p>
          </table:table-cell>
          <table:table-cell office:value-type="float" office:value="11247732.42" table:style-name="ce8">
            <text:p><text:s/>11.247.732,42<text:s/></text:p>
          </table:table-cell>
          <table:table-cell table:number-columns-repeated="16375"/>
        </table:table-row>
        <table:table-row table:style-name="ro1">
          <table:table-cell table:number-columns-repeated="7" table:style-name="ce1"/>
          <table:table-cell table:style-name="ce9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number-columns-spanned="3" table:number-rows-spanned="2" table:style-name="ce27">
            <text:p>INDICATORE TEMPESTIVITA' DEI PAGAMENTI ANNO N</text:p>
          </table:table-cell>
          <table:covered-table-cell table:number-columns-repeated="2"/>
          <table:table-cell office:value-type="float" office:value="-33.050311384539839" table:formula="of:=+[.G20]/[.I20]" table:style-name="ce13">
            <text:p>-33,05</text:p>
          </table:table-cell>
          <table:table-cell office:value-type="string" table:style-name="ce7">
            <text:p>=</text:p>
          </table:table-cell>
          <table:table-cell office:value-type="float" office:value="-2999664003.9899998" table:formula="of:=[.G12]+[.G14]+[.G16]+[.G18]" table:style-name="ce8">
            <text:p>-2.999.664.003,99<text:s/></text:p>
          </table:table-cell>
          <table:table-cell office:value-type="string" table:style-name="ce9">
            <text:p>/</text:p>
          </table:table-cell>
          <table:table-cell office:value-type="float" office:value="90760536.840000004" table:formula="of:=[.I12]+[.I14]+[.I16]+[.I18]" table:style-name="ce8">
            <text:p><text:s/>90.760.536,84<text:s/></text:p>
          </table:table-cell>
          <table:table-cell table:number-columns-repeated="16375"/>
        </table:table-row>
        <table:table-row table:style-name="ro1">
          <table:table-cell table:style-name="ce10"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0"/>
          <table:table-cell table:number-columns-repeated="3" table:style-name="ce12"/>
          <table:table-cell table:number-columns-repeated="16380" table:style-name="ce1"/>
        </table:table-row>
        <table:table-row table:style-name="ro1">
          <table:table-cell table:number-columns-repeated="3" table:style-name="ce11"/>
          <table:table-cell table:number-columns-repeated="16381" table:style-name="ce1"/>
        </table:table-row>
        <table:table-row table:style-name="ro8">
          <table:table-cell office:value-type="string" table:number-columns-spanned="9" table:number-rows-spanned="1" table:style-name="ce33">
            <text:p>EVENTUALI COMMENTI AZIENDALI</text:p>
          </table:table-cell>
          <table:covered-table-cell table:number-columns-repeated="8"/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Indicatore.$A$1:Indicatore.$I$27" table:base-cell-address="Indicato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Girardi</meta:initial-creator>
    <dc:creator>Alberto Manente</dc:creator>
    <meta:creation-date>2016-02-09T15:10:25Z</meta:creation-date>
    <dc:date>2023-02-06T14:57:30Z</dc:date>
    <meta:print-date>2023-01-17T16:41:25Z</meta:print-date>
  </office:meta>
</office:document-meta>
</file>