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3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31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4.415351349474406" table:formula="of:=[.G12]/[.I12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style-name="ce8">
            <text:p><text:s/>27.133.195,99<text:s/></text:p>
          </table:table-cell>
          <table:table-cell table:style-name="ce1"/>
          <table:table-cell office:value-type="float" office:value="-36.590000000000003" table:style-name="ce32">
            <text:p>-36,59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33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33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32"/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34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style-name="ce1"/>
          <table:table-cell table:style-name="ce32"/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33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16">
            <text:p>INDICATORE TEMPESTIVITA' DEI PAGAMENTI ANNUALE</text:p>
          </table:table-cell>
          <table:covered-table-cell table:number-columns-repeated="2"/>
          <table:table-cell office:value-type="float" office:value="-34.415351349474406" table:formula="of:=+[.G20]/[.I20]" table:style-name="ce13">
            <text:p>-34,42</text:p>
          </table:table-cell>
          <table:table-cell office:value-type="string" table:style-name="ce7">
            <text:p>=</text:p>
          </table:table-cell>
          <table:table-cell office:value-type="float" office:value="-933798473.23000002" table:formula="of:=[.G12]+[.G14]+[.G16]+[.G18]" table:style-name="ce8">
            <text:p>-933.798.473,23<text:s/></text:p>
          </table:table-cell>
          <table:table-cell office:value-type="string" table:style-name="ce9">
            <text:p>/</text:p>
          </table:table-cell>
          <table:table-cell office:value-type="float" office:value="27133195.989999998" table:formula="of:=[.I12]+[.I14]+[.I16]+[.I18]" table:style-name="ce8">
            <text:p><text:s/>27.133.195,99<text:s/></text:p>
          </table:table-cell>
          <table:table-cell table:style-name="ce1"/>
          <table:table-cell office:value-type="float" office:value="-36.590000000000003" table:formula="of:=[.K12]+[.K14]+[.K16]+[.K18]/4" table:style-name="ce32">
            <text:p>-36,59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3-04-26T10:01:43Z</dc:date>
    <meta:print-date>2023-04-26T10:01:22Z</meta:print-date>
  </office:meta>
</office:document-meta>
</file>