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3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4.415351349474406" table:formula="of:=[.G12]/[.I12]" table:style-name="ce13">
            <text:p>-34,42</text:p>
          </table:table-cell>
          <table:table-cell office:value-type="string" table:style-name="ce7">
            <text:p>=</text:p>
          </table:table-cell>
          <table:table-cell office:value-type="float" office:value="-933798473.23000002" table:style-name="ce8">
            <text:p>-933.798.473,23<text:s/></text:p>
          </table:table-cell>
          <table:table-cell office:value-type="string" table:style-name="ce9">
            <text:p>/</text:p>
          </table:table-cell>
          <table:table-cell office:value-type="float" office:value="27133195.989999998" table:style-name="ce8">
            <text:p><text:s/>27.133.195,99<text:s/></text:p>
          </table:table-cell>
          <table:table-cell table:style-name="ce1"/>
          <table:table-cell office:value-type="float" office:value="-36.590000000000003" table:style-name="ce16">
            <text:p>-36,59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36.283096279597189" table:formula="of:=[.G14]/[.I14]" table:style-name="ce13">
            <text:p>-36,28</text:p>
          </table:table-cell>
          <table:table-cell office:value-type="string" table:style-name="ce7">
            <text:p>=</text:p>
          </table:table-cell>
          <table:table-cell office:value-type="float" office:value="-907533408.59000003" table:style-name="ce8">
            <text:p>-907.533.408,59<text:s/></text:p>
          </table:table-cell>
          <table:table-cell office:value-type="string" table:style-name="ce9">
            <text:p>/</text:p>
          </table:table-cell>
          <table:table-cell office:value-type="float" office:value="25012567.879999999" table:style-name="ce8">
            <text:p><text:s/>25.012.567,88<text:s/></text:p>
          </table:table-cell>
          <table:table-cell table:style-name="ce1"/>
          <table:table-cell office:value-type="float" office:value="-38.119999999999997" table:style-name="ce16">
            <text:p>-38,12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35.311245730534552" table:formula="of:=+[.G20]/[.I20]" table:style-name="ce13">
            <text:p>-35,31</text:p>
          </table:table-cell>
          <table:table-cell office:value-type="string" table:style-name="ce7">
            <text:p>=</text:p>
          </table:table-cell>
          <table:table-cell office:value-type="float" office:value="-1841331881.8200002" table:formula="of:=[.G12]+[.G14]+[.G16]+[.G18]" table:style-name="ce8">
            <text:p>-1.841.331.881,82<text:s/></text:p>
          </table:table-cell>
          <table:table-cell office:value-type="string" table:style-name="ce9">
            <text:p>/</text:p>
          </table:table-cell>
          <table:table-cell office:value-type="float" office:value="52145763.869999997" table:formula="of:=[.I12]+[.I14]+[.I16]+[.I18]" table:style-name="ce8">
            <text:p><text:s/>52.145.763,87<text:s/></text:p>
          </table:table-cell>
          <table:table-cell table:style-name="ce1"/>
          <table:table-cell office:value-type="float" office:value="-37.355000000000004" table:formula="of:=([.K12]+[.K14]+[.K16]+[.K18])/2" table:style-name="ce16">
            <text:p>-37,36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I$27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3-07-17T06:38:26Z</dc:date>
    <meta:print-date>2022-04-12T14:51:27Z</meta:print-date>
  </office:meta>
</office:document-meta>
</file>