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3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4.415351349474406" table:formula="of:=[.G12]/[.I12]" table:style-name="ce13">
            <text:p>-34,42</text:p>
          </table:table-cell>
          <table:table-cell office:value-type="string" table:style-name="ce7">
            <text:p>=</text:p>
          </table:table-cell>
          <table:table-cell office:value-type="float" office:value="-933798473.23000002" table:style-name="ce8">
            <text:p>-933.798.473,23<text:s/></text:p>
          </table:table-cell>
          <table:table-cell office:value-type="string" table:style-name="ce9">
            <text:p>/</text:p>
          </table:table-cell>
          <table:table-cell office:value-type="float" office:value="27133195.989999998" table:style-name="ce8">
            <text:p><text:s/>27.133.195,99<text:s/></text:p>
          </table:table-cell>
          <table:table-cell table:style-name="ce1"/>
          <table:table-cell office:value-type="float" office:value="-36.590000000000003" table:style-name="ce16">
            <text:p>-36,5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36.283096279597189" table:formula="of:=[.G14]/[.I14]" table:style-name="ce13">
            <text:p>-36,28</text:p>
          </table:table-cell>
          <table:table-cell office:value-type="string" table:style-name="ce7">
            <text:p>=</text:p>
          </table:table-cell>
          <table:table-cell office:value-type="float" office:value="-907533408.59000003" table:style-name="ce8">
            <text:p>-907.533.408,59<text:s/></text:p>
          </table:table-cell>
          <table:table-cell office:value-type="string" table:style-name="ce9">
            <text:p>/</text:p>
          </table:table-cell>
          <table:table-cell office:value-type="float" office:value="25012567.879999999" table:style-name="ce8">
            <text:p><text:s/>25.012.567,88<text:s/></text:p>
          </table:table-cell>
          <table:table-cell table:style-name="ce1"/>
          <table:table-cell office:value-type="float" office:value="-38.119999999999997" table:style-name="ce16">
            <text:p>-38,12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38.857351299949585" table:formula="of:=[.G16]/[.I16]" table:style-name="ce13">
            <text:p>-38,86</text:p>
          </table:table-cell>
          <table:table-cell office:value-type="string" table:style-name="ce7">
            <text:p>=</text:p>
          </table:table-cell>
          <table:table-cell office:value-type="float" office:value="-1330090838.8800001" table:style-name="ce8">
            <text:p>-1.330.090.838,88<text:s/></text:p>
          </table:table-cell>
          <table:table-cell office:value-type="string" table:style-name="ce9">
            <text:p>/</text:p>
          </table:table-cell>
          <table:table-cell office:value-type="float" office:value="34230095.32" table:style-name="ce8">
            <text:p><text:s/>34.230.095,32<text:s/></text:p>
          </table:table-cell>
          <table:table-cell table:style-name="ce1"/>
          <table:table-cell office:value-type="float" office:value="-40.450000000000003" table:style-name="ce16">
            <text:p>-40,45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36.7165403671859" table:formula="of:=+[.G20]/[.I20]" table:style-name="ce13">
            <text:p>-36,72</text:p>
          </table:table-cell>
          <table:table-cell office:value-type="string" table:style-name="ce7">
            <text:p>=</text:p>
          </table:table-cell>
          <table:table-cell office:value-type="float" office:value="-3171422720.7000003" table:formula="of:=[.G12]+[.G14]+[.G16]+[.G18]" table:style-name="ce8">
            <text:p>-3.171.422.720,70<text:s/></text:p>
          </table:table-cell>
          <table:table-cell office:value-type="string" table:style-name="ce9">
            <text:p>/</text:p>
          </table:table-cell>
          <table:table-cell office:value-type="float" office:value="86375859.189999998" table:formula="of:=[.I12]+[.I14]+[.I16]+[.I18]" table:style-name="ce8">
            <text:p><text:s/>86.375.859,19<text:s/></text:p>
          </table:table-cell>
          <table:table-cell table:style-name="ce1"/>
          <table:table-cell office:value-type="float" office:value="-38.38666666666667" table:formula="of:=([.K12]+[.K14]+[.K16]+[.K18])/3" table:style-name="ce16">
            <text:p>-38,39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3-10-17T13:23:16Z</dc:date>
    <meta:print-date>2023-10-17T13:22:57Z</meta:print-date>
  </office:meta>
</office:document-meta>
</file>