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4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9.068434945291912" table:formula="of:=[.G12]/[.I12]" table:style-name="ce13">
            <text:p>-39,07</text:p>
          </table:table-cell>
          <table:table-cell office:value-type="string" table:style-name="ce7">
            <text:p>=</text:p>
          </table:table-cell>
          <table:table-cell office:value-type="float" office:value="-1442581805.3399999" table:style-name="ce8">
            <text:p>-1.442.581.805,34<text:s/></text:p>
          </table:table-cell>
          <table:table-cell office:value-type="string" table:style-name="ce9">
            <text:p>/</text:p>
          </table:table-cell>
          <table:table-cell office:value-type="float" office:value="36924484.109999999" table:style-name="ce8">
            <text:p><text:s/>36.924.484,11<text:s/></text:p>
          </table:table-cell>
          <table:table-cell table:style-name="ce1"/>
          <table:table-cell office:value-type="float" office:value="-39.75" table:style-name="ce16">
            <text:p>-39,75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0" table:formula="of:=[.G14]/[.I14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0" table:formula="of:=[.G16]/[.I16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0" table:formula="of:=[.G18]/[.I18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39.068434945291912" table:formula="of:=+[.G20]/[.I20]" table:style-name="ce13">
            <text:p>-39,07</text:p>
          </table:table-cell>
          <table:table-cell office:value-type="string" table:style-name="ce7">
            <text:p>=</text:p>
          </table:table-cell>
          <table:table-cell office:value-type="float" office:value="-1442581805.3399999" table:formula="of:=[.G12]+[.G14]+[.G16]+[.G18]" table:style-name="ce8">
            <text:p>-1.442.581.805,34<text:s/></text:p>
          </table:table-cell>
          <table:table-cell office:value-type="string" table:style-name="ce9">
            <text:p>/</text:p>
          </table:table-cell>
          <table:table-cell office:value-type="float" office:value="36924484.109999999" table:formula="of:=[.I12]+[.I14]+[.I16]+[.I18]" table:style-name="ce8">
            <text:p><text:s/>36.924.484,11<text:s/></text:p>
          </table:table-cell>
          <table:table-cell table:style-name="ce1"/>
          <table:table-cell office:value-type="float" office:value="-39.75" table:formula="of:=[.K12]+[.K14]+[.K16]+[.K18]/4" table:style-name="ce16">
            <text:p>-39,75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I$27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4-04-10T07:08:49Z</dc:date>
    <meta:print-date>2024-04-10T07:08:25Z</meta:print-date>
  </office:meta>
</office:document-meta>
</file>