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16365C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16365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365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7" table:number-rows-spanned="3" table:style-name="ce37">
            <text:p><text:span text:style-name="T3">Indicatore di tempestività dei pagamenti -<text:s/></text:span>anno 2025</text:p>
          </table:table-cell>
          <table:covered-table-cell table:number-columns-repeated="6"/>
          <table:table-cell table:number-columns-repeated="16373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5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1"/>
          <table:table-cell office:value-type="string" table:style-name="ce15">
            <text:p>L’indicatore è stato calcolato determinando la media, per ciascuna fattura emessa a titolo di corrispettivo di una transazione commerciale, dei giorni effettivi intercorrenti tra la data di scadenza della fattura rilevabile da procedura contabile e la data di trasmissione del mandato di pagamento alla Tesoreria nel trimestre di riferimento.</text:p>
          </table:table-cell>
          <table:table-cell table:number-columns-repeated="16373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3">
            <text:p><text:span text:style-name="T1">Ʃ<text:s/></text:span><text:span text:style-name="T1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style-name="ce1"/>
          <table:table-cell office:value-type="string" table:style-name="ce5">
            <text:p>ITP semplice:<text:s/></text:p>
            <text:p>media (data scadenza ‐ data pagamento)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5.715762652575542" table:formula="of:=[.G12]/[.I12]" table:style-name="ce13">
            <text:p>-35,72</text:p>
          </table:table-cell>
          <table:table-cell office:value-type="string" table:style-name="ce7">
            <text:p>=</text:p>
          </table:table-cell>
          <table:table-cell office:value-type="float" office:value="-1216868393.8399999" table:style-name="ce8">
            <text:p>-1.216.868.393,84<text:s/></text:p>
          </table:table-cell>
          <table:table-cell office:value-type="string" table:style-name="ce9">
            <text:p>/</text:p>
          </table:table-cell>
          <table:table-cell office:value-type="float" office:value="34070906.049999997" table:style-name="ce8">
            <text:p><text:s/>34.070.906,05<text:s/></text:p>
          </table:table-cell>
          <table:table-cell table:style-name="ce1"/>
          <table:table-cell office:value-type="float" office:value="-36.729999999999997" table:style-name="ce16">
            <text:p>-36,73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-44.822966250746781" table:formula="of:=[.G14]/[.I14]" table:style-name="ce13">
            <text:p>-44,82</text:p>
          </table:table-cell>
          <table:table-cell office:value-type="string" table:style-name="ce7">
            <text:p>=</text:p>
          </table:table-cell>
          <table:table-cell office:value-type="float" office:value="-1278636460.5999999" table:style-name="ce8">
            <text:p>-1.278.636.460,60<text:s/></text:p>
          </table:table-cell>
          <table:table-cell office:value-type="string" table:style-name="ce9">
            <text:p>/</text:p>
          </table:table-cell>
          <table:table-cell office:value-type="float" office:value="28526368.68" table:style-name="ce8">
            <text:p><text:s/>28.526.368,68<text:s/></text:p>
          </table:table-cell>
          <table:table-cell table:style-name="ce1"/>
          <table:table-cell office:value-type="float" office:value="-43.65" table:style-name="ce16">
            <text:p>-43,65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office:value-type="float" office:value="-40.298633195991378" table:formula="of:=[.G16]/[.I16]" table:style-name="ce13">
            <text:p>-40,30</text:p>
          </table:table-cell>
          <table:table-cell office:value-type="string" table:style-name="ce7">
            <text:p>=</text:p>
          </table:table-cell>
          <table:table-cell office:value-type="float" office:value="-1455937052.6400001" table:style-name="ce8">
            <text:p>-1.455.937.052,64<text:s/></text:p>
          </table:table-cell>
          <table:table-cell office:value-type="string" table:style-name="ce9">
            <text:p>/</text:p>
          </table:table-cell>
          <table:table-cell office:value-type="float" office:value="36128695.619999997" table:style-name="ce8">
            <text:p><text:s/>36.128.695,62<text:s/></text:p>
          </table:table-cell>
          <table:table-cell table:style-name="ce1"/>
          <table:table-cell office:value-type="float" office:value="-41.33" table:style-name="ce16">
            <text:p>-41,33</text:p>
          </table:table-cell>
          <table:table-cell table:number-columns-repeated="16373"/>
        </table:table-row>
        <table:table-row table:style-name="ro5">
          <table:table-cell table:number-columns-repeated="4" table:style-name="ce1"/>
          <table:table-cell table:style-name="ce14"/>
          <table:table-cell table:number-columns-repeated="2" table:style-name="ce1"/>
          <table:table-cell table:style-name="ce9"/>
          <table:table-cell table:number-columns-repeated="2" table:style-name="ce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office:value-type="float" office:value="0" table:formula="of:=[.G18]/[.I18]" table:style-name="ce13">
            <text:p>#DIV/0!</text:p>
          </table:table-cell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16"/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3" table:number-rows-spanned="2" table:style-name="ce22">
            <text:p>INDICATORE TEMPESTIVITA' DEI PAGAMENTI ANNUALE</text:p>
          </table:table-cell>
          <table:covered-table-cell table:number-columns-repeated="2"/>
          <table:table-cell office:value-type="float" office:value="0" table:formula="of:=+[.G20]/[.I20]" table:style-name="ce13">
            <text:p>#DIV/0!</text:p>
          </table:table-cell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office:value-type="float" office:value="-40.57" table:formula="of:=+([.K12]+[.K14]+[.K16]+[.K18])/3" table:style-name="ce16">
            <text:p>-40,57</text:p>
          </table:table-cell>
          <table:table-cell table:number-columns-repeated="16373"/>
        </table:table-row>
        <table:table-row table:style-name="ro1">
          <table:table-cell table:style-name="ce10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7">
          <table:table-cell office:value-type="string" table:number-columns-spanned="11" table:number-rows-spanned="1" table:style-name="ce36">
            <text:p>EVENTUALI COMMENTI AZIENDALI</text:p>
          </table:table-cell>
          <table:covered-table-cell table:number-columns-repeated="10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2:Indicatore.$K$24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5-10-09T13:52:31Z</dc:date>
    <meta:print-date>2025-10-09T13:52:15Z</meta:print-date>
  </office:meta>
</office:document-meta>
</file>