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808080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808080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808080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 fo:background-color="#808080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808080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/>
      <style:text-properties fo:color="#0D0D0D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2F2F2"/>
      <style:text-properties fo:color="#0D0D0D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wrap-option="wrap" fo:background-color="#F2F2F2"/>
      <style:text-properties fo:color="#0D0D0D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/>
      <style:text-properties fo:color="#0D0D0D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CC"/>
      <style:text-properties fo:color="#0D0D0D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CC"/>
      <style:text-properties fo:color="#0D0D0D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wrap-option="wrap" fo:background-color="#FFFFCC"/>
      <style:text-properties fo:color="#0D0D0D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/>
      <style:text-properties fo:color="#0D0D0D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D9D9D9"/>
      <style:text-properties fo:color="#0D0D0D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D9D9D9"/>
      <style:text-properties fo:color="#0D0D0D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middle" fo:wrap-option="wrap" fo:background-color="#D9D9D9"/>
      <style:text-properties fo:color="#0D0D0D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/>
      <style:text-properties fo:color="#0D0D0D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BFBFBF"/>
      <style:text-properties fo:color="#0D0D0D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BFBFBF"/>
      <style:text-properties fo:color="#0D0D0D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top" fo:wrap-option="wrap" fo:background-color="#BFBFBF"/>
      <style:text-properties fo:color="#0D0D0D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BFBFBF"/>
      <style:text-properties fo:color="#0D0D0D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BFBFBF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middle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fo:background-color="transparent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D0D0D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fo:color="#0D0D0D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0D0D0D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color="#0D0D0D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D0D0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D0D0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9"/>
        <table:table-column table:style-name="co2" table:default-cell-style-name="ce2"/>
        <table:table-column table:style-name="co3" table:default-cell-style-name="ce65"/>
        <table:table-column table:style-name="co4" table:default-cell-style-name="ce65"/>
        <table:table-column table:style-name="co5" table:number-columns-repeated="3" table:default-cell-style-name="ce65"/>
        <table:table-column table:style-name="co4" table:number-columns-repeated="2" table:default-cell-style-name="ce65"/>
        <table:table-column table:style-name="co6" table:default-cell-style-name="ce65"/>
        <table:table-column table:style-name="co4" table:number-columns-repeated="5" table:default-cell-style-name="ce65"/>
        <table:table-column table:style-name="co7" table:default-cell-style-name="ce65"/>
        <table:table-column table:style-name="co8" table:number-columns-repeated="16368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75">
            <text:p>ISTITUTO ONCOLOGICO VENETO IRCCS</text:p>
          </table:table-cell>
          <table:table-cell table:style-name="ce76"/>
          <table:table-cell table:number-columns-repeated="2" table:style-name="ce77"/>
          <table:table-cell office:value-type="string" table:style-name="ce77">
            <text:p>ANNO 2019</text:p>
          </table:table-cell>
          <table:table-cell table:number-columns-repeated="11" table:style-name="ce77"/>
          <table:table-cell table:number-columns-repeated="16368" table:style-name="ce78"/>
        </table:table-row>
        <table:table-row table:style-name="ro1">
          <table:table-cell table:number-columns-repeated="16384"/>
        </table:table-row>
        <table:table-row table:style-name="ro3">
          <table:table-cell table:style-name="ce71"/>
          <table:table-cell table:style-name="ce72"/>
          <table:table-cell office:value-type="string" table:number-columns-spanned="2" table:number-rows-spanned="1" table:style-name="ce79">
            <text:p>Consumi di esercizio</text:p>
          </table:table-cell>
          <table:covered-table-cell/>
          <table:table-cell office:value-type="string" table:number-columns-spanned="3" table:number-rows-spanned="1" table:style-name="ce79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79">
            <text:p>Personale<text:s text:c="3"/></text:p>
          </table:table-cell>
          <table:covered-table-cell table:number-columns-repeated="3"/>
          <table:table-cell table:number-columns-repeated="5" table:style-name="ce4"/>
          <table:table-cell table:number-columns-repeated="16368"/>
        </table:table-row>
        <table:table-row table:style-name="ro4">
          <table:table-cell table:style-name="ce73"/>
          <table:table-cell office:value-type="string" table:style-name="ce74">
            <text:p>Macrovoci economiche</text:p>
          </table:table-cell>
          <table:table-cell office:value-type="string" table:style-name="ce7">
            <text:p>Beni sanitari</text:p>
          </table:table-cell>
          <table:table-cell office:value-type="string" table:style-name="ce8">
            <text:p>Beni non sanitari</text:p>
          </table:table-cell>
          <table:table-cell office:value-type="string" table:style-name="ce7">
            <text:p>prestazioni sanitarie</text:p>
          </table:table-cell>
          <table:table-cell office:value-type="string" table:style-name="ce9">
            <text:p>servizi sanitari per erogazione di prestazioni</text:p>
          </table:table-cell>
          <table:table-cell office:value-type="string" table:style-name="ce8">
            <text:p>servizi non sanitari</text:p>
          </table:table-cell>
          <table:table-cell office:value-type="string" table:style-name="ce7">
            <text:p>Ruolo<text:span text:style-name="T2"><text:s/></text:span>sanitario</text:p>
          </table:table-cell>
          <table:table-cell office:value-type="string" table:style-name="ce9">
            <text:p>Ruolo<text:span text:style-name="T2"><text:s/></text:span>professionale</text:p>
          </table:table-cell>
          <table:table-cell office:value-type="string" table:style-name="ce9">
            <text:p>Ruolo<text:span text:style-name="T2"><text:s/></text:span>tecnico</text:p>
          </table:table-cell>
          <table:table-cell office:value-type="string" table:style-name="ce8">
            <text:p>Ruolo<text:span text:style-name="T2"><text:s/></text:span>ammini-strativo</text:p>
          </table:table-cell>
          <table:table-cell office:value-type="string" table:style-name="ce10">
            <text:p>Ammortamenti</text:p>
          </table:table-cell>
          <table:table-cell office:value-type="string" table:style-name="ce10">
            <text:p>Sopravvenienze</text:p>
            <text:p>Insussistenze</text:p>
          </table:table-cell>
          <table:table-cell office:value-type="string" table:style-name="ce10">
            <text:p>Altri costi</text:p>
          </table:table-cell>
          <table:table-cell office:value-type="string" table:style-name="ce10">
            <text:p>Oneri finanziari,</text:p>
            <text:p>svalutazioni,</text:p>
            <text:p>minusvalenze</text:p>
            <text:p/>
          </table:table-cell>
          <table:table-cell office:value-type="string" table:style-name="ce10">
            <text:p>Totale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REVENZIONE COLLETTIVA E SANITA' PUBBLICA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3"/>
          <table:table-cell table:number-columns-repeated="2" table:style-name="ce15"/>
          <table:table-cell table:style-name="ce14"/>
          <table:table-cell table:number-columns-repeated="5" table:style-name="ce16"/>
          <table:table-cell table:number-columns-repeated="16368"/>
        </table:table-row>
        <table:table-row table:style-name="ro5">
          <table:table-cell office:value-type="string" table:style-name="ce17">
            <text:p>1A100</text:p>
          </table:table-cell>
          <table:table-cell office:value-type="string" table:style-name="ce18">
            <text:p>Sorveglianza, prevenzione e controllo delle malattie infettive e parassitarie, inclusi i programmi vaccinali</text:p>
          </table:table-cell>
          <table:table-cell office:value-type="float" office:value="2914.4700000000007" table:style-name="ce19">
            <text:p>2.914,47<text:s/></text:p>
          </table:table-cell>
          <table:table-cell office:value-type="float" office:value="0.8" table:style-name="ce20">
            <text:p>0,8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6.68" table:style-name="ce21">
            <text:p>16,68<text:s/></text:p>
          </table:table-cell>
          <table:table-cell office:value-type="float" office:value="11.609999999999998" table:style-name="ce20">
            <text:p>11,61<text:s/></text:p>
          </table:table-cell>
          <table:table-cell office:value-type="float" office:value="50.17" table:style-name="ce19">
            <text:p>50,17<text:s/></text:p>
          </table:table-cell>
          <table:table-cell office:value-type="float" office:value="0.24999999999999997" table:style-name="ce21">
            <text:p>0,25<text:s/></text:p>
          </table:table-cell>
          <table:table-cell office:value-type="float" office:value="7.2299999999999995" table:style-name="ce21">
            <text:p>7,23<text:s/></text:p>
          </table:table-cell>
          <table:table-cell office:value-type="float" office:value="5.9499999999999993" table:style-name="ce20">
            <text:p>5,95<text:s/></text:p>
          </table:table-cell>
          <table:table-cell office:value-type="float" office:value="5.8199999999999994" table:style-name="ce22">
            <text:p>5,82<text:s/></text:p>
          </table:table-cell>
          <table:table-cell office:value-type="float" office:value="1.17" table:style-name="ce22">
            <text:p>1,17<text:s/></text:p>
          </table:table-cell>
          <table:table-cell office:value-type="float" office:value="8.2799999999999994" table:style-name="ce22">
            <text:p>8,28<text:s/></text:p>
          </table:table-cell>
          <table:table-cell office:value-type="float" office:value="0.03" table:style-name="ce22">
            <text:p>0,03<text:s/></text:p>
          </table:table-cell>
          <table:table-cell office:value-type="float" office:value="3022.4600000000014" table:style-name="ce22">
            <text:p>3.022,46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1A110</text:p>
          </table:table-cell>
          <table:table-cell office:value-type="string" table:style-name="ce24">
            <text:p>Vaccinazioni<text:s/></text:p>
          </table:table-cell>
          <table:table-cell office:value-type="float" office:value="2914.4700000000007" table:style-name="ce25">
            <text:p>2.914,47<text:s/></text:p>
          </table:table-cell>
          <table:table-cell office:value-type="float" office:value="0.8" table:style-name="ce26">
            <text:p>0,8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16.68" table:style-name="ce27">
            <text:p>16,68<text:s/></text:p>
          </table:table-cell>
          <table:table-cell office:value-type="float" office:value="11.609999999999998" table:style-name="ce26">
            <text:p>11,61<text:s/></text:p>
          </table:table-cell>
          <table:table-cell office:value-type="float" office:value="50.17" table:style-name="ce25">
            <text:p>50,17<text:s/></text:p>
          </table:table-cell>
          <table:table-cell office:value-type="float" office:value="0.24999999999999997" table:style-name="ce27">
            <text:p>0,25<text:s/></text:p>
          </table:table-cell>
          <table:table-cell office:value-type="float" office:value="7.2299999999999995" table:style-name="ce27">
            <text:p>7,23<text:s/></text:p>
          </table:table-cell>
          <table:table-cell office:value-type="float" office:value="5.9499999999999993" table:style-name="ce26">
            <text:p>5,95<text:s/></text:p>
          </table:table-cell>
          <table:table-cell office:value-type="float" office:value="5.8199999999999994" table:style-name="ce28">
            <text:p>5,82<text:s/></text:p>
          </table:table-cell>
          <table:table-cell office:value-type="float" office:value="1.17" table:style-name="ce28">
            <text:p>1,17<text:s/></text:p>
          </table:table-cell>
          <table:table-cell office:value-type="float" office:value="8.2799999999999994" table:style-name="ce28">
            <text:p>8,28<text:s/></text:p>
          </table:table-cell>
          <table:table-cell office:value-type="float" office:value="0.03" table:style-name="ce28">
            <text:p>0,03<text:s/></text:p>
          </table:table-cell>
          <table:table-cell office:value-type="float" office:value="3022.4600000000014" table:style-name="ce29">
            <text:p>3.022,46<text:s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1A120</text:p>
          </table:table-cell>
          <table:table-cell office:value-type="string" table:style-name="ce24">
            <text:p>Altri interventi per la sorveglianza, prevenzione e controllo delle malattie infettive e parassitari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1B100</text:p>
          </table:table-cell>
          <table:table-cell office:value-type="string" table:style-name="ce30">
            <text:p>Tutela della salute e della sicurezza degli ambienti aperti e confina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1C100</text:p>
          </table:table-cell>
          <table:table-cell office:value-type="string" table:style-name="ce30">
            <text:p>Sorveglianza, prevenzione e tutela della salute e sicurezza nei luoghi di lavoro</text:p>
          </table:table-cell>
          <table:table-cell office:value-type="float" office:value="1058.3399999999999" table:style-name="ce25">
            <text:p>1.058,34<text:s/></text:p>
          </table:table-cell>
          <table:table-cell office:value-type="float" office:value="3030.09" table:style-name="ce26">
            <text:p>3.030,09<text:s/></text:p>
          </table:table-cell>
          <table:table-cell office:value-type="float" office:value="0.25" table:style-name="ce25">
            <text:p>0,25<text:s/></text:p>
          </table:table-cell>
          <table:table-cell office:value-type="float" office:value="11124.75" table:style-name="ce27">
            <text:p>11.124,75<text:s/></text:p>
          </table:table-cell>
          <table:table-cell office:value-type="float" office:value="14534.980000000001" table:style-name="ce26">
            <text:p>14.534,98<text:s/></text:p>
          </table:table-cell>
          <table:table-cell office:value-type="float" office:value="47073.419999999991" table:style-name="ce25">
            <text:p>47.073,42<text:s/></text:p>
          </table:table-cell>
          <table:table-cell office:value-type="float" office:value="334.74" table:style-name="ce27">
            <text:p>334,74<text:s/></text:p>
          </table:table-cell>
          <table:table-cell office:value-type="float" office:value="36433.24" table:style-name="ce27">
            <text:p>36.433,24<text:s/></text:p>
          </table:table-cell>
          <table:table-cell office:value-type="float" office:value="4436.03" table:style-name="ce26">
            <text:p>4.436,03<text:s/></text:p>
          </table:table-cell>
          <table:table-cell office:value-type="float" office:value="7198.95" table:style-name="ce28">
            <text:p>7.198,95<text:s/></text:p>
          </table:table-cell>
          <table:table-cell office:value-type="float" office:value="1617.97" table:style-name="ce28">
            <text:p>1.617,97<text:s/></text:p>
          </table:table-cell>
          <table:table-cell office:value-type="float" office:value="10300.839999999998" table:style-name="ce28">
            <text:p>10.300,84<text:s/></text:p>
          </table:table-cell>
          <table:table-cell office:value-type="float" office:value="50.940000000000005" table:style-name="ce28">
            <text:p>50,94<text:s/></text:p>
          </table:table-cell>
          <table:table-cell office:value-type="float" office:value="137194.54" table:style-name="ce29">
            <text:p>137.194,54<text:s/>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1D100</text:p>
          </table:table-cell>
          <table:table-cell office:value-type="string" table:style-name="ce30">
            <text:p>Salute animale e igiene urbana veterinari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1E100</text:p>
          </table:table-cell>
          <table:table-cell office:value-type="string" table:style-name="ce30">
            <text:p>Sicurezza alimentare - Tutela della salute dei consumator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1F100</text:p>
          </table:table-cell>
          <table:table-cell office:value-type="string" table:style-name="ce18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118.1" table:style-name="ce22">
            <text:p>118,1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118.1" table:style-name="ce22">
            <text:p>118,1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1F110</text:p>
          </table:table-cell>
          <table:table-cell office:value-type="string" table:style-name="ce18">
            <text:p>Screening oncologici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1F111</text:p>
          </table:table-cell>
          <table:table-cell office:value-type="string" table:style-name="ce24">
            <text:p>Programmi organizzati svolti in apposita Unità operativa/Centro di cos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1F112</text:p>
          </table:table-cell>
          <table:table-cell office:value-type="string" table:style-name="ce24">
            <text:p>Programmi organizzati svolti in ambito consultoriale/ambulatoriale territori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1F113</text:p>
          </table:table-cell>
          <table:table-cell office:value-type="string" table:style-name="ce24">
            <text:p>Programmi organizzati svolti in ambito ospedalie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1F120</text:p>
          </table:table-cell>
          <table:table-cell office:value-type="string" table:style-name="ce18">
            <text:p>Altre attività di Sorveglianza e prevenzione delle malattie croniche, inclusi la promozione di stili di vita sani e prevenzione nutrizionale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118.1" table:style-name="ce22">
            <text:p>118,1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118.1" table:style-name="ce22">
            <text:p>118,1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1F121</text:p>
          </table:table-cell>
          <table:table-cell office:value-type="string" table:style-name="ce24">
            <text:p>Altre attività svolte in ambito extra-ospedalie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1F122</text:p>
          </table:table-cell>
          <table:table-cell office:value-type="string" table:style-name="ce24">
            <text:p>Altre attività svolte in ambito ospedalie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118.1" table:style-name="ce28">
            <text:p>118,1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118.1" table:style-name="ce29">
            <text:p>118,10<text:s/>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1G100</text:p>
          </table:table-cell>
          <table:table-cell office:value-type="string" table:style-name="ce30">
            <text:p>Attività medico legali per finalità pubblich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1H100</text:p>
          </table:table-cell>
          <table:table-cell office:value-type="string" table:style-name="ce30">
            <text:p>Contributo Legge 210/92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float" office:value="19999" table:style-name="ce31">
            <text:p>19999</text:p>
          </table:table-cell>
          <table:table-cell office:value-type="string" table:style-name="ce32">
            <text:p>TOTALE PREVENZIONE COLLETTIVA E SANITA' PUBBLICA</text:p>
          </table:table-cell>
          <table:table-cell office:value-type="float" office:value="3972.8100000000004" table:style-name="ce33">
            <text:p>3.972,81<text:s/></text:p>
          </table:table-cell>
          <table:table-cell office:value-type="float" office:value="3030.8900000000003" table:style-name="ce34">
            <text:p>3.030,89<text:s/></text:p>
          </table:table-cell>
          <table:table-cell office:value-type="float" office:value="0.25" table:style-name="ce33">
            <text:p>0,25<text:s/></text:p>
          </table:table-cell>
          <table:table-cell office:value-type="float" office:value="11141.43" table:style-name="ce35">
            <text:p>11.141,43<text:s/></text:p>
          </table:table-cell>
          <table:table-cell office:value-type="float" office:value="14546.590000000002" table:style-name="ce34">
            <text:p>14.546,59<text:s/></text:p>
          </table:table-cell>
          <table:table-cell office:value-type="float" office:value="47123.589999999989" table:style-name="ce33">
            <text:p>47.123,59<text:s/></text:p>
          </table:table-cell>
          <table:table-cell office:value-type="float" office:value="334.99" table:style-name="ce35">
            <text:p>334,99<text:s/></text:p>
          </table:table-cell>
          <table:table-cell office:value-type="float" office:value="36440.47" table:style-name="ce35">
            <text:p>36.440,47<text:s/></text:p>
          </table:table-cell>
          <table:table-cell office:value-type="float" office:value="4441.9799999999996" table:style-name="ce34">
            <text:p>4.441,98<text:s/></text:p>
          </table:table-cell>
          <table:table-cell office:value-type="float" office:value="7322.87" table:style-name="ce36">
            <text:p>7.322,87<text:s/></text:p>
          </table:table-cell>
          <table:table-cell office:value-type="float" office:value="1619.14" table:style-name="ce36">
            <text:p>1.619,14<text:s/></text:p>
          </table:table-cell>
          <table:table-cell office:value-type="float" office:value="10309.119999999999" table:style-name="ce36">
            <text:p>10.309,12<text:s/></text:p>
          </table:table-cell>
          <table:table-cell office:value-type="float" office:value="50.970000000000006" table:style-name="ce36">
            <text:p>50,97<text:s/></text:p>
          </table:table-cell>
          <table:table-cell office:value-type="float" office:value="140335.1" table:style-name="ce36">
            <text:p>140.335,10<text:s/>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ASSISTENZA DISTRETTUALE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3"/>
          <table:table-cell table:number-columns-repeated="2" table:style-name="ce15"/>
          <table:table-cell table:style-name="ce14"/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37">
            <text:p>2A100</text:p>
          </table:table-cell>
          <table:table-cell office:value-type="string" table:style-name="ce38">
            <text:p>Assistenza sanitaria di base<text:s text:c="2"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A110</text:p>
          </table:table-cell>
          <table:table-cell office:value-type="string" table:style-name="ce18">
            <text:p>Medicina generale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11</text:p>
          </table:table-cell>
          <table:table-cell office:value-type="string" table:style-name="ce24">
            <text:p>Medicina generale - Attività in convenz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12</text:p>
          </table:table-cell>
          <table:table-cell office:value-type="string" table:style-name="ce24">
            <text:p>Medicina generale - Prestazioni erogate nelle cure domiciliar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13</text:p>
          </table:table-cell>
          <table:table-cell office:value-type="string" table:style-name="ce24">
            <text:p>Medicina generale - Prestazioni erogate presso strutture residenziali e semiresidenzi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14</text:p>
          </table:table-cell>
          <table:table-cell office:value-type="string" table:style-name="ce24">
            <text:p>Medicina generale - Programmi vaccin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15</text:p>
          </table:table-cell>
          <table:table-cell office:value-type="string" table:style-name="ce2">
            <text:p>Medicina generale - Attività presso UCCP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16</text:p>
          </table:table-cell>
          <table:table-cell office:value-type="string" table:style-name="ce24">
            <text:p>Medicina generale - Attività <text:s/>presso - Ospedali di Comunità<text:s text:c="3"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A120</text:p>
          </table:table-cell>
          <table:table-cell office:value-type="string" table:style-name="ce18">
            <text:p>Pediatria di libera scelta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21</text:p>
          </table:table-cell>
          <table:table-cell office:value-type="string" table:style-name="ce24">
            <text:p>Pediatria di libera scelta - Attività in convenz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22</text:p>
          </table:table-cell>
          <table:table-cell office:value-type="string" table:style-name="ce24">
            <text:p>Pediatria di libera scelta - Prestazioni erogate nelle cure domiciliar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23</text:p>
          </table:table-cell>
          <table:table-cell office:value-type="string" table:style-name="ce24">
            <text:p>Pediatria di libera scelta - Programmi vaccin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24</text:p>
          </table:table-cell>
          <table:table-cell office:value-type="string" table:style-name="ce2">
            <text:p>Pediatria di libera scelta - Attività presso UCCP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25</text:p>
          </table:table-cell>
          <table:table-cell office:value-type="string" table:style-name="ce24">
            <text:p>Pediatria di libera scelta - Attività <text:s/>presso Ospedali di Comunità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A130</text:p>
          </table:table-cell>
          <table:table-cell office:value-type="string" table:style-name="ce18">
            <text:p>Altra assistenza sanitaria di base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31</text:p>
          </table:table-cell>
          <table:table-cell office:value-type="string" table:style-name="ce2">
            <text:p>Altra assistenza sanitaria di base : Assistenza distrettuale e <text:s/>UCCP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32</text:p>
          </table:table-cell>
          <table:table-cell office:value-type="string" table:style-name="ce24">
            <text:p>Altra assistenza sanitaria di base - Ospedali di Comunità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2B100</text:p>
          </table:table-cell>
          <table:table-cell office:value-type="string" table:style-name="ce30">
            <text:p>Continuità assistenzi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2C100</text:p>
          </table:table-cell>
          <table:table-cell office:value-type="string" table:style-name="ce30">
            <text:p>Assistenza ai turis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2D100</text:p>
          </table:table-cell>
          <table:table-cell office:value-type="string" table:style-name="ce30">
            <text:p>Emergenza sanitaria territoriale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2E100</text:p>
          </table:table-cell>
          <table:table-cell office:value-type="string" table:style-name="ce38">
            <text:p>Assistenza farmaceutica<text:s/></text:p>
          </table:table-cell>
          <table:table-cell office:value-type="float" office:value="22347590.670000002" table:style-name="ce39">
            <text:p>22.347.590,67<text:s/></text:p>
          </table:table-cell>
          <table:table-cell office:value-type="float" office:value="6097.53" table:style-name="ce40">
            <text:p>6.097,53<text:s/></text:p>
          </table:table-cell>
          <table:table-cell office:value-type="float" office:value="1.41" table:style-name="ce39">
            <text:p>1,41<text:s/></text:p>
          </table:table-cell>
          <table:table-cell office:value-type="float" office:value="128268.88" table:style-name="ce41">
            <text:p>128.268,88<text:s/></text:p>
          </table:table-cell>
          <table:table-cell office:value-type="float" office:value="89909.299999999945" table:style-name="ce40">
            <text:p>89.909,30<text:s/></text:p>
          </table:table-cell>
          <table:table-cell office:value-type="float" office:value="389437.71" table:style-name="ce39">
            <text:p>389.437,71<text:s/></text:p>
          </table:table-cell>
          <table:table-cell office:value-type="float" office:value="1906.6100000000001" table:style-name="ce41">
            <text:p>1.906,61<text:s/></text:p>
          </table:table-cell>
          <table:table-cell office:value-type="float" office:value="55164.85" table:style-name="ce41">
            <text:p>55.164,85<text:s/></text:p>
          </table:table-cell>
          <table:table-cell office:value-type="float" office:value="46210.560000000005" table:style-name="ce40">
            <text:p>46.210,56<text:s/></text:p>
          </table:table-cell>
          <table:table-cell office:value-type="float" office:value="46028.480000000003" table:style-name="ce42">
            <text:p>46.028,48<text:s/></text:p>
          </table:table-cell>
          <table:table-cell office:value-type="float" office:value="9030.7000000000007" table:style-name="ce42">
            <text:p>9.030,70<text:s/></text:p>
          </table:table-cell>
          <table:table-cell office:value-type="float" office:value="63869.659999999996" table:style-name="ce42">
            <text:p>63.869,66<text:s/></text:p>
          </table:table-cell>
          <table:table-cell office:value-type="float" office:value="284.27000000000004" table:style-name="ce42">
            <text:p>284,27<text:s/></text:p>
          </table:table-cell>
          <table:table-cell office:value-type="float" office:value="23183800.630000003" table:style-name="ce42">
            <text:p>23.183.800,63<text:s/>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2E110</text:p>
          </table:table-cell>
          <table:table-cell office:value-type="string" table:style-name="ce48">
            <text:p>Assistenza farmaceutica erogata in regime di convenz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E120</text:p>
          </table:table-cell>
          <table:table-cell office:value-type="string" table:style-name="ce18">
            <text:p>Assistenza farmaceutica - erogazione diretta a livello territoriale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E121</text:p>
          </table:table-cell>
          <table:table-cell office:value-type="string" table:style-name="ce24">
            <text:p>Assistenza farmaceutica - erogazione diretta a livello territoriale - Distribuzione Dirett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E122</text:p>
          </table:table-cell>
          <table:table-cell office:value-type="string" table:style-name="ce24">
            <text:p>Assistenza farmaceutica - erogazione diretta a livello territoriale - Distribuzione Per Con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2E130</text:p>
          </table:table-cell>
          <table:table-cell office:value-type="string" table:style-name="ce48">
            <text:p>Assistenza farmaceutica - erogazione diretta a livello ospedaliero<text:s/></text:p>
          </table:table-cell>
          <table:table-cell office:value-type="float" office:value="22347590.670000002" table:style-name="ce25">
            <text:p>22.347.590,67<text:s/></text:p>
          </table:table-cell>
          <table:table-cell office:value-type="float" office:value="6097.53" table:style-name="ce26">
            <text:p>6.097,53<text:s/></text:p>
          </table:table-cell>
          <table:table-cell office:value-type="float" office:value="1.41" table:style-name="ce25">
            <text:p>1,41<text:s/></text:p>
          </table:table-cell>
          <table:table-cell office:value-type="float" office:value="128268.88" table:style-name="ce27">
            <text:p>128.268,88<text:s/></text:p>
          </table:table-cell>
          <table:table-cell office:value-type="float" office:value="89909.299999999945" table:style-name="ce26">
            <text:p>89.909,30<text:s/></text:p>
          </table:table-cell>
          <table:table-cell office:value-type="float" office:value="389437.71" table:style-name="ce25">
            <text:p>389.437,71<text:s/></text:p>
          </table:table-cell>
          <table:table-cell office:value-type="float" office:value="1906.6100000000001" table:style-name="ce27">
            <text:p>1.906,61<text:s/></text:p>
          </table:table-cell>
          <table:table-cell office:value-type="float" office:value="55164.85" table:style-name="ce27">
            <text:p>55.164,85<text:s/></text:p>
          </table:table-cell>
          <table:table-cell office:value-type="float" office:value="46210.560000000005" table:style-name="ce26">
            <text:p>46.210,56<text:s/></text:p>
          </table:table-cell>
          <table:table-cell office:value-type="float" office:value="46028.480000000003" table:style-name="ce28">
            <text:p>46.028,48<text:s/></text:p>
          </table:table-cell>
          <table:table-cell office:value-type="float" office:value="9030.7000000000007" table:style-name="ce28">
            <text:p>9.030,70<text:s/></text:p>
          </table:table-cell>
          <table:table-cell office:value-type="float" office:value="63869.659999999996" table:style-name="ce28">
            <text:p>63.869,66<text:s/></text:p>
          </table:table-cell>
          <table:table-cell office:value-type="float" office:value="284.27000000000004" table:style-name="ce28">
            <text:p>284,27<text:s/></text:p>
          </table:table-cell>
          <table:table-cell office:value-type="float" office:value="23183800.630000003" table:style-name="ce29">
            <text:p>23.183.800,63<text:s/>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2F100</text:p>
          </table:table-cell>
          <table:table-cell office:value-type="string" table:style-name="ce38">
            <text:p>Assistenza integrativa e protesica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F110</text:p>
          </table:table-cell>
          <table:table-cell office:value-type="string" table:style-name="ce18">
            <text:p>Assistenza integrativa-Totale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F111</text:p>
          </table:table-cell>
          <table:table-cell office:value-type="string" table:style-name="ce48">
            <text:p>Assistenza integrativa - Presidi per persone affette da malattia diabetica o da malattie rar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F112</text:p>
          </table:table-cell>
          <table:table-cell office:value-type="string" table:style-name="ce48">
            <text:p>Assistenza integrativa - Prodotti destinati a un’alimentazione particolar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F113</text:p>
          </table:table-cell>
          <table:table-cell office:value-type="string" table:style-name="ce48">
            <text:p>Assistenza integrativa - Dispositivi monous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2F120</text:p>
          </table:table-cell>
          <table:table-cell office:value-type="string" table:style-name="ce48">
            <text:p>Assistenza protesi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7">
          <table:table-cell office:value-type="string" table:style-name="ce37">
            <text:p>2G100</text:p>
          </table:table-cell>
          <table:table-cell office:value-type="string" table:style-name="ce38">
            <text:p>Assistenza specialistica ambulatoriale</text:p>
          </table:table-cell>
          <table:table-cell office:value-type="float" office:value="41640994.239999987" table:style-name="ce39">
            <text:p>41.640.994,24<text:s/></text:p>
          </table:table-cell>
          <table:table-cell office:value-type="float" office:value="156642.1" table:style-name="ce40">
            <text:p>156.642,10<text:s/></text:p>
          </table:table-cell>
          <table:table-cell office:value-type="float" office:value="10215.210000000001" table:style-name="ce39">
            <text:p>10.215,21<text:s/></text:p>
          </table:table-cell>
          <table:table-cell office:value-type="float" office:value="6994877.1900000004" table:style-name="ce41">
            <text:p>6.994.877,19<text:s/></text:p>
          </table:table-cell>
          <table:table-cell office:value-type="float" office:value="3535856.7700000005" table:style-name="ce40">
            <text:p>3.535.856,77<text:s/></text:p>
          </table:table-cell>
          <table:table-cell office:value-type="float" office:value="17638798.600000001" table:style-name="ce39">
            <text:p>17.638.798,60<text:s/></text:p>
          </table:table-cell>
          <table:table-cell office:value-type="float" office:value="77525.909999999989" table:style-name="ce41">
            <text:p>77.525,91<text:s/></text:p>
          </table:table-cell>
          <table:table-cell office:value-type="float" office:value="776227.14999999991" table:style-name="ce41">
            <text:p>776.227,15<text:s/></text:p>
          </table:table-cell>
          <table:table-cell office:value-type="float" office:value="1479094.5199999998" table:style-name="ce40">
            <text:p>1.479.094,52<text:s/></text:p>
          </table:table-cell>
          <table:table-cell office:value-type="float" office:value="3661986.84" table:style-name="ce42">
            <text:p>3.661.986,84<text:s/></text:p>
          </table:table-cell>
          <table:table-cell office:value-type="float" office:value="366046.01" table:style-name="ce42">
            <text:p>366.046,01<text:s/></text:p>
          </table:table-cell>
          <table:table-cell office:value-type="float" office:value="2494418.71" table:style-name="ce42">
            <text:p>2.494.418,71<text:s/></text:p>
          </table:table-cell>
          <table:table-cell office:value-type="float" office:value="11522.65" table:style-name="ce42">
            <text:p>11.522,65<text:s/></text:p>
          </table:table-cell>
          <table:table-cell office:value-type="float" office:value="78844205.899999991" table:style-name="ce42">
            <text:p>78.844.205,9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G110</text:p>
          </table:table-cell>
          <table:table-cell office:value-type="string" table:style-name="ce18">
            <text:p>Assistenza specialistica ambulatoriale - Attività prodotta in ambito ospedaliero</text:p>
          </table:table-cell>
          <table:table-cell office:value-type="float" office:value="41640994.239999987" table:style-name="ce19">
            <text:p>41.640.994,24<text:s/></text:p>
          </table:table-cell>
          <table:table-cell office:value-type="float" office:value="156642.1" table:style-name="ce20">
            <text:p>156.642,10<text:s/></text:p>
          </table:table-cell>
          <table:table-cell office:value-type="float" office:value="10215.210000000001" table:style-name="ce19">
            <text:p>10.215,21<text:s/></text:p>
          </table:table-cell>
          <table:table-cell office:value-type="float" office:value="6994877.1900000004" table:style-name="ce21">
            <text:p>6.994.877,19<text:s/></text:p>
          </table:table-cell>
          <table:table-cell office:value-type="float" office:value="3535856.7700000005" table:style-name="ce20">
            <text:p>3.535.856,77<text:s/></text:p>
          </table:table-cell>
          <table:table-cell office:value-type="float" office:value="17638798.600000001" table:style-name="ce19">
            <text:p>17.638.798,60<text:s/></text:p>
          </table:table-cell>
          <table:table-cell office:value-type="float" office:value="77525.909999999989" table:style-name="ce21">
            <text:p>77.525,91<text:s/></text:p>
          </table:table-cell>
          <table:table-cell office:value-type="float" office:value="776227.14999999991" table:style-name="ce21">
            <text:p>776.227,15<text:s/></text:p>
          </table:table-cell>
          <table:table-cell office:value-type="float" office:value="1479094.5199999998" table:style-name="ce20">
            <text:p>1.479.094,52<text:s/></text:p>
          </table:table-cell>
          <table:table-cell office:value-type="float" office:value="3661986.84" table:style-name="ce22">
            <text:p>3.661.986,84<text:s/></text:p>
          </table:table-cell>
          <table:table-cell office:value-type="float" office:value="366046.01" table:style-name="ce22">
            <text:p>366.046,01<text:s/></text:p>
          </table:table-cell>
          <table:table-cell office:value-type="float" office:value="2494418.71" table:style-name="ce22">
            <text:p>2.494.418,71<text:s/></text:p>
          </table:table-cell>
          <table:table-cell office:value-type="float" office:value="11522.65" table:style-name="ce22">
            <text:p>11.522,65<text:s/></text:p>
          </table:table-cell>
          <table:table-cell office:value-type="float" office:value="78844205.899999991" table:style-name="ce22">
            <text:p>78.844.205,9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11</text:p>
          </table:table-cell>
          <table:table-cell office:value-type="string" table:style-name="ce24">
            <text:p>Assistenza specialistica ambulatoriale - Attività prodotta in ambito ospedaliero - Attività di laboratorio<text:s/></text:p>
          </table:table-cell>
          <table:table-cell office:value-type="float" office:value="1538742.5699999998" table:style-name="ce25">
            <text:p>1.538.742,57<text:s/></text:p>
          </table:table-cell>
          <table:table-cell office:value-type="float" office:value="17585.359999999997" table:style-name="ce26">
            <text:p>17.585,36<text:s/></text:p>
          </table:table-cell>
          <table:table-cell office:value-type="float" office:value="9.0500000000000007" table:style-name="ce25">
            <text:p>9,05<text:s/></text:p>
          </table:table-cell>
          <table:table-cell office:value-type="float" office:value="1515019.33" table:style-name="ce27">
            <text:p>1.515.019,33<text:s/></text:p>
          </table:table-cell>
          <table:table-cell office:value-type="float" office:value="599638.55000000016" table:style-name="ce26">
            <text:p>599.638,55<text:s/></text:p>
          </table:table-cell>
          <table:table-cell office:value-type="float" office:value="2746545.9199999995" table:style-name="ce25">
            <text:p>2.746.545,92<text:s/></text:p>
          </table:table-cell>
          <table:table-cell office:value-type="float" office:value="12205.27" table:style-name="ce27">
            <text:p>12.205,27<text:s/></text:p>
          </table:table-cell>
          <table:table-cell office:value-type="float" office:value="72897.67" table:style-name="ce27">
            <text:p>72.897,67<text:s/></text:p>
          </table:table-cell>
          <table:table-cell office:value-type="float" office:value="322413.90999999992" table:style-name="ce26">
            <text:p>322.413,91<text:s/></text:p>
          </table:table-cell>
          <table:table-cell office:value-type="float" office:value="505496.6" table:style-name="ce28">
            <text:p>505.496,60<text:s/></text:p>
          </table:table-cell>
          <table:table-cell office:value-type="float" office:value="57808.56" table:style-name="ce28">
            <text:p>57.808,56<text:s/></text:p>
          </table:table-cell>
          <table:table-cell office:value-type="float" office:value="451289.62" table:style-name="ce28">
            <text:p>451.289,62<text:s/></text:p>
          </table:table-cell>
          <table:table-cell office:value-type="float" office:value="1819.74" table:style-name="ce28">
            <text:p>1.819,74<text:s/></text:p>
          </table:table-cell>
          <table:table-cell office:value-type="float" office:value="7841472.1499999985" table:style-name="ce29">
            <text:p>7.841.472,1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12</text:p>
          </table:table-cell>
          <table:table-cell office:value-type="string" table:style-name="ce24">
            <text:p>Assistenza specialistica ambulatoriale - Attività prodotta in ambito ospedaliero – Diagnostica strumentale</text:p>
          </table:table-cell>
          <table:table-cell office:value-type="float" office:value="1868768.81" table:style-name="ce25">
            <text:p>1.868.768,81<text:s/></text:p>
          </table:table-cell>
          <table:table-cell office:value-type="float" office:value="74684.22" table:style-name="ce26">
            <text:p>74.684,22<text:s/></text:p>
          </table:table-cell>
          <table:table-cell office:value-type="float" office:value="29.2" table:style-name="ce25">
            <text:p>29,20<text:s/></text:p>
          </table:table-cell>
          <table:table-cell office:value-type="float" office:value="1660306.87" table:style-name="ce27">
            <text:p>1.660.306,87<text:s/></text:p>
          </table:table-cell>
          <table:table-cell office:value-type="float" office:value="1551991.3800000006" table:style-name="ce26">
            <text:p>1.551.991,38<text:s/></text:p>
          </table:table-cell>
          <table:table-cell office:value-type="float" office:value="9006428.9399999995" table:style-name="ce25">
            <text:p>9.006.428,94<text:s/></text:p>
          </table:table-cell>
          <table:table-cell office:value-type="float" office:value="39584.35" table:style-name="ce27">
            <text:p>39.584,35<text:s/></text:p>
          </table:table-cell>
          <table:table-cell office:value-type="float" office:value="379156.21" table:style-name="ce27">
            <text:p>379.156,21<text:s/></text:p>
          </table:table-cell>
          <table:table-cell office:value-type="float" office:value="755090.32999999984" table:style-name="ce26">
            <text:p>755.090,33<text:s/></text:p>
          </table:table-cell>
          <table:table-cell office:value-type="float" office:value="2346725.19" table:style-name="ce28">
            <text:p>2.346.725,19<text:s/></text:p>
          </table:table-cell>
          <table:table-cell office:value-type="float" office:value="186586.69" table:style-name="ce28">
            <text:p>186.586,69<text:s/></text:p>
          </table:table-cell>
          <table:table-cell office:value-type="float" office:value="1212524.06" table:style-name="ce28">
            <text:p>1.212.524,06<text:s/></text:p>
          </table:table-cell>
          <table:table-cell office:value-type="float" office:value="5873.5099999999993" table:style-name="ce28">
            <text:p>5.873,51<text:s/></text:p>
          </table:table-cell>
          <table:table-cell office:value-type="float" office:value="19087749.760000002" table:style-name="ce29">
            <text:p>19.087.749,7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13</text:p>
          </table:table-cell>
          <table:table-cell office:value-type="string" table:style-name="ce24">
            <text:p>Assistenza specialistica ambulatoriale - Attività prodotta in ambito ospedaliero – Attività clinica</text:p>
          </table:table-cell>
          <table:table-cell office:value-type="float" office:value="38233482.859999985" table:style-name="ce25">
            <text:p>38.233.482,86<text:s/></text:p>
          </table:table-cell>
          <table:table-cell office:value-type="float" office:value="64372.520000000004" table:style-name="ce26">
            <text:p>64.372,52<text:s/></text:p>
          </table:table-cell>
          <table:table-cell office:value-type="float" office:value="10176.960000000001" table:style-name="ce25">
            <text:p>10.176,96<text:s/></text:p>
          </table:table-cell>
          <table:table-cell office:value-type="float" office:value="3819550.99" table:style-name="ce27">
            <text:p>3.819.550,99<text:s/></text:p>
          </table:table-cell>
          <table:table-cell office:value-type="float" office:value="1384226.8399999999" table:style-name="ce26">
            <text:p>1.384.226,84<text:s/></text:p>
          </table:table-cell>
          <table:table-cell office:value-type="float" office:value="5885823.7400000012" table:style-name="ce25">
            <text:p>5.885.823,74<text:s/></text:p>
          </table:table-cell>
          <table:table-cell office:value-type="float" office:value="25736.289999999997" table:style-name="ce27">
            <text:p>25.736,29<text:s/></text:p>
          </table:table-cell>
          <table:table-cell office:value-type="float" office:value="324173.26999999996" table:style-name="ce27">
            <text:p>324.173,27<text:s/></text:p>
          </table:table-cell>
          <table:table-cell office:value-type="float" office:value="401590.28000000009" table:style-name="ce26">
            <text:p>401.590,28<text:s/></text:p>
          </table:table-cell>
          <table:table-cell office:value-type="float" office:value="809765.0499999997" table:style-name="ce28">
            <text:p>809.765,05<text:s/></text:p>
          </table:table-cell>
          <table:table-cell office:value-type="float" office:value="121650.76000000001" table:style-name="ce28">
            <text:p>121.650,76<text:s/></text:p>
          </table:table-cell>
          <table:table-cell office:value-type="float" office:value="830605.03" table:style-name="ce28">
            <text:p>830.605,03<text:s/></text:p>
          </table:table-cell>
          <table:table-cell office:value-type="float" office:value="3829.4" table:style-name="ce28">
            <text:p>3.829,40<text:s/></text:p>
          </table:table-cell>
          <table:table-cell office:value-type="float" office:value="51914983.989999987" table:style-name="ce29">
            <text:p>51.914.983,9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14</text:p>
          </table:table-cell>
          <table:table-cell office:value-type="string" table:style-name="ce24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15</text:p>
          </table:table-cell>
          <table:table-cell office:value-type="string" table:style-name="ce24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2G120</text:p>
          </table:table-cell>
          <table:table-cell office:value-type="string" table:style-name="ce18">
            <text:p>Assistenza specialistica ambulatoriale - Attività prodotta in ambito distrettuale e da terzi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21</text:p>
          </table:table-cell>
          <table:table-cell office:value-type="string" table:style-name="ce24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22</text:p>
          </table:table-cell>
          <table:table-cell office:value-type="string" table:style-name="ce24">
            <text:p>Assistenza specialistica ambulatoriale Attività prodotta in ambito distrettuale e da terzi – Diagnostica strument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23</text:p>
          </table:table-cell>
          <table:table-cell office:value-type="string" table:style-name="ce24">
            <text:p>Assistenza specialistica ambulatoriale - Attività prodotta in ambito distrettuale e da terzi - Attività clini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24</text:p>
          </table:table-cell>
          <table:table-cell office:value-type="string" table:style-name="ce24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2G125</text:p>
          </table:table-cell>
          <table:table-cell office:value-type="string" table:style-name="ce24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2G130</text:p>
          </table:table-cell>
          <table:table-cell office:value-type="string" table:style-name="ce48">
            <text:p>Assistenza specialistica ambulatoriale – Trasporto utenti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2H100</text:p>
          </table:table-cell>
          <table:table-cell office:value-type="string" table:style-name="ce38">
            <text:p>Assistenza <text:s/>sociosanitaria distrettuale, domiciliare e territoriale<text:s text:c="2"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2H110</text:p>
          </table:table-cell>
          <table:table-cell office:value-type="string" table:style-name="ce18">
            <text:p>Assistenza sociosanitaria distrettuale, domiciliare e territoriale <text:s/>– Cure domiciliari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H111</text:p>
          </table:table-cell>
          <table:table-cell office:value-type="string" table:style-name="ce24">
            <text:p>Cure domiciliar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2H112</text:p>
          </table:table-cell>
          <table:table-cell office:value-type="string" table:style-name="ce24">
            <text:p>Cure palliative domiciliar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H120</text:p>
          </table:table-cell>
          <table:table-cell office:value-type="string" table:style-name="ce48">
            <text:p>Assistenza sociosanitaria distrettuale, domiciliare e territoriale - Assistenza a minori, donne, <text:s/>coppie, famiglia (consultori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H130</text:p>
          </table:table-cell>
          <table:table-cell office:value-type="string" table:style-name="ce48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H140</text:p>
          </table:table-cell>
          <table:table-cell office:value-type="string" table:style-name="ce48">
            <text:p>Assistenza sociosanitaria distrettuale, domiciliare e territoriale - Assistenza alle persone con disturbi ment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H150</text:p>
          </table:table-cell>
          <table:table-cell office:value-type="string" table:style-name="ce48">
            <text:p>Assistenza sociosanitaria distrettuale, domiciliare e territoriale - Assistenza alle persone con disabilità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H160</text:p>
          </table:table-cell>
          <table:table-cell office:value-type="string" table:style-name="ce48">
            <text:p>Assistenza sociosanitaria distrettuale, domiciliare e territoriale <text:s/>- Assistenza alle persone con dipendenze patologich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2I100</text:p>
          </table:table-cell>
          <table:table-cell office:value-type="string" table:style-name="ce38">
            <text:p>Assistenza sociosanitaria semi-residenziale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I110</text:p>
          </table:table-cell>
          <table:table-cell office:value-type="string" table:style-name="ce48">
            <text:p>Assistenza sociosanitaria semi-residenziale - Assistenza alle persone con disturbi ment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2I120</text:p>
          </table:table-cell>
          <table:table-cell office:value-type="string" table:style-name="ce48">
            <text:p>Assistenza sociosanitaria semi-residenziale - Assistenza alle persone con disabilità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I130</text:p>
          </table:table-cell>
          <table:table-cell office:value-type="string" table:style-name="ce48">
            <text:p>Assistenza sociosanitaria semi-residenziale - Assistenza alle persone con dipendenze patologich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I140</text:p>
          </table:table-cell>
          <table:table-cell office:value-type="string" table:style-name="ce48">
            <text:p>Assistenza sociosanitaria semi-residenziale - Assistenza alle persone non autosufficien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I150</text:p>
          </table:table-cell>
          <table:table-cell office:value-type="string" table:style-name="ce48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2J100</text:p>
          </table:table-cell>
          <table:table-cell office:value-type="string" table:style-name="ce38">
            <text:p>Assistenza sociosanitaria residenziale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J110</text:p>
          </table:table-cell>
          <table:table-cell office:value-type="string" table:style-name="ce48">
            <text:p>Assistenza sociosanitaria residenziale - Assistenza alle persone con disturbi ment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2J120</text:p>
          </table:table-cell>
          <table:table-cell office:value-type="string" table:style-name="ce48">
            <text:p>Assistenza sociosanitaria residenziale - Assistenza alle persone con disabilità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J130</text:p>
          </table:table-cell>
          <table:table-cell office:value-type="string" table:style-name="ce48">
            <text:p>Assistenza sociosanitaria residenziale - Assistenza alle persone con dipendenze patologich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2J140</text:p>
          </table:table-cell>
          <table:table-cell office:value-type="string" table:style-name="ce48">
            <text:p>Assistenza sociosanitaria residenziale - Assistenza alle persone non autosufficien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J150</text:p>
          </table:table-cell>
          <table:table-cell office:value-type="string" table:style-name="ce48">
            <text:p>Assistenza sociosanitaria residenziale - Assistenza alle persone nella fase terminale della vit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2J160</text:p>
          </table:table-cell>
          <table:table-cell office:value-type="string" table:style-name="ce48">
            <text:p>Assistenza sociosanitaria residenziale - Assistenza ai minori con disturbi in ambito neuropsichiatrico e del neurosvilupp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2K100</text:p>
          </table:table-cell>
          <table:table-cell office:value-type="string" table:style-name="ce30">
            <text:p>Assistenza termale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2L100</text:p>
          </table:table-cell>
          <table:table-cell office:value-type="string" table:style-name="ce30">
            <text:p>Assistenza presso strutture sanitarie interne alle carcer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float" office:value="29999" table:style-name="ce31">
            <text:p>29999</text:p>
          </table:table-cell>
          <table:table-cell office:value-type="string" table:style-name="ce32">
            <text:p>TOTALE ASSISTENZA DISTRETTUALE</text:p>
          </table:table-cell>
          <table:table-cell office:value-type="float" office:value="63988584.909999989" table:style-name="ce51">
            <text:p>63.988.584,91<text:s/></text:p>
          </table:table-cell>
          <table:table-cell office:value-type="float" office:value="162739.63" table:style-name="ce52">
            <text:p>162.739,63<text:s/></text:p>
          </table:table-cell>
          <table:table-cell office:value-type="float" office:value="10216.620000000001" table:style-name="ce51">
            <text:p>10.216,62<text:s/></text:p>
          </table:table-cell>
          <table:table-cell office:value-type="float" office:value="7123146.0700000003" table:style-name="ce53">
            <text:p>7.123.146,07<text:s/></text:p>
          </table:table-cell>
          <table:table-cell office:value-type="float" office:value="3625766.0700000003" table:style-name="ce52">
            <text:p>3.625.766,07<text:s/></text:p>
          </table:table-cell>
          <table:table-cell office:value-type="float" office:value="18028236.310000002" table:style-name="ce51">
            <text:p>18.028.236,31<text:s/></text:p>
          </table:table-cell>
          <table:table-cell office:value-type="float" office:value="79432.51999999999" table:style-name="ce53">
            <text:p>79.432,52<text:s/></text:p>
          </table:table-cell>
          <table:table-cell office:value-type="float" office:value="831391.99999999988" table:style-name="ce53">
            <text:p>831.392,00<text:s/></text:p>
          </table:table-cell>
          <table:table-cell office:value-type="float" office:value="1525305.0799999998" table:style-name="ce52">
            <text:p>1.525.305,08<text:s/></text:p>
          </table:table-cell>
          <table:table-cell office:value-type="float" office:value="3708015.32" table:style-name="ce54">
            <text:p>3.708.015,32<text:s/></text:p>
          </table:table-cell>
          <table:table-cell office:value-type="float" office:value="375076.71" table:style-name="ce54">
            <text:p>375.076,71<text:s/></text:p>
          </table:table-cell>
          <table:table-cell office:value-type="float" office:value="2558288.37" table:style-name="ce54">
            <text:p>2.558.288,37<text:s/></text:p>
          </table:table-cell>
          <table:table-cell office:value-type="float" office:value="11806.92" table:style-name="ce54">
            <text:p>11.806,92<text:s/></text:p>
          </table:table-cell>
          <table:table-cell office:value-type="float" office:value="102028006.53" table:style-name="ce54">
            <text:p>102.028.006,53<text:s/>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ASSISTENZA OSPEDALIERA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3"/>
          <table:table-cell table:number-columns-repeated="2" table:style-name="ce15"/>
          <table:table-cell table:style-name="ce14"/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37">
            <text:p>3A100</text:p>
          </table:table-cell>
          <table:table-cell office:value-type="string" table:style-name="ce38">
            <text:p>Attività di Pronto soccorso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3A110</text:p>
          </table:table-cell>
          <table:table-cell office:value-type="string" table:style-name="ce18">
            <text:p>Attività diretta di Pronto soccorso e OBI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3A111</text:p>
          </table:table-cell>
          <table:table-cell office:value-type="string" table:style-name="ce48">
            <text:p>Attività diretta di PS e OBI per accessi non seguiti da ricovero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3A112</text:p>
          </table:table-cell>
          <table:table-cell office:value-type="string" table:style-name="ce48">
            <text:p>Attività diretta di PS e OBI per accessi seguiti da ricove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3A120</text:p>
          </table:table-cell>
          <table:table-cell office:value-type="string" table:style-name="ce48">
            <text:p>Accertamenti diagnostici strumentali e consulenze in Pronto Soccorso per accessi non seguiti da ricovero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3B100</text:p>
          </table:table-cell>
          <table:table-cell office:value-type="string" table:style-name="ce38">
            <text:p>Assistenza ospedaliera per acuti</text:p>
          </table:table-cell>
          <table:table-cell office:value-type="float" office:value="3433908.8600000152" table:style-name="ce39">
            <text:p>3.433.908,86<text:s/></text:p>
          </table:table-cell>
          <table:table-cell office:value-type="float" office:value="125311.77999999991" table:style-name="ce40">
            <text:p>125.311,78<text:s/></text:p>
          </table:table-cell>
          <table:table-cell office:value-type="float" office:value="3904.6899999999951" table:style-name="ce39">
            <text:p>3.904,69<text:s/></text:p>
          </table:table-cell>
          <table:table-cell office:value-type="float" office:value="4453473.5299999984" table:style-name="ce41">
            <text:p>4.453.473,53<text:s/></text:p>
          </table:table-cell>
          <table:table-cell office:value-type="float" office:value="3955966.2499999995" table:style-name="ce40">
            <text:p>3.955.966,25<text:s/></text:p>
          </table:table-cell>
          <table:table-cell office:value-type="float" office:value="19516163.960000001" table:style-name="ce39">
            <text:p>19.516.163,96<text:s/></text:p>
          </table:table-cell>
          <table:table-cell office:value-type="float" office:value="93048.75" table:style-name="ce41">
            <text:p>93.048,75<text:s/></text:p>
          </table:table-cell>
          <table:table-cell office:value-type="float" office:value="2962106.7999999989" table:style-name="ce41">
            <text:p>2.962.106,80<text:s/></text:p>
          </table:table-cell>
          <table:table-cell office:value-type="float" office:value="1444873.63" table:style-name="ce40">
            <text:p>1.444.873,63<text:s/></text:p>
          </table:table-cell>
          <table:table-cell office:value-type="float" office:value="2608632.0800000005" table:style-name="ce42">
            <text:p>2.608.632,08<text:s/></text:p>
          </table:table-cell>
          <table:table-cell office:value-type="float" office:value="441552.66000000003" table:style-name="ce42">
            <text:p>441.552,66<text:s/></text:p>
          </table:table-cell>
          <table:table-cell office:value-type="float" office:value="2946067.7600000002" table:style-name="ce42">
            <text:p>2.946.067,76<text:s/></text:p>
          </table:table-cell>
          <table:table-cell office:value-type="float" office:value="13899.52" table:style-name="ce42">
            <text:p>13.899,52<text:s/></text:p>
          </table:table-cell>
          <table:table-cell office:value-type="float" office:value="41998910.270000011" table:style-name="ce42">
            <text:p>41.998.910,27<text:s/>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3B110</text:p>
          </table:table-cell>
          <table:table-cell office:value-type="string" table:style-name="ce48">
            <text:p>Assistenza ospedaliera per acuti - In Day Hospital<text:s/></text:p>
          </table:table-cell>
          <table:table-cell office:value-type="float" office:value="238549.87000000011" table:style-name="ce25">
            <text:p>238.549,87<text:s/></text:p>
          </table:table-cell>
          <table:table-cell office:value-type="float" office:value="13463.440000000006" table:style-name="ce26">
            <text:p>13.463,44<text:s/></text:p>
          </table:table-cell>
          <table:table-cell office:value-type="float" office:value="114.44999999999999" table:style-name="ce25">
            <text:p>114,45<text:s/></text:p>
          </table:table-cell>
          <table:table-cell office:value-type="float" office:value="571343.68000000017" table:style-name="ce27">
            <text:p>571.343,68<text:s/></text:p>
          </table:table-cell>
          <table:table-cell office:value-type="float" office:value="404669.86000000063" table:style-name="ce26">
            <text:p>404.669,86<text:s/></text:p>
          </table:table-cell>
          <table:table-cell office:value-type="float" office:value="2877138.9100000006" table:style-name="ce25">
            <text:p>2.877.138,91<text:s/></text:p>
          </table:table-cell>
          <table:table-cell office:value-type="float" office:value="12797.68" table:style-name="ce27">
            <text:p>12.797,68<text:s/></text:p>
          </table:table-cell>
          <table:table-cell office:value-type="float" office:value="228861.63999999996" table:style-name="ce27">
            <text:p>228.861,64<text:s/></text:p>
          </table:table-cell>
          <table:table-cell office:value-type="float" office:value="183251.53999999992" table:style-name="ce26">
            <text:p>183.251,54<text:s/></text:p>
          </table:table-cell>
          <table:table-cell office:value-type="float" office:value="115237.31999999999" table:style-name="ce28">
            <text:p>115.237,32<text:s/></text:p>
          </table:table-cell>
          <table:table-cell office:value-type="float" office:value="60520.909999999996" table:style-name="ce28">
            <text:p>60.520,91<text:s/></text:p>
          </table:table-cell>
          <table:table-cell office:value-type="float" office:value="403752.09999999992" table:style-name="ce28">
            <text:p>403.752,10<text:s/></text:p>
          </table:table-cell>
          <table:table-cell office:value-type="float" office:value="1905.1200000000001" table:style-name="ce28">
            <text:p>1.905,12<text:s/></text:p>
          </table:table-cell>
          <table:table-cell office:value-type="float" office:value="5111606.5200000023" table:style-name="ce29">
            <text:p>5.111.606,52<text:s/>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3B120</text:p>
          </table:table-cell>
          <table:table-cell office:value-type="string" table:style-name="ce48">
            <text:p>Assistenza ospedaliera per acuti - In Day Surgery</text:p>
          </table:table-cell>
          <table:table-cell office:value-type="float" office:value="734075.99999999988" table:style-name="ce25">
            <text:p>734.076,00<text:s/></text:p>
          </table:table-cell>
          <table:table-cell office:value-type="float" office:value="19719.910000000007" table:style-name="ce26">
            <text:p>19.719,91<text:s/></text:p>
          </table:table-cell>
          <table:table-cell office:value-type="float" office:value="228.82999999999998" table:style-name="ce25">
            <text:p>228,83<text:s/></text:p>
          </table:table-cell>
          <table:table-cell office:value-type="float" office:value="593558.48999999987" table:style-name="ce27">
            <text:p>593.558,49<text:s/></text:p>
          </table:table-cell>
          <table:table-cell office:value-type="float" office:value="521807.10000000021" table:style-name="ce26">
            <text:p>521.807,10<text:s/></text:p>
          </table:table-cell>
          <table:table-cell office:value-type="float" office:value="2191334.3999999994" table:style-name="ce25">
            <text:p>2.191.334,40<text:s/></text:p>
          </table:table-cell>
          <table:table-cell office:value-type="float" office:value="10756.779999999999" table:style-name="ce27">
            <text:p>10.756,78<text:s/></text:p>
          </table:table-cell>
          <table:table-cell office:value-type="float" office:value="401904.92000000004" table:style-name="ce27">
            <text:p>401.904,92<text:s/></text:p>
          </table:table-cell>
          <table:table-cell office:value-type="float" office:value="167801.13999999996" table:style-name="ce26">
            <text:p>167.801,14<text:s/></text:p>
          </table:table-cell>
          <table:table-cell office:value-type="float" office:value="268079.96999999991" table:style-name="ce28">
            <text:p>268.079,97<text:s/></text:p>
          </table:table-cell>
          <table:table-cell office:value-type="float" office:value="50802.289999999994" table:style-name="ce28">
            <text:p>50.802,29<text:s/></text:p>
          </table:table-cell>
          <table:table-cell office:value-type="float" office:value="354122.52000000008" table:style-name="ce28">
            <text:p>354.122,52<text:s/></text:p>
          </table:table-cell>
          <table:table-cell office:value-type="float" office:value="1599.19" table:style-name="ce28">
            <text:p>1.599,19<text:s/></text:p>
          </table:table-cell>
          <table:table-cell office:value-type="float" office:value="5315791.54" table:style-name="ce29">
            <text:p>5.315.791,54<text:s/>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3B130</text:p>
          </table:table-cell>
          <table:table-cell office:value-type="string" table:style-name="ce48">
            <text:p>Assistenza ospedaliera per acuti - In degenza ordinaria<text:s/></text:p>
          </table:table-cell>
          <table:table-cell office:value-type="float" office:value="2461282.9900000151" table:style-name="ce25">
            <text:p>2.461.282,99<text:s/></text:p>
          </table:table-cell>
          <table:table-cell office:value-type="float" office:value="92128.429999999906" table:style-name="ce26">
            <text:p>92.128,43<text:s/></text:p>
          </table:table-cell>
          <table:table-cell office:value-type="float" office:value="3561.4099999999949" table:style-name="ce25">
            <text:p>3.561,41<text:s/></text:p>
          </table:table-cell>
          <table:table-cell office:value-type="float" office:value="3288571.3599999985" table:style-name="ce27">
            <text:p>3.288.571,36<text:s/></text:p>
          </table:table-cell>
          <table:table-cell office:value-type="float" office:value="3029489.2899999986" table:style-name="ce26">
            <text:p>3.029.489,29<text:s/></text:p>
          </table:table-cell>
          <table:table-cell office:value-type="float" office:value="14447690.649999999" table:style-name="ce25">
            <text:p>14.447.690,65<text:s/></text:p>
          </table:table-cell>
          <table:table-cell office:value-type="float" office:value="69494.290000000008" table:style-name="ce27">
            <text:p>69.494,29<text:s/></text:p>
          </table:table-cell>
          <table:table-cell office:value-type="float" office:value="2331340.2399999988" table:style-name="ce27">
            <text:p>2.331.340,24<text:s/></text:p>
          </table:table-cell>
          <table:table-cell office:value-type="float" office:value="1093820.95" table:style-name="ce26">
            <text:p>1.093.820,95<text:s/></text:p>
          </table:table-cell>
          <table:table-cell office:value-type="float" office:value="2225314.7900000005" table:style-name="ce28">
            <text:p>2.225.314,79<text:s/></text:p>
          </table:table-cell>
          <table:table-cell office:value-type="float" office:value="330229.46000000002" table:style-name="ce28">
            <text:p>330.229,46<text:s/></text:p>
          </table:table-cell>
          <table:table-cell office:value-type="float" office:value="2188193.14" table:style-name="ce28">
            <text:p>2.188.193,14<text:s/></text:p>
          </table:table-cell>
          <table:table-cell office:value-type="float" office:value="10395.209999999999" table:style-name="ce28">
            <text:p>10.395,21<text:s/></text:p>
          </table:table-cell>
          <table:table-cell office:value-type="float" office:value="31571512.210000008" table:style-name="ce29">
            <text:p>31.571.512,21<text:s/>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3B140</text:p>
          </table:table-cell>
          <table:table-cell office:value-type="string" table:style-name="ce48">
            <text:p>Assistenza ospedaliera per acuti - Farmaci ad alto costo rimborsati extra-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47">
            <text:p>3B150</text:p>
          </table:table-cell>
          <table:table-cell office:value-type="string" table:style-name="ce48">
            <text:p>Assistenza ospedaliera per acuti - Dispositivi ad alto costo rimborsati extra-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3C100</text:p>
          </table:table-cell>
          <table:table-cell office:value-type="string" table:style-name="ce30">
            <text:p>Assistenza ospedaliera per lungodegen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3D100</text:p>
          </table:table-cell>
          <table:table-cell office:value-type="string" table:style-name="ce30">
            <text:p>Assistenza ospedaliera per riabilitaz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3E100</text:p>
          </table:table-cell>
          <table:table-cell office:value-type="string" table:style-name="ce30">
            <text:p>Trasporto sanitario assisti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3F100</text:p>
          </table:table-cell>
          <table:table-cell office:value-type="string" table:style-name="ce30">
            <text:p>Attività trasfusi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3G100</text:p>
          </table:table-cell>
          <table:table-cell office:value-type="string" table:style-name="ce30">
            <text:p>Attività a supporto dei trapianti di cellule, organi e tessu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29522.59" table:style-name="ce25">
            <text:p>29.522,59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29522.59" table:style-name="ce29">
            <text:p>29.522,59<text:s/>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3H100</text:p>
          </table:table-cell>
          <table:table-cell office:value-type="string" table:style-name="ce30">
            <text:p>Attività a supporto della donazione di cellule riproduttiv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1">
          <table:table-cell office:value-type="float" office:value="39999" table:style-name="ce31">
            <text:p>39999</text:p>
          </table:table-cell>
          <table:table-cell office:value-type="string" table:style-name="ce32">
            <text:p>TOTALE ASSISTENZA OSPEDALIERA</text:p>
          </table:table-cell>
          <table:table-cell office:value-type="float" office:value="3433908.8600000152" table:style-name="ce33">
            <text:p>3.433.908,86<text:s/></text:p>
          </table:table-cell>
          <table:table-cell office:value-type="float" office:value="125311.77999999991" table:style-name="ce34">
            <text:p>125.311,78<text:s/></text:p>
          </table:table-cell>
          <table:table-cell office:value-type="float" office:value="33427.279999999999" table:style-name="ce33">
            <text:p>33.427,28<text:s/></text:p>
          </table:table-cell>
          <table:table-cell office:value-type="float" office:value="4453473.5299999984" table:style-name="ce35">
            <text:p>4.453.473,53<text:s/></text:p>
          </table:table-cell>
          <table:table-cell office:value-type="float" office:value="3955966.2499999995" table:style-name="ce34">
            <text:p>3.955.966,25<text:s/></text:p>
          </table:table-cell>
          <table:table-cell office:value-type="float" office:value="19516163.960000001" table:style-name="ce33">
            <text:p>19.516.163,96<text:s/></text:p>
          </table:table-cell>
          <table:table-cell office:value-type="float" office:value="93048.75" table:style-name="ce35">
            <text:p>93.048,75<text:s/></text:p>
          </table:table-cell>
          <table:table-cell office:value-type="float" office:value="2962106.7999999989" table:style-name="ce35">
            <text:p>2.962.106,80<text:s/></text:p>
          </table:table-cell>
          <table:table-cell office:value-type="float" office:value="1444873.63" table:style-name="ce34">
            <text:p>1.444.873,63<text:s/></text:p>
          </table:table-cell>
          <table:table-cell office:value-type="float" office:value="2608632.0800000005" table:style-name="ce36">
            <text:p>2.608.632,08<text:s/></text:p>
          </table:table-cell>
          <table:table-cell office:value-type="float" office:value="441552.66000000003" table:style-name="ce36">
            <text:p>441.552,66<text:s/></text:p>
          </table:table-cell>
          <table:table-cell office:value-type="float" office:value="2946067.7600000002" table:style-name="ce36">
            <text:p>2.946.067,76<text:s/></text:p>
          </table:table-cell>
          <table:table-cell office:value-type="float" office:value="13899.52" table:style-name="ce36">
            <text:p>13.899,52<text:s/></text:p>
          </table:table-cell>
          <table:table-cell office:value-type="float" office:value="42028432.860000014" table:style-name="ce36">
            <text:p>42.028.432,86<text:s/>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48888</text:p>
          </table:table-cell>
          <table:table-cell office:value-type="string" table:style-name="ce30">
            <text:p>TOTALE COSTI PER ATTIVITA' DI RICERCA</text:p>
          </table:table-cell>
          <table:table-cell office:value-type="float" office:value="390892.56000000006" table:style-name="ce25">
            <text:p>390.892,56<text:s/></text:p>
          </table:table-cell>
          <table:table-cell office:value-type="float" office:value="3051.3199999999997" table:style-name="ce26">
            <text:p>3.051,32<text:s/></text:p>
          </table:table-cell>
          <table:table-cell office:value-type="float" office:value="1.93" table:style-name="ce25">
            <text:p>1,93<text:s/></text:p>
          </table:table-cell>
          <table:table-cell office:value-type="float" office:value="396137.62" table:style-name="ce27">
            <text:p>396.137,62<text:s/></text:p>
          </table:table-cell>
          <table:table-cell office:value-type="float" office:value="976411.3400000002" table:style-name="ce26">
            <text:p>976.411,34<text:s/></text:p>
          </table:table-cell>
          <table:table-cell office:value-type="float" office:value="162019.41" table:style-name="ce25">
            <text:p>162.019,41<text:s/></text:p>
          </table:table-cell>
          <table:table-cell office:value-type="float" office:value="2594.2000000000003" table:style-name="ce27">
            <text:p>2.594,20<text:s/></text:p>
          </table:table-cell>
          <table:table-cell office:value-type="float" office:value="7155.3499999999995" table:style-name="ce27">
            <text:p>7.155,35<text:s/></text:p>
          </table:table-cell>
          <table:table-cell office:value-type="float" office:value="499708.7" table:style-name="ce26">
            <text:p>499.708,70<text:s/></text:p>
          </table:table-cell>
          <table:table-cell office:value-type="float" office:value="87897.680000000008" table:style-name="ce28">
            <text:p>87.897,68<text:s/></text:p>
          </table:table-cell>
          <table:table-cell office:value-type="float" office:value="12307.03" table:style-name="ce28">
            <text:p>12.307,03<text:s/></text:p>
          </table:table-cell>
          <table:table-cell office:value-type="float" office:value="153183.67999999999" table:style-name="ce28">
            <text:p>153.183,68<text:s/></text:p>
          </table:table-cell>
          <table:table-cell office:value-type="float" office:value="387.41" table:style-name="ce28">
            <text:p>387,41<text:s/></text:p>
          </table:table-cell>
          <table:table-cell office:value-type="float" office:value="2691748.2300000004" table:style-name="ce29">
            <text:p>2.691.748,23<text:s/></text:p>
          </table:table-cell>
          <table:table-cell table:number-columns-repeated="16368"/>
        </table:table-row>
        <table:table-row table:style-name="ro1">
          <table:table-cell office:value-type="float" office:value="49999" table:style-name="ce31">
            <text:p>49999</text:p>
          </table:table-cell>
          <table:table-cell office:value-type="string" table:style-name="ce32">
            <text:p>TOTALE GENERALE</text:p>
          </table:table-cell>
          <table:table-cell office:value-type="float" office:value="67817359.140000015" table:style-name="ce55">
            <text:p>67.817.359,14<text:s/></text:p>
          </table:table-cell>
          <table:table-cell office:value-type="float" office:value="294133.62" table:style-name="ce56">
            <text:p>294.133,62<text:s/></text:p>
          </table:table-cell>
          <table:table-cell office:value-type="float" office:value="43646.080000000002" table:style-name="ce55">
            <text:p>43.646,08<text:s/></text:p>
          </table:table-cell>
          <table:table-cell office:value-type="float" office:value="11983898.65" table:style-name="ce57">
            <text:p>11.983.898,65<text:s/></text:p>
          </table:table-cell>
          <table:table-cell office:value-type="float" office:value="8572690.25" table:style-name="ce56">
            <text:p>8.572.690,25<text:s/></text:p>
          </table:table-cell>
          <table:table-cell office:value-type="float" office:value="37753543.270000003" table:style-name="ce55">
            <text:p>37.753.543,27<text:s/></text:p>
          </table:table-cell>
          <table:table-cell office:value-type="float" office:value="175410.45999999996" table:style-name="ce57">
            <text:p>175.410,46<text:s/></text:p>
          </table:table-cell>
          <table:table-cell office:value-type="float" office:value="3837094.6199999992" table:style-name="ce57">
            <text:p>3.837.094,62<text:s/></text:p>
          </table:table-cell>
          <table:table-cell office:value-type="float" office:value="3474329.3899999997" table:style-name="ce56">
            <text:p>3.474.329,39<text:s/></text:p>
          </table:table-cell>
          <table:table-cell office:value-type="float" office:value="6411867.9500000002" table:style-name="ce58">
            <text:p>6.411.867,95<text:s/></text:p>
          </table:table-cell>
          <table:table-cell office:value-type="float" office:value="830555.54" table:style-name="ce58">
            <text:p>830.555,54<text:s/></text:p>
          </table:table-cell>
          <table:table-cell office:value-type="float" office:value="5667848.9300000006" table:style-name="ce58">
            <text:p>5.667.848,93<text:s/></text:p>
          </table:table-cell>
          <table:table-cell office:value-type="float" office:value="26144.820000000003" table:style-name="ce58">
            <text:p>26.144,82<text:s/></text:p>
          </table:table-cell>
          <table:table-cell office:value-type="float" office:value="146888522.72" table:style-name="ce58">
            <text:p>146.888.522,72<text:s/></text:p>
          </table:table-cell>
          <table:table-cell table:number-columns-repeated="16368"/>
        </table:table-row>
        <table:table-row table:style-name="ro1">
          <table:table-cell table:style-name="ce59"/>
          <table:table-cell table:style-name="ce2"/>
          <table:table-cell table:number-columns-repeated="14" table:style-name="ce60"/>
          <table:table-cell table:number-columns-repeated="16368"/>
        </table:table-row>
        <table:table-row table:style-name="ro1">
          <table:table-cell table:style-name="ce61"/>
          <table:table-cell table:style-name="ce6"/>
          <table:table-cell table:number-columns-repeated="5" table:style-name="ce62"/>
          <table:table-cell table:number-columns-spanned="4" table:number-rows-spanned="1" table:style-name="ce69"/>
          <table:covered-table-cell table:number-columns-repeated="3"/>
          <table:table-cell table:number-columns-repeated="5" table:style-name="ce62"/>
          <table:table-cell table:number-columns-repeated="16368" table:style-name="ce63"/>
        </table:table-row>
        <table:table-row table:style-name="ro1">
          <table:table-cell table:style-name="ce59"/>
          <table:table-cell table:style-name="ce2"/>
          <table:table-cell table:number-columns-repeated="14" table:style-name="ce60"/>
          <table:table-cell table:number-columns-repeated="16368"/>
        </table:table-row>
        <table:table-row table:style-name="ro1">
          <table:table-cell table:style-name="ce59"/>
          <table:table-cell table:style-name="ce2"/>
          <table:table-cell table:number-columns-repeated="5" table:style-name="ce60"/>
          <table:table-cell table:number-columns-spanned="4" table:number-rows-spanned="1" table:style-name="ce70"/>
          <table:covered-table-cell table:number-columns-repeated="3"/>
          <table:table-cell table:number-columns-repeated="5" table:style-name="ce60"/>
          <table:table-cell table:number-columns-repeated="16368"/>
        </table:table-row>
        <table:table-row table:number-rows-repeated="4" table:style-name="ro1">
          <table:table-cell table:style-name="ce59"/>
          <table:table-cell table:style-name="ce2"/>
          <table:table-cell table:number-columns-repeated="14" table:style-name="ce60"/>
          <table:table-cell table:number-columns-repeated="16368"/>
        </table:table-row>
        <table:table-row table:number-rows-repeated="280" table:style-name="ro1">
          <table:table-cell table:style-name="ce5"/>
          <table:table-cell table:style-name="ce3"/>
          <table:table-cell table:number-columns-repeated="14" table:style-name="ce64"/>
          <table:table-cell table:number-columns-repeated="16368"/>
        </table:table-row>
        <table:table-row table:number-rows-repeated="121" table:style-name="ro1">
          <table:table-cell table:style-name="ce5"/>
          <table:table-cell table:style-name="ce3"/>
          <table:table-cell table:number-columns-repeated="16382" table:style-name="ce5"/>
        </table:table-row>
        <table:table-row table:number-rows-repeated="5" table:style-name="ro1">
          <table:table-cell table:number-columns-repeated="16384"/>
        </table:table-row>
        <table:table-row table:number-rows-repeated="72" table:style-name="ro1">
          <table:table-cell table:style-name="ce5"/>
          <table:table-cell table:style-name="ce3"/>
          <table:table-cell table:number-columns-repeated="16382" table:style-name="ce5"/>
        </table:table-row>
        <table:table-row table:number-rows-repeated="1047973" table:style-name="ro1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6-22T08:48:49Z</dc:date>
  </office:meta>
</office:document-meta>
</file>