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color="#0D0D0D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0D0D0D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/>
      <style:text-properties fo:color="#0D0D0D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/>
      <style:text-properties fo:color="#0D0D0D"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style:vertical-align="middle" fo:wrap-option="wrap" fo:background-color="#F2F2F2"/>
      <style:text-properties fo:color="#0D0D0D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/>
      <style:text-properties fo:color="#0D0D0D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CC"/>
      <style:text-properties fo:color="#0D0D0D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CC"/>
      <style:text-properties fo:color="#0D0D0D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middle" fo:wrap-option="wrap" fo:background-color="#FFFFCC"/>
      <style:text-properties fo:color="#0D0D0D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D0D0D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9D9D9"/>
      <style:text-properties fo:color="#0D0D0D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/>
      <style:text-properties fo:color="#0D0D0D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style:vertical-align="middle" fo:wrap-option="wrap" fo:background-color="#D9D9D9"/>
      <style:text-properties fo:color="#0D0D0D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D0D0D"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/>
      <style:text-properties fo:color="#0D0D0D"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/>
      <style:text-properties fo:color="#0D0D0D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style:vertical-align="top" fo:wrap-option="wrap" fo:background-color="#BFBFBF"/>
      <style:text-properties fo:color="#0D0D0D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/>
      <style:text-properties fo:color="#0D0D0D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style:vertical-align="middle" fo:background-color="transparent"/>
      <style:text-properties fo:color="#0D0D0D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ackground-color="transparent"/>
      <style:text-properties fo:color="#0D0D0D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D0D0D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23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52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2020" table:style-name="ta1">
        <table:table-column table:style-name="co1" table:default-cell-style-name="ce58"/>
        <table:table-column table:style-name="co2" table:default-cell-style-name="ce1"/>
        <table:table-column table:style-name="co3" table:default-cell-style-name="ce61"/>
        <table:table-column table:style-name="co4" table:default-cell-style-name="ce61"/>
        <table:table-column table:style-name="co5" table:number-columns-repeated="3" table:default-cell-style-name="ce61"/>
        <table:table-column table:style-name="co4" table:number-columns-repeated="2" table:default-cell-style-name="ce61"/>
        <table:table-column table:style-name="co6" table:default-cell-style-name="ce61"/>
        <table:table-column table:style-name="co4" table:number-columns-repeated="5" table:default-cell-style-name="ce61"/>
        <table:table-column table:style-name="co7" table:default-cell-style-name="ce61"/>
        <table:table-column table:style-name="co8" table:number-columns-repeated="16368" table:default-cell-style-name="ce4"/>
        <table:table-row table:style-name="ro1">
          <table:table-cell office:value-type="string" table:style-name="ce65">
            <text:p>MODELLO DI RILEVAZIONE DEI COSTI DEI LIVELLI DI ASSISTENZA DELLE AZIENDE UNITA' SANITARIE LOCALI E DELLE AZIENDE OSPEDALIERE</text:p>
          </table:table-cell>
          <table:table-cell table:style-name="ce1"/>
          <table:table-cell table:number-columns-repeated="14" table:style-name="ce61"/>
          <table:table-cell table:number-columns-repeated="16368"/>
        </table:table-row>
        <table:table-row table:style-name="ro2">
          <table:table-cell table:style-name="ce1"/>
          <table:table-cell table:style-name="ce2"/>
          <table:table-cell office:value-type="string" table:number-columns-spanned="2" table:number-rows-spanned="1" table:style-name="ce66">
            <text:p>Consumi di esercizio</text:p>
          </table:table-cell>
          <table:covered-table-cell/>
          <table:table-cell office:value-type="string" table:number-columns-spanned="3" table:number-rows-spanned="1" table:style-name="ce66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66">
            <text:p>Personale<text:s text:c="3"/></text:p>
          </table:table-cell>
          <table:covered-table-cell table:number-columns-repeated="3"/>
          <table:table-cell table:number-columns-repeated="5" table:style-name="ce3"/>
          <table:table-cell table:number-columns-repeated="16368"/>
        </table:table-row>
        <table:table-row table:style-name="ro3">
          <table:table-cell table:style-name="ce1"/>
          <table:table-cell office:value-type="string" table:style-name="ce5">
            <text:p>Macrovoci economiche</text:p>
          </table:table-cell>
          <table:table-cell office:value-type="string" table:style-name="ce6">
            <text:p>Beni sanitari</text:p>
          </table:table-cell>
          <table:table-cell office:value-type="string" table:style-name="ce7">
            <text:p>Beni non sanitari</text:p>
          </table:table-cell>
          <table:table-cell office:value-type="string" table:style-name="ce6">
            <text:p>prestazioni sanitarie</text:p>
          </table:table-cell>
          <table:table-cell office:value-type="string" table:style-name="ce8">
            <text:p>servizi sanitari per erogazione di prestazioni</text:p>
          </table:table-cell>
          <table:table-cell office:value-type="string" table:style-name="ce7">
            <text:p>servizi non sanitari</text:p>
          </table:table-cell>
          <table:table-cell office:value-type="string" table:style-name="ce6">
            <text:p>Ruolo<text:span text:style-name="T2"><text:s/></text:span>sanitario</text:p>
          </table:table-cell>
          <table:table-cell office:value-type="string" table:style-name="ce8">
            <text:p>Ruolo<text:span text:style-name="T2"><text:s/></text:span>professionale</text:p>
          </table:table-cell>
          <table:table-cell office:value-type="string" table:style-name="ce8">
            <text:p>Ruolo<text:span text:style-name="T2"><text:s/></text:span>tecnico</text:p>
          </table:table-cell>
          <table:table-cell office:value-type="string" table:style-name="ce7">
            <text:p>Ruolo<text:span text:style-name="T2"><text:s/></text:span>ammini-strativo</text:p>
          </table:table-cell>
          <table:table-cell office:value-type="string" table:style-name="ce9">
            <text:p>Ammortamenti</text:p>
          </table:table-cell>
          <table:table-cell office:value-type="string" table:style-name="ce9">
            <text:p>Sopravvenienze</text:p>
            <text:p>Insussistenze</text:p>
          </table:table-cell>
          <table:table-cell office:value-type="string" table:style-name="ce9">
            <text:p>Altri costi</text:p>
          </table:table-cell>
          <table:table-cell office:value-type="string" table:style-name="ce9">
            <text:p>Oneri finanziari,</text:p>
            <text:p>svalutazioni,</text:p>
            <text:p>minusvalenze</text:p>
            <text:p/>
          </table:table-cell>
          <table:table-cell office:value-type="string" table:style-name="ce9">
            <text:p>Totale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PREVENZIONE COLLETTIVA E SANITA' PUBBLICA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number-columns-repeated="2" table:style-name="ce14"/>
          <table:table-cell table:style-name="ce13"/>
          <table:table-cell table:number-columns-repeated="5" table:style-name="ce15"/>
          <table:table-cell table:number-columns-repeated="16368"/>
        </table:table-row>
        <table:table-row table:style-name="ro5">
          <table:table-cell office:value-type="string" table:style-name="ce16">
            <text:p>1A100</text:p>
          </table:table-cell>
          <table:table-cell office:value-type="string" table:style-name="ce17">
            <text:p>Sorveglianza, prevenzione e controllo delle malattie infettive e parassitarie, inclusi i programmi vaccinali</text:p>
          </table:table-cell>
          <table:table-cell office:value-type="float" office:value="9022.92" table:style-name="ce18">
            <text:p>9.022,9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9022.92" table:style-name="ce21">
            <text:p>9.022,92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A110</text:p>
          </table:table-cell>
          <table:table-cell office:value-type="string" table:style-name="ce23">
            <text:p>Vaccinazioni<text:s/></text:p>
          </table:table-cell>
          <table:table-cell office:value-type="float" office:value="9022.92" table:style-name="ce24">
            <text:p>9.022,92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9022.92" table:style-name="ce28">
            <text:p>9.022,92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A120</text:p>
          </table:table-cell>
          <table:table-cell office:value-type="string" table:style-name="ce23">
            <text:p>Altri interventi per la sorveglianza, prevenzione e controllo delle malattie infettive e parassitari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B100</text:p>
          </table:table-cell>
          <table:table-cell office:value-type="string" table:style-name="ce29">
            <text:p>Tutela della salute e della sicurezza degli ambienti aperti e confinat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C100</text:p>
          </table:table-cell>
          <table:table-cell office:value-type="string" table:style-name="ce29">
            <text:p>Sorveglianza, prevenzione e tutela della salute e sicurezza nei luoghi di lavoro</text:p>
          </table:table-cell>
          <table:table-cell office:value-type="float" office:value="510" table:style-name="ce24">
            <text:p>510,00<text:s/></text:p>
          </table:table-cell>
          <table:table-cell office:value-type="float" office:value="2835.46" table:style-name="ce25">
            <text:p>2.835,46<text:s/></text:p>
          </table:table-cell>
          <table:table-cell office:value-type="float" office:value="16.399999999999999" table:style-name="ce24">
            <text:p>16,40<text:s/></text:p>
          </table:table-cell>
          <table:table-cell office:value-type="float" office:value="13870.16" table:style-name="ce26">
            <text:p>13.870,16<text:s/></text:p>
          </table:table-cell>
          <table:table-cell office:value-type="float" office:value="26250.38" table:style-name="ce25">
            <text:p>26.250,38<text:s/></text:p>
          </table:table-cell>
          <table:table-cell office:value-type="float" office:value="112706.31" table:style-name="ce24">
            <text:p>112.706,31<text:s/></text:p>
          </table:table-cell>
          <table:table-cell office:value-type="float" office:value="609.23" table:style-name="ce26">
            <text:p>609,23<text:s/></text:p>
          </table:table-cell>
          <table:table-cell office:value-type="float" office:value="33652.53" table:style-name="ce26">
            <text:p>33.652,53<text:s/></text:p>
          </table:table-cell>
          <table:table-cell office:value-type="float" office:value="9517.2199999999993" table:style-name="ce25">
            <text:p>9.517,22<text:s/></text:p>
          </table:table-cell>
          <table:table-cell office:value-type="float" office:value="8757.26" table:style-name="ce27">
            <text:p>8.757,26<text:s/></text:p>
          </table:table-cell>
          <table:table-cell office:value-type="float" office:value="2330.36" table:style-name="ce27">
            <text:p>2.330,36<text:s/></text:p>
          </table:table-cell>
          <table:table-cell office:value-type="float" office:value="16791.43" table:style-name="ce27">
            <text:p>16.791,43<text:s/></text:p>
          </table:table-cell>
          <table:table-cell office:value-type="float" office:value="61.33" table:style-name="ce27">
            <text:p>61,33<text:s/></text:p>
          </table:table-cell>
          <table:table-cell office:value-type="float" office:value="227908.06999999998" table:style-name="ce28">
            <text:p>227.908,07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D100</text:p>
          </table:table-cell>
          <table:table-cell office:value-type="string" table:style-name="ce29">
            <text:p>Salute animale e igiene urbana veterinari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E100</text:p>
          </table:table-cell>
          <table:table-cell office:value-type="string" table:style-name="ce29">
            <text:p>Sicurezza alimentare - Tutela della salute dei consumator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1F100</text:p>
          </table:table-cell>
          <table:table-cell office:value-type="string" table:style-name="ce17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30.18" table:style-name="ce18">
            <text:p>30,18<text:s/></text:p>
          </table:table-cell>
          <table:table-cell office:value-type="float" office:value="146.97" table:style-name="ce19">
            <text:p>146,97<text:s/></text:p>
          </table:table-cell>
          <table:table-cell office:value-type="float" office:value="7.62" table:style-name="ce18">
            <text:p>7,62<text:s/></text:p>
          </table:table-cell>
          <table:table-cell office:value-type="float" office:value="5352.45" table:style-name="ce20">
            <text:p>5.352,45<text:s/></text:p>
          </table:table-cell>
          <table:table-cell office:value-type="float" office:value="5144.05" table:style-name="ce19">
            <text:p>5.144,05<text:s/></text:p>
          </table:table-cell>
          <table:table-cell office:value-type="float" office:value="1187.1199999999999" table:style-name="ce18">
            <text:p>1.187,12<text:s/></text:p>
          </table:table-cell>
          <table:table-cell office:value-type="float" office:value="283.02" table:style-name="ce20">
            <text:p>283,02<text:s/></text:p>
          </table:table-cell>
          <table:table-cell office:value-type="float" office:value="628.91" table:style-name="ce20">
            <text:p>628,91<text:s/></text:p>
          </table:table-cell>
          <table:table-cell office:value-type="float" office:value="4421.32" table:style-name="ce19">
            <text:p>4.421,32<text:s/></text:p>
          </table:table-cell>
          <table:table-cell office:value-type="float" office:value="1096.52" table:style-name="ce21">
            <text:p>1.096,52<text:s/></text:p>
          </table:table-cell>
          <table:table-cell office:value-type="float" office:value="1082.5899999999999" table:style-name="ce21">
            <text:p>1.082,59<text:s/></text:p>
          </table:table-cell>
          <table:table-cell office:value-type="float" office:value="7529.53" table:style-name="ce21">
            <text:p>7.529,53<text:s/></text:p>
          </table:table-cell>
          <table:table-cell office:value-type="float" office:value="28.49" table:style-name="ce21">
            <text:p>28,49<text:s/></text:p>
          </table:table-cell>
          <table:table-cell office:value-type="float" office:value="26938.77" table:style-name="ce21">
            <text:p>26.938,77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1F110</text:p>
          </table:table-cell>
          <table:table-cell office:value-type="string" table:style-name="ce17">
            <text:p>Screening oncologici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F111</text:p>
          </table:table-cell>
          <table:table-cell office:value-type="string" table:style-name="ce23">
            <text:p>Programmi organizzati svolti in apposita Unità operativa/Centro di cost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F112</text:p>
          </table:table-cell>
          <table:table-cell office:value-type="string" table:style-name="ce23">
            <text:p>Programmi organizzati svolti in ambito consultoriale/ambulatoriale territori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F113</text:p>
          </table:table-cell>
          <table:table-cell office:value-type="string" table:style-name="ce23">
            <text:p>Programmi organizzati svolti in ambito ospedalier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16">
            <text:p>1F120</text:p>
          </table:table-cell>
          <table:table-cell office:value-type="string" table:style-name="ce17">
            <text:p>Altre attività di Sorveglianza e prevenzione delle malattie croniche, inclusi la promozione di stili di vita sani e prevenzione nutrizionale</text:p>
          </table:table-cell>
          <table:table-cell office:value-type="float" office:value="30.18" table:style-name="ce18">
            <text:p>30,18<text:s/></text:p>
          </table:table-cell>
          <table:table-cell office:value-type="float" office:value="146.97" table:style-name="ce19">
            <text:p>146,97<text:s/></text:p>
          </table:table-cell>
          <table:table-cell office:value-type="float" office:value="7.62" table:style-name="ce18">
            <text:p>7,62<text:s/></text:p>
          </table:table-cell>
          <table:table-cell office:value-type="float" office:value="5352.45" table:style-name="ce20">
            <text:p>5.352,45<text:s/></text:p>
          </table:table-cell>
          <table:table-cell office:value-type="float" office:value="5144.05" table:style-name="ce19">
            <text:p>5.144,05<text:s/></text:p>
          </table:table-cell>
          <table:table-cell office:value-type="float" office:value="1187.1199999999999" table:style-name="ce18">
            <text:p>1.187,12<text:s/></text:p>
          </table:table-cell>
          <table:table-cell office:value-type="float" office:value="283.02" table:style-name="ce20">
            <text:p>283,02<text:s/></text:p>
          </table:table-cell>
          <table:table-cell office:value-type="float" office:value="628.91" table:style-name="ce20">
            <text:p>628,91<text:s/></text:p>
          </table:table-cell>
          <table:table-cell office:value-type="float" office:value="4421.32" table:style-name="ce19">
            <text:p>4.421,32<text:s/></text:p>
          </table:table-cell>
          <table:table-cell office:value-type="float" office:value="1096.52" table:style-name="ce21">
            <text:p>1.096,52<text:s/></text:p>
          </table:table-cell>
          <table:table-cell office:value-type="float" office:value="1082.5899999999999" table:style-name="ce21">
            <text:p>1.082,59<text:s/></text:p>
          </table:table-cell>
          <table:table-cell office:value-type="float" office:value="7529.53" table:style-name="ce21">
            <text:p>7.529,53<text:s/></text:p>
          </table:table-cell>
          <table:table-cell office:value-type="float" office:value="28.49" table:style-name="ce21">
            <text:p>28,49<text:s/></text:p>
          </table:table-cell>
          <table:table-cell office:value-type="float" office:value="26938.77" table:style-name="ce21">
            <text:p>26.938,77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F121</text:p>
          </table:table-cell>
          <table:table-cell office:value-type="string" table:style-name="ce23">
            <text:p>Altre attività svolte in ambito extra-ospedalier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1F122</text:p>
          </table:table-cell>
          <table:table-cell office:value-type="string" table:style-name="ce23">
            <text:p>Altre attività svolte in ambito ospedaliero</text:p>
          </table:table-cell>
          <table:table-cell office:value-type="float" office:value="30.18" table:style-name="ce24">
            <text:p>30,18<text:s/></text:p>
          </table:table-cell>
          <table:table-cell office:value-type="float" office:value="146.97" table:style-name="ce25">
            <text:p>146,97<text:s/></text:p>
          </table:table-cell>
          <table:table-cell office:value-type="float" office:value="7.62" table:style-name="ce24">
            <text:p>7,62<text:s/></text:p>
          </table:table-cell>
          <table:table-cell office:value-type="float" office:value="5352.45" table:style-name="ce26">
            <text:p>5.352,45<text:s/></text:p>
          </table:table-cell>
          <table:table-cell office:value-type="float" office:value="5144.05" table:style-name="ce25">
            <text:p>5.144,05<text:s/></text:p>
          </table:table-cell>
          <table:table-cell office:value-type="float" office:value="1187.1199999999999" table:style-name="ce24">
            <text:p>1.187,12<text:s/></text:p>
          </table:table-cell>
          <table:table-cell office:value-type="float" office:value="283.02" table:style-name="ce26">
            <text:p>283,02<text:s/></text:p>
          </table:table-cell>
          <table:table-cell office:value-type="float" office:value="628.91" table:style-name="ce26">
            <text:p>628,91<text:s/></text:p>
          </table:table-cell>
          <table:table-cell office:value-type="float" office:value="4421.32" table:style-name="ce25">
            <text:p>4.421,32<text:s/></text:p>
          </table:table-cell>
          <table:table-cell office:value-type="float" office:value="1096.52" table:style-name="ce27">
            <text:p>1.096,52<text:s/></text:p>
          </table:table-cell>
          <table:table-cell office:value-type="float" office:value="1082.5899999999999" table:style-name="ce27">
            <text:p>1.082,59<text:s/></text:p>
          </table:table-cell>
          <table:table-cell office:value-type="float" office:value="7529.53" table:style-name="ce27">
            <text:p>7.529,53<text:s/></text:p>
          </table:table-cell>
          <table:table-cell office:value-type="float" office:value="28.49" table:style-name="ce27">
            <text:p>28,49<text:s/></text:p>
          </table:table-cell>
          <table:table-cell office:value-type="float" office:value="26938.77" table:style-name="ce28">
            <text:p>26.938,77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G100</text:p>
          </table:table-cell>
          <table:table-cell office:value-type="string" table:style-name="ce29">
            <text:p>Attività medico legali per finalità pubblich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1H100</text:p>
          </table:table-cell>
          <table:table-cell office:value-type="string" table:style-name="ce29">
            <text:p>Contributo Legge 210/92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float" office:value="19999" table:style-name="ce30">
            <text:p>19999</text:p>
          </table:table-cell>
          <table:table-cell office:value-type="string" table:style-name="ce31">
            <text:p>TOTALE PREVENZIONE COLLETTIVA E SANITA' PUBBLICA</text:p>
          </table:table-cell>
          <table:table-cell office:value-type="float" office:value="9563.1" table:style-name="ce32">
            <text:p>9.563,10<text:s/></text:p>
          </table:table-cell>
          <table:table-cell office:value-type="float" office:value="2982.43" table:style-name="ce33">
            <text:p>2.982,43<text:s/></text:p>
          </table:table-cell>
          <table:table-cell office:value-type="float" office:value="24.02" table:style-name="ce32">
            <text:p>24,02<text:s/></text:p>
          </table:table-cell>
          <table:table-cell office:value-type="float" office:value="19222.61" table:style-name="ce34">
            <text:p>19.222,61<text:s/></text:p>
          </table:table-cell>
          <table:table-cell office:value-type="float" office:value="31394.43" table:style-name="ce33">
            <text:p>31.394,43<text:s/></text:p>
          </table:table-cell>
          <table:table-cell office:value-type="float" office:value="113893.43" table:style-name="ce32">
            <text:p>113.893,43<text:s/></text:p>
          </table:table-cell>
          <table:table-cell office:value-type="float" office:value="892.25" table:style-name="ce34">
            <text:p>892,25<text:s/></text:p>
          </table:table-cell>
          <table:table-cell office:value-type="float" office:value="34281.440000000002" table:style-name="ce34">
            <text:p>34.281,44<text:s/></text:p>
          </table:table-cell>
          <table:table-cell office:value-type="float" office:value="13938.539999999999" table:style-name="ce33">
            <text:p>13.938,54<text:s/></text:p>
          </table:table-cell>
          <table:table-cell office:value-type="float" office:value="9853.7800000000007" table:style-name="ce35">
            <text:p>9.853,78<text:s/></text:p>
          </table:table-cell>
          <table:table-cell office:value-type="float" office:value="3412.95" table:style-name="ce35">
            <text:p>3.412,95<text:s/></text:p>
          </table:table-cell>
          <table:table-cell office:value-type="float" office:value="24320.959999999999" table:style-name="ce35">
            <text:p>24.320,96<text:s/></text:p>
          </table:table-cell>
          <table:table-cell office:value-type="float" office:value="89.82" table:style-name="ce35">
            <text:p>89,82<text:s/></text:p>
          </table:table-cell>
          <table:table-cell office:value-type="float" office:value="263869.76" table:style-name="ce35">
            <text:p>263.869,76<text:s/>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SSISTENZA DISTRETTUALE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number-columns-repeated="2" table:style-name="ce14"/>
          <table:table-cell table:style-name="ce13"/>
          <table:table-cell table:number-columns-repeated="5" table:style-name="ce15"/>
          <table:table-cell table:number-columns-repeated="16368"/>
        </table:table-row>
        <table:table-row table:style-name="ro6">
          <table:table-cell office:value-type="string" table:style-name="ce36">
            <text:p>2A100</text:p>
          </table:table-cell>
          <table:table-cell office:value-type="string" table:style-name="ce37">
            <text:p>Assistenza sanitaria di base<text:s text:c="2"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A110</text:p>
          </table:table-cell>
          <table:table-cell office:value-type="string" table:style-name="ce17">
            <text:p>Medicina generale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11</text:p>
          </table:table-cell>
          <table:table-cell office:value-type="string" table:style-name="ce23">
            <text:p>Medicina generale - Attività in convenzion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12</text:p>
          </table:table-cell>
          <table:table-cell office:value-type="string" table:style-name="ce23">
            <text:p>Medicina generale - Prestazioni erogate nelle cure domiciliar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13</text:p>
          </table:table-cell>
          <table:table-cell office:value-type="string" table:style-name="ce23">
            <text:p>Medicina generale - Prestazioni erogate presso strutture residenziali e semiresidenzial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14</text:p>
          </table:table-cell>
          <table:table-cell office:value-type="string" table:style-name="ce23">
            <text:p>Medicina generale - Programmi vaccinal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15</text:p>
          </table:table-cell>
          <table:table-cell office:value-type="string" table:style-name="ce1">
            <text:p>Medicina generale - Attività presso UCCP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16</text:p>
          </table:table-cell>
          <table:table-cell office:value-type="string" table:style-name="ce23">
            <text:p>Medicina generale - Attività <text:s/>presso - Ospedali di Comunità<text:s text:c="3"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A120</text:p>
          </table:table-cell>
          <table:table-cell office:value-type="string" table:style-name="ce17">
            <text:p>Pediatria di libera scelta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21</text:p>
          </table:table-cell>
          <table:table-cell office:value-type="string" table:style-name="ce23">
            <text:p>Pediatria di libera scelta - Attività in convenzion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22</text:p>
          </table:table-cell>
          <table:table-cell office:value-type="string" table:style-name="ce23">
            <text:p>Pediatria di libera scelta - Prestazioni erogate nelle cure domiciliar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23</text:p>
          </table:table-cell>
          <table:table-cell office:value-type="string" table:style-name="ce23">
            <text:p>Pediatria di libera scelta - Programmi vaccinal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24</text:p>
          </table:table-cell>
          <table:table-cell office:value-type="string" table:style-name="ce1">
            <text:p>Pediatria di libera scelta - Attività presso UCCP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25</text:p>
          </table:table-cell>
          <table:table-cell office:value-type="string" table:style-name="ce23">
            <text:p>Pediatria di libera scelta - Attività <text:s/>presso Ospedali di Comunità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A130</text:p>
          </table:table-cell>
          <table:table-cell office:value-type="string" table:style-name="ce17">
            <text:p>Altra assistenza sanitaria di base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31</text:p>
          </table:table-cell>
          <table:table-cell office:value-type="string" table:style-name="ce1">
            <text:p>Altra assistenza sanitaria di base : Assistenza distrettuale e <text:s/>UCCP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2A132</text:p>
          </table:table-cell>
          <table:table-cell office:value-type="string" table:style-name="ce23">
            <text:p>Altra assistenza sanitaria di base - Ospedali di Comunità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B100</text:p>
          </table:table-cell>
          <table:table-cell office:value-type="string" table:style-name="ce29">
            <text:p>Continuità assistenzi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C100</text:p>
          </table:table-cell>
          <table:table-cell office:value-type="string" table:style-name="ce29">
            <text:p>Assistenza ai turist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2D100</text:p>
          </table:table-cell>
          <table:table-cell office:value-type="string" table:style-name="ce29">
            <text:p>Emergenza sanitaria territoriale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2E100</text:p>
          </table:table-cell>
          <table:table-cell office:value-type="string" table:style-name="ce37">
            <text:p>Assistenza farmaceutica<text:s/></text:p>
          </table:table-cell>
          <table:table-cell office:value-type="float" office:value="27509507.829999998" table:style-name="ce38">
            <text:p>27.509.507,83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27509507.829999998" table:style-name="ce41">
            <text:p>27.509.507,83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E110</text:p>
          </table:table-cell>
          <table:table-cell office:value-type="string" table:style-name="ce47">
            <text:p>Assistenza farmaceutica erogata in regime di convenzion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E120</text:p>
          </table:table-cell>
          <table:table-cell office:value-type="string" table:style-name="ce17">
            <text:p>Assistenza farmaceutica - erogazione diretta a livello territoriale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E121</text:p>
          </table:table-cell>
          <table:table-cell office:value-type="string" table:style-name="ce23">
            <text:p>Assistenza farmaceutica - erogazione diretta a livello territoriale - Distribuzione Dirett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E122</text:p>
          </table:table-cell>
          <table:table-cell office:value-type="string" table:style-name="ce23">
            <text:p>Assistenza farmaceutica - erogazione diretta a livello territoriale - Distribuzione Per Cont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E130</text:p>
          </table:table-cell>
          <table:table-cell office:value-type="string" table:style-name="ce47">
            <text:p>Assistenza farmaceutica - erogazione diretta a livello ospedaliero<text:s/></text:p>
          </table:table-cell>
          <table:table-cell office:value-type="float" office:value="27509507.829999998" table:style-name="ce24">
            <text:p>27.509.507,83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27509507.829999998" table:style-name="ce28">
            <text:p>27.509.507,83<text:s/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2F100</text:p>
          </table:table-cell>
          <table:table-cell office:value-type="string" table:style-name="ce37">
            <text:p>Assistenza integrativa e protesica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F110</text:p>
          </table:table-cell>
          <table:table-cell office:value-type="string" table:style-name="ce17">
            <text:p>Assistenza integrativa-Totale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F111</text:p>
          </table:table-cell>
          <table:table-cell office:value-type="string" table:style-name="ce47">
            <text:p>Assistenza integrativa - Presidi per persone affette da malattia diabetica o da malattie rar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F112</text:p>
          </table:table-cell>
          <table:table-cell office:value-type="string" table:style-name="ce47">
            <text:p>Assistenza integrativa - Prodotti destinati a un’alimentazione particolar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F113</text:p>
          </table:table-cell>
          <table:table-cell office:value-type="string" table:style-name="ce47">
            <text:p>Assistenza integrativa - Dispositivi monous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F120</text:p>
          </table:table-cell>
          <table:table-cell office:value-type="string" table:style-name="ce47">
            <text:p>Assistenza protesic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7">
          <table:table-cell office:value-type="string" table:style-name="ce36">
            <text:p>2G100</text:p>
          </table:table-cell>
          <table:table-cell office:value-type="string" table:style-name="ce37">
            <text:p>Assistenza specialistica ambulatoriale</text:p>
          </table:table-cell>
          <table:table-cell office:value-type="float" office:value="46879107.919999994" table:style-name="ce38">
            <text:p>46.879.107,92<text:s/></text:p>
          </table:table-cell>
          <table:table-cell office:value-type="float" office:value="193182.62" table:style-name="ce39">
            <text:p>193.182,62<text:s/></text:p>
          </table:table-cell>
          <table:table-cell office:value-type="float" office:value="43642.280000000006" table:style-name="ce38">
            <text:p>43.642,28<text:s/></text:p>
          </table:table-cell>
          <table:table-cell office:value-type="float" office:value="8220093.0200000005" table:style-name="ce40">
            <text:p>8.220.093,02<text:s/></text:p>
          </table:table-cell>
          <table:table-cell office:value-type="float" office:value="4210836.41" table:style-name="ce39">
            <text:p>4.210.836,41<text:s/></text:p>
          </table:table-cell>
          <table:table-cell office:value-type="float" office:value="22720557.449999999" table:style-name="ce38">
            <text:p>22.720.557,45<text:s/></text:p>
          </table:table-cell>
          <table:table-cell office:value-type="float" office:value="103535" table:style-name="ce40">
            <text:p>103.535,00<text:s/></text:p>
          </table:table-cell>
          <table:table-cell office:value-type="float" office:value="1593411.84" table:style-name="ce40">
            <text:p>1.593.411,84<text:s/></text:p>
          </table:table-cell>
          <table:table-cell office:value-type="float" office:value="2176263.38" table:style-name="ce39">
            <text:p>2.176.263,38<text:s/></text:p>
          </table:table-cell>
          <table:table-cell office:value-type="float" office:value="4648506.37" table:style-name="ce41">
            <text:p>4.648.506,37<text:s/></text:p>
          </table:table-cell>
          <table:table-cell office:value-type="float" office:value="396031.19" table:style-name="ce41">
            <text:p>396.031,19<text:s/></text:p>
          </table:table-cell>
          <table:table-cell office:value-type="float" office:value="2860559.86" table:style-name="ce41">
            <text:p>2.860.559,86<text:s/></text:p>
          </table:table-cell>
          <table:table-cell office:value-type="float" office:value="10422.92" table:style-name="ce41">
            <text:p>10.422,92<text:s/></text:p>
          </table:table-cell>
          <table:table-cell office:value-type="float" office:value="94056150.260000005" table:style-name="ce41">
            <text:p>94.056.150,26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G110</text:p>
          </table:table-cell>
          <table:table-cell office:value-type="string" table:style-name="ce17">
            <text:p>Assistenza specialistica ambulatoriale - Attività prodotta in ambito ospedaliero</text:p>
          </table:table-cell>
          <table:table-cell office:value-type="float" office:value="46805480.529999994" table:style-name="ce18">
            <text:p>46.805.480,53<text:s/></text:p>
          </table:table-cell>
          <table:table-cell office:value-type="float" office:value="179792.74" table:style-name="ce19">
            <text:p>179.792,74<text:s/></text:p>
          </table:table-cell>
          <table:table-cell office:value-type="float" office:value="43602.200000000004" table:style-name="ce18">
            <text:p>43.602,20<text:s/></text:p>
          </table:table-cell>
          <table:table-cell office:value-type="float" office:value="8072136.8300000001" table:style-name="ce20">
            <text:p>8.072.136,83<text:s/></text:p>
          </table:table-cell>
          <table:table-cell office:value-type="float" office:value="4118946.13" table:style-name="ce19">
            <text:p>4.118.946,13<text:s/></text:p>
          </table:table-cell>
          <table:table-cell office:value-type="float" office:value="22430542.329999998" table:style-name="ce18">
            <text:p>22.430.542,33<text:s/></text:p>
          </table:table-cell>
          <table:table-cell office:value-type="float" office:value="102046.19" table:style-name="ce20">
            <text:p>102.046,19<text:s/></text:p>
          </table:table-cell>
          <table:table-cell office:value-type="float" office:value="1525758.25" table:style-name="ce20">
            <text:p>1.525.758,25<text:s/></text:p>
          </table:table-cell>
          <table:table-cell office:value-type="float" office:value="2153005.4299999997" table:style-name="ce19">
            <text:p>2.153.005,43<text:s/></text:p>
          </table:table-cell>
          <table:table-cell office:value-type="float" office:value="4637753.75" table:style-name="ce21">
            <text:p>4.637.753,75<text:s/></text:p>
          </table:table-cell>
          <table:table-cell office:value-type="float" office:value="390336.32" table:style-name="ce21">
            <text:p>390.336,32<text:s/></text:p>
          </table:table-cell>
          <table:table-cell office:value-type="float" office:value="2817424.54" table:style-name="ce21">
            <text:p>2.817.424,54<text:s/></text:p>
          </table:table-cell>
          <table:table-cell office:value-type="float" office:value="10273.040000000001" table:style-name="ce21">
            <text:p>10.273,04<text:s/></text:p>
          </table:table-cell>
          <table:table-cell office:value-type="float" office:value="93287098.280000001" table:style-name="ce21">
            <text:p>93.287.098,2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11</text:p>
          </table:table-cell>
          <table:table-cell office:value-type="string" table:style-name="ce23">
            <text:p>Assistenza specialistica ambulatoriale - Attività prodotta in ambito ospedaliero - Attività di laboratorio<text:s/></text:p>
          </table:table-cell>
          <table:table-cell office:value-type="float" office:value="1563780.13" table:style-name="ce24">
            <text:p>1.563.780,13<text:s/></text:p>
          </table:table-cell>
          <table:table-cell office:value-type="float" office:value="32021.17" table:style-name="ce25">
            <text:p>32.021,17<text:s/></text:p>
          </table:table-cell>
          <table:table-cell office:value-type="float" office:value="390.44" table:style-name="ce24">
            <text:p>390,44<text:s/></text:p>
          </table:table-cell>
          <table:table-cell office:value-type="float" office:value="1013701.26" table:style-name="ce26">
            <text:p>1.013.701,26<text:s/></text:p>
          </table:table-cell>
          <table:table-cell office:value-type="float" office:value="744226.95" table:style-name="ce25">
            <text:p>744.226,95<text:s/></text:p>
          </table:table-cell>
          <table:table-cell office:value-type="float" office:value="3279960.91" table:style-name="ce24">
            <text:p>3.279.960,91<text:s/></text:p>
          </table:table-cell>
          <table:table-cell office:value-type="float" office:value="14499.75" table:style-name="ce26">
            <text:p>14.499,75<text:s/></text:p>
          </table:table-cell>
          <table:table-cell office:value-type="float" office:value="111921.94" table:style-name="ce26">
            <text:p>111.921,94<text:s/></text:p>
          </table:table-cell>
          <table:table-cell office:value-type="float" office:value="317993.14" table:style-name="ce25">
            <text:p>317.993,14<text:s/></text:p>
          </table:table-cell>
          <table:table-cell office:value-type="float" office:value="543672.5" table:style-name="ce27">
            <text:p>543.672,50<text:s/></text:p>
          </table:table-cell>
          <table:table-cell office:value-type="float" office:value="55462.94" table:style-name="ce27">
            <text:p>55.462,94<text:s/></text:p>
          </table:table-cell>
          <table:table-cell office:value-type="float" office:value="413828.46" table:style-name="ce27">
            <text:p>413.828,46<text:s/></text:p>
          </table:table-cell>
          <table:table-cell office:value-type="float" office:value="1459.71" table:style-name="ce27">
            <text:p>1.459,71<text:s/></text:p>
          </table:table-cell>
          <table:table-cell office:value-type="float" office:value="8092919.3000000007" table:style-name="ce28">
            <text:p>8.092.919,3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12</text:p>
          </table:table-cell>
          <table:table-cell office:value-type="string" table:style-name="ce23">
            <text:p>Assistenza specialistica ambulatoriale - Attività prodotta in ambito ospedaliero – Diagnostica strumentale</text:p>
          </table:table-cell>
          <table:table-cell office:value-type="float" office:value="2207680.67" table:style-name="ce24">
            <text:p>2.207.680,67<text:s/></text:p>
          </table:table-cell>
          <table:table-cell office:value-type="float" office:value="65019.88" table:style-name="ce25">
            <text:p>65.019,88<text:s/></text:p>
          </table:table-cell>
          <table:table-cell office:value-type="float" office:value="881.79" table:style-name="ce24">
            <text:p>881,79<text:s/></text:p>
          </table:table-cell>
          <table:table-cell office:value-type="float" office:value="3445944.42" table:style-name="ce26">
            <text:p>3.445.944,42<text:s/></text:p>
          </table:table-cell>
          <table:table-cell office:value-type="float" office:value="1336345.1399999999" table:style-name="ce25">
            <text:p>1.336.345,14<text:s/></text:p>
          </table:table-cell>
          <table:table-cell office:value-type="float" office:value="7231573.25" table:style-name="ce24">
            <text:p>7.231.573,25<text:s/></text:p>
          </table:table-cell>
          <table:table-cell office:value-type="float" office:value="32748.01" table:style-name="ce26">
            <text:p>32.748,01<text:s/></text:p>
          </table:table-cell>
          <table:table-cell office:value-type="float" office:value="341453.86" table:style-name="ce26">
            <text:p>341.453,86<text:s/></text:p>
          </table:table-cell>
          <table:table-cell office:value-type="float" office:value="805806.57" table:style-name="ce25">
            <text:p>805.806,57<text:s/></text:p>
          </table:table-cell>
          <table:table-cell office:value-type="float" office:value="2925666.45" table:style-name="ce27">
            <text:p>2.925.666,45<text:s/></text:p>
          </table:table-cell>
          <table:table-cell office:value-type="float" office:value="125264.27" table:style-name="ce27">
            <text:p>125.264,27<text:s/></text:p>
          </table:table-cell>
          <table:table-cell office:value-type="float" office:value="891883.34" table:style-name="ce27">
            <text:p>891.883,34<text:s/></text:p>
          </table:table-cell>
          <table:table-cell office:value-type="float" office:value="3296.74" table:style-name="ce27">
            <text:p>3.296,74<text:s/></text:p>
          </table:table-cell>
          <table:table-cell office:value-type="float" office:value="19413564.389999997" table:style-name="ce28">
            <text:p>19.413.564,39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G113</text:p>
          </table:table-cell>
          <table:table-cell office:value-type="string" table:style-name="ce23">
            <text:p>Assistenza specialistica ambulatoriale - Attività prodotta in ambito ospedaliero – Attività clinica</text:p>
          </table:table-cell>
          <table:table-cell office:value-type="float" office:value="43034019.729999997" table:style-name="ce24">
            <text:p>43.034.019,73<text:s/></text:p>
          </table:table-cell>
          <table:table-cell office:value-type="float" office:value="82751.69" table:style-name="ce25">
            <text:p>82.751,69<text:s/></text:p>
          </table:table-cell>
          <table:table-cell office:value-type="float" office:value="42329.97" table:style-name="ce24">
            <text:p>42.329,97<text:s/></text:p>
          </table:table-cell>
          <table:table-cell office:value-type="float" office:value="3612491.15" table:style-name="ce26">
            <text:p>3.612.491,15<text:s/></text:p>
          </table:table-cell>
          <table:table-cell office:value-type="float" office:value="2038374.04" table:style-name="ce25">
            <text:p>2.038.374,04<text:s/></text:p>
          </table:table-cell>
          <table:table-cell office:value-type="float" office:value="11919008.17" table:style-name="ce24">
            <text:p>11.919.008,17<text:s/></text:p>
          </table:table-cell>
          <table:table-cell office:value-type="float" office:value="54798.43" table:style-name="ce26">
            <text:p>54.798,43<text:s/></text:p>
          </table:table-cell>
          <table:table-cell office:value-type="float" office:value="1072382.45" table:style-name="ce26">
            <text:p>1.072.382,45<text:s/></text:p>
          </table:table-cell>
          <table:table-cell office:value-type="float" office:value="1029205.72" table:style-name="ce25">
            <text:p>1.029.205,72<text:s/></text:p>
          </table:table-cell>
          <table:table-cell office:value-type="float" office:value="1168414.8" table:style-name="ce27">
            <text:p>1.168.414,80<text:s/></text:p>
          </table:table-cell>
          <table:table-cell office:value-type="float" office:value="209609.11" table:style-name="ce27">
            <text:p>209.609,11<text:s/></text:p>
          </table:table-cell>
          <table:table-cell office:value-type="float" office:value="1511712.74" table:style-name="ce27">
            <text:p>1.511.712,74<text:s/></text:p>
          </table:table-cell>
          <table:table-cell office:value-type="float" office:value="5516.59" table:style-name="ce27">
            <text:p>5.516,59<text:s/></text:p>
          </table:table-cell>
          <table:table-cell office:value-type="float" office:value="65780614.589999996" table:style-name="ce28">
            <text:p>65.780.614,59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14</text:p>
          </table:table-cell>
          <table:table-cell office:value-type="string" table:style-name="ce23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15</text:p>
          </table:table-cell>
          <table:table-cell office:value-type="string" table:style-name="ce23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G120</text:p>
          </table:table-cell>
          <table:table-cell office:value-type="string" table:style-name="ce17">
            <text:p>Assistenza specialistica ambulatoriale - Attività prodotta in ambito distrettuale e da terzi</text:p>
          </table:table-cell>
          <table:table-cell office:value-type="float" office:value="73627.39" table:style-name="ce18">
            <text:p>73.627,39<text:s/></text:p>
          </table:table-cell>
          <table:table-cell office:value-type="float" office:value="13389.88" table:style-name="ce19">
            <text:p>13.389,88<text:s/></text:p>
          </table:table-cell>
          <table:table-cell office:value-type="float" office:value="40.08" table:style-name="ce18">
            <text:p>40,08<text:s/></text:p>
          </table:table-cell>
          <table:table-cell office:value-type="float" office:value="147956.19" table:style-name="ce20">
            <text:p>147.956,19<text:s/></text:p>
          </table:table-cell>
          <table:table-cell office:value-type="float" office:value="91890.28" table:style-name="ce19">
            <text:p>91.890,28<text:s/></text:p>
          </table:table-cell>
          <table:table-cell office:value-type="float" office:value="290015.12" table:style-name="ce18">
            <text:p>290.015,12<text:s/></text:p>
          </table:table-cell>
          <table:table-cell office:value-type="float" office:value="1488.81" table:style-name="ce20">
            <text:p>1.488,81<text:s/></text:p>
          </table:table-cell>
          <table:table-cell office:value-type="float" office:value="67653.59" table:style-name="ce20">
            <text:p>67.653,59<text:s/></text:p>
          </table:table-cell>
          <table:table-cell office:value-type="float" office:value="23257.95" table:style-name="ce19">
            <text:p>23.257,95<text:s/></text:p>
          </table:table-cell>
          <table:table-cell office:value-type="float" office:value="10752.62" table:style-name="ce21">
            <text:p>10.752,62<text:s/></text:p>
          </table:table-cell>
          <table:table-cell office:value-type="float" office:value="5694.87" table:style-name="ce21">
            <text:p>5.694,87<text:s/></text:p>
          </table:table-cell>
          <table:table-cell office:value-type="float" office:value="43135.32" table:style-name="ce21">
            <text:p>43.135,32<text:s/></text:p>
          </table:table-cell>
          <table:table-cell office:value-type="float" office:value="149.88" table:style-name="ce21">
            <text:p>149,88<text:s/></text:p>
          </table:table-cell>
          <table:table-cell office:value-type="float" office:value="769051.97999999986" table:style-name="ce21">
            <text:p>769.051,9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21</text:p>
          </table:table-cell>
          <table:table-cell office:value-type="string" table:style-name="ce23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22</text:p>
          </table:table-cell>
          <table:table-cell office:value-type="string" table:style-name="ce23">
            <text:p>Assistenza specialistica ambulatoriale Attività prodotta in ambito distrettuale e da terzi – Diagnostica strument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23</text:p>
          </table:table-cell>
          <table:table-cell office:value-type="string" table:style-name="ce23">
            <text:p>Assistenza specialistica ambulatoriale - Attività prodotta in ambito distrettuale e da terzi - Attività clinica</text:p>
          </table:table-cell>
          <table:table-cell office:value-type="float" office:value="73627.39" table:style-name="ce24">
            <text:p>73.627,39<text:s/></text:p>
          </table:table-cell>
          <table:table-cell office:value-type="float" office:value="13389.88" table:style-name="ce25">
            <text:p>13.389,88<text:s/></text:p>
          </table:table-cell>
          <table:table-cell office:value-type="float" office:value="40.08" table:style-name="ce24">
            <text:p>40,08<text:s/></text:p>
          </table:table-cell>
          <table:table-cell office:value-type="float" office:value="147956.19" table:style-name="ce26">
            <text:p>147.956,19<text:s/></text:p>
          </table:table-cell>
          <table:table-cell office:value-type="float" office:value="91890.28" table:style-name="ce25">
            <text:p>91.890,28<text:s/></text:p>
          </table:table-cell>
          <table:table-cell office:value-type="float" office:value="290015.12" table:style-name="ce24">
            <text:p>290.015,12<text:s/></text:p>
          </table:table-cell>
          <table:table-cell office:value-type="float" office:value="1488.81" table:style-name="ce26">
            <text:p>1.488,81<text:s/></text:p>
          </table:table-cell>
          <table:table-cell office:value-type="float" office:value="67653.59" table:style-name="ce26">
            <text:p>67.653,59<text:s/></text:p>
          </table:table-cell>
          <table:table-cell office:value-type="float" office:value="23257.95" table:style-name="ce25">
            <text:p>23.257,95<text:s/></text:p>
          </table:table-cell>
          <table:table-cell office:value-type="float" office:value="10752.62" table:style-name="ce27">
            <text:p>10.752,62<text:s/></text:p>
          </table:table-cell>
          <table:table-cell office:value-type="float" office:value="5694.87" table:style-name="ce27">
            <text:p>5.694,87<text:s/></text:p>
          </table:table-cell>
          <table:table-cell office:value-type="float" office:value="43135.32" table:style-name="ce27">
            <text:p>43.135,32<text:s/></text:p>
          </table:table-cell>
          <table:table-cell office:value-type="float" office:value="149.88" table:style-name="ce27">
            <text:p>149,88<text:s/></text:p>
          </table:table-cell>
          <table:table-cell office:value-type="float" office:value="769051.97999999986" table:style-name="ce28">
            <text:p>769.051,98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24</text:p>
          </table:table-cell>
          <table:table-cell office:value-type="string" table:style-name="ce23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8">
            <text:p>2G125</text:p>
          </table:table-cell>
          <table:table-cell office:value-type="string" table:style-name="ce23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G130</text:p>
          </table:table-cell>
          <table:table-cell office:value-type="string" table:style-name="ce47">
            <text:p>Assistenza specialistica ambulatoriale – Trasporto utenti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2H100</text:p>
          </table:table-cell>
          <table:table-cell office:value-type="string" table:style-name="ce37">
            <text:p>Assistenza <text:s/>sociosanitaria distrettuale, domiciliare e territoriale<text:s text:c="2"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2H110</text:p>
          </table:table-cell>
          <table:table-cell office:value-type="string" table:style-name="ce17">
            <text:p>Assistenza sociosanitaria distrettuale, domiciliare e territoriale <text:s/>– Cure domiciliari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H111</text:p>
          </table:table-cell>
          <table:table-cell office:value-type="string" table:style-name="ce23">
            <text:p>Cure domiciliar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2H112</text:p>
          </table:table-cell>
          <table:table-cell office:value-type="string" table:style-name="ce23">
            <text:p>Cure palliative domiciliar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H120</text:p>
          </table:table-cell>
          <table:table-cell office:value-type="string" table:style-name="ce47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H130</text:p>
          </table:table-cell>
          <table:table-cell office:value-type="string" table:style-name="ce47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H140</text:p>
          </table:table-cell>
          <table:table-cell office:value-type="string" table:style-name="ce47">
            <text:p>Assistenza sociosanitaria distrettuale, domiciliare e territoriale - Assistenza alle persone con disturbi mental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H150</text:p>
          </table:table-cell>
          <table:table-cell office:value-type="string" table:style-name="ce47">
            <text:p>Assistenza sociosanitaria distrettuale, domiciliare e territoriale - Assistenza alle persone con disabilità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H160</text:p>
          </table:table-cell>
          <table:table-cell office:value-type="string" table:style-name="ce47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2I100</text:p>
          </table:table-cell>
          <table:table-cell office:value-type="string" table:style-name="ce37">
            <text:p>Assistenza sociosanitaria semi-residenziale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I110</text:p>
          </table:table-cell>
          <table:table-cell office:value-type="string" table:style-name="ce47">
            <text:p>Assistenza sociosanitaria semi-residenziale - Assistenza alle persone con disturbi mental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I120</text:p>
          </table:table-cell>
          <table:table-cell office:value-type="string" table:style-name="ce47">
            <text:p>Assistenza sociosanitaria semi-residenziale - Assistenza alle persone con disabilità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I130</text:p>
          </table:table-cell>
          <table:table-cell office:value-type="string" table:style-name="ce47">
            <text:p>Assistenza sociosanitaria semi-residenziale - Assistenza alle persone con dipendenze patologich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I140</text:p>
          </table:table-cell>
          <table:table-cell office:value-type="string" table:style-name="ce47">
            <text:p>Assistenza sociosanitaria semi-residenziale - Assistenza alle persone non autosufficient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I150</text:p>
          </table:table-cell>
          <table:table-cell office:value-type="string" table:style-name="ce47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2J100</text:p>
          </table:table-cell>
          <table:table-cell office:value-type="string" table:style-name="ce37">
            <text:p>Assistenza sociosanitaria residenziale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J110</text:p>
          </table:table-cell>
          <table:table-cell office:value-type="string" table:style-name="ce47">
            <text:p>Assistenza sociosanitaria residenziale - Assistenza alle persone con disturbi mental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J120</text:p>
          </table:table-cell>
          <table:table-cell office:value-type="string" table:style-name="ce47">
            <text:p>Assistenza sociosanitaria residenziale - Assistenza alle persone con disabilità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J130</text:p>
          </table:table-cell>
          <table:table-cell office:value-type="string" table:style-name="ce47">
            <text:p>Assistenza sociosanitaria residenziale - Assistenza alle persone con dipendenze patologich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J140</text:p>
          </table:table-cell>
          <table:table-cell office:value-type="string" table:style-name="ce47">
            <text:p>Assistenza sociosanitaria residenziale - Assistenza alle persone non autosufficient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2J150</text:p>
          </table:table-cell>
          <table:table-cell office:value-type="string" table:style-name="ce47">
            <text:p>Assistenza sociosanitaria residenziale - Assistenza alle persone nella fase terminale della vit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2J160</text:p>
          </table:table-cell>
          <table:table-cell office:value-type="string" table:style-name="ce47">
            <text:p>Assistenza sociosanitaria residenziale - Assistenza ai minori con disturbi in ambito neuropsichiatrico e del neurosvilupp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2K100</text:p>
          </table:table-cell>
          <table:table-cell office:value-type="string" table:style-name="ce29">
            <text:p>Assistenza termale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2L100</text:p>
          </table:table-cell>
          <table:table-cell office:value-type="string" table:style-name="ce29">
            <text:p>Assistenza presso strutture sanitarie interne alle carcer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float" office:value="29999" table:style-name="ce30">
            <text:p>29999</text:p>
          </table:table-cell>
          <table:table-cell office:value-type="string" table:style-name="ce31">
            <text:p>TOTALE ASSISTENZA DISTRETTUALE</text:p>
          </table:table-cell>
          <table:table-cell office:value-type="float" office:value="74388615.75" table:style-name="ce50">
            <text:p>74.388.615,75<text:s/></text:p>
          </table:table-cell>
          <table:table-cell office:value-type="float" office:value="193182.62" table:style-name="ce51">
            <text:p>193.182,62<text:s/></text:p>
          </table:table-cell>
          <table:table-cell office:value-type="float" office:value="43642.280000000006" table:style-name="ce50">
            <text:p>43.642,28<text:s/></text:p>
          </table:table-cell>
          <table:table-cell office:value-type="float" office:value="8220093.0200000005" table:style-name="ce52">
            <text:p>8.220.093,02<text:s/></text:p>
          </table:table-cell>
          <table:table-cell office:value-type="float" office:value="4210836.41" table:style-name="ce51">
            <text:p>4.210.836,41<text:s/></text:p>
          </table:table-cell>
          <table:table-cell office:value-type="float" office:value="22720557.449999999" table:style-name="ce50">
            <text:p>22.720.557,45<text:s/></text:p>
          </table:table-cell>
          <table:table-cell office:value-type="float" office:value="103535" table:style-name="ce52">
            <text:p>103.535,00<text:s/></text:p>
          </table:table-cell>
          <table:table-cell office:value-type="float" office:value="1593411.84" table:style-name="ce52">
            <text:p>1.593.411,84<text:s/></text:p>
          </table:table-cell>
          <table:table-cell office:value-type="float" office:value="2176263.38" table:style-name="ce51">
            <text:p>2.176.263,38<text:s/></text:p>
          </table:table-cell>
          <table:table-cell office:value-type="float" office:value="4648506.37" table:style-name="ce53">
            <text:p>4.648.506,37<text:s/></text:p>
          </table:table-cell>
          <table:table-cell office:value-type="float" office:value="396031.19" table:style-name="ce53">
            <text:p>396.031,19<text:s/></text:p>
          </table:table-cell>
          <table:table-cell office:value-type="float" office:value="2860559.86" table:style-name="ce53">
            <text:p>2.860.559,86<text:s/></text:p>
          </table:table-cell>
          <table:table-cell office:value-type="float" office:value="10422.92" table:style-name="ce53">
            <text:p>10.422,92<text:s/></text:p>
          </table:table-cell>
          <table:table-cell office:value-type="float" office:value="121565658.09" table:style-name="ce53">
            <text:p>121.565.658,09<text:s/>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ASSISTENZA OSPEDALIERA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number-columns-repeated="2" table:style-name="ce14"/>
          <table:table-cell table:style-name="ce13"/>
          <table:table-cell table:number-columns-repeated="5" table:style-name="ce15"/>
          <table:table-cell table:number-columns-repeated="16368"/>
        </table:table-row>
        <table:table-row table:style-name="ro6">
          <table:table-cell office:value-type="string" table:style-name="ce36">
            <text:p>3A100</text:p>
          </table:table-cell>
          <table:table-cell office:value-type="string" table:style-name="ce37">
            <text:p>Attività di Pronto soccorso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38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6">
            <text:p>3A110</text:p>
          </table:table-cell>
          <table:table-cell office:value-type="string" table:style-name="ce17">
            <text:p>Attività diretta di Pronto soccorso e OBI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18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3A111</text:p>
          </table:table-cell>
          <table:table-cell office:value-type="string" table:style-name="ce47">
            <text:p>Attività diretta di PS e OBI per accessi non seguiti da ricovero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3A112</text:p>
          </table:table-cell>
          <table:table-cell office:value-type="string" table:style-name="ce47">
            <text:p>Attività diretta di PS e OBI per accessi seguiti da ricover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46">
            <text:p>3A120</text:p>
          </table:table-cell>
          <table:table-cell office:value-type="string" table:style-name="ce47">
            <text:p>Accertamenti diagnostici strumentali e consulenze in Pronto Soccorso per accessi non seguiti da ricovero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36">
            <text:p>3B100</text:p>
          </table:table-cell>
          <table:table-cell office:value-type="string" table:style-name="ce37">
            <text:p>Assistenza ospedaliera per acuti</text:p>
          </table:table-cell>
          <table:table-cell office:value-type="float" office:value="3287777.98" table:style-name="ce38">
            <text:p>3.287.777,98<text:s/></text:p>
          </table:table-cell>
          <table:table-cell office:value-type="float" office:value="116210.6" table:style-name="ce39">
            <text:p>116.210,60<text:s/></text:p>
          </table:table-cell>
          <table:table-cell office:value-type="float" office:value="14666.259999999998" table:style-name="ce38">
            <text:p>14.666,26<text:s/></text:p>
          </table:table-cell>
          <table:table-cell office:value-type="float" office:value="4008756.96" table:style-name="ce40">
            <text:p>4.008.756,96<text:s/></text:p>
          </table:table-cell>
          <table:table-cell office:value-type="float" office:value="3877618.7100000004" table:style-name="ce39">
            <text:p>3.877.618,71<text:s/></text:p>
          </table:table-cell>
          <table:table-cell office:value-type="float" office:value="17446598.18" table:style-name="ce38">
            <text:p>17.446.598,18<text:s/></text:p>
          </table:table-cell>
          <table:table-cell office:value-type="float" office:value="87160.74" table:style-name="ce40">
            <text:p>87.160,74<text:s/></text:p>
          </table:table-cell>
          <table:table-cell office:value-type="float" office:value="3213101.01" table:style-name="ce40">
            <text:p>3.213.101,01<text:s/></text:p>
          </table:table-cell>
          <table:table-cell office:value-type="float" office:value="1641054.21" table:style-name="ce39">
            <text:p>1.641.054,21<text:s/></text:p>
          </table:table-cell>
          <table:table-cell office:value-type="float" office:value="1618810.71" table:style-name="ce41">
            <text:p>1.618.810,71<text:s/></text:p>
          </table:table-cell>
          <table:table-cell office:value-type="float" office:value="333398.11" table:style-name="ce41">
            <text:p>333.398,11<text:s/></text:p>
          </table:table-cell>
          <table:table-cell office:value-type="float" office:value="2384886.63" table:style-name="ce41">
            <text:p>2.384.886,63<text:s/></text:p>
          </table:table-cell>
          <table:table-cell office:value-type="float" office:value="8774.5400000000009" table:style-name="ce41">
            <text:p>8.774,54<text:s/></text:p>
          </table:table-cell>
          <table:table-cell office:value-type="float" office:value="38038814.640000001" table:style-name="ce41">
            <text:p>38.038.814,64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3B110</text:p>
          </table:table-cell>
          <table:table-cell office:value-type="string" table:style-name="ce47">
            <text:p>Assistenza ospedaliera per acuti - In Day Hospital<text:s/></text:p>
          </table:table-cell>
          <table:table-cell office:value-type="float" office:value="44697.84" table:style-name="ce24">
            <text:p>44.697,84<text:s/></text:p>
          </table:table-cell>
          <table:table-cell office:value-type="float" office:value="7984.35" table:style-name="ce25">
            <text:p>7.984,35<text:s/></text:p>
          </table:table-cell>
          <table:table-cell office:value-type="float" office:value="1461.68" table:style-name="ce24">
            <text:p>1.461,68<text:s/></text:p>
          </table:table-cell>
          <table:table-cell office:value-type="float" office:value="376643.17" table:style-name="ce26">
            <text:p>376.643,17<text:s/></text:p>
          </table:table-cell>
          <table:table-cell office:value-type="float" office:value="318189.69" table:style-name="ce25">
            <text:p>318.189,69<text:s/></text:p>
          </table:table-cell>
          <table:table-cell office:value-type="float" office:value="2570064.27" table:style-name="ce24">
            <text:p>2.570.064,27<text:s/></text:p>
          </table:table-cell>
          <table:table-cell office:value-type="float" office:value="11059.54" table:style-name="ce26">
            <text:p>11.059,54<text:s/></text:p>
          </table:table-cell>
          <table:table-cell office:value-type="float" office:value="76342.22" table:style-name="ce26">
            <text:p>76.342,22<text:s/></text:p>
          </table:table-cell>
          <table:table-cell office:value-type="float" office:value="183265.11" table:style-name="ce25">
            <text:p>183.265,11<text:s/></text:p>
          </table:table-cell>
          <table:table-cell office:value-type="float" office:value="87761.87" table:style-name="ce27">
            <text:p>87.761,87<text:s/></text:p>
          </table:table-cell>
          <table:table-cell office:value-type="float" office:value="42303.82" table:style-name="ce27">
            <text:p>42.303,82<text:s/></text:p>
          </table:table-cell>
          <table:table-cell office:value-type="float" office:value="299723.28999999998" table:style-name="ce27">
            <text:p>299.723,29<text:s/></text:p>
          </table:table-cell>
          <table:table-cell office:value-type="float" office:value="1113.3699999999999" table:style-name="ce27">
            <text:p>1.113,37<text:s/></text:p>
          </table:table-cell>
          <table:table-cell office:value-type="float" office:value="4020610.22" table:style-name="ce28">
            <text:p>4.020.610,22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3B120</text:p>
          </table:table-cell>
          <table:table-cell office:value-type="string" table:style-name="ce47">
            <text:p>Assistenza ospedaliera per acuti - In Day Surgery</text:p>
          </table:table-cell>
          <table:table-cell office:value-type="float" office:value="550951.05000000005" table:style-name="ce24">
            <text:p>550.951,05<text:s/></text:p>
          </table:table-cell>
          <table:table-cell office:value-type="float" office:value="20960.3" table:style-name="ce25">
            <text:p>20.960,30<text:s/></text:p>
          </table:table-cell>
          <table:table-cell office:value-type="float" office:value="2003.36" table:style-name="ce24">
            <text:p>2.003,36<text:s/></text:p>
          </table:table-cell>
          <table:table-cell office:value-type="float" office:value="655737.46" table:style-name="ce26">
            <text:p>655.737,46<text:s/></text:p>
          </table:table-cell>
          <table:table-cell office:value-type="float" office:value="623917.04" table:style-name="ce25">
            <text:p>623.917,04<text:s/></text:p>
          </table:table-cell>
          <table:table-cell office:value-type="float" office:value="2228747.7799999998" table:style-name="ce24">
            <text:p>2.228.747,78<text:s/></text:p>
          </table:table-cell>
          <table:table-cell office:value-type="float" office:value="11451.8" table:style-name="ce26">
            <text:p>11.451,80<text:s/></text:p>
          </table:table-cell>
          <table:table-cell office:value-type="float" office:value="483692.6" table:style-name="ce26">
            <text:p>483.692,60<text:s/></text:p>
          </table:table-cell>
          <table:table-cell office:value-type="float" office:value="217592.49" table:style-name="ce25">
            <text:p>217.592,49<text:s/></text:p>
          </table:table-cell>
          <table:table-cell office:value-type="float" office:value="327281.73" table:style-name="ce27">
            <text:p>327.281,73<text:s/></text:p>
          </table:table-cell>
          <table:table-cell office:value-type="float" office:value="43804.23" table:style-name="ce27">
            <text:p>43.804,23<text:s/></text:p>
          </table:table-cell>
          <table:table-cell office:value-type="float" office:value="316450.84999999998" table:style-name="ce27">
            <text:p>316.450,85<text:s/></text:p>
          </table:table-cell>
          <table:table-cell office:value-type="float" office:value="1152.8599999999999" table:style-name="ce27">
            <text:p>1.152,86<text:s/></text:p>
          </table:table-cell>
          <table:table-cell office:value-type="float" office:value="5483743.5499999998" table:style-name="ce28">
            <text:p>5.483.743,55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3B130</text:p>
          </table:table-cell>
          <table:table-cell office:value-type="string" table:style-name="ce47">
            <text:p>Assistenza ospedaliera per acuti - In degenza ordinaria<text:s/></text:p>
          </table:table-cell>
          <table:table-cell office:value-type="float" office:value="2692129.09" table:style-name="ce24">
            <text:p>2.692.129,09<text:s/></text:p>
          </table:table-cell>
          <table:table-cell office:value-type="float" office:value="87265.95" table:style-name="ce25">
            <text:p>87.265,95<text:s/></text:p>
          </table:table-cell>
          <table:table-cell office:value-type="float" office:value="11201.22" table:style-name="ce24">
            <text:p>11.201,22<text:s/></text:p>
          </table:table-cell>
          <table:table-cell office:value-type="float" office:value="2976376.33" table:style-name="ce26">
            <text:p>2.976.376,33<text:s/></text:p>
          </table:table-cell>
          <table:table-cell office:value-type="float" office:value="2935511.9800000004" table:style-name="ce25">
            <text:p>2.935.511,98<text:s/></text:p>
          </table:table-cell>
          <table:table-cell office:value-type="float" office:value="12647786.130000001" table:style-name="ce24">
            <text:p>12.647.786,13<text:s/></text:p>
          </table:table-cell>
          <table:table-cell office:value-type="float" office:value="64649.4" table:style-name="ce26">
            <text:p>64.649,40<text:s/></text:p>
          </table:table-cell>
          <table:table-cell office:value-type="float" office:value="2653066.19" table:style-name="ce26">
            <text:p>2.653.066,19<text:s/></text:p>
          </table:table-cell>
          <table:table-cell office:value-type="float" office:value="1240196.6100000001" table:style-name="ce25">
            <text:p>1.240.196,61<text:s/></text:p>
          </table:table-cell>
          <table:table-cell office:value-type="float" office:value="1203767.1100000001" table:style-name="ce27">
            <text:p>1.203.767,11<text:s/></text:p>
          </table:table-cell>
          <table:table-cell office:value-type="float" office:value="247290.06" table:style-name="ce27">
            <text:p>247.290,06<text:s/></text:p>
          </table:table-cell>
          <table:table-cell office:value-type="float" office:value="1768712.49" table:style-name="ce27">
            <text:p>1.768.712,49<text:s/></text:p>
          </table:table-cell>
          <table:table-cell office:value-type="float" office:value="6508.31" table:style-name="ce27">
            <text:p>6.508,31<text:s/></text:p>
          </table:table-cell>
          <table:table-cell office:value-type="float" office:value="28534460.869999997" table:style-name="ce28">
            <text:p>28.534.460,87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3B140</text:p>
          </table:table-cell>
          <table:table-cell office:value-type="string" table:style-name="ce47">
            <text:p>Assistenza ospedaliera per acuti - Farmaci ad alto costo rimborsati extra-tariff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3B150</text:p>
          </table:table-cell>
          <table:table-cell office:value-type="string" table:style-name="ce47">
            <text:p>Assistenza ospedaliera per acuti - Dispositivi ad alto costo rimborsati extra-tariff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3C100</text:p>
          </table:table-cell>
          <table:table-cell office:value-type="string" table:style-name="ce29">
            <text:p>Assistenza ospedaliera per lungodegent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3D100</text:p>
          </table:table-cell>
          <table:table-cell office:value-type="string" table:style-name="ce29">
            <text:p>Assistenza ospedaliera per riabilitazion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3E100</text:p>
          </table:table-cell>
          <table:table-cell office:value-type="string" table:style-name="ce29">
            <text:p>Trasporto sanitario assistit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33486.019999999997" table:style-name="ce24">
            <text:p>33.486,02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33486.019999999997" table:style-name="ce28">
            <text:p>33.486,02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3F100</text:p>
          </table:table-cell>
          <table:table-cell office:value-type="string" table:style-name="ce29">
            <text:p>Attività trasfusional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3G100</text:p>
          </table:table-cell>
          <table:table-cell office:value-type="string" table:style-name="ce29">
            <text:p>Attività a supporto dei trapianti di cellule, organi e tessuti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3H100</text:p>
          </table:table-cell>
          <table:table-cell office:value-type="string" table:style-name="ce29">
            <text:p>Attività a supporto della donazione di cellule riproduttive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8">
            <text:p>0,00<text:s/></text:p>
          </table:table-cell>
          <table:table-cell table:number-columns-repeated="16368"/>
        </table:table-row>
        <table:table-row table:style-name="ro6">
          <table:table-cell office:value-type="float" office:value="39999" table:style-name="ce30">
            <text:p>39999</text:p>
          </table:table-cell>
          <table:table-cell office:value-type="string" table:style-name="ce31">
            <text:p>TOTALE ASSISTENZA OSPEDALIERA</text:p>
          </table:table-cell>
          <table:table-cell office:value-type="float" office:value="3287777.98" table:style-name="ce32">
            <text:p>3.287.777,98<text:s/></text:p>
          </table:table-cell>
          <table:table-cell office:value-type="float" office:value="116210.6" table:style-name="ce33">
            <text:p>116.210,60<text:s/></text:p>
          </table:table-cell>
          <table:table-cell office:value-type="float" office:value="48152.28" table:style-name="ce32">
            <text:p>48.152,28<text:s/></text:p>
          </table:table-cell>
          <table:table-cell office:value-type="float" office:value="4008756.96" table:style-name="ce34">
            <text:p>4.008.756,96<text:s/></text:p>
          </table:table-cell>
          <table:table-cell office:value-type="float" office:value="3877618.7100000004" table:style-name="ce33">
            <text:p>3.877.618,71<text:s/></text:p>
          </table:table-cell>
          <table:table-cell office:value-type="float" office:value="17446598.18" table:style-name="ce32">
            <text:p>17.446.598,18<text:s/></text:p>
          </table:table-cell>
          <table:table-cell office:value-type="float" office:value="87160.74" table:style-name="ce34">
            <text:p>87.160,74<text:s/></text:p>
          </table:table-cell>
          <table:table-cell office:value-type="float" office:value="3213101.01" table:style-name="ce34">
            <text:p>3.213.101,01<text:s/></text:p>
          </table:table-cell>
          <table:table-cell office:value-type="float" office:value="1641054.21" table:style-name="ce33">
            <text:p>1.641.054,21<text:s/></text:p>
          </table:table-cell>
          <table:table-cell office:value-type="float" office:value="1618810.71" table:style-name="ce35">
            <text:p>1.618.810,71<text:s/></text:p>
          </table:table-cell>
          <table:table-cell office:value-type="float" office:value="333398.11" table:style-name="ce35">
            <text:p>333.398,11<text:s/></text:p>
          </table:table-cell>
          <table:table-cell office:value-type="float" office:value="2384886.63" table:style-name="ce35">
            <text:p>2.384.886,63<text:s/></text:p>
          </table:table-cell>
          <table:table-cell office:value-type="float" office:value="8774.5400000000009" table:style-name="ce35">
            <text:p>8.774,54<text:s/></text:p>
          </table:table-cell>
          <table:table-cell office:value-type="float" office:value="38072300.660000004" table:style-name="ce35">
            <text:p>38.072.300,66<text:s/></text:p>
          </table:table-cell>
          <table:table-cell table:number-columns-repeated="16368"/>
        </table:table-row>
        <table:table-row table:style-name="ro6">
          <table:table-cell office:value-type="string" table:style-name="ce49">
            <text:p>48888</text:p>
          </table:table-cell>
          <table:table-cell office:value-type="string" table:style-name="ce29">
            <text:p>TOTALE COSTI PER ATTIVITA' DI RICERCA</text:p>
          </table:table-cell>
          <table:table-cell office:value-type="float" office:value="961827.16" table:style-name="ce24">
            <text:p>961.827,16<text:s/></text:p>
          </table:table-cell>
          <table:table-cell office:value-type="float" office:value="19416.099999999999" table:style-name="ce25">
            <text:p>19.416,1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956163.06" table:style-name="ce26">
            <text:p>956.163,06<text:s/></text:p>
          </table:table-cell>
          <table:table-cell office:value-type="float" office:value="995267.33" table:style-name="ce25">
            <text:p>995.267,33<text:s/></text:p>
          </table:table-cell>
          <table:table-cell office:value-type="float" office:value="3427169.52" table:style-name="ce24">
            <text:p>3.427.169,52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541872.98" table:style-name="ce25">
            <text:p>541.872,98<text:s/></text:p>
          </table:table-cell>
          <table:table-cell office:value-type="float" office:value="377238.14" table:style-name="ce27">
            <text:p>377.238,14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78597.86" table:style-name="ce27">
            <text:p>78.597,86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7357552.1500000004" table:style-name="ce28">
            <text:p>7.357.552,15<text:s/></text:p>
          </table:table-cell>
          <table:table-cell table:number-columns-repeated="16368"/>
        </table:table-row>
        <table:table-row table:style-name="ro6">
          <table:table-cell office:value-type="float" office:value="49999" table:style-name="ce30">
            <text:p>49999</text:p>
          </table:table-cell>
          <table:table-cell office:value-type="string" table:style-name="ce31">
            <text:p>TOTALE GENERALE</text:p>
          </table:table-cell>
          <table:table-cell office:value-type="float" office:value="78647783.989999995" table:style-name="ce54">
            <text:p>78.647.783,99<text:s/></text:p>
          </table:table-cell>
          <table:table-cell office:value-type="float" office:value="331791.75" table:style-name="ce55">
            <text:p>331.791,75<text:s/></text:p>
          </table:table-cell>
          <table:table-cell office:value-type="float" office:value="91818.579999999987" table:style-name="ce54">
            <text:p>91.818,58<text:s/></text:p>
          </table:table-cell>
          <table:table-cell office:value-type="float" office:value="13204235.649999999" table:style-name="ce56">
            <text:p>13.204.235,65<text:s/></text:p>
          </table:table-cell>
          <table:table-cell office:value-type="float" office:value="9115116.8800000008" table:style-name="ce55">
            <text:p>9.115.116,88<text:s/></text:p>
          </table:table-cell>
          <table:table-cell office:value-type="float" office:value="43708218.579999998" table:style-name="ce54">
            <text:p>43.708.218,58<text:s/></text:p>
          </table:table-cell>
          <table:table-cell office:value-type="float" office:value="191587.99" table:style-name="ce56">
            <text:p>191.587,99<text:s/></text:p>
          </table:table-cell>
          <table:table-cell office:value-type="float" office:value="4840794.29" table:style-name="ce56">
            <text:p>4.840.794,29<text:s/></text:p>
          </table:table-cell>
          <table:table-cell office:value-type="float" office:value="4373129.1100000003" table:style-name="ce55">
            <text:p>4.373.129,11<text:s/></text:p>
          </table:table-cell>
          <table:table-cell office:value-type="float" office:value="6654409" table:style-name="ce57">
            <text:p>6.654.409,00<text:s/></text:p>
          </table:table-cell>
          <table:table-cell office:value-type="float" office:value="732842.25" table:style-name="ce57">
            <text:p>732.842,25<text:s/></text:p>
          </table:table-cell>
          <table:table-cell office:value-type="float" office:value="5348365.3099999996" table:style-name="ce57">
            <text:p>5.348.365,31<text:s/></text:p>
          </table:table-cell>
          <table:table-cell office:value-type="float" office:value="19287.280000000002" table:style-name="ce57">
            <text:p>19.287,28<text:s/></text:p>
          </table:table-cell>
          <table:table-cell office:value-type="float" office:value="167259380.66" table:style-name="ce57">
            <text:p>167.259.380,66<text:s/></text:p>
          </table:table-cell>
          <table:table-cell table:number-columns-repeated="16368"/>
        </table:table-row>
        <table:table-row table:number-rows-repeated="3" table:style-name="ro4">
          <table:table-cell table:style-name="ce58"/>
          <table:table-cell table:style-name="ce1"/>
          <table:table-cell table:number-columns-repeated="14" table:style-name="ce59"/>
          <table:table-cell table:number-columns-repeated="16368"/>
        </table:table-row>
        <table:table-row table:number-rows-repeated="280" table:style-name="ro4">
          <table:table-cell table:style-name="ce4"/>
          <table:table-cell table:style-name="ce2"/>
          <table:table-cell table:number-columns-repeated="14" table:style-name="ce60"/>
          <table:table-cell table:number-columns-repeated="16368"/>
        </table:table-row>
        <table:table-row table:number-rows-repeated="121" table:style-name="ro4">
          <table:table-cell table:style-name="ce4"/>
          <table:table-cell table:style-name="ce2"/>
          <table:table-cell table:number-columns-repeated="16382" table:style-name="ce4"/>
        </table:table-row>
        <table:table-row table:number-rows-repeated="5" table:style-name="ro4">
          <table:table-cell table:number-columns-repeated="16384"/>
        </table:table-row>
        <table:table-row table:number-rows-repeated="72" table:style-name="ro4">
          <table:table-cell table:style-name="ce4"/>
          <table:table-cell table:style-name="ce2"/>
          <table:table-cell table:number-columns-repeated="16382" table:style-name="ce4"/>
        </table:table-row>
        <table:table-row table:number-rows-repeated="1047980" table:style-name="ro4">
          <table:table-cell table:number-columns-repeated="16384"/>
        </table:table-row>
        <table:named-expressions>
          <table:named-expression table:name="Print_Area" table:expression="of:=[LA_2020.#REF!]" table:base-cell-address="LA_2020.$A$1"/>
        </table:named-expressions>
      </table:table>
      <table:named-expressions>
        <table:named-expression table:name="fatto_frat" table:expression="of:=[.#REF!]" table:base-cell-address="LA_2020.$A$1"/>
        <table:named-expression table:name="fatto_pf" table:expression="of:=[.#REF!]" table:base-cell-address="LA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3" style:display-name="Migliaia [0] 3" style:family="table-cell" style:data-style-name="N37"/>
    <style:style style:name="Migliaia_32__91_0_93__32_4" style:display-name="Migliaia [0] 4" style:family="table-cell" style:data-style-name="N37"/>
    <style:style style:name="Migliaia_32__91_0_93__32_5" style:display-name="Migliaia [0] 5" style:family="table-cell" style:data-style-name="N37"/>
    <style:style style:name="Migliaia_32_10" style:display-name="Migliaia 10" style:family="table-cell" style:data-style-name="N38"/>
    <style:style style:name="Migliaia_32_11" style:display-name="Migliaia 11" style:family="table-cell" style:data-style-name="N38"/>
    <style:style style:name="Migliaia_32_12" style:display-name="Migliaia 12" style:family="table-cell" style:data-style-name="N38"/>
    <style:style style:name="Migliaia_32_13" style:display-name="Migliaia 13" style:family="table-cell" style:data-style-name="N38"/>
    <style:style style:name="Migliaia_32_14" style:display-name="Migliaia 14" style:family="table-cell" style:data-style-name="N35"/>
    <style:style style:name="Migliaia_32_15" style:display-name="Migliaia 15" style:family="table-cell" style:data-style-name="N35"/>
    <style:style style:name="Migliaia_32_16" style:display-name="Migliaia 16" style:family="table-cell" style:data-style-name="N35"/>
    <style:style style:name="Migliaia_32_17" style:display-name="Migliaia 17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8"/>
    <style:style style:name="Migliaia_32_3_32_2" style:display-name="Migliaia 3 2" style:family="table-cell" style:data-style-name="N35"/>
    <style:style style:name="Migliaia_32_4" style:display-name="Migliaia 4" style:family="table-cell" style:data-style-name="N38"/>
    <style:style style:name="Migliaia_32_4_32_2" style:display-name="Migliaia 4 2" style:family="table-cell" style:data-style-name="N35"/>
    <style:style style:name="Migliaia_32_5" style:display-name="Migliaia 5" style:family="table-cell" style:data-style-name="N38"/>
    <style:style style:name="Migliaia_32_5_32_2" style:display-name="Migliaia 5 2" style:family="table-cell" style:data-style-name="N35"/>
    <style:style style:name="Migliaia_32_6" style:display-name="Migliaia 6" style:family="table-cell" style:data-style-name="N38"/>
    <style:style style:name="Migliaia_32_6_32_2" style:display-name="Migliaia 6 2" style:family="table-cell" style:data-style-name="N35"/>
    <style:style style:name="Migliaia_32_7" style:display-name="Migliaia 7" style:family="table-cell" style:data-style-name="N38"/>
    <style:style style:name="Migliaia_32_8" style:display-name="Migliaia 8" style:family="table-cell" style:data-style-name="N38"/>
    <style:style style:name="Migliaia_32_9" style:display-name="Migliaia 9" style:family="table-cell" style:data-style-name="N38"/>
    <style:style style:name="Migliaia_32_90" style:display-name="Migliaia 90" style:family="table-cell" style:data-style-name="N35"/>
    <style:style style:name="Migliaia_32_90_32_2" style:display-name="Migliaia 90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middle" fo:wrap-option="wrap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middle" fo:wrap-option="wrap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middle" fo:wrap-option="wrap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3" style:display-name="Normale 4 3" style:family="table-cell" style:data-style-name="N0">
      <style:table-cell-properties style:vertical-align="middle" fo:wrap-option="wrap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SAS_32_FM_32_Column_32_header" style:display-name="SAS FM Column header" style:family="table-cell" style:data-style-name="N30">
      <style:table-cell-properties fo:border="thin solid #FFFFFF" style:vertical-align="automatic" style:repeat-content="false"/>
      <style:paragraph-properties fo:text-align="center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style:repeat-content="false"/>
      <style:paragraph-properties fo:text-align="center"/>
    </style:style>
    <style:style style:name="SAS_32_FM_32_Read-only_32_data_32_cell_32__40_read-only_32_table_41_" style:display-name="SAS FM Read-only data cell (read-only table)" style:family="table-cell" style:data-style-name="N36">
      <style:table-cell-properties fo:border="thin solid #000000" style:vertical-align="automatic"/>
    </style:style>
    <style:style style:name="SAS_32_FM_32_Read-only_32_data_32_cell_32__40_read-only_32_table_41__32_2" style:display-name="SAS FM Read-only data cell (read-only table) 2" style:family="table-cell" style:data-style-name="N36">
      <style:table-cell-properties fo:border="thin solid #000000" style:vertical-align="automatic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style:text-underline-style="solid" style:text-underline-type="single" fo:font-weight="bold" style:font-weight-asian="bold" style:font-weight-complex="bold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/>
    </style:style>
    <style:style style:name="SAS_32_FM_32_Row_32_header_32_2" style:display-name="SAS FM Row header 2" style:family="table-cell" style:data-style-name="N30">
      <style:table-cell-properties fo:border="thin solid #FFFFFF" style:vertical-align="middle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22in" fo:margin-left="0.275590551181102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21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Admin</meta:initial-creator>
    <dc:creator>Giulia Giraldi</dc:creator>
    <meta:creation-date>2021-06-03T14:21:56Z</meta:creation-date>
    <dc:date>2021-11-30T11:00:22Z</dc:date>
  </office:meta>
</office:document-meta>
</file>