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D0D0D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D0D0D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D0D0D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808080" style:repeat-content="false"/>
      <style:paragraph-properties fo:text-align="start" fo:margin-left="0cm"/>
      <style:text-properties fo:color="#0D0D0D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808080"/>
      <style:text-properties fo:color="#0D0D0D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808080"/>
      <style:text-properties fo:color="#0D0D0D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808080"/>
      <style:text-properties fo:color="#0D0D0D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wrap-option="wrap" fo:background-color="#808080"/>
      <style:text-properties fo:color="#0D0D0D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808080"/>
      <style:text-properties fo:color="#0D0D0D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D0D0D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D0D0D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2F2F2"/>
      <style:text-properties fo:color="#0D0D0D" fo:font-size="9pt" style:font-size-asian="9pt" style:font-size-complex="9pt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2F2F2"/>
      <style:text-properties fo:color="#0D0D0D"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fo:wrap-option="wrap" fo:background-color="#F2F2F2"/>
      <style:text-properties fo:color="#0D0D0D" fo:font-size="9pt" style:font-size-asian="9pt" style:font-size-complex="9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2F2F2"/>
      <style:text-properties fo:color="#0D0D0D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CC"/>
      <style:text-properties fo:color="#0D0D0D" fo:font-size="9pt" style:font-size-asian="9pt" style:font-size-complex="9pt"/>
    </style:style>
    <style:style style:name="ce28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CC"/>
      <style:text-properties fo:color="#0D0D0D"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middle" fo:wrap-option="wrap" fo:background-color="#FFFFCC"/>
      <style:text-properties fo:color="#0D0D0D" fo:font-size="9pt" style:font-size-asian="9pt" style:font-size-complex="9pt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CC"/>
      <style:text-properties fo:color="#0D0D0D" fo:font-size="9pt" style:font-size-asian="9pt" style:font-size-complex="9pt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  <style:text-properties fo:color="#0D0D0D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D0D0D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D9D9D9"/>
      <style:text-properties fo:color="#0D0D0D" fo:font-size="9pt" style:font-size-asian="9pt" style:font-size-complex="9pt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D9D9D9"/>
      <style:text-properties fo:color="#0D0D0D" fo:font-size="9pt" style:font-size-asian="9pt" style:font-size-complex="9pt"/>
    </style:style>
    <style:style style:name="ce43" style:family="table-cell" style:parent-style-name="Default" style:data-style-name="N36">
      <style:table-cell-properties style:vertical-align="middle" fo:wrap-option="wrap" fo:background-color="#D9D9D9"/>
      <style:text-properties fo:color="#0D0D0D" fo:font-size="9pt" style:font-size-asian="9pt" style:font-size-complex="9pt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9D9D9"/>
      <style:text-properties fo:color="#0D0D0D" fo:font-size="9pt" style:font-size-asian="9pt" style:font-size-complex="9pt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47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BFBFBF"/>
      <style:text-properties fo:color="#0D0D0D" fo:font-size="9pt" style:font-size-asian="9pt" style:font-size-complex="9pt"/>
    </style:style>
    <style:style style:name="ce5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BFBFBF"/>
      <style:text-properties fo:color="#0D0D0D"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top" fo:wrap-option="wrap" fo:background-color="#BFBFBF"/>
      <style:text-properties fo:color="#0D0D0D" fo:font-size="9pt" style:font-size-asian="9pt" style:font-size-complex="9pt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#BFBFBF"/>
      <style:text-properties fo:color="#0D0D0D" fo:font-size="9pt" style:font-size-asian="9pt" style:font-size-complex="9pt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6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D0D0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D0D0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3453333333333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3.83116666666667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4.2pt" style:use-optimal-row-height="true" fo:break-before="auto"/>
    </style:style>
    <style:style style:name="ro7" style:family="table-row">
      <style:table-row-properties style:row-height="22.8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-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2">
            <text:p>MODELLO DI RILEVAZIONE DEI COSTI DEI LIVELLI DI ASSISTENZA DELLE AZIENDE UNITA' SANITARIE LOCALI E DELLE AZIENDE OSPEDALIER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2" table:number-rows-spanned="1" table:style-name="ce63">
            <text:p>Consumi di esercizio</text:p>
          </table:table-cell>
          <table:covered-table-cell/>
          <table:table-cell office:value-type="string" table:number-columns-spanned="3" table:number-rows-spanned="1" table:style-name="ce63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63">
            <text:p>Personale<text:s text:c="3"/></text:p>
          </table:table-cell>
          <table:covered-table-cell table:number-columns-repeated="3"/>
          <table:table-cell table:number-columns-repeated="5" table:style-name="ce7"/>
          <table:table-cell table:number-columns-repeated="16368"/>
        </table:table-row>
        <table:table-row table:style-name="ro3">
          <table:table-cell table:style-name="ce2"/>
          <table:table-cell office:value-type="string" table:style-name="ce8">
            <text:p>Macrovoci economiche</text:p>
          </table:table-cell>
          <table:table-cell office:value-type="string" table:style-name="ce9">
            <text:p>Beni sanitari</text:p>
          </table:table-cell>
          <table:table-cell office:value-type="string" table:style-name="ce10">
            <text:p>Beni non sanitari</text:p>
          </table:table-cell>
          <table:table-cell office:value-type="string" table:style-name="ce9">
            <text:p>prestazioni sanitarie</text:p>
          </table:table-cell>
          <table:table-cell office:value-type="string" table:style-name="ce11">
            <text:p>servizi sanitari per erogazione di prestazioni</text:p>
          </table:table-cell>
          <table:table-cell office:value-type="string" table:style-name="ce10">
            <text:p>servizi non sanitari</text:p>
          </table:table-cell>
          <table:table-cell office:value-type="string" table:style-name="ce9">
            <text:p>Ruolo<text:span text:style-name="T2"><text:s/></text:span>sanitario</text:p>
          </table:table-cell>
          <table:table-cell office:value-type="string" table:style-name="ce11">
            <text:p>Ruolo<text:span text:style-name="T2"><text:s/></text:span>professionale</text:p>
          </table:table-cell>
          <table:table-cell office:value-type="string" table:style-name="ce11">
            <text:p>Ruolo<text:span text:style-name="T2"><text:s/></text:span>tecnico</text:p>
          </table:table-cell>
          <table:table-cell office:value-type="string" table:style-name="ce10">
            <text:p>Ruolo<text:span text:style-name="T2"><text:s/></text:span>ammini-strativo</text:p>
          </table:table-cell>
          <table:table-cell office:value-type="string" table:style-name="ce12">
            <text:p>Ammortamenti</text:p>
          </table:table-cell>
          <table:table-cell office:value-type="string" table:style-name="ce12">
            <text:p>Sopravvenienze</text:p>
            <text:p>Insussistenze</text:p>
          </table:table-cell>
          <table:table-cell office:value-type="string" table:style-name="ce12">
            <text:p>Altri costi</text:p>
          </table:table-cell>
          <table:table-cell office:value-type="string" table:style-name="ce12">
            <text:p>Oneri finanziari,</text:p>
            <text:p>svalutazioni,</text:p>
            <text:p>minusvalenze</text:p>
            <text:p/>
          </table:table-cell>
          <table:table-cell office:value-type="string" table:style-name="ce12">
            <text:p>Totale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PREVENZIONE COLLETTIVA E SANITA' PUBBLICA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number-columns-repeated="2" table:style-name="ce17"/>
          <table:table-cell table:style-name="ce16"/>
          <table:table-cell table:number-columns-repeated="5" table:style-name="ce18"/>
          <table:table-cell table:number-columns-repeated="16368"/>
        </table:table-row>
        <table:table-row table:style-name="ro4">
          <table:table-cell office:value-type="string" table:style-name="ce19">
            <text:p>1A100</text:p>
          </table:table-cell>
          <table:table-cell office:value-type="string" table:style-name="ce20">
            <text:p>Sorveglianza, prevenzione e controllo delle malattie infettive e parassitarie, inclusi i programmi vaccinali</text:p>
          </table:table-cell>
          <table:table-cell office:value-type="float" office:value="17294.84" table:formula="of:=['file:///G:/.shortcut-targets-by-id/0B5O34zhWnqfWTjZoR0ZsTThzdGc/CdG/7.%20BILANCIO/Consuntivo/2021/Relazione_Gestione/952_2021.xlsx'#'LA-AZERO'.C4]+['file:///G:/.shortcut-targets-by-id/0B5O34zhWnqfWTjZoR0ZsTThzdGc/CdG/7.%20BILANCIO/Consuntivo/2021/Relazione_Gestione/952_2021.xlsx'#Rettifica_Aziendale.C4]" table:style-name="ce21">
            <text:p>17.294,84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4]+['file:///G:/.shortcut-targets-by-id/0B5O34zhWnqfWTjZoR0ZsTThzdGc/CdG/7.%20BILANCIO/Consuntivo/2021/Relazione_Gestione/952_2021.xlsx'#Rettifica_Aziendale.D4]" table:style-name="ce2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4]+['file:///G:/.shortcut-targets-by-id/0B5O34zhWnqfWTjZoR0ZsTThzdGc/CdG/7.%20BILANCIO/Consuntivo/2021/Relazione_Gestione/952_2021.xlsx'#Rettifica_Aziendale.E4]" table:style-name="ce2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4]+['file:///G:/.shortcut-targets-by-id/0B5O34zhWnqfWTjZoR0ZsTThzdGc/CdG/7.%20BILANCIO/Consuntivo/2021/Relazione_Gestione/952_2021.xlsx'#Rettifica_Aziendale.F4]" table:style-name="ce2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4]+['file:///G:/.shortcut-targets-by-id/0B5O34zhWnqfWTjZoR0ZsTThzdGc/CdG/7.%20BILANCIO/Consuntivo/2021/Relazione_Gestione/952_2021.xlsx'#Rettifica_Aziendale.G4]" table:style-name="ce2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4]+['file:///G:/.shortcut-targets-by-id/0B5O34zhWnqfWTjZoR0ZsTThzdGc/CdG/7.%20BILANCIO/Consuntivo/2021/Relazione_Gestione/952_2021.xlsx'#Rettifica_Aziendale.H4]" table:style-name="ce2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4]+['file:///G:/.shortcut-targets-by-id/0B5O34zhWnqfWTjZoR0ZsTThzdGc/CdG/7.%20BILANCIO/Consuntivo/2021/Relazione_Gestione/952_2021.xlsx'#Rettifica_Aziendale.I4]" table:style-name="ce2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4]+['file:///G:/.shortcut-targets-by-id/0B5O34zhWnqfWTjZoR0ZsTThzdGc/CdG/7.%20BILANCIO/Consuntivo/2021/Relazione_Gestione/952_2021.xlsx'#Rettifica_Aziendale.J4]" table:style-name="ce2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4]+['file:///G:/.shortcut-targets-by-id/0B5O34zhWnqfWTjZoR0ZsTThzdGc/CdG/7.%20BILANCIO/Consuntivo/2021/Relazione_Gestione/952_2021.xlsx'#Rettifica_Aziendale.K4]" table:style-name="ce2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4]+['file:///G:/.shortcut-targets-by-id/0B5O34zhWnqfWTjZoR0ZsTThzdGc/CdG/7.%20BILANCIO/Consuntivo/2021/Relazione_Gestione/952_2021.xlsx'#Rettifica_Aziendale.L4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4]+['file:///G:/.shortcut-targets-by-id/0B5O34zhWnqfWTjZoR0ZsTThzdGc/CdG/7.%20BILANCIO/Consuntivo/2021/Relazione_Gestione/952_2021.xlsx'#Rettifica_Aziendale.M4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4]+['file:///G:/.shortcut-targets-by-id/0B5O34zhWnqfWTjZoR0ZsTThzdGc/CdG/7.%20BILANCIO/Consuntivo/2021/Relazione_Gestione/952_2021.xlsx'#Rettifica_Aziendale.N4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4]+['file:///G:/.shortcut-targets-by-id/0B5O34zhWnqfWTjZoR0ZsTThzdGc/CdG/7.%20BILANCIO/Consuntivo/2021/Relazione_Gestione/952_2021.xlsx'#Rettifica_Aziendale.O4]" table:style-name="ce24">
            <text:p>0,00<text:s/></text:p>
          </table:table-cell>
          <table:table-cell office:value-type="float" office:value="17294.84" table:formula="of:=['file:///G:/.shortcut-targets-by-id/0B5O34zhWnqfWTjZoR0ZsTThzdGc/CdG/7.%20BILANCIO/Consuntivo/2021/Relazione_Gestione/952_2021.xlsx'#'LA-AZERO'.P4]+['file:///G:/.shortcut-targets-by-id/0B5O34zhWnqfWTjZoR0ZsTThzdGc/CdG/7.%20BILANCIO/Consuntivo/2021/Relazione_Gestione/952_2021.xlsx'#Rettifica_Aziendale.P4]" table:style-name="ce24">
            <text:p>17.294,84<text:s/>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1A110</text:p>
          </table:table-cell>
          <table:table-cell office:value-type="string" table:style-name="ce26">
            <text:p>Vaccinazioni<text:s/></text:p>
          </table:table-cell>
          <table:table-cell office:value-type="float" office:value="17294.84" table:formula="of:=['file:///G:/.shortcut-targets-by-id/0B5O34zhWnqfWTjZoR0ZsTThzdGc/CdG/7.%20BILANCIO/Consuntivo/2021/Relazione_Gestione/952_2021.xlsx'#'LA-AZERO'.C5]+['file:///G:/.shortcut-targets-by-id/0B5O34zhWnqfWTjZoR0ZsTThzdGc/CdG/7.%20BILANCIO/Consuntivo/2021/Relazione_Gestione/952_2021.xlsx'#Rettifica_Aziendale.C5]" table:style-name="ce27">
            <text:p>17.294,84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5]+['file:///G:/.shortcut-targets-by-id/0B5O34zhWnqfWTjZoR0ZsTThzdGc/CdG/7.%20BILANCIO/Consuntivo/2021/Relazione_Gestione/952_2021.xlsx'#Rettifica_Aziendale.D5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5]+['file:///G:/.shortcut-targets-by-id/0B5O34zhWnqfWTjZoR0ZsTThzdGc/CdG/7.%20BILANCIO/Consuntivo/2021/Relazione_Gestione/952_2021.xlsx'#Rettifica_Aziendale.E5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5]+['file:///G:/.shortcut-targets-by-id/0B5O34zhWnqfWTjZoR0ZsTThzdGc/CdG/7.%20BILANCIO/Consuntivo/2021/Relazione_Gestione/952_2021.xlsx'#Rettifica_Aziendale.F5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5]+['file:///G:/.shortcut-targets-by-id/0B5O34zhWnqfWTjZoR0ZsTThzdGc/CdG/7.%20BILANCIO/Consuntivo/2021/Relazione_Gestione/952_2021.xlsx'#Rettifica_Aziendale.G5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5]+['file:///G:/.shortcut-targets-by-id/0B5O34zhWnqfWTjZoR0ZsTThzdGc/CdG/7.%20BILANCIO/Consuntivo/2021/Relazione_Gestione/952_2021.xlsx'#Rettifica_Aziendale.H5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5]+['file:///G:/.shortcut-targets-by-id/0B5O34zhWnqfWTjZoR0ZsTThzdGc/CdG/7.%20BILANCIO/Consuntivo/2021/Relazione_Gestione/952_2021.xlsx'#Rettifica_Aziendale.I5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5]+['file:///G:/.shortcut-targets-by-id/0B5O34zhWnqfWTjZoR0ZsTThzdGc/CdG/7.%20BILANCIO/Consuntivo/2021/Relazione_Gestione/952_2021.xlsx'#Rettifica_Aziendale.J5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5]+['file:///G:/.shortcut-targets-by-id/0B5O34zhWnqfWTjZoR0ZsTThzdGc/CdG/7.%20BILANCIO/Consuntivo/2021/Relazione_Gestione/952_2021.xlsx'#Rettifica_Aziendale.K5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5]+['file:///G:/.shortcut-targets-by-id/0B5O34zhWnqfWTjZoR0ZsTThzdGc/CdG/7.%20BILANCIO/Consuntivo/2021/Relazione_Gestione/952_2021.xlsx'#Rettifica_Aziendale.L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5]+['file:///G:/.shortcut-targets-by-id/0B5O34zhWnqfWTjZoR0ZsTThzdGc/CdG/7.%20BILANCIO/Consuntivo/2021/Relazione_Gestione/952_2021.xlsx'#Rettifica_Aziendale.M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5]+['file:///G:/.shortcut-targets-by-id/0B5O34zhWnqfWTjZoR0ZsTThzdGc/CdG/7.%20BILANCIO/Consuntivo/2021/Relazione_Gestione/952_2021.xlsx'#Rettifica_Aziendale.N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5]+['file:///G:/.shortcut-targets-by-id/0B5O34zhWnqfWTjZoR0ZsTThzdGc/CdG/7.%20BILANCIO/Consuntivo/2021/Relazione_Gestione/952_2021.xlsx'#Rettifica_Aziendale.O5]" table:style-name="ce30">
            <text:p>0,00<text:s/></text:p>
          </table:table-cell>
          <table:table-cell office:value-type="float" office:value="17294.84" table:formula="of:=['file:///G:/.shortcut-targets-by-id/0B5O34zhWnqfWTjZoR0ZsTThzdGc/CdG/7.%20BILANCIO/Consuntivo/2021/Relazione_Gestione/952_2021.xlsx'#'LA-AZERO'.P5]+['file:///G:/.shortcut-targets-by-id/0B5O34zhWnqfWTjZoR0ZsTThzdGc/CdG/7.%20BILANCIO/Consuntivo/2021/Relazione_Gestione/952_2021.xlsx'#Rettifica_Aziendale.P5]" table:style-name="ce31">
            <text:p>17.294,84<text:s/>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1A120</text:p>
          </table:table-cell>
          <table:table-cell office:value-type="string" table:style-name="ce26">
            <text:p>Altri interventi per la sorveglianza, prevenzione e controllo delle malattie infettive e parassitarie</text:p>
          </table:table-cell>
          <table:table-cell office:value-type="float" office:value="0" table:formula="of:=['file:///G:/.shortcut-targets-by-id/0B5O34zhWnqfWTjZoR0ZsTThzdGc/CdG/7.%20BILANCIO/Consuntivo/2021/Relazione_Gestione/952_2021.xlsx'#'LA-AZERO'.C6]+['file:///G:/.shortcut-targets-by-id/0B5O34zhWnqfWTjZoR0ZsTThzdGc/CdG/7.%20BILANCIO/Consuntivo/2021/Relazione_Gestione/952_2021.xlsx'#Rettifica_Aziendale.C6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6]+['file:///G:/.shortcut-targets-by-id/0B5O34zhWnqfWTjZoR0ZsTThzdGc/CdG/7.%20BILANCIO/Consuntivo/2021/Relazione_Gestione/952_2021.xlsx'#Rettifica_Aziendale.D6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6]+['file:///G:/.shortcut-targets-by-id/0B5O34zhWnqfWTjZoR0ZsTThzdGc/CdG/7.%20BILANCIO/Consuntivo/2021/Relazione_Gestione/952_2021.xlsx'#Rettifica_Aziendale.E6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6]+['file:///G:/.shortcut-targets-by-id/0B5O34zhWnqfWTjZoR0ZsTThzdGc/CdG/7.%20BILANCIO/Consuntivo/2021/Relazione_Gestione/952_2021.xlsx'#Rettifica_Aziendale.F6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6]+['file:///G:/.shortcut-targets-by-id/0B5O34zhWnqfWTjZoR0ZsTThzdGc/CdG/7.%20BILANCIO/Consuntivo/2021/Relazione_Gestione/952_2021.xlsx'#Rettifica_Aziendale.G6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6]+['file:///G:/.shortcut-targets-by-id/0B5O34zhWnqfWTjZoR0ZsTThzdGc/CdG/7.%20BILANCIO/Consuntivo/2021/Relazione_Gestione/952_2021.xlsx'#Rettifica_Aziendale.H6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6]+['file:///G:/.shortcut-targets-by-id/0B5O34zhWnqfWTjZoR0ZsTThzdGc/CdG/7.%20BILANCIO/Consuntivo/2021/Relazione_Gestione/952_2021.xlsx'#Rettifica_Aziendale.I6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6]+['file:///G:/.shortcut-targets-by-id/0B5O34zhWnqfWTjZoR0ZsTThzdGc/CdG/7.%20BILANCIO/Consuntivo/2021/Relazione_Gestione/952_2021.xlsx'#Rettifica_Aziendale.J6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6]+['file:///G:/.shortcut-targets-by-id/0B5O34zhWnqfWTjZoR0ZsTThzdGc/CdG/7.%20BILANCIO/Consuntivo/2021/Relazione_Gestione/952_2021.xlsx'#Rettifica_Aziendale.K6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6]+['file:///G:/.shortcut-targets-by-id/0B5O34zhWnqfWTjZoR0ZsTThzdGc/CdG/7.%20BILANCIO/Consuntivo/2021/Relazione_Gestione/952_2021.xlsx'#Rettifica_Aziendale.L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6]+['file:///G:/.shortcut-targets-by-id/0B5O34zhWnqfWTjZoR0ZsTThzdGc/CdG/7.%20BILANCIO/Consuntivo/2021/Relazione_Gestione/952_2021.xlsx'#Rettifica_Aziendale.M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6]+['file:///G:/.shortcut-targets-by-id/0B5O34zhWnqfWTjZoR0ZsTThzdGc/CdG/7.%20BILANCIO/Consuntivo/2021/Relazione_Gestione/952_2021.xlsx'#Rettifica_Aziendale.N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6]+['file:///G:/.shortcut-targets-by-id/0B5O34zhWnqfWTjZoR0ZsTThzdGc/CdG/7.%20BILANCIO/Consuntivo/2021/Relazione_Gestione/952_2021.xlsx'#Rettifica_Aziendale.O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6]+['file:///G:/.shortcut-targets-by-id/0B5O34zhWnqfWTjZoR0ZsTThzdGc/CdG/7.%20BILANCIO/Consuntivo/2021/Relazione_Gestione/952_2021.xlsx'#Rettifica_Aziendale.P6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B100</text:p>
          </table:table-cell>
          <table:table-cell office:value-type="string" table:style-name="ce32">
            <text:p>Tutela della salute e della sicurezza degli ambienti aperti e confinati</text:p>
          </table:table-cell>
          <table:table-cell office:value-type="float" office:value="0" table:formula="of:=['file:///G:/.shortcut-targets-by-id/0B5O34zhWnqfWTjZoR0ZsTThzdGc/CdG/7.%20BILANCIO/Consuntivo/2021/Relazione_Gestione/952_2021.xlsx'#'LA-AZERO'.C7]+['file:///G:/.shortcut-targets-by-id/0B5O34zhWnqfWTjZoR0ZsTThzdGc/CdG/7.%20BILANCIO/Consuntivo/2021/Relazione_Gestione/952_2021.xlsx'#Rettifica_Aziendale.C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7]+['file:///G:/.shortcut-targets-by-id/0B5O34zhWnqfWTjZoR0ZsTThzdGc/CdG/7.%20BILANCIO/Consuntivo/2021/Relazione_Gestione/952_2021.xlsx'#Rettifica_Aziendale.D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7]+['file:///G:/.shortcut-targets-by-id/0B5O34zhWnqfWTjZoR0ZsTThzdGc/CdG/7.%20BILANCIO/Consuntivo/2021/Relazione_Gestione/952_2021.xlsx'#Rettifica_Aziendale.E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7]+['file:///G:/.shortcut-targets-by-id/0B5O34zhWnqfWTjZoR0ZsTThzdGc/CdG/7.%20BILANCIO/Consuntivo/2021/Relazione_Gestione/952_2021.xlsx'#Rettifica_Aziendale.F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7]+['file:///G:/.shortcut-targets-by-id/0B5O34zhWnqfWTjZoR0ZsTThzdGc/CdG/7.%20BILANCIO/Consuntivo/2021/Relazione_Gestione/952_2021.xlsx'#Rettifica_Aziendale.G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7]+['file:///G:/.shortcut-targets-by-id/0B5O34zhWnqfWTjZoR0ZsTThzdGc/CdG/7.%20BILANCIO/Consuntivo/2021/Relazione_Gestione/952_2021.xlsx'#Rettifica_Aziendale.H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7]+['file:///G:/.shortcut-targets-by-id/0B5O34zhWnqfWTjZoR0ZsTThzdGc/CdG/7.%20BILANCIO/Consuntivo/2021/Relazione_Gestione/952_2021.xlsx'#Rettifica_Aziendale.I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7]+['file:///G:/.shortcut-targets-by-id/0B5O34zhWnqfWTjZoR0ZsTThzdGc/CdG/7.%20BILANCIO/Consuntivo/2021/Relazione_Gestione/952_2021.xlsx'#Rettifica_Aziendale.J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7]+['file:///G:/.shortcut-targets-by-id/0B5O34zhWnqfWTjZoR0ZsTThzdGc/CdG/7.%20BILANCIO/Consuntivo/2021/Relazione_Gestione/952_2021.xlsx'#Rettifica_Aziendale.K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7]+['file:///G:/.shortcut-targets-by-id/0B5O34zhWnqfWTjZoR0ZsTThzdGc/CdG/7.%20BILANCIO/Consuntivo/2021/Relazione_Gestione/952_2021.xlsx'#Rettifica_Aziendale.L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7]+['file:///G:/.shortcut-targets-by-id/0B5O34zhWnqfWTjZoR0ZsTThzdGc/CdG/7.%20BILANCIO/Consuntivo/2021/Relazione_Gestione/952_2021.xlsx'#Rettifica_Aziendale.M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7]+['file:///G:/.shortcut-targets-by-id/0B5O34zhWnqfWTjZoR0ZsTThzdGc/CdG/7.%20BILANCIO/Consuntivo/2021/Relazione_Gestione/952_2021.xlsx'#Rettifica_Aziendale.N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7]+['file:///G:/.shortcut-targets-by-id/0B5O34zhWnqfWTjZoR0ZsTThzdGc/CdG/7.%20BILANCIO/Consuntivo/2021/Relazione_Gestione/952_2021.xlsx'#Rettifica_Aziendale.O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7]+['file:///G:/.shortcut-targets-by-id/0B5O34zhWnqfWTjZoR0ZsTThzdGc/CdG/7.%20BILANCIO/Consuntivo/2021/Relazione_Gestione/952_2021.xlsx'#Rettifica_Aziendale.P7]" table:style-name="ce31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1C100</text:p>
          </table:table-cell>
          <table:table-cell office:value-type="string" table:style-name="ce32">
            <text:p>Sorveglianza, prevenzione e tutela della salute e sicurezza nei luoghi di lavoro</text:p>
          </table:table-cell>
          <table:table-cell office:value-type="float" office:value="0.56000000000000005" table:formula="of:=['file:///G:/.shortcut-targets-by-id/0B5O34zhWnqfWTjZoR0ZsTThzdGc/CdG/7.%20BILANCIO/Consuntivo/2021/Relazione_Gestione/952_2021.xlsx'#'LA-AZERO'.C8]+['file:///G:/.shortcut-targets-by-id/0B5O34zhWnqfWTjZoR0ZsTThzdGc/CdG/7.%20BILANCIO/Consuntivo/2021/Relazione_Gestione/952_2021.xlsx'#Rettifica_Aziendale.C8]" table:style-name="ce27">
            <text:p>0,56<text:s/></text:p>
          </table:table-cell>
          <table:table-cell office:value-type="float" office:value="4322.99" table:formula="of:=['file:///G:/.shortcut-targets-by-id/0B5O34zhWnqfWTjZoR0ZsTThzdGc/CdG/7.%20BILANCIO/Consuntivo/2021/Relazione_Gestione/952_2021.xlsx'#'LA-AZERO'.D8]+['file:///G:/.shortcut-targets-by-id/0B5O34zhWnqfWTjZoR0ZsTThzdGc/CdG/7.%20BILANCIO/Consuntivo/2021/Relazione_Gestione/952_2021.xlsx'#Rettifica_Aziendale.D8]" table:style-name="ce28">
            <text:p>4.322,99<text:s/></text:p>
          </table:table-cell>
          <table:table-cell office:value-type="float" office:value="20.93" table:formula="of:=['file:///G:/.shortcut-targets-by-id/0B5O34zhWnqfWTjZoR0ZsTThzdGc/CdG/7.%20BILANCIO/Consuntivo/2021/Relazione_Gestione/952_2021.xlsx'#'LA-AZERO'.E8]+['file:///G:/.shortcut-targets-by-id/0B5O34zhWnqfWTjZoR0ZsTThzdGc/CdG/7.%20BILANCIO/Consuntivo/2021/Relazione_Gestione/952_2021.xlsx'#Rettifica_Aziendale.E8]" table:style-name="ce27">
            <text:p>20,93<text:s/></text:p>
          </table:table-cell>
          <table:table-cell office:value-type="float" office:value="112138.65" table:formula="of:=['file:///G:/.shortcut-targets-by-id/0B5O34zhWnqfWTjZoR0ZsTThzdGc/CdG/7.%20BILANCIO/Consuntivo/2021/Relazione_Gestione/952_2021.xlsx'#'LA-AZERO'.F8]+['file:///G:/.shortcut-targets-by-id/0B5O34zhWnqfWTjZoR0ZsTThzdGc/CdG/7.%20BILANCIO/Consuntivo/2021/Relazione_Gestione/952_2021.xlsx'#Rettifica_Aziendale.F8]" table:style-name="ce29">
            <text:p>112.138,65<text:s/></text:p>
          </table:table-cell>
          <table:table-cell office:value-type="float" office:value="119235.75" table:formula="of:=['file:///G:/.shortcut-targets-by-id/0B5O34zhWnqfWTjZoR0ZsTThzdGc/CdG/7.%20BILANCIO/Consuntivo/2021/Relazione_Gestione/952_2021.xlsx'#'LA-AZERO'.G8]+['file:///G:/.shortcut-targets-by-id/0B5O34zhWnqfWTjZoR0ZsTThzdGc/CdG/7.%20BILANCIO/Consuntivo/2021/Relazione_Gestione/952_2021.xlsx'#Rettifica_Aziendale.G8]" table:style-name="ce28">
            <text:p>119.235,75<text:s/></text:p>
          </table:table-cell>
          <table:table-cell office:value-type="float" office:value="190298.57" table:formula="of:=['file:///G:/.shortcut-targets-by-id/0B5O34zhWnqfWTjZoR0ZsTThzdGc/CdG/7.%20BILANCIO/Consuntivo/2021/Relazione_Gestione/952_2021.xlsx'#'LA-AZERO'.H8]+['file:///G:/.shortcut-targets-by-id/0B5O34zhWnqfWTjZoR0ZsTThzdGc/CdG/7.%20BILANCIO/Consuntivo/2021/Relazione_Gestione/952_2021.xlsx'#Rettifica_Aziendale.H8]" table:style-name="ce27">
            <text:p>190.298,57<text:s/></text:p>
          </table:table-cell>
          <table:table-cell office:value-type="float" office:value="501.6" table:formula="of:=['file:///G:/.shortcut-targets-by-id/0B5O34zhWnqfWTjZoR0ZsTThzdGc/CdG/7.%20BILANCIO/Consuntivo/2021/Relazione_Gestione/952_2021.xlsx'#'LA-AZERO'.I8]+['file:///G:/.shortcut-targets-by-id/0B5O34zhWnqfWTjZoR0ZsTThzdGc/CdG/7.%20BILANCIO/Consuntivo/2021/Relazione_Gestione/952_2021.xlsx'#Rettifica_Aziendale.I8]" table:style-name="ce29">
            <text:p>501,60<text:s/></text:p>
          </table:table-cell>
          <table:table-cell office:value-type="float" office:value="32927.61" table:formula="of:=['file:///G:/.shortcut-targets-by-id/0B5O34zhWnqfWTjZoR0ZsTThzdGc/CdG/7.%20BILANCIO/Consuntivo/2021/Relazione_Gestione/952_2021.xlsx'#'LA-AZERO'.J8]+['file:///G:/.shortcut-targets-by-id/0B5O34zhWnqfWTjZoR0ZsTThzdGc/CdG/7.%20BILANCIO/Consuntivo/2021/Relazione_Gestione/952_2021.xlsx'#Rettifica_Aziendale.J8]" table:style-name="ce29">
            <text:p>32.927,61<text:s/></text:p>
          </table:table-cell>
          <table:table-cell office:value-type="float" office:value="23021.23" table:formula="of:=['file:///G:/.shortcut-targets-by-id/0B5O34zhWnqfWTjZoR0ZsTThzdGc/CdG/7.%20BILANCIO/Consuntivo/2021/Relazione_Gestione/952_2021.xlsx'#'LA-AZERO'.K8]+['file:///G:/.shortcut-targets-by-id/0B5O34zhWnqfWTjZoR0ZsTThzdGc/CdG/7.%20BILANCIO/Consuntivo/2021/Relazione_Gestione/952_2021.xlsx'#Rettifica_Aziendale.K8]" table:style-name="ce28">
            <text:p>23.021,23<text:s/></text:p>
          </table:table-cell>
          <table:table-cell office:value-type="float" office:value="14486.27" table:formula="of:=['file:///G:/.shortcut-targets-by-id/0B5O34zhWnqfWTjZoR0ZsTThzdGc/CdG/7.%20BILANCIO/Consuntivo/2021/Relazione_Gestione/952_2021.xlsx'#'LA-AZERO'.L8]+['file:///G:/.shortcut-targets-by-id/0B5O34zhWnqfWTjZoR0ZsTThzdGc/CdG/7.%20BILANCIO/Consuntivo/2021/Relazione_Gestione/952_2021.xlsx'#Rettifica_Aziendale.L8]" table:style-name="ce30">
            <text:p>14.486,27<text:s/></text:p>
          </table:table-cell>
          <table:table-cell office:value-type="float" office:value="10635.48" table:formula="of:=['file:///G:/.shortcut-targets-by-id/0B5O34zhWnqfWTjZoR0ZsTThzdGc/CdG/7.%20BILANCIO/Consuntivo/2021/Relazione_Gestione/952_2021.xlsx'#'LA-AZERO'.M8]+['file:///G:/.shortcut-targets-by-id/0B5O34zhWnqfWTjZoR0ZsTThzdGc/CdG/7.%20BILANCIO/Consuntivo/2021/Relazione_Gestione/952_2021.xlsx'#Rettifica_Aziendale.M8]" table:style-name="ce30">
            <text:p>10.635,48<text:s/></text:p>
          </table:table-cell>
          <table:table-cell office:value-type="float" office:value="19956.79" table:formula="of:=['file:///G:/.shortcut-targets-by-id/0B5O34zhWnqfWTjZoR0ZsTThzdGc/CdG/7.%20BILANCIO/Consuntivo/2021/Relazione_Gestione/952_2021.xlsx'#'LA-AZERO'.N8]+['file:///G:/.shortcut-targets-by-id/0B5O34zhWnqfWTjZoR0ZsTThzdGc/CdG/7.%20BILANCIO/Consuntivo/2021/Relazione_Gestione/952_2021.xlsx'#Rettifica_Aziendale.N8]" table:style-name="ce30">
            <text:p>19.956,79<text:s/></text:p>
          </table:table-cell>
          <table:table-cell office:value-type="float" office:value="114.3" table:formula="of:=['file:///G:/.shortcut-targets-by-id/0B5O34zhWnqfWTjZoR0ZsTThzdGc/CdG/7.%20BILANCIO/Consuntivo/2021/Relazione_Gestione/952_2021.xlsx'#'LA-AZERO'.O8]+['file:///G:/.shortcut-targets-by-id/0B5O34zhWnqfWTjZoR0ZsTThzdGc/CdG/7.%20BILANCIO/Consuntivo/2021/Relazione_Gestione/952_2021.xlsx'#Rettifica_Aziendale.O8]" table:style-name="ce30">
            <text:p>114,30<text:s/></text:p>
          </table:table-cell>
          <table:table-cell office:value-type="float" office:value="527660.73" table:formula="of:=['file:///G:/.shortcut-targets-by-id/0B5O34zhWnqfWTjZoR0ZsTThzdGc/CdG/7.%20BILANCIO/Consuntivo/2021/Relazione_Gestione/952_2021.xlsx'#'LA-AZERO'.P8]+['file:///G:/.shortcut-targets-by-id/0B5O34zhWnqfWTjZoR0ZsTThzdGc/CdG/7.%20BILANCIO/Consuntivo/2021/Relazione_Gestione/952_2021.xlsx'#Rettifica_Aziendale.P8]" table:style-name="ce31">
            <text:p>527.660,73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D100</text:p>
          </table:table-cell>
          <table:table-cell office:value-type="string" table:style-name="ce32">
            <text:p>Salute animale e igiene urbana veterinaria</text:p>
          </table:table-cell>
          <table:table-cell office:value-type="float" office:value="0" table:formula="of:=['file:///G:/.shortcut-targets-by-id/0B5O34zhWnqfWTjZoR0ZsTThzdGc/CdG/7.%20BILANCIO/Consuntivo/2021/Relazione_Gestione/952_2021.xlsx'#'LA-AZERO'.C9]+['file:///G:/.shortcut-targets-by-id/0B5O34zhWnqfWTjZoR0ZsTThzdGc/CdG/7.%20BILANCIO/Consuntivo/2021/Relazione_Gestione/952_2021.xlsx'#Rettifica_Aziendale.C9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9]+['file:///G:/.shortcut-targets-by-id/0B5O34zhWnqfWTjZoR0ZsTThzdGc/CdG/7.%20BILANCIO/Consuntivo/2021/Relazione_Gestione/952_2021.xlsx'#Rettifica_Aziendale.D9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9]+['file:///G:/.shortcut-targets-by-id/0B5O34zhWnqfWTjZoR0ZsTThzdGc/CdG/7.%20BILANCIO/Consuntivo/2021/Relazione_Gestione/952_2021.xlsx'#Rettifica_Aziendale.E9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9]+['file:///G:/.shortcut-targets-by-id/0B5O34zhWnqfWTjZoR0ZsTThzdGc/CdG/7.%20BILANCIO/Consuntivo/2021/Relazione_Gestione/952_2021.xlsx'#Rettifica_Aziendale.F9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9]+['file:///G:/.shortcut-targets-by-id/0B5O34zhWnqfWTjZoR0ZsTThzdGc/CdG/7.%20BILANCIO/Consuntivo/2021/Relazione_Gestione/952_2021.xlsx'#Rettifica_Aziendale.G9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9]+['file:///G:/.shortcut-targets-by-id/0B5O34zhWnqfWTjZoR0ZsTThzdGc/CdG/7.%20BILANCIO/Consuntivo/2021/Relazione_Gestione/952_2021.xlsx'#Rettifica_Aziendale.H9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9]+['file:///G:/.shortcut-targets-by-id/0B5O34zhWnqfWTjZoR0ZsTThzdGc/CdG/7.%20BILANCIO/Consuntivo/2021/Relazione_Gestione/952_2021.xlsx'#Rettifica_Aziendale.I9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9]+['file:///G:/.shortcut-targets-by-id/0B5O34zhWnqfWTjZoR0ZsTThzdGc/CdG/7.%20BILANCIO/Consuntivo/2021/Relazione_Gestione/952_2021.xlsx'#Rettifica_Aziendale.J9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9]+['file:///G:/.shortcut-targets-by-id/0B5O34zhWnqfWTjZoR0ZsTThzdGc/CdG/7.%20BILANCIO/Consuntivo/2021/Relazione_Gestione/952_2021.xlsx'#Rettifica_Aziendale.K9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9]+['file:///G:/.shortcut-targets-by-id/0B5O34zhWnqfWTjZoR0ZsTThzdGc/CdG/7.%20BILANCIO/Consuntivo/2021/Relazione_Gestione/952_2021.xlsx'#Rettifica_Aziendale.L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9]+['file:///G:/.shortcut-targets-by-id/0B5O34zhWnqfWTjZoR0ZsTThzdGc/CdG/7.%20BILANCIO/Consuntivo/2021/Relazione_Gestione/952_2021.xlsx'#Rettifica_Aziendale.M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9]+['file:///G:/.shortcut-targets-by-id/0B5O34zhWnqfWTjZoR0ZsTThzdGc/CdG/7.%20BILANCIO/Consuntivo/2021/Relazione_Gestione/952_2021.xlsx'#Rettifica_Aziendale.N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9]+['file:///G:/.shortcut-targets-by-id/0B5O34zhWnqfWTjZoR0ZsTThzdGc/CdG/7.%20BILANCIO/Consuntivo/2021/Relazione_Gestione/952_2021.xlsx'#Rettifica_Aziendale.O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9]+['file:///G:/.shortcut-targets-by-id/0B5O34zhWnqfWTjZoR0ZsTThzdGc/CdG/7.%20BILANCIO/Consuntivo/2021/Relazione_Gestione/952_2021.xlsx'#Rettifica_Aziendale.P9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E100</text:p>
          </table:table-cell>
          <table:table-cell office:value-type="string" table:style-name="ce32">
            <text:p>Sicurezza alimentare - Tutela della salute dei consumatori</text:p>
          </table:table-cell>
          <table:table-cell office:value-type="float" office:value="0" table:formula="of:=['file:///G:/.shortcut-targets-by-id/0B5O34zhWnqfWTjZoR0ZsTThzdGc/CdG/7.%20BILANCIO/Consuntivo/2021/Relazione_Gestione/952_2021.xlsx'#'LA-AZERO'.C10]+['file:///G:/.shortcut-targets-by-id/0B5O34zhWnqfWTjZoR0ZsTThzdGc/CdG/7.%20BILANCIO/Consuntivo/2021/Relazione_Gestione/952_2021.xlsx'#Rettifica_Aziendale.C10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10]+['file:///G:/.shortcut-targets-by-id/0B5O34zhWnqfWTjZoR0ZsTThzdGc/CdG/7.%20BILANCIO/Consuntivo/2021/Relazione_Gestione/952_2021.xlsx'#Rettifica_Aziendale.D10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10]+['file:///G:/.shortcut-targets-by-id/0B5O34zhWnqfWTjZoR0ZsTThzdGc/CdG/7.%20BILANCIO/Consuntivo/2021/Relazione_Gestione/952_2021.xlsx'#Rettifica_Aziendale.E10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10]+['file:///G:/.shortcut-targets-by-id/0B5O34zhWnqfWTjZoR0ZsTThzdGc/CdG/7.%20BILANCIO/Consuntivo/2021/Relazione_Gestione/952_2021.xlsx'#Rettifica_Aziendale.F10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10]+['file:///G:/.shortcut-targets-by-id/0B5O34zhWnqfWTjZoR0ZsTThzdGc/CdG/7.%20BILANCIO/Consuntivo/2021/Relazione_Gestione/952_2021.xlsx'#Rettifica_Aziendale.G10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10]+['file:///G:/.shortcut-targets-by-id/0B5O34zhWnqfWTjZoR0ZsTThzdGc/CdG/7.%20BILANCIO/Consuntivo/2021/Relazione_Gestione/952_2021.xlsx'#Rettifica_Aziendale.H10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10]+['file:///G:/.shortcut-targets-by-id/0B5O34zhWnqfWTjZoR0ZsTThzdGc/CdG/7.%20BILANCIO/Consuntivo/2021/Relazione_Gestione/952_2021.xlsx'#Rettifica_Aziendale.I10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10]+['file:///G:/.shortcut-targets-by-id/0B5O34zhWnqfWTjZoR0ZsTThzdGc/CdG/7.%20BILANCIO/Consuntivo/2021/Relazione_Gestione/952_2021.xlsx'#Rettifica_Aziendale.J10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10]+['file:///G:/.shortcut-targets-by-id/0B5O34zhWnqfWTjZoR0ZsTThzdGc/CdG/7.%20BILANCIO/Consuntivo/2021/Relazione_Gestione/952_2021.xlsx'#Rettifica_Aziendale.K10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10]+['file:///G:/.shortcut-targets-by-id/0B5O34zhWnqfWTjZoR0ZsTThzdGc/CdG/7.%20BILANCIO/Consuntivo/2021/Relazione_Gestione/952_2021.xlsx'#Rettifica_Aziendale.L1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10]+['file:///G:/.shortcut-targets-by-id/0B5O34zhWnqfWTjZoR0ZsTThzdGc/CdG/7.%20BILANCIO/Consuntivo/2021/Relazione_Gestione/952_2021.xlsx'#Rettifica_Aziendale.M1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10]+['file:///G:/.shortcut-targets-by-id/0B5O34zhWnqfWTjZoR0ZsTThzdGc/CdG/7.%20BILANCIO/Consuntivo/2021/Relazione_Gestione/952_2021.xlsx'#Rettifica_Aziendale.N1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10]+['file:///G:/.shortcut-targets-by-id/0B5O34zhWnqfWTjZoR0ZsTThzdGc/CdG/7.%20BILANCIO/Consuntivo/2021/Relazione_Gestione/952_2021.xlsx'#Rettifica_Aziendale.O1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10]+['file:///G:/.shortcut-targets-by-id/0B5O34zhWnqfWTjZoR0ZsTThzdGc/CdG/7.%20BILANCIO/Consuntivo/2021/Relazione_Gestione/952_2021.xlsx'#Rettifica_Aziendale.P10]" table:style-name="ce31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1F100</text:p>
          </table:table-cell>
          <table:table-cell office:value-type="string" table:style-name="ce20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137.94" table:formula="of:=['file:///G:/.shortcut-targets-by-id/0B5O34zhWnqfWTjZoR0ZsTThzdGc/CdG/7.%20BILANCIO/Consuntivo/2021/Relazione_Gestione/952_2021.xlsx'#'LA-AZERO'.C11]+['file:///G:/.shortcut-targets-by-id/0B5O34zhWnqfWTjZoR0ZsTThzdGc/CdG/7.%20BILANCIO/Consuntivo/2021/Relazione_Gestione/952_2021.xlsx'#Rettifica_Aziendale.C11]" table:style-name="ce21">
            <text:p>137,94<text:s/></text:p>
          </table:table-cell>
          <table:table-cell office:value-type="float" office:value="472.27" table:formula="of:=['file:///G:/.shortcut-targets-by-id/0B5O34zhWnqfWTjZoR0ZsTThzdGc/CdG/7.%20BILANCIO/Consuntivo/2021/Relazione_Gestione/952_2021.xlsx'#'LA-AZERO'.D11]+['file:///G:/.shortcut-targets-by-id/0B5O34zhWnqfWTjZoR0ZsTThzdGc/CdG/7.%20BILANCIO/Consuntivo/2021/Relazione_Gestione/952_2021.xlsx'#Rettifica_Aziendale.D11]" table:style-name="ce22">
            <text:p>472,27<text:s/></text:p>
          </table:table-cell>
          <table:table-cell office:value-type="float" office:value="19.37" table:formula="of:=['file:///G:/.shortcut-targets-by-id/0B5O34zhWnqfWTjZoR0ZsTThzdGc/CdG/7.%20BILANCIO/Consuntivo/2021/Relazione_Gestione/952_2021.xlsx'#'LA-AZERO'.E11]+['file:///G:/.shortcut-targets-by-id/0B5O34zhWnqfWTjZoR0ZsTThzdGc/CdG/7.%20BILANCIO/Consuntivo/2021/Relazione_Gestione/952_2021.xlsx'#Rettifica_Aziendale.E11]" table:style-name="ce21">
            <text:p>19,37<text:s/></text:p>
          </table:table-cell>
          <table:table-cell office:value-type="float" office:value="9752.25" table:formula="of:=['file:///G:/.shortcut-targets-by-id/0B5O34zhWnqfWTjZoR0ZsTThzdGc/CdG/7.%20BILANCIO/Consuntivo/2021/Relazione_Gestione/952_2021.xlsx'#'LA-AZERO'.F11]+['file:///G:/.shortcut-targets-by-id/0B5O34zhWnqfWTjZoR0ZsTThzdGc/CdG/7.%20BILANCIO/Consuntivo/2021/Relazione_Gestione/952_2021.xlsx'#Rettifica_Aziendale.F11]" table:style-name="ce23">
            <text:p>9.752,25<text:s/></text:p>
          </table:table-cell>
          <table:table-cell office:value-type="float" office:value="19412.169999999998" table:formula="of:=['file:///G:/.shortcut-targets-by-id/0B5O34zhWnqfWTjZoR0ZsTThzdGc/CdG/7.%20BILANCIO/Consuntivo/2021/Relazione_Gestione/952_2021.xlsx'#'LA-AZERO'.G11]+['file:///G:/.shortcut-targets-by-id/0B5O34zhWnqfWTjZoR0ZsTThzdGc/CdG/7.%20BILANCIO/Consuntivo/2021/Relazione_Gestione/952_2021.xlsx'#Rettifica_Aziendale.G11]" table:style-name="ce22">
            <text:p>19.412,17<text:s/></text:p>
          </table:table-cell>
          <table:table-cell office:value-type="float" office:value="6795.25" table:formula="of:=['file:///G:/.shortcut-targets-by-id/0B5O34zhWnqfWTjZoR0ZsTThzdGc/CdG/7.%20BILANCIO/Consuntivo/2021/Relazione_Gestione/952_2021.xlsx'#'LA-AZERO'.H11]+['file:///G:/.shortcut-targets-by-id/0B5O34zhWnqfWTjZoR0ZsTThzdGc/CdG/7.%20BILANCIO/Consuntivo/2021/Relazione_Gestione/952_2021.xlsx'#Rettifica_Aziendale.H11]" table:style-name="ce21">
            <text:p>6.795,25<text:s/></text:p>
          </table:table-cell>
          <table:table-cell office:value-type="float" office:value="464.35" table:formula="of:=['file:///G:/.shortcut-targets-by-id/0B5O34zhWnqfWTjZoR0ZsTThzdGc/CdG/7.%20BILANCIO/Consuntivo/2021/Relazione_Gestione/952_2021.xlsx'#'LA-AZERO'.I11]+['file:///G:/.shortcut-targets-by-id/0B5O34zhWnqfWTjZoR0ZsTThzdGc/CdG/7.%20BILANCIO/Consuntivo/2021/Relazione_Gestione/952_2021.xlsx'#Rettifica_Aziendale.I11]" table:style-name="ce23">
            <text:p>464,35<text:s/></text:p>
          </table:table-cell>
          <table:table-cell office:value-type="float" office:value="2276.67" table:formula="of:=['file:///G:/.shortcut-targets-by-id/0B5O34zhWnqfWTjZoR0ZsTThzdGc/CdG/7.%20BILANCIO/Consuntivo/2021/Relazione_Gestione/952_2021.xlsx'#'LA-AZERO'.J11]+['file:///G:/.shortcut-targets-by-id/0B5O34zhWnqfWTjZoR0ZsTThzdGc/CdG/7.%20BILANCIO/Consuntivo/2021/Relazione_Gestione/952_2021.xlsx'#Rettifica_Aziendale.J11]" table:style-name="ce23">
            <text:p>2.276,67<text:s/></text:p>
          </table:table-cell>
          <table:table-cell office:value-type="float" office:value="21323.78" table:formula="of:=['file:///G:/.shortcut-targets-by-id/0B5O34zhWnqfWTjZoR0ZsTThzdGc/CdG/7.%20BILANCIO/Consuntivo/2021/Relazione_Gestione/952_2021.xlsx'#'LA-AZERO'.K11]+['file:///G:/.shortcut-targets-by-id/0B5O34zhWnqfWTjZoR0ZsTThzdGc/CdG/7.%20BILANCIO/Consuntivo/2021/Relazione_Gestione/952_2021.xlsx'#Rettifica_Aziendale.K11]" table:style-name="ce22">
            <text:p>21.323,78<text:s/></text:p>
          </table:table-cell>
          <table:table-cell office:value-type="float" office:value="3635.12" table:formula="of:=['file:///G:/.shortcut-targets-by-id/0B5O34zhWnqfWTjZoR0ZsTThzdGc/CdG/7.%20BILANCIO/Consuntivo/2021/Relazione_Gestione/952_2021.xlsx'#'LA-AZERO'.L11]+['file:///G:/.shortcut-targets-by-id/0B5O34zhWnqfWTjZoR0ZsTThzdGc/CdG/7.%20BILANCIO/Consuntivo/2021/Relazione_Gestione/952_2021.xlsx'#Rettifica_Aziendale.L11]" table:style-name="ce24">
            <text:p>3.635,12<text:s/></text:p>
          </table:table-cell>
          <table:table-cell office:value-type="float" office:value="9845.75" table:formula="of:=['file:///G:/.shortcut-targets-by-id/0B5O34zhWnqfWTjZoR0ZsTThzdGc/CdG/7.%20BILANCIO/Consuntivo/2021/Relazione_Gestione/952_2021.xlsx'#'LA-AZERO'.M11]+['file:///G:/.shortcut-targets-by-id/0B5O34zhWnqfWTjZoR0ZsTThzdGc/CdG/7.%20BILANCIO/Consuntivo/2021/Relazione_Gestione/952_2021.xlsx'#Rettifica_Aziendale.M11]" table:style-name="ce24">
            <text:p>9.845,75<text:s/></text:p>
          </table:table-cell>
          <table:table-cell office:value-type="float" office:value="14154.98" table:formula="of:=['file:///G:/.shortcut-targets-by-id/0B5O34zhWnqfWTjZoR0ZsTThzdGc/CdG/7.%20BILANCIO/Consuntivo/2021/Relazione_Gestione/952_2021.xlsx'#'LA-AZERO'.N11]+['file:///G:/.shortcut-targets-by-id/0B5O34zhWnqfWTjZoR0ZsTThzdGc/CdG/7.%20BILANCIO/Consuntivo/2021/Relazione_Gestione/952_2021.xlsx'#Rettifica_Aziendale.N11]" table:style-name="ce24">
            <text:p>14.154,98<text:s/></text:p>
          </table:table-cell>
          <table:table-cell office:value-type="float" office:value="105.83" table:formula="of:=['file:///G:/.shortcut-targets-by-id/0B5O34zhWnqfWTjZoR0ZsTThzdGc/CdG/7.%20BILANCIO/Consuntivo/2021/Relazione_Gestione/952_2021.xlsx'#'LA-AZERO'.O11]+['file:///G:/.shortcut-targets-by-id/0B5O34zhWnqfWTjZoR0ZsTThzdGc/CdG/7.%20BILANCIO/Consuntivo/2021/Relazione_Gestione/952_2021.xlsx'#Rettifica_Aziendale.O11]" table:style-name="ce24">
            <text:p>105,83<text:s/></text:p>
          </table:table-cell>
          <table:table-cell office:value-type="float" office:value="88395.73" table:formula="of:=['file:///G:/.shortcut-targets-by-id/0B5O34zhWnqfWTjZoR0ZsTThzdGc/CdG/7.%20BILANCIO/Consuntivo/2021/Relazione_Gestione/952_2021.xlsx'#'LA-AZERO'.P11]+['file:///G:/.shortcut-targets-by-id/0B5O34zhWnqfWTjZoR0ZsTThzdGc/CdG/7.%20BILANCIO/Consuntivo/2021/Relazione_Gestione/952_2021.xlsx'#Rettifica_Aziendale.P11]" table:style-name="ce24">
            <text:p>88.395,73<text:s/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1F110</text:p>
          </table:table-cell>
          <table:table-cell office:value-type="string" table:style-name="ce20">
            <text:p>Screening oncologici</text:p>
          </table:table-cell>
          <table:table-cell office:value-type="float" office:value="0" table:formula="of:=['file:///G:/.shortcut-targets-by-id/0B5O34zhWnqfWTjZoR0ZsTThzdGc/CdG/7.%20BILANCIO/Consuntivo/2021/Relazione_Gestione/952_2021.xlsx'#'LA-AZERO'.C12]+['file:///G:/.shortcut-targets-by-id/0B5O34zhWnqfWTjZoR0ZsTThzdGc/CdG/7.%20BILANCIO/Consuntivo/2021/Relazione_Gestione/952_2021.xlsx'#Rettifica_Aziendale.C12]" table:style-name="ce2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12]+['file:///G:/.shortcut-targets-by-id/0B5O34zhWnqfWTjZoR0ZsTThzdGc/CdG/7.%20BILANCIO/Consuntivo/2021/Relazione_Gestione/952_2021.xlsx'#Rettifica_Aziendale.D12]" table:style-name="ce2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12]+['file:///G:/.shortcut-targets-by-id/0B5O34zhWnqfWTjZoR0ZsTThzdGc/CdG/7.%20BILANCIO/Consuntivo/2021/Relazione_Gestione/952_2021.xlsx'#Rettifica_Aziendale.E12]" table:style-name="ce2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12]+['file:///G:/.shortcut-targets-by-id/0B5O34zhWnqfWTjZoR0ZsTThzdGc/CdG/7.%20BILANCIO/Consuntivo/2021/Relazione_Gestione/952_2021.xlsx'#Rettifica_Aziendale.F12]" table:style-name="ce2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12]+['file:///G:/.shortcut-targets-by-id/0B5O34zhWnqfWTjZoR0ZsTThzdGc/CdG/7.%20BILANCIO/Consuntivo/2021/Relazione_Gestione/952_2021.xlsx'#Rettifica_Aziendale.G12]" table:style-name="ce2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12]+['file:///G:/.shortcut-targets-by-id/0B5O34zhWnqfWTjZoR0ZsTThzdGc/CdG/7.%20BILANCIO/Consuntivo/2021/Relazione_Gestione/952_2021.xlsx'#Rettifica_Aziendale.H12]" table:style-name="ce2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12]+['file:///G:/.shortcut-targets-by-id/0B5O34zhWnqfWTjZoR0ZsTThzdGc/CdG/7.%20BILANCIO/Consuntivo/2021/Relazione_Gestione/952_2021.xlsx'#Rettifica_Aziendale.I12]" table:style-name="ce2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12]+['file:///G:/.shortcut-targets-by-id/0B5O34zhWnqfWTjZoR0ZsTThzdGc/CdG/7.%20BILANCIO/Consuntivo/2021/Relazione_Gestione/952_2021.xlsx'#Rettifica_Aziendale.J12]" table:style-name="ce2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12]+['file:///G:/.shortcut-targets-by-id/0B5O34zhWnqfWTjZoR0ZsTThzdGc/CdG/7.%20BILANCIO/Consuntivo/2021/Relazione_Gestione/952_2021.xlsx'#Rettifica_Aziendale.K12]" table:style-name="ce2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12]+['file:///G:/.shortcut-targets-by-id/0B5O34zhWnqfWTjZoR0ZsTThzdGc/CdG/7.%20BILANCIO/Consuntivo/2021/Relazione_Gestione/952_2021.xlsx'#Rettifica_Aziendale.L12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12]+['file:///G:/.shortcut-targets-by-id/0B5O34zhWnqfWTjZoR0ZsTThzdGc/CdG/7.%20BILANCIO/Consuntivo/2021/Relazione_Gestione/952_2021.xlsx'#Rettifica_Aziendale.M12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12]+['file:///G:/.shortcut-targets-by-id/0B5O34zhWnqfWTjZoR0ZsTThzdGc/CdG/7.%20BILANCIO/Consuntivo/2021/Relazione_Gestione/952_2021.xlsx'#Rettifica_Aziendale.N12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12]+['file:///G:/.shortcut-targets-by-id/0B5O34zhWnqfWTjZoR0ZsTThzdGc/CdG/7.%20BILANCIO/Consuntivo/2021/Relazione_Gestione/952_2021.xlsx'#Rettifica_Aziendale.O12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12]+['file:///G:/.shortcut-targets-by-id/0B5O34zhWnqfWTjZoR0ZsTThzdGc/CdG/7.%20BILANCIO/Consuntivo/2021/Relazione_Gestione/952_2021.xlsx'#Rettifica_Aziendale.P12]" table:style-name="ce24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1F111</text:p>
          </table:table-cell>
          <table:table-cell office:value-type="string" table:style-name="ce26">
            <text:p>Programmi organizzati svolti in apposita Unità operativa/Centro di costo</text:p>
          </table:table-cell>
          <table:table-cell office:value-type="float" office:value="0" table:formula="of:=['file:///G:/.shortcut-targets-by-id/0B5O34zhWnqfWTjZoR0ZsTThzdGc/CdG/7.%20BILANCIO/Consuntivo/2021/Relazione_Gestione/952_2021.xlsx'#'LA-AZERO'.C13]+['file:///G:/.shortcut-targets-by-id/0B5O34zhWnqfWTjZoR0ZsTThzdGc/CdG/7.%20BILANCIO/Consuntivo/2021/Relazione_Gestione/952_2021.xlsx'#Rettifica_Aziendale.C13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13]+['file:///G:/.shortcut-targets-by-id/0B5O34zhWnqfWTjZoR0ZsTThzdGc/CdG/7.%20BILANCIO/Consuntivo/2021/Relazione_Gestione/952_2021.xlsx'#Rettifica_Aziendale.D13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13]+['file:///G:/.shortcut-targets-by-id/0B5O34zhWnqfWTjZoR0ZsTThzdGc/CdG/7.%20BILANCIO/Consuntivo/2021/Relazione_Gestione/952_2021.xlsx'#Rettifica_Aziendale.E13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13]+['file:///G:/.shortcut-targets-by-id/0B5O34zhWnqfWTjZoR0ZsTThzdGc/CdG/7.%20BILANCIO/Consuntivo/2021/Relazione_Gestione/952_2021.xlsx'#Rettifica_Aziendale.F13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13]+['file:///G:/.shortcut-targets-by-id/0B5O34zhWnqfWTjZoR0ZsTThzdGc/CdG/7.%20BILANCIO/Consuntivo/2021/Relazione_Gestione/952_2021.xlsx'#Rettifica_Aziendale.G13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13]+['file:///G:/.shortcut-targets-by-id/0B5O34zhWnqfWTjZoR0ZsTThzdGc/CdG/7.%20BILANCIO/Consuntivo/2021/Relazione_Gestione/952_2021.xlsx'#Rettifica_Aziendale.H13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13]+['file:///G:/.shortcut-targets-by-id/0B5O34zhWnqfWTjZoR0ZsTThzdGc/CdG/7.%20BILANCIO/Consuntivo/2021/Relazione_Gestione/952_2021.xlsx'#Rettifica_Aziendale.I13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13]+['file:///G:/.shortcut-targets-by-id/0B5O34zhWnqfWTjZoR0ZsTThzdGc/CdG/7.%20BILANCIO/Consuntivo/2021/Relazione_Gestione/952_2021.xlsx'#Rettifica_Aziendale.J13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13]+['file:///G:/.shortcut-targets-by-id/0B5O34zhWnqfWTjZoR0ZsTThzdGc/CdG/7.%20BILANCIO/Consuntivo/2021/Relazione_Gestione/952_2021.xlsx'#Rettifica_Aziendale.K13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13]+['file:///G:/.shortcut-targets-by-id/0B5O34zhWnqfWTjZoR0ZsTThzdGc/CdG/7.%20BILANCIO/Consuntivo/2021/Relazione_Gestione/952_2021.xlsx'#Rettifica_Aziendale.L13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13]+['file:///G:/.shortcut-targets-by-id/0B5O34zhWnqfWTjZoR0ZsTThzdGc/CdG/7.%20BILANCIO/Consuntivo/2021/Relazione_Gestione/952_2021.xlsx'#Rettifica_Aziendale.M13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13]+['file:///G:/.shortcut-targets-by-id/0B5O34zhWnqfWTjZoR0ZsTThzdGc/CdG/7.%20BILANCIO/Consuntivo/2021/Relazione_Gestione/952_2021.xlsx'#Rettifica_Aziendale.N13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13]+['file:///G:/.shortcut-targets-by-id/0B5O34zhWnqfWTjZoR0ZsTThzdGc/CdG/7.%20BILANCIO/Consuntivo/2021/Relazione_Gestione/952_2021.xlsx'#Rettifica_Aziendale.O13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13]+['file:///G:/.shortcut-targets-by-id/0B5O34zhWnqfWTjZoR0ZsTThzdGc/CdG/7.%20BILANCIO/Consuntivo/2021/Relazione_Gestione/952_2021.xlsx'#Rettifica_Aziendale.P13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1F112</text:p>
          </table:table-cell>
          <table:table-cell office:value-type="string" table:style-name="ce26">
            <text:p>Programmi organizzati svolti in ambito consultoriale/ambulatoriale territoriale</text:p>
          </table:table-cell>
          <table:table-cell office:value-type="float" office:value="0" table:formula="of:=['file:///G:/.shortcut-targets-by-id/0B5O34zhWnqfWTjZoR0ZsTThzdGc/CdG/7.%20BILANCIO/Consuntivo/2021/Relazione_Gestione/952_2021.xlsx'#'LA-AZERO'.C14]+['file:///G:/.shortcut-targets-by-id/0B5O34zhWnqfWTjZoR0ZsTThzdGc/CdG/7.%20BILANCIO/Consuntivo/2021/Relazione_Gestione/952_2021.xlsx'#Rettifica_Aziendale.C14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14]+['file:///G:/.shortcut-targets-by-id/0B5O34zhWnqfWTjZoR0ZsTThzdGc/CdG/7.%20BILANCIO/Consuntivo/2021/Relazione_Gestione/952_2021.xlsx'#Rettifica_Aziendale.D14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14]+['file:///G:/.shortcut-targets-by-id/0B5O34zhWnqfWTjZoR0ZsTThzdGc/CdG/7.%20BILANCIO/Consuntivo/2021/Relazione_Gestione/952_2021.xlsx'#Rettifica_Aziendale.E14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14]+['file:///G:/.shortcut-targets-by-id/0B5O34zhWnqfWTjZoR0ZsTThzdGc/CdG/7.%20BILANCIO/Consuntivo/2021/Relazione_Gestione/952_2021.xlsx'#Rettifica_Aziendale.F14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14]+['file:///G:/.shortcut-targets-by-id/0B5O34zhWnqfWTjZoR0ZsTThzdGc/CdG/7.%20BILANCIO/Consuntivo/2021/Relazione_Gestione/952_2021.xlsx'#Rettifica_Aziendale.G14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14]+['file:///G:/.shortcut-targets-by-id/0B5O34zhWnqfWTjZoR0ZsTThzdGc/CdG/7.%20BILANCIO/Consuntivo/2021/Relazione_Gestione/952_2021.xlsx'#Rettifica_Aziendale.H14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14]+['file:///G:/.shortcut-targets-by-id/0B5O34zhWnqfWTjZoR0ZsTThzdGc/CdG/7.%20BILANCIO/Consuntivo/2021/Relazione_Gestione/952_2021.xlsx'#Rettifica_Aziendale.I14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14]+['file:///G:/.shortcut-targets-by-id/0B5O34zhWnqfWTjZoR0ZsTThzdGc/CdG/7.%20BILANCIO/Consuntivo/2021/Relazione_Gestione/952_2021.xlsx'#Rettifica_Aziendale.J14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14]+['file:///G:/.shortcut-targets-by-id/0B5O34zhWnqfWTjZoR0ZsTThzdGc/CdG/7.%20BILANCIO/Consuntivo/2021/Relazione_Gestione/952_2021.xlsx'#Rettifica_Aziendale.K14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14]+['file:///G:/.shortcut-targets-by-id/0B5O34zhWnqfWTjZoR0ZsTThzdGc/CdG/7.%20BILANCIO/Consuntivo/2021/Relazione_Gestione/952_2021.xlsx'#Rettifica_Aziendale.L1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14]+['file:///G:/.shortcut-targets-by-id/0B5O34zhWnqfWTjZoR0ZsTThzdGc/CdG/7.%20BILANCIO/Consuntivo/2021/Relazione_Gestione/952_2021.xlsx'#Rettifica_Aziendale.M1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14]+['file:///G:/.shortcut-targets-by-id/0B5O34zhWnqfWTjZoR0ZsTThzdGc/CdG/7.%20BILANCIO/Consuntivo/2021/Relazione_Gestione/952_2021.xlsx'#Rettifica_Aziendale.N1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14]+['file:///G:/.shortcut-targets-by-id/0B5O34zhWnqfWTjZoR0ZsTThzdGc/CdG/7.%20BILANCIO/Consuntivo/2021/Relazione_Gestione/952_2021.xlsx'#Rettifica_Aziendale.O1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14]+['file:///G:/.shortcut-targets-by-id/0B5O34zhWnqfWTjZoR0ZsTThzdGc/CdG/7.%20BILANCIO/Consuntivo/2021/Relazione_Gestione/952_2021.xlsx'#Rettifica_Aziendale.P14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1F113</text:p>
          </table:table-cell>
          <table:table-cell office:value-type="string" table:style-name="ce26">
            <text:p>Programmi organizzati svolti in ambito ospedaliero</text:p>
          </table:table-cell>
          <table:table-cell office:value-type="float" office:value="0" table:formula="of:=['file:///G:/.shortcut-targets-by-id/0B5O34zhWnqfWTjZoR0ZsTThzdGc/CdG/7.%20BILANCIO/Consuntivo/2021/Relazione_Gestione/952_2021.xlsx'#'LA-AZERO'.C15]+['file:///G:/.shortcut-targets-by-id/0B5O34zhWnqfWTjZoR0ZsTThzdGc/CdG/7.%20BILANCIO/Consuntivo/2021/Relazione_Gestione/952_2021.xlsx'#Rettifica_Aziendale.C15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15]+['file:///G:/.shortcut-targets-by-id/0B5O34zhWnqfWTjZoR0ZsTThzdGc/CdG/7.%20BILANCIO/Consuntivo/2021/Relazione_Gestione/952_2021.xlsx'#Rettifica_Aziendale.D15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15]+['file:///G:/.shortcut-targets-by-id/0B5O34zhWnqfWTjZoR0ZsTThzdGc/CdG/7.%20BILANCIO/Consuntivo/2021/Relazione_Gestione/952_2021.xlsx'#Rettifica_Aziendale.E15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15]+['file:///G:/.shortcut-targets-by-id/0B5O34zhWnqfWTjZoR0ZsTThzdGc/CdG/7.%20BILANCIO/Consuntivo/2021/Relazione_Gestione/952_2021.xlsx'#Rettifica_Aziendale.F15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15]+['file:///G:/.shortcut-targets-by-id/0B5O34zhWnqfWTjZoR0ZsTThzdGc/CdG/7.%20BILANCIO/Consuntivo/2021/Relazione_Gestione/952_2021.xlsx'#Rettifica_Aziendale.G15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15]+['file:///G:/.shortcut-targets-by-id/0B5O34zhWnqfWTjZoR0ZsTThzdGc/CdG/7.%20BILANCIO/Consuntivo/2021/Relazione_Gestione/952_2021.xlsx'#Rettifica_Aziendale.H15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15]+['file:///G:/.shortcut-targets-by-id/0B5O34zhWnqfWTjZoR0ZsTThzdGc/CdG/7.%20BILANCIO/Consuntivo/2021/Relazione_Gestione/952_2021.xlsx'#Rettifica_Aziendale.I15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15]+['file:///G:/.shortcut-targets-by-id/0B5O34zhWnqfWTjZoR0ZsTThzdGc/CdG/7.%20BILANCIO/Consuntivo/2021/Relazione_Gestione/952_2021.xlsx'#Rettifica_Aziendale.J15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15]+['file:///G:/.shortcut-targets-by-id/0B5O34zhWnqfWTjZoR0ZsTThzdGc/CdG/7.%20BILANCIO/Consuntivo/2021/Relazione_Gestione/952_2021.xlsx'#Rettifica_Aziendale.K15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15]+['file:///G:/.shortcut-targets-by-id/0B5O34zhWnqfWTjZoR0ZsTThzdGc/CdG/7.%20BILANCIO/Consuntivo/2021/Relazione_Gestione/952_2021.xlsx'#Rettifica_Aziendale.L1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15]+['file:///G:/.shortcut-targets-by-id/0B5O34zhWnqfWTjZoR0ZsTThzdGc/CdG/7.%20BILANCIO/Consuntivo/2021/Relazione_Gestione/952_2021.xlsx'#Rettifica_Aziendale.M1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15]+['file:///G:/.shortcut-targets-by-id/0B5O34zhWnqfWTjZoR0ZsTThzdGc/CdG/7.%20BILANCIO/Consuntivo/2021/Relazione_Gestione/952_2021.xlsx'#Rettifica_Aziendale.N1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15]+['file:///G:/.shortcut-targets-by-id/0B5O34zhWnqfWTjZoR0ZsTThzdGc/CdG/7.%20BILANCIO/Consuntivo/2021/Relazione_Gestione/952_2021.xlsx'#Rettifica_Aziendale.O1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15]+['file:///G:/.shortcut-targets-by-id/0B5O34zhWnqfWTjZoR0ZsTThzdGc/CdG/7.%20BILANCIO/Consuntivo/2021/Relazione_Gestione/952_2021.xlsx'#Rettifica_Aziendale.P15]" table:style-name="ce31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19">
            <text:p>1F120</text:p>
          </table:table-cell>
          <table:table-cell office:value-type="string" table:style-name="ce20">
            <text:p>Altre attività di Sorveglianza e prevenzione delle malattie croniche, inclusi la promozione di stili di vita sani e prevenzione nutrizionale</text:p>
          </table:table-cell>
          <table:table-cell office:value-type="float" office:value="137.94" table:formula="of:=['file:///G:/.shortcut-targets-by-id/0B5O34zhWnqfWTjZoR0ZsTThzdGc/CdG/7.%20BILANCIO/Consuntivo/2021/Relazione_Gestione/952_2021.xlsx'#'LA-AZERO'.C16]+['file:///G:/.shortcut-targets-by-id/0B5O34zhWnqfWTjZoR0ZsTThzdGc/CdG/7.%20BILANCIO/Consuntivo/2021/Relazione_Gestione/952_2021.xlsx'#Rettifica_Aziendale.C16]" table:style-name="ce21">
            <text:p>137,94<text:s/></text:p>
          </table:table-cell>
          <table:table-cell office:value-type="float" office:value="472.27" table:formula="of:=['file:///G:/.shortcut-targets-by-id/0B5O34zhWnqfWTjZoR0ZsTThzdGc/CdG/7.%20BILANCIO/Consuntivo/2021/Relazione_Gestione/952_2021.xlsx'#'LA-AZERO'.D16]+['file:///G:/.shortcut-targets-by-id/0B5O34zhWnqfWTjZoR0ZsTThzdGc/CdG/7.%20BILANCIO/Consuntivo/2021/Relazione_Gestione/952_2021.xlsx'#Rettifica_Aziendale.D16]" table:style-name="ce22">
            <text:p>472,27<text:s/></text:p>
          </table:table-cell>
          <table:table-cell office:value-type="float" office:value="19.37" table:formula="of:=['file:///G:/.shortcut-targets-by-id/0B5O34zhWnqfWTjZoR0ZsTThzdGc/CdG/7.%20BILANCIO/Consuntivo/2021/Relazione_Gestione/952_2021.xlsx'#'LA-AZERO'.E16]+['file:///G:/.shortcut-targets-by-id/0B5O34zhWnqfWTjZoR0ZsTThzdGc/CdG/7.%20BILANCIO/Consuntivo/2021/Relazione_Gestione/952_2021.xlsx'#Rettifica_Aziendale.E16]" table:style-name="ce21">
            <text:p>19,37<text:s/></text:p>
          </table:table-cell>
          <table:table-cell office:value-type="float" office:value="9752.25" table:formula="of:=['file:///G:/.shortcut-targets-by-id/0B5O34zhWnqfWTjZoR0ZsTThzdGc/CdG/7.%20BILANCIO/Consuntivo/2021/Relazione_Gestione/952_2021.xlsx'#'LA-AZERO'.F16]+['file:///G:/.shortcut-targets-by-id/0B5O34zhWnqfWTjZoR0ZsTThzdGc/CdG/7.%20BILANCIO/Consuntivo/2021/Relazione_Gestione/952_2021.xlsx'#Rettifica_Aziendale.F16]" table:style-name="ce23">
            <text:p>9.752,25<text:s/></text:p>
          </table:table-cell>
          <table:table-cell office:value-type="float" office:value="19412.169999999998" table:formula="of:=['file:///G:/.shortcut-targets-by-id/0B5O34zhWnqfWTjZoR0ZsTThzdGc/CdG/7.%20BILANCIO/Consuntivo/2021/Relazione_Gestione/952_2021.xlsx'#'LA-AZERO'.G16]+['file:///G:/.shortcut-targets-by-id/0B5O34zhWnqfWTjZoR0ZsTThzdGc/CdG/7.%20BILANCIO/Consuntivo/2021/Relazione_Gestione/952_2021.xlsx'#Rettifica_Aziendale.G16]" table:style-name="ce22">
            <text:p>19.412,17<text:s/></text:p>
          </table:table-cell>
          <table:table-cell office:value-type="float" office:value="6795.25" table:formula="of:=['file:///G:/.shortcut-targets-by-id/0B5O34zhWnqfWTjZoR0ZsTThzdGc/CdG/7.%20BILANCIO/Consuntivo/2021/Relazione_Gestione/952_2021.xlsx'#'LA-AZERO'.H16]+['file:///G:/.shortcut-targets-by-id/0B5O34zhWnqfWTjZoR0ZsTThzdGc/CdG/7.%20BILANCIO/Consuntivo/2021/Relazione_Gestione/952_2021.xlsx'#Rettifica_Aziendale.H16]" table:style-name="ce21">
            <text:p>6.795,25<text:s/></text:p>
          </table:table-cell>
          <table:table-cell office:value-type="float" office:value="464.35" table:formula="of:=['file:///G:/.shortcut-targets-by-id/0B5O34zhWnqfWTjZoR0ZsTThzdGc/CdG/7.%20BILANCIO/Consuntivo/2021/Relazione_Gestione/952_2021.xlsx'#'LA-AZERO'.I16]+['file:///G:/.shortcut-targets-by-id/0B5O34zhWnqfWTjZoR0ZsTThzdGc/CdG/7.%20BILANCIO/Consuntivo/2021/Relazione_Gestione/952_2021.xlsx'#Rettifica_Aziendale.I16]" table:style-name="ce23">
            <text:p>464,35<text:s/></text:p>
          </table:table-cell>
          <table:table-cell office:value-type="float" office:value="2276.67" table:formula="of:=['file:///G:/.shortcut-targets-by-id/0B5O34zhWnqfWTjZoR0ZsTThzdGc/CdG/7.%20BILANCIO/Consuntivo/2021/Relazione_Gestione/952_2021.xlsx'#'LA-AZERO'.J16]+['file:///G:/.shortcut-targets-by-id/0B5O34zhWnqfWTjZoR0ZsTThzdGc/CdG/7.%20BILANCIO/Consuntivo/2021/Relazione_Gestione/952_2021.xlsx'#Rettifica_Aziendale.J16]" table:style-name="ce23">
            <text:p>2.276,67<text:s/></text:p>
          </table:table-cell>
          <table:table-cell office:value-type="float" office:value="21323.78" table:formula="of:=['file:///G:/.shortcut-targets-by-id/0B5O34zhWnqfWTjZoR0ZsTThzdGc/CdG/7.%20BILANCIO/Consuntivo/2021/Relazione_Gestione/952_2021.xlsx'#'LA-AZERO'.K16]+['file:///G:/.shortcut-targets-by-id/0B5O34zhWnqfWTjZoR0ZsTThzdGc/CdG/7.%20BILANCIO/Consuntivo/2021/Relazione_Gestione/952_2021.xlsx'#Rettifica_Aziendale.K16]" table:style-name="ce22">
            <text:p>21.323,78<text:s/></text:p>
          </table:table-cell>
          <table:table-cell office:value-type="float" office:value="3635.12" table:formula="of:=['file:///G:/.shortcut-targets-by-id/0B5O34zhWnqfWTjZoR0ZsTThzdGc/CdG/7.%20BILANCIO/Consuntivo/2021/Relazione_Gestione/952_2021.xlsx'#'LA-AZERO'.L16]+['file:///G:/.shortcut-targets-by-id/0B5O34zhWnqfWTjZoR0ZsTThzdGc/CdG/7.%20BILANCIO/Consuntivo/2021/Relazione_Gestione/952_2021.xlsx'#Rettifica_Aziendale.L16]" table:style-name="ce24">
            <text:p>3.635,12<text:s/></text:p>
          </table:table-cell>
          <table:table-cell office:value-type="float" office:value="9845.75" table:formula="of:=['file:///G:/.shortcut-targets-by-id/0B5O34zhWnqfWTjZoR0ZsTThzdGc/CdG/7.%20BILANCIO/Consuntivo/2021/Relazione_Gestione/952_2021.xlsx'#'LA-AZERO'.M16]+['file:///G:/.shortcut-targets-by-id/0B5O34zhWnqfWTjZoR0ZsTThzdGc/CdG/7.%20BILANCIO/Consuntivo/2021/Relazione_Gestione/952_2021.xlsx'#Rettifica_Aziendale.M16]" table:style-name="ce24">
            <text:p>9.845,75<text:s/></text:p>
          </table:table-cell>
          <table:table-cell office:value-type="float" office:value="14154.98" table:formula="of:=['file:///G:/.shortcut-targets-by-id/0B5O34zhWnqfWTjZoR0ZsTThzdGc/CdG/7.%20BILANCIO/Consuntivo/2021/Relazione_Gestione/952_2021.xlsx'#'LA-AZERO'.N16]+['file:///G:/.shortcut-targets-by-id/0B5O34zhWnqfWTjZoR0ZsTThzdGc/CdG/7.%20BILANCIO/Consuntivo/2021/Relazione_Gestione/952_2021.xlsx'#Rettifica_Aziendale.N16]" table:style-name="ce24">
            <text:p>14.154,98<text:s/></text:p>
          </table:table-cell>
          <table:table-cell office:value-type="float" office:value="105.83" table:formula="of:=['file:///G:/.shortcut-targets-by-id/0B5O34zhWnqfWTjZoR0ZsTThzdGc/CdG/7.%20BILANCIO/Consuntivo/2021/Relazione_Gestione/952_2021.xlsx'#'LA-AZERO'.O16]+['file:///G:/.shortcut-targets-by-id/0B5O34zhWnqfWTjZoR0ZsTThzdGc/CdG/7.%20BILANCIO/Consuntivo/2021/Relazione_Gestione/952_2021.xlsx'#Rettifica_Aziendale.O16]" table:style-name="ce24">
            <text:p>105,83<text:s/></text:p>
          </table:table-cell>
          <table:table-cell office:value-type="float" office:value="88395.73" table:formula="of:=['file:///G:/.shortcut-targets-by-id/0B5O34zhWnqfWTjZoR0ZsTThzdGc/CdG/7.%20BILANCIO/Consuntivo/2021/Relazione_Gestione/952_2021.xlsx'#'LA-AZERO'.P16]+['file:///G:/.shortcut-targets-by-id/0B5O34zhWnqfWTjZoR0ZsTThzdGc/CdG/7.%20BILANCIO/Consuntivo/2021/Relazione_Gestione/952_2021.xlsx'#Rettifica_Aziendale.P16]" table:style-name="ce24">
            <text:p>88.395,73<text:s/>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1F121</text:p>
          </table:table-cell>
          <table:table-cell office:value-type="string" table:style-name="ce26">
            <text:p>Altre attività svolte in ambito extra-ospedaliero</text:p>
          </table:table-cell>
          <table:table-cell office:value-type="float" office:value="0" table:formula="of:=['file:///G:/.shortcut-targets-by-id/0B5O34zhWnqfWTjZoR0ZsTThzdGc/CdG/7.%20BILANCIO/Consuntivo/2021/Relazione_Gestione/952_2021.xlsx'#'LA-AZERO'.C17]+['file:///G:/.shortcut-targets-by-id/0B5O34zhWnqfWTjZoR0ZsTThzdGc/CdG/7.%20BILANCIO/Consuntivo/2021/Relazione_Gestione/952_2021.xlsx'#Rettifica_Aziendale.C1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17]+['file:///G:/.shortcut-targets-by-id/0B5O34zhWnqfWTjZoR0ZsTThzdGc/CdG/7.%20BILANCIO/Consuntivo/2021/Relazione_Gestione/952_2021.xlsx'#Rettifica_Aziendale.D1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17]+['file:///G:/.shortcut-targets-by-id/0B5O34zhWnqfWTjZoR0ZsTThzdGc/CdG/7.%20BILANCIO/Consuntivo/2021/Relazione_Gestione/952_2021.xlsx'#Rettifica_Aziendale.E1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17]+['file:///G:/.shortcut-targets-by-id/0B5O34zhWnqfWTjZoR0ZsTThzdGc/CdG/7.%20BILANCIO/Consuntivo/2021/Relazione_Gestione/952_2021.xlsx'#Rettifica_Aziendale.F1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17]+['file:///G:/.shortcut-targets-by-id/0B5O34zhWnqfWTjZoR0ZsTThzdGc/CdG/7.%20BILANCIO/Consuntivo/2021/Relazione_Gestione/952_2021.xlsx'#Rettifica_Aziendale.G1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17]+['file:///G:/.shortcut-targets-by-id/0B5O34zhWnqfWTjZoR0ZsTThzdGc/CdG/7.%20BILANCIO/Consuntivo/2021/Relazione_Gestione/952_2021.xlsx'#Rettifica_Aziendale.H1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17]+['file:///G:/.shortcut-targets-by-id/0B5O34zhWnqfWTjZoR0ZsTThzdGc/CdG/7.%20BILANCIO/Consuntivo/2021/Relazione_Gestione/952_2021.xlsx'#Rettifica_Aziendale.I1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17]+['file:///G:/.shortcut-targets-by-id/0B5O34zhWnqfWTjZoR0ZsTThzdGc/CdG/7.%20BILANCIO/Consuntivo/2021/Relazione_Gestione/952_2021.xlsx'#Rettifica_Aziendale.J1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17]+['file:///G:/.shortcut-targets-by-id/0B5O34zhWnqfWTjZoR0ZsTThzdGc/CdG/7.%20BILANCIO/Consuntivo/2021/Relazione_Gestione/952_2021.xlsx'#Rettifica_Aziendale.K1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17]+['file:///G:/.shortcut-targets-by-id/0B5O34zhWnqfWTjZoR0ZsTThzdGc/CdG/7.%20BILANCIO/Consuntivo/2021/Relazione_Gestione/952_2021.xlsx'#Rettifica_Aziendale.L1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17]+['file:///G:/.shortcut-targets-by-id/0B5O34zhWnqfWTjZoR0ZsTThzdGc/CdG/7.%20BILANCIO/Consuntivo/2021/Relazione_Gestione/952_2021.xlsx'#Rettifica_Aziendale.M1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17]+['file:///G:/.shortcut-targets-by-id/0B5O34zhWnqfWTjZoR0ZsTThzdGc/CdG/7.%20BILANCIO/Consuntivo/2021/Relazione_Gestione/952_2021.xlsx'#Rettifica_Aziendale.N1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17]+['file:///G:/.shortcut-targets-by-id/0B5O34zhWnqfWTjZoR0ZsTThzdGc/CdG/7.%20BILANCIO/Consuntivo/2021/Relazione_Gestione/952_2021.xlsx'#Rettifica_Aziendale.O1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17]+['file:///G:/.shortcut-targets-by-id/0B5O34zhWnqfWTjZoR0ZsTThzdGc/CdG/7.%20BILANCIO/Consuntivo/2021/Relazione_Gestione/952_2021.xlsx'#Rettifica_Aziendale.P17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1F122</text:p>
          </table:table-cell>
          <table:table-cell office:value-type="string" table:style-name="ce26">
            <text:p>Altre attività svolte in ambito ospedaliero</text:p>
          </table:table-cell>
          <table:table-cell office:value-type="float" office:value="137.94" table:formula="of:=['file:///G:/.shortcut-targets-by-id/0B5O34zhWnqfWTjZoR0ZsTThzdGc/CdG/7.%20BILANCIO/Consuntivo/2021/Relazione_Gestione/952_2021.xlsx'#'LA-AZERO'.C18]+['file:///G:/.shortcut-targets-by-id/0B5O34zhWnqfWTjZoR0ZsTThzdGc/CdG/7.%20BILANCIO/Consuntivo/2021/Relazione_Gestione/952_2021.xlsx'#Rettifica_Aziendale.C18]" table:style-name="ce27">
            <text:p>137,94<text:s/></text:p>
          </table:table-cell>
          <table:table-cell office:value-type="float" office:value="472.27" table:formula="of:=['file:///G:/.shortcut-targets-by-id/0B5O34zhWnqfWTjZoR0ZsTThzdGc/CdG/7.%20BILANCIO/Consuntivo/2021/Relazione_Gestione/952_2021.xlsx'#'LA-AZERO'.D18]+['file:///G:/.shortcut-targets-by-id/0B5O34zhWnqfWTjZoR0ZsTThzdGc/CdG/7.%20BILANCIO/Consuntivo/2021/Relazione_Gestione/952_2021.xlsx'#Rettifica_Aziendale.D18]" table:style-name="ce28">
            <text:p>472,27<text:s/></text:p>
          </table:table-cell>
          <table:table-cell office:value-type="float" office:value="19.37" table:formula="of:=['file:///G:/.shortcut-targets-by-id/0B5O34zhWnqfWTjZoR0ZsTThzdGc/CdG/7.%20BILANCIO/Consuntivo/2021/Relazione_Gestione/952_2021.xlsx'#'LA-AZERO'.E18]+['file:///G:/.shortcut-targets-by-id/0B5O34zhWnqfWTjZoR0ZsTThzdGc/CdG/7.%20BILANCIO/Consuntivo/2021/Relazione_Gestione/952_2021.xlsx'#Rettifica_Aziendale.E18]" table:style-name="ce27">
            <text:p>19,37<text:s/></text:p>
          </table:table-cell>
          <table:table-cell office:value-type="float" office:value="9752.25" table:formula="of:=['file:///G:/.shortcut-targets-by-id/0B5O34zhWnqfWTjZoR0ZsTThzdGc/CdG/7.%20BILANCIO/Consuntivo/2021/Relazione_Gestione/952_2021.xlsx'#'LA-AZERO'.F18]+['file:///G:/.shortcut-targets-by-id/0B5O34zhWnqfWTjZoR0ZsTThzdGc/CdG/7.%20BILANCIO/Consuntivo/2021/Relazione_Gestione/952_2021.xlsx'#Rettifica_Aziendale.F18]" table:style-name="ce29">
            <text:p>9.752,25<text:s/></text:p>
          </table:table-cell>
          <table:table-cell office:value-type="float" office:value="19412.169999999998" table:formula="of:=['file:///G:/.shortcut-targets-by-id/0B5O34zhWnqfWTjZoR0ZsTThzdGc/CdG/7.%20BILANCIO/Consuntivo/2021/Relazione_Gestione/952_2021.xlsx'#'LA-AZERO'.G18]+['file:///G:/.shortcut-targets-by-id/0B5O34zhWnqfWTjZoR0ZsTThzdGc/CdG/7.%20BILANCIO/Consuntivo/2021/Relazione_Gestione/952_2021.xlsx'#Rettifica_Aziendale.G18]" table:style-name="ce28">
            <text:p>19.412,17<text:s/></text:p>
          </table:table-cell>
          <table:table-cell office:value-type="float" office:value="6795.25" table:formula="of:=['file:///G:/.shortcut-targets-by-id/0B5O34zhWnqfWTjZoR0ZsTThzdGc/CdG/7.%20BILANCIO/Consuntivo/2021/Relazione_Gestione/952_2021.xlsx'#'LA-AZERO'.H18]+['file:///G:/.shortcut-targets-by-id/0B5O34zhWnqfWTjZoR0ZsTThzdGc/CdG/7.%20BILANCIO/Consuntivo/2021/Relazione_Gestione/952_2021.xlsx'#Rettifica_Aziendale.H18]" table:style-name="ce27">
            <text:p>6.795,25<text:s/></text:p>
          </table:table-cell>
          <table:table-cell office:value-type="float" office:value="464.35" table:formula="of:=['file:///G:/.shortcut-targets-by-id/0B5O34zhWnqfWTjZoR0ZsTThzdGc/CdG/7.%20BILANCIO/Consuntivo/2021/Relazione_Gestione/952_2021.xlsx'#'LA-AZERO'.I18]+['file:///G:/.shortcut-targets-by-id/0B5O34zhWnqfWTjZoR0ZsTThzdGc/CdG/7.%20BILANCIO/Consuntivo/2021/Relazione_Gestione/952_2021.xlsx'#Rettifica_Aziendale.I18]" table:style-name="ce29">
            <text:p>464,35<text:s/></text:p>
          </table:table-cell>
          <table:table-cell office:value-type="float" office:value="2276.67" table:formula="of:=['file:///G:/.shortcut-targets-by-id/0B5O34zhWnqfWTjZoR0ZsTThzdGc/CdG/7.%20BILANCIO/Consuntivo/2021/Relazione_Gestione/952_2021.xlsx'#'LA-AZERO'.J18]+['file:///G:/.shortcut-targets-by-id/0B5O34zhWnqfWTjZoR0ZsTThzdGc/CdG/7.%20BILANCIO/Consuntivo/2021/Relazione_Gestione/952_2021.xlsx'#Rettifica_Aziendale.J18]" table:style-name="ce29">
            <text:p>2.276,67<text:s/></text:p>
          </table:table-cell>
          <table:table-cell office:value-type="float" office:value="21323.78" table:formula="of:=['file:///G:/.shortcut-targets-by-id/0B5O34zhWnqfWTjZoR0ZsTThzdGc/CdG/7.%20BILANCIO/Consuntivo/2021/Relazione_Gestione/952_2021.xlsx'#'LA-AZERO'.K18]+['file:///G:/.shortcut-targets-by-id/0B5O34zhWnqfWTjZoR0ZsTThzdGc/CdG/7.%20BILANCIO/Consuntivo/2021/Relazione_Gestione/952_2021.xlsx'#Rettifica_Aziendale.K18]" table:style-name="ce28">
            <text:p>21.323,78<text:s/></text:p>
          </table:table-cell>
          <table:table-cell office:value-type="float" office:value="3635.12" table:formula="of:=['file:///G:/.shortcut-targets-by-id/0B5O34zhWnqfWTjZoR0ZsTThzdGc/CdG/7.%20BILANCIO/Consuntivo/2021/Relazione_Gestione/952_2021.xlsx'#'LA-AZERO'.L18]+['file:///G:/.shortcut-targets-by-id/0B5O34zhWnqfWTjZoR0ZsTThzdGc/CdG/7.%20BILANCIO/Consuntivo/2021/Relazione_Gestione/952_2021.xlsx'#Rettifica_Aziendale.L18]" table:style-name="ce30">
            <text:p>3.635,12<text:s/></text:p>
          </table:table-cell>
          <table:table-cell office:value-type="float" office:value="9845.75" table:formula="of:=['file:///G:/.shortcut-targets-by-id/0B5O34zhWnqfWTjZoR0ZsTThzdGc/CdG/7.%20BILANCIO/Consuntivo/2021/Relazione_Gestione/952_2021.xlsx'#'LA-AZERO'.M18]+['file:///G:/.shortcut-targets-by-id/0B5O34zhWnqfWTjZoR0ZsTThzdGc/CdG/7.%20BILANCIO/Consuntivo/2021/Relazione_Gestione/952_2021.xlsx'#Rettifica_Aziendale.M18]" table:style-name="ce30">
            <text:p>9.845,75<text:s/></text:p>
          </table:table-cell>
          <table:table-cell office:value-type="float" office:value="14154.98" table:formula="of:=['file:///G:/.shortcut-targets-by-id/0B5O34zhWnqfWTjZoR0ZsTThzdGc/CdG/7.%20BILANCIO/Consuntivo/2021/Relazione_Gestione/952_2021.xlsx'#'LA-AZERO'.N18]+['file:///G:/.shortcut-targets-by-id/0B5O34zhWnqfWTjZoR0ZsTThzdGc/CdG/7.%20BILANCIO/Consuntivo/2021/Relazione_Gestione/952_2021.xlsx'#Rettifica_Aziendale.N18]" table:style-name="ce30">
            <text:p>14.154,98<text:s/></text:p>
          </table:table-cell>
          <table:table-cell office:value-type="float" office:value="105.83" table:formula="of:=['file:///G:/.shortcut-targets-by-id/0B5O34zhWnqfWTjZoR0ZsTThzdGc/CdG/7.%20BILANCIO/Consuntivo/2021/Relazione_Gestione/952_2021.xlsx'#'LA-AZERO'.O18]+['file:///G:/.shortcut-targets-by-id/0B5O34zhWnqfWTjZoR0ZsTThzdGc/CdG/7.%20BILANCIO/Consuntivo/2021/Relazione_Gestione/952_2021.xlsx'#Rettifica_Aziendale.O18]" table:style-name="ce30">
            <text:p>105,83<text:s/></text:p>
          </table:table-cell>
          <table:table-cell office:value-type="float" office:value="88395.73" table:formula="of:=['file:///G:/.shortcut-targets-by-id/0B5O34zhWnqfWTjZoR0ZsTThzdGc/CdG/7.%20BILANCIO/Consuntivo/2021/Relazione_Gestione/952_2021.xlsx'#'LA-AZERO'.P18]+['file:///G:/.shortcut-targets-by-id/0B5O34zhWnqfWTjZoR0ZsTThzdGc/CdG/7.%20BILANCIO/Consuntivo/2021/Relazione_Gestione/952_2021.xlsx'#Rettifica_Aziendale.P18]" table:style-name="ce31">
            <text:p>88.395,73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G100</text:p>
          </table:table-cell>
          <table:table-cell office:value-type="string" table:style-name="ce32">
            <text:p>Attività medico legali per finalità pubbliche</text:p>
          </table:table-cell>
          <table:table-cell office:value-type="float" office:value="0" table:formula="of:=['file:///G:/.shortcut-targets-by-id/0B5O34zhWnqfWTjZoR0ZsTThzdGc/CdG/7.%20BILANCIO/Consuntivo/2021/Relazione_Gestione/952_2021.xlsx'#'LA-AZERO'.C19]+['file:///G:/.shortcut-targets-by-id/0B5O34zhWnqfWTjZoR0ZsTThzdGc/CdG/7.%20BILANCIO/Consuntivo/2021/Relazione_Gestione/952_2021.xlsx'#Rettifica_Aziendale.C19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19]+['file:///G:/.shortcut-targets-by-id/0B5O34zhWnqfWTjZoR0ZsTThzdGc/CdG/7.%20BILANCIO/Consuntivo/2021/Relazione_Gestione/952_2021.xlsx'#Rettifica_Aziendale.D19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19]+['file:///G:/.shortcut-targets-by-id/0B5O34zhWnqfWTjZoR0ZsTThzdGc/CdG/7.%20BILANCIO/Consuntivo/2021/Relazione_Gestione/952_2021.xlsx'#Rettifica_Aziendale.E19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19]+['file:///G:/.shortcut-targets-by-id/0B5O34zhWnqfWTjZoR0ZsTThzdGc/CdG/7.%20BILANCIO/Consuntivo/2021/Relazione_Gestione/952_2021.xlsx'#Rettifica_Aziendale.F19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19]+['file:///G:/.shortcut-targets-by-id/0B5O34zhWnqfWTjZoR0ZsTThzdGc/CdG/7.%20BILANCIO/Consuntivo/2021/Relazione_Gestione/952_2021.xlsx'#Rettifica_Aziendale.G19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19]+['file:///G:/.shortcut-targets-by-id/0B5O34zhWnqfWTjZoR0ZsTThzdGc/CdG/7.%20BILANCIO/Consuntivo/2021/Relazione_Gestione/952_2021.xlsx'#Rettifica_Aziendale.H19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19]+['file:///G:/.shortcut-targets-by-id/0B5O34zhWnqfWTjZoR0ZsTThzdGc/CdG/7.%20BILANCIO/Consuntivo/2021/Relazione_Gestione/952_2021.xlsx'#Rettifica_Aziendale.I19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19]+['file:///G:/.shortcut-targets-by-id/0B5O34zhWnqfWTjZoR0ZsTThzdGc/CdG/7.%20BILANCIO/Consuntivo/2021/Relazione_Gestione/952_2021.xlsx'#Rettifica_Aziendale.J19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19]+['file:///G:/.shortcut-targets-by-id/0B5O34zhWnqfWTjZoR0ZsTThzdGc/CdG/7.%20BILANCIO/Consuntivo/2021/Relazione_Gestione/952_2021.xlsx'#Rettifica_Aziendale.K19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19]+['file:///G:/.shortcut-targets-by-id/0B5O34zhWnqfWTjZoR0ZsTThzdGc/CdG/7.%20BILANCIO/Consuntivo/2021/Relazione_Gestione/952_2021.xlsx'#Rettifica_Aziendale.L1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19]+['file:///G:/.shortcut-targets-by-id/0B5O34zhWnqfWTjZoR0ZsTThzdGc/CdG/7.%20BILANCIO/Consuntivo/2021/Relazione_Gestione/952_2021.xlsx'#Rettifica_Aziendale.M1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19]+['file:///G:/.shortcut-targets-by-id/0B5O34zhWnqfWTjZoR0ZsTThzdGc/CdG/7.%20BILANCIO/Consuntivo/2021/Relazione_Gestione/952_2021.xlsx'#Rettifica_Aziendale.N1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19]+['file:///G:/.shortcut-targets-by-id/0B5O34zhWnqfWTjZoR0ZsTThzdGc/CdG/7.%20BILANCIO/Consuntivo/2021/Relazione_Gestione/952_2021.xlsx'#Rettifica_Aziendale.O1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19]+['file:///G:/.shortcut-targets-by-id/0B5O34zhWnqfWTjZoR0ZsTThzdGc/CdG/7.%20BILANCIO/Consuntivo/2021/Relazione_Gestione/952_2021.xlsx'#Rettifica_Aziendale.P19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H100</text:p>
          </table:table-cell>
          <table:table-cell office:value-type="string" table:style-name="ce32">
            <text:p>Contributo Legge 210/92</text:p>
          </table:table-cell>
          <table:table-cell office:value-type="float" office:value="0" table:formula="of:=['file:///G:/.shortcut-targets-by-id/0B5O34zhWnqfWTjZoR0ZsTThzdGc/CdG/7.%20BILANCIO/Consuntivo/2021/Relazione_Gestione/952_2021.xlsx'#'LA-AZERO'.C20]+['file:///G:/.shortcut-targets-by-id/0B5O34zhWnqfWTjZoR0ZsTThzdGc/CdG/7.%20BILANCIO/Consuntivo/2021/Relazione_Gestione/952_2021.xlsx'#Rettifica_Aziendale.C20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20]+['file:///G:/.shortcut-targets-by-id/0B5O34zhWnqfWTjZoR0ZsTThzdGc/CdG/7.%20BILANCIO/Consuntivo/2021/Relazione_Gestione/952_2021.xlsx'#Rettifica_Aziendale.D20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20]+['file:///G:/.shortcut-targets-by-id/0B5O34zhWnqfWTjZoR0ZsTThzdGc/CdG/7.%20BILANCIO/Consuntivo/2021/Relazione_Gestione/952_2021.xlsx'#Rettifica_Aziendale.E20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20]+['file:///G:/.shortcut-targets-by-id/0B5O34zhWnqfWTjZoR0ZsTThzdGc/CdG/7.%20BILANCIO/Consuntivo/2021/Relazione_Gestione/952_2021.xlsx'#Rettifica_Aziendale.F20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20]+['file:///G:/.shortcut-targets-by-id/0B5O34zhWnqfWTjZoR0ZsTThzdGc/CdG/7.%20BILANCIO/Consuntivo/2021/Relazione_Gestione/952_2021.xlsx'#Rettifica_Aziendale.G20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20]+['file:///G:/.shortcut-targets-by-id/0B5O34zhWnqfWTjZoR0ZsTThzdGc/CdG/7.%20BILANCIO/Consuntivo/2021/Relazione_Gestione/952_2021.xlsx'#Rettifica_Aziendale.H20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20]+['file:///G:/.shortcut-targets-by-id/0B5O34zhWnqfWTjZoR0ZsTThzdGc/CdG/7.%20BILANCIO/Consuntivo/2021/Relazione_Gestione/952_2021.xlsx'#Rettifica_Aziendale.I20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20]+['file:///G:/.shortcut-targets-by-id/0B5O34zhWnqfWTjZoR0ZsTThzdGc/CdG/7.%20BILANCIO/Consuntivo/2021/Relazione_Gestione/952_2021.xlsx'#Rettifica_Aziendale.J20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20]+['file:///G:/.shortcut-targets-by-id/0B5O34zhWnqfWTjZoR0ZsTThzdGc/CdG/7.%20BILANCIO/Consuntivo/2021/Relazione_Gestione/952_2021.xlsx'#Rettifica_Aziendale.K20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20]+['file:///G:/.shortcut-targets-by-id/0B5O34zhWnqfWTjZoR0ZsTThzdGc/CdG/7.%20BILANCIO/Consuntivo/2021/Relazione_Gestione/952_2021.xlsx'#Rettifica_Aziendale.L2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20]+['file:///G:/.shortcut-targets-by-id/0B5O34zhWnqfWTjZoR0ZsTThzdGc/CdG/7.%20BILANCIO/Consuntivo/2021/Relazione_Gestione/952_2021.xlsx'#Rettifica_Aziendale.M2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20]+['file:///G:/.shortcut-targets-by-id/0B5O34zhWnqfWTjZoR0ZsTThzdGc/CdG/7.%20BILANCIO/Consuntivo/2021/Relazione_Gestione/952_2021.xlsx'#Rettifica_Aziendale.N2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20]+['file:///G:/.shortcut-targets-by-id/0B5O34zhWnqfWTjZoR0ZsTThzdGc/CdG/7.%20BILANCIO/Consuntivo/2021/Relazione_Gestione/952_2021.xlsx'#Rettifica_Aziendale.O2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20]+['file:///G:/.shortcut-targets-by-id/0B5O34zhWnqfWTjZoR0ZsTThzdGc/CdG/7.%20BILANCIO/Consuntivo/2021/Relazione_Gestione/952_2021.xlsx'#Rettifica_Aziendale.P20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float" office:value="19999" table:style-name="ce33">
            <text:p>19999</text:p>
          </table:table-cell>
          <table:table-cell office:value-type="string" table:style-name="ce34">
            <text:p>TOTALE PREVENZIONE COLLETTIVA E SANITA' PUBBLICA</text:p>
          </table:table-cell>
          <table:table-cell office:value-type="float" office:value="17433.34" table:formula="of:=['file:///G:/.shortcut-targets-by-id/0B5O34zhWnqfWTjZoR0ZsTThzdGc/CdG/7.%20BILANCIO/Consuntivo/2021/Relazione_Gestione/952_2021.xlsx'#'LA-AZERO'.C21]+['file:///G:/.shortcut-targets-by-id/0B5O34zhWnqfWTjZoR0ZsTThzdGc/CdG/7.%20BILANCIO/Consuntivo/2021/Relazione_Gestione/952_2021.xlsx'#Rettifica_Aziendale.C21]" table:style-name="ce35">
            <text:p>17.433,34<text:s/></text:p>
          </table:table-cell>
          <table:table-cell office:value-type="float" office:value="4795.26" table:formula="of:=['file:///G:/.shortcut-targets-by-id/0B5O34zhWnqfWTjZoR0ZsTThzdGc/CdG/7.%20BILANCIO/Consuntivo/2021/Relazione_Gestione/952_2021.xlsx'#'LA-AZERO'.D21]+['file:///G:/.shortcut-targets-by-id/0B5O34zhWnqfWTjZoR0ZsTThzdGc/CdG/7.%20BILANCIO/Consuntivo/2021/Relazione_Gestione/952_2021.xlsx'#Rettifica_Aziendale.D21]" table:style-name="ce36">
            <text:p>4.795,26<text:s/></text:p>
          </table:table-cell>
          <table:table-cell office:value-type="float" office:value="40.299999999999997" table:formula="of:=['file:///G:/.shortcut-targets-by-id/0B5O34zhWnqfWTjZoR0ZsTThzdGc/CdG/7.%20BILANCIO/Consuntivo/2021/Relazione_Gestione/952_2021.xlsx'#'LA-AZERO'.E21]+['file:///G:/.shortcut-targets-by-id/0B5O34zhWnqfWTjZoR0ZsTThzdGc/CdG/7.%20BILANCIO/Consuntivo/2021/Relazione_Gestione/952_2021.xlsx'#Rettifica_Aziendale.E21]" table:style-name="ce35">
            <text:p>40,30<text:s/></text:p>
          </table:table-cell>
          <table:table-cell office:value-type="float" office:value="121890.9" table:formula="of:=['file:///G:/.shortcut-targets-by-id/0B5O34zhWnqfWTjZoR0ZsTThzdGc/CdG/7.%20BILANCIO/Consuntivo/2021/Relazione_Gestione/952_2021.xlsx'#'LA-AZERO'.F21]+['file:///G:/.shortcut-targets-by-id/0B5O34zhWnqfWTjZoR0ZsTThzdGc/CdG/7.%20BILANCIO/Consuntivo/2021/Relazione_Gestione/952_2021.xlsx'#Rettifica_Aziendale.F21]" table:style-name="ce37">
            <text:p>121.890,90<text:s/></text:p>
          </table:table-cell>
          <table:table-cell office:value-type="float" office:value="138647.91999999998" table:formula="of:=['file:///G:/.shortcut-targets-by-id/0B5O34zhWnqfWTjZoR0ZsTThzdGc/CdG/7.%20BILANCIO/Consuntivo/2021/Relazione_Gestione/952_2021.xlsx'#'LA-AZERO'.G21]+['file:///G:/.shortcut-targets-by-id/0B5O34zhWnqfWTjZoR0ZsTThzdGc/CdG/7.%20BILANCIO/Consuntivo/2021/Relazione_Gestione/952_2021.xlsx'#Rettifica_Aziendale.G21]" table:style-name="ce36">
            <text:p>138.647,92<text:s/></text:p>
          </table:table-cell>
          <table:table-cell office:value-type="float" office:value="197093.82" table:formula="of:=['file:///G:/.shortcut-targets-by-id/0B5O34zhWnqfWTjZoR0ZsTThzdGc/CdG/7.%20BILANCIO/Consuntivo/2021/Relazione_Gestione/952_2021.xlsx'#'LA-AZERO'.H21]+['file:///G:/.shortcut-targets-by-id/0B5O34zhWnqfWTjZoR0ZsTThzdGc/CdG/7.%20BILANCIO/Consuntivo/2021/Relazione_Gestione/952_2021.xlsx'#Rettifica_Aziendale.H21]" table:style-name="ce35">
            <text:p>197.093,82<text:s/></text:p>
          </table:table-cell>
          <table:table-cell office:value-type="float" office:value="965.95" table:formula="of:=['file:///G:/.shortcut-targets-by-id/0B5O34zhWnqfWTjZoR0ZsTThzdGc/CdG/7.%20BILANCIO/Consuntivo/2021/Relazione_Gestione/952_2021.xlsx'#'LA-AZERO'.I21]+['file:///G:/.shortcut-targets-by-id/0B5O34zhWnqfWTjZoR0ZsTThzdGc/CdG/7.%20BILANCIO/Consuntivo/2021/Relazione_Gestione/952_2021.xlsx'#Rettifica_Aziendale.I21]" table:style-name="ce37">
            <text:p>965,95<text:s/></text:p>
          </table:table-cell>
          <table:table-cell office:value-type="float" office:value="35204.28" table:formula="of:=['file:///G:/.shortcut-targets-by-id/0B5O34zhWnqfWTjZoR0ZsTThzdGc/CdG/7.%20BILANCIO/Consuntivo/2021/Relazione_Gestione/952_2021.xlsx'#'LA-AZERO'.J21]+['file:///G:/.shortcut-targets-by-id/0B5O34zhWnqfWTjZoR0ZsTThzdGc/CdG/7.%20BILANCIO/Consuntivo/2021/Relazione_Gestione/952_2021.xlsx'#Rettifica_Aziendale.J21]" table:style-name="ce37">
            <text:p>35.204,28<text:s/></text:p>
          </table:table-cell>
          <table:table-cell office:value-type="float" office:value="44345.009999999995" table:formula="of:=['file:///G:/.shortcut-targets-by-id/0B5O34zhWnqfWTjZoR0ZsTThzdGc/CdG/7.%20BILANCIO/Consuntivo/2021/Relazione_Gestione/952_2021.xlsx'#'LA-AZERO'.K21]+['file:///G:/.shortcut-targets-by-id/0B5O34zhWnqfWTjZoR0ZsTThzdGc/CdG/7.%20BILANCIO/Consuntivo/2021/Relazione_Gestione/952_2021.xlsx'#Rettifica_Aziendale.K21]" table:style-name="ce36">
            <text:p>44.345,01<text:s/></text:p>
          </table:table-cell>
          <table:table-cell office:value-type="float" office:value="18121.39" table:formula="of:=['file:///G:/.shortcut-targets-by-id/0B5O34zhWnqfWTjZoR0ZsTThzdGc/CdG/7.%20BILANCIO/Consuntivo/2021/Relazione_Gestione/952_2021.xlsx'#'LA-AZERO'.L21]+['file:///G:/.shortcut-targets-by-id/0B5O34zhWnqfWTjZoR0ZsTThzdGc/CdG/7.%20BILANCIO/Consuntivo/2021/Relazione_Gestione/952_2021.xlsx'#Rettifica_Aziendale.L21]" table:style-name="ce38">
            <text:p>18.121,39<text:s/></text:p>
          </table:table-cell>
          <table:table-cell office:value-type="float" office:value="20481.23" table:formula="of:=['file:///G:/.shortcut-targets-by-id/0B5O34zhWnqfWTjZoR0ZsTThzdGc/CdG/7.%20BILANCIO/Consuntivo/2021/Relazione_Gestione/952_2021.xlsx'#'LA-AZERO'.M21]+['file:///G:/.shortcut-targets-by-id/0B5O34zhWnqfWTjZoR0ZsTThzdGc/CdG/7.%20BILANCIO/Consuntivo/2021/Relazione_Gestione/952_2021.xlsx'#Rettifica_Aziendale.M21]" table:style-name="ce38">
            <text:p>20.481,23<text:s/></text:p>
          </table:table-cell>
          <table:table-cell office:value-type="float" office:value="34111.770000000004" table:formula="of:=['file:///G:/.shortcut-targets-by-id/0B5O34zhWnqfWTjZoR0ZsTThzdGc/CdG/7.%20BILANCIO/Consuntivo/2021/Relazione_Gestione/952_2021.xlsx'#'LA-AZERO'.N21]+['file:///G:/.shortcut-targets-by-id/0B5O34zhWnqfWTjZoR0ZsTThzdGc/CdG/7.%20BILANCIO/Consuntivo/2021/Relazione_Gestione/952_2021.xlsx'#Rettifica_Aziendale.N21]" table:style-name="ce38">
            <text:p>34.111,77<text:s/></text:p>
          </table:table-cell>
          <table:table-cell office:value-type="float" office:value="220.13" table:formula="of:=['file:///G:/.shortcut-targets-by-id/0B5O34zhWnqfWTjZoR0ZsTThzdGc/CdG/7.%20BILANCIO/Consuntivo/2021/Relazione_Gestione/952_2021.xlsx'#'LA-AZERO'.O21]+['file:///G:/.shortcut-targets-by-id/0B5O34zhWnqfWTjZoR0ZsTThzdGc/CdG/7.%20BILANCIO/Consuntivo/2021/Relazione_Gestione/952_2021.xlsx'#Rettifica_Aziendale.O21]" table:style-name="ce38">
            <text:p>220,13<text:s/></text:p>
          </table:table-cell>
          <table:table-cell office:value-type="float" office:value="633351.29999999993" table:formula="of:=['file:///G:/.shortcut-targets-by-id/0B5O34zhWnqfWTjZoR0ZsTThzdGc/CdG/7.%20BILANCIO/Consuntivo/2021/Relazione_Gestione/952_2021.xlsx'#'LA-AZERO'.P21]+['file:///G:/.shortcut-targets-by-id/0B5O34zhWnqfWTjZoR0ZsTThzdGc/CdG/7.%20BILANCIO/Consuntivo/2021/Relazione_Gestione/952_2021.xlsx'#Rettifica_Aziendale.P21]" table:style-name="ce38">
            <text:p>633.351,30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ASSISTENZA DISTRETTUALE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number-columns-repeated="2" table:style-name="ce17"/>
          <table:table-cell table:style-name="ce16"/>
          <table:table-cell table:number-columns-repeated="5" table:style-name="ce18"/>
          <table:table-cell table:number-columns-repeated="16368"/>
        </table:table-row>
        <table:table-row table:style-name="ro2">
          <table:table-cell office:value-type="string" table:style-name="ce39">
            <text:p>2A100</text:p>
          </table:table-cell>
          <table:table-cell office:value-type="string" table:style-name="ce40">
            <text:p>Assistenza sanitaria di base<text:s text:c="2"/></text:p>
          </table:table-cell>
          <table:table-cell office:value-type="float" office:value="0" table:formula="of:=['file:///G:/.shortcut-targets-by-id/0B5O34zhWnqfWTjZoR0ZsTThzdGc/CdG/7.%20BILANCIO/Consuntivo/2021/Relazione_Gestione/952_2021.xlsx'#'LA-AZERO'.C23]+['file:///G:/.shortcut-targets-by-id/0B5O34zhWnqfWTjZoR0ZsTThzdGc/CdG/7.%20BILANCIO/Consuntivo/2021/Relazione_Gestione/952_2021.xlsx'#Rettifica_Aziendale.C23]" table:style-name="ce4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23]+['file:///G:/.shortcut-targets-by-id/0B5O34zhWnqfWTjZoR0ZsTThzdGc/CdG/7.%20BILANCIO/Consuntivo/2021/Relazione_Gestione/952_2021.xlsx'#Rettifica_Aziendale.D23]" table:style-name="ce4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23]+['file:///G:/.shortcut-targets-by-id/0B5O34zhWnqfWTjZoR0ZsTThzdGc/CdG/7.%20BILANCIO/Consuntivo/2021/Relazione_Gestione/952_2021.xlsx'#Rettifica_Aziendale.E23]" table:style-name="ce4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23]+['file:///G:/.shortcut-targets-by-id/0B5O34zhWnqfWTjZoR0ZsTThzdGc/CdG/7.%20BILANCIO/Consuntivo/2021/Relazione_Gestione/952_2021.xlsx'#Rettifica_Aziendale.F23]" table:style-name="ce4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23]+['file:///G:/.shortcut-targets-by-id/0B5O34zhWnqfWTjZoR0ZsTThzdGc/CdG/7.%20BILANCIO/Consuntivo/2021/Relazione_Gestione/952_2021.xlsx'#Rettifica_Aziendale.G23]" table:style-name="ce4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23]+['file:///G:/.shortcut-targets-by-id/0B5O34zhWnqfWTjZoR0ZsTThzdGc/CdG/7.%20BILANCIO/Consuntivo/2021/Relazione_Gestione/952_2021.xlsx'#Rettifica_Aziendale.H23]" table:style-name="ce4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23]+['file:///G:/.shortcut-targets-by-id/0B5O34zhWnqfWTjZoR0ZsTThzdGc/CdG/7.%20BILANCIO/Consuntivo/2021/Relazione_Gestione/952_2021.xlsx'#Rettifica_Aziendale.I23]" table:style-name="ce4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23]+['file:///G:/.shortcut-targets-by-id/0B5O34zhWnqfWTjZoR0ZsTThzdGc/CdG/7.%20BILANCIO/Consuntivo/2021/Relazione_Gestione/952_2021.xlsx'#Rettifica_Aziendale.J23]" table:style-name="ce4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23]+['file:///G:/.shortcut-targets-by-id/0B5O34zhWnqfWTjZoR0ZsTThzdGc/CdG/7.%20BILANCIO/Consuntivo/2021/Relazione_Gestione/952_2021.xlsx'#Rettifica_Aziendale.K23]" table:style-name="ce4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23]+['file:///G:/.shortcut-targets-by-id/0B5O34zhWnqfWTjZoR0ZsTThzdGc/CdG/7.%20BILANCIO/Consuntivo/2021/Relazione_Gestione/952_2021.xlsx'#Rettifica_Aziendale.L23]" table:style-name="ce4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23]+['file:///G:/.shortcut-targets-by-id/0B5O34zhWnqfWTjZoR0ZsTThzdGc/CdG/7.%20BILANCIO/Consuntivo/2021/Relazione_Gestione/952_2021.xlsx'#Rettifica_Aziendale.M23]" table:style-name="ce4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23]+['file:///G:/.shortcut-targets-by-id/0B5O34zhWnqfWTjZoR0ZsTThzdGc/CdG/7.%20BILANCIO/Consuntivo/2021/Relazione_Gestione/952_2021.xlsx'#Rettifica_Aziendale.N23]" table:style-name="ce4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23]+['file:///G:/.shortcut-targets-by-id/0B5O34zhWnqfWTjZoR0ZsTThzdGc/CdG/7.%20BILANCIO/Consuntivo/2021/Relazione_Gestione/952_2021.xlsx'#Rettifica_Aziendale.O23]" table:style-name="ce4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23]+['file:///G:/.shortcut-targets-by-id/0B5O34zhWnqfWTjZoR0ZsTThzdGc/CdG/7.%20BILANCIO/Consuntivo/2021/Relazione_Gestione/952_2021.xlsx'#Rettifica_Aziendale.P23]" table:style-name="ce44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2A110</text:p>
          </table:table-cell>
          <table:table-cell office:value-type="string" table:style-name="ce20">
            <text:p>Medicina generale</text:p>
          </table:table-cell>
          <table:table-cell office:value-type="float" office:value="0" table:formula="of:=['file:///G:/.shortcut-targets-by-id/0B5O34zhWnqfWTjZoR0ZsTThzdGc/CdG/7.%20BILANCIO/Consuntivo/2021/Relazione_Gestione/952_2021.xlsx'#'LA-AZERO'.C24]+['file:///G:/.shortcut-targets-by-id/0B5O34zhWnqfWTjZoR0ZsTThzdGc/CdG/7.%20BILANCIO/Consuntivo/2021/Relazione_Gestione/952_2021.xlsx'#Rettifica_Aziendale.C24]" table:style-name="ce2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24]+['file:///G:/.shortcut-targets-by-id/0B5O34zhWnqfWTjZoR0ZsTThzdGc/CdG/7.%20BILANCIO/Consuntivo/2021/Relazione_Gestione/952_2021.xlsx'#Rettifica_Aziendale.D24]" table:style-name="ce2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24]+['file:///G:/.shortcut-targets-by-id/0B5O34zhWnqfWTjZoR0ZsTThzdGc/CdG/7.%20BILANCIO/Consuntivo/2021/Relazione_Gestione/952_2021.xlsx'#Rettifica_Aziendale.E24]" table:style-name="ce2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24]+['file:///G:/.shortcut-targets-by-id/0B5O34zhWnqfWTjZoR0ZsTThzdGc/CdG/7.%20BILANCIO/Consuntivo/2021/Relazione_Gestione/952_2021.xlsx'#Rettifica_Aziendale.F24]" table:style-name="ce2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24]+['file:///G:/.shortcut-targets-by-id/0B5O34zhWnqfWTjZoR0ZsTThzdGc/CdG/7.%20BILANCIO/Consuntivo/2021/Relazione_Gestione/952_2021.xlsx'#Rettifica_Aziendale.G24]" table:style-name="ce2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24]+['file:///G:/.shortcut-targets-by-id/0B5O34zhWnqfWTjZoR0ZsTThzdGc/CdG/7.%20BILANCIO/Consuntivo/2021/Relazione_Gestione/952_2021.xlsx'#Rettifica_Aziendale.H24]" table:style-name="ce2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24]+['file:///G:/.shortcut-targets-by-id/0B5O34zhWnqfWTjZoR0ZsTThzdGc/CdG/7.%20BILANCIO/Consuntivo/2021/Relazione_Gestione/952_2021.xlsx'#Rettifica_Aziendale.I24]" table:style-name="ce2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24]+['file:///G:/.shortcut-targets-by-id/0B5O34zhWnqfWTjZoR0ZsTThzdGc/CdG/7.%20BILANCIO/Consuntivo/2021/Relazione_Gestione/952_2021.xlsx'#Rettifica_Aziendale.J24]" table:style-name="ce2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24]+['file:///G:/.shortcut-targets-by-id/0B5O34zhWnqfWTjZoR0ZsTThzdGc/CdG/7.%20BILANCIO/Consuntivo/2021/Relazione_Gestione/952_2021.xlsx'#Rettifica_Aziendale.K24]" table:style-name="ce2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24]+['file:///G:/.shortcut-targets-by-id/0B5O34zhWnqfWTjZoR0ZsTThzdGc/CdG/7.%20BILANCIO/Consuntivo/2021/Relazione_Gestione/952_2021.xlsx'#Rettifica_Aziendale.L24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24]+['file:///G:/.shortcut-targets-by-id/0B5O34zhWnqfWTjZoR0ZsTThzdGc/CdG/7.%20BILANCIO/Consuntivo/2021/Relazione_Gestione/952_2021.xlsx'#Rettifica_Aziendale.M24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24]+['file:///G:/.shortcut-targets-by-id/0B5O34zhWnqfWTjZoR0ZsTThzdGc/CdG/7.%20BILANCIO/Consuntivo/2021/Relazione_Gestione/952_2021.xlsx'#Rettifica_Aziendale.N24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24]+['file:///G:/.shortcut-targets-by-id/0B5O34zhWnqfWTjZoR0ZsTThzdGc/CdG/7.%20BILANCIO/Consuntivo/2021/Relazione_Gestione/952_2021.xlsx'#Rettifica_Aziendale.O24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24]+['file:///G:/.shortcut-targets-by-id/0B5O34zhWnqfWTjZoR0ZsTThzdGc/CdG/7.%20BILANCIO/Consuntivo/2021/Relazione_Gestione/952_2021.xlsx'#Rettifica_Aziendale.P24]" table:style-name="ce24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2A111</text:p>
          </table:table-cell>
          <table:table-cell office:value-type="string" table:style-name="ce26">
            <text:p>Medicina generale - Attività in convenzione</text:p>
          </table:table-cell>
          <table:table-cell office:value-type="float" office:value="0" table:formula="of:=['file:///G:/.shortcut-targets-by-id/0B5O34zhWnqfWTjZoR0ZsTThzdGc/CdG/7.%20BILANCIO/Consuntivo/2021/Relazione_Gestione/952_2021.xlsx'#'LA-AZERO'.C25]+['file:///G:/.shortcut-targets-by-id/0B5O34zhWnqfWTjZoR0ZsTThzdGc/CdG/7.%20BILANCIO/Consuntivo/2021/Relazione_Gestione/952_2021.xlsx'#Rettifica_Aziendale.C25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25]+['file:///G:/.shortcut-targets-by-id/0B5O34zhWnqfWTjZoR0ZsTThzdGc/CdG/7.%20BILANCIO/Consuntivo/2021/Relazione_Gestione/952_2021.xlsx'#Rettifica_Aziendale.D25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25]+['file:///G:/.shortcut-targets-by-id/0B5O34zhWnqfWTjZoR0ZsTThzdGc/CdG/7.%20BILANCIO/Consuntivo/2021/Relazione_Gestione/952_2021.xlsx'#Rettifica_Aziendale.E25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25]+['file:///G:/.shortcut-targets-by-id/0B5O34zhWnqfWTjZoR0ZsTThzdGc/CdG/7.%20BILANCIO/Consuntivo/2021/Relazione_Gestione/952_2021.xlsx'#Rettifica_Aziendale.F25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25]+['file:///G:/.shortcut-targets-by-id/0B5O34zhWnqfWTjZoR0ZsTThzdGc/CdG/7.%20BILANCIO/Consuntivo/2021/Relazione_Gestione/952_2021.xlsx'#Rettifica_Aziendale.G25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25]+['file:///G:/.shortcut-targets-by-id/0B5O34zhWnqfWTjZoR0ZsTThzdGc/CdG/7.%20BILANCIO/Consuntivo/2021/Relazione_Gestione/952_2021.xlsx'#Rettifica_Aziendale.H25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25]+['file:///G:/.shortcut-targets-by-id/0B5O34zhWnqfWTjZoR0ZsTThzdGc/CdG/7.%20BILANCIO/Consuntivo/2021/Relazione_Gestione/952_2021.xlsx'#Rettifica_Aziendale.I25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25]+['file:///G:/.shortcut-targets-by-id/0B5O34zhWnqfWTjZoR0ZsTThzdGc/CdG/7.%20BILANCIO/Consuntivo/2021/Relazione_Gestione/952_2021.xlsx'#Rettifica_Aziendale.J25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25]+['file:///G:/.shortcut-targets-by-id/0B5O34zhWnqfWTjZoR0ZsTThzdGc/CdG/7.%20BILANCIO/Consuntivo/2021/Relazione_Gestione/952_2021.xlsx'#Rettifica_Aziendale.K25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25]+['file:///G:/.shortcut-targets-by-id/0B5O34zhWnqfWTjZoR0ZsTThzdGc/CdG/7.%20BILANCIO/Consuntivo/2021/Relazione_Gestione/952_2021.xlsx'#Rettifica_Aziendale.L2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25]+['file:///G:/.shortcut-targets-by-id/0B5O34zhWnqfWTjZoR0ZsTThzdGc/CdG/7.%20BILANCIO/Consuntivo/2021/Relazione_Gestione/952_2021.xlsx'#Rettifica_Aziendale.M2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25]+['file:///G:/.shortcut-targets-by-id/0B5O34zhWnqfWTjZoR0ZsTThzdGc/CdG/7.%20BILANCIO/Consuntivo/2021/Relazione_Gestione/952_2021.xlsx'#Rettifica_Aziendale.N2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25]+['file:///G:/.shortcut-targets-by-id/0B5O34zhWnqfWTjZoR0ZsTThzdGc/CdG/7.%20BILANCIO/Consuntivo/2021/Relazione_Gestione/952_2021.xlsx'#Rettifica_Aziendale.O2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25]+['file:///G:/.shortcut-targets-by-id/0B5O34zhWnqfWTjZoR0ZsTThzdGc/CdG/7.%20BILANCIO/Consuntivo/2021/Relazione_Gestione/952_2021.xlsx'#Rettifica_Aziendale.P25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2A112</text:p>
          </table:table-cell>
          <table:table-cell office:value-type="string" table:style-name="ce26">
            <text:p>Medicina generale - Prestazioni erogate nelle cure domiciliari</text:p>
          </table:table-cell>
          <table:table-cell office:value-type="float" office:value="0" table:formula="of:=['file:///G:/.shortcut-targets-by-id/0B5O34zhWnqfWTjZoR0ZsTThzdGc/CdG/7.%20BILANCIO/Consuntivo/2021/Relazione_Gestione/952_2021.xlsx'#'LA-AZERO'.C26]+['file:///G:/.shortcut-targets-by-id/0B5O34zhWnqfWTjZoR0ZsTThzdGc/CdG/7.%20BILANCIO/Consuntivo/2021/Relazione_Gestione/952_2021.xlsx'#Rettifica_Aziendale.C26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26]+['file:///G:/.shortcut-targets-by-id/0B5O34zhWnqfWTjZoR0ZsTThzdGc/CdG/7.%20BILANCIO/Consuntivo/2021/Relazione_Gestione/952_2021.xlsx'#Rettifica_Aziendale.D26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26]+['file:///G:/.shortcut-targets-by-id/0B5O34zhWnqfWTjZoR0ZsTThzdGc/CdG/7.%20BILANCIO/Consuntivo/2021/Relazione_Gestione/952_2021.xlsx'#Rettifica_Aziendale.E26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26]+['file:///G:/.shortcut-targets-by-id/0B5O34zhWnqfWTjZoR0ZsTThzdGc/CdG/7.%20BILANCIO/Consuntivo/2021/Relazione_Gestione/952_2021.xlsx'#Rettifica_Aziendale.F26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26]+['file:///G:/.shortcut-targets-by-id/0B5O34zhWnqfWTjZoR0ZsTThzdGc/CdG/7.%20BILANCIO/Consuntivo/2021/Relazione_Gestione/952_2021.xlsx'#Rettifica_Aziendale.G26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26]+['file:///G:/.shortcut-targets-by-id/0B5O34zhWnqfWTjZoR0ZsTThzdGc/CdG/7.%20BILANCIO/Consuntivo/2021/Relazione_Gestione/952_2021.xlsx'#Rettifica_Aziendale.H26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26]+['file:///G:/.shortcut-targets-by-id/0B5O34zhWnqfWTjZoR0ZsTThzdGc/CdG/7.%20BILANCIO/Consuntivo/2021/Relazione_Gestione/952_2021.xlsx'#Rettifica_Aziendale.I26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26]+['file:///G:/.shortcut-targets-by-id/0B5O34zhWnqfWTjZoR0ZsTThzdGc/CdG/7.%20BILANCIO/Consuntivo/2021/Relazione_Gestione/952_2021.xlsx'#Rettifica_Aziendale.J26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26]+['file:///G:/.shortcut-targets-by-id/0B5O34zhWnqfWTjZoR0ZsTThzdGc/CdG/7.%20BILANCIO/Consuntivo/2021/Relazione_Gestione/952_2021.xlsx'#Rettifica_Aziendale.K26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26]+['file:///G:/.shortcut-targets-by-id/0B5O34zhWnqfWTjZoR0ZsTThzdGc/CdG/7.%20BILANCIO/Consuntivo/2021/Relazione_Gestione/952_2021.xlsx'#Rettifica_Aziendale.L2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26]+['file:///G:/.shortcut-targets-by-id/0B5O34zhWnqfWTjZoR0ZsTThzdGc/CdG/7.%20BILANCIO/Consuntivo/2021/Relazione_Gestione/952_2021.xlsx'#Rettifica_Aziendale.M2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26]+['file:///G:/.shortcut-targets-by-id/0B5O34zhWnqfWTjZoR0ZsTThzdGc/CdG/7.%20BILANCIO/Consuntivo/2021/Relazione_Gestione/952_2021.xlsx'#Rettifica_Aziendale.N2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26]+['file:///G:/.shortcut-targets-by-id/0B5O34zhWnqfWTjZoR0ZsTThzdGc/CdG/7.%20BILANCIO/Consuntivo/2021/Relazione_Gestione/952_2021.xlsx'#Rettifica_Aziendale.O2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26]+['file:///G:/.shortcut-targets-by-id/0B5O34zhWnqfWTjZoR0ZsTThzdGc/CdG/7.%20BILANCIO/Consuntivo/2021/Relazione_Gestione/952_2021.xlsx'#Rettifica_Aziendale.P26]" table:style-name="ce31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25">
            <text:p>2A113</text:p>
          </table:table-cell>
          <table:table-cell office:value-type="string" table:style-name="ce26">
            <text:p>Medicina generale - Prestazioni erogate presso strutture residenziali e semiresidenziali</text:p>
          </table:table-cell>
          <table:table-cell office:value-type="float" office:value="0" table:formula="of:=['file:///G:/.shortcut-targets-by-id/0B5O34zhWnqfWTjZoR0ZsTThzdGc/CdG/7.%20BILANCIO/Consuntivo/2021/Relazione_Gestione/952_2021.xlsx'#'LA-AZERO'.C27]+['file:///G:/.shortcut-targets-by-id/0B5O34zhWnqfWTjZoR0ZsTThzdGc/CdG/7.%20BILANCIO/Consuntivo/2021/Relazione_Gestione/952_2021.xlsx'#Rettifica_Aziendale.C2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27]+['file:///G:/.shortcut-targets-by-id/0B5O34zhWnqfWTjZoR0ZsTThzdGc/CdG/7.%20BILANCIO/Consuntivo/2021/Relazione_Gestione/952_2021.xlsx'#Rettifica_Aziendale.D2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27]+['file:///G:/.shortcut-targets-by-id/0B5O34zhWnqfWTjZoR0ZsTThzdGc/CdG/7.%20BILANCIO/Consuntivo/2021/Relazione_Gestione/952_2021.xlsx'#Rettifica_Aziendale.E2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27]+['file:///G:/.shortcut-targets-by-id/0B5O34zhWnqfWTjZoR0ZsTThzdGc/CdG/7.%20BILANCIO/Consuntivo/2021/Relazione_Gestione/952_2021.xlsx'#Rettifica_Aziendale.F2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27]+['file:///G:/.shortcut-targets-by-id/0B5O34zhWnqfWTjZoR0ZsTThzdGc/CdG/7.%20BILANCIO/Consuntivo/2021/Relazione_Gestione/952_2021.xlsx'#Rettifica_Aziendale.G2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27]+['file:///G:/.shortcut-targets-by-id/0B5O34zhWnqfWTjZoR0ZsTThzdGc/CdG/7.%20BILANCIO/Consuntivo/2021/Relazione_Gestione/952_2021.xlsx'#Rettifica_Aziendale.H2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27]+['file:///G:/.shortcut-targets-by-id/0B5O34zhWnqfWTjZoR0ZsTThzdGc/CdG/7.%20BILANCIO/Consuntivo/2021/Relazione_Gestione/952_2021.xlsx'#Rettifica_Aziendale.I2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27]+['file:///G:/.shortcut-targets-by-id/0B5O34zhWnqfWTjZoR0ZsTThzdGc/CdG/7.%20BILANCIO/Consuntivo/2021/Relazione_Gestione/952_2021.xlsx'#Rettifica_Aziendale.J2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27]+['file:///G:/.shortcut-targets-by-id/0B5O34zhWnqfWTjZoR0ZsTThzdGc/CdG/7.%20BILANCIO/Consuntivo/2021/Relazione_Gestione/952_2021.xlsx'#Rettifica_Aziendale.K2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27]+['file:///G:/.shortcut-targets-by-id/0B5O34zhWnqfWTjZoR0ZsTThzdGc/CdG/7.%20BILANCIO/Consuntivo/2021/Relazione_Gestione/952_2021.xlsx'#Rettifica_Aziendale.L2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27]+['file:///G:/.shortcut-targets-by-id/0B5O34zhWnqfWTjZoR0ZsTThzdGc/CdG/7.%20BILANCIO/Consuntivo/2021/Relazione_Gestione/952_2021.xlsx'#Rettifica_Aziendale.M2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27]+['file:///G:/.shortcut-targets-by-id/0B5O34zhWnqfWTjZoR0ZsTThzdGc/CdG/7.%20BILANCIO/Consuntivo/2021/Relazione_Gestione/952_2021.xlsx'#Rettifica_Aziendale.N2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27]+['file:///G:/.shortcut-targets-by-id/0B5O34zhWnqfWTjZoR0ZsTThzdGc/CdG/7.%20BILANCIO/Consuntivo/2021/Relazione_Gestione/952_2021.xlsx'#Rettifica_Aziendale.O2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27]+['file:///G:/.shortcut-targets-by-id/0B5O34zhWnqfWTjZoR0ZsTThzdGc/CdG/7.%20BILANCIO/Consuntivo/2021/Relazione_Gestione/952_2021.xlsx'#Rettifica_Aziendale.P27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2A114</text:p>
          </table:table-cell>
          <table:table-cell office:value-type="string" table:style-name="ce26">
            <text:p>Medicina generale - Programmi vaccinali</text:p>
          </table:table-cell>
          <table:table-cell office:value-type="float" office:value="0" table:formula="of:=['file:///G:/.shortcut-targets-by-id/0B5O34zhWnqfWTjZoR0ZsTThzdGc/CdG/7.%20BILANCIO/Consuntivo/2021/Relazione_Gestione/952_2021.xlsx'#'LA-AZERO'.C28]+['file:///G:/.shortcut-targets-by-id/0B5O34zhWnqfWTjZoR0ZsTThzdGc/CdG/7.%20BILANCIO/Consuntivo/2021/Relazione_Gestione/952_2021.xlsx'#Rettifica_Aziendale.C28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28]+['file:///G:/.shortcut-targets-by-id/0B5O34zhWnqfWTjZoR0ZsTThzdGc/CdG/7.%20BILANCIO/Consuntivo/2021/Relazione_Gestione/952_2021.xlsx'#Rettifica_Aziendale.D28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28]+['file:///G:/.shortcut-targets-by-id/0B5O34zhWnqfWTjZoR0ZsTThzdGc/CdG/7.%20BILANCIO/Consuntivo/2021/Relazione_Gestione/952_2021.xlsx'#Rettifica_Aziendale.E28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28]+['file:///G:/.shortcut-targets-by-id/0B5O34zhWnqfWTjZoR0ZsTThzdGc/CdG/7.%20BILANCIO/Consuntivo/2021/Relazione_Gestione/952_2021.xlsx'#Rettifica_Aziendale.F28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28]+['file:///G:/.shortcut-targets-by-id/0B5O34zhWnqfWTjZoR0ZsTThzdGc/CdG/7.%20BILANCIO/Consuntivo/2021/Relazione_Gestione/952_2021.xlsx'#Rettifica_Aziendale.G28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28]+['file:///G:/.shortcut-targets-by-id/0B5O34zhWnqfWTjZoR0ZsTThzdGc/CdG/7.%20BILANCIO/Consuntivo/2021/Relazione_Gestione/952_2021.xlsx'#Rettifica_Aziendale.H28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28]+['file:///G:/.shortcut-targets-by-id/0B5O34zhWnqfWTjZoR0ZsTThzdGc/CdG/7.%20BILANCIO/Consuntivo/2021/Relazione_Gestione/952_2021.xlsx'#Rettifica_Aziendale.I28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28]+['file:///G:/.shortcut-targets-by-id/0B5O34zhWnqfWTjZoR0ZsTThzdGc/CdG/7.%20BILANCIO/Consuntivo/2021/Relazione_Gestione/952_2021.xlsx'#Rettifica_Aziendale.J28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28]+['file:///G:/.shortcut-targets-by-id/0B5O34zhWnqfWTjZoR0ZsTThzdGc/CdG/7.%20BILANCIO/Consuntivo/2021/Relazione_Gestione/952_2021.xlsx'#Rettifica_Aziendale.K28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28]+['file:///G:/.shortcut-targets-by-id/0B5O34zhWnqfWTjZoR0ZsTThzdGc/CdG/7.%20BILANCIO/Consuntivo/2021/Relazione_Gestione/952_2021.xlsx'#Rettifica_Aziendale.L28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28]+['file:///G:/.shortcut-targets-by-id/0B5O34zhWnqfWTjZoR0ZsTThzdGc/CdG/7.%20BILANCIO/Consuntivo/2021/Relazione_Gestione/952_2021.xlsx'#Rettifica_Aziendale.M28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28]+['file:///G:/.shortcut-targets-by-id/0B5O34zhWnqfWTjZoR0ZsTThzdGc/CdG/7.%20BILANCIO/Consuntivo/2021/Relazione_Gestione/952_2021.xlsx'#Rettifica_Aziendale.N28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28]+['file:///G:/.shortcut-targets-by-id/0B5O34zhWnqfWTjZoR0ZsTThzdGc/CdG/7.%20BILANCIO/Consuntivo/2021/Relazione_Gestione/952_2021.xlsx'#Rettifica_Aziendale.O28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28]+['file:///G:/.shortcut-targets-by-id/0B5O34zhWnqfWTjZoR0ZsTThzdGc/CdG/7.%20BILANCIO/Consuntivo/2021/Relazione_Gestione/952_2021.xlsx'#Rettifica_Aziendale.P28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2A115</text:p>
          </table:table-cell>
          <table:table-cell office:value-type="string" table:style-name="ce2">
            <text:p>Medicina generale - Attività presso UCCP</text:p>
          </table:table-cell>
          <table:table-cell office:value-type="float" office:value="0" table:formula="of:=['file:///G:/.shortcut-targets-by-id/0B5O34zhWnqfWTjZoR0ZsTThzdGc/CdG/7.%20BILANCIO/Consuntivo/2021/Relazione_Gestione/952_2021.xlsx'#'LA-AZERO'.C29]+['file:///G:/.shortcut-targets-by-id/0B5O34zhWnqfWTjZoR0ZsTThzdGc/CdG/7.%20BILANCIO/Consuntivo/2021/Relazione_Gestione/952_2021.xlsx'#Rettifica_Aziendale.C29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29]+['file:///G:/.shortcut-targets-by-id/0B5O34zhWnqfWTjZoR0ZsTThzdGc/CdG/7.%20BILANCIO/Consuntivo/2021/Relazione_Gestione/952_2021.xlsx'#Rettifica_Aziendale.D29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29]+['file:///G:/.shortcut-targets-by-id/0B5O34zhWnqfWTjZoR0ZsTThzdGc/CdG/7.%20BILANCIO/Consuntivo/2021/Relazione_Gestione/952_2021.xlsx'#Rettifica_Aziendale.E29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29]+['file:///G:/.shortcut-targets-by-id/0B5O34zhWnqfWTjZoR0ZsTThzdGc/CdG/7.%20BILANCIO/Consuntivo/2021/Relazione_Gestione/952_2021.xlsx'#Rettifica_Aziendale.F29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29]+['file:///G:/.shortcut-targets-by-id/0B5O34zhWnqfWTjZoR0ZsTThzdGc/CdG/7.%20BILANCIO/Consuntivo/2021/Relazione_Gestione/952_2021.xlsx'#Rettifica_Aziendale.G29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29]+['file:///G:/.shortcut-targets-by-id/0B5O34zhWnqfWTjZoR0ZsTThzdGc/CdG/7.%20BILANCIO/Consuntivo/2021/Relazione_Gestione/952_2021.xlsx'#Rettifica_Aziendale.H29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29]+['file:///G:/.shortcut-targets-by-id/0B5O34zhWnqfWTjZoR0ZsTThzdGc/CdG/7.%20BILANCIO/Consuntivo/2021/Relazione_Gestione/952_2021.xlsx'#Rettifica_Aziendale.I29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29]+['file:///G:/.shortcut-targets-by-id/0B5O34zhWnqfWTjZoR0ZsTThzdGc/CdG/7.%20BILANCIO/Consuntivo/2021/Relazione_Gestione/952_2021.xlsx'#Rettifica_Aziendale.J29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29]+['file:///G:/.shortcut-targets-by-id/0B5O34zhWnqfWTjZoR0ZsTThzdGc/CdG/7.%20BILANCIO/Consuntivo/2021/Relazione_Gestione/952_2021.xlsx'#Rettifica_Aziendale.K29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29]+['file:///G:/.shortcut-targets-by-id/0B5O34zhWnqfWTjZoR0ZsTThzdGc/CdG/7.%20BILANCIO/Consuntivo/2021/Relazione_Gestione/952_2021.xlsx'#Rettifica_Aziendale.L2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29]+['file:///G:/.shortcut-targets-by-id/0B5O34zhWnqfWTjZoR0ZsTThzdGc/CdG/7.%20BILANCIO/Consuntivo/2021/Relazione_Gestione/952_2021.xlsx'#Rettifica_Aziendale.M2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29]+['file:///G:/.shortcut-targets-by-id/0B5O34zhWnqfWTjZoR0ZsTThzdGc/CdG/7.%20BILANCIO/Consuntivo/2021/Relazione_Gestione/952_2021.xlsx'#Rettifica_Aziendale.N2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29]+['file:///G:/.shortcut-targets-by-id/0B5O34zhWnqfWTjZoR0ZsTThzdGc/CdG/7.%20BILANCIO/Consuntivo/2021/Relazione_Gestione/952_2021.xlsx'#Rettifica_Aziendale.O2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29]+['file:///G:/.shortcut-targets-by-id/0B5O34zhWnqfWTjZoR0ZsTThzdGc/CdG/7.%20BILANCIO/Consuntivo/2021/Relazione_Gestione/952_2021.xlsx'#Rettifica_Aziendale.P29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2A116</text:p>
          </table:table-cell>
          <table:table-cell office:value-type="string" table:style-name="ce26">
            <text:p>Medicina generale - Attività <text:s/>presso - Ospedali di Comunità<text:s text:c="3"/></text:p>
          </table:table-cell>
          <table:table-cell office:value-type="float" office:value="0" table:formula="of:=['file:///G:/.shortcut-targets-by-id/0B5O34zhWnqfWTjZoR0ZsTThzdGc/CdG/7.%20BILANCIO/Consuntivo/2021/Relazione_Gestione/952_2021.xlsx'#'LA-AZERO'.C30]+['file:///G:/.shortcut-targets-by-id/0B5O34zhWnqfWTjZoR0ZsTThzdGc/CdG/7.%20BILANCIO/Consuntivo/2021/Relazione_Gestione/952_2021.xlsx'#Rettifica_Aziendale.C30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30]+['file:///G:/.shortcut-targets-by-id/0B5O34zhWnqfWTjZoR0ZsTThzdGc/CdG/7.%20BILANCIO/Consuntivo/2021/Relazione_Gestione/952_2021.xlsx'#Rettifica_Aziendale.D30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30]+['file:///G:/.shortcut-targets-by-id/0B5O34zhWnqfWTjZoR0ZsTThzdGc/CdG/7.%20BILANCIO/Consuntivo/2021/Relazione_Gestione/952_2021.xlsx'#Rettifica_Aziendale.E30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30]+['file:///G:/.shortcut-targets-by-id/0B5O34zhWnqfWTjZoR0ZsTThzdGc/CdG/7.%20BILANCIO/Consuntivo/2021/Relazione_Gestione/952_2021.xlsx'#Rettifica_Aziendale.F30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30]+['file:///G:/.shortcut-targets-by-id/0B5O34zhWnqfWTjZoR0ZsTThzdGc/CdG/7.%20BILANCIO/Consuntivo/2021/Relazione_Gestione/952_2021.xlsx'#Rettifica_Aziendale.G30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30]+['file:///G:/.shortcut-targets-by-id/0B5O34zhWnqfWTjZoR0ZsTThzdGc/CdG/7.%20BILANCIO/Consuntivo/2021/Relazione_Gestione/952_2021.xlsx'#Rettifica_Aziendale.H30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30]+['file:///G:/.shortcut-targets-by-id/0B5O34zhWnqfWTjZoR0ZsTThzdGc/CdG/7.%20BILANCIO/Consuntivo/2021/Relazione_Gestione/952_2021.xlsx'#Rettifica_Aziendale.I30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30]+['file:///G:/.shortcut-targets-by-id/0B5O34zhWnqfWTjZoR0ZsTThzdGc/CdG/7.%20BILANCIO/Consuntivo/2021/Relazione_Gestione/952_2021.xlsx'#Rettifica_Aziendale.J30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30]+['file:///G:/.shortcut-targets-by-id/0B5O34zhWnqfWTjZoR0ZsTThzdGc/CdG/7.%20BILANCIO/Consuntivo/2021/Relazione_Gestione/952_2021.xlsx'#Rettifica_Aziendale.K30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30]+['file:///G:/.shortcut-targets-by-id/0B5O34zhWnqfWTjZoR0ZsTThzdGc/CdG/7.%20BILANCIO/Consuntivo/2021/Relazione_Gestione/952_2021.xlsx'#Rettifica_Aziendale.L3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30]+['file:///G:/.shortcut-targets-by-id/0B5O34zhWnqfWTjZoR0ZsTThzdGc/CdG/7.%20BILANCIO/Consuntivo/2021/Relazione_Gestione/952_2021.xlsx'#Rettifica_Aziendale.M3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30]+['file:///G:/.shortcut-targets-by-id/0B5O34zhWnqfWTjZoR0ZsTThzdGc/CdG/7.%20BILANCIO/Consuntivo/2021/Relazione_Gestione/952_2021.xlsx'#Rettifica_Aziendale.N3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30]+['file:///G:/.shortcut-targets-by-id/0B5O34zhWnqfWTjZoR0ZsTThzdGc/CdG/7.%20BILANCIO/Consuntivo/2021/Relazione_Gestione/952_2021.xlsx'#Rettifica_Aziendale.O3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30]+['file:///G:/.shortcut-targets-by-id/0B5O34zhWnqfWTjZoR0ZsTThzdGc/CdG/7.%20BILANCIO/Consuntivo/2021/Relazione_Gestione/952_2021.xlsx'#Rettifica_Aziendale.P30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2A120</text:p>
          </table:table-cell>
          <table:table-cell office:value-type="string" table:style-name="ce20">
            <text:p>Pediatria di libera scelta</text:p>
          </table:table-cell>
          <table:table-cell office:value-type="float" office:value="0" table:formula="of:=['file:///G:/.shortcut-targets-by-id/0B5O34zhWnqfWTjZoR0ZsTThzdGc/CdG/7.%20BILANCIO/Consuntivo/2021/Relazione_Gestione/952_2021.xlsx'#'LA-AZERO'.C31]+['file:///G:/.shortcut-targets-by-id/0B5O34zhWnqfWTjZoR0ZsTThzdGc/CdG/7.%20BILANCIO/Consuntivo/2021/Relazione_Gestione/952_2021.xlsx'#Rettifica_Aziendale.C31]" table:style-name="ce45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31]+['file:///G:/.shortcut-targets-by-id/0B5O34zhWnqfWTjZoR0ZsTThzdGc/CdG/7.%20BILANCIO/Consuntivo/2021/Relazione_Gestione/952_2021.xlsx'#Rettifica_Aziendale.D31]" table:style-name="ce46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31]+['file:///G:/.shortcut-targets-by-id/0B5O34zhWnqfWTjZoR0ZsTThzdGc/CdG/7.%20BILANCIO/Consuntivo/2021/Relazione_Gestione/952_2021.xlsx'#Rettifica_Aziendale.E31]" table:style-name="ce45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31]+['file:///G:/.shortcut-targets-by-id/0B5O34zhWnqfWTjZoR0ZsTThzdGc/CdG/7.%20BILANCIO/Consuntivo/2021/Relazione_Gestione/952_2021.xlsx'#Rettifica_Aziendale.F31]" table:style-name="ce4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31]+['file:///G:/.shortcut-targets-by-id/0B5O34zhWnqfWTjZoR0ZsTThzdGc/CdG/7.%20BILANCIO/Consuntivo/2021/Relazione_Gestione/952_2021.xlsx'#Rettifica_Aziendale.G31]" table:style-name="ce46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31]+['file:///G:/.shortcut-targets-by-id/0B5O34zhWnqfWTjZoR0ZsTThzdGc/CdG/7.%20BILANCIO/Consuntivo/2021/Relazione_Gestione/952_2021.xlsx'#Rettifica_Aziendale.H31]" table:style-name="ce45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31]+['file:///G:/.shortcut-targets-by-id/0B5O34zhWnqfWTjZoR0ZsTThzdGc/CdG/7.%20BILANCIO/Consuntivo/2021/Relazione_Gestione/952_2021.xlsx'#Rettifica_Aziendale.I31]" table:style-name="ce4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31]+['file:///G:/.shortcut-targets-by-id/0B5O34zhWnqfWTjZoR0ZsTThzdGc/CdG/7.%20BILANCIO/Consuntivo/2021/Relazione_Gestione/952_2021.xlsx'#Rettifica_Aziendale.J31]" table:style-name="ce4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31]+['file:///G:/.shortcut-targets-by-id/0B5O34zhWnqfWTjZoR0ZsTThzdGc/CdG/7.%20BILANCIO/Consuntivo/2021/Relazione_Gestione/952_2021.xlsx'#Rettifica_Aziendale.K31]" table:style-name="ce46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31]+['file:///G:/.shortcut-targets-by-id/0B5O34zhWnqfWTjZoR0ZsTThzdGc/CdG/7.%20BILANCIO/Consuntivo/2021/Relazione_Gestione/952_2021.xlsx'#Rettifica_Aziendale.L31]" table:style-name="ce4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31]+['file:///G:/.shortcut-targets-by-id/0B5O34zhWnqfWTjZoR0ZsTThzdGc/CdG/7.%20BILANCIO/Consuntivo/2021/Relazione_Gestione/952_2021.xlsx'#Rettifica_Aziendale.M31]" table:style-name="ce4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31]+['file:///G:/.shortcut-targets-by-id/0B5O34zhWnqfWTjZoR0ZsTThzdGc/CdG/7.%20BILANCIO/Consuntivo/2021/Relazione_Gestione/952_2021.xlsx'#Rettifica_Aziendale.N31]" table:style-name="ce4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31]+['file:///G:/.shortcut-targets-by-id/0B5O34zhWnqfWTjZoR0ZsTThzdGc/CdG/7.%20BILANCIO/Consuntivo/2021/Relazione_Gestione/952_2021.xlsx'#Rettifica_Aziendale.O31]" table:style-name="ce4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31]+['file:///G:/.shortcut-targets-by-id/0B5O34zhWnqfWTjZoR0ZsTThzdGc/CdG/7.%20BILANCIO/Consuntivo/2021/Relazione_Gestione/952_2021.xlsx'#Rettifica_Aziendale.P31]" table:style-name="ce48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2A121</text:p>
          </table:table-cell>
          <table:table-cell office:value-type="string" table:style-name="ce26">
            <text:p>Pediatria di libera scelta - Attività in convenzione</text:p>
          </table:table-cell>
          <table:table-cell office:value-type="float" office:value="0" table:formula="of:=['file:///G:/.shortcut-targets-by-id/0B5O34zhWnqfWTjZoR0ZsTThzdGc/CdG/7.%20BILANCIO/Consuntivo/2021/Relazione_Gestione/952_2021.xlsx'#'LA-AZERO'.C32]+['file:///G:/.shortcut-targets-by-id/0B5O34zhWnqfWTjZoR0ZsTThzdGc/CdG/7.%20BILANCIO/Consuntivo/2021/Relazione_Gestione/952_2021.xlsx'#Rettifica_Aziendale.C32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32]+['file:///G:/.shortcut-targets-by-id/0B5O34zhWnqfWTjZoR0ZsTThzdGc/CdG/7.%20BILANCIO/Consuntivo/2021/Relazione_Gestione/952_2021.xlsx'#Rettifica_Aziendale.D32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32]+['file:///G:/.shortcut-targets-by-id/0B5O34zhWnqfWTjZoR0ZsTThzdGc/CdG/7.%20BILANCIO/Consuntivo/2021/Relazione_Gestione/952_2021.xlsx'#Rettifica_Aziendale.E32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32]+['file:///G:/.shortcut-targets-by-id/0B5O34zhWnqfWTjZoR0ZsTThzdGc/CdG/7.%20BILANCIO/Consuntivo/2021/Relazione_Gestione/952_2021.xlsx'#Rettifica_Aziendale.F32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32]+['file:///G:/.shortcut-targets-by-id/0B5O34zhWnqfWTjZoR0ZsTThzdGc/CdG/7.%20BILANCIO/Consuntivo/2021/Relazione_Gestione/952_2021.xlsx'#Rettifica_Aziendale.G32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32]+['file:///G:/.shortcut-targets-by-id/0B5O34zhWnqfWTjZoR0ZsTThzdGc/CdG/7.%20BILANCIO/Consuntivo/2021/Relazione_Gestione/952_2021.xlsx'#Rettifica_Aziendale.H32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32]+['file:///G:/.shortcut-targets-by-id/0B5O34zhWnqfWTjZoR0ZsTThzdGc/CdG/7.%20BILANCIO/Consuntivo/2021/Relazione_Gestione/952_2021.xlsx'#Rettifica_Aziendale.I32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32]+['file:///G:/.shortcut-targets-by-id/0B5O34zhWnqfWTjZoR0ZsTThzdGc/CdG/7.%20BILANCIO/Consuntivo/2021/Relazione_Gestione/952_2021.xlsx'#Rettifica_Aziendale.J32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32]+['file:///G:/.shortcut-targets-by-id/0B5O34zhWnqfWTjZoR0ZsTThzdGc/CdG/7.%20BILANCIO/Consuntivo/2021/Relazione_Gestione/952_2021.xlsx'#Rettifica_Aziendale.K32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32]+['file:///G:/.shortcut-targets-by-id/0B5O34zhWnqfWTjZoR0ZsTThzdGc/CdG/7.%20BILANCIO/Consuntivo/2021/Relazione_Gestione/952_2021.xlsx'#Rettifica_Aziendale.L32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32]+['file:///G:/.shortcut-targets-by-id/0B5O34zhWnqfWTjZoR0ZsTThzdGc/CdG/7.%20BILANCIO/Consuntivo/2021/Relazione_Gestione/952_2021.xlsx'#Rettifica_Aziendale.M32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32]+['file:///G:/.shortcut-targets-by-id/0B5O34zhWnqfWTjZoR0ZsTThzdGc/CdG/7.%20BILANCIO/Consuntivo/2021/Relazione_Gestione/952_2021.xlsx'#Rettifica_Aziendale.N32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32]+['file:///G:/.shortcut-targets-by-id/0B5O34zhWnqfWTjZoR0ZsTThzdGc/CdG/7.%20BILANCIO/Consuntivo/2021/Relazione_Gestione/952_2021.xlsx'#Rettifica_Aziendale.O32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32]+['file:///G:/.shortcut-targets-by-id/0B5O34zhWnqfWTjZoR0ZsTThzdGc/CdG/7.%20BILANCIO/Consuntivo/2021/Relazione_Gestione/952_2021.xlsx'#Rettifica_Aziendale.P32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2A122</text:p>
          </table:table-cell>
          <table:table-cell office:value-type="string" table:style-name="ce26">
            <text:p>Pediatria di libera scelta - Prestazioni erogate nelle cure domiciliari</text:p>
          </table:table-cell>
          <table:table-cell office:value-type="float" office:value="0" table:formula="of:=['file:///G:/.shortcut-targets-by-id/0B5O34zhWnqfWTjZoR0ZsTThzdGc/CdG/7.%20BILANCIO/Consuntivo/2021/Relazione_Gestione/952_2021.xlsx'#'LA-AZERO'.C33]+['file:///G:/.shortcut-targets-by-id/0B5O34zhWnqfWTjZoR0ZsTThzdGc/CdG/7.%20BILANCIO/Consuntivo/2021/Relazione_Gestione/952_2021.xlsx'#Rettifica_Aziendale.C33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33]+['file:///G:/.shortcut-targets-by-id/0B5O34zhWnqfWTjZoR0ZsTThzdGc/CdG/7.%20BILANCIO/Consuntivo/2021/Relazione_Gestione/952_2021.xlsx'#Rettifica_Aziendale.D33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33]+['file:///G:/.shortcut-targets-by-id/0B5O34zhWnqfWTjZoR0ZsTThzdGc/CdG/7.%20BILANCIO/Consuntivo/2021/Relazione_Gestione/952_2021.xlsx'#Rettifica_Aziendale.E33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33]+['file:///G:/.shortcut-targets-by-id/0B5O34zhWnqfWTjZoR0ZsTThzdGc/CdG/7.%20BILANCIO/Consuntivo/2021/Relazione_Gestione/952_2021.xlsx'#Rettifica_Aziendale.F33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33]+['file:///G:/.shortcut-targets-by-id/0B5O34zhWnqfWTjZoR0ZsTThzdGc/CdG/7.%20BILANCIO/Consuntivo/2021/Relazione_Gestione/952_2021.xlsx'#Rettifica_Aziendale.G33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33]+['file:///G:/.shortcut-targets-by-id/0B5O34zhWnqfWTjZoR0ZsTThzdGc/CdG/7.%20BILANCIO/Consuntivo/2021/Relazione_Gestione/952_2021.xlsx'#Rettifica_Aziendale.H33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33]+['file:///G:/.shortcut-targets-by-id/0B5O34zhWnqfWTjZoR0ZsTThzdGc/CdG/7.%20BILANCIO/Consuntivo/2021/Relazione_Gestione/952_2021.xlsx'#Rettifica_Aziendale.I33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33]+['file:///G:/.shortcut-targets-by-id/0B5O34zhWnqfWTjZoR0ZsTThzdGc/CdG/7.%20BILANCIO/Consuntivo/2021/Relazione_Gestione/952_2021.xlsx'#Rettifica_Aziendale.J33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33]+['file:///G:/.shortcut-targets-by-id/0B5O34zhWnqfWTjZoR0ZsTThzdGc/CdG/7.%20BILANCIO/Consuntivo/2021/Relazione_Gestione/952_2021.xlsx'#Rettifica_Aziendale.K33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33]+['file:///G:/.shortcut-targets-by-id/0B5O34zhWnqfWTjZoR0ZsTThzdGc/CdG/7.%20BILANCIO/Consuntivo/2021/Relazione_Gestione/952_2021.xlsx'#Rettifica_Aziendale.L33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33]+['file:///G:/.shortcut-targets-by-id/0B5O34zhWnqfWTjZoR0ZsTThzdGc/CdG/7.%20BILANCIO/Consuntivo/2021/Relazione_Gestione/952_2021.xlsx'#Rettifica_Aziendale.M33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33]+['file:///G:/.shortcut-targets-by-id/0B5O34zhWnqfWTjZoR0ZsTThzdGc/CdG/7.%20BILANCIO/Consuntivo/2021/Relazione_Gestione/952_2021.xlsx'#Rettifica_Aziendale.N33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33]+['file:///G:/.shortcut-targets-by-id/0B5O34zhWnqfWTjZoR0ZsTThzdGc/CdG/7.%20BILANCIO/Consuntivo/2021/Relazione_Gestione/952_2021.xlsx'#Rettifica_Aziendale.O33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33]+['file:///G:/.shortcut-targets-by-id/0B5O34zhWnqfWTjZoR0ZsTThzdGc/CdG/7.%20BILANCIO/Consuntivo/2021/Relazione_Gestione/952_2021.xlsx'#Rettifica_Aziendale.P33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2A123</text:p>
          </table:table-cell>
          <table:table-cell office:value-type="string" table:style-name="ce26">
            <text:p>Pediatria di libera scelta - Programmi vaccinali</text:p>
          </table:table-cell>
          <table:table-cell office:value-type="float" office:value="0" table:formula="of:=['file:///G:/.shortcut-targets-by-id/0B5O34zhWnqfWTjZoR0ZsTThzdGc/CdG/7.%20BILANCIO/Consuntivo/2021/Relazione_Gestione/952_2021.xlsx'#'LA-AZERO'.C34]+['file:///G:/.shortcut-targets-by-id/0B5O34zhWnqfWTjZoR0ZsTThzdGc/CdG/7.%20BILANCIO/Consuntivo/2021/Relazione_Gestione/952_2021.xlsx'#Rettifica_Aziendale.C34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34]+['file:///G:/.shortcut-targets-by-id/0B5O34zhWnqfWTjZoR0ZsTThzdGc/CdG/7.%20BILANCIO/Consuntivo/2021/Relazione_Gestione/952_2021.xlsx'#Rettifica_Aziendale.D34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34]+['file:///G:/.shortcut-targets-by-id/0B5O34zhWnqfWTjZoR0ZsTThzdGc/CdG/7.%20BILANCIO/Consuntivo/2021/Relazione_Gestione/952_2021.xlsx'#Rettifica_Aziendale.E34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34]+['file:///G:/.shortcut-targets-by-id/0B5O34zhWnqfWTjZoR0ZsTThzdGc/CdG/7.%20BILANCIO/Consuntivo/2021/Relazione_Gestione/952_2021.xlsx'#Rettifica_Aziendale.F34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34]+['file:///G:/.shortcut-targets-by-id/0B5O34zhWnqfWTjZoR0ZsTThzdGc/CdG/7.%20BILANCIO/Consuntivo/2021/Relazione_Gestione/952_2021.xlsx'#Rettifica_Aziendale.G34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34]+['file:///G:/.shortcut-targets-by-id/0B5O34zhWnqfWTjZoR0ZsTThzdGc/CdG/7.%20BILANCIO/Consuntivo/2021/Relazione_Gestione/952_2021.xlsx'#Rettifica_Aziendale.H34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34]+['file:///G:/.shortcut-targets-by-id/0B5O34zhWnqfWTjZoR0ZsTThzdGc/CdG/7.%20BILANCIO/Consuntivo/2021/Relazione_Gestione/952_2021.xlsx'#Rettifica_Aziendale.I34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34]+['file:///G:/.shortcut-targets-by-id/0B5O34zhWnqfWTjZoR0ZsTThzdGc/CdG/7.%20BILANCIO/Consuntivo/2021/Relazione_Gestione/952_2021.xlsx'#Rettifica_Aziendale.J34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34]+['file:///G:/.shortcut-targets-by-id/0B5O34zhWnqfWTjZoR0ZsTThzdGc/CdG/7.%20BILANCIO/Consuntivo/2021/Relazione_Gestione/952_2021.xlsx'#Rettifica_Aziendale.K34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34]+['file:///G:/.shortcut-targets-by-id/0B5O34zhWnqfWTjZoR0ZsTThzdGc/CdG/7.%20BILANCIO/Consuntivo/2021/Relazione_Gestione/952_2021.xlsx'#Rettifica_Aziendale.L3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34]+['file:///G:/.shortcut-targets-by-id/0B5O34zhWnqfWTjZoR0ZsTThzdGc/CdG/7.%20BILANCIO/Consuntivo/2021/Relazione_Gestione/952_2021.xlsx'#Rettifica_Aziendale.M3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34]+['file:///G:/.shortcut-targets-by-id/0B5O34zhWnqfWTjZoR0ZsTThzdGc/CdG/7.%20BILANCIO/Consuntivo/2021/Relazione_Gestione/952_2021.xlsx'#Rettifica_Aziendale.N3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34]+['file:///G:/.shortcut-targets-by-id/0B5O34zhWnqfWTjZoR0ZsTThzdGc/CdG/7.%20BILANCIO/Consuntivo/2021/Relazione_Gestione/952_2021.xlsx'#Rettifica_Aziendale.O3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34]+['file:///G:/.shortcut-targets-by-id/0B5O34zhWnqfWTjZoR0ZsTThzdGc/CdG/7.%20BILANCIO/Consuntivo/2021/Relazione_Gestione/952_2021.xlsx'#Rettifica_Aziendale.P34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2A124</text:p>
          </table:table-cell>
          <table:table-cell office:value-type="string" table:style-name="ce2">
            <text:p>Pediatria di libera scelta - Attività presso UCCP</text:p>
          </table:table-cell>
          <table:table-cell office:value-type="float" office:value="0" table:formula="of:=['file:///G:/.shortcut-targets-by-id/0B5O34zhWnqfWTjZoR0ZsTThzdGc/CdG/7.%20BILANCIO/Consuntivo/2021/Relazione_Gestione/952_2021.xlsx'#'LA-AZERO'.C35]+['file:///G:/.shortcut-targets-by-id/0B5O34zhWnqfWTjZoR0ZsTThzdGc/CdG/7.%20BILANCIO/Consuntivo/2021/Relazione_Gestione/952_2021.xlsx'#Rettifica_Aziendale.C35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35]+['file:///G:/.shortcut-targets-by-id/0B5O34zhWnqfWTjZoR0ZsTThzdGc/CdG/7.%20BILANCIO/Consuntivo/2021/Relazione_Gestione/952_2021.xlsx'#Rettifica_Aziendale.D35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35]+['file:///G:/.shortcut-targets-by-id/0B5O34zhWnqfWTjZoR0ZsTThzdGc/CdG/7.%20BILANCIO/Consuntivo/2021/Relazione_Gestione/952_2021.xlsx'#Rettifica_Aziendale.E35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35]+['file:///G:/.shortcut-targets-by-id/0B5O34zhWnqfWTjZoR0ZsTThzdGc/CdG/7.%20BILANCIO/Consuntivo/2021/Relazione_Gestione/952_2021.xlsx'#Rettifica_Aziendale.F35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35]+['file:///G:/.shortcut-targets-by-id/0B5O34zhWnqfWTjZoR0ZsTThzdGc/CdG/7.%20BILANCIO/Consuntivo/2021/Relazione_Gestione/952_2021.xlsx'#Rettifica_Aziendale.G35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35]+['file:///G:/.shortcut-targets-by-id/0B5O34zhWnqfWTjZoR0ZsTThzdGc/CdG/7.%20BILANCIO/Consuntivo/2021/Relazione_Gestione/952_2021.xlsx'#Rettifica_Aziendale.H35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35]+['file:///G:/.shortcut-targets-by-id/0B5O34zhWnqfWTjZoR0ZsTThzdGc/CdG/7.%20BILANCIO/Consuntivo/2021/Relazione_Gestione/952_2021.xlsx'#Rettifica_Aziendale.I35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35]+['file:///G:/.shortcut-targets-by-id/0B5O34zhWnqfWTjZoR0ZsTThzdGc/CdG/7.%20BILANCIO/Consuntivo/2021/Relazione_Gestione/952_2021.xlsx'#Rettifica_Aziendale.J35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35]+['file:///G:/.shortcut-targets-by-id/0B5O34zhWnqfWTjZoR0ZsTThzdGc/CdG/7.%20BILANCIO/Consuntivo/2021/Relazione_Gestione/952_2021.xlsx'#Rettifica_Aziendale.K35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35]+['file:///G:/.shortcut-targets-by-id/0B5O34zhWnqfWTjZoR0ZsTThzdGc/CdG/7.%20BILANCIO/Consuntivo/2021/Relazione_Gestione/952_2021.xlsx'#Rettifica_Aziendale.L3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35]+['file:///G:/.shortcut-targets-by-id/0B5O34zhWnqfWTjZoR0ZsTThzdGc/CdG/7.%20BILANCIO/Consuntivo/2021/Relazione_Gestione/952_2021.xlsx'#Rettifica_Aziendale.M3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35]+['file:///G:/.shortcut-targets-by-id/0B5O34zhWnqfWTjZoR0ZsTThzdGc/CdG/7.%20BILANCIO/Consuntivo/2021/Relazione_Gestione/952_2021.xlsx'#Rettifica_Aziendale.N3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35]+['file:///G:/.shortcut-targets-by-id/0B5O34zhWnqfWTjZoR0ZsTThzdGc/CdG/7.%20BILANCIO/Consuntivo/2021/Relazione_Gestione/952_2021.xlsx'#Rettifica_Aziendale.O3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35]+['file:///G:/.shortcut-targets-by-id/0B5O34zhWnqfWTjZoR0ZsTThzdGc/CdG/7.%20BILANCIO/Consuntivo/2021/Relazione_Gestione/952_2021.xlsx'#Rettifica_Aziendale.P35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2A125</text:p>
          </table:table-cell>
          <table:table-cell office:value-type="string" table:style-name="ce26">
            <text:p>Pediatria di libera scelta - Attività <text:s/>presso Ospedali di Comunità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C36]+['file:///G:/.shortcut-targets-by-id/0B5O34zhWnqfWTjZoR0ZsTThzdGc/CdG/7.%20BILANCIO/Consuntivo/2021/Relazione_Gestione/952_2021.xlsx'#Rettifica_Aziendale.C36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36]+['file:///G:/.shortcut-targets-by-id/0B5O34zhWnqfWTjZoR0ZsTThzdGc/CdG/7.%20BILANCIO/Consuntivo/2021/Relazione_Gestione/952_2021.xlsx'#Rettifica_Aziendale.D36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36]+['file:///G:/.shortcut-targets-by-id/0B5O34zhWnqfWTjZoR0ZsTThzdGc/CdG/7.%20BILANCIO/Consuntivo/2021/Relazione_Gestione/952_2021.xlsx'#Rettifica_Aziendale.E36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36]+['file:///G:/.shortcut-targets-by-id/0B5O34zhWnqfWTjZoR0ZsTThzdGc/CdG/7.%20BILANCIO/Consuntivo/2021/Relazione_Gestione/952_2021.xlsx'#Rettifica_Aziendale.F36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36]+['file:///G:/.shortcut-targets-by-id/0B5O34zhWnqfWTjZoR0ZsTThzdGc/CdG/7.%20BILANCIO/Consuntivo/2021/Relazione_Gestione/952_2021.xlsx'#Rettifica_Aziendale.G36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36]+['file:///G:/.shortcut-targets-by-id/0B5O34zhWnqfWTjZoR0ZsTThzdGc/CdG/7.%20BILANCIO/Consuntivo/2021/Relazione_Gestione/952_2021.xlsx'#Rettifica_Aziendale.H36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36]+['file:///G:/.shortcut-targets-by-id/0B5O34zhWnqfWTjZoR0ZsTThzdGc/CdG/7.%20BILANCIO/Consuntivo/2021/Relazione_Gestione/952_2021.xlsx'#Rettifica_Aziendale.I36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36]+['file:///G:/.shortcut-targets-by-id/0B5O34zhWnqfWTjZoR0ZsTThzdGc/CdG/7.%20BILANCIO/Consuntivo/2021/Relazione_Gestione/952_2021.xlsx'#Rettifica_Aziendale.J36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36]+['file:///G:/.shortcut-targets-by-id/0B5O34zhWnqfWTjZoR0ZsTThzdGc/CdG/7.%20BILANCIO/Consuntivo/2021/Relazione_Gestione/952_2021.xlsx'#Rettifica_Aziendale.K36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36]+['file:///G:/.shortcut-targets-by-id/0B5O34zhWnqfWTjZoR0ZsTThzdGc/CdG/7.%20BILANCIO/Consuntivo/2021/Relazione_Gestione/952_2021.xlsx'#Rettifica_Aziendale.L3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36]+['file:///G:/.shortcut-targets-by-id/0B5O34zhWnqfWTjZoR0ZsTThzdGc/CdG/7.%20BILANCIO/Consuntivo/2021/Relazione_Gestione/952_2021.xlsx'#Rettifica_Aziendale.M3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36]+['file:///G:/.shortcut-targets-by-id/0B5O34zhWnqfWTjZoR0ZsTThzdGc/CdG/7.%20BILANCIO/Consuntivo/2021/Relazione_Gestione/952_2021.xlsx'#Rettifica_Aziendale.N3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36]+['file:///G:/.shortcut-targets-by-id/0B5O34zhWnqfWTjZoR0ZsTThzdGc/CdG/7.%20BILANCIO/Consuntivo/2021/Relazione_Gestione/952_2021.xlsx'#Rettifica_Aziendale.O3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36]+['file:///G:/.shortcut-targets-by-id/0B5O34zhWnqfWTjZoR0ZsTThzdGc/CdG/7.%20BILANCIO/Consuntivo/2021/Relazione_Gestione/952_2021.xlsx'#Rettifica_Aziendale.P36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2A130</text:p>
          </table:table-cell>
          <table:table-cell office:value-type="string" table:style-name="ce20">
            <text:p>Altra assistenza sanitaria di base</text:p>
          </table:table-cell>
          <table:table-cell office:value-type="float" office:value="0" table:formula="of:=['file:///G:/.shortcut-targets-by-id/0B5O34zhWnqfWTjZoR0ZsTThzdGc/CdG/7.%20BILANCIO/Consuntivo/2021/Relazione_Gestione/952_2021.xlsx'#'LA-AZERO'.C37]+['file:///G:/.shortcut-targets-by-id/0B5O34zhWnqfWTjZoR0ZsTThzdGc/CdG/7.%20BILANCIO/Consuntivo/2021/Relazione_Gestione/952_2021.xlsx'#Rettifica_Aziendale.C37]" table:style-name="ce45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37]+['file:///G:/.shortcut-targets-by-id/0B5O34zhWnqfWTjZoR0ZsTThzdGc/CdG/7.%20BILANCIO/Consuntivo/2021/Relazione_Gestione/952_2021.xlsx'#Rettifica_Aziendale.D37]" table:style-name="ce46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37]+['file:///G:/.shortcut-targets-by-id/0B5O34zhWnqfWTjZoR0ZsTThzdGc/CdG/7.%20BILANCIO/Consuntivo/2021/Relazione_Gestione/952_2021.xlsx'#Rettifica_Aziendale.E37]" table:style-name="ce45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37]+['file:///G:/.shortcut-targets-by-id/0B5O34zhWnqfWTjZoR0ZsTThzdGc/CdG/7.%20BILANCIO/Consuntivo/2021/Relazione_Gestione/952_2021.xlsx'#Rettifica_Aziendale.F37]" table:style-name="ce4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37]+['file:///G:/.shortcut-targets-by-id/0B5O34zhWnqfWTjZoR0ZsTThzdGc/CdG/7.%20BILANCIO/Consuntivo/2021/Relazione_Gestione/952_2021.xlsx'#Rettifica_Aziendale.G37]" table:style-name="ce46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37]+['file:///G:/.shortcut-targets-by-id/0B5O34zhWnqfWTjZoR0ZsTThzdGc/CdG/7.%20BILANCIO/Consuntivo/2021/Relazione_Gestione/952_2021.xlsx'#Rettifica_Aziendale.H37]" table:style-name="ce45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37]+['file:///G:/.shortcut-targets-by-id/0B5O34zhWnqfWTjZoR0ZsTThzdGc/CdG/7.%20BILANCIO/Consuntivo/2021/Relazione_Gestione/952_2021.xlsx'#Rettifica_Aziendale.I37]" table:style-name="ce4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37]+['file:///G:/.shortcut-targets-by-id/0B5O34zhWnqfWTjZoR0ZsTThzdGc/CdG/7.%20BILANCIO/Consuntivo/2021/Relazione_Gestione/952_2021.xlsx'#Rettifica_Aziendale.J37]" table:style-name="ce4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37]+['file:///G:/.shortcut-targets-by-id/0B5O34zhWnqfWTjZoR0ZsTThzdGc/CdG/7.%20BILANCIO/Consuntivo/2021/Relazione_Gestione/952_2021.xlsx'#Rettifica_Aziendale.K37]" table:style-name="ce46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37]+['file:///G:/.shortcut-targets-by-id/0B5O34zhWnqfWTjZoR0ZsTThzdGc/CdG/7.%20BILANCIO/Consuntivo/2021/Relazione_Gestione/952_2021.xlsx'#Rettifica_Aziendale.L37]" table:style-name="ce4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37]+['file:///G:/.shortcut-targets-by-id/0B5O34zhWnqfWTjZoR0ZsTThzdGc/CdG/7.%20BILANCIO/Consuntivo/2021/Relazione_Gestione/952_2021.xlsx'#Rettifica_Aziendale.M37]" table:style-name="ce4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37]+['file:///G:/.shortcut-targets-by-id/0B5O34zhWnqfWTjZoR0ZsTThzdGc/CdG/7.%20BILANCIO/Consuntivo/2021/Relazione_Gestione/952_2021.xlsx'#Rettifica_Aziendale.N37]" table:style-name="ce4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37]+['file:///G:/.shortcut-targets-by-id/0B5O34zhWnqfWTjZoR0ZsTThzdGc/CdG/7.%20BILANCIO/Consuntivo/2021/Relazione_Gestione/952_2021.xlsx'#Rettifica_Aziendale.O37]" table:style-name="ce4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37]+['file:///G:/.shortcut-targets-by-id/0B5O34zhWnqfWTjZoR0ZsTThzdGc/CdG/7.%20BILANCIO/Consuntivo/2021/Relazione_Gestione/952_2021.xlsx'#Rettifica_Aziendale.P37]" table:style-name="ce48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2A131</text:p>
          </table:table-cell>
          <table:table-cell office:value-type="string" table:style-name="ce2">
            <text:p>Altra assistenza sanitaria di base : Assistenza distrettuale e <text:s/>UCCP</text:p>
          </table:table-cell>
          <table:table-cell office:value-type="float" office:value="0" table:formula="of:=['file:///G:/.shortcut-targets-by-id/0B5O34zhWnqfWTjZoR0ZsTThzdGc/CdG/7.%20BILANCIO/Consuntivo/2021/Relazione_Gestione/952_2021.xlsx'#'LA-AZERO'.C38]+['file:///G:/.shortcut-targets-by-id/0B5O34zhWnqfWTjZoR0ZsTThzdGc/CdG/7.%20BILANCIO/Consuntivo/2021/Relazione_Gestione/952_2021.xlsx'#Rettifica_Aziendale.C38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38]+['file:///G:/.shortcut-targets-by-id/0B5O34zhWnqfWTjZoR0ZsTThzdGc/CdG/7.%20BILANCIO/Consuntivo/2021/Relazione_Gestione/952_2021.xlsx'#Rettifica_Aziendale.D38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38]+['file:///G:/.shortcut-targets-by-id/0B5O34zhWnqfWTjZoR0ZsTThzdGc/CdG/7.%20BILANCIO/Consuntivo/2021/Relazione_Gestione/952_2021.xlsx'#Rettifica_Aziendale.E38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38]+['file:///G:/.shortcut-targets-by-id/0B5O34zhWnqfWTjZoR0ZsTThzdGc/CdG/7.%20BILANCIO/Consuntivo/2021/Relazione_Gestione/952_2021.xlsx'#Rettifica_Aziendale.F38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38]+['file:///G:/.shortcut-targets-by-id/0B5O34zhWnqfWTjZoR0ZsTThzdGc/CdG/7.%20BILANCIO/Consuntivo/2021/Relazione_Gestione/952_2021.xlsx'#Rettifica_Aziendale.G38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38]+['file:///G:/.shortcut-targets-by-id/0B5O34zhWnqfWTjZoR0ZsTThzdGc/CdG/7.%20BILANCIO/Consuntivo/2021/Relazione_Gestione/952_2021.xlsx'#Rettifica_Aziendale.H38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38]+['file:///G:/.shortcut-targets-by-id/0B5O34zhWnqfWTjZoR0ZsTThzdGc/CdG/7.%20BILANCIO/Consuntivo/2021/Relazione_Gestione/952_2021.xlsx'#Rettifica_Aziendale.I38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38]+['file:///G:/.shortcut-targets-by-id/0B5O34zhWnqfWTjZoR0ZsTThzdGc/CdG/7.%20BILANCIO/Consuntivo/2021/Relazione_Gestione/952_2021.xlsx'#Rettifica_Aziendale.J38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38]+['file:///G:/.shortcut-targets-by-id/0B5O34zhWnqfWTjZoR0ZsTThzdGc/CdG/7.%20BILANCIO/Consuntivo/2021/Relazione_Gestione/952_2021.xlsx'#Rettifica_Aziendale.K38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38]+['file:///G:/.shortcut-targets-by-id/0B5O34zhWnqfWTjZoR0ZsTThzdGc/CdG/7.%20BILANCIO/Consuntivo/2021/Relazione_Gestione/952_2021.xlsx'#Rettifica_Aziendale.L38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38]+['file:///G:/.shortcut-targets-by-id/0B5O34zhWnqfWTjZoR0ZsTThzdGc/CdG/7.%20BILANCIO/Consuntivo/2021/Relazione_Gestione/952_2021.xlsx'#Rettifica_Aziendale.M38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38]+['file:///G:/.shortcut-targets-by-id/0B5O34zhWnqfWTjZoR0ZsTThzdGc/CdG/7.%20BILANCIO/Consuntivo/2021/Relazione_Gestione/952_2021.xlsx'#Rettifica_Aziendale.N38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38]+['file:///G:/.shortcut-targets-by-id/0B5O34zhWnqfWTjZoR0ZsTThzdGc/CdG/7.%20BILANCIO/Consuntivo/2021/Relazione_Gestione/952_2021.xlsx'#Rettifica_Aziendale.O38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38]+['file:///G:/.shortcut-targets-by-id/0B5O34zhWnqfWTjZoR0ZsTThzdGc/CdG/7.%20BILANCIO/Consuntivo/2021/Relazione_Gestione/952_2021.xlsx'#Rettifica_Aziendale.P38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5">
            <text:p>2A132</text:p>
          </table:table-cell>
          <table:table-cell office:value-type="string" table:style-name="ce26">
            <text:p>Altra assistenza sanitaria di base - Ospedali di Comunità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C39]+['file:///G:/.shortcut-targets-by-id/0B5O34zhWnqfWTjZoR0ZsTThzdGc/CdG/7.%20BILANCIO/Consuntivo/2021/Relazione_Gestione/952_2021.xlsx'#Rettifica_Aziendale.C39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39]+['file:///G:/.shortcut-targets-by-id/0B5O34zhWnqfWTjZoR0ZsTThzdGc/CdG/7.%20BILANCIO/Consuntivo/2021/Relazione_Gestione/952_2021.xlsx'#Rettifica_Aziendale.D39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39]+['file:///G:/.shortcut-targets-by-id/0B5O34zhWnqfWTjZoR0ZsTThzdGc/CdG/7.%20BILANCIO/Consuntivo/2021/Relazione_Gestione/952_2021.xlsx'#Rettifica_Aziendale.E39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39]+['file:///G:/.shortcut-targets-by-id/0B5O34zhWnqfWTjZoR0ZsTThzdGc/CdG/7.%20BILANCIO/Consuntivo/2021/Relazione_Gestione/952_2021.xlsx'#Rettifica_Aziendale.F39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39]+['file:///G:/.shortcut-targets-by-id/0B5O34zhWnqfWTjZoR0ZsTThzdGc/CdG/7.%20BILANCIO/Consuntivo/2021/Relazione_Gestione/952_2021.xlsx'#Rettifica_Aziendale.G39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39]+['file:///G:/.shortcut-targets-by-id/0B5O34zhWnqfWTjZoR0ZsTThzdGc/CdG/7.%20BILANCIO/Consuntivo/2021/Relazione_Gestione/952_2021.xlsx'#Rettifica_Aziendale.H39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39]+['file:///G:/.shortcut-targets-by-id/0B5O34zhWnqfWTjZoR0ZsTThzdGc/CdG/7.%20BILANCIO/Consuntivo/2021/Relazione_Gestione/952_2021.xlsx'#Rettifica_Aziendale.I39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39]+['file:///G:/.shortcut-targets-by-id/0B5O34zhWnqfWTjZoR0ZsTThzdGc/CdG/7.%20BILANCIO/Consuntivo/2021/Relazione_Gestione/952_2021.xlsx'#Rettifica_Aziendale.J39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39]+['file:///G:/.shortcut-targets-by-id/0B5O34zhWnqfWTjZoR0ZsTThzdGc/CdG/7.%20BILANCIO/Consuntivo/2021/Relazione_Gestione/952_2021.xlsx'#Rettifica_Aziendale.K39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39]+['file:///G:/.shortcut-targets-by-id/0B5O34zhWnqfWTjZoR0ZsTThzdGc/CdG/7.%20BILANCIO/Consuntivo/2021/Relazione_Gestione/952_2021.xlsx'#Rettifica_Aziendale.L3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39]+['file:///G:/.shortcut-targets-by-id/0B5O34zhWnqfWTjZoR0ZsTThzdGc/CdG/7.%20BILANCIO/Consuntivo/2021/Relazione_Gestione/952_2021.xlsx'#Rettifica_Aziendale.M3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39]+['file:///G:/.shortcut-targets-by-id/0B5O34zhWnqfWTjZoR0ZsTThzdGc/CdG/7.%20BILANCIO/Consuntivo/2021/Relazione_Gestione/952_2021.xlsx'#Rettifica_Aziendale.N3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39]+['file:///G:/.shortcut-targets-by-id/0B5O34zhWnqfWTjZoR0ZsTThzdGc/CdG/7.%20BILANCIO/Consuntivo/2021/Relazione_Gestione/952_2021.xlsx'#Rettifica_Aziendale.O3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39]+['file:///G:/.shortcut-targets-by-id/0B5O34zhWnqfWTjZoR0ZsTThzdGc/CdG/7.%20BILANCIO/Consuntivo/2021/Relazione_Gestione/952_2021.xlsx'#Rettifica_Aziendale.P39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B100</text:p>
          </table:table-cell>
          <table:table-cell office:value-type="string" table:style-name="ce32">
            <text:p>Continuità assistenziale</text:p>
          </table:table-cell>
          <table:table-cell office:value-type="float" office:value="0" table:formula="of:=['file:///G:/.shortcut-targets-by-id/0B5O34zhWnqfWTjZoR0ZsTThzdGc/CdG/7.%20BILANCIO/Consuntivo/2021/Relazione_Gestione/952_2021.xlsx'#'LA-AZERO'.C40]+['file:///G:/.shortcut-targets-by-id/0B5O34zhWnqfWTjZoR0ZsTThzdGc/CdG/7.%20BILANCIO/Consuntivo/2021/Relazione_Gestione/952_2021.xlsx'#Rettifica_Aziendale.C40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40]+['file:///G:/.shortcut-targets-by-id/0B5O34zhWnqfWTjZoR0ZsTThzdGc/CdG/7.%20BILANCIO/Consuntivo/2021/Relazione_Gestione/952_2021.xlsx'#Rettifica_Aziendale.D40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40]+['file:///G:/.shortcut-targets-by-id/0B5O34zhWnqfWTjZoR0ZsTThzdGc/CdG/7.%20BILANCIO/Consuntivo/2021/Relazione_Gestione/952_2021.xlsx'#Rettifica_Aziendale.E40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40]+['file:///G:/.shortcut-targets-by-id/0B5O34zhWnqfWTjZoR0ZsTThzdGc/CdG/7.%20BILANCIO/Consuntivo/2021/Relazione_Gestione/952_2021.xlsx'#Rettifica_Aziendale.F40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40]+['file:///G:/.shortcut-targets-by-id/0B5O34zhWnqfWTjZoR0ZsTThzdGc/CdG/7.%20BILANCIO/Consuntivo/2021/Relazione_Gestione/952_2021.xlsx'#Rettifica_Aziendale.G40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40]+['file:///G:/.shortcut-targets-by-id/0B5O34zhWnqfWTjZoR0ZsTThzdGc/CdG/7.%20BILANCIO/Consuntivo/2021/Relazione_Gestione/952_2021.xlsx'#Rettifica_Aziendale.H40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40]+['file:///G:/.shortcut-targets-by-id/0B5O34zhWnqfWTjZoR0ZsTThzdGc/CdG/7.%20BILANCIO/Consuntivo/2021/Relazione_Gestione/952_2021.xlsx'#Rettifica_Aziendale.I40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40]+['file:///G:/.shortcut-targets-by-id/0B5O34zhWnqfWTjZoR0ZsTThzdGc/CdG/7.%20BILANCIO/Consuntivo/2021/Relazione_Gestione/952_2021.xlsx'#Rettifica_Aziendale.J40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40]+['file:///G:/.shortcut-targets-by-id/0B5O34zhWnqfWTjZoR0ZsTThzdGc/CdG/7.%20BILANCIO/Consuntivo/2021/Relazione_Gestione/952_2021.xlsx'#Rettifica_Aziendale.K40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40]+['file:///G:/.shortcut-targets-by-id/0B5O34zhWnqfWTjZoR0ZsTThzdGc/CdG/7.%20BILANCIO/Consuntivo/2021/Relazione_Gestione/952_2021.xlsx'#Rettifica_Aziendale.L4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40]+['file:///G:/.shortcut-targets-by-id/0B5O34zhWnqfWTjZoR0ZsTThzdGc/CdG/7.%20BILANCIO/Consuntivo/2021/Relazione_Gestione/952_2021.xlsx'#Rettifica_Aziendale.M4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40]+['file:///G:/.shortcut-targets-by-id/0B5O34zhWnqfWTjZoR0ZsTThzdGc/CdG/7.%20BILANCIO/Consuntivo/2021/Relazione_Gestione/952_2021.xlsx'#Rettifica_Aziendale.N4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40]+['file:///G:/.shortcut-targets-by-id/0B5O34zhWnqfWTjZoR0ZsTThzdGc/CdG/7.%20BILANCIO/Consuntivo/2021/Relazione_Gestione/952_2021.xlsx'#Rettifica_Aziendale.O4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40]+['file:///G:/.shortcut-targets-by-id/0B5O34zhWnqfWTjZoR0ZsTThzdGc/CdG/7.%20BILANCIO/Consuntivo/2021/Relazione_Gestione/952_2021.xlsx'#Rettifica_Aziendale.P40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C100</text:p>
          </table:table-cell>
          <table:table-cell office:value-type="string" table:style-name="ce32">
            <text:p>Assistenza ai turisti</text:p>
          </table:table-cell>
          <table:table-cell office:value-type="float" office:value="0" table:formula="of:=['file:///G:/.shortcut-targets-by-id/0B5O34zhWnqfWTjZoR0ZsTThzdGc/CdG/7.%20BILANCIO/Consuntivo/2021/Relazione_Gestione/952_2021.xlsx'#'LA-AZERO'.C41]+['file:///G:/.shortcut-targets-by-id/0B5O34zhWnqfWTjZoR0ZsTThzdGc/CdG/7.%20BILANCIO/Consuntivo/2021/Relazione_Gestione/952_2021.xlsx'#Rettifica_Aziendale.C41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41]+['file:///G:/.shortcut-targets-by-id/0B5O34zhWnqfWTjZoR0ZsTThzdGc/CdG/7.%20BILANCIO/Consuntivo/2021/Relazione_Gestione/952_2021.xlsx'#Rettifica_Aziendale.D41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41]+['file:///G:/.shortcut-targets-by-id/0B5O34zhWnqfWTjZoR0ZsTThzdGc/CdG/7.%20BILANCIO/Consuntivo/2021/Relazione_Gestione/952_2021.xlsx'#Rettifica_Aziendale.E41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41]+['file:///G:/.shortcut-targets-by-id/0B5O34zhWnqfWTjZoR0ZsTThzdGc/CdG/7.%20BILANCIO/Consuntivo/2021/Relazione_Gestione/952_2021.xlsx'#Rettifica_Aziendale.F41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41]+['file:///G:/.shortcut-targets-by-id/0B5O34zhWnqfWTjZoR0ZsTThzdGc/CdG/7.%20BILANCIO/Consuntivo/2021/Relazione_Gestione/952_2021.xlsx'#Rettifica_Aziendale.G41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41]+['file:///G:/.shortcut-targets-by-id/0B5O34zhWnqfWTjZoR0ZsTThzdGc/CdG/7.%20BILANCIO/Consuntivo/2021/Relazione_Gestione/952_2021.xlsx'#Rettifica_Aziendale.H41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41]+['file:///G:/.shortcut-targets-by-id/0B5O34zhWnqfWTjZoR0ZsTThzdGc/CdG/7.%20BILANCIO/Consuntivo/2021/Relazione_Gestione/952_2021.xlsx'#Rettifica_Aziendale.I41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41]+['file:///G:/.shortcut-targets-by-id/0B5O34zhWnqfWTjZoR0ZsTThzdGc/CdG/7.%20BILANCIO/Consuntivo/2021/Relazione_Gestione/952_2021.xlsx'#Rettifica_Aziendale.J41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41]+['file:///G:/.shortcut-targets-by-id/0B5O34zhWnqfWTjZoR0ZsTThzdGc/CdG/7.%20BILANCIO/Consuntivo/2021/Relazione_Gestione/952_2021.xlsx'#Rettifica_Aziendale.K41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41]+['file:///G:/.shortcut-targets-by-id/0B5O34zhWnqfWTjZoR0ZsTThzdGc/CdG/7.%20BILANCIO/Consuntivo/2021/Relazione_Gestione/952_2021.xlsx'#Rettifica_Aziendale.L4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41]+['file:///G:/.shortcut-targets-by-id/0B5O34zhWnqfWTjZoR0ZsTThzdGc/CdG/7.%20BILANCIO/Consuntivo/2021/Relazione_Gestione/952_2021.xlsx'#Rettifica_Aziendale.M4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41]+['file:///G:/.shortcut-targets-by-id/0B5O34zhWnqfWTjZoR0ZsTThzdGc/CdG/7.%20BILANCIO/Consuntivo/2021/Relazione_Gestione/952_2021.xlsx'#Rettifica_Aziendale.N4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41]+['file:///G:/.shortcut-targets-by-id/0B5O34zhWnqfWTjZoR0ZsTThzdGc/CdG/7.%20BILANCIO/Consuntivo/2021/Relazione_Gestione/952_2021.xlsx'#Rettifica_Aziendale.O4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41]+['file:///G:/.shortcut-targets-by-id/0B5O34zhWnqfWTjZoR0ZsTThzdGc/CdG/7.%20BILANCIO/Consuntivo/2021/Relazione_Gestione/952_2021.xlsx'#Rettifica_Aziendale.P41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D100</text:p>
          </table:table-cell>
          <table:table-cell office:value-type="string" table:style-name="ce32">
            <text:p>Emergenza sanitaria territoriale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C42]+['file:///G:/.shortcut-targets-by-id/0B5O34zhWnqfWTjZoR0ZsTThzdGc/CdG/7.%20BILANCIO/Consuntivo/2021/Relazione_Gestione/952_2021.xlsx'#Rettifica_Aziendale.C42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42]+['file:///G:/.shortcut-targets-by-id/0B5O34zhWnqfWTjZoR0ZsTThzdGc/CdG/7.%20BILANCIO/Consuntivo/2021/Relazione_Gestione/952_2021.xlsx'#Rettifica_Aziendale.D42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42]+['file:///G:/.shortcut-targets-by-id/0B5O34zhWnqfWTjZoR0ZsTThzdGc/CdG/7.%20BILANCIO/Consuntivo/2021/Relazione_Gestione/952_2021.xlsx'#Rettifica_Aziendale.E42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42]+['file:///G:/.shortcut-targets-by-id/0B5O34zhWnqfWTjZoR0ZsTThzdGc/CdG/7.%20BILANCIO/Consuntivo/2021/Relazione_Gestione/952_2021.xlsx'#Rettifica_Aziendale.F42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42]+['file:///G:/.shortcut-targets-by-id/0B5O34zhWnqfWTjZoR0ZsTThzdGc/CdG/7.%20BILANCIO/Consuntivo/2021/Relazione_Gestione/952_2021.xlsx'#Rettifica_Aziendale.G42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42]+['file:///G:/.shortcut-targets-by-id/0B5O34zhWnqfWTjZoR0ZsTThzdGc/CdG/7.%20BILANCIO/Consuntivo/2021/Relazione_Gestione/952_2021.xlsx'#Rettifica_Aziendale.H42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42]+['file:///G:/.shortcut-targets-by-id/0B5O34zhWnqfWTjZoR0ZsTThzdGc/CdG/7.%20BILANCIO/Consuntivo/2021/Relazione_Gestione/952_2021.xlsx'#Rettifica_Aziendale.I42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42]+['file:///G:/.shortcut-targets-by-id/0B5O34zhWnqfWTjZoR0ZsTThzdGc/CdG/7.%20BILANCIO/Consuntivo/2021/Relazione_Gestione/952_2021.xlsx'#Rettifica_Aziendale.J42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42]+['file:///G:/.shortcut-targets-by-id/0B5O34zhWnqfWTjZoR0ZsTThzdGc/CdG/7.%20BILANCIO/Consuntivo/2021/Relazione_Gestione/952_2021.xlsx'#Rettifica_Aziendale.K42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42]+['file:///G:/.shortcut-targets-by-id/0B5O34zhWnqfWTjZoR0ZsTThzdGc/CdG/7.%20BILANCIO/Consuntivo/2021/Relazione_Gestione/952_2021.xlsx'#Rettifica_Aziendale.L42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42]+['file:///G:/.shortcut-targets-by-id/0B5O34zhWnqfWTjZoR0ZsTThzdGc/CdG/7.%20BILANCIO/Consuntivo/2021/Relazione_Gestione/952_2021.xlsx'#Rettifica_Aziendale.M42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42]+['file:///G:/.shortcut-targets-by-id/0B5O34zhWnqfWTjZoR0ZsTThzdGc/CdG/7.%20BILANCIO/Consuntivo/2021/Relazione_Gestione/952_2021.xlsx'#Rettifica_Aziendale.N42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42]+['file:///G:/.shortcut-targets-by-id/0B5O34zhWnqfWTjZoR0ZsTThzdGc/CdG/7.%20BILANCIO/Consuntivo/2021/Relazione_Gestione/952_2021.xlsx'#Rettifica_Aziendale.O42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42]+['file:///G:/.shortcut-targets-by-id/0B5O34zhWnqfWTjZoR0ZsTThzdGc/CdG/7.%20BILANCIO/Consuntivo/2021/Relazione_Gestione/952_2021.xlsx'#Rettifica_Aziendale.P42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2E100</text:p>
          </table:table-cell>
          <table:table-cell office:value-type="string" table:style-name="ce40">
            <text:p>Assistenza farmaceutica<text:s/></text:p>
          </table:table-cell>
          <table:table-cell office:value-type="float" office:value="31660606.539999999" table:formula="of:=['file:///G:/.shortcut-targets-by-id/0B5O34zhWnqfWTjZoR0ZsTThzdGc/CdG/7.%20BILANCIO/Consuntivo/2021/Relazione_Gestione/952_2021.xlsx'#'LA-AZERO'.C43]+['file:///G:/.shortcut-targets-by-id/0B5O34zhWnqfWTjZoR0ZsTThzdGc/CdG/7.%20BILANCIO/Consuntivo/2021/Relazione_Gestione/952_2021.xlsx'#Rettifica_Aziendale.C43]" table:style-name="ce41">
            <text:p>31.660.606,54<text:s/></text:p>
          </table:table-cell>
          <table:table-cell office:value-type="float" office:value="8.83" table:formula="of:=['file:///G:/.shortcut-targets-by-id/0B5O34zhWnqfWTjZoR0ZsTThzdGc/CdG/7.%20BILANCIO/Consuntivo/2021/Relazione_Gestione/952_2021.xlsx'#'LA-AZERO'.D43]+['file:///G:/.shortcut-targets-by-id/0B5O34zhWnqfWTjZoR0ZsTThzdGc/CdG/7.%20BILANCIO/Consuntivo/2021/Relazione_Gestione/952_2021.xlsx'#Rettifica_Aziendale.D43]" table:style-name="ce42">
            <text:p>8,83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43]+['file:///G:/.shortcut-targets-by-id/0B5O34zhWnqfWTjZoR0ZsTThzdGc/CdG/7.%20BILANCIO/Consuntivo/2021/Relazione_Gestione/952_2021.xlsx'#Rettifica_Aziendale.E43]" table:style-name="ce4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43]+['file:///G:/.shortcut-targets-by-id/0B5O34zhWnqfWTjZoR0ZsTThzdGc/CdG/7.%20BILANCIO/Consuntivo/2021/Relazione_Gestione/952_2021.xlsx'#Rettifica_Aziendale.F43]" table:style-name="ce4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43]+['file:///G:/.shortcut-targets-by-id/0B5O34zhWnqfWTjZoR0ZsTThzdGc/CdG/7.%20BILANCIO/Consuntivo/2021/Relazione_Gestione/952_2021.xlsx'#Rettifica_Aziendale.G43]" table:style-name="ce4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43]+['file:///G:/.shortcut-targets-by-id/0B5O34zhWnqfWTjZoR0ZsTThzdGc/CdG/7.%20BILANCIO/Consuntivo/2021/Relazione_Gestione/952_2021.xlsx'#Rettifica_Aziendale.H43]" table:style-name="ce4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43]+['file:///G:/.shortcut-targets-by-id/0B5O34zhWnqfWTjZoR0ZsTThzdGc/CdG/7.%20BILANCIO/Consuntivo/2021/Relazione_Gestione/952_2021.xlsx'#Rettifica_Aziendale.I43]" table:style-name="ce4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43]+['file:///G:/.shortcut-targets-by-id/0B5O34zhWnqfWTjZoR0ZsTThzdGc/CdG/7.%20BILANCIO/Consuntivo/2021/Relazione_Gestione/952_2021.xlsx'#Rettifica_Aziendale.J43]" table:style-name="ce4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43]+['file:///G:/.shortcut-targets-by-id/0B5O34zhWnqfWTjZoR0ZsTThzdGc/CdG/7.%20BILANCIO/Consuntivo/2021/Relazione_Gestione/952_2021.xlsx'#Rettifica_Aziendale.K43]" table:style-name="ce4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43]+['file:///G:/.shortcut-targets-by-id/0B5O34zhWnqfWTjZoR0ZsTThzdGc/CdG/7.%20BILANCIO/Consuntivo/2021/Relazione_Gestione/952_2021.xlsx'#Rettifica_Aziendale.L43]" table:style-name="ce4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43]+['file:///G:/.shortcut-targets-by-id/0B5O34zhWnqfWTjZoR0ZsTThzdGc/CdG/7.%20BILANCIO/Consuntivo/2021/Relazione_Gestione/952_2021.xlsx'#Rettifica_Aziendale.M43]" table:style-name="ce4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43]+['file:///G:/.shortcut-targets-by-id/0B5O34zhWnqfWTjZoR0ZsTThzdGc/CdG/7.%20BILANCIO/Consuntivo/2021/Relazione_Gestione/952_2021.xlsx'#Rettifica_Aziendale.N43]" table:style-name="ce4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43]+['file:///G:/.shortcut-targets-by-id/0B5O34zhWnqfWTjZoR0ZsTThzdGc/CdG/7.%20BILANCIO/Consuntivo/2021/Relazione_Gestione/952_2021.xlsx'#Rettifica_Aziendale.O43]" table:style-name="ce44">
            <text:p>0,00<text:s/></text:p>
          </table:table-cell>
          <table:table-cell office:value-type="float" office:value="31660615.369999997" table:formula="of:=['file:///G:/.shortcut-targets-by-id/0B5O34zhWnqfWTjZoR0ZsTThzdGc/CdG/7.%20BILANCIO/Consuntivo/2021/Relazione_Gestione/952_2021.xlsx'#'LA-AZERO'.P43]+['file:///G:/.shortcut-targets-by-id/0B5O34zhWnqfWTjZoR0ZsTThzdGc/CdG/7.%20BILANCIO/Consuntivo/2021/Relazione_Gestione/952_2021.xlsx'#Rettifica_Aziendale.P43]" table:style-name="ce44">
            <text:p>31.660.615,37<text:s/>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2E110</text:p>
          </table:table-cell>
          <table:table-cell office:value-type="string" table:style-name="ce50">
            <text:p>Assistenza farmaceutica erogata in regime di convenzione</text:p>
          </table:table-cell>
          <table:table-cell office:value-type="float" office:value="0" table:formula="of:=['file:///G:/.shortcut-targets-by-id/0B5O34zhWnqfWTjZoR0ZsTThzdGc/CdG/7.%20BILANCIO/Consuntivo/2021/Relazione_Gestione/952_2021.xlsx'#'LA-AZERO'.C44]+['file:///G:/.shortcut-targets-by-id/0B5O34zhWnqfWTjZoR0ZsTThzdGc/CdG/7.%20BILANCIO/Consuntivo/2021/Relazione_Gestione/952_2021.xlsx'#Rettifica_Aziendale.C44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44]+['file:///G:/.shortcut-targets-by-id/0B5O34zhWnqfWTjZoR0ZsTThzdGc/CdG/7.%20BILANCIO/Consuntivo/2021/Relazione_Gestione/952_2021.xlsx'#Rettifica_Aziendale.D44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44]+['file:///G:/.shortcut-targets-by-id/0B5O34zhWnqfWTjZoR0ZsTThzdGc/CdG/7.%20BILANCIO/Consuntivo/2021/Relazione_Gestione/952_2021.xlsx'#Rettifica_Aziendale.E44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44]+['file:///G:/.shortcut-targets-by-id/0B5O34zhWnqfWTjZoR0ZsTThzdGc/CdG/7.%20BILANCIO/Consuntivo/2021/Relazione_Gestione/952_2021.xlsx'#Rettifica_Aziendale.F44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44]+['file:///G:/.shortcut-targets-by-id/0B5O34zhWnqfWTjZoR0ZsTThzdGc/CdG/7.%20BILANCIO/Consuntivo/2021/Relazione_Gestione/952_2021.xlsx'#Rettifica_Aziendale.G44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44]+['file:///G:/.shortcut-targets-by-id/0B5O34zhWnqfWTjZoR0ZsTThzdGc/CdG/7.%20BILANCIO/Consuntivo/2021/Relazione_Gestione/952_2021.xlsx'#Rettifica_Aziendale.H44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44]+['file:///G:/.shortcut-targets-by-id/0B5O34zhWnqfWTjZoR0ZsTThzdGc/CdG/7.%20BILANCIO/Consuntivo/2021/Relazione_Gestione/952_2021.xlsx'#Rettifica_Aziendale.I44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44]+['file:///G:/.shortcut-targets-by-id/0B5O34zhWnqfWTjZoR0ZsTThzdGc/CdG/7.%20BILANCIO/Consuntivo/2021/Relazione_Gestione/952_2021.xlsx'#Rettifica_Aziendale.J44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44]+['file:///G:/.shortcut-targets-by-id/0B5O34zhWnqfWTjZoR0ZsTThzdGc/CdG/7.%20BILANCIO/Consuntivo/2021/Relazione_Gestione/952_2021.xlsx'#Rettifica_Aziendale.K44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44]+['file:///G:/.shortcut-targets-by-id/0B5O34zhWnqfWTjZoR0ZsTThzdGc/CdG/7.%20BILANCIO/Consuntivo/2021/Relazione_Gestione/952_2021.xlsx'#Rettifica_Aziendale.L4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44]+['file:///G:/.shortcut-targets-by-id/0B5O34zhWnqfWTjZoR0ZsTThzdGc/CdG/7.%20BILANCIO/Consuntivo/2021/Relazione_Gestione/952_2021.xlsx'#Rettifica_Aziendale.M4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44]+['file:///G:/.shortcut-targets-by-id/0B5O34zhWnqfWTjZoR0ZsTThzdGc/CdG/7.%20BILANCIO/Consuntivo/2021/Relazione_Gestione/952_2021.xlsx'#Rettifica_Aziendale.N4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44]+['file:///G:/.shortcut-targets-by-id/0B5O34zhWnqfWTjZoR0ZsTThzdGc/CdG/7.%20BILANCIO/Consuntivo/2021/Relazione_Gestione/952_2021.xlsx'#Rettifica_Aziendale.O4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44]+['file:///G:/.shortcut-targets-by-id/0B5O34zhWnqfWTjZoR0ZsTThzdGc/CdG/7.%20BILANCIO/Consuntivo/2021/Relazione_Gestione/952_2021.xlsx'#Rettifica_Aziendale.P44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2E120</text:p>
          </table:table-cell>
          <table:table-cell office:value-type="string" table:style-name="ce20">
            <text:p>Assistenza farmaceutica - erogazione diretta a livello territoriale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C45]+['file:///G:/.shortcut-targets-by-id/0B5O34zhWnqfWTjZoR0ZsTThzdGc/CdG/7.%20BILANCIO/Consuntivo/2021/Relazione_Gestione/952_2021.xlsx'#Rettifica_Aziendale.C45]" table:style-name="ce2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45]+['file:///G:/.shortcut-targets-by-id/0B5O34zhWnqfWTjZoR0ZsTThzdGc/CdG/7.%20BILANCIO/Consuntivo/2021/Relazione_Gestione/952_2021.xlsx'#Rettifica_Aziendale.D45]" table:style-name="ce2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45]+['file:///G:/.shortcut-targets-by-id/0B5O34zhWnqfWTjZoR0ZsTThzdGc/CdG/7.%20BILANCIO/Consuntivo/2021/Relazione_Gestione/952_2021.xlsx'#Rettifica_Aziendale.E45]" table:style-name="ce2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45]+['file:///G:/.shortcut-targets-by-id/0B5O34zhWnqfWTjZoR0ZsTThzdGc/CdG/7.%20BILANCIO/Consuntivo/2021/Relazione_Gestione/952_2021.xlsx'#Rettifica_Aziendale.F45]" table:style-name="ce2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45]+['file:///G:/.shortcut-targets-by-id/0B5O34zhWnqfWTjZoR0ZsTThzdGc/CdG/7.%20BILANCIO/Consuntivo/2021/Relazione_Gestione/952_2021.xlsx'#Rettifica_Aziendale.G45]" table:style-name="ce2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45]+['file:///G:/.shortcut-targets-by-id/0B5O34zhWnqfWTjZoR0ZsTThzdGc/CdG/7.%20BILANCIO/Consuntivo/2021/Relazione_Gestione/952_2021.xlsx'#Rettifica_Aziendale.H45]" table:style-name="ce2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45]+['file:///G:/.shortcut-targets-by-id/0B5O34zhWnqfWTjZoR0ZsTThzdGc/CdG/7.%20BILANCIO/Consuntivo/2021/Relazione_Gestione/952_2021.xlsx'#Rettifica_Aziendale.I45]" table:style-name="ce2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45]+['file:///G:/.shortcut-targets-by-id/0B5O34zhWnqfWTjZoR0ZsTThzdGc/CdG/7.%20BILANCIO/Consuntivo/2021/Relazione_Gestione/952_2021.xlsx'#Rettifica_Aziendale.J45]" table:style-name="ce2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45]+['file:///G:/.shortcut-targets-by-id/0B5O34zhWnqfWTjZoR0ZsTThzdGc/CdG/7.%20BILANCIO/Consuntivo/2021/Relazione_Gestione/952_2021.xlsx'#Rettifica_Aziendale.K45]" table:style-name="ce2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45]+['file:///G:/.shortcut-targets-by-id/0B5O34zhWnqfWTjZoR0ZsTThzdGc/CdG/7.%20BILANCIO/Consuntivo/2021/Relazione_Gestione/952_2021.xlsx'#Rettifica_Aziendale.L45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45]+['file:///G:/.shortcut-targets-by-id/0B5O34zhWnqfWTjZoR0ZsTThzdGc/CdG/7.%20BILANCIO/Consuntivo/2021/Relazione_Gestione/952_2021.xlsx'#Rettifica_Aziendale.M45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45]+['file:///G:/.shortcut-targets-by-id/0B5O34zhWnqfWTjZoR0ZsTThzdGc/CdG/7.%20BILANCIO/Consuntivo/2021/Relazione_Gestione/952_2021.xlsx'#Rettifica_Aziendale.N45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45]+['file:///G:/.shortcut-targets-by-id/0B5O34zhWnqfWTjZoR0ZsTThzdGc/CdG/7.%20BILANCIO/Consuntivo/2021/Relazione_Gestione/952_2021.xlsx'#Rettifica_Aziendale.O45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45]+['file:///G:/.shortcut-targets-by-id/0B5O34zhWnqfWTjZoR0ZsTThzdGc/CdG/7.%20BILANCIO/Consuntivo/2021/Relazione_Gestione/952_2021.xlsx'#Rettifica_Aziendale.P45]" table:style-name="ce24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51">
            <text:p>2E121</text:p>
          </table:table-cell>
          <table:table-cell office:value-type="string" table:style-name="ce26">
            <text:p>Assistenza farmaceutica - erogazione diretta a livello territoriale - Distribuzione Diretta</text:p>
          </table:table-cell>
          <table:table-cell office:value-type="float" office:value="0" table:formula="of:=['file:///G:/.shortcut-targets-by-id/0B5O34zhWnqfWTjZoR0ZsTThzdGc/CdG/7.%20BILANCIO/Consuntivo/2021/Relazione_Gestione/952_2021.xlsx'#'LA-AZERO'.C46]+['file:///G:/.shortcut-targets-by-id/0B5O34zhWnqfWTjZoR0ZsTThzdGc/CdG/7.%20BILANCIO/Consuntivo/2021/Relazione_Gestione/952_2021.xlsx'#Rettifica_Aziendale.C46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46]+['file:///G:/.shortcut-targets-by-id/0B5O34zhWnqfWTjZoR0ZsTThzdGc/CdG/7.%20BILANCIO/Consuntivo/2021/Relazione_Gestione/952_2021.xlsx'#Rettifica_Aziendale.D46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46]+['file:///G:/.shortcut-targets-by-id/0B5O34zhWnqfWTjZoR0ZsTThzdGc/CdG/7.%20BILANCIO/Consuntivo/2021/Relazione_Gestione/952_2021.xlsx'#Rettifica_Aziendale.E46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46]+['file:///G:/.shortcut-targets-by-id/0B5O34zhWnqfWTjZoR0ZsTThzdGc/CdG/7.%20BILANCIO/Consuntivo/2021/Relazione_Gestione/952_2021.xlsx'#Rettifica_Aziendale.F46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46]+['file:///G:/.shortcut-targets-by-id/0B5O34zhWnqfWTjZoR0ZsTThzdGc/CdG/7.%20BILANCIO/Consuntivo/2021/Relazione_Gestione/952_2021.xlsx'#Rettifica_Aziendale.G46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46]+['file:///G:/.shortcut-targets-by-id/0B5O34zhWnqfWTjZoR0ZsTThzdGc/CdG/7.%20BILANCIO/Consuntivo/2021/Relazione_Gestione/952_2021.xlsx'#Rettifica_Aziendale.H46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46]+['file:///G:/.shortcut-targets-by-id/0B5O34zhWnqfWTjZoR0ZsTThzdGc/CdG/7.%20BILANCIO/Consuntivo/2021/Relazione_Gestione/952_2021.xlsx'#Rettifica_Aziendale.I46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46]+['file:///G:/.shortcut-targets-by-id/0B5O34zhWnqfWTjZoR0ZsTThzdGc/CdG/7.%20BILANCIO/Consuntivo/2021/Relazione_Gestione/952_2021.xlsx'#Rettifica_Aziendale.J46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46]+['file:///G:/.shortcut-targets-by-id/0B5O34zhWnqfWTjZoR0ZsTThzdGc/CdG/7.%20BILANCIO/Consuntivo/2021/Relazione_Gestione/952_2021.xlsx'#Rettifica_Aziendale.K46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46]+['file:///G:/.shortcut-targets-by-id/0B5O34zhWnqfWTjZoR0ZsTThzdGc/CdG/7.%20BILANCIO/Consuntivo/2021/Relazione_Gestione/952_2021.xlsx'#Rettifica_Aziendale.L4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46]+['file:///G:/.shortcut-targets-by-id/0B5O34zhWnqfWTjZoR0ZsTThzdGc/CdG/7.%20BILANCIO/Consuntivo/2021/Relazione_Gestione/952_2021.xlsx'#Rettifica_Aziendale.M4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46]+['file:///G:/.shortcut-targets-by-id/0B5O34zhWnqfWTjZoR0ZsTThzdGc/CdG/7.%20BILANCIO/Consuntivo/2021/Relazione_Gestione/952_2021.xlsx'#Rettifica_Aziendale.N4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46]+['file:///G:/.shortcut-targets-by-id/0B5O34zhWnqfWTjZoR0ZsTThzdGc/CdG/7.%20BILANCIO/Consuntivo/2021/Relazione_Gestione/952_2021.xlsx'#Rettifica_Aziendale.O4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46]+['file:///G:/.shortcut-targets-by-id/0B5O34zhWnqfWTjZoR0ZsTThzdGc/CdG/7.%20BILANCIO/Consuntivo/2021/Relazione_Gestione/952_2021.xlsx'#Rettifica_Aziendale.P46]" table:style-name="ce31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51">
            <text:p>2E122</text:p>
          </table:table-cell>
          <table:table-cell office:value-type="string" table:style-name="ce26">
            <text:p>Assistenza farmaceutica - erogazione diretta a livello territoriale - Distribuzione Per Conto</text:p>
          </table:table-cell>
          <table:table-cell office:value-type="float" office:value="0" table:formula="of:=['file:///G:/.shortcut-targets-by-id/0B5O34zhWnqfWTjZoR0ZsTThzdGc/CdG/7.%20BILANCIO/Consuntivo/2021/Relazione_Gestione/952_2021.xlsx'#'LA-AZERO'.C47]+['file:///G:/.shortcut-targets-by-id/0B5O34zhWnqfWTjZoR0ZsTThzdGc/CdG/7.%20BILANCIO/Consuntivo/2021/Relazione_Gestione/952_2021.xlsx'#Rettifica_Aziendale.C4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47]+['file:///G:/.shortcut-targets-by-id/0B5O34zhWnqfWTjZoR0ZsTThzdGc/CdG/7.%20BILANCIO/Consuntivo/2021/Relazione_Gestione/952_2021.xlsx'#Rettifica_Aziendale.D4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47]+['file:///G:/.shortcut-targets-by-id/0B5O34zhWnqfWTjZoR0ZsTThzdGc/CdG/7.%20BILANCIO/Consuntivo/2021/Relazione_Gestione/952_2021.xlsx'#Rettifica_Aziendale.E4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47]+['file:///G:/.shortcut-targets-by-id/0B5O34zhWnqfWTjZoR0ZsTThzdGc/CdG/7.%20BILANCIO/Consuntivo/2021/Relazione_Gestione/952_2021.xlsx'#Rettifica_Aziendale.F4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47]+['file:///G:/.shortcut-targets-by-id/0B5O34zhWnqfWTjZoR0ZsTThzdGc/CdG/7.%20BILANCIO/Consuntivo/2021/Relazione_Gestione/952_2021.xlsx'#Rettifica_Aziendale.G4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47]+['file:///G:/.shortcut-targets-by-id/0B5O34zhWnqfWTjZoR0ZsTThzdGc/CdG/7.%20BILANCIO/Consuntivo/2021/Relazione_Gestione/952_2021.xlsx'#Rettifica_Aziendale.H4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47]+['file:///G:/.shortcut-targets-by-id/0B5O34zhWnqfWTjZoR0ZsTThzdGc/CdG/7.%20BILANCIO/Consuntivo/2021/Relazione_Gestione/952_2021.xlsx'#Rettifica_Aziendale.I4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47]+['file:///G:/.shortcut-targets-by-id/0B5O34zhWnqfWTjZoR0ZsTThzdGc/CdG/7.%20BILANCIO/Consuntivo/2021/Relazione_Gestione/952_2021.xlsx'#Rettifica_Aziendale.J4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47]+['file:///G:/.shortcut-targets-by-id/0B5O34zhWnqfWTjZoR0ZsTThzdGc/CdG/7.%20BILANCIO/Consuntivo/2021/Relazione_Gestione/952_2021.xlsx'#Rettifica_Aziendale.K4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47]+['file:///G:/.shortcut-targets-by-id/0B5O34zhWnqfWTjZoR0ZsTThzdGc/CdG/7.%20BILANCIO/Consuntivo/2021/Relazione_Gestione/952_2021.xlsx'#Rettifica_Aziendale.L4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47]+['file:///G:/.shortcut-targets-by-id/0B5O34zhWnqfWTjZoR0ZsTThzdGc/CdG/7.%20BILANCIO/Consuntivo/2021/Relazione_Gestione/952_2021.xlsx'#Rettifica_Aziendale.M4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47]+['file:///G:/.shortcut-targets-by-id/0B5O34zhWnqfWTjZoR0ZsTThzdGc/CdG/7.%20BILANCIO/Consuntivo/2021/Relazione_Gestione/952_2021.xlsx'#Rettifica_Aziendale.N4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47]+['file:///G:/.shortcut-targets-by-id/0B5O34zhWnqfWTjZoR0ZsTThzdGc/CdG/7.%20BILANCIO/Consuntivo/2021/Relazione_Gestione/952_2021.xlsx'#Rettifica_Aziendale.O4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47]+['file:///G:/.shortcut-targets-by-id/0B5O34zhWnqfWTjZoR0ZsTThzdGc/CdG/7.%20BILANCIO/Consuntivo/2021/Relazione_Gestione/952_2021.xlsx'#Rettifica_Aziendale.P47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2E130</text:p>
          </table:table-cell>
          <table:table-cell office:value-type="string" table:style-name="ce50">
            <text:p>Assistenza farmaceutica - erogazione diretta a livello ospedaliero<text:s/></text:p>
          </table:table-cell>
          <table:table-cell office:value-type="float" office:value="31660606.539999999" table:formula="of:=['file:///G:/.shortcut-targets-by-id/0B5O34zhWnqfWTjZoR0ZsTThzdGc/CdG/7.%20BILANCIO/Consuntivo/2021/Relazione_Gestione/952_2021.xlsx'#'LA-AZERO'.C48]+['file:///G:/.shortcut-targets-by-id/0B5O34zhWnqfWTjZoR0ZsTThzdGc/CdG/7.%20BILANCIO/Consuntivo/2021/Relazione_Gestione/952_2021.xlsx'#Rettifica_Aziendale.C48]" table:style-name="ce27">
            <text:p>31.660.606,54<text:s/></text:p>
          </table:table-cell>
          <table:table-cell office:value-type="float" office:value="8.83" table:formula="of:=['file:///G:/.shortcut-targets-by-id/0B5O34zhWnqfWTjZoR0ZsTThzdGc/CdG/7.%20BILANCIO/Consuntivo/2021/Relazione_Gestione/952_2021.xlsx'#'LA-AZERO'.D48]+['file:///G:/.shortcut-targets-by-id/0B5O34zhWnqfWTjZoR0ZsTThzdGc/CdG/7.%20BILANCIO/Consuntivo/2021/Relazione_Gestione/952_2021.xlsx'#Rettifica_Aziendale.D48]" table:style-name="ce28">
            <text:p>8,83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48]+['file:///G:/.shortcut-targets-by-id/0B5O34zhWnqfWTjZoR0ZsTThzdGc/CdG/7.%20BILANCIO/Consuntivo/2021/Relazione_Gestione/952_2021.xlsx'#Rettifica_Aziendale.E48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48]+['file:///G:/.shortcut-targets-by-id/0B5O34zhWnqfWTjZoR0ZsTThzdGc/CdG/7.%20BILANCIO/Consuntivo/2021/Relazione_Gestione/952_2021.xlsx'#Rettifica_Aziendale.F48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48]+['file:///G:/.shortcut-targets-by-id/0B5O34zhWnqfWTjZoR0ZsTThzdGc/CdG/7.%20BILANCIO/Consuntivo/2021/Relazione_Gestione/952_2021.xlsx'#Rettifica_Aziendale.G48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48]+['file:///G:/.shortcut-targets-by-id/0B5O34zhWnqfWTjZoR0ZsTThzdGc/CdG/7.%20BILANCIO/Consuntivo/2021/Relazione_Gestione/952_2021.xlsx'#Rettifica_Aziendale.H48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48]+['file:///G:/.shortcut-targets-by-id/0B5O34zhWnqfWTjZoR0ZsTThzdGc/CdG/7.%20BILANCIO/Consuntivo/2021/Relazione_Gestione/952_2021.xlsx'#Rettifica_Aziendale.I48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48]+['file:///G:/.shortcut-targets-by-id/0B5O34zhWnqfWTjZoR0ZsTThzdGc/CdG/7.%20BILANCIO/Consuntivo/2021/Relazione_Gestione/952_2021.xlsx'#Rettifica_Aziendale.J48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48]+['file:///G:/.shortcut-targets-by-id/0B5O34zhWnqfWTjZoR0ZsTThzdGc/CdG/7.%20BILANCIO/Consuntivo/2021/Relazione_Gestione/952_2021.xlsx'#Rettifica_Aziendale.K48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48]+['file:///G:/.shortcut-targets-by-id/0B5O34zhWnqfWTjZoR0ZsTThzdGc/CdG/7.%20BILANCIO/Consuntivo/2021/Relazione_Gestione/952_2021.xlsx'#Rettifica_Aziendale.L48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48]+['file:///G:/.shortcut-targets-by-id/0B5O34zhWnqfWTjZoR0ZsTThzdGc/CdG/7.%20BILANCIO/Consuntivo/2021/Relazione_Gestione/952_2021.xlsx'#Rettifica_Aziendale.M48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48]+['file:///G:/.shortcut-targets-by-id/0B5O34zhWnqfWTjZoR0ZsTThzdGc/CdG/7.%20BILANCIO/Consuntivo/2021/Relazione_Gestione/952_2021.xlsx'#Rettifica_Aziendale.N48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48]+['file:///G:/.shortcut-targets-by-id/0B5O34zhWnqfWTjZoR0ZsTThzdGc/CdG/7.%20BILANCIO/Consuntivo/2021/Relazione_Gestione/952_2021.xlsx'#Rettifica_Aziendale.O48]" table:style-name="ce30">
            <text:p>0,00<text:s/></text:p>
          </table:table-cell>
          <table:table-cell office:value-type="float" office:value="31660615.369999997" table:formula="of:=['file:///G:/.shortcut-targets-by-id/0B5O34zhWnqfWTjZoR0ZsTThzdGc/CdG/7.%20BILANCIO/Consuntivo/2021/Relazione_Gestione/952_2021.xlsx'#'LA-AZERO'.P48]+['file:///G:/.shortcut-targets-by-id/0B5O34zhWnqfWTjZoR0ZsTThzdGc/CdG/7.%20BILANCIO/Consuntivo/2021/Relazione_Gestione/952_2021.xlsx'#Rettifica_Aziendale.P48]" table:style-name="ce31">
            <text:p>31.660.615,37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2F100</text:p>
          </table:table-cell>
          <table:table-cell office:value-type="string" table:style-name="ce40">
            <text:p>Assistenza integrativa e protesica</text:p>
          </table:table-cell>
          <table:table-cell office:value-type="float" office:value="0" table:formula="of:=['file:///G:/.shortcut-targets-by-id/0B5O34zhWnqfWTjZoR0ZsTThzdGc/CdG/7.%20BILANCIO/Consuntivo/2021/Relazione_Gestione/952_2021.xlsx'#'LA-AZERO'.C49]+['file:///G:/.shortcut-targets-by-id/0B5O34zhWnqfWTjZoR0ZsTThzdGc/CdG/7.%20BILANCIO/Consuntivo/2021/Relazione_Gestione/952_2021.xlsx'#Rettifica_Aziendale.C49]" table:style-name="ce4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49]+['file:///G:/.shortcut-targets-by-id/0B5O34zhWnqfWTjZoR0ZsTThzdGc/CdG/7.%20BILANCIO/Consuntivo/2021/Relazione_Gestione/952_2021.xlsx'#Rettifica_Aziendale.D49]" table:style-name="ce4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49]+['file:///G:/.shortcut-targets-by-id/0B5O34zhWnqfWTjZoR0ZsTThzdGc/CdG/7.%20BILANCIO/Consuntivo/2021/Relazione_Gestione/952_2021.xlsx'#Rettifica_Aziendale.E49]" table:style-name="ce4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49]+['file:///G:/.shortcut-targets-by-id/0B5O34zhWnqfWTjZoR0ZsTThzdGc/CdG/7.%20BILANCIO/Consuntivo/2021/Relazione_Gestione/952_2021.xlsx'#Rettifica_Aziendale.F49]" table:style-name="ce4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49]+['file:///G:/.shortcut-targets-by-id/0B5O34zhWnqfWTjZoR0ZsTThzdGc/CdG/7.%20BILANCIO/Consuntivo/2021/Relazione_Gestione/952_2021.xlsx'#Rettifica_Aziendale.G49]" table:style-name="ce4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49]+['file:///G:/.shortcut-targets-by-id/0B5O34zhWnqfWTjZoR0ZsTThzdGc/CdG/7.%20BILANCIO/Consuntivo/2021/Relazione_Gestione/952_2021.xlsx'#Rettifica_Aziendale.H49]" table:style-name="ce4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49]+['file:///G:/.shortcut-targets-by-id/0B5O34zhWnqfWTjZoR0ZsTThzdGc/CdG/7.%20BILANCIO/Consuntivo/2021/Relazione_Gestione/952_2021.xlsx'#Rettifica_Aziendale.I49]" table:style-name="ce4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49]+['file:///G:/.shortcut-targets-by-id/0B5O34zhWnqfWTjZoR0ZsTThzdGc/CdG/7.%20BILANCIO/Consuntivo/2021/Relazione_Gestione/952_2021.xlsx'#Rettifica_Aziendale.J49]" table:style-name="ce4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49]+['file:///G:/.shortcut-targets-by-id/0B5O34zhWnqfWTjZoR0ZsTThzdGc/CdG/7.%20BILANCIO/Consuntivo/2021/Relazione_Gestione/952_2021.xlsx'#Rettifica_Aziendale.K49]" table:style-name="ce4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49]+['file:///G:/.shortcut-targets-by-id/0B5O34zhWnqfWTjZoR0ZsTThzdGc/CdG/7.%20BILANCIO/Consuntivo/2021/Relazione_Gestione/952_2021.xlsx'#Rettifica_Aziendale.L49]" table:style-name="ce4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49]+['file:///G:/.shortcut-targets-by-id/0B5O34zhWnqfWTjZoR0ZsTThzdGc/CdG/7.%20BILANCIO/Consuntivo/2021/Relazione_Gestione/952_2021.xlsx'#Rettifica_Aziendale.M49]" table:style-name="ce4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49]+['file:///G:/.shortcut-targets-by-id/0B5O34zhWnqfWTjZoR0ZsTThzdGc/CdG/7.%20BILANCIO/Consuntivo/2021/Relazione_Gestione/952_2021.xlsx'#Rettifica_Aziendale.N49]" table:style-name="ce4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49]+['file:///G:/.shortcut-targets-by-id/0B5O34zhWnqfWTjZoR0ZsTThzdGc/CdG/7.%20BILANCIO/Consuntivo/2021/Relazione_Gestione/952_2021.xlsx'#Rettifica_Aziendale.O49]" table:style-name="ce4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49]+['file:///G:/.shortcut-targets-by-id/0B5O34zhWnqfWTjZoR0ZsTThzdGc/CdG/7.%20BILANCIO/Consuntivo/2021/Relazione_Gestione/952_2021.xlsx'#Rettifica_Aziendale.P49]" table:style-name="ce44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2F110</text:p>
          </table:table-cell>
          <table:table-cell office:value-type="string" table:style-name="ce20">
            <text:p>Assistenza integrativa-Totale</text:p>
          </table:table-cell>
          <table:table-cell office:value-type="float" office:value="0" table:formula="of:=['file:///G:/.shortcut-targets-by-id/0B5O34zhWnqfWTjZoR0ZsTThzdGc/CdG/7.%20BILANCIO/Consuntivo/2021/Relazione_Gestione/952_2021.xlsx'#'LA-AZERO'.C50]+['file:///G:/.shortcut-targets-by-id/0B5O34zhWnqfWTjZoR0ZsTThzdGc/CdG/7.%20BILANCIO/Consuntivo/2021/Relazione_Gestione/952_2021.xlsx'#Rettifica_Aziendale.C50]" table:style-name="ce2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50]+['file:///G:/.shortcut-targets-by-id/0B5O34zhWnqfWTjZoR0ZsTThzdGc/CdG/7.%20BILANCIO/Consuntivo/2021/Relazione_Gestione/952_2021.xlsx'#Rettifica_Aziendale.D50]" table:style-name="ce2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50]+['file:///G:/.shortcut-targets-by-id/0B5O34zhWnqfWTjZoR0ZsTThzdGc/CdG/7.%20BILANCIO/Consuntivo/2021/Relazione_Gestione/952_2021.xlsx'#Rettifica_Aziendale.E50]" table:style-name="ce2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50]+['file:///G:/.shortcut-targets-by-id/0B5O34zhWnqfWTjZoR0ZsTThzdGc/CdG/7.%20BILANCIO/Consuntivo/2021/Relazione_Gestione/952_2021.xlsx'#Rettifica_Aziendale.F50]" table:style-name="ce2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50]+['file:///G:/.shortcut-targets-by-id/0B5O34zhWnqfWTjZoR0ZsTThzdGc/CdG/7.%20BILANCIO/Consuntivo/2021/Relazione_Gestione/952_2021.xlsx'#Rettifica_Aziendale.G50]" table:style-name="ce2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50]+['file:///G:/.shortcut-targets-by-id/0B5O34zhWnqfWTjZoR0ZsTThzdGc/CdG/7.%20BILANCIO/Consuntivo/2021/Relazione_Gestione/952_2021.xlsx'#Rettifica_Aziendale.H50]" table:style-name="ce2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50]+['file:///G:/.shortcut-targets-by-id/0B5O34zhWnqfWTjZoR0ZsTThzdGc/CdG/7.%20BILANCIO/Consuntivo/2021/Relazione_Gestione/952_2021.xlsx'#Rettifica_Aziendale.I50]" table:style-name="ce2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50]+['file:///G:/.shortcut-targets-by-id/0B5O34zhWnqfWTjZoR0ZsTThzdGc/CdG/7.%20BILANCIO/Consuntivo/2021/Relazione_Gestione/952_2021.xlsx'#Rettifica_Aziendale.J50]" table:style-name="ce2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50]+['file:///G:/.shortcut-targets-by-id/0B5O34zhWnqfWTjZoR0ZsTThzdGc/CdG/7.%20BILANCIO/Consuntivo/2021/Relazione_Gestione/952_2021.xlsx'#Rettifica_Aziendale.K50]" table:style-name="ce2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50]+['file:///G:/.shortcut-targets-by-id/0B5O34zhWnqfWTjZoR0ZsTThzdGc/CdG/7.%20BILANCIO/Consuntivo/2021/Relazione_Gestione/952_2021.xlsx'#Rettifica_Aziendale.L50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50]+['file:///G:/.shortcut-targets-by-id/0B5O34zhWnqfWTjZoR0ZsTThzdGc/CdG/7.%20BILANCIO/Consuntivo/2021/Relazione_Gestione/952_2021.xlsx'#Rettifica_Aziendale.M50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50]+['file:///G:/.shortcut-targets-by-id/0B5O34zhWnqfWTjZoR0ZsTThzdGc/CdG/7.%20BILANCIO/Consuntivo/2021/Relazione_Gestione/952_2021.xlsx'#Rettifica_Aziendale.N50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50]+['file:///G:/.shortcut-targets-by-id/0B5O34zhWnqfWTjZoR0ZsTThzdGc/CdG/7.%20BILANCIO/Consuntivo/2021/Relazione_Gestione/952_2021.xlsx'#Rettifica_Aziendale.O50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50]+['file:///G:/.shortcut-targets-by-id/0B5O34zhWnqfWTjZoR0ZsTThzdGc/CdG/7.%20BILANCIO/Consuntivo/2021/Relazione_Gestione/952_2021.xlsx'#Rettifica_Aziendale.P50]" table:style-name="ce24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51">
            <text:p>2F111</text:p>
          </table:table-cell>
          <table:table-cell office:value-type="string" table:style-name="ce50">
            <text:p>Assistenza integrativa - Presidi per persone affette da malattia diabetica o da malattie rare</text:p>
          </table:table-cell>
          <table:table-cell office:value-type="float" office:value="0" table:formula="of:=['file:///G:/.shortcut-targets-by-id/0B5O34zhWnqfWTjZoR0ZsTThzdGc/CdG/7.%20BILANCIO/Consuntivo/2021/Relazione_Gestione/952_2021.xlsx'#'LA-AZERO'.C51]+['file:///G:/.shortcut-targets-by-id/0B5O34zhWnqfWTjZoR0ZsTThzdGc/CdG/7.%20BILANCIO/Consuntivo/2021/Relazione_Gestione/952_2021.xlsx'#Rettifica_Aziendale.C51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51]+['file:///G:/.shortcut-targets-by-id/0B5O34zhWnqfWTjZoR0ZsTThzdGc/CdG/7.%20BILANCIO/Consuntivo/2021/Relazione_Gestione/952_2021.xlsx'#Rettifica_Aziendale.D51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51]+['file:///G:/.shortcut-targets-by-id/0B5O34zhWnqfWTjZoR0ZsTThzdGc/CdG/7.%20BILANCIO/Consuntivo/2021/Relazione_Gestione/952_2021.xlsx'#Rettifica_Aziendale.E51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51]+['file:///G:/.shortcut-targets-by-id/0B5O34zhWnqfWTjZoR0ZsTThzdGc/CdG/7.%20BILANCIO/Consuntivo/2021/Relazione_Gestione/952_2021.xlsx'#Rettifica_Aziendale.F51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51]+['file:///G:/.shortcut-targets-by-id/0B5O34zhWnqfWTjZoR0ZsTThzdGc/CdG/7.%20BILANCIO/Consuntivo/2021/Relazione_Gestione/952_2021.xlsx'#Rettifica_Aziendale.G51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51]+['file:///G:/.shortcut-targets-by-id/0B5O34zhWnqfWTjZoR0ZsTThzdGc/CdG/7.%20BILANCIO/Consuntivo/2021/Relazione_Gestione/952_2021.xlsx'#Rettifica_Aziendale.H51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51]+['file:///G:/.shortcut-targets-by-id/0B5O34zhWnqfWTjZoR0ZsTThzdGc/CdG/7.%20BILANCIO/Consuntivo/2021/Relazione_Gestione/952_2021.xlsx'#Rettifica_Aziendale.I51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51]+['file:///G:/.shortcut-targets-by-id/0B5O34zhWnqfWTjZoR0ZsTThzdGc/CdG/7.%20BILANCIO/Consuntivo/2021/Relazione_Gestione/952_2021.xlsx'#Rettifica_Aziendale.J51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51]+['file:///G:/.shortcut-targets-by-id/0B5O34zhWnqfWTjZoR0ZsTThzdGc/CdG/7.%20BILANCIO/Consuntivo/2021/Relazione_Gestione/952_2021.xlsx'#Rettifica_Aziendale.K51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51]+['file:///G:/.shortcut-targets-by-id/0B5O34zhWnqfWTjZoR0ZsTThzdGc/CdG/7.%20BILANCIO/Consuntivo/2021/Relazione_Gestione/952_2021.xlsx'#Rettifica_Aziendale.L5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51]+['file:///G:/.shortcut-targets-by-id/0B5O34zhWnqfWTjZoR0ZsTThzdGc/CdG/7.%20BILANCIO/Consuntivo/2021/Relazione_Gestione/952_2021.xlsx'#Rettifica_Aziendale.M5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51]+['file:///G:/.shortcut-targets-by-id/0B5O34zhWnqfWTjZoR0ZsTThzdGc/CdG/7.%20BILANCIO/Consuntivo/2021/Relazione_Gestione/952_2021.xlsx'#Rettifica_Aziendale.N5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51]+['file:///G:/.shortcut-targets-by-id/0B5O34zhWnqfWTjZoR0ZsTThzdGc/CdG/7.%20BILANCIO/Consuntivo/2021/Relazione_Gestione/952_2021.xlsx'#Rettifica_Aziendale.O5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51]+['file:///G:/.shortcut-targets-by-id/0B5O34zhWnqfWTjZoR0ZsTThzdGc/CdG/7.%20BILANCIO/Consuntivo/2021/Relazione_Gestione/952_2021.xlsx'#Rettifica_Aziendale.P51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51">
            <text:p>2F112</text:p>
          </table:table-cell>
          <table:table-cell office:value-type="string" table:style-name="ce50">
            <text:p>Assistenza integrativa - Prodotti destinati a un’alimentazione particolare</text:p>
          </table:table-cell>
          <table:table-cell office:value-type="float" office:value="0" table:formula="of:=['file:///G:/.shortcut-targets-by-id/0B5O34zhWnqfWTjZoR0ZsTThzdGc/CdG/7.%20BILANCIO/Consuntivo/2021/Relazione_Gestione/952_2021.xlsx'#'LA-AZERO'.C52]+['file:///G:/.shortcut-targets-by-id/0B5O34zhWnqfWTjZoR0ZsTThzdGc/CdG/7.%20BILANCIO/Consuntivo/2021/Relazione_Gestione/952_2021.xlsx'#Rettifica_Aziendale.C52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52]+['file:///G:/.shortcut-targets-by-id/0B5O34zhWnqfWTjZoR0ZsTThzdGc/CdG/7.%20BILANCIO/Consuntivo/2021/Relazione_Gestione/952_2021.xlsx'#Rettifica_Aziendale.D52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52]+['file:///G:/.shortcut-targets-by-id/0B5O34zhWnqfWTjZoR0ZsTThzdGc/CdG/7.%20BILANCIO/Consuntivo/2021/Relazione_Gestione/952_2021.xlsx'#Rettifica_Aziendale.E52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52]+['file:///G:/.shortcut-targets-by-id/0B5O34zhWnqfWTjZoR0ZsTThzdGc/CdG/7.%20BILANCIO/Consuntivo/2021/Relazione_Gestione/952_2021.xlsx'#Rettifica_Aziendale.F52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52]+['file:///G:/.shortcut-targets-by-id/0B5O34zhWnqfWTjZoR0ZsTThzdGc/CdG/7.%20BILANCIO/Consuntivo/2021/Relazione_Gestione/952_2021.xlsx'#Rettifica_Aziendale.G52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52]+['file:///G:/.shortcut-targets-by-id/0B5O34zhWnqfWTjZoR0ZsTThzdGc/CdG/7.%20BILANCIO/Consuntivo/2021/Relazione_Gestione/952_2021.xlsx'#Rettifica_Aziendale.H52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52]+['file:///G:/.shortcut-targets-by-id/0B5O34zhWnqfWTjZoR0ZsTThzdGc/CdG/7.%20BILANCIO/Consuntivo/2021/Relazione_Gestione/952_2021.xlsx'#Rettifica_Aziendale.I52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52]+['file:///G:/.shortcut-targets-by-id/0B5O34zhWnqfWTjZoR0ZsTThzdGc/CdG/7.%20BILANCIO/Consuntivo/2021/Relazione_Gestione/952_2021.xlsx'#Rettifica_Aziendale.J52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52]+['file:///G:/.shortcut-targets-by-id/0B5O34zhWnqfWTjZoR0ZsTThzdGc/CdG/7.%20BILANCIO/Consuntivo/2021/Relazione_Gestione/952_2021.xlsx'#Rettifica_Aziendale.K52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52]+['file:///G:/.shortcut-targets-by-id/0B5O34zhWnqfWTjZoR0ZsTThzdGc/CdG/7.%20BILANCIO/Consuntivo/2021/Relazione_Gestione/952_2021.xlsx'#Rettifica_Aziendale.L52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52]+['file:///G:/.shortcut-targets-by-id/0B5O34zhWnqfWTjZoR0ZsTThzdGc/CdG/7.%20BILANCIO/Consuntivo/2021/Relazione_Gestione/952_2021.xlsx'#Rettifica_Aziendale.M52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52]+['file:///G:/.shortcut-targets-by-id/0B5O34zhWnqfWTjZoR0ZsTThzdGc/CdG/7.%20BILANCIO/Consuntivo/2021/Relazione_Gestione/952_2021.xlsx'#Rettifica_Aziendale.N52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52]+['file:///G:/.shortcut-targets-by-id/0B5O34zhWnqfWTjZoR0ZsTThzdGc/CdG/7.%20BILANCIO/Consuntivo/2021/Relazione_Gestione/952_2021.xlsx'#Rettifica_Aziendale.O52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52]+['file:///G:/.shortcut-targets-by-id/0B5O34zhWnqfWTjZoR0ZsTThzdGc/CdG/7.%20BILANCIO/Consuntivo/2021/Relazione_Gestione/952_2021.xlsx'#Rettifica_Aziendale.P52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51">
            <text:p>2F113</text:p>
          </table:table-cell>
          <table:table-cell office:value-type="string" table:style-name="ce50">
            <text:p>Assistenza integrativa - Dispositivi monouso</text:p>
          </table:table-cell>
          <table:table-cell office:value-type="float" office:value="0" table:formula="of:=['file:///G:/.shortcut-targets-by-id/0B5O34zhWnqfWTjZoR0ZsTThzdGc/CdG/7.%20BILANCIO/Consuntivo/2021/Relazione_Gestione/952_2021.xlsx'#'LA-AZERO'.C53]+['file:///G:/.shortcut-targets-by-id/0B5O34zhWnqfWTjZoR0ZsTThzdGc/CdG/7.%20BILANCIO/Consuntivo/2021/Relazione_Gestione/952_2021.xlsx'#Rettifica_Aziendale.C53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53]+['file:///G:/.shortcut-targets-by-id/0B5O34zhWnqfWTjZoR0ZsTThzdGc/CdG/7.%20BILANCIO/Consuntivo/2021/Relazione_Gestione/952_2021.xlsx'#Rettifica_Aziendale.D53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53]+['file:///G:/.shortcut-targets-by-id/0B5O34zhWnqfWTjZoR0ZsTThzdGc/CdG/7.%20BILANCIO/Consuntivo/2021/Relazione_Gestione/952_2021.xlsx'#Rettifica_Aziendale.E53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53]+['file:///G:/.shortcut-targets-by-id/0B5O34zhWnqfWTjZoR0ZsTThzdGc/CdG/7.%20BILANCIO/Consuntivo/2021/Relazione_Gestione/952_2021.xlsx'#Rettifica_Aziendale.F53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53]+['file:///G:/.shortcut-targets-by-id/0B5O34zhWnqfWTjZoR0ZsTThzdGc/CdG/7.%20BILANCIO/Consuntivo/2021/Relazione_Gestione/952_2021.xlsx'#Rettifica_Aziendale.G53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53]+['file:///G:/.shortcut-targets-by-id/0B5O34zhWnqfWTjZoR0ZsTThzdGc/CdG/7.%20BILANCIO/Consuntivo/2021/Relazione_Gestione/952_2021.xlsx'#Rettifica_Aziendale.H53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53]+['file:///G:/.shortcut-targets-by-id/0B5O34zhWnqfWTjZoR0ZsTThzdGc/CdG/7.%20BILANCIO/Consuntivo/2021/Relazione_Gestione/952_2021.xlsx'#Rettifica_Aziendale.I53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53]+['file:///G:/.shortcut-targets-by-id/0B5O34zhWnqfWTjZoR0ZsTThzdGc/CdG/7.%20BILANCIO/Consuntivo/2021/Relazione_Gestione/952_2021.xlsx'#Rettifica_Aziendale.J53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53]+['file:///G:/.shortcut-targets-by-id/0B5O34zhWnqfWTjZoR0ZsTThzdGc/CdG/7.%20BILANCIO/Consuntivo/2021/Relazione_Gestione/952_2021.xlsx'#Rettifica_Aziendale.K53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53]+['file:///G:/.shortcut-targets-by-id/0B5O34zhWnqfWTjZoR0ZsTThzdGc/CdG/7.%20BILANCIO/Consuntivo/2021/Relazione_Gestione/952_2021.xlsx'#Rettifica_Aziendale.L53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53]+['file:///G:/.shortcut-targets-by-id/0B5O34zhWnqfWTjZoR0ZsTThzdGc/CdG/7.%20BILANCIO/Consuntivo/2021/Relazione_Gestione/952_2021.xlsx'#Rettifica_Aziendale.M53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53]+['file:///G:/.shortcut-targets-by-id/0B5O34zhWnqfWTjZoR0ZsTThzdGc/CdG/7.%20BILANCIO/Consuntivo/2021/Relazione_Gestione/952_2021.xlsx'#Rettifica_Aziendale.N53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53]+['file:///G:/.shortcut-targets-by-id/0B5O34zhWnqfWTjZoR0ZsTThzdGc/CdG/7.%20BILANCIO/Consuntivo/2021/Relazione_Gestione/952_2021.xlsx'#Rettifica_Aziendale.O53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53]+['file:///G:/.shortcut-targets-by-id/0B5O34zhWnqfWTjZoR0ZsTThzdGc/CdG/7.%20BILANCIO/Consuntivo/2021/Relazione_Gestione/952_2021.xlsx'#Rettifica_Aziendale.P53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2F120</text:p>
          </table:table-cell>
          <table:table-cell office:value-type="string" table:style-name="ce50">
            <text:p>Assistenza protesica</text:p>
          </table:table-cell>
          <table:table-cell office:value-type="float" office:value="0" table:formula="of:=['file:///G:/.shortcut-targets-by-id/0B5O34zhWnqfWTjZoR0ZsTThzdGc/CdG/7.%20BILANCIO/Consuntivo/2021/Relazione_Gestione/952_2021.xlsx'#'LA-AZERO'.C54]+['file:///G:/.shortcut-targets-by-id/0B5O34zhWnqfWTjZoR0ZsTThzdGc/CdG/7.%20BILANCIO/Consuntivo/2021/Relazione_Gestione/952_2021.xlsx'#Rettifica_Aziendale.C54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54]+['file:///G:/.shortcut-targets-by-id/0B5O34zhWnqfWTjZoR0ZsTThzdGc/CdG/7.%20BILANCIO/Consuntivo/2021/Relazione_Gestione/952_2021.xlsx'#Rettifica_Aziendale.D54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54]+['file:///G:/.shortcut-targets-by-id/0B5O34zhWnqfWTjZoR0ZsTThzdGc/CdG/7.%20BILANCIO/Consuntivo/2021/Relazione_Gestione/952_2021.xlsx'#Rettifica_Aziendale.E54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54]+['file:///G:/.shortcut-targets-by-id/0B5O34zhWnqfWTjZoR0ZsTThzdGc/CdG/7.%20BILANCIO/Consuntivo/2021/Relazione_Gestione/952_2021.xlsx'#Rettifica_Aziendale.F54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54]+['file:///G:/.shortcut-targets-by-id/0B5O34zhWnqfWTjZoR0ZsTThzdGc/CdG/7.%20BILANCIO/Consuntivo/2021/Relazione_Gestione/952_2021.xlsx'#Rettifica_Aziendale.G54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54]+['file:///G:/.shortcut-targets-by-id/0B5O34zhWnqfWTjZoR0ZsTThzdGc/CdG/7.%20BILANCIO/Consuntivo/2021/Relazione_Gestione/952_2021.xlsx'#Rettifica_Aziendale.H54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54]+['file:///G:/.shortcut-targets-by-id/0B5O34zhWnqfWTjZoR0ZsTThzdGc/CdG/7.%20BILANCIO/Consuntivo/2021/Relazione_Gestione/952_2021.xlsx'#Rettifica_Aziendale.I54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54]+['file:///G:/.shortcut-targets-by-id/0B5O34zhWnqfWTjZoR0ZsTThzdGc/CdG/7.%20BILANCIO/Consuntivo/2021/Relazione_Gestione/952_2021.xlsx'#Rettifica_Aziendale.J54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54]+['file:///G:/.shortcut-targets-by-id/0B5O34zhWnqfWTjZoR0ZsTThzdGc/CdG/7.%20BILANCIO/Consuntivo/2021/Relazione_Gestione/952_2021.xlsx'#Rettifica_Aziendale.K54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54]+['file:///G:/.shortcut-targets-by-id/0B5O34zhWnqfWTjZoR0ZsTThzdGc/CdG/7.%20BILANCIO/Consuntivo/2021/Relazione_Gestione/952_2021.xlsx'#Rettifica_Aziendale.L5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54]+['file:///G:/.shortcut-targets-by-id/0B5O34zhWnqfWTjZoR0ZsTThzdGc/CdG/7.%20BILANCIO/Consuntivo/2021/Relazione_Gestione/952_2021.xlsx'#Rettifica_Aziendale.M5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54]+['file:///G:/.shortcut-targets-by-id/0B5O34zhWnqfWTjZoR0ZsTThzdGc/CdG/7.%20BILANCIO/Consuntivo/2021/Relazione_Gestione/952_2021.xlsx'#Rettifica_Aziendale.N5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54]+['file:///G:/.shortcut-targets-by-id/0B5O34zhWnqfWTjZoR0ZsTThzdGc/CdG/7.%20BILANCIO/Consuntivo/2021/Relazione_Gestione/952_2021.xlsx'#Rettifica_Aziendale.O5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54]+['file:///G:/.shortcut-targets-by-id/0B5O34zhWnqfWTjZoR0ZsTThzdGc/CdG/7.%20BILANCIO/Consuntivo/2021/Relazione_Gestione/952_2021.xlsx'#Rettifica_Aziendale.P54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2G100</text:p>
          </table:table-cell>
          <table:table-cell office:value-type="string" table:style-name="ce40">
            <text:p>Assistenza specialistica ambulatoriale</text:p>
          </table:table-cell>
          <table:table-cell office:value-type="float" office:value="50044392.430000007" table:formula="of:=['file:///G:/.shortcut-targets-by-id/0B5O34zhWnqfWTjZoR0ZsTThzdGc/CdG/7.%20BILANCIO/Consuntivo/2021/Relazione_Gestione/952_2021.xlsx'#'LA-AZERO'.C55]+['file:///G:/.shortcut-targets-by-id/0B5O34zhWnqfWTjZoR0ZsTThzdGc/CdG/7.%20BILANCIO/Consuntivo/2021/Relazione_Gestione/952_2021.xlsx'#Rettifica_Aziendale.C55]" table:style-name="ce41">
            <text:p>50.044.392,43<text:s/></text:p>
          </table:table-cell>
          <table:table-cell office:value-type="float" office:value="208579.05000000002" table:formula="of:=['file:///G:/.shortcut-targets-by-id/0B5O34zhWnqfWTjZoR0ZsTThzdGc/CdG/7.%20BILANCIO/Consuntivo/2021/Relazione_Gestione/952_2021.xlsx'#'LA-AZERO'.D55]+['file:///G:/.shortcut-targets-by-id/0B5O34zhWnqfWTjZoR0ZsTThzdGc/CdG/7.%20BILANCIO/Consuntivo/2021/Relazione_Gestione/952_2021.xlsx'#Rettifica_Aziendale.D55]" table:style-name="ce42">
            <text:p>208.579,05<text:s/></text:p>
          </table:table-cell>
          <table:table-cell office:value-type="float" office:value="44100.04" table:formula="of:=['file:///G:/.shortcut-targets-by-id/0B5O34zhWnqfWTjZoR0ZsTThzdGc/CdG/7.%20BILANCIO/Consuntivo/2021/Relazione_Gestione/952_2021.xlsx'#'LA-AZERO'.E55]+['file:///G:/.shortcut-targets-by-id/0B5O34zhWnqfWTjZoR0ZsTThzdGc/CdG/7.%20BILANCIO/Consuntivo/2021/Relazione_Gestione/952_2021.xlsx'#Rettifica_Aziendale.E55]" table:style-name="ce41">
            <text:p>44.100,04<text:s/></text:p>
          </table:table-cell>
          <table:table-cell office:value-type="float" office:value="8802328.4399999995" table:formula="of:=['file:///G:/.shortcut-targets-by-id/0B5O34zhWnqfWTjZoR0ZsTThzdGc/CdG/7.%20BILANCIO/Consuntivo/2021/Relazione_Gestione/952_2021.xlsx'#'LA-AZERO'.F55]+['file:///G:/.shortcut-targets-by-id/0B5O34zhWnqfWTjZoR0ZsTThzdGc/CdG/7.%20BILANCIO/Consuntivo/2021/Relazione_Gestione/952_2021.xlsx'#Rettifica_Aziendale.F55]" table:style-name="ce43">
            <text:p>8.802.328,44<text:s/></text:p>
          </table:table-cell>
          <table:table-cell office:value-type="float" office:value="4718812.5600000005" table:formula="of:=['file:///G:/.shortcut-targets-by-id/0B5O34zhWnqfWTjZoR0ZsTThzdGc/CdG/7.%20BILANCIO/Consuntivo/2021/Relazione_Gestione/952_2021.xlsx'#'LA-AZERO'.G55]+['file:///G:/.shortcut-targets-by-id/0B5O34zhWnqfWTjZoR0ZsTThzdGc/CdG/7.%20BILANCIO/Consuntivo/2021/Relazione_Gestione/952_2021.xlsx'#Rettifica_Aziendale.G55]" table:style-name="ce42">
            <text:p>4.718.812,56<text:s/></text:p>
          </table:table-cell>
          <table:table-cell office:value-type="float" office:value="24702832.890000001" table:formula="of:=['file:///G:/.shortcut-targets-by-id/0B5O34zhWnqfWTjZoR0ZsTThzdGc/CdG/7.%20BILANCIO/Consuntivo/2021/Relazione_Gestione/952_2021.xlsx'#'LA-AZERO'.H55]+['file:///G:/.shortcut-targets-by-id/0B5O34zhWnqfWTjZoR0ZsTThzdGc/CdG/7.%20BILANCIO/Consuntivo/2021/Relazione_Gestione/952_2021.xlsx'#Rettifica_Aziendale.H55]" table:style-name="ce41">
            <text:p>24.702.832,89<text:s/></text:p>
          </table:table-cell>
          <table:table-cell office:value-type="float" office:value="61164.4" table:formula="of:=['file:///G:/.shortcut-targets-by-id/0B5O34zhWnqfWTjZoR0ZsTThzdGc/CdG/7.%20BILANCIO/Consuntivo/2021/Relazione_Gestione/952_2021.xlsx'#'LA-AZERO'.I55]+['file:///G:/.shortcut-targets-by-id/0B5O34zhWnqfWTjZoR0ZsTThzdGc/CdG/7.%20BILANCIO/Consuntivo/2021/Relazione_Gestione/952_2021.xlsx'#Rettifica_Aziendale.I55]" table:style-name="ce43">
            <text:p>61.164,40<text:s/></text:p>
          </table:table-cell>
          <table:table-cell office:value-type="float" office:value="1670816.1500000001" table:formula="of:=['file:///G:/.shortcut-targets-by-id/0B5O34zhWnqfWTjZoR0ZsTThzdGc/CdG/7.%20BILANCIO/Consuntivo/2021/Relazione_Gestione/952_2021.xlsx'#'LA-AZERO'.J55]+['file:///G:/.shortcut-targets-by-id/0B5O34zhWnqfWTjZoR0ZsTThzdGc/CdG/7.%20BILANCIO/Consuntivo/2021/Relazione_Gestione/952_2021.xlsx'#Rettifica_Aziendale.J55]" table:style-name="ce43">
            <text:p>1.670.816,15<text:s/></text:p>
          </table:table-cell>
          <table:table-cell office:value-type="float" office:value="3653429.79" table:formula="of:=['file:///G:/.shortcut-targets-by-id/0B5O34zhWnqfWTjZoR0ZsTThzdGc/CdG/7.%20BILANCIO/Consuntivo/2021/Relazione_Gestione/952_2021.xlsx'#'LA-AZERO'.K55]+['file:///G:/.shortcut-targets-by-id/0B5O34zhWnqfWTjZoR0ZsTThzdGc/CdG/7.%20BILANCIO/Consuntivo/2021/Relazione_Gestione/952_2021.xlsx'#Rettifica_Aziendale.K55]" table:style-name="ce42">
            <text:p>3.653.429,79<text:s/></text:p>
          </table:table-cell>
          <table:table-cell office:value-type="float" office:value="5040497.25" table:formula="of:=['file:///G:/.shortcut-targets-by-id/0B5O34zhWnqfWTjZoR0ZsTThzdGc/CdG/7.%20BILANCIO/Consuntivo/2021/Relazione_Gestione/952_2021.xlsx'#'LA-AZERO'.L55]+['file:///G:/.shortcut-targets-by-id/0B5O34zhWnqfWTjZoR0ZsTThzdGc/CdG/7.%20BILANCIO/Consuntivo/2021/Relazione_Gestione/952_2021.xlsx'#Rettifica_Aziendale.L55]" table:style-name="ce44">
            <text:p>5.040.497,25<text:s/></text:p>
          </table:table-cell>
          <table:table-cell office:value-type="float" office:value="1296877.78" table:formula="of:=['file:///G:/.shortcut-targets-by-id/0B5O34zhWnqfWTjZoR0ZsTThzdGc/CdG/7.%20BILANCIO/Consuntivo/2021/Relazione_Gestione/952_2021.xlsx'#'LA-AZERO'.M55]+['file:///G:/.shortcut-targets-by-id/0B5O34zhWnqfWTjZoR0ZsTThzdGc/CdG/7.%20BILANCIO/Consuntivo/2021/Relazione_Gestione/952_2021.xlsx'#Rettifica_Aziendale.M55]" table:style-name="ce44">
            <text:p>1.296.877,78<text:s/></text:p>
          </table:table-cell>
          <table:table-cell office:value-type="float" office:value="1935352.3199999998" table:formula="of:=['file:///G:/.shortcut-targets-by-id/0B5O34zhWnqfWTjZoR0ZsTThzdGc/CdG/7.%20BILANCIO/Consuntivo/2021/Relazione_Gestione/952_2021.xlsx'#'LA-AZERO'.N55]+['file:///G:/.shortcut-targets-by-id/0B5O34zhWnqfWTjZoR0ZsTThzdGc/CdG/7.%20BILANCIO/Consuntivo/2021/Relazione_Gestione/952_2021.xlsx'#Rettifica_Aziendale.N55]" table:style-name="ce44">
            <text:p>1.935.352,32<text:s/></text:p>
          </table:table-cell>
          <table:table-cell office:value-type="float" office:value="13938.23" table:formula="of:=['file:///G:/.shortcut-targets-by-id/0B5O34zhWnqfWTjZoR0ZsTThzdGc/CdG/7.%20BILANCIO/Consuntivo/2021/Relazione_Gestione/952_2021.xlsx'#'LA-AZERO'.O55]+['file:///G:/.shortcut-targets-by-id/0B5O34zhWnqfWTjZoR0ZsTThzdGc/CdG/7.%20BILANCIO/Consuntivo/2021/Relazione_Gestione/952_2021.xlsx'#Rettifica_Aziendale.O55]" table:style-name="ce44">
            <text:p>13.938,23<text:s/></text:p>
          </table:table-cell>
          <table:table-cell office:value-type="float" office:value="102193121.33000001" table:formula="of:=['file:///G:/.shortcut-targets-by-id/0B5O34zhWnqfWTjZoR0ZsTThzdGc/CdG/7.%20BILANCIO/Consuntivo/2021/Relazione_Gestione/952_2021.xlsx'#'LA-AZERO'.P55]+['file:///G:/.shortcut-targets-by-id/0B5O34zhWnqfWTjZoR0ZsTThzdGc/CdG/7.%20BILANCIO/Consuntivo/2021/Relazione_Gestione/952_2021.xlsx'#Rettifica_Aziendale.P55]" table:style-name="ce44">
            <text:p>102.193.121,33<text:s/></text:p>
          </table:table-cell>
          <table:table-cell table:number-columns-repeated="16368"/>
        </table:table-row>
        <table:table-row table:style-name="ro4">
          <table:table-cell office:value-type="string" table:style-name="ce19">
            <text:p>2G110</text:p>
          </table:table-cell>
          <table:table-cell office:value-type="string" table:style-name="ce20">
            <text:p>Assistenza specialistica ambulatoriale - Attività prodotta in ambito ospedaliero</text:p>
          </table:table-cell>
          <table:table-cell office:value-type="float" office:value="49948790.580000006" table:formula="of:=['file:///G:/.shortcut-targets-by-id/0B5O34zhWnqfWTjZoR0ZsTThzdGc/CdG/7.%20BILANCIO/Consuntivo/2021/Relazione_Gestione/952_2021.xlsx'#'LA-AZERO'.C56]+['file:///G:/.shortcut-targets-by-id/0B5O34zhWnqfWTjZoR0ZsTThzdGc/CdG/7.%20BILANCIO/Consuntivo/2021/Relazione_Gestione/952_2021.xlsx'#Rettifica_Aziendale.C56]" table:style-name="ce21">
            <text:p>49.948.790,58<text:s/></text:p>
          </table:table-cell>
          <table:table-cell office:value-type="float" office:value="199875.88" table:formula="of:=['file:///G:/.shortcut-targets-by-id/0B5O34zhWnqfWTjZoR0ZsTThzdGc/CdG/7.%20BILANCIO/Consuntivo/2021/Relazione_Gestione/952_2021.xlsx'#'LA-AZERO'.D56]+['file:///G:/.shortcut-targets-by-id/0B5O34zhWnqfWTjZoR0ZsTThzdGc/CdG/7.%20BILANCIO/Consuntivo/2021/Relazione_Gestione/952_2021.xlsx'#Rettifica_Aziendale.D56]" table:style-name="ce22">
            <text:p>199.875,88<text:s/></text:p>
          </table:table-cell>
          <table:table-cell office:value-type="float" office:value="43216.29" table:formula="of:=['file:///G:/.shortcut-targets-by-id/0B5O34zhWnqfWTjZoR0ZsTThzdGc/CdG/7.%20BILANCIO/Consuntivo/2021/Relazione_Gestione/952_2021.xlsx'#'LA-AZERO'.E56]+['file:///G:/.shortcut-targets-by-id/0B5O34zhWnqfWTjZoR0ZsTThzdGc/CdG/7.%20BILANCIO/Consuntivo/2021/Relazione_Gestione/952_2021.xlsx'#Rettifica_Aziendale.E56]" table:style-name="ce21">
            <text:p>43.216,29<text:s/></text:p>
          </table:table-cell>
          <table:table-cell office:value-type="float" office:value="8800700.2599999998" table:formula="of:=['file:///G:/.shortcut-targets-by-id/0B5O34zhWnqfWTjZoR0ZsTThzdGc/CdG/7.%20BILANCIO/Consuntivo/2021/Relazione_Gestione/952_2021.xlsx'#'LA-AZERO'.F56]+['file:///G:/.shortcut-targets-by-id/0B5O34zhWnqfWTjZoR0ZsTThzdGc/CdG/7.%20BILANCIO/Consuntivo/2021/Relazione_Gestione/952_2021.xlsx'#Rettifica_Aziendale.F56]" table:style-name="ce23">
            <text:p>8.800.700,26<text:s/></text:p>
          </table:table-cell>
          <table:table-cell office:value-type="float" office:value="4716116.74" table:formula="of:=['file:///G:/.shortcut-targets-by-id/0B5O34zhWnqfWTjZoR0ZsTThzdGc/CdG/7.%20BILANCIO/Consuntivo/2021/Relazione_Gestione/952_2021.xlsx'#'LA-AZERO'.G56]+['file:///G:/.shortcut-targets-by-id/0B5O34zhWnqfWTjZoR0ZsTThzdGc/CdG/7.%20BILANCIO/Consuntivo/2021/Relazione_Gestione/952_2021.xlsx'#Rettifica_Aziendale.G56]" table:style-name="ce22">
            <text:p>4.716.116,74<text:s/></text:p>
          </table:table-cell>
          <table:table-cell office:value-type="float" office:value="24702832.890000001" table:formula="of:=['file:///G:/.shortcut-targets-by-id/0B5O34zhWnqfWTjZoR0ZsTThzdGc/CdG/7.%20BILANCIO/Consuntivo/2021/Relazione_Gestione/952_2021.xlsx'#'LA-AZERO'.H56]+['file:///G:/.shortcut-targets-by-id/0B5O34zhWnqfWTjZoR0ZsTThzdGc/CdG/7.%20BILANCIO/Consuntivo/2021/Relazione_Gestione/952_2021.xlsx'#Rettifica_Aziendale.H56]" table:style-name="ce21">
            <text:p>24.702.832,89<text:s/></text:p>
          </table:table-cell>
          <table:table-cell office:value-type="float" office:value="61164.4" table:formula="of:=['file:///G:/.shortcut-targets-by-id/0B5O34zhWnqfWTjZoR0ZsTThzdGc/CdG/7.%20BILANCIO/Consuntivo/2021/Relazione_Gestione/952_2021.xlsx'#'LA-AZERO'.I56]+['file:///G:/.shortcut-targets-by-id/0B5O34zhWnqfWTjZoR0ZsTThzdGc/CdG/7.%20BILANCIO/Consuntivo/2021/Relazione_Gestione/952_2021.xlsx'#Rettifica_Aziendale.I56]" table:style-name="ce23">
            <text:p>61.164,40<text:s/></text:p>
          </table:table-cell>
          <table:table-cell office:value-type="float" office:value="1670816.1500000001" table:formula="of:=['file:///G:/.shortcut-targets-by-id/0B5O34zhWnqfWTjZoR0ZsTThzdGc/CdG/7.%20BILANCIO/Consuntivo/2021/Relazione_Gestione/952_2021.xlsx'#'LA-AZERO'.J56]+['file:///G:/.shortcut-targets-by-id/0B5O34zhWnqfWTjZoR0ZsTThzdGc/CdG/7.%20BILANCIO/Consuntivo/2021/Relazione_Gestione/952_2021.xlsx'#Rettifica_Aziendale.J56]" table:style-name="ce23">
            <text:p>1.670.816,15<text:s/></text:p>
          </table:table-cell>
          <table:table-cell office:value-type="float" office:value="3653429.79" table:formula="of:=['file:///G:/.shortcut-targets-by-id/0B5O34zhWnqfWTjZoR0ZsTThzdGc/CdG/7.%20BILANCIO/Consuntivo/2021/Relazione_Gestione/952_2021.xlsx'#'LA-AZERO'.K56]+['file:///G:/.shortcut-targets-by-id/0B5O34zhWnqfWTjZoR0ZsTThzdGc/CdG/7.%20BILANCIO/Consuntivo/2021/Relazione_Gestione/952_2021.xlsx'#Rettifica_Aziendale.K56]" table:style-name="ce22">
            <text:p>3.653.429,79<text:s/></text:p>
          </table:table-cell>
          <table:table-cell office:value-type="float" office:value="5039223.21" table:formula="of:=['file:///G:/.shortcut-targets-by-id/0B5O34zhWnqfWTjZoR0ZsTThzdGc/CdG/7.%20BILANCIO/Consuntivo/2021/Relazione_Gestione/952_2021.xlsx'#'LA-AZERO'.L56]+['file:///G:/.shortcut-targets-by-id/0B5O34zhWnqfWTjZoR0ZsTThzdGc/CdG/7.%20BILANCIO/Consuntivo/2021/Relazione_Gestione/952_2021.xlsx'#Rettifica_Aziendale.L56]" table:style-name="ce24">
            <text:p>5.039.223,21<text:s/></text:p>
          </table:table-cell>
          <table:table-cell office:value-type="float" office:value="1296877.78" table:formula="of:=['file:///G:/.shortcut-targets-by-id/0B5O34zhWnqfWTjZoR0ZsTThzdGc/CdG/7.%20BILANCIO/Consuntivo/2021/Relazione_Gestione/952_2021.xlsx'#'LA-AZERO'.M56]+['file:///G:/.shortcut-targets-by-id/0B5O34zhWnqfWTjZoR0ZsTThzdGc/CdG/7.%20BILANCIO/Consuntivo/2021/Relazione_Gestione/952_2021.xlsx'#Rettifica_Aziendale.M56]" table:style-name="ce24">
            <text:p>1.296.877,78<text:s/></text:p>
          </table:table-cell>
          <table:table-cell office:value-type="float" office:value="1935352.3199999998" table:formula="of:=['file:///G:/.shortcut-targets-by-id/0B5O34zhWnqfWTjZoR0ZsTThzdGc/CdG/7.%20BILANCIO/Consuntivo/2021/Relazione_Gestione/952_2021.xlsx'#'LA-AZERO'.N56]+['file:///G:/.shortcut-targets-by-id/0B5O34zhWnqfWTjZoR0ZsTThzdGc/CdG/7.%20BILANCIO/Consuntivo/2021/Relazione_Gestione/952_2021.xlsx'#Rettifica_Aziendale.N56]" table:style-name="ce24">
            <text:p>1.935.352,32<text:s/></text:p>
          </table:table-cell>
          <table:table-cell office:value-type="float" office:value="13938.23" table:formula="of:=['file:///G:/.shortcut-targets-by-id/0B5O34zhWnqfWTjZoR0ZsTThzdGc/CdG/7.%20BILANCIO/Consuntivo/2021/Relazione_Gestione/952_2021.xlsx'#'LA-AZERO'.O56]+['file:///G:/.shortcut-targets-by-id/0B5O34zhWnqfWTjZoR0ZsTThzdGc/CdG/7.%20BILANCIO/Consuntivo/2021/Relazione_Gestione/952_2021.xlsx'#Rettifica_Aziendale.O56]" table:style-name="ce24">
            <text:p>13.938,23<text:s/></text:p>
          </table:table-cell>
          <table:table-cell office:value-type="float" office:value="102082334.52000001" table:formula="of:=['file:///G:/.shortcut-targets-by-id/0B5O34zhWnqfWTjZoR0ZsTThzdGc/CdG/7.%20BILANCIO/Consuntivo/2021/Relazione_Gestione/952_2021.xlsx'#'LA-AZERO'.P56]+['file:///G:/.shortcut-targets-by-id/0B5O34zhWnqfWTjZoR0ZsTThzdGc/CdG/7.%20BILANCIO/Consuntivo/2021/Relazione_Gestione/952_2021.xlsx'#Rettifica_Aziendale.P56]" table:style-name="ce24">
            <text:p>102.082.334,52<text:s/></text:p>
          </table:table-cell>
          <table:table-cell table:number-columns-repeated="16368"/>
        </table:table-row>
        <table:table-row table:style-name="ro4">
          <table:table-cell office:value-type="string" table:style-name="ce51">
            <text:p>2G111</text:p>
          </table:table-cell>
          <table:table-cell office:value-type="string" table:style-name="ce26">
            <text:p>Assistenza specialistica ambulatoriale - Attività prodotta in ambito ospedaliero - Attività di laboratorio<text:s/></text:p>
          </table:table-cell>
          <table:table-cell office:value-type="float" office:value="1746480.78" table:formula="of:=['file:///G:/.shortcut-targets-by-id/0B5O34zhWnqfWTjZoR0ZsTThzdGc/CdG/7.%20BILANCIO/Consuntivo/2021/Relazione_Gestione/952_2021.xlsx'#'LA-AZERO'.C57]+['file:///G:/.shortcut-targets-by-id/0B5O34zhWnqfWTjZoR0ZsTThzdGc/CdG/7.%20BILANCIO/Consuntivo/2021/Relazione_Gestione/952_2021.xlsx'#Rettifica_Aziendale.C57]" table:style-name="ce27">
            <text:p>1.746.480,78<text:s/></text:p>
          </table:table-cell>
          <table:table-cell office:value-type="float" office:value="22968.94" table:formula="of:=['file:///G:/.shortcut-targets-by-id/0B5O34zhWnqfWTjZoR0ZsTThzdGc/CdG/7.%20BILANCIO/Consuntivo/2021/Relazione_Gestione/952_2021.xlsx'#'LA-AZERO'.D57]+['file:///G:/.shortcut-targets-by-id/0B5O34zhWnqfWTjZoR0ZsTThzdGc/CdG/7.%20BILANCIO/Consuntivo/2021/Relazione_Gestione/952_2021.xlsx'#Rettifica_Aziendale.D57]" table:style-name="ce28">
            <text:p>22.968,94<text:s/></text:p>
          </table:table-cell>
          <table:table-cell office:value-type="float" office:value="338.16" table:formula="of:=['file:///G:/.shortcut-targets-by-id/0B5O34zhWnqfWTjZoR0ZsTThzdGc/CdG/7.%20BILANCIO/Consuntivo/2021/Relazione_Gestione/952_2021.xlsx'#'LA-AZERO'.E57]+['file:///G:/.shortcut-targets-by-id/0B5O34zhWnqfWTjZoR0ZsTThzdGc/CdG/7.%20BILANCIO/Consuntivo/2021/Relazione_Gestione/952_2021.xlsx'#Rettifica_Aziendale.E57]" table:style-name="ce27">
            <text:p>338,16<text:s/></text:p>
          </table:table-cell>
          <table:table-cell office:value-type="float" office:value="1435972.55" table:formula="of:=['file:///G:/.shortcut-targets-by-id/0B5O34zhWnqfWTjZoR0ZsTThzdGc/CdG/7.%20BILANCIO/Consuntivo/2021/Relazione_Gestione/952_2021.xlsx'#'LA-AZERO'.F57]+['file:///G:/.shortcut-targets-by-id/0B5O34zhWnqfWTjZoR0ZsTThzdGc/CdG/7.%20BILANCIO/Consuntivo/2021/Relazione_Gestione/952_2021.xlsx'#Rettifica_Aziendale.F57]" table:style-name="ce29">
            <text:p>1.435.972,55<text:s/></text:p>
          </table:table-cell>
          <table:table-cell office:value-type="float" office:value="636043.11" table:formula="of:=['file:///G:/.shortcut-targets-by-id/0B5O34zhWnqfWTjZoR0ZsTThzdGc/CdG/7.%20BILANCIO/Consuntivo/2021/Relazione_Gestione/952_2021.xlsx'#'LA-AZERO'.G57]+['file:///G:/.shortcut-targets-by-id/0B5O34zhWnqfWTjZoR0ZsTThzdGc/CdG/7.%20BILANCIO/Consuntivo/2021/Relazione_Gestione/952_2021.xlsx'#Rettifica_Aziendale.G57]" table:style-name="ce28">
            <text:p>636.043,11<text:s/></text:p>
          </table:table-cell>
          <table:table-cell office:value-type="float" office:value="3307833.6" table:formula="of:=['file:///G:/.shortcut-targets-by-id/0B5O34zhWnqfWTjZoR0ZsTThzdGc/CdG/7.%20BILANCIO/Consuntivo/2021/Relazione_Gestione/952_2021.xlsx'#'LA-AZERO'.H57]+['file:///G:/.shortcut-targets-by-id/0B5O34zhWnqfWTjZoR0ZsTThzdGc/CdG/7.%20BILANCIO/Consuntivo/2021/Relazione_Gestione/952_2021.xlsx'#Rettifica_Aziendale.H57]" table:style-name="ce27">
            <text:p>3.307.833,60<text:s/></text:p>
          </table:table-cell>
          <table:table-cell office:value-type="float" office:value="8108.12" table:formula="of:=['file:///G:/.shortcut-targets-by-id/0B5O34zhWnqfWTjZoR0ZsTThzdGc/CdG/7.%20BILANCIO/Consuntivo/2021/Relazione_Gestione/952_2021.xlsx'#'LA-AZERO'.I57]+['file:///G:/.shortcut-targets-by-id/0B5O34zhWnqfWTjZoR0ZsTThzdGc/CdG/7.%20BILANCIO/Consuntivo/2021/Relazione_Gestione/952_2021.xlsx'#Rettifica_Aziendale.I57]" table:style-name="ce29">
            <text:p>8.108,12<text:s/></text:p>
          </table:table-cell>
          <table:table-cell office:value-type="float" office:value="103162.84" table:formula="of:=['file:///G:/.shortcut-targets-by-id/0B5O34zhWnqfWTjZoR0ZsTThzdGc/CdG/7.%20BILANCIO/Consuntivo/2021/Relazione_Gestione/952_2021.xlsx'#'LA-AZERO'.J57]+['file:///G:/.shortcut-targets-by-id/0B5O34zhWnqfWTjZoR0ZsTThzdGc/CdG/7.%20BILANCIO/Consuntivo/2021/Relazione_Gestione/952_2021.xlsx'#Rettifica_Aziendale.J57]" table:style-name="ce29">
            <text:p>103.162,84<text:s/></text:p>
          </table:table-cell>
          <table:table-cell office:value-type="float" office:value="569476.92000000004" table:formula="of:=['file:///G:/.shortcut-targets-by-id/0B5O34zhWnqfWTjZoR0ZsTThzdGc/CdG/7.%20BILANCIO/Consuntivo/2021/Relazione_Gestione/952_2021.xlsx'#'LA-AZERO'.K57]+['file:///G:/.shortcut-targets-by-id/0B5O34zhWnqfWTjZoR0ZsTThzdGc/CdG/7.%20BILANCIO/Consuntivo/2021/Relazione_Gestione/952_2021.xlsx'#Rettifica_Aziendale.K57]" table:style-name="ce28">
            <text:p>569.476,92<text:s/></text:p>
          </table:table-cell>
          <table:table-cell office:value-type="float" office:value="550064.30000000005" table:formula="of:=['file:///G:/.shortcut-targets-by-id/0B5O34zhWnqfWTjZoR0ZsTThzdGc/CdG/7.%20BILANCIO/Consuntivo/2021/Relazione_Gestione/952_2021.xlsx'#'LA-AZERO'.L57]+['file:///G:/.shortcut-targets-by-id/0B5O34zhWnqfWTjZoR0ZsTThzdGc/CdG/7.%20BILANCIO/Consuntivo/2021/Relazione_Gestione/952_2021.xlsx'#Rettifica_Aziendale.L57]" table:style-name="ce30">
            <text:p>550.064,30<text:s/></text:p>
          </table:table-cell>
          <table:table-cell office:value-type="float" office:value="171917.74" table:formula="of:=['file:///G:/.shortcut-targets-by-id/0B5O34zhWnqfWTjZoR0ZsTThzdGc/CdG/7.%20BILANCIO/Consuntivo/2021/Relazione_Gestione/952_2021.xlsx'#'LA-AZERO'.M57]+['file:///G:/.shortcut-targets-by-id/0B5O34zhWnqfWTjZoR0ZsTThzdGc/CdG/7.%20BILANCIO/Consuntivo/2021/Relazione_Gestione/952_2021.xlsx'#Rettifica_Aziendale.M57]" table:style-name="ce30">
            <text:p>171.917,74<text:s/></text:p>
          </table:table-cell>
          <table:table-cell office:value-type="float" office:value="271432.34999999998" table:formula="of:=['file:///G:/.shortcut-targets-by-id/0B5O34zhWnqfWTjZoR0ZsTThzdGc/CdG/7.%20BILANCIO/Consuntivo/2021/Relazione_Gestione/952_2021.xlsx'#'LA-AZERO'.N57]+['file:///G:/.shortcut-targets-by-id/0B5O34zhWnqfWTjZoR0ZsTThzdGc/CdG/7.%20BILANCIO/Consuntivo/2021/Relazione_Gestione/952_2021.xlsx'#Rettifica_Aziendale.N57]" table:style-name="ce30">
            <text:p>271.432,35<text:s/></text:p>
          </table:table-cell>
          <table:table-cell office:value-type="float" office:value="1847.69" table:formula="of:=['file:///G:/.shortcut-targets-by-id/0B5O34zhWnqfWTjZoR0ZsTThzdGc/CdG/7.%20BILANCIO/Consuntivo/2021/Relazione_Gestione/952_2021.xlsx'#'LA-AZERO'.O57]+['file:///G:/.shortcut-targets-by-id/0B5O34zhWnqfWTjZoR0ZsTThzdGc/CdG/7.%20BILANCIO/Consuntivo/2021/Relazione_Gestione/952_2021.xlsx'#Rettifica_Aziendale.O57]" table:style-name="ce30">
            <text:p>1.847,69<text:s/></text:p>
          </table:table-cell>
          <table:table-cell office:value-type="float" office:value="8825647.0999999978" table:formula="of:=['file:///G:/.shortcut-targets-by-id/0B5O34zhWnqfWTjZoR0ZsTThzdGc/CdG/7.%20BILANCIO/Consuntivo/2021/Relazione_Gestione/952_2021.xlsx'#'LA-AZERO'.P57]+['file:///G:/.shortcut-targets-by-id/0B5O34zhWnqfWTjZoR0ZsTThzdGc/CdG/7.%20BILANCIO/Consuntivo/2021/Relazione_Gestione/952_2021.xlsx'#Rettifica_Aziendale.P57]" table:style-name="ce31">
            <text:p>8.825.647,10<text:s/></text:p>
          </table:table-cell>
          <table:table-cell table:number-columns-repeated="16368"/>
        </table:table-row>
        <table:table-row table:style-name="ro4">
          <table:table-cell office:value-type="string" table:style-name="ce51">
            <text:p>2G112</text:p>
          </table:table-cell>
          <table:table-cell office:value-type="string" table:style-name="ce26">
            <text:p>Assistenza specialistica ambulatoriale - Attività prodotta in ambito ospedaliero – Diagnostica strumentale</text:p>
          </table:table-cell>
          <table:table-cell office:value-type="float" office:value="3579188.53" table:formula="of:=['file:///G:/.shortcut-targets-by-id/0B5O34zhWnqfWTjZoR0ZsTThzdGc/CdG/7.%20BILANCIO/Consuntivo/2021/Relazione_Gestione/952_2021.xlsx'#'LA-AZERO'.C58]+['file:///G:/.shortcut-targets-by-id/0B5O34zhWnqfWTjZoR0ZsTThzdGc/CdG/7.%20BILANCIO/Consuntivo/2021/Relazione_Gestione/952_2021.xlsx'#Rettifica_Aziendale.C58]" table:style-name="ce27">
            <text:p>3.579.188,53<text:s/></text:p>
          </table:table-cell>
          <table:table-cell office:value-type="float" office:value="78978.47" table:formula="of:=['file:///G:/.shortcut-targets-by-id/0B5O34zhWnqfWTjZoR0ZsTThzdGc/CdG/7.%20BILANCIO/Consuntivo/2021/Relazione_Gestione/952_2021.xlsx'#'LA-AZERO'.D58]+['file:///G:/.shortcut-targets-by-id/0B5O34zhWnqfWTjZoR0ZsTThzdGc/CdG/7.%20BILANCIO/Consuntivo/2021/Relazione_Gestione/952_2021.xlsx'#Rettifica_Aziendale.D58]" table:style-name="ce28">
            <text:p>78.978,47<text:s/></text:p>
          </table:table-cell>
          <table:table-cell office:value-type="float" office:value="806.28" table:formula="of:=['file:///G:/.shortcut-targets-by-id/0B5O34zhWnqfWTjZoR0ZsTThzdGc/CdG/7.%20BILANCIO/Consuntivo/2021/Relazione_Gestione/952_2021.xlsx'#'LA-AZERO'.E58]+['file:///G:/.shortcut-targets-by-id/0B5O34zhWnqfWTjZoR0ZsTThzdGc/CdG/7.%20BILANCIO/Consuntivo/2021/Relazione_Gestione/952_2021.xlsx'#Rettifica_Aziendale.E58]" table:style-name="ce27">
            <text:p>806,28<text:s/></text:p>
          </table:table-cell>
          <table:table-cell office:value-type="float" office:value="3586019.08" table:formula="of:=['file:///G:/.shortcut-targets-by-id/0B5O34zhWnqfWTjZoR0ZsTThzdGc/CdG/7.%20BILANCIO/Consuntivo/2021/Relazione_Gestione/952_2021.xlsx'#'LA-AZERO'.F58]+['file:///G:/.shortcut-targets-by-id/0B5O34zhWnqfWTjZoR0ZsTThzdGc/CdG/7.%20BILANCIO/Consuntivo/2021/Relazione_Gestione/952_2021.xlsx'#Rettifica_Aziendale.F58]" table:style-name="ce29">
            <text:p>3.586.019,08<text:s/></text:p>
          </table:table-cell>
          <table:table-cell office:value-type="float" office:value="1698670.99" table:formula="of:=['file:///G:/.shortcut-targets-by-id/0B5O34zhWnqfWTjZoR0ZsTThzdGc/CdG/7.%20BILANCIO/Consuntivo/2021/Relazione_Gestione/952_2021.xlsx'#'LA-AZERO'.G58]+['file:///G:/.shortcut-targets-by-id/0B5O34zhWnqfWTjZoR0ZsTThzdGc/CdG/7.%20BILANCIO/Consuntivo/2021/Relazione_Gestione/952_2021.xlsx'#Rettifica_Aziendale.G58]" table:style-name="ce28">
            <text:p>1.698.670,99<text:s/></text:p>
          </table:table-cell>
          <table:table-cell office:value-type="float" office:value="7886287.0099999998" table:formula="of:=['file:///G:/.shortcut-targets-by-id/0B5O34zhWnqfWTjZoR0ZsTThzdGc/CdG/7.%20BILANCIO/Consuntivo/2021/Relazione_Gestione/952_2021.xlsx'#'LA-AZERO'.H58]+['file:///G:/.shortcut-targets-by-id/0B5O34zhWnqfWTjZoR0ZsTThzdGc/CdG/7.%20BILANCIO/Consuntivo/2021/Relazione_Gestione/952_2021.xlsx'#Rettifica_Aziendale.H58]" table:style-name="ce27">
            <text:p>7.886.287,01<text:s/></text:p>
          </table:table-cell>
          <table:table-cell office:value-type="float" office:value="19331.59" table:formula="of:=['file:///G:/.shortcut-targets-by-id/0B5O34zhWnqfWTjZoR0ZsTThzdGc/CdG/7.%20BILANCIO/Consuntivo/2021/Relazione_Gestione/952_2021.xlsx'#'LA-AZERO'.I58]+['file:///G:/.shortcut-targets-by-id/0B5O34zhWnqfWTjZoR0ZsTThzdGc/CdG/7.%20BILANCIO/Consuntivo/2021/Relazione_Gestione/952_2021.xlsx'#Rettifica_Aziendale.I58]" table:style-name="ce29">
            <text:p>19.331,59<text:s/></text:p>
          </table:table-cell>
          <table:table-cell office:value-type="float" office:value="342902.95" table:formula="of:=['file:///G:/.shortcut-targets-by-id/0B5O34zhWnqfWTjZoR0ZsTThzdGc/CdG/7.%20BILANCIO/Consuntivo/2021/Relazione_Gestione/952_2021.xlsx'#'LA-AZERO'.J58]+['file:///G:/.shortcut-targets-by-id/0B5O34zhWnqfWTjZoR0ZsTThzdGc/CdG/7.%20BILANCIO/Consuntivo/2021/Relazione_Gestione/952_2021.xlsx'#Rettifica_Aziendale.J58]" table:style-name="ce29">
            <text:p>342.902,95<text:s/></text:p>
          </table:table-cell>
          <table:table-cell office:value-type="float" office:value="1261165.3999999999" table:formula="of:=['file:///G:/.shortcut-targets-by-id/0B5O34zhWnqfWTjZoR0ZsTThzdGc/CdG/7.%20BILANCIO/Consuntivo/2021/Relazione_Gestione/952_2021.xlsx'#'LA-AZERO'.K58]+['file:///G:/.shortcut-targets-by-id/0B5O34zhWnqfWTjZoR0ZsTThzdGc/CdG/7.%20BILANCIO/Consuntivo/2021/Relazione_Gestione/952_2021.xlsx'#Rettifica_Aziendale.K58]" table:style-name="ce28">
            <text:p>1.261.165,40<text:s/></text:p>
          </table:table-cell>
          <table:table-cell office:value-type="float" office:value="3293416.92" table:formula="of:=['file:///G:/.shortcut-targets-by-id/0B5O34zhWnqfWTjZoR0ZsTThzdGc/CdG/7.%20BILANCIO/Consuntivo/2021/Relazione_Gestione/952_2021.xlsx'#'LA-AZERO'.L58]+['file:///G:/.shortcut-targets-by-id/0B5O34zhWnqfWTjZoR0ZsTThzdGc/CdG/7.%20BILANCIO/Consuntivo/2021/Relazione_Gestione/952_2021.xlsx'#Rettifica_Aziendale.L58]" table:style-name="ce30">
            <text:p>3.293.416,92<text:s/></text:p>
          </table:table-cell>
          <table:table-cell office:value-type="float" office:value="409891.09" table:formula="of:=['file:///G:/.shortcut-targets-by-id/0B5O34zhWnqfWTjZoR0ZsTThzdGc/CdG/7.%20BILANCIO/Consuntivo/2021/Relazione_Gestione/952_2021.xlsx'#'LA-AZERO'.M58]+['file:///G:/.shortcut-targets-by-id/0B5O34zhWnqfWTjZoR0ZsTThzdGc/CdG/7.%20BILANCIO/Consuntivo/2021/Relazione_Gestione/952_2021.xlsx'#Rettifica_Aziendale.M58]" table:style-name="ce30">
            <text:p>409.891,09<text:s/></text:p>
          </table:table-cell>
          <table:table-cell office:value-type="float" office:value="600349.96" table:formula="of:=['file:///G:/.shortcut-targets-by-id/0B5O34zhWnqfWTjZoR0ZsTThzdGc/CdG/7.%20BILANCIO/Consuntivo/2021/Relazione_Gestione/952_2021.xlsx'#'LA-AZERO'.N58]+['file:///G:/.shortcut-targets-by-id/0B5O34zhWnqfWTjZoR0ZsTThzdGc/CdG/7.%20BILANCIO/Consuntivo/2021/Relazione_Gestione/952_2021.xlsx'#Rettifica_Aziendale.N58]" table:style-name="ce30">
            <text:p>600.349,96<text:s/></text:p>
          </table:table-cell>
          <table:table-cell office:value-type="float" office:value="4405.29" table:formula="of:=['file:///G:/.shortcut-targets-by-id/0B5O34zhWnqfWTjZoR0ZsTThzdGc/CdG/7.%20BILANCIO/Consuntivo/2021/Relazione_Gestione/952_2021.xlsx'#'LA-AZERO'.O58]+['file:///G:/.shortcut-targets-by-id/0B5O34zhWnqfWTjZoR0ZsTThzdGc/CdG/7.%20BILANCIO/Consuntivo/2021/Relazione_Gestione/952_2021.xlsx'#Rettifica_Aziendale.O58]" table:style-name="ce30">
            <text:p>4.405,29<text:s/></text:p>
          </table:table-cell>
          <table:table-cell office:value-type="float" office:value="22761413.559999999" table:formula="of:=['file:///G:/.shortcut-targets-by-id/0B5O34zhWnqfWTjZoR0ZsTThzdGc/CdG/7.%20BILANCIO/Consuntivo/2021/Relazione_Gestione/952_2021.xlsx'#'LA-AZERO'.P58]+['file:///G:/.shortcut-targets-by-id/0B5O34zhWnqfWTjZoR0ZsTThzdGc/CdG/7.%20BILANCIO/Consuntivo/2021/Relazione_Gestione/952_2021.xlsx'#Rettifica_Aziendale.P58]" table:style-name="ce31">
            <text:p>22.761.413,56<text:s/></text:p>
          </table:table-cell>
          <table:table-cell table:number-columns-repeated="16368"/>
        </table:table-row>
        <table:table-row table:style-name="ro4">
          <table:table-cell office:value-type="string" table:style-name="ce51">
            <text:p>2G113</text:p>
          </table:table-cell>
          <table:table-cell office:value-type="string" table:style-name="ce26">
            <text:p>Assistenza specialistica ambulatoriale - Attività prodotta in ambito ospedaliero – Attività clinica</text:p>
          </table:table-cell>
          <table:table-cell office:value-type="float" office:value="44623121.270000003" table:formula="of:=['file:///G:/.shortcut-targets-by-id/0B5O34zhWnqfWTjZoR0ZsTThzdGc/CdG/7.%20BILANCIO/Consuntivo/2021/Relazione_Gestione/952_2021.xlsx'#'LA-AZERO'.C59]+['file:///G:/.shortcut-targets-by-id/0B5O34zhWnqfWTjZoR0ZsTThzdGc/CdG/7.%20BILANCIO/Consuntivo/2021/Relazione_Gestione/952_2021.xlsx'#Rettifica_Aziendale.C59]" table:style-name="ce27">
            <text:p>44.623.121,27<text:s/></text:p>
          </table:table-cell>
          <table:table-cell office:value-type="float" office:value="97928.47" table:formula="of:=['file:///G:/.shortcut-targets-by-id/0B5O34zhWnqfWTjZoR0ZsTThzdGc/CdG/7.%20BILANCIO/Consuntivo/2021/Relazione_Gestione/952_2021.xlsx'#'LA-AZERO'.D59]+['file:///G:/.shortcut-targets-by-id/0B5O34zhWnqfWTjZoR0ZsTThzdGc/CdG/7.%20BILANCIO/Consuntivo/2021/Relazione_Gestione/952_2021.xlsx'#Rettifica_Aziendale.D59]" table:style-name="ce28">
            <text:p>97.928,47<text:s/></text:p>
          </table:table-cell>
          <table:table-cell office:value-type="float" office:value="42071.85" table:formula="of:=['file:///G:/.shortcut-targets-by-id/0B5O34zhWnqfWTjZoR0ZsTThzdGc/CdG/7.%20BILANCIO/Consuntivo/2021/Relazione_Gestione/952_2021.xlsx'#'LA-AZERO'.E59]+['file:///G:/.shortcut-targets-by-id/0B5O34zhWnqfWTjZoR0ZsTThzdGc/CdG/7.%20BILANCIO/Consuntivo/2021/Relazione_Gestione/952_2021.xlsx'#Rettifica_Aziendale.E59]" table:style-name="ce27">
            <text:p>42.071,85<text:s/></text:p>
          </table:table-cell>
          <table:table-cell office:value-type="float" office:value="3778708.63" table:formula="of:=['file:///G:/.shortcut-targets-by-id/0B5O34zhWnqfWTjZoR0ZsTThzdGc/CdG/7.%20BILANCIO/Consuntivo/2021/Relazione_Gestione/952_2021.xlsx'#'LA-AZERO'.F59]+['file:///G:/.shortcut-targets-by-id/0B5O34zhWnqfWTjZoR0ZsTThzdGc/CdG/7.%20BILANCIO/Consuntivo/2021/Relazione_Gestione/952_2021.xlsx'#Rettifica_Aziendale.F59]" table:style-name="ce29">
            <text:p>3.778.708,63<text:s/></text:p>
          </table:table-cell>
          <table:table-cell office:value-type="float" office:value="2381402.64" table:formula="of:=['file:///G:/.shortcut-targets-by-id/0B5O34zhWnqfWTjZoR0ZsTThzdGc/CdG/7.%20BILANCIO/Consuntivo/2021/Relazione_Gestione/952_2021.xlsx'#'LA-AZERO'.G59]+['file:///G:/.shortcut-targets-by-id/0B5O34zhWnqfWTjZoR0ZsTThzdGc/CdG/7.%20BILANCIO/Consuntivo/2021/Relazione_Gestione/952_2021.xlsx'#Rettifica_Aziendale.G59]" table:style-name="ce28">
            <text:p>2.381.402,64<text:s/></text:p>
          </table:table-cell>
          <table:table-cell office:value-type="float" office:value="13508712.279999999" table:formula="of:=['file:///G:/.shortcut-targets-by-id/0B5O34zhWnqfWTjZoR0ZsTThzdGc/CdG/7.%20BILANCIO/Consuntivo/2021/Relazione_Gestione/952_2021.xlsx'#'LA-AZERO'.H59]+['file:///G:/.shortcut-targets-by-id/0B5O34zhWnqfWTjZoR0ZsTThzdGc/CdG/7.%20BILANCIO/Consuntivo/2021/Relazione_Gestione/952_2021.xlsx'#Rettifica_Aziendale.H59]" table:style-name="ce27">
            <text:p>13.508.712,28<text:s/></text:p>
          </table:table-cell>
          <table:table-cell office:value-type="float" office:value="33724.69" table:formula="of:=['file:///G:/.shortcut-targets-by-id/0B5O34zhWnqfWTjZoR0ZsTThzdGc/CdG/7.%20BILANCIO/Consuntivo/2021/Relazione_Gestione/952_2021.xlsx'#'LA-AZERO'.I59]+['file:///G:/.shortcut-targets-by-id/0B5O34zhWnqfWTjZoR0ZsTThzdGc/CdG/7.%20BILANCIO/Consuntivo/2021/Relazione_Gestione/952_2021.xlsx'#Rettifica_Aziendale.I59]" table:style-name="ce29">
            <text:p>33.724,69<text:s/></text:p>
          </table:table-cell>
          <table:table-cell office:value-type="float" office:value="1224750.3600000001" table:formula="of:=['file:///G:/.shortcut-targets-by-id/0B5O34zhWnqfWTjZoR0ZsTThzdGc/CdG/7.%20BILANCIO/Consuntivo/2021/Relazione_Gestione/952_2021.xlsx'#'LA-AZERO'.J59]+['file:///G:/.shortcut-targets-by-id/0B5O34zhWnqfWTjZoR0ZsTThzdGc/CdG/7.%20BILANCIO/Consuntivo/2021/Relazione_Gestione/952_2021.xlsx'#Rettifica_Aziendale.J59]" table:style-name="ce29">
            <text:p>1.224.750,36<text:s/></text:p>
          </table:table-cell>
          <table:table-cell office:value-type="float" office:value="1822787.47" table:formula="of:=['file:///G:/.shortcut-targets-by-id/0B5O34zhWnqfWTjZoR0ZsTThzdGc/CdG/7.%20BILANCIO/Consuntivo/2021/Relazione_Gestione/952_2021.xlsx'#'LA-AZERO'.K59]+['file:///G:/.shortcut-targets-by-id/0B5O34zhWnqfWTjZoR0ZsTThzdGc/CdG/7.%20BILANCIO/Consuntivo/2021/Relazione_Gestione/952_2021.xlsx'#Rettifica_Aziendale.K59]" table:style-name="ce28">
            <text:p>1.822.787,47<text:s/></text:p>
          </table:table-cell>
          <table:table-cell office:value-type="float" office:value="1195741.99" table:formula="of:=['file:///G:/.shortcut-targets-by-id/0B5O34zhWnqfWTjZoR0ZsTThzdGc/CdG/7.%20BILANCIO/Consuntivo/2021/Relazione_Gestione/952_2021.xlsx'#'LA-AZERO'.L59]+['file:///G:/.shortcut-targets-by-id/0B5O34zhWnqfWTjZoR0ZsTThzdGc/CdG/7.%20BILANCIO/Consuntivo/2021/Relazione_Gestione/952_2021.xlsx'#Rettifica_Aziendale.L59]" table:style-name="ce30">
            <text:p>1.195.741,99<text:s/></text:p>
          </table:table-cell>
          <table:table-cell office:value-type="float" office:value="715068.95" table:formula="of:=['file:///G:/.shortcut-targets-by-id/0B5O34zhWnqfWTjZoR0ZsTThzdGc/CdG/7.%20BILANCIO/Consuntivo/2021/Relazione_Gestione/952_2021.xlsx'#'LA-AZERO'.M59]+['file:///G:/.shortcut-targets-by-id/0B5O34zhWnqfWTjZoR0ZsTThzdGc/CdG/7.%20BILANCIO/Consuntivo/2021/Relazione_Gestione/952_2021.xlsx'#Rettifica_Aziendale.M59]" table:style-name="ce30">
            <text:p>715.068,95<text:s/></text:p>
          </table:table-cell>
          <table:table-cell office:value-type="float" office:value="1063570.01" table:formula="of:=['file:///G:/.shortcut-targets-by-id/0B5O34zhWnqfWTjZoR0ZsTThzdGc/CdG/7.%20BILANCIO/Consuntivo/2021/Relazione_Gestione/952_2021.xlsx'#'LA-AZERO'.N59]+['file:///G:/.shortcut-targets-by-id/0B5O34zhWnqfWTjZoR0ZsTThzdGc/CdG/7.%20BILANCIO/Consuntivo/2021/Relazione_Gestione/952_2021.xlsx'#Rettifica_Aziendale.N59]" table:style-name="ce30">
            <text:p>1.063.570,01<text:s/></text:p>
          </table:table-cell>
          <table:table-cell office:value-type="float" office:value="7685.25" table:formula="of:=['file:///G:/.shortcut-targets-by-id/0B5O34zhWnqfWTjZoR0ZsTThzdGc/CdG/7.%20BILANCIO/Consuntivo/2021/Relazione_Gestione/952_2021.xlsx'#'LA-AZERO'.O59]+['file:///G:/.shortcut-targets-by-id/0B5O34zhWnqfWTjZoR0ZsTThzdGc/CdG/7.%20BILANCIO/Consuntivo/2021/Relazione_Gestione/952_2021.xlsx'#Rettifica_Aziendale.O59]" table:style-name="ce30">
            <text:p>7.685,25<text:s/></text:p>
          </table:table-cell>
          <table:table-cell office:value-type="float" office:value="70495273.860000014" table:formula="of:=['file:///G:/.shortcut-targets-by-id/0B5O34zhWnqfWTjZoR0ZsTThzdGc/CdG/7.%20BILANCIO/Consuntivo/2021/Relazione_Gestione/952_2021.xlsx'#'LA-AZERO'.P59]+['file:///G:/.shortcut-targets-by-id/0B5O34zhWnqfWTjZoR0ZsTThzdGc/CdG/7.%20BILANCIO/Consuntivo/2021/Relazione_Gestione/952_2021.xlsx'#Rettifica_Aziendale.P59]" table:style-name="ce31">
            <text:p>70.495.273,86<text:s/></text:p>
          </table:table-cell>
          <table:table-cell table:number-columns-repeated="16368"/>
        </table:table-row>
        <table:table-row table:style-name="ro4">
          <table:table-cell office:value-type="string" table:style-name="ce51">
            <text:p>2G114</text:p>
          </table:table-cell>
          <table:table-cell office:value-type="string" table:style-name="ce26">
            <text:p>Assistenza specialistica ambulatoriale - Attività prodotta in ambito ospedaliero - Farmaci ad alto costo rimborsati extra tariffa</text:p>
          </table:table-cell>
          <table:table-cell office:value-type="float" office:value="0" table:formula="of:=['file:///G:/.shortcut-targets-by-id/0B5O34zhWnqfWTjZoR0ZsTThzdGc/CdG/7.%20BILANCIO/Consuntivo/2021/Relazione_Gestione/952_2021.xlsx'#'LA-AZERO'.C60]+['file:///G:/.shortcut-targets-by-id/0B5O34zhWnqfWTjZoR0ZsTThzdGc/CdG/7.%20BILANCIO/Consuntivo/2021/Relazione_Gestione/952_2021.xlsx'#Rettifica_Aziendale.C60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60]+['file:///G:/.shortcut-targets-by-id/0B5O34zhWnqfWTjZoR0ZsTThzdGc/CdG/7.%20BILANCIO/Consuntivo/2021/Relazione_Gestione/952_2021.xlsx'#Rettifica_Aziendale.D60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60]+['file:///G:/.shortcut-targets-by-id/0B5O34zhWnqfWTjZoR0ZsTThzdGc/CdG/7.%20BILANCIO/Consuntivo/2021/Relazione_Gestione/952_2021.xlsx'#Rettifica_Aziendale.E60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60]+['file:///G:/.shortcut-targets-by-id/0B5O34zhWnqfWTjZoR0ZsTThzdGc/CdG/7.%20BILANCIO/Consuntivo/2021/Relazione_Gestione/952_2021.xlsx'#Rettifica_Aziendale.F60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60]+['file:///G:/.shortcut-targets-by-id/0B5O34zhWnqfWTjZoR0ZsTThzdGc/CdG/7.%20BILANCIO/Consuntivo/2021/Relazione_Gestione/952_2021.xlsx'#Rettifica_Aziendale.G60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60]+['file:///G:/.shortcut-targets-by-id/0B5O34zhWnqfWTjZoR0ZsTThzdGc/CdG/7.%20BILANCIO/Consuntivo/2021/Relazione_Gestione/952_2021.xlsx'#Rettifica_Aziendale.H60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60]+['file:///G:/.shortcut-targets-by-id/0B5O34zhWnqfWTjZoR0ZsTThzdGc/CdG/7.%20BILANCIO/Consuntivo/2021/Relazione_Gestione/952_2021.xlsx'#Rettifica_Aziendale.I60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60]+['file:///G:/.shortcut-targets-by-id/0B5O34zhWnqfWTjZoR0ZsTThzdGc/CdG/7.%20BILANCIO/Consuntivo/2021/Relazione_Gestione/952_2021.xlsx'#Rettifica_Aziendale.J60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60]+['file:///G:/.shortcut-targets-by-id/0B5O34zhWnqfWTjZoR0ZsTThzdGc/CdG/7.%20BILANCIO/Consuntivo/2021/Relazione_Gestione/952_2021.xlsx'#Rettifica_Aziendale.K60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60]+['file:///G:/.shortcut-targets-by-id/0B5O34zhWnqfWTjZoR0ZsTThzdGc/CdG/7.%20BILANCIO/Consuntivo/2021/Relazione_Gestione/952_2021.xlsx'#Rettifica_Aziendale.L6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60]+['file:///G:/.shortcut-targets-by-id/0B5O34zhWnqfWTjZoR0ZsTThzdGc/CdG/7.%20BILANCIO/Consuntivo/2021/Relazione_Gestione/952_2021.xlsx'#Rettifica_Aziendale.M6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60]+['file:///G:/.shortcut-targets-by-id/0B5O34zhWnqfWTjZoR0ZsTThzdGc/CdG/7.%20BILANCIO/Consuntivo/2021/Relazione_Gestione/952_2021.xlsx'#Rettifica_Aziendale.N6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60]+['file:///G:/.shortcut-targets-by-id/0B5O34zhWnqfWTjZoR0ZsTThzdGc/CdG/7.%20BILANCIO/Consuntivo/2021/Relazione_Gestione/952_2021.xlsx'#Rettifica_Aziendale.O6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60]+['file:///G:/.shortcut-targets-by-id/0B5O34zhWnqfWTjZoR0ZsTThzdGc/CdG/7.%20BILANCIO/Consuntivo/2021/Relazione_Gestione/952_2021.xlsx'#Rettifica_Aziendale.P60]" table:style-name="ce31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51">
            <text:p>2G115</text:p>
          </table:table-cell>
          <table:table-cell office:value-type="string" table:style-name="ce26">
            <text:p>Assistenza specialistica ambulatoriale - Attività prodotta in ambito ospedaliero - Dispositivi ad alto costo rimborsati extra tariffa</text:p>
          </table:table-cell>
          <table:table-cell office:value-type="float" office:value="0" table:formula="of:=['file:///G:/.shortcut-targets-by-id/0B5O34zhWnqfWTjZoR0ZsTThzdGc/CdG/7.%20BILANCIO/Consuntivo/2021/Relazione_Gestione/952_2021.xlsx'#'LA-AZERO'.C61]+['file:///G:/.shortcut-targets-by-id/0B5O34zhWnqfWTjZoR0ZsTThzdGc/CdG/7.%20BILANCIO/Consuntivo/2021/Relazione_Gestione/952_2021.xlsx'#Rettifica_Aziendale.C61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61]+['file:///G:/.shortcut-targets-by-id/0B5O34zhWnqfWTjZoR0ZsTThzdGc/CdG/7.%20BILANCIO/Consuntivo/2021/Relazione_Gestione/952_2021.xlsx'#Rettifica_Aziendale.D61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61]+['file:///G:/.shortcut-targets-by-id/0B5O34zhWnqfWTjZoR0ZsTThzdGc/CdG/7.%20BILANCIO/Consuntivo/2021/Relazione_Gestione/952_2021.xlsx'#Rettifica_Aziendale.E61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61]+['file:///G:/.shortcut-targets-by-id/0B5O34zhWnqfWTjZoR0ZsTThzdGc/CdG/7.%20BILANCIO/Consuntivo/2021/Relazione_Gestione/952_2021.xlsx'#Rettifica_Aziendale.F61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61]+['file:///G:/.shortcut-targets-by-id/0B5O34zhWnqfWTjZoR0ZsTThzdGc/CdG/7.%20BILANCIO/Consuntivo/2021/Relazione_Gestione/952_2021.xlsx'#Rettifica_Aziendale.G61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61]+['file:///G:/.shortcut-targets-by-id/0B5O34zhWnqfWTjZoR0ZsTThzdGc/CdG/7.%20BILANCIO/Consuntivo/2021/Relazione_Gestione/952_2021.xlsx'#Rettifica_Aziendale.H61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61]+['file:///G:/.shortcut-targets-by-id/0B5O34zhWnqfWTjZoR0ZsTThzdGc/CdG/7.%20BILANCIO/Consuntivo/2021/Relazione_Gestione/952_2021.xlsx'#Rettifica_Aziendale.I61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61]+['file:///G:/.shortcut-targets-by-id/0B5O34zhWnqfWTjZoR0ZsTThzdGc/CdG/7.%20BILANCIO/Consuntivo/2021/Relazione_Gestione/952_2021.xlsx'#Rettifica_Aziendale.J61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61]+['file:///G:/.shortcut-targets-by-id/0B5O34zhWnqfWTjZoR0ZsTThzdGc/CdG/7.%20BILANCIO/Consuntivo/2021/Relazione_Gestione/952_2021.xlsx'#Rettifica_Aziendale.K61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61]+['file:///G:/.shortcut-targets-by-id/0B5O34zhWnqfWTjZoR0ZsTThzdGc/CdG/7.%20BILANCIO/Consuntivo/2021/Relazione_Gestione/952_2021.xlsx'#Rettifica_Aziendale.L6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61]+['file:///G:/.shortcut-targets-by-id/0B5O34zhWnqfWTjZoR0ZsTThzdGc/CdG/7.%20BILANCIO/Consuntivo/2021/Relazione_Gestione/952_2021.xlsx'#Rettifica_Aziendale.M6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61]+['file:///G:/.shortcut-targets-by-id/0B5O34zhWnqfWTjZoR0ZsTThzdGc/CdG/7.%20BILANCIO/Consuntivo/2021/Relazione_Gestione/952_2021.xlsx'#Rettifica_Aziendale.N6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61]+['file:///G:/.shortcut-targets-by-id/0B5O34zhWnqfWTjZoR0ZsTThzdGc/CdG/7.%20BILANCIO/Consuntivo/2021/Relazione_Gestione/952_2021.xlsx'#Rettifica_Aziendale.O6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61]+['file:///G:/.shortcut-targets-by-id/0B5O34zhWnqfWTjZoR0ZsTThzdGc/CdG/7.%20BILANCIO/Consuntivo/2021/Relazione_Gestione/952_2021.xlsx'#Rettifica_Aziendale.P61]" table:style-name="ce31">
            <text:p>0,00<text:s/></text:p>
          </table:table-cell>
          <table:table-cell table:number-columns-repeated="16368"/>
        </table:table-row>
        <table:table-row table:style-name="ro7">
          <table:table-cell office:value-type="string" table:style-name="ce19">
            <text:p>2G120</text:p>
          </table:table-cell>
          <table:table-cell office:value-type="string" table:style-name="ce20">
            <text:p>Assistenza specialistica ambulatoriale - Attività prodotta in ambito distrettuale e da terzi</text:p>
          </table:table-cell>
          <table:table-cell office:value-type="float" office:value="95601.85" table:formula="of:=['file:///G:/.shortcut-targets-by-id/0B5O34zhWnqfWTjZoR0ZsTThzdGc/CdG/7.%20BILANCIO/Consuntivo/2021/Relazione_Gestione/952_2021.xlsx'#'LA-AZERO'.C62]+['file:///G:/.shortcut-targets-by-id/0B5O34zhWnqfWTjZoR0ZsTThzdGc/CdG/7.%20BILANCIO/Consuntivo/2021/Relazione_Gestione/952_2021.xlsx'#Rettifica_Aziendale.C62]" table:style-name="ce21">
            <text:p>95.601,85<text:s/></text:p>
          </table:table-cell>
          <table:table-cell office:value-type="float" office:value="8703.17" table:formula="of:=['file:///G:/.shortcut-targets-by-id/0B5O34zhWnqfWTjZoR0ZsTThzdGc/CdG/7.%20BILANCIO/Consuntivo/2021/Relazione_Gestione/952_2021.xlsx'#'LA-AZERO'.D62]+['file:///G:/.shortcut-targets-by-id/0B5O34zhWnqfWTjZoR0ZsTThzdGc/CdG/7.%20BILANCIO/Consuntivo/2021/Relazione_Gestione/952_2021.xlsx'#Rettifica_Aziendale.D62]" table:style-name="ce22">
            <text:p>8.703,17<text:s/></text:p>
          </table:table-cell>
          <table:table-cell office:value-type="float" office:value="883.75" table:formula="of:=['file:///G:/.shortcut-targets-by-id/0B5O34zhWnqfWTjZoR0ZsTThzdGc/CdG/7.%20BILANCIO/Consuntivo/2021/Relazione_Gestione/952_2021.xlsx'#'LA-AZERO'.E62]+['file:///G:/.shortcut-targets-by-id/0B5O34zhWnqfWTjZoR0ZsTThzdGc/CdG/7.%20BILANCIO/Consuntivo/2021/Relazione_Gestione/952_2021.xlsx'#Rettifica_Aziendale.E62]" table:style-name="ce21">
            <text:p>883,75<text:s/></text:p>
          </table:table-cell>
          <table:table-cell office:value-type="float" office:value="1628.18" table:formula="of:=['file:///G:/.shortcut-targets-by-id/0B5O34zhWnqfWTjZoR0ZsTThzdGc/CdG/7.%20BILANCIO/Consuntivo/2021/Relazione_Gestione/952_2021.xlsx'#'LA-AZERO'.F62]+['file:///G:/.shortcut-targets-by-id/0B5O34zhWnqfWTjZoR0ZsTThzdGc/CdG/7.%20BILANCIO/Consuntivo/2021/Relazione_Gestione/952_2021.xlsx'#Rettifica_Aziendale.F62]" table:style-name="ce23">
            <text:p>1.628,18<text:s/></text:p>
          </table:table-cell>
          <table:table-cell office:value-type="float" office:value="2695.82" table:formula="of:=['file:///G:/.shortcut-targets-by-id/0B5O34zhWnqfWTjZoR0ZsTThzdGc/CdG/7.%20BILANCIO/Consuntivo/2021/Relazione_Gestione/952_2021.xlsx'#'LA-AZERO'.G62]+['file:///G:/.shortcut-targets-by-id/0B5O34zhWnqfWTjZoR0ZsTThzdGc/CdG/7.%20BILANCIO/Consuntivo/2021/Relazione_Gestione/952_2021.xlsx'#Rettifica_Aziendale.G62]" table:style-name="ce22">
            <text:p>2.695,82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62]+['file:///G:/.shortcut-targets-by-id/0B5O34zhWnqfWTjZoR0ZsTThzdGc/CdG/7.%20BILANCIO/Consuntivo/2021/Relazione_Gestione/952_2021.xlsx'#Rettifica_Aziendale.H62]" table:style-name="ce2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62]+['file:///G:/.shortcut-targets-by-id/0B5O34zhWnqfWTjZoR0ZsTThzdGc/CdG/7.%20BILANCIO/Consuntivo/2021/Relazione_Gestione/952_2021.xlsx'#Rettifica_Aziendale.I62]" table:style-name="ce2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62]+['file:///G:/.shortcut-targets-by-id/0B5O34zhWnqfWTjZoR0ZsTThzdGc/CdG/7.%20BILANCIO/Consuntivo/2021/Relazione_Gestione/952_2021.xlsx'#Rettifica_Aziendale.J62]" table:style-name="ce2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62]+['file:///G:/.shortcut-targets-by-id/0B5O34zhWnqfWTjZoR0ZsTThzdGc/CdG/7.%20BILANCIO/Consuntivo/2021/Relazione_Gestione/952_2021.xlsx'#Rettifica_Aziendale.K62]" table:style-name="ce22">
            <text:p>0,00<text:s/></text:p>
          </table:table-cell>
          <table:table-cell office:value-type="float" office:value="1274.04" table:formula="of:=['file:///G:/.shortcut-targets-by-id/0B5O34zhWnqfWTjZoR0ZsTThzdGc/CdG/7.%20BILANCIO/Consuntivo/2021/Relazione_Gestione/952_2021.xlsx'#'LA-AZERO'.L62]+['file:///G:/.shortcut-targets-by-id/0B5O34zhWnqfWTjZoR0ZsTThzdGc/CdG/7.%20BILANCIO/Consuntivo/2021/Relazione_Gestione/952_2021.xlsx'#Rettifica_Aziendale.L62]" table:style-name="ce24">
            <text:p>1.274,04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62]+['file:///G:/.shortcut-targets-by-id/0B5O34zhWnqfWTjZoR0ZsTThzdGc/CdG/7.%20BILANCIO/Consuntivo/2021/Relazione_Gestione/952_2021.xlsx'#Rettifica_Aziendale.M62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62]+['file:///G:/.shortcut-targets-by-id/0B5O34zhWnqfWTjZoR0ZsTThzdGc/CdG/7.%20BILANCIO/Consuntivo/2021/Relazione_Gestione/952_2021.xlsx'#Rettifica_Aziendale.N62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62]+['file:///G:/.shortcut-targets-by-id/0B5O34zhWnqfWTjZoR0ZsTThzdGc/CdG/7.%20BILANCIO/Consuntivo/2021/Relazione_Gestione/952_2021.xlsx'#Rettifica_Aziendale.O62]" table:style-name="ce24">
            <text:p>0,00<text:s/></text:p>
          </table:table-cell>
          <table:table-cell office:value-type="float" office:value="110786.81" table:formula="of:=['file:///G:/.shortcut-targets-by-id/0B5O34zhWnqfWTjZoR0ZsTThzdGc/CdG/7.%20BILANCIO/Consuntivo/2021/Relazione_Gestione/952_2021.xlsx'#'LA-AZERO'.P62]+['file:///G:/.shortcut-targets-by-id/0B5O34zhWnqfWTjZoR0ZsTThzdGc/CdG/7.%20BILANCIO/Consuntivo/2021/Relazione_Gestione/952_2021.xlsx'#Rettifica_Aziendale.P62]" table:style-name="ce24">
            <text:p>110.786,81<text:s/></text:p>
          </table:table-cell>
          <table:table-cell table:number-columns-repeated="16368"/>
        </table:table-row>
        <table:table-row table:style-name="ro4">
          <table:table-cell office:value-type="string" table:style-name="ce51">
            <text:p>2G121</text:p>
          </table:table-cell>
          <table:table-cell office:value-type="string" table:style-name="ce26">
            <text:p>Assistenza specialistica ambulatoriale - Attività prodotta in ambito distrettuale e da terzi - Attività di laboratorio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C63]+['file:///G:/.shortcut-targets-by-id/0B5O34zhWnqfWTjZoR0ZsTThzdGc/CdG/7.%20BILANCIO/Consuntivo/2021/Relazione_Gestione/952_2021.xlsx'#Rettifica_Aziendale.C63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63]+['file:///G:/.shortcut-targets-by-id/0B5O34zhWnqfWTjZoR0ZsTThzdGc/CdG/7.%20BILANCIO/Consuntivo/2021/Relazione_Gestione/952_2021.xlsx'#Rettifica_Aziendale.D63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63]+['file:///G:/.shortcut-targets-by-id/0B5O34zhWnqfWTjZoR0ZsTThzdGc/CdG/7.%20BILANCIO/Consuntivo/2021/Relazione_Gestione/952_2021.xlsx'#Rettifica_Aziendale.E63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63]+['file:///G:/.shortcut-targets-by-id/0B5O34zhWnqfWTjZoR0ZsTThzdGc/CdG/7.%20BILANCIO/Consuntivo/2021/Relazione_Gestione/952_2021.xlsx'#Rettifica_Aziendale.F63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63]+['file:///G:/.shortcut-targets-by-id/0B5O34zhWnqfWTjZoR0ZsTThzdGc/CdG/7.%20BILANCIO/Consuntivo/2021/Relazione_Gestione/952_2021.xlsx'#Rettifica_Aziendale.G63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63]+['file:///G:/.shortcut-targets-by-id/0B5O34zhWnqfWTjZoR0ZsTThzdGc/CdG/7.%20BILANCIO/Consuntivo/2021/Relazione_Gestione/952_2021.xlsx'#Rettifica_Aziendale.H63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63]+['file:///G:/.shortcut-targets-by-id/0B5O34zhWnqfWTjZoR0ZsTThzdGc/CdG/7.%20BILANCIO/Consuntivo/2021/Relazione_Gestione/952_2021.xlsx'#Rettifica_Aziendale.I63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63]+['file:///G:/.shortcut-targets-by-id/0B5O34zhWnqfWTjZoR0ZsTThzdGc/CdG/7.%20BILANCIO/Consuntivo/2021/Relazione_Gestione/952_2021.xlsx'#Rettifica_Aziendale.J63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63]+['file:///G:/.shortcut-targets-by-id/0B5O34zhWnqfWTjZoR0ZsTThzdGc/CdG/7.%20BILANCIO/Consuntivo/2021/Relazione_Gestione/952_2021.xlsx'#Rettifica_Aziendale.K63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63]+['file:///G:/.shortcut-targets-by-id/0B5O34zhWnqfWTjZoR0ZsTThzdGc/CdG/7.%20BILANCIO/Consuntivo/2021/Relazione_Gestione/952_2021.xlsx'#Rettifica_Aziendale.L63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63]+['file:///G:/.shortcut-targets-by-id/0B5O34zhWnqfWTjZoR0ZsTThzdGc/CdG/7.%20BILANCIO/Consuntivo/2021/Relazione_Gestione/952_2021.xlsx'#Rettifica_Aziendale.M63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63]+['file:///G:/.shortcut-targets-by-id/0B5O34zhWnqfWTjZoR0ZsTThzdGc/CdG/7.%20BILANCIO/Consuntivo/2021/Relazione_Gestione/952_2021.xlsx'#Rettifica_Aziendale.N63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63]+['file:///G:/.shortcut-targets-by-id/0B5O34zhWnqfWTjZoR0ZsTThzdGc/CdG/7.%20BILANCIO/Consuntivo/2021/Relazione_Gestione/952_2021.xlsx'#Rettifica_Aziendale.O63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63]+['file:///G:/.shortcut-targets-by-id/0B5O34zhWnqfWTjZoR0ZsTThzdGc/CdG/7.%20BILANCIO/Consuntivo/2021/Relazione_Gestione/952_2021.xlsx'#Rettifica_Aziendale.P63]" table:style-name="ce31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51">
            <text:p>2G122</text:p>
          </table:table-cell>
          <table:table-cell office:value-type="string" table:style-name="ce26">
            <text:p>Assistenza specialistica ambulatoriale Attività prodotta in ambito distrettuale e da terzi – Diagnostica strumentale</text:p>
          </table:table-cell>
          <table:table-cell office:value-type="float" office:value="0" table:formula="of:=['file:///G:/.shortcut-targets-by-id/0B5O34zhWnqfWTjZoR0ZsTThzdGc/CdG/7.%20BILANCIO/Consuntivo/2021/Relazione_Gestione/952_2021.xlsx'#'LA-AZERO'.C64]+['file:///G:/.shortcut-targets-by-id/0B5O34zhWnqfWTjZoR0ZsTThzdGc/CdG/7.%20BILANCIO/Consuntivo/2021/Relazione_Gestione/952_2021.xlsx'#Rettifica_Aziendale.C64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64]+['file:///G:/.shortcut-targets-by-id/0B5O34zhWnqfWTjZoR0ZsTThzdGc/CdG/7.%20BILANCIO/Consuntivo/2021/Relazione_Gestione/952_2021.xlsx'#Rettifica_Aziendale.D64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64]+['file:///G:/.shortcut-targets-by-id/0B5O34zhWnqfWTjZoR0ZsTThzdGc/CdG/7.%20BILANCIO/Consuntivo/2021/Relazione_Gestione/952_2021.xlsx'#Rettifica_Aziendale.E64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64]+['file:///G:/.shortcut-targets-by-id/0B5O34zhWnqfWTjZoR0ZsTThzdGc/CdG/7.%20BILANCIO/Consuntivo/2021/Relazione_Gestione/952_2021.xlsx'#Rettifica_Aziendale.F64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64]+['file:///G:/.shortcut-targets-by-id/0B5O34zhWnqfWTjZoR0ZsTThzdGc/CdG/7.%20BILANCIO/Consuntivo/2021/Relazione_Gestione/952_2021.xlsx'#Rettifica_Aziendale.G64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64]+['file:///G:/.shortcut-targets-by-id/0B5O34zhWnqfWTjZoR0ZsTThzdGc/CdG/7.%20BILANCIO/Consuntivo/2021/Relazione_Gestione/952_2021.xlsx'#Rettifica_Aziendale.H64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64]+['file:///G:/.shortcut-targets-by-id/0B5O34zhWnqfWTjZoR0ZsTThzdGc/CdG/7.%20BILANCIO/Consuntivo/2021/Relazione_Gestione/952_2021.xlsx'#Rettifica_Aziendale.I64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64]+['file:///G:/.shortcut-targets-by-id/0B5O34zhWnqfWTjZoR0ZsTThzdGc/CdG/7.%20BILANCIO/Consuntivo/2021/Relazione_Gestione/952_2021.xlsx'#Rettifica_Aziendale.J64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64]+['file:///G:/.shortcut-targets-by-id/0B5O34zhWnqfWTjZoR0ZsTThzdGc/CdG/7.%20BILANCIO/Consuntivo/2021/Relazione_Gestione/952_2021.xlsx'#Rettifica_Aziendale.K64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64]+['file:///G:/.shortcut-targets-by-id/0B5O34zhWnqfWTjZoR0ZsTThzdGc/CdG/7.%20BILANCIO/Consuntivo/2021/Relazione_Gestione/952_2021.xlsx'#Rettifica_Aziendale.L6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64]+['file:///G:/.shortcut-targets-by-id/0B5O34zhWnqfWTjZoR0ZsTThzdGc/CdG/7.%20BILANCIO/Consuntivo/2021/Relazione_Gestione/952_2021.xlsx'#Rettifica_Aziendale.M6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64]+['file:///G:/.shortcut-targets-by-id/0B5O34zhWnqfWTjZoR0ZsTThzdGc/CdG/7.%20BILANCIO/Consuntivo/2021/Relazione_Gestione/952_2021.xlsx'#Rettifica_Aziendale.N6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64]+['file:///G:/.shortcut-targets-by-id/0B5O34zhWnqfWTjZoR0ZsTThzdGc/CdG/7.%20BILANCIO/Consuntivo/2021/Relazione_Gestione/952_2021.xlsx'#Rettifica_Aziendale.O6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64]+['file:///G:/.shortcut-targets-by-id/0B5O34zhWnqfWTjZoR0ZsTThzdGc/CdG/7.%20BILANCIO/Consuntivo/2021/Relazione_Gestione/952_2021.xlsx'#Rettifica_Aziendale.P64]" table:style-name="ce31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51">
            <text:p>2G123</text:p>
          </table:table-cell>
          <table:table-cell office:value-type="string" table:style-name="ce26">
            <text:p>Assistenza specialistica ambulatoriale - Attività prodotta in ambito distrettuale e da terzi - Attività clinica</text:p>
          </table:table-cell>
          <table:table-cell office:value-type="float" office:value="95601.85" table:formula="of:=['file:///G:/.shortcut-targets-by-id/0B5O34zhWnqfWTjZoR0ZsTThzdGc/CdG/7.%20BILANCIO/Consuntivo/2021/Relazione_Gestione/952_2021.xlsx'#'LA-AZERO'.C65]+['file:///G:/.shortcut-targets-by-id/0B5O34zhWnqfWTjZoR0ZsTThzdGc/CdG/7.%20BILANCIO/Consuntivo/2021/Relazione_Gestione/952_2021.xlsx'#Rettifica_Aziendale.C65]" table:style-name="ce27">
            <text:p>95.601,85<text:s/></text:p>
          </table:table-cell>
          <table:table-cell office:value-type="float" office:value="8703.17" table:formula="of:=['file:///G:/.shortcut-targets-by-id/0B5O34zhWnqfWTjZoR0ZsTThzdGc/CdG/7.%20BILANCIO/Consuntivo/2021/Relazione_Gestione/952_2021.xlsx'#'LA-AZERO'.D65]+['file:///G:/.shortcut-targets-by-id/0B5O34zhWnqfWTjZoR0ZsTThzdGc/CdG/7.%20BILANCIO/Consuntivo/2021/Relazione_Gestione/952_2021.xlsx'#Rettifica_Aziendale.D65]" table:style-name="ce28">
            <text:p>8.703,17<text:s/></text:p>
          </table:table-cell>
          <table:table-cell office:value-type="float" office:value="883.75" table:formula="of:=['file:///G:/.shortcut-targets-by-id/0B5O34zhWnqfWTjZoR0ZsTThzdGc/CdG/7.%20BILANCIO/Consuntivo/2021/Relazione_Gestione/952_2021.xlsx'#'LA-AZERO'.E65]+['file:///G:/.shortcut-targets-by-id/0B5O34zhWnqfWTjZoR0ZsTThzdGc/CdG/7.%20BILANCIO/Consuntivo/2021/Relazione_Gestione/952_2021.xlsx'#Rettifica_Aziendale.E65]" table:style-name="ce27">
            <text:p>883,75<text:s/></text:p>
          </table:table-cell>
          <table:table-cell office:value-type="float" office:value="1628.18" table:formula="of:=['file:///G:/.shortcut-targets-by-id/0B5O34zhWnqfWTjZoR0ZsTThzdGc/CdG/7.%20BILANCIO/Consuntivo/2021/Relazione_Gestione/952_2021.xlsx'#'LA-AZERO'.F65]+['file:///G:/.shortcut-targets-by-id/0B5O34zhWnqfWTjZoR0ZsTThzdGc/CdG/7.%20BILANCIO/Consuntivo/2021/Relazione_Gestione/952_2021.xlsx'#Rettifica_Aziendale.F65]" table:style-name="ce29">
            <text:p>1.628,18<text:s/></text:p>
          </table:table-cell>
          <table:table-cell office:value-type="float" office:value="2695.82" table:formula="of:=['file:///G:/.shortcut-targets-by-id/0B5O34zhWnqfWTjZoR0ZsTThzdGc/CdG/7.%20BILANCIO/Consuntivo/2021/Relazione_Gestione/952_2021.xlsx'#'LA-AZERO'.G65]+['file:///G:/.shortcut-targets-by-id/0B5O34zhWnqfWTjZoR0ZsTThzdGc/CdG/7.%20BILANCIO/Consuntivo/2021/Relazione_Gestione/952_2021.xlsx'#Rettifica_Aziendale.G65]" table:style-name="ce28">
            <text:p>2.695,82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65]+['file:///G:/.shortcut-targets-by-id/0B5O34zhWnqfWTjZoR0ZsTThzdGc/CdG/7.%20BILANCIO/Consuntivo/2021/Relazione_Gestione/952_2021.xlsx'#Rettifica_Aziendale.H65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65]+['file:///G:/.shortcut-targets-by-id/0B5O34zhWnqfWTjZoR0ZsTThzdGc/CdG/7.%20BILANCIO/Consuntivo/2021/Relazione_Gestione/952_2021.xlsx'#Rettifica_Aziendale.I65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65]+['file:///G:/.shortcut-targets-by-id/0B5O34zhWnqfWTjZoR0ZsTThzdGc/CdG/7.%20BILANCIO/Consuntivo/2021/Relazione_Gestione/952_2021.xlsx'#Rettifica_Aziendale.J65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65]+['file:///G:/.shortcut-targets-by-id/0B5O34zhWnqfWTjZoR0ZsTThzdGc/CdG/7.%20BILANCIO/Consuntivo/2021/Relazione_Gestione/952_2021.xlsx'#Rettifica_Aziendale.K65]" table:style-name="ce28">
            <text:p>0,00<text:s/></text:p>
          </table:table-cell>
          <table:table-cell office:value-type="float" office:value="1274.04" table:formula="of:=['file:///G:/.shortcut-targets-by-id/0B5O34zhWnqfWTjZoR0ZsTThzdGc/CdG/7.%20BILANCIO/Consuntivo/2021/Relazione_Gestione/952_2021.xlsx'#'LA-AZERO'.L65]+['file:///G:/.shortcut-targets-by-id/0B5O34zhWnqfWTjZoR0ZsTThzdGc/CdG/7.%20BILANCIO/Consuntivo/2021/Relazione_Gestione/952_2021.xlsx'#Rettifica_Aziendale.L65]" table:style-name="ce30">
            <text:p>1.274,04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65]+['file:///G:/.shortcut-targets-by-id/0B5O34zhWnqfWTjZoR0ZsTThzdGc/CdG/7.%20BILANCIO/Consuntivo/2021/Relazione_Gestione/952_2021.xlsx'#Rettifica_Aziendale.M6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65]+['file:///G:/.shortcut-targets-by-id/0B5O34zhWnqfWTjZoR0ZsTThzdGc/CdG/7.%20BILANCIO/Consuntivo/2021/Relazione_Gestione/952_2021.xlsx'#Rettifica_Aziendale.N6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65]+['file:///G:/.shortcut-targets-by-id/0B5O34zhWnqfWTjZoR0ZsTThzdGc/CdG/7.%20BILANCIO/Consuntivo/2021/Relazione_Gestione/952_2021.xlsx'#Rettifica_Aziendale.O65]" table:style-name="ce30">
            <text:p>0,00<text:s/></text:p>
          </table:table-cell>
          <table:table-cell office:value-type="float" office:value="110786.81" table:formula="of:=['file:///G:/.shortcut-targets-by-id/0B5O34zhWnqfWTjZoR0ZsTThzdGc/CdG/7.%20BILANCIO/Consuntivo/2021/Relazione_Gestione/952_2021.xlsx'#'LA-AZERO'.P65]+['file:///G:/.shortcut-targets-by-id/0B5O34zhWnqfWTjZoR0ZsTThzdGc/CdG/7.%20BILANCIO/Consuntivo/2021/Relazione_Gestione/952_2021.xlsx'#Rettifica_Aziendale.P65]" table:style-name="ce31">
            <text:p>110.786,81<text:s/></text:p>
          </table:table-cell>
          <table:table-cell table:number-columns-repeated="16368"/>
        </table:table-row>
        <table:table-row table:style-name="ro4">
          <table:table-cell office:value-type="string" table:style-name="ce51">
            <text:p>2G124</text:p>
          </table:table-cell>
          <table:table-cell office:value-type="string" table:style-name="ce26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formula="of:=['file:///G:/.shortcut-targets-by-id/0B5O34zhWnqfWTjZoR0ZsTThzdGc/CdG/7.%20BILANCIO/Consuntivo/2021/Relazione_Gestione/952_2021.xlsx'#'LA-AZERO'.C66]+['file:///G:/.shortcut-targets-by-id/0B5O34zhWnqfWTjZoR0ZsTThzdGc/CdG/7.%20BILANCIO/Consuntivo/2021/Relazione_Gestione/952_2021.xlsx'#Rettifica_Aziendale.C66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66]+['file:///G:/.shortcut-targets-by-id/0B5O34zhWnqfWTjZoR0ZsTThzdGc/CdG/7.%20BILANCIO/Consuntivo/2021/Relazione_Gestione/952_2021.xlsx'#Rettifica_Aziendale.D66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66]+['file:///G:/.shortcut-targets-by-id/0B5O34zhWnqfWTjZoR0ZsTThzdGc/CdG/7.%20BILANCIO/Consuntivo/2021/Relazione_Gestione/952_2021.xlsx'#Rettifica_Aziendale.E66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66]+['file:///G:/.shortcut-targets-by-id/0B5O34zhWnqfWTjZoR0ZsTThzdGc/CdG/7.%20BILANCIO/Consuntivo/2021/Relazione_Gestione/952_2021.xlsx'#Rettifica_Aziendale.F66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66]+['file:///G:/.shortcut-targets-by-id/0B5O34zhWnqfWTjZoR0ZsTThzdGc/CdG/7.%20BILANCIO/Consuntivo/2021/Relazione_Gestione/952_2021.xlsx'#Rettifica_Aziendale.G66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66]+['file:///G:/.shortcut-targets-by-id/0B5O34zhWnqfWTjZoR0ZsTThzdGc/CdG/7.%20BILANCIO/Consuntivo/2021/Relazione_Gestione/952_2021.xlsx'#Rettifica_Aziendale.H66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66]+['file:///G:/.shortcut-targets-by-id/0B5O34zhWnqfWTjZoR0ZsTThzdGc/CdG/7.%20BILANCIO/Consuntivo/2021/Relazione_Gestione/952_2021.xlsx'#Rettifica_Aziendale.I66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66]+['file:///G:/.shortcut-targets-by-id/0B5O34zhWnqfWTjZoR0ZsTThzdGc/CdG/7.%20BILANCIO/Consuntivo/2021/Relazione_Gestione/952_2021.xlsx'#Rettifica_Aziendale.J66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66]+['file:///G:/.shortcut-targets-by-id/0B5O34zhWnqfWTjZoR0ZsTThzdGc/CdG/7.%20BILANCIO/Consuntivo/2021/Relazione_Gestione/952_2021.xlsx'#Rettifica_Aziendale.K66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66]+['file:///G:/.shortcut-targets-by-id/0B5O34zhWnqfWTjZoR0ZsTThzdGc/CdG/7.%20BILANCIO/Consuntivo/2021/Relazione_Gestione/952_2021.xlsx'#Rettifica_Aziendale.L6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66]+['file:///G:/.shortcut-targets-by-id/0B5O34zhWnqfWTjZoR0ZsTThzdGc/CdG/7.%20BILANCIO/Consuntivo/2021/Relazione_Gestione/952_2021.xlsx'#Rettifica_Aziendale.M6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66]+['file:///G:/.shortcut-targets-by-id/0B5O34zhWnqfWTjZoR0ZsTThzdGc/CdG/7.%20BILANCIO/Consuntivo/2021/Relazione_Gestione/952_2021.xlsx'#Rettifica_Aziendale.N6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66]+['file:///G:/.shortcut-targets-by-id/0B5O34zhWnqfWTjZoR0ZsTThzdGc/CdG/7.%20BILANCIO/Consuntivo/2021/Relazione_Gestione/952_2021.xlsx'#Rettifica_Aziendale.O6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66]+['file:///G:/.shortcut-targets-by-id/0B5O34zhWnqfWTjZoR0ZsTThzdGc/CdG/7.%20BILANCIO/Consuntivo/2021/Relazione_Gestione/952_2021.xlsx'#Rettifica_Aziendale.P66]" table:style-name="ce31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51">
            <text:p>2G125</text:p>
          </table:table-cell>
          <table:table-cell office:value-type="string" table:style-name="ce26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formula="of:=['file:///G:/.shortcut-targets-by-id/0B5O34zhWnqfWTjZoR0ZsTThzdGc/CdG/7.%20BILANCIO/Consuntivo/2021/Relazione_Gestione/952_2021.xlsx'#'LA-AZERO'.C67]+['file:///G:/.shortcut-targets-by-id/0B5O34zhWnqfWTjZoR0ZsTThzdGc/CdG/7.%20BILANCIO/Consuntivo/2021/Relazione_Gestione/952_2021.xlsx'#Rettifica_Aziendale.C6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67]+['file:///G:/.shortcut-targets-by-id/0B5O34zhWnqfWTjZoR0ZsTThzdGc/CdG/7.%20BILANCIO/Consuntivo/2021/Relazione_Gestione/952_2021.xlsx'#Rettifica_Aziendale.D6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67]+['file:///G:/.shortcut-targets-by-id/0B5O34zhWnqfWTjZoR0ZsTThzdGc/CdG/7.%20BILANCIO/Consuntivo/2021/Relazione_Gestione/952_2021.xlsx'#Rettifica_Aziendale.E6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67]+['file:///G:/.shortcut-targets-by-id/0B5O34zhWnqfWTjZoR0ZsTThzdGc/CdG/7.%20BILANCIO/Consuntivo/2021/Relazione_Gestione/952_2021.xlsx'#Rettifica_Aziendale.F6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67]+['file:///G:/.shortcut-targets-by-id/0B5O34zhWnqfWTjZoR0ZsTThzdGc/CdG/7.%20BILANCIO/Consuntivo/2021/Relazione_Gestione/952_2021.xlsx'#Rettifica_Aziendale.G6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67]+['file:///G:/.shortcut-targets-by-id/0B5O34zhWnqfWTjZoR0ZsTThzdGc/CdG/7.%20BILANCIO/Consuntivo/2021/Relazione_Gestione/952_2021.xlsx'#Rettifica_Aziendale.H6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67]+['file:///G:/.shortcut-targets-by-id/0B5O34zhWnqfWTjZoR0ZsTThzdGc/CdG/7.%20BILANCIO/Consuntivo/2021/Relazione_Gestione/952_2021.xlsx'#Rettifica_Aziendale.I6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67]+['file:///G:/.shortcut-targets-by-id/0B5O34zhWnqfWTjZoR0ZsTThzdGc/CdG/7.%20BILANCIO/Consuntivo/2021/Relazione_Gestione/952_2021.xlsx'#Rettifica_Aziendale.J6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67]+['file:///G:/.shortcut-targets-by-id/0B5O34zhWnqfWTjZoR0ZsTThzdGc/CdG/7.%20BILANCIO/Consuntivo/2021/Relazione_Gestione/952_2021.xlsx'#Rettifica_Aziendale.K6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67]+['file:///G:/.shortcut-targets-by-id/0B5O34zhWnqfWTjZoR0ZsTThzdGc/CdG/7.%20BILANCIO/Consuntivo/2021/Relazione_Gestione/952_2021.xlsx'#Rettifica_Aziendale.L6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67]+['file:///G:/.shortcut-targets-by-id/0B5O34zhWnqfWTjZoR0ZsTThzdGc/CdG/7.%20BILANCIO/Consuntivo/2021/Relazione_Gestione/952_2021.xlsx'#Rettifica_Aziendale.M6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67]+['file:///G:/.shortcut-targets-by-id/0B5O34zhWnqfWTjZoR0ZsTThzdGc/CdG/7.%20BILANCIO/Consuntivo/2021/Relazione_Gestione/952_2021.xlsx'#Rettifica_Aziendale.N6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67]+['file:///G:/.shortcut-targets-by-id/0B5O34zhWnqfWTjZoR0ZsTThzdGc/CdG/7.%20BILANCIO/Consuntivo/2021/Relazione_Gestione/952_2021.xlsx'#Rettifica_Aziendale.O6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67]+['file:///G:/.shortcut-targets-by-id/0B5O34zhWnqfWTjZoR0ZsTThzdGc/CdG/7.%20BILANCIO/Consuntivo/2021/Relazione_Gestione/952_2021.xlsx'#Rettifica_Aziendale.P67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2G130</text:p>
          </table:table-cell>
          <table:table-cell office:value-type="string" table:style-name="ce50">
            <text:p>Assistenza specialistica ambulatoriale – Trasporto utenti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C68]+['file:///G:/.shortcut-targets-by-id/0B5O34zhWnqfWTjZoR0ZsTThzdGc/CdG/7.%20BILANCIO/Consuntivo/2021/Relazione_Gestione/952_2021.xlsx'#Rettifica_Aziendale.C68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68]+['file:///G:/.shortcut-targets-by-id/0B5O34zhWnqfWTjZoR0ZsTThzdGc/CdG/7.%20BILANCIO/Consuntivo/2021/Relazione_Gestione/952_2021.xlsx'#Rettifica_Aziendale.D68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68]+['file:///G:/.shortcut-targets-by-id/0B5O34zhWnqfWTjZoR0ZsTThzdGc/CdG/7.%20BILANCIO/Consuntivo/2021/Relazione_Gestione/952_2021.xlsx'#Rettifica_Aziendale.E68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68]+['file:///G:/.shortcut-targets-by-id/0B5O34zhWnqfWTjZoR0ZsTThzdGc/CdG/7.%20BILANCIO/Consuntivo/2021/Relazione_Gestione/952_2021.xlsx'#Rettifica_Aziendale.F68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68]+['file:///G:/.shortcut-targets-by-id/0B5O34zhWnqfWTjZoR0ZsTThzdGc/CdG/7.%20BILANCIO/Consuntivo/2021/Relazione_Gestione/952_2021.xlsx'#Rettifica_Aziendale.G68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68]+['file:///G:/.shortcut-targets-by-id/0B5O34zhWnqfWTjZoR0ZsTThzdGc/CdG/7.%20BILANCIO/Consuntivo/2021/Relazione_Gestione/952_2021.xlsx'#Rettifica_Aziendale.H68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68]+['file:///G:/.shortcut-targets-by-id/0B5O34zhWnqfWTjZoR0ZsTThzdGc/CdG/7.%20BILANCIO/Consuntivo/2021/Relazione_Gestione/952_2021.xlsx'#Rettifica_Aziendale.I68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68]+['file:///G:/.shortcut-targets-by-id/0B5O34zhWnqfWTjZoR0ZsTThzdGc/CdG/7.%20BILANCIO/Consuntivo/2021/Relazione_Gestione/952_2021.xlsx'#Rettifica_Aziendale.J68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68]+['file:///G:/.shortcut-targets-by-id/0B5O34zhWnqfWTjZoR0ZsTThzdGc/CdG/7.%20BILANCIO/Consuntivo/2021/Relazione_Gestione/952_2021.xlsx'#Rettifica_Aziendale.K68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68]+['file:///G:/.shortcut-targets-by-id/0B5O34zhWnqfWTjZoR0ZsTThzdGc/CdG/7.%20BILANCIO/Consuntivo/2021/Relazione_Gestione/952_2021.xlsx'#Rettifica_Aziendale.L68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68]+['file:///G:/.shortcut-targets-by-id/0B5O34zhWnqfWTjZoR0ZsTThzdGc/CdG/7.%20BILANCIO/Consuntivo/2021/Relazione_Gestione/952_2021.xlsx'#Rettifica_Aziendale.M68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68]+['file:///G:/.shortcut-targets-by-id/0B5O34zhWnqfWTjZoR0ZsTThzdGc/CdG/7.%20BILANCIO/Consuntivo/2021/Relazione_Gestione/952_2021.xlsx'#Rettifica_Aziendale.N68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68]+['file:///G:/.shortcut-targets-by-id/0B5O34zhWnqfWTjZoR0ZsTThzdGc/CdG/7.%20BILANCIO/Consuntivo/2021/Relazione_Gestione/952_2021.xlsx'#Rettifica_Aziendale.O68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68]+['file:///G:/.shortcut-targets-by-id/0B5O34zhWnqfWTjZoR0ZsTThzdGc/CdG/7.%20BILANCIO/Consuntivo/2021/Relazione_Gestione/952_2021.xlsx'#Rettifica_Aziendale.P68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2H100</text:p>
          </table:table-cell>
          <table:table-cell office:value-type="string" table:style-name="ce40">
            <text:p>Assistenza <text:s/>sociosanitaria distrettuale, domiciliare e territoriale<text:s text:c="2"/></text:p>
          </table:table-cell>
          <table:table-cell office:value-type="float" office:value="0" table:formula="of:=['file:///G:/.shortcut-targets-by-id/0B5O34zhWnqfWTjZoR0ZsTThzdGc/CdG/7.%20BILANCIO/Consuntivo/2021/Relazione_Gestione/952_2021.xlsx'#'LA-AZERO'.C69]+['file:///G:/.shortcut-targets-by-id/0B5O34zhWnqfWTjZoR0ZsTThzdGc/CdG/7.%20BILANCIO/Consuntivo/2021/Relazione_Gestione/952_2021.xlsx'#Rettifica_Aziendale.C69]" table:style-name="ce4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69]+['file:///G:/.shortcut-targets-by-id/0B5O34zhWnqfWTjZoR0ZsTThzdGc/CdG/7.%20BILANCIO/Consuntivo/2021/Relazione_Gestione/952_2021.xlsx'#Rettifica_Aziendale.D69]" table:style-name="ce4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69]+['file:///G:/.shortcut-targets-by-id/0B5O34zhWnqfWTjZoR0ZsTThzdGc/CdG/7.%20BILANCIO/Consuntivo/2021/Relazione_Gestione/952_2021.xlsx'#Rettifica_Aziendale.E69]" table:style-name="ce4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69]+['file:///G:/.shortcut-targets-by-id/0B5O34zhWnqfWTjZoR0ZsTThzdGc/CdG/7.%20BILANCIO/Consuntivo/2021/Relazione_Gestione/952_2021.xlsx'#Rettifica_Aziendale.F69]" table:style-name="ce4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69]+['file:///G:/.shortcut-targets-by-id/0B5O34zhWnqfWTjZoR0ZsTThzdGc/CdG/7.%20BILANCIO/Consuntivo/2021/Relazione_Gestione/952_2021.xlsx'#Rettifica_Aziendale.G69]" table:style-name="ce4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69]+['file:///G:/.shortcut-targets-by-id/0B5O34zhWnqfWTjZoR0ZsTThzdGc/CdG/7.%20BILANCIO/Consuntivo/2021/Relazione_Gestione/952_2021.xlsx'#Rettifica_Aziendale.H69]" table:style-name="ce4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69]+['file:///G:/.shortcut-targets-by-id/0B5O34zhWnqfWTjZoR0ZsTThzdGc/CdG/7.%20BILANCIO/Consuntivo/2021/Relazione_Gestione/952_2021.xlsx'#Rettifica_Aziendale.I69]" table:style-name="ce4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69]+['file:///G:/.shortcut-targets-by-id/0B5O34zhWnqfWTjZoR0ZsTThzdGc/CdG/7.%20BILANCIO/Consuntivo/2021/Relazione_Gestione/952_2021.xlsx'#Rettifica_Aziendale.J69]" table:style-name="ce4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69]+['file:///G:/.shortcut-targets-by-id/0B5O34zhWnqfWTjZoR0ZsTThzdGc/CdG/7.%20BILANCIO/Consuntivo/2021/Relazione_Gestione/952_2021.xlsx'#Rettifica_Aziendale.K69]" table:style-name="ce4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69]+['file:///G:/.shortcut-targets-by-id/0B5O34zhWnqfWTjZoR0ZsTThzdGc/CdG/7.%20BILANCIO/Consuntivo/2021/Relazione_Gestione/952_2021.xlsx'#Rettifica_Aziendale.L69]" table:style-name="ce4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69]+['file:///G:/.shortcut-targets-by-id/0B5O34zhWnqfWTjZoR0ZsTThzdGc/CdG/7.%20BILANCIO/Consuntivo/2021/Relazione_Gestione/952_2021.xlsx'#Rettifica_Aziendale.M69]" table:style-name="ce4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69]+['file:///G:/.shortcut-targets-by-id/0B5O34zhWnqfWTjZoR0ZsTThzdGc/CdG/7.%20BILANCIO/Consuntivo/2021/Relazione_Gestione/952_2021.xlsx'#Rettifica_Aziendale.N69]" table:style-name="ce4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69]+['file:///G:/.shortcut-targets-by-id/0B5O34zhWnqfWTjZoR0ZsTThzdGc/CdG/7.%20BILANCIO/Consuntivo/2021/Relazione_Gestione/952_2021.xlsx'#Rettifica_Aziendale.O69]" table:style-name="ce4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69]+['file:///G:/.shortcut-targets-by-id/0B5O34zhWnqfWTjZoR0ZsTThzdGc/CdG/7.%20BILANCIO/Consuntivo/2021/Relazione_Gestione/952_2021.xlsx'#Rettifica_Aziendale.P69]" table:style-name="ce44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19">
            <text:p>2H110</text:p>
          </table:table-cell>
          <table:table-cell office:value-type="string" table:style-name="ce20">
            <text:p>Assistenza sociosanitaria distrettuale, domiciliare e territoriale <text:s/>– Cure domiciliari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C70]+['file:///G:/.shortcut-targets-by-id/0B5O34zhWnqfWTjZoR0ZsTThzdGc/CdG/7.%20BILANCIO/Consuntivo/2021/Relazione_Gestione/952_2021.xlsx'#Rettifica_Aziendale.C70]" table:style-name="ce2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70]+['file:///G:/.shortcut-targets-by-id/0B5O34zhWnqfWTjZoR0ZsTThzdGc/CdG/7.%20BILANCIO/Consuntivo/2021/Relazione_Gestione/952_2021.xlsx'#Rettifica_Aziendale.D70]" table:style-name="ce2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70]+['file:///G:/.shortcut-targets-by-id/0B5O34zhWnqfWTjZoR0ZsTThzdGc/CdG/7.%20BILANCIO/Consuntivo/2021/Relazione_Gestione/952_2021.xlsx'#Rettifica_Aziendale.E70]" table:style-name="ce2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70]+['file:///G:/.shortcut-targets-by-id/0B5O34zhWnqfWTjZoR0ZsTThzdGc/CdG/7.%20BILANCIO/Consuntivo/2021/Relazione_Gestione/952_2021.xlsx'#Rettifica_Aziendale.F70]" table:style-name="ce2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70]+['file:///G:/.shortcut-targets-by-id/0B5O34zhWnqfWTjZoR0ZsTThzdGc/CdG/7.%20BILANCIO/Consuntivo/2021/Relazione_Gestione/952_2021.xlsx'#Rettifica_Aziendale.G70]" table:style-name="ce2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70]+['file:///G:/.shortcut-targets-by-id/0B5O34zhWnqfWTjZoR0ZsTThzdGc/CdG/7.%20BILANCIO/Consuntivo/2021/Relazione_Gestione/952_2021.xlsx'#Rettifica_Aziendale.H70]" table:style-name="ce2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70]+['file:///G:/.shortcut-targets-by-id/0B5O34zhWnqfWTjZoR0ZsTThzdGc/CdG/7.%20BILANCIO/Consuntivo/2021/Relazione_Gestione/952_2021.xlsx'#Rettifica_Aziendale.I70]" table:style-name="ce2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70]+['file:///G:/.shortcut-targets-by-id/0B5O34zhWnqfWTjZoR0ZsTThzdGc/CdG/7.%20BILANCIO/Consuntivo/2021/Relazione_Gestione/952_2021.xlsx'#Rettifica_Aziendale.J70]" table:style-name="ce2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70]+['file:///G:/.shortcut-targets-by-id/0B5O34zhWnqfWTjZoR0ZsTThzdGc/CdG/7.%20BILANCIO/Consuntivo/2021/Relazione_Gestione/952_2021.xlsx'#Rettifica_Aziendale.K70]" table:style-name="ce2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70]+['file:///G:/.shortcut-targets-by-id/0B5O34zhWnqfWTjZoR0ZsTThzdGc/CdG/7.%20BILANCIO/Consuntivo/2021/Relazione_Gestione/952_2021.xlsx'#Rettifica_Aziendale.L70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70]+['file:///G:/.shortcut-targets-by-id/0B5O34zhWnqfWTjZoR0ZsTThzdGc/CdG/7.%20BILANCIO/Consuntivo/2021/Relazione_Gestione/952_2021.xlsx'#Rettifica_Aziendale.M70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70]+['file:///G:/.shortcut-targets-by-id/0B5O34zhWnqfWTjZoR0ZsTThzdGc/CdG/7.%20BILANCIO/Consuntivo/2021/Relazione_Gestione/952_2021.xlsx'#Rettifica_Aziendale.N70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70]+['file:///G:/.shortcut-targets-by-id/0B5O34zhWnqfWTjZoR0ZsTThzdGc/CdG/7.%20BILANCIO/Consuntivo/2021/Relazione_Gestione/952_2021.xlsx'#Rettifica_Aziendale.O70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70]+['file:///G:/.shortcut-targets-by-id/0B5O34zhWnqfWTjZoR0ZsTThzdGc/CdG/7.%20BILANCIO/Consuntivo/2021/Relazione_Gestione/952_2021.xlsx'#Rettifica_Aziendale.P70]" table:style-name="ce24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51">
            <text:p>2H111</text:p>
          </table:table-cell>
          <table:table-cell office:value-type="string" table:style-name="ce26">
            <text:p>Cure domiciliari</text:p>
          </table:table-cell>
          <table:table-cell office:value-type="float" office:value="0" table:formula="of:=['file:///G:/.shortcut-targets-by-id/0B5O34zhWnqfWTjZoR0ZsTThzdGc/CdG/7.%20BILANCIO/Consuntivo/2021/Relazione_Gestione/952_2021.xlsx'#'LA-AZERO'.C71]+['file:///G:/.shortcut-targets-by-id/0B5O34zhWnqfWTjZoR0ZsTThzdGc/CdG/7.%20BILANCIO/Consuntivo/2021/Relazione_Gestione/952_2021.xlsx'#Rettifica_Aziendale.C71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71]+['file:///G:/.shortcut-targets-by-id/0B5O34zhWnqfWTjZoR0ZsTThzdGc/CdG/7.%20BILANCIO/Consuntivo/2021/Relazione_Gestione/952_2021.xlsx'#Rettifica_Aziendale.D71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71]+['file:///G:/.shortcut-targets-by-id/0B5O34zhWnqfWTjZoR0ZsTThzdGc/CdG/7.%20BILANCIO/Consuntivo/2021/Relazione_Gestione/952_2021.xlsx'#Rettifica_Aziendale.E71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71]+['file:///G:/.shortcut-targets-by-id/0B5O34zhWnqfWTjZoR0ZsTThzdGc/CdG/7.%20BILANCIO/Consuntivo/2021/Relazione_Gestione/952_2021.xlsx'#Rettifica_Aziendale.F71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71]+['file:///G:/.shortcut-targets-by-id/0B5O34zhWnqfWTjZoR0ZsTThzdGc/CdG/7.%20BILANCIO/Consuntivo/2021/Relazione_Gestione/952_2021.xlsx'#Rettifica_Aziendale.G71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71]+['file:///G:/.shortcut-targets-by-id/0B5O34zhWnqfWTjZoR0ZsTThzdGc/CdG/7.%20BILANCIO/Consuntivo/2021/Relazione_Gestione/952_2021.xlsx'#Rettifica_Aziendale.H71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71]+['file:///G:/.shortcut-targets-by-id/0B5O34zhWnqfWTjZoR0ZsTThzdGc/CdG/7.%20BILANCIO/Consuntivo/2021/Relazione_Gestione/952_2021.xlsx'#Rettifica_Aziendale.I71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71]+['file:///G:/.shortcut-targets-by-id/0B5O34zhWnqfWTjZoR0ZsTThzdGc/CdG/7.%20BILANCIO/Consuntivo/2021/Relazione_Gestione/952_2021.xlsx'#Rettifica_Aziendale.J71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71]+['file:///G:/.shortcut-targets-by-id/0B5O34zhWnqfWTjZoR0ZsTThzdGc/CdG/7.%20BILANCIO/Consuntivo/2021/Relazione_Gestione/952_2021.xlsx'#Rettifica_Aziendale.K71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71]+['file:///G:/.shortcut-targets-by-id/0B5O34zhWnqfWTjZoR0ZsTThzdGc/CdG/7.%20BILANCIO/Consuntivo/2021/Relazione_Gestione/952_2021.xlsx'#Rettifica_Aziendale.L7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71]+['file:///G:/.shortcut-targets-by-id/0B5O34zhWnqfWTjZoR0ZsTThzdGc/CdG/7.%20BILANCIO/Consuntivo/2021/Relazione_Gestione/952_2021.xlsx'#Rettifica_Aziendale.M7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71]+['file:///G:/.shortcut-targets-by-id/0B5O34zhWnqfWTjZoR0ZsTThzdGc/CdG/7.%20BILANCIO/Consuntivo/2021/Relazione_Gestione/952_2021.xlsx'#Rettifica_Aziendale.N7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71]+['file:///G:/.shortcut-targets-by-id/0B5O34zhWnqfWTjZoR0ZsTThzdGc/CdG/7.%20BILANCIO/Consuntivo/2021/Relazione_Gestione/952_2021.xlsx'#Rettifica_Aziendale.O7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71]+['file:///G:/.shortcut-targets-by-id/0B5O34zhWnqfWTjZoR0ZsTThzdGc/CdG/7.%20BILANCIO/Consuntivo/2021/Relazione_Gestione/952_2021.xlsx'#Rettifica_Aziendale.P71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51">
            <text:p>2H112</text:p>
          </table:table-cell>
          <table:table-cell office:value-type="string" table:style-name="ce26">
            <text:p>Cure palliative domiciliari</text:p>
          </table:table-cell>
          <table:table-cell office:value-type="float" office:value="0" table:formula="of:=['file:///G:/.shortcut-targets-by-id/0B5O34zhWnqfWTjZoR0ZsTThzdGc/CdG/7.%20BILANCIO/Consuntivo/2021/Relazione_Gestione/952_2021.xlsx'#'LA-AZERO'.C72]+['file:///G:/.shortcut-targets-by-id/0B5O34zhWnqfWTjZoR0ZsTThzdGc/CdG/7.%20BILANCIO/Consuntivo/2021/Relazione_Gestione/952_2021.xlsx'#Rettifica_Aziendale.C72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72]+['file:///G:/.shortcut-targets-by-id/0B5O34zhWnqfWTjZoR0ZsTThzdGc/CdG/7.%20BILANCIO/Consuntivo/2021/Relazione_Gestione/952_2021.xlsx'#Rettifica_Aziendale.D72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72]+['file:///G:/.shortcut-targets-by-id/0B5O34zhWnqfWTjZoR0ZsTThzdGc/CdG/7.%20BILANCIO/Consuntivo/2021/Relazione_Gestione/952_2021.xlsx'#Rettifica_Aziendale.E72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72]+['file:///G:/.shortcut-targets-by-id/0B5O34zhWnqfWTjZoR0ZsTThzdGc/CdG/7.%20BILANCIO/Consuntivo/2021/Relazione_Gestione/952_2021.xlsx'#Rettifica_Aziendale.F72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72]+['file:///G:/.shortcut-targets-by-id/0B5O34zhWnqfWTjZoR0ZsTThzdGc/CdG/7.%20BILANCIO/Consuntivo/2021/Relazione_Gestione/952_2021.xlsx'#Rettifica_Aziendale.G72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72]+['file:///G:/.shortcut-targets-by-id/0B5O34zhWnqfWTjZoR0ZsTThzdGc/CdG/7.%20BILANCIO/Consuntivo/2021/Relazione_Gestione/952_2021.xlsx'#Rettifica_Aziendale.H72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72]+['file:///G:/.shortcut-targets-by-id/0B5O34zhWnqfWTjZoR0ZsTThzdGc/CdG/7.%20BILANCIO/Consuntivo/2021/Relazione_Gestione/952_2021.xlsx'#Rettifica_Aziendale.I72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72]+['file:///G:/.shortcut-targets-by-id/0B5O34zhWnqfWTjZoR0ZsTThzdGc/CdG/7.%20BILANCIO/Consuntivo/2021/Relazione_Gestione/952_2021.xlsx'#Rettifica_Aziendale.J72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72]+['file:///G:/.shortcut-targets-by-id/0B5O34zhWnqfWTjZoR0ZsTThzdGc/CdG/7.%20BILANCIO/Consuntivo/2021/Relazione_Gestione/952_2021.xlsx'#Rettifica_Aziendale.K72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72]+['file:///G:/.shortcut-targets-by-id/0B5O34zhWnqfWTjZoR0ZsTThzdGc/CdG/7.%20BILANCIO/Consuntivo/2021/Relazione_Gestione/952_2021.xlsx'#Rettifica_Aziendale.L72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72]+['file:///G:/.shortcut-targets-by-id/0B5O34zhWnqfWTjZoR0ZsTThzdGc/CdG/7.%20BILANCIO/Consuntivo/2021/Relazione_Gestione/952_2021.xlsx'#Rettifica_Aziendale.M72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72]+['file:///G:/.shortcut-targets-by-id/0B5O34zhWnqfWTjZoR0ZsTThzdGc/CdG/7.%20BILANCIO/Consuntivo/2021/Relazione_Gestione/952_2021.xlsx'#Rettifica_Aziendale.N72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72]+['file:///G:/.shortcut-targets-by-id/0B5O34zhWnqfWTjZoR0ZsTThzdGc/CdG/7.%20BILANCIO/Consuntivo/2021/Relazione_Gestione/952_2021.xlsx'#Rettifica_Aziendale.O72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72]+['file:///G:/.shortcut-targets-by-id/0B5O34zhWnqfWTjZoR0ZsTThzdGc/CdG/7.%20BILANCIO/Consuntivo/2021/Relazione_Gestione/952_2021.xlsx'#Rettifica_Aziendale.P72]" table:style-name="ce31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H120</text:p>
          </table:table-cell>
          <table:table-cell office:value-type="string" table:style-name="ce50">
            <text:p>Assistenza sociosanitaria distrettuale, domiciliare e territoriale - Assistenza a minori, donne, <text:s/>coppie, famiglia (consultori)</text:p>
          </table:table-cell>
          <table:table-cell office:value-type="float" office:value="0" table:formula="of:=['file:///G:/.shortcut-targets-by-id/0B5O34zhWnqfWTjZoR0ZsTThzdGc/CdG/7.%20BILANCIO/Consuntivo/2021/Relazione_Gestione/952_2021.xlsx'#'LA-AZERO'.C73]+['file:///G:/.shortcut-targets-by-id/0B5O34zhWnqfWTjZoR0ZsTThzdGc/CdG/7.%20BILANCIO/Consuntivo/2021/Relazione_Gestione/952_2021.xlsx'#Rettifica_Aziendale.C73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73]+['file:///G:/.shortcut-targets-by-id/0B5O34zhWnqfWTjZoR0ZsTThzdGc/CdG/7.%20BILANCIO/Consuntivo/2021/Relazione_Gestione/952_2021.xlsx'#Rettifica_Aziendale.D73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73]+['file:///G:/.shortcut-targets-by-id/0B5O34zhWnqfWTjZoR0ZsTThzdGc/CdG/7.%20BILANCIO/Consuntivo/2021/Relazione_Gestione/952_2021.xlsx'#Rettifica_Aziendale.E73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73]+['file:///G:/.shortcut-targets-by-id/0B5O34zhWnqfWTjZoR0ZsTThzdGc/CdG/7.%20BILANCIO/Consuntivo/2021/Relazione_Gestione/952_2021.xlsx'#Rettifica_Aziendale.F73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73]+['file:///G:/.shortcut-targets-by-id/0B5O34zhWnqfWTjZoR0ZsTThzdGc/CdG/7.%20BILANCIO/Consuntivo/2021/Relazione_Gestione/952_2021.xlsx'#Rettifica_Aziendale.G73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73]+['file:///G:/.shortcut-targets-by-id/0B5O34zhWnqfWTjZoR0ZsTThzdGc/CdG/7.%20BILANCIO/Consuntivo/2021/Relazione_Gestione/952_2021.xlsx'#Rettifica_Aziendale.H73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73]+['file:///G:/.shortcut-targets-by-id/0B5O34zhWnqfWTjZoR0ZsTThzdGc/CdG/7.%20BILANCIO/Consuntivo/2021/Relazione_Gestione/952_2021.xlsx'#Rettifica_Aziendale.I73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73]+['file:///G:/.shortcut-targets-by-id/0B5O34zhWnqfWTjZoR0ZsTThzdGc/CdG/7.%20BILANCIO/Consuntivo/2021/Relazione_Gestione/952_2021.xlsx'#Rettifica_Aziendale.J73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73]+['file:///G:/.shortcut-targets-by-id/0B5O34zhWnqfWTjZoR0ZsTThzdGc/CdG/7.%20BILANCIO/Consuntivo/2021/Relazione_Gestione/952_2021.xlsx'#Rettifica_Aziendale.K73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73]+['file:///G:/.shortcut-targets-by-id/0B5O34zhWnqfWTjZoR0ZsTThzdGc/CdG/7.%20BILANCIO/Consuntivo/2021/Relazione_Gestione/952_2021.xlsx'#Rettifica_Aziendale.L73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73]+['file:///G:/.shortcut-targets-by-id/0B5O34zhWnqfWTjZoR0ZsTThzdGc/CdG/7.%20BILANCIO/Consuntivo/2021/Relazione_Gestione/952_2021.xlsx'#Rettifica_Aziendale.M73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73]+['file:///G:/.shortcut-targets-by-id/0B5O34zhWnqfWTjZoR0ZsTThzdGc/CdG/7.%20BILANCIO/Consuntivo/2021/Relazione_Gestione/952_2021.xlsx'#Rettifica_Aziendale.N73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73]+['file:///G:/.shortcut-targets-by-id/0B5O34zhWnqfWTjZoR0ZsTThzdGc/CdG/7.%20BILANCIO/Consuntivo/2021/Relazione_Gestione/952_2021.xlsx'#Rettifica_Aziendale.O73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73]+['file:///G:/.shortcut-targets-by-id/0B5O34zhWnqfWTjZoR0ZsTThzdGc/CdG/7.%20BILANCIO/Consuntivo/2021/Relazione_Gestione/952_2021.xlsx'#Rettifica_Aziendale.P73]" table:style-name="ce31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9">
            <text:p>2H130</text:p>
          </table:table-cell>
          <table:table-cell office:value-type="string" table:style-name="ce50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0" table:formula="of:=['file:///G:/.shortcut-targets-by-id/0B5O34zhWnqfWTjZoR0ZsTThzdGc/CdG/7.%20BILANCIO/Consuntivo/2021/Relazione_Gestione/952_2021.xlsx'#'LA-AZERO'.C74]+['file:///G:/.shortcut-targets-by-id/0B5O34zhWnqfWTjZoR0ZsTThzdGc/CdG/7.%20BILANCIO/Consuntivo/2021/Relazione_Gestione/952_2021.xlsx'#Rettifica_Aziendale.C74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74]+['file:///G:/.shortcut-targets-by-id/0B5O34zhWnqfWTjZoR0ZsTThzdGc/CdG/7.%20BILANCIO/Consuntivo/2021/Relazione_Gestione/952_2021.xlsx'#Rettifica_Aziendale.D74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74]+['file:///G:/.shortcut-targets-by-id/0B5O34zhWnqfWTjZoR0ZsTThzdGc/CdG/7.%20BILANCIO/Consuntivo/2021/Relazione_Gestione/952_2021.xlsx'#Rettifica_Aziendale.E74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74]+['file:///G:/.shortcut-targets-by-id/0B5O34zhWnqfWTjZoR0ZsTThzdGc/CdG/7.%20BILANCIO/Consuntivo/2021/Relazione_Gestione/952_2021.xlsx'#Rettifica_Aziendale.F74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74]+['file:///G:/.shortcut-targets-by-id/0B5O34zhWnqfWTjZoR0ZsTThzdGc/CdG/7.%20BILANCIO/Consuntivo/2021/Relazione_Gestione/952_2021.xlsx'#Rettifica_Aziendale.G74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74]+['file:///G:/.shortcut-targets-by-id/0B5O34zhWnqfWTjZoR0ZsTThzdGc/CdG/7.%20BILANCIO/Consuntivo/2021/Relazione_Gestione/952_2021.xlsx'#Rettifica_Aziendale.H74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74]+['file:///G:/.shortcut-targets-by-id/0B5O34zhWnqfWTjZoR0ZsTThzdGc/CdG/7.%20BILANCIO/Consuntivo/2021/Relazione_Gestione/952_2021.xlsx'#Rettifica_Aziendale.I74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74]+['file:///G:/.shortcut-targets-by-id/0B5O34zhWnqfWTjZoR0ZsTThzdGc/CdG/7.%20BILANCIO/Consuntivo/2021/Relazione_Gestione/952_2021.xlsx'#Rettifica_Aziendale.J74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74]+['file:///G:/.shortcut-targets-by-id/0B5O34zhWnqfWTjZoR0ZsTThzdGc/CdG/7.%20BILANCIO/Consuntivo/2021/Relazione_Gestione/952_2021.xlsx'#Rettifica_Aziendale.K74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74]+['file:///G:/.shortcut-targets-by-id/0B5O34zhWnqfWTjZoR0ZsTThzdGc/CdG/7.%20BILANCIO/Consuntivo/2021/Relazione_Gestione/952_2021.xlsx'#Rettifica_Aziendale.L7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74]+['file:///G:/.shortcut-targets-by-id/0B5O34zhWnqfWTjZoR0ZsTThzdGc/CdG/7.%20BILANCIO/Consuntivo/2021/Relazione_Gestione/952_2021.xlsx'#Rettifica_Aziendale.M7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74]+['file:///G:/.shortcut-targets-by-id/0B5O34zhWnqfWTjZoR0ZsTThzdGc/CdG/7.%20BILANCIO/Consuntivo/2021/Relazione_Gestione/952_2021.xlsx'#Rettifica_Aziendale.N7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74]+['file:///G:/.shortcut-targets-by-id/0B5O34zhWnqfWTjZoR0ZsTThzdGc/CdG/7.%20BILANCIO/Consuntivo/2021/Relazione_Gestione/952_2021.xlsx'#Rettifica_Aziendale.O7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74]+['file:///G:/.shortcut-targets-by-id/0B5O34zhWnqfWTjZoR0ZsTThzdGc/CdG/7.%20BILANCIO/Consuntivo/2021/Relazione_Gestione/952_2021.xlsx'#Rettifica_Aziendale.P74]" table:style-name="ce31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H140</text:p>
          </table:table-cell>
          <table:table-cell office:value-type="string" table:style-name="ce50">
            <text:p>Assistenza sociosanitaria distrettuale, domiciliare e territoriale - Assistenza alle persone con disturbi mentali</text:p>
          </table:table-cell>
          <table:table-cell office:value-type="float" office:value="0" table:formula="of:=['file:///G:/.shortcut-targets-by-id/0B5O34zhWnqfWTjZoR0ZsTThzdGc/CdG/7.%20BILANCIO/Consuntivo/2021/Relazione_Gestione/952_2021.xlsx'#'LA-AZERO'.C75]+['file:///G:/.shortcut-targets-by-id/0B5O34zhWnqfWTjZoR0ZsTThzdGc/CdG/7.%20BILANCIO/Consuntivo/2021/Relazione_Gestione/952_2021.xlsx'#Rettifica_Aziendale.C75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75]+['file:///G:/.shortcut-targets-by-id/0B5O34zhWnqfWTjZoR0ZsTThzdGc/CdG/7.%20BILANCIO/Consuntivo/2021/Relazione_Gestione/952_2021.xlsx'#Rettifica_Aziendale.D75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75]+['file:///G:/.shortcut-targets-by-id/0B5O34zhWnqfWTjZoR0ZsTThzdGc/CdG/7.%20BILANCIO/Consuntivo/2021/Relazione_Gestione/952_2021.xlsx'#Rettifica_Aziendale.E75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75]+['file:///G:/.shortcut-targets-by-id/0B5O34zhWnqfWTjZoR0ZsTThzdGc/CdG/7.%20BILANCIO/Consuntivo/2021/Relazione_Gestione/952_2021.xlsx'#Rettifica_Aziendale.F75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75]+['file:///G:/.shortcut-targets-by-id/0B5O34zhWnqfWTjZoR0ZsTThzdGc/CdG/7.%20BILANCIO/Consuntivo/2021/Relazione_Gestione/952_2021.xlsx'#Rettifica_Aziendale.G75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75]+['file:///G:/.shortcut-targets-by-id/0B5O34zhWnqfWTjZoR0ZsTThzdGc/CdG/7.%20BILANCIO/Consuntivo/2021/Relazione_Gestione/952_2021.xlsx'#Rettifica_Aziendale.H75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75]+['file:///G:/.shortcut-targets-by-id/0B5O34zhWnqfWTjZoR0ZsTThzdGc/CdG/7.%20BILANCIO/Consuntivo/2021/Relazione_Gestione/952_2021.xlsx'#Rettifica_Aziendale.I75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75]+['file:///G:/.shortcut-targets-by-id/0B5O34zhWnqfWTjZoR0ZsTThzdGc/CdG/7.%20BILANCIO/Consuntivo/2021/Relazione_Gestione/952_2021.xlsx'#Rettifica_Aziendale.J75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75]+['file:///G:/.shortcut-targets-by-id/0B5O34zhWnqfWTjZoR0ZsTThzdGc/CdG/7.%20BILANCIO/Consuntivo/2021/Relazione_Gestione/952_2021.xlsx'#Rettifica_Aziendale.K75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75]+['file:///G:/.shortcut-targets-by-id/0B5O34zhWnqfWTjZoR0ZsTThzdGc/CdG/7.%20BILANCIO/Consuntivo/2021/Relazione_Gestione/952_2021.xlsx'#Rettifica_Aziendale.L7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75]+['file:///G:/.shortcut-targets-by-id/0B5O34zhWnqfWTjZoR0ZsTThzdGc/CdG/7.%20BILANCIO/Consuntivo/2021/Relazione_Gestione/952_2021.xlsx'#Rettifica_Aziendale.M7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75]+['file:///G:/.shortcut-targets-by-id/0B5O34zhWnqfWTjZoR0ZsTThzdGc/CdG/7.%20BILANCIO/Consuntivo/2021/Relazione_Gestione/952_2021.xlsx'#Rettifica_Aziendale.N7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75]+['file:///G:/.shortcut-targets-by-id/0B5O34zhWnqfWTjZoR0ZsTThzdGc/CdG/7.%20BILANCIO/Consuntivo/2021/Relazione_Gestione/952_2021.xlsx'#Rettifica_Aziendale.O7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75]+['file:///G:/.shortcut-targets-by-id/0B5O34zhWnqfWTjZoR0ZsTThzdGc/CdG/7.%20BILANCIO/Consuntivo/2021/Relazione_Gestione/952_2021.xlsx'#Rettifica_Aziendale.P75]" table:style-name="ce31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H150</text:p>
          </table:table-cell>
          <table:table-cell office:value-type="string" table:style-name="ce50">
            <text:p>Assistenza sociosanitaria distrettuale, domiciliare e territoriale - Assistenza alle persone con disabilità</text:p>
          </table:table-cell>
          <table:table-cell office:value-type="float" office:value="0" table:formula="of:=['file:///G:/.shortcut-targets-by-id/0B5O34zhWnqfWTjZoR0ZsTThzdGc/CdG/7.%20BILANCIO/Consuntivo/2021/Relazione_Gestione/952_2021.xlsx'#'LA-AZERO'.C76]+['file:///G:/.shortcut-targets-by-id/0B5O34zhWnqfWTjZoR0ZsTThzdGc/CdG/7.%20BILANCIO/Consuntivo/2021/Relazione_Gestione/952_2021.xlsx'#Rettifica_Aziendale.C76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76]+['file:///G:/.shortcut-targets-by-id/0B5O34zhWnqfWTjZoR0ZsTThzdGc/CdG/7.%20BILANCIO/Consuntivo/2021/Relazione_Gestione/952_2021.xlsx'#Rettifica_Aziendale.D76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76]+['file:///G:/.shortcut-targets-by-id/0B5O34zhWnqfWTjZoR0ZsTThzdGc/CdG/7.%20BILANCIO/Consuntivo/2021/Relazione_Gestione/952_2021.xlsx'#Rettifica_Aziendale.E76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76]+['file:///G:/.shortcut-targets-by-id/0B5O34zhWnqfWTjZoR0ZsTThzdGc/CdG/7.%20BILANCIO/Consuntivo/2021/Relazione_Gestione/952_2021.xlsx'#Rettifica_Aziendale.F76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76]+['file:///G:/.shortcut-targets-by-id/0B5O34zhWnqfWTjZoR0ZsTThzdGc/CdG/7.%20BILANCIO/Consuntivo/2021/Relazione_Gestione/952_2021.xlsx'#Rettifica_Aziendale.G76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76]+['file:///G:/.shortcut-targets-by-id/0B5O34zhWnqfWTjZoR0ZsTThzdGc/CdG/7.%20BILANCIO/Consuntivo/2021/Relazione_Gestione/952_2021.xlsx'#Rettifica_Aziendale.H76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76]+['file:///G:/.shortcut-targets-by-id/0B5O34zhWnqfWTjZoR0ZsTThzdGc/CdG/7.%20BILANCIO/Consuntivo/2021/Relazione_Gestione/952_2021.xlsx'#Rettifica_Aziendale.I76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76]+['file:///G:/.shortcut-targets-by-id/0B5O34zhWnqfWTjZoR0ZsTThzdGc/CdG/7.%20BILANCIO/Consuntivo/2021/Relazione_Gestione/952_2021.xlsx'#Rettifica_Aziendale.J76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76]+['file:///G:/.shortcut-targets-by-id/0B5O34zhWnqfWTjZoR0ZsTThzdGc/CdG/7.%20BILANCIO/Consuntivo/2021/Relazione_Gestione/952_2021.xlsx'#Rettifica_Aziendale.K76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76]+['file:///G:/.shortcut-targets-by-id/0B5O34zhWnqfWTjZoR0ZsTThzdGc/CdG/7.%20BILANCIO/Consuntivo/2021/Relazione_Gestione/952_2021.xlsx'#Rettifica_Aziendale.L7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76]+['file:///G:/.shortcut-targets-by-id/0B5O34zhWnqfWTjZoR0ZsTThzdGc/CdG/7.%20BILANCIO/Consuntivo/2021/Relazione_Gestione/952_2021.xlsx'#Rettifica_Aziendale.M7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76]+['file:///G:/.shortcut-targets-by-id/0B5O34zhWnqfWTjZoR0ZsTThzdGc/CdG/7.%20BILANCIO/Consuntivo/2021/Relazione_Gestione/952_2021.xlsx'#Rettifica_Aziendale.N7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76]+['file:///G:/.shortcut-targets-by-id/0B5O34zhWnqfWTjZoR0ZsTThzdGc/CdG/7.%20BILANCIO/Consuntivo/2021/Relazione_Gestione/952_2021.xlsx'#Rettifica_Aziendale.O7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76]+['file:///G:/.shortcut-targets-by-id/0B5O34zhWnqfWTjZoR0ZsTThzdGc/CdG/7.%20BILANCIO/Consuntivo/2021/Relazione_Gestione/952_2021.xlsx'#Rettifica_Aziendale.P76]" table:style-name="ce31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H160</text:p>
          </table:table-cell>
          <table:table-cell office:value-type="string" table:style-name="ce50">
            <text:p>Assistenza sociosanitaria distrettuale, domiciliare e territoriale <text:s/>- Assistenza alle persone con dipendenze patologiche</text:p>
          </table:table-cell>
          <table:table-cell office:value-type="float" office:value="0" table:formula="of:=['file:///G:/.shortcut-targets-by-id/0B5O34zhWnqfWTjZoR0ZsTThzdGc/CdG/7.%20BILANCIO/Consuntivo/2021/Relazione_Gestione/952_2021.xlsx'#'LA-AZERO'.C77]+['file:///G:/.shortcut-targets-by-id/0B5O34zhWnqfWTjZoR0ZsTThzdGc/CdG/7.%20BILANCIO/Consuntivo/2021/Relazione_Gestione/952_2021.xlsx'#Rettifica_Aziendale.C7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77]+['file:///G:/.shortcut-targets-by-id/0B5O34zhWnqfWTjZoR0ZsTThzdGc/CdG/7.%20BILANCIO/Consuntivo/2021/Relazione_Gestione/952_2021.xlsx'#Rettifica_Aziendale.D7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77]+['file:///G:/.shortcut-targets-by-id/0B5O34zhWnqfWTjZoR0ZsTThzdGc/CdG/7.%20BILANCIO/Consuntivo/2021/Relazione_Gestione/952_2021.xlsx'#Rettifica_Aziendale.E7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77]+['file:///G:/.shortcut-targets-by-id/0B5O34zhWnqfWTjZoR0ZsTThzdGc/CdG/7.%20BILANCIO/Consuntivo/2021/Relazione_Gestione/952_2021.xlsx'#Rettifica_Aziendale.F7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77]+['file:///G:/.shortcut-targets-by-id/0B5O34zhWnqfWTjZoR0ZsTThzdGc/CdG/7.%20BILANCIO/Consuntivo/2021/Relazione_Gestione/952_2021.xlsx'#Rettifica_Aziendale.G7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77]+['file:///G:/.shortcut-targets-by-id/0B5O34zhWnqfWTjZoR0ZsTThzdGc/CdG/7.%20BILANCIO/Consuntivo/2021/Relazione_Gestione/952_2021.xlsx'#Rettifica_Aziendale.H7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77]+['file:///G:/.shortcut-targets-by-id/0B5O34zhWnqfWTjZoR0ZsTThzdGc/CdG/7.%20BILANCIO/Consuntivo/2021/Relazione_Gestione/952_2021.xlsx'#Rettifica_Aziendale.I7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77]+['file:///G:/.shortcut-targets-by-id/0B5O34zhWnqfWTjZoR0ZsTThzdGc/CdG/7.%20BILANCIO/Consuntivo/2021/Relazione_Gestione/952_2021.xlsx'#Rettifica_Aziendale.J7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77]+['file:///G:/.shortcut-targets-by-id/0B5O34zhWnqfWTjZoR0ZsTThzdGc/CdG/7.%20BILANCIO/Consuntivo/2021/Relazione_Gestione/952_2021.xlsx'#Rettifica_Aziendale.K7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77]+['file:///G:/.shortcut-targets-by-id/0B5O34zhWnqfWTjZoR0ZsTThzdGc/CdG/7.%20BILANCIO/Consuntivo/2021/Relazione_Gestione/952_2021.xlsx'#Rettifica_Aziendale.L7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77]+['file:///G:/.shortcut-targets-by-id/0B5O34zhWnqfWTjZoR0ZsTThzdGc/CdG/7.%20BILANCIO/Consuntivo/2021/Relazione_Gestione/952_2021.xlsx'#Rettifica_Aziendale.M7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77]+['file:///G:/.shortcut-targets-by-id/0B5O34zhWnqfWTjZoR0ZsTThzdGc/CdG/7.%20BILANCIO/Consuntivo/2021/Relazione_Gestione/952_2021.xlsx'#Rettifica_Aziendale.N7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77]+['file:///G:/.shortcut-targets-by-id/0B5O34zhWnqfWTjZoR0ZsTThzdGc/CdG/7.%20BILANCIO/Consuntivo/2021/Relazione_Gestione/952_2021.xlsx'#Rettifica_Aziendale.O7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77]+['file:///G:/.shortcut-targets-by-id/0B5O34zhWnqfWTjZoR0ZsTThzdGc/CdG/7.%20BILANCIO/Consuntivo/2021/Relazione_Gestione/952_2021.xlsx'#Rettifica_Aziendale.P77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2I100</text:p>
          </table:table-cell>
          <table:table-cell office:value-type="string" table:style-name="ce40">
            <text:p>Assistenza sociosanitaria semi-residenziale</text:p>
          </table:table-cell>
          <table:table-cell office:value-type="float" office:value="0" table:formula="of:=['file:///G:/.shortcut-targets-by-id/0B5O34zhWnqfWTjZoR0ZsTThzdGc/CdG/7.%20BILANCIO/Consuntivo/2021/Relazione_Gestione/952_2021.xlsx'#'LA-AZERO'.C78]+['file:///G:/.shortcut-targets-by-id/0B5O34zhWnqfWTjZoR0ZsTThzdGc/CdG/7.%20BILANCIO/Consuntivo/2021/Relazione_Gestione/952_2021.xlsx'#Rettifica_Aziendale.C78]" table:style-name="ce4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78]+['file:///G:/.shortcut-targets-by-id/0B5O34zhWnqfWTjZoR0ZsTThzdGc/CdG/7.%20BILANCIO/Consuntivo/2021/Relazione_Gestione/952_2021.xlsx'#Rettifica_Aziendale.D78]" table:style-name="ce4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78]+['file:///G:/.shortcut-targets-by-id/0B5O34zhWnqfWTjZoR0ZsTThzdGc/CdG/7.%20BILANCIO/Consuntivo/2021/Relazione_Gestione/952_2021.xlsx'#Rettifica_Aziendale.E78]" table:style-name="ce4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78]+['file:///G:/.shortcut-targets-by-id/0B5O34zhWnqfWTjZoR0ZsTThzdGc/CdG/7.%20BILANCIO/Consuntivo/2021/Relazione_Gestione/952_2021.xlsx'#Rettifica_Aziendale.F78]" table:style-name="ce4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78]+['file:///G:/.shortcut-targets-by-id/0B5O34zhWnqfWTjZoR0ZsTThzdGc/CdG/7.%20BILANCIO/Consuntivo/2021/Relazione_Gestione/952_2021.xlsx'#Rettifica_Aziendale.G78]" table:style-name="ce4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78]+['file:///G:/.shortcut-targets-by-id/0B5O34zhWnqfWTjZoR0ZsTThzdGc/CdG/7.%20BILANCIO/Consuntivo/2021/Relazione_Gestione/952_2021.xlsx'#Rettifica_Aziendale.H78]" table:style-name="ce4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78]+['file:///G:/.shortcut-targets-by-id/0B5O34zhWnqfWTjZoR0ZsTThzdGc/CdG/7.%20BILANCIO/Consuntivo/2021/Relazione_Gestione/952_2021.xlsx'#Rettifica_Aziendale.I78]" table:style-name="ce4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78]+['file:///G:/.shortcut-targets-by-id/0B5O34zhWnqfWTjZoR0ZsTThzdGc/CdG/7.%20BILANCIO/Consuntivo/2021/Relazione_Gestione/952_2021.xlsx'#Rettifica_Aziendale.J78]" table:style-name="ce4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78]+['file:///G:/.shortcut-targets-by-id/0B5O34zhWnqfWTjZoR0ZsTThzdGc/CdG/7.%20BILANCIO/Consuntivo/2021/Relazione_Gestione/952_2021.xlsx'#Rettifica_Aziendale.K78]" table:style-name="ce4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78]+['file:///G:/.shortcut-targets-by-id/0B5O34zhWnqfWTjZoR0ZsTThzdGc/CdG/7.%20BILANCIO/Consuntivo/2021/Relazione_Gestione/952_2021.xlsx'#Rettifica_Aziendale.L78]" table:style-name="ce4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78]+['file:///G:/.shortcut-targets-by-id/0B5O34zhWnqfWTjZoR0ZsTThzdGc/CdG/7.%20BILANCIO/Consuntivo/2021/Relazione_Gestione/952_2021.xlsx'#Rettifica_Aziendale.M78]" table:style-name="ce4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78]+['file:///G:/.shortcut-targets-by-id/0B5O34zhWnqfWTjZoR0ZsTThzdGc/CdG/7.%20BILANCIO/Consuntivo/2021/Relazione_Gestione/952_2021.xlsx'#Rettifica_Aziendale.N78]" table:style-name="ce4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78]+['file:///G:/.shortcut-targets-by-id/0B5O34zhWnqfWTjZoR0ZsTThzdGc/CdG/7.%20BILANCIO/Consuntivo/2021/Relazione_Gestione/952_2021.xlsx'#Rettifica_Aziendale.O78]" table:style-name="ce4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78]+['file:///G:/.shortcut-targets-by-id/0B5O34zhWnqfWTjZoR0ZsTThzdGc/CdG/7.%20BILANCIO/Consuntivo/2021/Relazione_Gestione/952_2021.xlsx'#Rettifica_Aziendale.P78]" table:style-name="ce44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I110</text:p>
          </table:table-cell>
          <table:table-cell office:value-type="string" table:style-name="ce50">
            <text:p>Assistenza sociosanitaria semi-residenziale - Assistenza alle persone con disturbi mentali</text:p>
          </table:table-cell>
          <table:table-cell office:value-type="float" office:value="0" table:formula="of:=['file:///G:/.shortcut-targets-by-id/0B5O34zhWnqfWTjZoR0ZsTThzdGc/CdG/7.%20BILANCIO/Consuntivo/2021/Relazione_Gestione/952_2021.xlsx'#'LA-AZERO'.C79]+['file:///G:/.shortcut-targets-by-id/0B5O34zhWnqfWTjZoR0ZsTThzdGc/CdG/7.%20BILANCIO/Consuntivo/2021/Relazione_Gestione/952_2021.xlsx'#Rettifica_Aziendale.C79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79]+['file:///G:/.shortcut-targets-by-id/0B5O34zhWnqfWTjZoR0ZsTThzdGc/CdG/7.%20BILANCIO/Consuntivo/2021/Relazione_Gestione/952_2021.xlsx'#Rettifica_Aziendale.D79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79]+['file:///G:/.shortcut-targets-by-id/0B5O34zhWnqfWTjZoR0ZsTThzdGc/CdG/7.%20BILANCIO/Consuntivo/2021/Relazione_Gestione/952_2021.xlsx'#Rettifica_Aziendale.E79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79]+['file:///G:/.shortcut-targets-by-id/0B5O34zhWnqfWTjZoR0ZsTThzdGc/CdG/7.%20BILANCIO/Consuntivo/2021/Relazione_Gestione/952_2021.xlsx'#Rettifica_Aziendale.F79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79]+['file:///G:/.shortcut-targets-by-id/0B5O34zhWnqfWTjZoR0ZsTThzdGc/CdG/7.%20BILANCIO/Consuntivo/2021/Relazione_Gestione/952_2021.xlsx'#Rettifica_Aziendale.G79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79]+['file:///G:/.shortcut-targets-by-id/0B5O34zhWnqfWTjZoR0ZsTThzdGc/CdG/7.%20BILANCIO/Consuntivo/2021/Relazione_Gestione/952_2021.xlsx'#Rettifica_Aziendale.H79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79]+['file:///G:/.shortcut-targets-by-id/0B5O34zhWnqfWTjZoR0ZsTThzdGc/CdG/7.%20BILANCIO/Consuntivo/2021/Relazione_Gestione/952_2021.xlsx'#Rettifica_Aziendale.I79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79]+['file:///G:/.shortcut-targets-by-id/0B5O34zhWnqfWTjZoR0ZsTThzdGc/CdG/7.%20BILANCIO/Consuntivo/2021/Relazione_Gestione/952_2021.xlsx'#Rettifica_Aziendale.J79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79]+['file:///G:/.shortcut-targets-by-id/0B5O34zhWnqfWTjZoR0ZsTThzdGc/CdG/7.%20BILANCIO/Consuntivo/2021/Relazione_Gestione/952_2021.xlsx'#Rettifica_Aziendale.K79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79]+['file:///G:/.shortcut-targets-by-id/0B5O34zhWnqfWTjZoR0ZsTThzdGc/CdG/7.%20BILANCIO/Consuntivo/2021/Relazione_Gestione/952_2021.xlsx'#Rettifica_Aziendale.L7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79]+['file:///G:/.shortcut-targets-by-id/0B5O34zhWnqfWTjZoR0ZsTThzdGc/CdG/7.%20BILANCIO/Consuntivo/2021/Relazione_Gestione/952_2021.xlsx'#Rettifica_Aziendale.M7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79]+['file:///G:/.shortcut-targets-by-id/0B5O34zhWnqfWTjZoR0ZsTThzdGc/CdG/7.%20BILANCIO/Consuntivo/2021/Relazione_Gestione/952_2021.xlsx'#Rettifica_Aziendale.N7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79]+['file:///G:/.shortcut-targets-by-id/0B5O34zhWnqfWTjZoR0ZsTThzdGc/CdG/7.%20BILANCIO/Consuntivo/2021/Relazione_Gestione/952_2021.xlsx'#Rettifica_Aziendale.O7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79]+['file:///G:/.shortcut-targets-by-id/0B5O34zhWnqfWTjZoR0ZsTThzdGc/CdG/7.%20BILANCIO/Consuntivo/2021/Relazione_Gestione/952_2021.xlsx'#Rettifica_Aziendale.P79]" table:style-name="ce31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I120</text:p>
          </table:table-cell>
          <table:table-cell office:value-type="string" table:style-name="ce50">
            <text:p>Assistenza sociosanitaria semi-residenziale - Assistenza alle persone con disabilità</text:p>
          </table:table-cell>
          <table:table-cell office:value-type="float" office:value="0" table:formula="of:=['file:///G:/.shortcut-targets-by-id/0B5O34zhWnqfWTjZoR0ZsTThzdGc/CdG/7.%20BILANCIO/Consuntivo/2021/Relazione_Gestione/952_2021.xlsx'#'LA-AZERO'.C80]+['file:///G:/.shortcut-targets-by-id/0B5O34zhWnqfWTjZoR0ZsTThzdGc/CdG/7.%20BILANCIO/Consuntivo/2021/Relazione_Gestione/952_2021.xlsx'#Rettifica_Aziendale.C80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80]+['file:///G:/.shortcut-targets-by-id/0B5O34zhWnqfWTjZoR0ZsTThzdGc/CdG/7.%20BILANCIO/Consuntivo/2021/Relazione_Gestione/952_2021.xlsx'#Rettifica_Aziendale.D80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80]+['file:///G:/.shortcut-targets-by-id/0B5O34zhWnqfWTjZoR0ZsTThzdGc/CdG/7.%20BILANCIO/Consuntivo/2021/Relazione_Gestione/952_2021.xlsx'#Rettifica_Aziendale.E80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80]+['file:///G:/.shortcut-targets-by-id/0B5O34zhWnqfWTjZoR0ZsTThzdGc/CdG/7.%20BILANCIO/Consuntivo/2021/Relazione_Gestione/952_2021.xlsx'#Rettifica_Aziendale.F80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80]+['file:///G:/.shortcut-targets-by-id/0B5O34zhWnqfWTjZoR0ZsTThzdGc/CdG/7.%20BILANCIO/Consuntivo/2021/Relazione_Gestione/952_2021.xlsx'#Rettifica_Aziendale.G80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80]+['file:///G:/.shortcut-targets-by-id/0B5O34zhWnqfWTjZoR0ZsTThzdGc/CdG/7.%20BILANCIO/Consuntivo/2021/Relazione_Gestione/952_2021.xlsx'#Rettifica_Aziendale.H80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80]+['file:///G:/.shortcut-targets-by-id/0B5O34zhWnqfWTjZoR0ZsTThzdGc/CdG/7.%20BILANCIO/Consuntivo/2021/Relazione_Gestione/952_2021.xlsx'#Rettifica_Aziendale.I80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80]+['file:///G:/.shortcut-targets-by-id/0B5O34zhWnqfWTjZoR0ZsTThzdGc/CdG/7.%20BILANCIO/Consuntivo/2021/Relazione_Gestione/952_2021.xlsx'#Rettifica_Aziendale.J80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80]+['file:///G:/.shortcut-targets-by-id/0B5O34zhWnqfWTjZoR0ZsTThzdGc/CdG/7.%20BILANCIO/Consuntivo/2021/Relazione_Gestione/952_2021.xlsx'#Rettifica_Aziendale.K80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80]+['file:///G:/.shortcut-targets-by-id/0B5O34zhWnqfWTjZoR0ZsTThzdGc/CdG/7.%20BILANCIO/Consuntivo/2021/Relazione_Gestione/952_2021.xlsx'#Rettifica_Aziendale.L8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80]+['file:///G:/.shortcut-targets-by-id/0B5O34zhWnqfWTjZoR0ZsTThzdGc/CdG/7.%20BILANCIO/Consuntivo/2021/Relazione_Gestione/952_2021.xlsx'#Rettifica_Aziendale.M8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80]+['file:///G:/.shortcut-targets-by-id/0B5O34zhWnqfWTjZoR0ZsTThzdGc/CdG/7.%20BILANCIO/Consuntivo/2021/Relazione_Gestione/952_2021.xlsx'#Rettifica_Aziendale.N8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80]+['file:///G:/.shortcut-targets-by-id/0B5O34zhWnqfWTjZoR0ZsTThzdGc/CdG/7.%20BILANCIO/Consuntivo/2021/Relazione_Gestione/952_2021.xlsx'#Rettifica_Aziendale.O8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80]+['file:///G:/.shortcut-targets-by-id/0B5O34zhWnqfWTjZoR0ZsTThzdGc/CdG/7.%20BILANCIO/Consuntivo/2021/Relazione_Gestione/952_2021.xlsx'#Rettifica_Aziendale.P80]" table:style-name="ce31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I130</text:p>
          </table:table-cell>
          <table:table-cell office:value-type="string" table:style-name="ce50">
            <text:p>Assistenza sociosanitaria semi-residenziale - Assistenza alle persone con dipendenze patologiche</text:p>
          </table:table-cell>
          <table:table-cell office:value-type="float" office:value="0" table:formula="of:=['file:///G:/.shortcut-targets-by-id/0B5O34zhWnqfWTjZoR0ZsTThzdGc/CdG/7.%20BILANCIO/Consuntivo/2021/Relazione_Gestione/952_2021.xlsx'#'LA-AZERO'.C81]+['file:///G:/.shortcut-targets-by-id/0B5O34zhWnqfWTjZoR0ZsTThzdGc/CdG/7.%20BILANCIO/Consuntivo/2021/Relazione_Gestione/952_2021.xlsx'#Rettifica_Aziendale.C81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81]+['file:///G:/.shortcut-targets-by-id/0B5O34zhWnqfWTjZoR0ZsTThzdGc/CdG/7.%20BILANCIO/Consuntivo/2021/Relazione_Gestione/952_2021.xlsx'#Rettifica_Aziendale.D81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81]+['file:///G:/.shortcut-targets-by-id/0B5O34zhWnqfWTjZoR0ZsTThzdGc/CdG/7.%20BILANCIO/Consuntivo/2021/Relazione_Gestione/952_2021.xlsx'#Rettifica_Aziendale.E81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81]+['file:///G:/.shortcut-targets-by-id/0B5O34zhWnqfWTjZoR0ZsTThzdGc/CdG/7.%20BILANCIO/Consuntivo/2021/Relazione_Gestione/952_2021.xlsx'#Rettifica_Aziendale.F81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81]+['file:///G:/.shortcut-targets-by-id/0B5O34zhWnqfWTjZoR0ZsTThzdGc/CdG/7.%20BILANCIO/Consuntivo/2021/Relazione_Gestione/952_2021.xlsx'#Rettifica_Aziendale.G81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81]+['file:///G:/.shortcut-targets-by-id/0B5O34zhWnqfWTjZoR0ZsTThzdGc/CdG/7.%20BILANCIO/Consuntivo/2021/Relazione_Gestione/952_2021.xlsx'#Rettifica_Aziendale.H81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81]+['file:///G:/.shortcut-targets-by-id/0B5O34zhWnqfWTjZoR0ZsTThzdGc/CdG/7.%20BILANCIO/Consuntivo/2021/Relazione_Gestione/952_2021.xlsx'#Rettifica_Aziendale.I81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81]+['file:///G:/.shortcut-targets-by-id/0B5O34zhWnqfWTjZoR0ZsTThzdGc/CdG/7.%20BILANCIO/Consuntivo/2021/Relazione_Gestione/952_2021.xlsx'#Rettifica_Aziendale.J81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81]+['file:///G:/.shortcut-targets-by-id/0B5O34zhWnqfWTjZoR0ZsTThzdGc/CdG/7.%20BILANCIO/Consuntivo/2021/Relazione_Gestione/952_2021.xlsx'#Rettifica_Aziendale.K81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81]+['file:///G:/.shortcut-targets-by-id/0B5O34zhWnqfWTjZoR0ZsTThzdGc/CdG/7.%20BILANCIO/Consuntivo/2021/Relazione_Gestione/952_2021.xlsx'#Rettifica_Aziendale.L8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81]+['file:///G:/.shortcut-targets-by-id/0B5O34zhWnqfWTjZoR0ZsTThzdGc/CdG/7.%20BILANCIO/Consuntivo/2021/Relazione_Gestione/952_2021.xlsx'#Rettifica_Aziendale.M8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81]+['file:///G:/.shortcut-targets-by-id/0B5O34zhWnqfWTjZoR0ZsTThzdGc/CdG/7.%20BILANCIO/Consuntivo/2021/Relazione_Gestione/952_2021.xlsx'#Rettifica_Aziendale.N8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81]+['file:///G:/.shortcut-targets-by-id/0B5O34zhWnqfWTjZoR0ZsTThzdGc/CdG/7.%20BILANCIO/Consuntivo/2021/Relazione_Gestione/952_2021.xlsx'#Rettifica_Aziendale.O8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81]+['file:///G:/.shortcut-targets-by-id/0B5O34zhWnqfWTjZoR0ZsTThzdGc/CdG/7.%20BILANCIO/Consuntivo/2021/Relazione_Gestione/952_2021.xlsx'#Rettifica_Aziendale.P81]" table:style-name="ce31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I140</text:p>
          </table:table-cell>
          <table:table-cell office:value-type="string" table:style-name="ce50">
            <text:p>Assistenza sociosanitaria semi-residenziale - Assistenza alle persone non autosufficienti</text:p>
          </table:table-cell>
          <table:table-cell office:value-type="float" office:value="0" table:formula="of:=['file:///G:/.shortcut-targets-by-id/0B5O34zhWnqfWTjZoR0ZsTThzdGc/CdG/7.%20BILANCIO/Consuntivo/2021/Relazione_Gestione/952_2021.xlsx'#'LA-AZERO'.C82]+['file:///G:/.shortcut-targets-by-id/0B5O34zhWnqfWTjZoR0ZsTThzdGc/CdG/7.%20BILANCIO/Consuntivo/2021/Relazione_Gestione/952_2021.xlsx'#Rettifica_Aziendale.C82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82]+['file:///G:/.shortcut-targets-by-id/0B5O34zhWnqfWTjZoR0ZsTThzdGc/CdG/7.%20BILANCIO/Consuntivo/2021/Relazione_Gestione/952_2021.xlsx'#Rettifica_Aziendale.D82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82]+['file:///G:/.shortcut-targets-by-id/0B5O34zhWnqfWTjZoR0ZsTThzdGc/CdG/7.%20BILANCIO/Consuntivo/2021/Relazione_Gestione/952_2021.xlsx'#Rettifica_Aziendale.E82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82]+['file:///G:/.shortcut-targets-by-id/0B5O34zhWnqfWTjZoR0ZsTThzdGc/CdG/7.%20BILANCIO/Consuntivo/2021/Relazione_Gestione/952_2021.xlsx'#Rettifica_Aziendale.F82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82]+['file:///G:/.shortcut-targets-by-id/0B5O34zhWnqfWTjZoR0ZsTThzdGc/CdG/7.%20BILANCIO/Consuntivo/2021/Relazione_Gestione/952_2021.xlsx'#Rettifica_Aziendale.G82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82]+['file:///G:/.shortcut-targets-by-id/0B5O34zhWnqfWTjZoR0ZsTThzdGc/CdG/7.%20BILANCIO/Consuntivo/2021/Relazione_Gestione/952_2021.xlsx'#Rettifica_Aziendale.H82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82]+['file:///G:/.shortcut-targets-by-id/0B5O34zhWnqfWTjZoR0ZsTThzdGc/CdG/7.%20BILANCIO/Consuntivo/2021/Relazione_Gestione/952_2021.xlsx'#Rettifica_Aziendale.I82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82]+['file:///G:/.shortcut-targets-by-id/0B5O34zhWnqfWTjZoR0ZsTThzdGc/CdG/7.%20BILANCIO/Consuntivo/2021/Relazione_Gestione/952_2021.xlsx'#Rettifica_Aziendale.J82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82]+['file:///G:/.shortcut-targets-by-id/0B5O34zhWnqfWTjZoR0ZsTThzdGc/CdG/7.%20BILANCIO/Consuntivo/2021/Relazione_Gestione/952_2021.xlsx'#Rettifica_Aziendale.K82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82]+['file:///G:/.shortcut-targets-by-id/0B5O34zhWnqfWTjZoR0ZsTThzdGc/CdG/7.%20BILANCIO/Consuntivo/2021/Relazione_Gestione/952_2021.xlsx'#Rettifica_Aziendale.L82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82]+['file:///G:/.shortcut-targets-by-id/0B5O34zhWnqfWTjZoR0ZsTThzdGc/CdG/7.%20BILANCIO/Consuntivo/2021/Relazione_Gestione/952_2021.xlsx'#Rettifica_Aziendale.M82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82]+['file:///G:/.shortcut-targets-by-id/0B5O34zhWnqfWTjZoR0ZsTThzdGc/CdG/7.%20BILANCIO/Consuntivo/2021/Relazione_Gestione/952_2021.xlsx'#Rettifica_Aziendale.N82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82]+['file:///G:/.shortcut-targets-by-id/0B5O34zhWnqfWTjZoR0ZsTThzdGc/CdG/7.%20BILANCIO/Consuntivo/2021/Relazione_Gestione/952_2021.xlsx'#Rettifica_Aziendale.O82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82]+['file:///G:/.shortcut-targets-by-id/0B5O34zhWnqfWTjZoR0ZsTThzdGc/CdG/7.%20BILANCIO/Consuntivo/2021/Relazione_Gestione/952_2021.xlsx'#Rettifica_Aziendale.P82]" table:style-name="ce31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I150</text:p>
          </table:table-cell>
          <table:table-cell office:value-type="string" table:style-name="ce50">
            <text:p>Assistenza sociosanitaria semi-residenziale - assistenza ai minori con disturbi in ambito neuropsichiatrico e del neurosviluppo</text:p>
          </table:table-cell>
          <table:table-cell office:value-type="float" office:value="0" table:formula="of:=['file:///G:/.shortcut-targets-by-id/0B5O34zhWnqfWTjZoR0ZsTThzdGc/CdG/7.%20BILANCIO/Consuntivo/2021/Relazione_Gestione/952_2021.xlsx'#'LA-AZERO'.C83]+['file:///G:/.shortcut-targets-by-id/0B5O34zhWnqfWTjZoR0ZsTThzdGc/CdG/7.%20BILANCIO/Consuntivo/2021/Relazione_Gestione/952_2021.xlsx'#Rettifica_Aziendale.C83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83]+['file:///G:/.shortcut-targets-by-id/0B5O34zhWnqfWTjZoR0ZsTThzdGc/CdG/7.%20BILANCIO/Consuntivo/2021/Relazione_Gestione/952_2021.xlsx'#Rettifica_Aziendale.D83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83]+['file:///G:/.shortcut-targets-by-id/0B5O34zhWnqfWTjZoR0ZsTThzdGc/CdG/7.%20BILANCIO/Consuntivo/2021/Relazione_Gestione/952_2021.xlsx'#Rettifica_Aziendale.E83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83]+['file:///G:/.shortcut-targets-by-id/0B5O34zhWnqfWTjZoR0ZsTThzdGc/CdG/7.%20BILANCIO/Consuntivo/2021/Relazione_Gestione/952_2021.xlsx'#Rettifica_Aziendale.F83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83]+['file:///G:/.shortcut-targets-by-id/0B5O34zhWnqfWTjZoR0ZsTThzdGc/CdG/7.%20BILANCIO/Consuntivo/2021/Relazione_Gestione/952_2021.xlsx'#Rettifica_Aziendale.G83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83]+['file:///G:/.shortcut-targets-by-id/0B5O34zhWnqfWTjZoR0ZsTThzdGc/CdG/7.%20BILANCIO/Consuntivo/2021/Relazione_Gestione/952_2021.xlsx'#Rettifica_Aziendale.H83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83]+['file:///G:/.shortcut-targets-by-id/0B5O34zhWnqfWTjZoR0ZsTThzdGc/CdG/7.%20BILANCIO/Consuntivo/2021/Relazione_Gestione/952_2021.xlsx'#Rettifica_Aziendale.I83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83]+['file:///G:/.shortcut-targets-by-id/0B5O34zhWnqfWTjZoR0ZsTThzdGc/CdG/7.%20BILANCIO/Consuntivo/2021/Relazione_Gestione/952_2021.xlsx'#Rettifica_Aziendale.J83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83]+['file:///G:/.shortcut-targets-by-id/0B5O34zhWnqfWTjZoR0ZsTThzdGc/CdG/7.%20BILANCIO/Consuntivo/2021/Relazione_Gestione/952_2021.xlsx'#Rettifica_Aziendale.K83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83]+['file:///G:/.shortcut-targets-by-id/0B5O34zhWnqfWTjZoR0ZsTThzdGc/CdG/7.%20BILANCIO/Consuntivo/2021/Relazione_Gestione/952_2021.xlsx'#Rettifica_Aziendale.L83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83]+['file:///G:/.shortcut-targets-by-id/0B5O34zhWnqfWTjZoR0ZsTThzdGc/CdG/7.%20BILANCIO/Consuntivo/2021/Relazione_Gestione/952_2021.xlsx'#Rettifica_Aziendale.M83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83]+['file:///G:/.shortcut-targets-by-id/0B5O34zhWnqfWTjZoR0ZsTThzdGc/CdG/7.%20BILANCIO/Consuntivo/2021/Relazione_Gestione/952_2021.xlsx'#Rettifica_Aziendale.N83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83]+['file:///G:/.shortcut-targets-by-id/0B5O34zhWnqfWTjZoR0ZsTThzdGc/CdG/7.%20BILANCIO/Consuntivo/2021/Relazione_Gestione/952_2021.xlsx'#Rettifica_Aziendale.O83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83]+['file:///G:/.shortcut-targets-by-id/0B5O34zhWnqfWTjZoR0ZsTThzdGc/CdG/7.%20BILANCIO/Consuntivo/2021/Relazione_Gestione/952_2021.xlsx'#Rettifica_Aziendale.P83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2J100</text:p>
          </table:table-cell>
          <table:table-cell office:value-type="string" table:style-name="ce40">
            <text:p>Assistenza sociosanitaria residenziale</text:p>
          </table:table-cell>
          <table:table-cell office:value-type="float" office:value="58902.87" table:formula="of:=['file:///G:/.shortcut-targets-by-id/0B5O34zhWnqfWTjZoR0ZsTThzdGc/CdG/7.%20BILANCIO/Consuntivo/2021/Relazione_Gestione/952_2021.xlsx'#'LA-AZERO'.C84]+['file:///G:/.shortcut-targets-by-id/0B5O34zhWnqfWTjZoR0ZsTThzdGc/CdG/7.%20BILANCIO/Consuntivo/2021/Relazione_Gestione/952_2021.xlsx'#Rettifica_Aziendale.C84]" table:style-name="ce41">
            <text:p>58.902,87<text:s/></text:p>
          </table:table-cell>
          <table:table-cell office:value-type="float" office:value="3780.66" table:formula="of:=['file:///G:/.shortcut-targets-by-id/0B5O34zhWnqfWTjZoR0ZsTThzdGc/CdG/7.%20BILANCIO/Consuntivo/2021/Relazione_Gestione/952_2021.xlsx'#'LA-AZERO'.D84]+['file:///G:/.shortcut-targets-by-id/0B5O34zhWnqfWTjZoR0ZsTThzdGc/CdG/7.%20BILANCIO/Consuntivo/2021/Relazione_Gestione/952_2021.xlsx'#Rettifica_Aziendale.D84]" table:style-name="ce42">
            <text:p>3.780,66<text:s/></text:p>
          </table:table-cell>
          <table:table-cell office:value-type="float" office:value="39.08" table:formula="of:=['file:///G:/.shortcut-targets-by-id/0B5O34zhWnqfWTjZoR0ZsTThzdGc/CdG/7.%20BILANCIO/Consuntivo/2021/Relazione_Gestione/952_2021.xlsx'#'LA-AZERO'.E84]+['file:///G:/.shortcut-targets-by-id/0B5O34zhWnqfWTjZoR0ZsTThzdGc/CdG/7.%20BILANCIO/Consuntivo/2021/Relazione_Gestione/952_2021.xlsx'#Rettifica_Aziendale.E84]" table:style-name="ce41">
            <text:p>39,08<text:s/></text:p>
          </table:table-cell>
          <table:table-cell office:value-type="float" office:value="30517.7" table:formula="of:=['file:///G:/.shortcut-targets-by-id/0B5O34zhWnqfWTjZoR0ZsTThzdGc/CdG/7.%20BILANCIO/Consuntivo/2021/Relazione_Gestione/952_2021.xlsx'#'LA-AZERO'.F84]+['file:///G:/.shortcut-targets-by-id/0B5O34zhWnqfWTjZoR0ZsTThzdGc/CdG/7.%20BILANCIO/Consuntivo/2021/Relazione_Gestione/952_2021.xlsx'#Rettifica_Aziendale.F84]" table:style-name="ce43">
            <text:p>30.517,70<text:s/></text:p>
          </table:table-cell>
          <table:table-cell office:value-type="float" office:value="42767.23" table:formula="of:=['file:///G:/.shortcut-targets-by-id/0B5O34zhWnqfWTjZoR0ZsTThzdGc/CdG/7.%20BILANCIO/Consuntivo/2021/Relazione_Gestione/952_2021.xlsx'#'LA-AZERO'.G84]+['file:///G:/.shortcut-targets-by-id/0B5O34zhWnqfWTjZoR0ZsTThzdGc/CdG/7.%20BILANCIO/Consuntivo/2021/Relazione_Gestione/952_2021.xlsx'#Rettifica_Aziendale.G84]" table:style-name="ce42">
            <text:p>42.767,23<text:s/></text:p>
          </table:table-cell>
          <table:table-cell office:value-type="float" office:value="294010.40999999997" table:formula="of:=['file:///G:/.shortcut-targets-by-id/0B5O34zhWnqfWTjZoR0ZsTThzdGc/CdG/7.%20BILANCIO/Consuntivo/2021/Relazione_Gestione/952_2021.xlsx'#'LA-AZERO'.H84]+['file:///G:/.shortcut-targets-by-id/0B5O34zhWnqfWTjZoR0ZsTThzdGc/CdG/7.%20BILANCIO/Consuntivo/2021/Relazione_Gestione/952_2021.xlsx'#Rettifica_Aziendale.H84]" table:style-name="ce41">
            <text:p>294.010,41<text:s/></text:p>
          </table:table-cell>
          <table:table-cell office:value-type="float" office:value="936.97" table:formula="of:=['file:///G:/.shortcut-targets-by-id/0B5O34zhWnqfWTjZoR0ZsTThzdGc/CdG/7.%20BILANCIO/Consuntivo/2021/Relazione_Gestione/952_2021.xlsx'#'LA-AZERO'.I84]+['file:///G:/.shortcut-targets-by-id/0B5O34zhWnqfWTjZoR0ZsTThzdGc/CdG/7.%20BILANCIO/Consuntivo/2021/Relazione_Gestione/952_2021.xlsx'#Rettifica_Aziendale.I84]" table:style-name="ce43">
            <text:p>936,97<text:s/></text:p>
          </table:table-cell>
          <table:table-cell office:value-type="float" office:value="122967.1" table:formula="of:=['file:///G:/.shortcut-targets-by-id/0B5O34zhWnqfWTjZoR0ZsTThzdGc/CdG/7.%20BILANCIO/Consuntivo/2021/Relazione_Gestione/952_2021.xlsx'#'LA-AZERO'.J84]+['file:///G:/.shortcut-targets-by-id/0B5O34zhWnqfWTjZoR0ZsTThzdGc/CdG/7.%20BILANCIO/Consuntivo/2021/Relazione_Gestione/952_2021.xlsx'#Rettifica_Aziendale.J84]" table:style-name="ce43">
            <text:p>122.967,10<text:s/></text:p>
          </table:table-cell>
          <table:table-cell office:value-type="float" office:value="43002.75" table:formula="of:=['file:///G:/.shortcut-targets-by-id/0B5O34zhWnqfWTjZoR0ZsTThzdGc/CdG/7.%20BILANCIO/Consuntivo/2021/Relazione_Gestione/952_2021.xlsx'#'LA-AZERO'.K84]+['file:///G:/.shortcut-targets-by-id/0B5O34zhWnqfWTjZoR0ZsTThzdGc/CdG/7.%20BILANCIO/Consuntivo/2021/Relazione_Gestione/952_2021.xlsx'#Rettifica_Aziendale.K84]" table:style-name="ce42">
            <text:p>43.002,75<text:s/></text:p>
          </table:table-cell>
          <table:table-cell office:value-type="float" office:value="10209.59" table:formula="of:=['file:///G:/.shortcut-targets-by-id/0B5O34zhWnqfWTjZoR0ZsTThzdGc/CdG/7.%20BILANCIO/Consuntivo/2021/Relazione_Gestione/952_2021.xlsx'#'LA-AZERO'.L84]+['file:///G:/.shortcut-targets-by-id/0B5O34zhWnqfWTjZoR0ZsTThzdGc/CdG/7.%20BILANCIO/Consuntivo/2021/Relazione_Gestione/952_2021.xlsx'#Rettifica_Aziendale.L84]" table:style-name="ce44">
            <text:p>10.209,59<text:s/></text:p>
          </table:table-cell>
          <table:table-cell office:value-type="float" office:value="19866.68" table:formula="of:=['file:///G:/.shortcut-targets-by-id/0B5O34zhWnqfWTjZoR0ZsTThzdGc/CdG/7.%20BILANCIO/Consuntivo/2021/Relazione_Gestione/952_2021.xlsx'#'LA-AZERO'.M84]+['file:///G:/.shortcut-targets-by-id/0B5O34zhWnqfWTjZoR0ZsTThzdGc/CdG/7.%20BILANCIO/Consuntivo/2021/Relazione_Gestione/952_2021.xlsx'#Rettifica_Aziendale.M84]" table:style-name="ce44">
            <text:p>19.866,68<text:s/></text:p>
          </table:table-cell>
          <table:table-cell office:value-type="float" office:value="28544.35" table:formula="of:=['file:///G:/.shortcut-targets-by-id/0B5O34zhWnqfWTjZoR0ZsTThzdGc/CdG/7.%20BILANCIO/Consuntivo/2021/Relazione_Gestione/952_2021.xlsx'#'LA-AZERO'.N84]+['file:///G:/.shortcut-targets-by-id/0B5O34zhWnqfWTjZoR0ZsTThzdGc/CdG/7.%20BILANCIO/Consuntivo/2021/Relazione_Gestione/952_2021.xlsx'#Rettifica_Aziendale.N84]" table:style-name="ce44">
            <text:p>28.544,35<text:s/></text:p>
          </table:table-cell>
          <table:table-cell office:value-type="float" office:value="213.52" table:formula="of:=['file:///G:/.shortcut-targets-by-id/0B5O34zhWnqfWTjZoR0ZsTThzdGc/CdG/7.%20BILANCIO/Consuntivo/2021/Relazione_Gestione/952_2021.xlsx'#'LA-AZERO'.O84]+['file:///G:/.shortcut-targets-by-id/0B5O34zhWnqfWTjZoR0ZsTThzdGc/CdG/7.%20BILANCIO/Consuntivo/2021/Relazione_Gestione/952_2021.xlsx'#Rettifica_Aziendale.O84]" table:style-name="ce44">
            <text:p>213,52<text:s/></text:p>
          </table:table-cell>
          <table:table-cell office:value-type="float" office:value="655758.90999999992" table:formula="of:=['file:///G:/.shortcut-targets-by-id/0B5O34zhWnqfWTjZoR0ZsTThzdGc/CdG/7.%20BILANCIO/Consuntivo/2021/Relazione_Gestione/952_2021.xlsx'#'LA-AZERO'.P84]+['file:///G:/.shortcut-targets-by-id/0B5O34zhWnqfWTjZoR0ZsTThzdGc/CdG/7.%20BILANCIO/Consuntivo/2021/Relazione_Gestione/952_2021.xlsx'#Rettifica_Aziendale.P84]" table:style-name="ce44">
            <text:p>655.758,91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J110</text:p>
          </table:table-cell>
          <table:table-cell office:value-type="string" table:style-name="ce50">
            <text:p>Assistenza sociosanitaria residenziale - Assistenza alle persone con disturbi mentali</text:p>
          </table:table-cell>
          <table:table-cell office:value-type="float" office:value="0" table:formula="of:=['file:///G:/.shortcut-targets-by-id/0B5O34zhWnqfWTjZoR0ZsTThzdGc/CdG/7.%20BILANCIO/Consuntivo/2021/Relazione_Gestione/952_2021.xlsx'#'LA-AZERO'.C85]+['file:///G:/.shortcut-targets-by-id/0B5O34zhWnqfWTjZoR0ZsTThzdGc/CdG/7.%20BILANCIO/Consuntivo/2021/Relazione_Gestione/952_2021.xlsx'#Rettifica_Aziendale.C85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85]+['file:///G:/.shortcut-targets-by-id/0B5O34zhWnqfWTjZoR0ZsTThzdGc/CdG/7.%20BILANCIO/Consuntivo/2021/Relazione_Gestione/952_2021.xlsx'#Rettifica_Aziendale.D85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85]+['file:///G:/.shortcut-targets-by-id/0B5O34zhWnqfWTjZoR0ZsTThzdGc/CdG/7.%20BILANCIO/Consuntivo/2021/Relazione_Gestione/952_2021.xlsx'#Rettifica_Aziendale.E85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85]+['file:///G:/.shortcut-targets-by-id/0B5O34zhWnqfWTjZoR0ZsTThzdGc/CdG/7.%20BILANCIO/Consuntivo/2021/Relazione_Gestione/952_2021.xlsx'#Rettifica_Aziendale.F85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85]+['file:///G:/.shortcut-targets-by-id/0B5O34zhWnqfWTjZoR0ZsTThzdGc/CdG/7.%20BILANCIO/Consuntivo/2021/Relazione_Gestione/952_2021.xlsx'#Rettifica_Aziendale.G85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85]+['file:///G:/.shortcut-targets-by-id/0B5O34zhWnqfWTjZoR0ZsTThzdGc/CdG/7.%20BILANCIO/Consuntivo/2021/Relazione_Gestione/952_2021.xlsx'#Rettifica_Aziendale.H85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85]+['file:///G:/.shortcut-targets-by-id/0B5O34zhWnqfWTjZoR0ZsTThzdGc/CdG/7.%20BILANCIO/Consuntivo/2021/Relazione_Gestione/952_2021.xlsx'#Rettifica_Aziendale.I85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85]+['file:///G:/.shortcut-targets-by-id/0B5O34zhWnqfWTjZoR0ZsTThzdGc/CdG/7.%20BILANCIO/Consuntivo/2021/Relazione_Gestione/952_2021.xlsx'#Rettifica_Aziendale.J85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85]+['file:///G:/.shortcut-targets-by-id/0B5O34zhWnqfWTjZoR0ZsTThzdGc/CdG/7.%20BILANCIO/Consuntivo/2021/Relazione_Gestione/952_2021.xlsx'#Rettifica_Aziendale.K85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85]+['file:///G:/.shortcut-targets-by-id/0B5O34zhWnqfWTjZoR0ZsTThzdGc/CdG/7.%20BILANCIO/Consuntivo/2021/Relazione_Gestione/952_2021.xlsx'#Rettifica_Aziendale.L8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85]+['file:///G:/.shortcut-targets-by-id/0B5O34zhWnqfWTjZoR0ZsTThzdGc/CdG/7.%20BILANCIO/Consuntivo/2021/Relazione_Gestione/952_2021.xlsx'#Rettifica_Aziendale.M8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85]+['file:///G:/.shortcut-targets-by-id/0B5O34zhWnqfWTjZoR0ZsTThzdGc/CdG/7.%20BILANCIO/Consuntivo/2021/Relazione_Gestione/952_2021.xlsx'#Rettifica_Aziendale.N8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85]+['file:///G:/.shortcut-targets-by-id/0B5O34zhWnqfWTjZoR0ZsTThzdGc/CdG/7.%20BILANCIO/Consuntivo/2021/Relazione_Gestione/952_2021.xlsx'#Rettifica_Aziendale.O8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85]+['file:///G:/.shortcut-targets-by-id/0B5O34zhWnqfWTjZoR0ZsTThzdGc/CdG/7.%20BILANCIO/Consuntivo/2021/Relazione_Gestione/952_2021.xlsx'#Rettifica_Aziendale.P85]" table:style-name="ce31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J120</text:p>
          </table:table-cell>
          <table:table-cell office:value-type="string" table:style-name="ce50">
            <text:p>Assistenza sociosanitaria residenziale - Assistenza alle persone con disabilità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C86]+['file:///G:/.shortcut-targets-by-id/0B5O34zhWnqfWTjZoR0ZsTThzdGc/CdG/7.%20BILANCIO/Consuntivo/2021/Relazione_Gestione/952_2021.xlsx'#Rettifica_Aziendale.C86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86]+['file:///G:/.shortcut-targets-by-id/0B5O34zhWnqfWTjZoR0ZsTThzdGc/CdG/7.%20BILANCIO/Consuntivo/2021/Relazione_Gestione/952_2021.xlsx'#Rettifica_Aziendale.D86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86]+['file:///G:/.shortcut-targets-by-id/0B5O34zhWnqfWTjZoR0ZsTThzdGc/CdG/7.%20BILANCIO/Consuntivo/2021/Relazione_Gestione/952_2021.xlsx'#Rettifica_Aziendale.E86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86]+['file:///G:/.shortcut-targets-by-id/0B5O34zhWnqfWTjZoR0ZsTThzdGc/CdG/7.%20BILANCIO/Consuntivo/2021/Relazione_Gestione/952_2021.xlsx'#Rettifica_Aziendale.F86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86]+['file:///G:/.shortcut-targets-by-id/0B5O34zhWnqfWTjZoR0ZsTThzdGc/CdG/7.%20BILANCIO/Consuntivo/2021/Relazione_Gestione/952_2021.xlsx'#Rettifica_Aziendale.G86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86]+['file:///G:/.shortcut-targets-by-id/0B5O34zhWnqfWTjZoR0ZsTThzdGc/CdG/7.%20BILANCIO/Consuntivo/2021/Relazione_Gestione/952_2021.xlsx'#Rettifica_Aziendale.H86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86]+['file:///G:/.shortcut-targets-by-id/0B5O34zhWnqfWTjZoR0ZsTThzdGc/CdG/7.%20BILANCIO/Consuntivo/2021/Relazione_Gestione/952_2021.xlsx'#Rettifica_Aziendale.I86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86]+['file:///G:/.shortcut-targets-by-id/0B5O34zhWnqfWTjZoR0ZsTThzdGc/CdG/7.%20BILANCIO/Consuntivo/2021/Relazione_Gestione/952_2021.xlsx'#Rettifica_Aziendale.J86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86]+['file:///G:/.shortcut-targets-by-id/0B5O34zhWnqfWTjZoR0ZsTThzdGc/CdG/7.%20BILANCIO/Consuntivo/2021/Relazione_Gestione/952_2021.xlsx'#Rettifica_Aziendale.K86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86]+['file:///G:/.shortcut-targets-by-id/0B5O34zhWnqfWTjZoR0ZsTThzdGc/CdG/7.%20BILANCIO/Consuntivo/2021/Relazione_Gestione/952_2021.xlsx'#Rettifica_Aziendale.L8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86]+['file:///G:/.shortcut-targets-by-id/0B5O34zhWnqfWTjZoR0ZsTThzdGc/CdG/7.%20BILANCIO/Consuntivo/2021/Relazione_Gestione/952_2021.xlsx'#Rettifica_Aziendale.M8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86]+['file:///G:/.shortcut-targets-by-id/0B5O34zhWnqfWTjZoR0ZsTThzdGc/CdG/7.%20BILANCIO/Consuntivo/2021/Relazione_Gestione/952_2021.xlsx'#Rettifica_Aziendale.N8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86]+['file:///G:/.shortcut-targets-by-id/0B5O34zhWnqfWTjZoR0ZsTThzdGc/CdG/7.%20BILANCIO/Consuntivo/2021/Relazione_Gestione/952_2021.xlsx'#Rettifica_Aziendale.O8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86]+['file:///G:/.shortcut-targets-by-id/0B5O34zhWnqfWTjZoR0ZsTThzdGc/CdG/7.%20BILANCIO/Consuntivo/2021/Relazione_Gestione/952_2021.xlsx'#Rettifica_Aziendale.P86]" table:style-name="ce31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J130</text:p>
          </table:table-cell>
          <table:table-cell office:value-type="string" table:style-name="ce50">
            <text:p>Assistenza sociosanitaria residenziale - Assistenza alle persone con dipendenze patologiche</text:p>
          </table:table-cell>
          <table:table-cell office:value-type="float" office:value="0" table:formula="of:=['file:///G:/.shortcut-targets-by-id/0B5O34zhWnqfWTjZoR0ZsTThzdGc/CdG/7.%20BILANCIO/Consuntivo/2021/Relazione_Gestione/952_2021.xlsx'#'LA-AZERO'.C87]+['file:///G:/.shortcut-targets-by-id/0B5O34zhWnqfWTjZoR0ZsTThzdGc/CdG/7.%20BILANCIO/Consuntivo/2021/Relazione_Gestione/952_2021.xlsx'#Rettifica_Aziendale.C8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87]+['file:///G:/.shortcut-targets-by-id/0B5O34zhWnqfWTjZoR0ZsTThzdGc/CdG/7.%20BILANCIO/Consuntivo/2021/Relazione_Gestione/952_2021.xlsx'#Rettifica_Aziendale.D8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87]+['file:///G:/.shortcut-targets-by-id/0B5O34zhWnqfWTjZoR0ZsTThzdGc/CdG/7.%20BILANCIO/Consuntivo/2021/Relazione_Gestione/952_2021.xlsx'#Rettifica_Aziendale.E8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87]+['file:///G:/.shortcut-targets-by-id/0B5O34zhWnqfWTjZoR0ZsTThzdGc/CdG/7.%20BILANCIO/Consuntivo/2021/Relazione_Gestione/952_2021.xlsx'#Rettifica_Aziendale.F8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87]+['file:///G:/.shortcut-targets-by-id/0B5O34zhWnqfWTjZoR0ZsTThzdGc/CdG/7.%20BILANCIO/Consuntivo/2021/Relazione_Gestione/952_2021.xlsx'#Rettifica_Aziendale.G8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87]+['file:///G:/.shortcut-targets-by-id/0B5O34zhWnqfWTjZoR0ZsTThzdGc/CdG/7.%20BILANCIO/Consuntivo/2021/Relazione_Gestione/952_2021.xlsx'#Rettifica_Aziendale.H8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87]+['file:///G:/.shortcut-targets-by-id/0B5O34zhWnqfWTjZoR0ZsTThzdGc/CdG/7.%20BILANCIO/Consuntivo/2021/Relazione_Gestione/952_2021.xlsx'#Rettifica_Aziendale.I8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87]+['file:///G:/.shortcut-targets-by-id/0B5O34zhWnqfWTjZoR0ZsTThzdGc/CdG/7.%20BILANCIO/Consuntivo/2021/Relazione_Gestione/952_2021.xlsx'#Rettifica_Aziendale.J8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87]+['file:///G:/.shortcut-targets-by-id/0B5O34zhWnqfWTjZoR0ZsTThzdGc/CdG/7.%20BILANCIO/Consuntivo/2021/Relazione_Gestione/952_2021.xlsx'#Rettifica_Aziendale.K8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87]+['file:///G:/.shortcut-targets-by-id/0B5O34zhWnqfWTjZoR0ZsTThzdGc/CdG/7.%20BILANCIO/Consuntivo/2021/Relazione_Gestione/952_2021.xlsx'#Rettifica_Aziendale.L8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87]+['file:///G:/.shortcut-targets-by-id/0B5O34zhWnqfWTjZoR0ZsTThzdGc/CdG/7.%20BILANCIO/Consuntivo/2021/Relazione_Gestione/952_2021.xlsx'#Rettifica_Aziendale.M8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87]+['file:///G:/.shortcut-targets-by-id/0B5O34zhWnqfWTjZoR0ZsTThzdGc/CdG/7.%20BILANCIO/Consuntivo/2021/Relazione_Gestione/952_2021.xlsx'#Rettifica_Aziendale.N8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87]+['file:///G:/.shortcut-targets-by-id/0B5O34zhWnqfWTjZoR0ZsTThzdGc/CdG/7.%20BILANCIO/Consuntivo/2021/Relazione_Gestione/952_2021.xlsx'#Rettifica_Aziendale.O8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87]+['file:///G:/.shortcut-targets-by-id/0B5O34zhWnqfWTjZoR0ZsTThzdGc/CdG/7.%20BILANCIO/Consuntivo/2021/Relazione_Gestione/952_2021.xlsx'#Rettifica_Aziendale.P87]" table:style-name="ce31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J140</text:p>
          </table:table-cell>
          <table:table-cell office:value-type="string" table:style-name="ce50">
            <text:p>Assistenza sociosanitaria residenziale - Assistenza alle persone non autosufficienti</text:p>
          </table:table-cell>
          <table:table-cell office:value-type="float" office:value="0" table:formula="of:=['file:///G:/.shortcut-targets-by-id/0B5O34zhWnqfWTjZoR0ZsTThzdGc/CdG/7.%20BILANCIO/Consuntivo/2021/Relazione_Gestione/952_2021.xlsx'#'LA-AZERO'.C88]+['file:///G:/.shortcut-targets-by-id/0B5O34zhWnqfWTjZoR0ZsTThzdGc/CdG/7.%20BILANCIO/Consuntivo/2021/Relazione_Gestione/952_2021.xlsx'#Rettifica_Aziendale.C88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88]+['file:///G:/.shortcut-targets-by-id/0B5O34zhWnqfWTjZoR0ZsTThzdGc/CdG/7.%20BILANCIO/Consuntivo/2021/Relazione_Gestione/952_2021.xlsx'#Rettifica_Aziendale.D88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88]+['file:///G:/.shortcut-targets-by-id/0B5O34zhWnqfWTjZoR0ZsTThzdGc/CdG/7.%20BILANCIO/Consuntivo/2021/Relazione_Gestione/952_2021.xlsx'#Rettifica_Aziendale.E88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88]+['file:///G:/.shortcut-targets-by-id/0B5O34zhWnqfWTjZoR0ZsTThzdGc/CdG/7.%20BILANCIO/Consuntivo/2021/Relazione_Gestione/952_2021.xlsx'#Rettifica_Aziendale.F88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88]+['file:///G:/.shortcut-targets-by-id/0B5O34zhWnqfWTjZoR0ZsTThzdGc/CdG/7.%20BILANCIO/Consuntivo/2021/Relazione_Gestione/952_2021.xlsx'#Rettifica_Aziendale.G88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88]+['file:///G:/.shortcut-targets-by-id/0B5O34zhWnqfWTjZoR0ZsTThzdGc/CdG/7.%20BILANCIO/Consuntivo/2021/Relazione_Gestione/952_2021.xlsx'#Rettifica_Aziendale.H88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88]+['file:///G:/.shortcut-targets-by-id/0B5O34zhWnqfWTjZoR0ZsTThzdGc/CdG/7.%20BILANCIO/Consuntivo/2021/Relazione_Gestione/952_2021.xlsx'#Rettifica_Aziendale.I88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88]+['file:///G:/.shortcut-targets-by-id/0B5O34zhWnqfWTjZoR0ZsTThzdGc/CdG/7.%20BILANCIO/Consuntivo/2021/Relazione_Gestione/952_2021.xlsx'#Rettifica_Aziendale.J88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88]+['file:///G:/.shortcut-targets-by-id/0B5O34zhWnqfWTjZoR0ZsTThzdGc/CdG/7.%20BILANCIO/Consuntivo/2021/Relazione_Gestione/952_2021.xlsx'#Rettifica_Aziendale.K88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88]+['file:///G:/.shortcut-targets-by-id/0B5O34zhWnqfWTjZoR0ZsTThzdGc/CdG/7.%20BILANCIO/Consuntivo/2021/Relazione_Gestione/952_2021.xlsx'#Rettifica_Aziendale.L88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88]+['file:///G:/.shortcut-targets-by-id/0B5O34zhWnqfWTjZoR0ZsTThzdGc/CdG/7.%20BILANCIO/Consuntivo/2021/Relazione_Gestione/952_2021.xlsx'#Rettifica_Aziendale.M88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88]+['file:///G:/.shortcut-targets-by-id/0B5O34zhWnqfWTjZoR0ZsTThzdGc/CdG/7.%20BILANCIO/Consuntivo/2021/Relazione_Gestione/952_2021.xlsx'#Rettifica_Aziendale.N88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88]+['file:///G:/.shortcut-targets-by-id/0B5O34zhWnqfWTjZoR0ZsTThzdGc/CdG/7.%20BILANCIO/Consuntivo/2021/Relazione_Gestione/952_2021.xlsx'#Rettifica_Aziendale.O88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88]+['file:///G:/.shortcut-targets-by-id/0B5O34zhWnqfWTjZoR0ZsTThzdGc/CdG/7.%20BILANCIO/Consuntivo/2021/Relazione_Gestione/952_2021.xlsx'#Rettifica_Aziendale.P88]" table:style-name="ce31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J150</text:p>
          </table:table-cell>
          <table:table-cell office:value-type="string" table:style-name="ce50">
            <text:p>Assistenza sociosanitaria residenziale - Assistenza alle persone nella fase terminale della vita</text:p>
          </table:table-cell>
          <table:table-cell office:value-type="float" office:value="58902.87" table:formula="of:=['file:///G:/.shortcut-targets-by-id/0B5O34zhWnqfWTjZoR0ZsTThzdGc/CdG/7.%20BILANCIO/Consuntivo/2021/Relazione_Gestione/952_2021.xlsx'#'LA-AZERO'.C89]+['file:///G:/.shortcut-targets-by-id/0B5O34zhWnqfWTjZoR0ZsTThzdGc/CdG/7.%20BILANCIO/Consuntivo/2021/Relazione_Gestione/952_2021.xlsx'#Rettifica_Aziendale.C89]" table:style-name="ce27">
            <text:p>58.902,87<text:s/></text:p>
          </table:table-cell>
          <table:table-cell office:value-type="float" office:value="3780.66" table:formula="of:=['file:///G:/.shortcut-targets-by-id/0B5O34zhWnqfWTjZoR0ZsTThzdGc/CdG/7.%20BILANCIO/Consuntivo/2021/Relazione_Gestione/952_2021.xlsx'#'LA-AZERO'.D89]+['file:///G:/.shortcut-targets-by-id/0B5O34zhWnqfWTjZoR0ZsTThzdGc/CdG/7.%20BILANCIO/Consuntivo/2021/Relazione_Gestione/952_2021.xlsx'#Rettifica_Aziendale.D89]" table:style-name="ce28">
            <text:p>3.780,66<text:s/></text:p>
          </table:table-cell>
          <table:table-cell office:value-type="float" office:value="39.08" table:formula="of:=['file:///G:/.shortcut-targets-by-id/0B5O34zhWnqfWTjZoR0ZsTThzdGc/CdG/7.%20BILANCIO/Consuntivo/2021/Relazione_Gestione/952_2021.xlsx'#'LA-AZERO'.E89]+['file:///G:/.shortcut-targets-by-id/0B5O34zhWnqfWTjZoR0ZsTThzdGc/CdG/7.%20BILANCIO/Consuntivo/2021/Relazione_Gestione/952_2021.xlsx'#Rettifica_Aziendale.E89]" table:style-name="ce27">
            <text:p>39,08<text:s/></text:p>
          </table:table-cell>
          <table:table-cell office:value-type="float" office:value="30517.7" table:formula="of:=['file:///G:/.shortcut-targets-by-id/0B5O34zhWnqfWTjZoR0ZsTThzdGc/CdG/7.%20BILANCIO/Consuntivo/2021/Relazione_Gestione/952_2021.xlsx'#'LA-AZERO'.F89]+['file:///G:/.shortcut-targets-by-id/0B5O34zhWnqfWTjZoR0ZsTThzdGc/CdG/7.%20BILANCIO/Consuntivo/2021/Relazione_Gestione/952_2021.xlsx'#Rettifica_Aziendale.F89]" table:style-name="ce29">
            <text:p>30.517,70<text:s/></text:p>
          </table:table-cell>
          <table:table-cell office:value-type="float" office:value="42767.23" table:formula="of:=['file:///G:/.shortcut-targets-by-id/0B5O34zhWnqfWTjZoR0ZsTThzdGc/CdG/7.%20BILANCIO/Consuntivo/2021/Relazione_Gestione/952_2021.xlsx'#'LA-AZERO'.G89]+['file:///G:/.shortcut-targets-by-id/0B5O34zhWnqfWTjZoR0ZsTThzdGc/CdG/7.%20BILANCIO/Consuntivo/2021/Relazione_Gestione/952_2021.xlsx'#Rettifica_Aziendale.G89]" table:style-name="ce28">
            <text:p>42.767,23<text:s/></text:p>
          </table:table-cell>
          <table:table-cell office:value-type="float" office:value="294010.40999999997" table:formula="of:=['file:///G:/.shortcut-targets-by-id/0B5O34zhWnqfWTjZoR0ZsTThzdGc/CdG/7.%20BILANCIO/Consuntivo/2021/Relazione_Gestione/952_2021.xlsx'#'LA-AZERO'.H89]+['file:///G:/.shortcut-targets-by-id/0B5O34zhWnqfWTjZoR0ZsTThzdGc/CdG/7.%20BILANCIO/Consuntivo/2021/Relazione_Gestione/952_2021.xlsx'#Rettifica_Aziendale.H89]" table:style-name="ce27">
            <text:p>294.010,41<text:s/></text:p>
          </table:table-cell>
          <table:table-cell office:value-type="float" office:value="936.97" table:formula="of:=['file:///G:/.shortcut-targets-by-id/0B5O34zhWnqfWTjZoR0ZsTThzdGc/CdG/7.%20BILANCIO/Consuntivo/2021/Relazione_Gestione/952_2021.xlsx'#'LA-AZERO'.I89]+['file:///G:/.shortcut-targets-by-id/0B5O34zhWnqfWTjZoR0ZsTThzdGc/CdG/7.%20BILANCIO/Consuntivo/2021/Relazione_Gestione/952_2021.xlsx'#Rettifica_Aziendale.I89]" table:style-name="ce29">
            <text:p>936,97<text:s/></text:p>
          </table:table-cell>
          <table:table-cell office:value-type="float" office:value="122967.1" table:formula="of:=['file:///G:/.shortcut-targets-by-id/0B5O34zhWnqfWTjZoR0ZsTThzdGc/CdG/7.%20BILANCIO/Consuntivo/2021/Relazione_Gestione/952_2021.xlsx'#'LA-AZERO'.J89]+['file:///G:/.shortcut-targets-by-id/0B5O34zhWnqfWTjZoR0ZsTThzdGc/CdG/7.%20BILANCIO/Consuntivo/2021/Relazione_Gestione/952_2021.xlsx'#Rettifica_Aziendale.J89]" table:style-name="ce29">
            <text:p>122.967,10<text:s/></text:p>
          </table:table-cell>
          <table:table-cell office:value-type="float" office:value="43002.75" table:formula="of:=['file:///G:/.shortcut-targets-by-id/0B5O34zhWnqfWTjZoR0ZsTThzdGc/CdG/7.%20BILANCIO/Consuntivo/2021/Relazione_Gestione/952_2021.xlsx'#'LA-AZERO'.K89]+['file:///G:/.shortcut-targets-by-id/0B5O34zhWnqfWTjZoR0ZsTThzdGc/CdG/7.%20BILANCIO/Consuntivo/2021/Relazione_Gestione/952_2021.xlsx'#Rettifica_Aziendale.K89]" table:style-name="ce28">
            <text:p>43.002,75<text:s/></text:p>
          </table:table-cell>
          <table:table-cell office:value-type="float" office:value="10209.59" table:formula="of:=['file:///G:/.shortcut-targets-by-id/0B5O34zhWnqfWTjZoR0ZsTThzdGc/CdG/7.%20BILANCIO/Consuntivo/2021/Relazione_Gestione/952_2021.xlsx'#'LA-AZERO'.L89]+['file:///G:/.shortcut-targets-by-id/0B5O34zhWnqfWTjZoR0ZsTThzdGc/CdG/7.%20BILANCIO/Consuntivo/2021/Relazione_Gestione/952_2021.xlsx'#Rettifica_Aziendale.L89]" table:style-name="ce30">
            <text:p>10.209,59<text:s/></text:p>
          </table:table-cell>
          <table:table-cell office:value-type="float" office:value="19866.68" table:formula="of:=['file:///G:/.shortcut-targets-by-id/0B5O34zhWnqfWTjZoR0ZsTThzdGc/CdG/7.%20BILANCIO/Consuntivo/2021/Relazione_Gestione/952_2021.xlsx'#'LA-AZERO'.M89]+['file:///G:/.shortcut-targets-by-id/0B5O34zhWnqfWTjZoR0ZsTThzdGc/CdG/7.%20BILANCIO/Consuntivo/2021/Relazione_Gestione/952_2021.xlsx'#Rettifica_Aziendale.M89]" table:style-name="ce30">
            <text:p>19.866,68<text:s/></text:p>
          </table:table-cell>
          <table:table-cell office:value-type="float" office:value="28544.35" table:formula="of:=['file:///G:/.shortcut-targets-by-id/0B5O34zhWnqfWTjZoR0ZsTThzdGc/CdG/7.%20BILANCIO/Consuntivo/2021/Relazione_Gestione/952_2021.xlsx'#'LA-AZERO'.N89]+['file:///G:/.shortcut-targets-by-id/0B5O34zhWnqfWTjZoR0ZsTThzdGc/CdG/7.%20BILANCIO/Consuntivo/2021/Relazione_Gestione/952_2021.xlsx'#Rettifica_Aziendale.N89]" table:style-name="ce30">
            <text:p>28.544,35<text:s/></text:p>
          </table:table-cell>
          <table:table-cell office:value-type="float" office:value="213.52" table:formula="of:=['file:///G:/.shortcut-targets-by-id/0B5O34zhWnqfWTjZoR0ZsTThzdGc/CdG/7.%20BILANCIO/Consuntivo/2021/Relazione_Gestione/952_2021.xlsx'#'LA-AZERO'.O89]+['file:///G:/.shortcut-targets-by-id/0B5O34zhWnqfWTjZoR0ZsTThzdGc/CdG/7.%20BILANCIO/Consuntivo/2021/Relazione_Gestione/952_2021.xlsx'#Rettifica_Aziendale.O89]" table:style-name="ce30">
            <text:p>213,52<text:s/></text:p>
          </table:table-cell>
          <table:table-cell office:value-type="float" office:value="655758.90999999992" table:formula="of:=['file:///G:/.shortcut-targets-by-id/0B5O34zhWnqfWTjZoR0ZsTThzdGc/CdG/7.%20BILANCIO/Consuntivo/2021/Relazione_Gestione/952_2021.xlsx'#'LA-AZERO'.P89]+['file:///G:/.shortcut-targets-by-id/0B5O34zhWnqfWTjZoR0ZsTThzdGc/CdG/7.%20BILANCIO/Consuntivo/2021/Relazione_Gestione/952_2021.xlsx'#Rettifica_Aziendale.P89]" table:style-name="ce31">
            <text:p>655.758,91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J160</text:p>
          </table:table-cell>
          <table:table-cell office:value-type="string" table:style-name="ce50">
            <text:p>Assistenza sociosanitaria residenziale - Assistenza ai minori con disturbi in ambito neuropsichiatrico e del neurosviluppo</text:p>
          </table:table-cell>
          <table:table-cell office:value-type="float" office:value="0" table:formula="of:=['file:///G:/.shortcut-targets-by-id/0B5O34zhWnqfWTjZoR0ZsTThzdGc/CdG/7.%20BILANCIO/Consuntivo/2021/Relazione_Gestione/952_2021.xlsx'#'LA-AZERO'.C90]+['file:///G:/.shortcut-targets-by-id/0B5O34zhWnqfWTjZoR0ZsTThzdGc/CdG/7.%20BILANCIO/Consuntivo/2021/Relazione_Gestione/952_2021.xlsx'#Rettifica_Aziendale.C90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90]+['file:///G:/.shortcut-targets-by-id/0B5O34zhWnqfWTjZoR0ZsTThzdGc/CdG/7.%20BILANCIO/Consuntivo/2021/Relazione_Gestione/952_2021.xlsx'#Rettifica_Aziendale.D90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90]+['file:///G:/.shortcut-targets-by-id/0B5O34zhWnqfWTjZoR0ZsTThzdGc/CdG/7.%20BILANCIO/Consuntivo/2021/Relazione_Gestione/952_2021.xlsx'#Rettifica_Aziendale.E90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90]+['file:///G:/.shortcut-targets-by-id/0B5O34zhWnqfWTjZoR0ZsTThzdGc/CdG/7.%20BILANCIO/Consuntivo/2021/Relazione_Gestione/952_2021.xlsx'#Rettifica_Aziendale.F90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90]+['file:///G:/.shortcut-targets-by-id/0B5O34zhWnqfWTjZoR0ZsTThzdGc/CdG/7.%20BILANCIO/Consuntivo/2021/Relazione_Gestione/952_2021.xlsx'#Rettifica_Aziendale.G90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90]+['file:///G:/.shortcut-targets-by-id/0B5O34zhWnqfWTjZoR0ZsTThzdGc/CdG/7.%20BILANCIO/Consuntivo/2021/Relazione_Gestione/952_2021.xlsx'#Rettifica_Aziendale.H90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90]+['file:///G:/.shortcut-targets-by-id/0B5O34zhWnqfWTjZoR0ZsTThzdGc/CdG/7.%20BILANCIO/Consuntivo/2021/Relazione_Gestione/952_2021.xlsx'#Rettifica_Aziendale.I90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90]+['file:///G:/.shortcut-targets-by-id/0B5O34zhWnqfWTjZoR0ZsTThzdGc/CdG/7.%20BILANCIO/Consuntivo/2021/Relazione_Gestione/952_2021.xlsx'#Rettifica_Aziendale.J90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90]+['file:///G:/.shortcut-targets-by-id/0B5O34zhWnqfWTjZoR0ZsTThzdGc/CdG/7.%20BILANCIO/Consuntivo/2021/Relazione_Gestione/952_2021.xlsx'#Rettifica_Aziendale.K90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90]+['file:///G:/.shortcut-targets-by-id/0B5O34zhWnqfWTjZoR0ZsTThzdGc/CdG/7.%20BILANCIO/Consuntivo/2021/Relazione_Gestione/952_2021.xlsx'#Rettifica_Aziendale.L9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90]+['file:///G:/.shortcut-targets-by-id/0B5O34zhWnqfWTjZoR0ZsTThzdGc/CdG/7.%20BILANCIO/Consuntivo/2021/Relazione_Gestione/952_2021.xlsx'#Rettifica_Aziendale.M9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90]+['file:///G:/.shortcut-targets-by-id/0B5O34zhWnqfWTjZoR0ZsTThzdGc/CdG/7.%20BILANCIO/Consuntivo/2021/Relazione_Gestione/952_2021.xlsx'#Rettifica_Aziendale.N9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90]+['file:///G:/.shortcut-targets-by-id/0B5O34zhWnqfWTjZoR0ZsTThzdGc/CdG/7.%20BILANCIO/Consuntivo/2021/Relazione_Gestione/952_2021.xlsx'#Rettifica_Aziendale.O9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90]+['file:///G:/.shortcut-targets-by-id/0B5O34zhWnqfWTjZoR0ZsTThzdGc/CdG/7.%20BILANCIO/Consuntivo/2021/Relazione_Gestione/952_2021.xlsx'#Rettifica_Aziendale.P90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52">
            <text:p>2K100</text:p>
          </table:table-cell>
          <table:table-cell office:value-type="string" table:style-name="ce32">
            <text:p>Assistenza termale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C91]+['file:///G:/.shortcut-targets-by-id/0B5O34zhWnqfWTjZoR0ZsTThzdGc/CdG/7.%20BILANCIO/Consuntivo/2021/Relazione_Gestione/952_2021.xlsx'#Rettifica_Aziendale.C91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91]+['file:///G:/.shortcut-targets-by-id/0B5O34zhWnqfWTjZoR0ZsTThzdGc/CdG/7.%20BILANCIO/Consuntivo/2021/Relazione_Gestione/952_2021.xlsx'#Rettifica_Aziendale.D91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91]+['file:///G:/.shortcut-targets-by-id/0B5O34zhWnqfWTjZoR0ZsTThzdGc/CdG/7.%20BILANCIO/Consuntivo/2021/Relazione_Gestione/952_2021.xlsx'#Rettifica_Aziendale.E91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91]+['file:///G:/.shortcut-targets-by-id/0B5O34zhWnqfWTjZoR0ZsTThzdGc/CdG/7.%20BILANCIO/Consuntivo/2021/Relazione_Gestione/952_2021.xlsx'#Rettifica_Aziendale.F91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91]+['file:///G:/.shortcut-targets-by-id/0B5O34zhWnqfWTjZoR0ZsTThzdGc/CdG/7.%20BILANCIO/Consuntivo/2021/Relazione_Gestione/952_2021.xlsx'#Rettifica_Aziendale.G91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91]+['file:///G:/.shortcut-targets-by-id/0B5O34zhWnqfWTjZoR0ZsTThzdGc/CdG/7.%20BILANCIO/Consuntivo/2021/Relazione_Gestione/952_2021.xlsx'#Rettifica_Aziendale.H91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91]+['file:///G:/.shortcut-targets-by-id/0B5O34zhWnqfWTjZoR0ZsTThzdGc/CdG/7.%20BILANCIO/Consuntivo/2021/Relazione_Gestione/952_2021.xlsx'#Rettifica_Aziendale.I91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91]+['file:///G:/.shortcut-targets-by-id/0B5O34zhWnqfWTjZoR0ZsTThzdGc/CdG/7.%20BILANCIO/Consuntivo/2021/Relazione_Gestione/952_2021.xlsx'#Rettifica_Aziendale.J91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91]+['file:///G:/.shortcut-targets-by-id/0B5O34zhWnqfWTjZoR0ZsTThzdGc/CdG/7.%20BILANCIO/Consuntivo/2021/Relazione_Gestione/952_2021.xlsx'#Rettifica_Aziendale.K91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91]+['file:///G:/.shortcut-targets-by-id/0B5O34zhWnqfWTjZoR0ZsTThzdGc/CdG/7.%20BILANCIO/Consuntivo/2021/Relazione_Gestione/952_2021.xlsx'#Rettifica_Aziendale.L9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91]+['file:///G:/.shortcut-targets-by-id/0B5O34zhWnqfWTjZoR0ZsTThzdGc/CdG/7.%20BILANCIO/Consuntivo/2021/Relazione_Gestione/952_2021.xlsx'#Rettifica_Aziendale.M9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91]+['file:///G:/.shortcut-targets-by-id/0B5O34zhWnqfWTjZoR0ZsTThzdGc/CdG/7.%20BILANCIO/Consuntivo/2021/Relazione_Gestione/952_2021.xlsx'#Rettifica_Aziendale.N9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91]+['file:///G:/.shortcut-targets-by-id/0B5O34zhWnqfWTjZoR0ZsTThzdGc/CdG/7.%20BILANCIO/Consuntivo/2021/Relazione_Gestione/952_2021.xlsx'#Rettifica_Aziendale.O9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91]+['file:///G:/.shortcut-targets-by-id/0B5O34zhWnqfWTjZoR0ZsTThzdGc/CdG/7.%20BILANCIO/Consuntivo/2021/Relazione_Gestione/952_2021.xlsx'#Rettifica_Aziendale.P91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52">
            <text:p>2L100</text:p>
          </table:table-cell>
          <table:table-cell office:value-type="string" table:style-name="ce32">
            <text:p>Assistenza presso strutture sanitarie interne alle carceri</text:p>
          </table:table-cell>
          <table:table-cell office:value-type="float" office:value="0" table:formula="of:=['file:///G:/.shortcut-targets-by-id/0B5O34zhWnqfWTjZoR0ZsTThzdGc/CdG/7.%20BILANCIO/Consuntivo/2021/Relazione_Gestione/952_2021.xlsx'#'LA-AZERO'.C92]+['file:///G:/.shortcut-targets-by-id/0B5O34zhWnqfWTjZoR0ZsTThzdGc/CdG/7.%20BILANCIO/Consuntivo/2021/Relazione_Gestione/952_2021.xlsx'#Rettifica_Aziendale.C92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92]+['file:///G:/.shortcut-targets-by-id/0B5O34zhWnqfWTjZoR0ZsTThzdGc/CdG/7.%20BILANCIO/Consuntivo/2021/Relazione_Gestione/952_2021.xlsx'#Rettifica_Aziendale.D92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92]+['file:///G:/.shortcut-targets-by-id/0B5O34zhWnqfWTjZoR0ZsTThzdGc/CdG/7.%20BILANCIO/Consuntivo/2021/Relazione_Gestione/952_2021.xlsx'#Rettifica_Aziendale.E92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92]+['file:///G:/.shortcut-targets-by-id/0B5O34zhWnqfWTjZoR0ZsTThzdGc/CdG/7.%20BILANCIO/Consuntivo/2021/Relazione_Gestione/952_2021.xlsx'#Rettifica_Aziendale.F92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92]+['file:///G:/.shortcut-targets-by-id/0B5O34zhWnqfWTjZoR0ZsTThzdGc/CdG/7.%20BILANCIO/Consuntivo/2021/Relazione_Gestione/952_2021.xlsx'#Rettifica_Aziendale.G92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92]+['file:///G:/.shortcut-targets-by-id/0B5O34zhWnqfWTjZoR0ZsTThzdGc/CdG/7.%20BILANCIO/Consuntivo/2021/Relazione_Gestione/952_2021.xlsx'#Rettifica_Aziendale.H92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92]+['file:///G:/.shortcut-targets-by-id/0B5O34zhWnqfWTjZoR0ZsTThzdGc/CdG/7.%20BILANCIO/Consuntivo/2021/Relazione_Gestione/952_2021.xlsx'#Rettifica_Aziendale.I92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92]+['file:///G:/.shortcut-targets-by-id/0B5O34zhWnqfWTjZoR0ZsTThzdGc/CdG/7.%20BILANCIO/Consuntivo/2021/Relazione_Gestione/952_2021.xlsx'#Rettifica_Aziendale.J92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92]+['file:///G:/.shortcut-targets-by-id/0B5O34zhWnqfWTjZoR0ZsTThzdGc/CdG/7.%20BILANCIO/Consuntivo/2021/Relazione_Gestione/952_2021.xlsx'#Rettifica_Aziendale.K92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92]+['file:///G:/.shortcut-targets-by-id/0B5O34zhWnqfWTjZoR0ZsTThzdGc/CdG/7.%20BILANCIO/Consuntivo/2021/Relazione_Gestione/952_2021.xlsx'#Rettifica_Aziendale.L92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92]+['file:///G:/.shortcut-targets-by-id/0B5O34zhWnqfWTjZoR0ZsTThzdGc/CdG/7.%20BILANCIO/Consuntivo/2021/Relazione_Gestione/952_2021.xlsx'#Rettifica_Aziendale.M92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92]+['file:///G:/.shortcut-targets-by-id/0B5O34zhWnqfWTjZoR0ZsTThzdGc/CdG/7.%20BILANCIO/Consuntivo/2021/Relazione_Gestione/952_2021.xlsx'#Rettifica_Aziendale.N92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92]+['file:///G:/.shortcut-targets-by-id/0B5O34zhWnqfWTjZoR0ZsTThzdGc/CdG/7.%20BILANCIO/Consuntivo/2021/Relazione_Gestione/952_2021.xlsx'#Rettifica_Aziendale.O92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92]+['file:///G:/.shortcut-targets-by-id/0B5O34zhWnqfWTjZoR0ZsTThzdGc/CdG/7.%20BILANCIO/Consuntivo/2021/Relazione_Gestione/952_2021.xlsx'#Rettifica_Aziendale.P92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float" office:value="29999" table:style-name="ce33">
            <text:p>29999</text:p>
          </table:table-cell>
          <table:table-cell office:value-type="string" table:style-name="ce34">
            <text:p>TOTALE ASSISTENZA DISTRETTUALE</text:p>
          </table:table-cell>
          <table:table-cell office:value-type="float" office:value="81763901.840000004" table:formula="of:=['file:///G:/.shortcut-targets-by-id/0B5O34zhWnqfWTjZoR0ZsTThzdGc/CdG/7.%20BILANCIO/Consuntivo/2021/Relazione_Gestione/952_2021.xlsx'#'LA-AZERO'.C93]+['file:///G:/.shortcut-targets-by-id/0B5O34zhWnqfWTjZoR0ZsTThzdGc/CdG/7.%20BILANCIO/Consuntivo/2021/Relazione_Gestione/952_2021.xlsx'#Rettifica_Aziendale.C93]" table:style-name="ce53">
            <text:p>81.763.901,84<text:s/></text:p>
          </table:table-cell>
          <table:table-cell office:value-type="float" office:value="212368.54" table:formula="of:=['file:///G:/.shortcut-targets-by-id/0B5O34zhWnqfWTjZoR0ZsTThzdGc/CdG/7.%20BILANCIO/Consuntivo/2021/Relazione_Gestione/952_2021.xlsx'#'LA-AZERO'.D93]+['file:///G:/.shortcut-targets-by-id/0B5O34zhWnqfWTjZoR0ZsTThzdGc/CdG/7.%20BILANCIO/Consuntivo/2021/Relazione_Gestione/952_2021.xlsx'#Rettifica_Aziendale.D93]" table:style-name="ce54">
            <text:p>212.368,54<text:s/></text:p>
          </table:table-cell>
          <table:table-cell office:value-type="float" office:value="44139.12" table:formula="of:=['file:///G:/.shortcut-targets-by-id/0B5O34zhWnqfWTjZoR0ZsTThzdGc/CdG/7.%20BILANCIO/Consuntivo/2021/Relazione_Gestione/952_2021.xlsx'#'LA-AZERO'.E93]+['file:///G:/.shortcut-targets-by-id/0B5O34zhWnqfWTjZoR0ZsTThzdGc/CdG/7.%20BILANCIO/Consuntivo/2021/Relazione_Gestione/952_2021.xlsx'#Rettifica_Aziendale.E93]" table:style-name="ce53">
            <text:p>44.139,12<text:s/></text:p>
          </table:table-cell>
          <table:table-cell office:value-type="float" office:value="8832846.1399999987" table:formula="of:=['file:///G:/.shortcut-targets-by-id/0B5O34zhWnqfWTjZoR0ZsTThzdGc/CdG/7.%20BILANCIO/Consuntivo/2021/Relazione_Gestione/952_2021.xlsx'#'LA-AZERO'.F93]+['file:///G:/.shortcut-targets-by-id/0B5O34zhWnqfWTjZoR0ZsTThzdGc/CdG/7.%20BILANCIO/Consuntivo/2021/Relazione_Gestione/952_2021.xlsx'#Rettifica_Aziendale.F93]" table:style-name="ce55">
            <text:p>8.832.846,14<text:s/></text:p>
          </table:table-cell>
          <table:table-cell office:value-type="float" office:value="4761579.790000001" table:formula="of:=['file:///G:/.shortcut-targets-by-id/0B5O34zhWnqfWTjZoR0ZsTThzdGc/CdG/7.%20BILANCIO/Consuntivo/2021/Relazione_Gestione/952_2021.xlsx'#'LA-AZERO'.G93]+['file:///G:/.shortcut-targets-by-id/0B5O34zhWnqfWTjZoR0ZsTThzdGc/CdG/7.%20BILANCIO/Consuntivo/2021/Relazione_Gestione/952_2021.xlsx'#Rettifica_Aziendale.G93]" table:style-name="ce54">
            <text:p>4.761.579,79<text:s/></text:p>
          </table:table-cell>
          <table:table-cell office:value-type="float" office:value="24996843.300000001" table:formula="of:=['file:///G:/.shortcut-targets-by-id/0B5O34zhWnqfWTjZoR0ZsTThzdGc/CdG/7.%20BILANCIO/Consuntivo/2021/Relazione_Gestione/952_2021.xlsx'#'LA-AZERO'.H93]+['file:///G:/.shortcut-targets-by-id/0B5O34zhWnqfWTjZoR0ZsTThzdGc/CdG/7.%20BILANCIO/Consuntivo/2021/Relazione_Gestione/952_2021.xlsx'#Rettifica_Aziendale.H93]" table:style-name="ce53">
            <text:p>24.996.843,30<text:s/></text:p>
          </table:table-cell>
          <table:table-cell office:value-type="float" office:value="62101.37" table:formula="of:=['file:///G:/.shortcut-targets-by-id/0B5O34zhWnqfWTjZoR0ZsTThzdGc/CdG/7.%20BILANCIO/Consuntivo/2021/Relazione_Gestione/952_2021.xlsx'#'LA-AZERO'.I93]+['file:///G:/.shortcut-targets-by-id/0B5O34zhWnqfWTjZoR0ZsTThzdGc/CdG/7.%20BILANCIO/Consuntivo/2021/Relazione_Gestione/952_2021.xlsx'#Rettifica_Aziendale.I93]" table:style-name="ce55">
            <text:p>62.101,37<text:s/></text:p>
          </table:table-cell>
          <table:table-cell office:value-type="float" office:value="1793783.2500000002" table:formula="of:=['file:///G:/.shortcut-targets-by-id/0B5O34zhWnqfWTjZoR0ZsTThzdGc/CdG/7.%20BILANCIO/Consuntivo/2021/Relazione_Gestione/952_2021.xlsx'#'LA-AZERO'.J93]+['file:///G:/.shortcut-targets-by-id/0B5O34zhWnqfWTjZoR0ZsTThzdGc/CdG/7.%20BILANCIO/Consuntivo/2021/Relazione_Gestione/952_2021.xlsx'#Rettifica_Aziendale.J93]" table:style-name="ce55">
            <text:p>1.793.783,25<text:s/></text:p>
          </table:table-cell>
          <table:table-cell office:value-type="float" office:value="3696432.54" table:formula="of:=['file:///G:/.shortcut-targets-by-id/0B5O34zhWnqfWTjZoR0ZsTThzdGc/CdG/7.%20BILANCIO/Consuntivo/2021/Relazione_Gestione/952_2021.xlsx'#'LA-AZERO'.K93]+['file:///G:/.shortcut-targets-by-id/0B5O34zhWnqfWTjZoR0ZsTThzdGc/CdG/7.%20BILANCIO/Consuntivo/2021/Relazione_Gestione/952_2021.xlsx'#Rettifica_Aziendale.K93]" table:style-name="ce54">
            <text:p>3.696.432,54<text:s/></text:p>
          </table:table-cell>
          <table:table-cell office:value-type="float" office:value="5050706.84" table:formula="of:=['file:///G:/.shortcut-targets-by-id/0B5O34zhWnqfWTjZoR0ZsTThzdGc/CdG/7.%20BILANCIO/Consuntivo/2021/Relazione_Gestione/952_2021.xlsx'#'LA-AZERO'.L93]+['file:///G:/.shortcut-targets-by-id/0B5O34zhWnqfWTjZoR0ZsTThzdGc/CdG/7.%20BILANCIO/Consuntivo/2021/Relazione_Gestione/952_2021.xlsx'#Rettifica_Aziendale.L93]" table:style-name="ce56">
            <text:p>5.050.706,84<text:s/></text:p>
          </table:table-cell>
          <table:table-cell office:value-type="float" office:value="1316744.46" table:formula="of:=['file:///G:/.shortcut-targets-by-id/0B5O34zhWnqfWTjZoR0ZsTThzdGc/CdG/7.%20BILANCIO/Consuntivo/2021/Relazione_Gestione/952_2021.xlsx'#'LA-AZERO'.M93]+['file:///G:/.shortcut-targets-by-id/0B5O34zhWnqfWTjZoR0ZsTThzdGc/CdG/7.%20BILANCIO/Consuntivo/2021/Relazione_Gestione/952_2021.xlsx'#Rettifica_Aziendale.M93]" table:style-name="ce56">
            <text:p>1.316.744,46<text:s/></text:p>
          </table:table-cell>
          <table:table-cell office:value-type="float" office:value="1963896.67" table:formula="of:=['file:///G:/.shortcut-targets-by-id/0B5O34zhWnqfWTjZoR0ZsTThzdGc/CdG/7.%20BILANCIO/Consuntivo/2021/Relazione_Gestione/952_2021.xlsx'#'LA-AZERO'.N93]+['file:///G:/.shortcut-targets-by-id/0B5O34zhWnqfWTjZoR0ZsTThzdGc/CdG/7.%20BILANCIO/Consuntivo/2021/Relazione_Gestione/952_2021.xlsx'#Rettifica_Aziendale.N93]" table:style-name="ce56">
            <text:p>1.963.896,67<text:s/></text:p>
          </table:table-cell>
          <table:table-cell office:value-type="float" office:value="14151.75" table:formula="of:=['file:///G:/.shortcut-targets-by-id/0B5O34zhWnqfWTjZoR0ZsTThzdGc/CdG/7.%20BILANCIO/Consuntivo/2021/Relazione_Gestione/952_2021.xlsx'#'LA-AZERO'.O93]+['file:///G:/.shortcut-targets-by-id/0B5O34zhWnqfWTjZoR0ZsTThzdGc/CdG/7.%20BILANCIO/Consuntivo/2021/Relazione_Gestione/952_2021.xlsx'#Rettifica_Aziendale.O93]" table:style-name="ce56">
            <text:p>14.151,75<text:s/></text:p>
          </table:table-cell>
          <table:table-cell office:value-type="float" office:value="134509495.61000001" table:formula="of:=['file:///G:/.shortcut-targets-by-id/0B5O34zhWnqfWTjZoR0ZsTThzdGc/CdG/7.%20BILANCIO/Consuntivo/2021/Relazione_Gestione/952_2021.xlsx'#'LA-AZERO'.P93]+['file:///G:/.shortcut-targets-by-id/0B5O34zhWnqfWTjZoR0ZsTThzdGc/CdG/7.%20BILANCIO/Consuntivo/2021/Relazione_Gestione/952_2021.xlsx'#Rettifica_Aziendale.P93]" table:style-name="ce56">
            <text:p>134.509.495,61<text:s/>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ASSISTENZA OSPEDALIERA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6"/>
          <table:table-cell table:style-name="ce15"/>
          <table:table-cell table:number-columns-repeated="2" table:style-name="ce17"/>
          <table:table-cell table:style-name="ce16"/>
          <table:table-cell table:number-columns-repeated="5" table:style-name="ce18"/>
          <table:table-cell table:number-columns-repeated="16368"/>
        </table:table-row>
        <table:table-row table:style-name="ro2">
          <table:table-cell office:value-type="string" table:style-name="ce39">
            <text:p>3A100</text:p>
          </table:table-cell>
          <table:table-cell office:value-type="string" table:style-name="ce40">
            <text:p>Attività di Pronto soccorso</text:p>
          </table:table-cell>
          <table:table-cell office:value-type="float" office:value="0" table:formula="of:=['file:///G:/.shortcut-targets-by-id/0B5O34zhWnqfWTjZoR0ZsTThzdGc/CdG/7.%20BILANCIO/Consuntivo/2021/Relazione_Gestione/952_2021.xlsx'#'LA-AZERO'.C97]+['file:///G:/.shortcut-targets-by-id/0B5O34zhWnqfWTjZoR0ZsTThzdGc/CdG/7.%20BILANCIO/Consuntivo/2021/Relazione_Gestione/952_2021.xlsx'#Rettifica_Aziendale.C95]" table:style-name="ce4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97]+['file:///G:/.shortcut-targets-by-id/0B5O34zhWnqfWTjZoR0ZsTThzdGc/CdG/7.%20BILANCIO/Consuntivo/2021/Relazione_Gestione/952_2021.xlsx'#Rettifica_Aziendale.D95]" table:style-name="ce4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97]+['file:///G:/.shortcut-targets-by-id/0B5O34zhWnqfWTjZoR0ZsTThzdGc/CdG/7.%20BILANCIO/Consuntivo/2021/Relazione_Gestione/952_2021.xlsx'#Rettifica_Aziendale.E95]" table:style-name="ce4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97]+['file:///G:/.shortcut-targets-by-id/0B5O34zhWnqfWTjZoR0ZsTThzdGc/CdG/7.%20BILANCIO/Consuntivo/2021/Relazione_Gestione/952_2021.xlsx'#Rettifica_Aziendale.F95]" table:style-name="ce4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97]+['file:///G:/.shortcut-targets-by-id/0B5O34zhWnqfWTjZoR0ZsTThzdGc/CdG/7.%20BILANCIO/Consuntivo/2021/Relazione_Gestione/952_2021.xlsx'#Rettifica_Aziendale.G95]" table:style-name="ce4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97]+['file:///G:/.shortcut-targets-by-id/0B5O34zhWnqfWTjZoR0ZsTThzdGc/CdG/7.%20BILANCIO/Consuntivo/2021/Relazione_Gestione/952_2021.xlsx'#Rettifica_Aziendale.H95]" table:style-name="ce4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97]+['file:///G:/.shortcut-targets-by-id/0B5O34zhWnqfWTjZoR0ZsTThzdGc/CdG/7.%20BILANCIO/Consuntivo/2021/Relazione_Gestione/952_2021.xlsx'#Rettifica_Aziendale.I95]" table:style-name="ce4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97]+['file:///G:/.shortcut-targets-by-id/0B5O34zhWnqfWTjZoR0ZsTThzdGc/CdG/7.%20BILANCIO/Consuntivo/2021/Relazione_Gestione/952_2021.xlsx'#Rettifica_Aziendale.J95]" table:style-name="ce4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97]+['file:///G:/.shortcut-targets-by-id/0B5O34zhWnqfWTjZoR0ZsTThzdGc/CdG/7.%20BILANCIO/Consuntivo/2021/Relazione_Gestione/952_2021.xlsx'#Rettifica_Aziendale.K95]" table:style-name="ce4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97]+['file:///G:/.shortcut-targets-by-id/0B5O34zhWnqfWTjZoR0ZsTThzdGc/CdG/7.%20BILANCIO/Consuntivo/2021/Relazione_Gestione/952_2021.xlsx'#Rettifica_Aziendale.L95]" table:style-name="ce4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97]+['file:///G:/.shortcut-targets-by-id/0B5O34zhWnqfWTjZoR0ZsTThzdGc/CdG/7.%20BILANCIO/Consuntivo/2021/Relazione_Gestione/952_2021.xlsx'#Rettifica_Aziendale.M95]" table:style-name="ce4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97]+['file:///G:/.shortcut-targets-by-id/0B5O34zhWnqfWTjZoR0ZsTThzdGc/CdG/7.%20BILANCIO/Consuntivo/2021/Relazione_Gestione/952_2021.xlsx'#Rettifica_Aziendale.N95]" table:style-name="ce4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97]+['file:///G:/.shortcut-targets-by-id/0B5O34zhWnqfWTjZoR0ZsTThzdGc/CdG/7.%20BILANCIO/Consuntivo/2021/Relazione_Gestione/952_2021.xlsx'#Rettifica_Aziendale.O95]" table:style-name="ce4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97]+['file:///G:/.shortcut-targets-by-id/0B5O34zhWnqfWTjZoR0ZsTThzdGc/CdG/7.%20BILANCIO/Consuntivo/2021/Relazione_Gestione/952_2021.xlsx'#Rettifica_Aziendale.P95]" table:style-name="ce44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3A110</text:p>
          </table:table-cell>
          <table:table-cell office:value-type="string" table:style-name="ce20">
            <text:p>Attività diretta di Pronto soccorso e OBI</text:p>
          </table:table-cell>
          <table:table-cell office:value-type="float" office:value="0" table:formula="of:=['file:///G:/.shortcut-targets-by-id/0B5O34zhWnqfWTjZoR0ZsTThzdGc/CdG/7.%20BILANCIO/Consuntivo/2021/Relazione_Gestione/952_2021.xlsx'#'LA-AZERO'.C98]+['file:///G:/.shortcut-targets-by-id/0B5O34zhWnqfWTjZoR0ZsTThzdGc/CdG/7.%20BILANCIO/Consuntivo/2021/Relazione_Gestione/952_2021.xlsx'#Rettifica_Aziendale.C96]" table:style-name="ce2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98]+['file:///G:/.shortcut-targets-by-id/0B5O34zhWnqfWTjZoR0ZsTThzdGc/CdG/7.%20BILANCIO/Consuntivo/2021/Relazione_Gestione/952_2021.xlsx'#Rettifica_Aziendale.D96]" table:style-name="ce2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98]+['file:///G:/.shortcut-targets-by-id/0B5O34zhWnqfWTjZoR0ZsTThzdGc/CdG/7.%20BILANCIO/Consuntivo/2021/Relazione_Gestione/952_2021.xlsx'#Rettifica_Aziendale.E96]" table:style-name="ce2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98]+['file:///G:/.shortcut-targets-by-id/0B5O34zhWnqfWTjZoR0ZsTThzdGc/CdG/7.%20BILANCIO/Consuntivo/2021/Relazione_Gestione/952_2021.xlsx'#Rettifica_Aziendale.F96]" table:style-name="ce2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98]+['file:///G:/.shortcut-targets-by-id/0B5O34zhWnqfWTjZoR0ZsTThzdGc/CdG/7.%20BILANCIO/Consuntivo/2021/Relazione_Gestione/952_2021.xlsx'#Rettifica_Aziendale.G96]" table:style-name="ce2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98]+['file:///G:/.shortcut-targets-by-id/0B5O34zhWnqfWTjZoR0ZsTThzdGc/CdG/7.%20BILANCIO/Consuntivo/2021/Relazione_Gestione/952_2021.xlsx'#Rettifica_Aziendale.H96]" table:style-name="ce21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98]+['file:///G:/.shortcut-targets-by-id/0B5O34zhWnqfWTjZoR0ZsTThzdGc/CdG/7.%20BILANCIO/Consuntivo/2021/Relazione_Gestione/952_2021.xlsx'#Rettifica_Aziendale.I96]" table:style-name="ce2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98]+['file:///G:/.shortcut-targets-by-id/0B5O34zhWnqfWTjZoR0ZsTThzdGc/CdG/7.%20BILANCIO/Consuntivo/2021/Relazione_Gestione/952_2021.xlsx'#Rettifica_Aziendale.J96]" table:style-name="ce23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98]+['file:///G:/.shortcut-targets-by-id/0B5O34zhWnqfWTjZoR0ZsTThzdGc/CdG/7.%20BILANCIO/Consuntivo/2021/Relazione_Gestione/952_2021.xlsx'#Rettifica_Aziendale.K96]" table:style-name="ce22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98]+['file:///G:/.shortcut-targets-by-id/0B5O34zhWnqfWTjZoR0ZsTThzdGc/CdG/7.%20BILANCIO/Consuntivo/2021/Relazione_Gestione/952_2021.xlsx'#Rettifica_Aziendale.L96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98]+['file:///G:/.shortcut-targets-by-id/0B5O34zhWnqfWTjZoR0ZsTThzdGc/CdG/7.%20BILANCIO/Consuntivo/2021/Relazione_Gestione/952_2021.xlsx'#Rettifica_Aziendale.M96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98]+['file:///G:/.shortcut-targets-by-id/0B5O34zhWnqfWTjZoR0ZsTThzdGc/CdG/7.%20BILANCIO/Consuntivo/2021/Relazione_Gestione/952_2021.xlsx'#Rettifica_Aziendale.N96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98]+['file:///G:/.shortcut-targets-by-id/0B5O34zhWnqfWTjZoR0ZsTThzdGc/CdG/7.%20BILANCIO/Consuntivo/2021/Relazione_Gestione/952_2021.xlsx'#Rettifica_Aziendale.O96]" table:style-name="ce24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98]+['file:///G:/.shortcut-targets-by-id/0B5O34zhWnqfWTjZoR0ZsTThzdGc/CdG/7.%20BILANCIO/Consuntivo/2021/Relazione_Gestione/952_2021.xlsx'#Rettifica_Aziendale.P96]" table:style-name="ce24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51">
            <text:p>3A111</text:p>
          </table:table-cell>
          <table:table-cell office:value-type="string" table:style-name="ce50">
            <text:p>Attività diretta di PS e OBI per accessi non seguiti da ricovero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C99]+['file:///G:/.shortcut-targets-by-id/0B5O34zhWnqfWTjZoR0ZsTThzdGc/CdG/7.%20BILANCIO/Consuntivo/2021/Relazione_Gestione/952_2021.xlsx'#Rettifica_Aziendale.C9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99]+['file:///G:/.shortcut-targets-by-id/0B5O34zhWnqfWTjZoR0ZsTThzdGc/CdG/7.%20BILANCIO/Consuntivo/2021/Relazione_Gestione/952_2021.xlsx'#Rettifica_Aziendale.D9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99]+['file:///G:/.shortcut-targets-by-id/0B5O34zhWnqfWTjZoR0ZsTThzdGc/CdG/7.%20BILANCIO/Consuntivo/2021/Relazione_Gestione/952_2021.xlsx'#Rettifica_Aziendale.E9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99]+['file:///G:/.shortcut-targets-by-id/0B5O34zhWnqfWTjZoR0ZsTThzdGc/CdG/7.%20BILANCIO/Consuntivo/2021/Relazione_Gestione/952_2021.xlsx'#Rettifica_Aziendale.F9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99]+['file:///G:/.shortcut-targets-by-id/0B5O34zhWnqfWTjZoR0ZsTThzdGc/CdG/7.%20BILANCIO/Consuntivo/2021/Relazione_Gestione/952_2021.xlsx'#Rettifica_Aziendale.G9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99]+['file:///G:/.shortcut-targets-by-id/0B5O34zhWnqfWTjZoR0ZsTThzdGc/CdG/7.%20BILANCIO/Consuntivo/2021/Relazione_Gestione/952_2021.xlsx'#Rettifica_Aziendale.H9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99]+['file:///G:/.shortcut-targets-by-id/0B5O34zhWnqfWTjZoR0ZsTThzdGc/CdG/7.%20BILANCIO/Consuntivo/2021/Relazione_Gestione/952_2021.xlsx'#Rettifica_Aziendale.I9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99]+['file:///G:/.shortcut-targets-by-id/0B5O34zhWnqfWTjZoR0ZsTThzdGc/CdG/7.%20BILANCIO/Consuntivo/2021/Relazione_Gestione/952_2021.xlsx'#Rettifica_Aziendale.J9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99]+['file:///G:/.shortcut-targets-by-id/0B5O34zhWnqfWTjZoR0ZsTThzdGc/CdG/7.%20BILANCIO/Consuntivo/2021/Relazione_Gestione/952_2021.xlsx'#Rettifica_Aziendale.K9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99]+['file:///G:/.shortcut-targets-by-id/0B5O34zhWnqfWTjZoR0ZsTThzdGc/CdG/7.%20BILANCIO/Consuntivo/2021/Relazione_Gestione/952_2021.xlsx'#Rettifica_Aziendale.L9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99]+['file:///G:/.shortcut-targets-by-id/0B5O34zhWnqfWTjZoR0ZsTThzdGc/CdG/7.%20BILANCIO/Consuntivo/2021/Relazione_Gestione/952_2021.xlsx'#Rettifica_Aziendale.M9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99]+['file:///G:/.shortcut-targets-by-id/0B5O34zhWnqfWTjZoR0ZsTThzdGc/CdG/7.%20BILANCIO/Consuntivo/2021/Relazione_Gestione/952_2021.xlsx'#Rettifica_Aziendale.N9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99]+['file:///G:/.shortcut-targets-by-id/0B5O34zhWnqfWTjZoR0ZsTThzdGc/CdG/7.%20BILANCIO/Consuntivo/2021/Relazione_Gestione/952_2021.xlsx'#Rettifica_Aziendale.O9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99]+['file:///G:/.shortcut-targets-by-id/0B5O34zhWnqfWTjZoR0ZsTThzdGc/CdG/7.%20BILANCIO/Consuntivo/2021/Relazione_Gestione/952_2021.xlsx'#Rettifica_Aziendale.P97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51">
            <text:p>3A112</text:p>
          </table:table-cell>
          <table:table-cell office:value-type="string" table:style-name="ce50">
            <text:p>Attività diretta di PS e OBI per accessi seguiti da ricovero</text:p>
          </table:table-cell>
          <table:table-cell office:value-type="float" office:value="0" table:formula="of:=['file:///G:/.shortcut-targets-by-id/0B5O34zhWnqfWTjZoR0ZsTThzdGc/CdG/7.%20BILANCIO/Consuntivo/2021/Relazione_Gestione/952_2021.xlsx'#'LA-AZERO'.C100]+['file:///G:/.shortcut-targets-by-id/0B5O34zhWnqfWTjZoR0ZsTThzdGc/CdG/7.%20BILANCIO/Consuntivo/2021/Relazione_Gestione/952_2021.xlsx'#Rettifica_Aziendale.C98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100]+['file:///G:/.shortcut-targets-by-id/0B5O34zhWnqfWTjZoR0ZsTThzdGc/CdG/7.%20BILANCIO/Consuntivo/2021/Relazione_Gestione/952_2021.xlsx'#Rettifica_Aziendale.D98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100]+['file:///G:/.shortcut-targets-by-id/0B5O34zhWnqfWTjZoR0ZsTThzdGc/CdG/7.%20BILANCIO/Consuntivo/2021/Relazione_Gestione/952_2021.xlsx'#Rettifica_Aziendale.E98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100]+['file:///G:/.shortcut-targets-by-id/0B5O34zhWnqfWTjZoR0ZsTThzdGc/CdG/7.%20BILANCIO/Consuntivo/2021/Relazione_Gestione/952_2021.xlsx'#Rettifica_Aziendale.F98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100]+['file:///G:/.shortcut-targets-by-id/0B5O34zhWnqfWTjZoR0ZsTThzdGc/CdG/7.%20BILANCIO/Consuntivo/2021/Relazione_Gestione/952_2021.xlsx'#Rettifica_Aziendale.G98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100]+['file:///G:/.shortcut-targets-by-id/0B5O34zhWnqfWTjZoR0ZsTThzdGc/CdG/7.%20BILANCIO/Consuntivo/2021/Relazione_Gestione/952_2021.xlsx'#Rettifica_Aziendale.H98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100]+['file:///G:/.shortcut-targets-by-id/0B5O34zhWnqfWTjZoR0ZsTThzdGc/CdG/7.%20BILANCIO/Consuntivo/2021/Relazione_Gestione/952_2021.xlsx'#Rettifica_Aziendale.I98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100]+['file:///G:/.shortcut-targets-by-id/0B5O34zhWnqfWTjZoR0ZsTThzdGc/CdG/7.%20BILANCIO/Consuntivo/2021/Relazione_Gestione/952_2021.xlsx'#Rettifica_Aziendale.J98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100]+['file:///G:/.shortcut-targets-by-id/0B5O34zhWnqfWTjZoR0ZsTThzdGc/CdG/7.%20BILANCIO/Consuntivo/2021/Relazione_Gestione/952_2021.xlsx'#Rettifica_Aziendale.K98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100]+['file:///G:/.shortcut-targets-by-id/0B5O34zhWnqfWTjZoR0ZsTThzdGc/CdG/7.%20BILANCIO/Consuntivo/2021/Relazione_Gestione/952_2021.xlsx'#Rettifica_Aziendale.L98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100]+['file:///G:/.shortcut-targets-by-id/0B5O34zhWnqfWTjZoR0ZsTThzdGc/CdG/7.%20BILANCIO/Consuntivo/2021/Relazione_Gestione/952_2021.xlsx'#Rettifica_Aziendale.M98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100]+['file:///G:/.shortcut-targets-by-id/0B5O34zhWnqfWTjZoR0ZsTThzdGc/CdG/7.%20BILANCIO/Consuntivo/2021/Relazione_Gestione/952_2021.xlsx'#Rettifica_Aziendale.N98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100]+['file:///G:/.shortcut-targets-by-id/0B5O34zhWnqfWTjZoR0ZsTThzdGc/CdG/7.%20BILANCIO/Consuntivo/2021/Relazione_Gestione/952_2021.xlsx'#Rettifica_Aziendale.O98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100]+['file:///G:/.shortcut-targets-by-id/0B5O34zhWnqfWTjZoR0ZsTThzdGc/CdG/7.%20BILANCIO/Consuntivo/2021/Relazione_Gestione/952_2021.xlsx'#Rettifica_Aziendale.P98]" table:style-name="ce31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3A120</text:p>
          </table:table-cell>
          <table:table-cell office:value-type="string" table:style-name="ce50">
            <text:p>Accertamenti diagnostici strumentali e consulenze in Pronto Soccorso per accessi non seguiti da ricovero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C101]+['file:///G:/.shortcut-targets-by-id/0B5O34zhWnqfWTjZoR0ZsTThzdGc/CdG/7.%20BILANCIO/Consuntivo/2021/Relazione_Gestione/952_2021.xlsx'#Rettifica_Aziendale.C99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101]+['file:///G:/.shortcut-targets-by-id/0B5O34zhWnqfWTjZoR0ZsTThzdGc/CdG/7.%20BILANCIO/Consuntivo/2021/Relazione_Gestione/952_2021.xlsx'#Rettifica_Aziendale.D99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101]+['file:///G:/.shortcut-targets-by-id/0B5O34zhWnqfWTjZoR0ZsTThzdGc/CdG/7.%20BILANCIO/Consuntivo/2021/Relazione_Gestione/952_2021.xlsx'#Rettifica_Aziendale.E99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101]+['file:///G:/.shortcut-targets-by-id/0B5O34zhWnqfWTjZoR0ZsTThzdGc/CdG/7.%20BILANCIO/Consuntivo/2021/Relazione_Gestione/952_2021.xlsx'#Rettifica_Aziendale.F99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101]+['file:///G:/.shortcut-targets-by-id/0B5O34zhWnqfWTjZoR0ZsTThzdGc/CdG/7.%20BILANCIO/Consuntivo/2021/Relazione_Gestione/952_2021.xlsx'#Rettifica_Aziendale.G99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101]+['file:///G:/.shortcut-targets-by-id/0B5O34zhWnqfWTjZoR0ZsTThzdGc/CdG/7.%20BILANCIO/Consuntivo/2021/Relazione_Gestione/952_2021.xlsx'#Rettifica_Aziendale.H99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101]+['file:///G:/.shortcut-targets-by-id/0B5O34zhWnqfWTjZoR0ZsTThzdGc/CdG/7.%20BILANCIO/Consuntivo/2021/Relazione_Gestione/952_2021.xlsx'#Rettifica_Aziendale.I99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101]+['file:///G:/.shortcut-targets-by-id/0B5O34zhWnqfWTjZoR0ZsTThzdGc/CdG/7.%20BILANCIO/Consuntivo/2021/Relazione_Gestione/952_2021.xlsx'#Rettifica_Aziendale.J99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101]+['file:///G:/.shortcut-targets-by-id/0B5O34zhWnqfWTjZoR0ZsTThzdGc/CdG/7.%20BILANCIO/Consuntivo/2021/Relazione_Gestione/952_2021.xlsx'#Rettifica_Aziendale.K99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101]+['file:///G:/.shortcut-targets-by-id/0B5O34zhWnqfWTjZoR0ZsTThzdGc/CdG/7.%20BILANCIO/Consuntivo/2021/Relazione_Gestione/952_2021.xlsx'#Rettifica_Aziendale.L9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101]+['file:///G:/.shortcut-targets-by-id/0B5O34zhWnqfWTjZoR0ZsTThzdGc/CdG/7.%20BILANCIO/Consuntivo/2021/Relazione_Gestione/952_2021.xlsx'#Rettifica_Aziendale.M9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101]+['file:///G:/.shortcut-targets-by-id/0B5O34zhWnqfWTjZoR0ZsTThzdGc/CdG/7.%20BILANCIO/Consuntivo/2021/Relazione_Gestione/952_2021.xlsx'#Rettifica_Aziendale.N9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101]+['file:///G:/.shortcut-targets-by-id/0B5O34zhWnqfWTjZoR0ZsTThzdGc/CdG/7.%20BILANCIO/Consuntivo/2021/Relazione_Gestione/952_2021.xlsx'#Rettifica_Aziendale.O9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101]+['file:///G:/.shortcut-targets-by-id/0B5O34zhWnqfWTjZoR0ZsTThzdGc/CdG/7.%20BILANCIO/Consuntivo/2021/Relazione_Gestione/952_2021.xlsx'#Rettifica_Aziendale.P99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39">
            <text:p>3B100</text:p>
          </table:table-cell>
          <table:table-cell office:value-type="string" table:style-name="ce40">
            <text:p>Assistenza ospedaliera per acuti</text:p>
          </table:table-cell>
          <table:table-cell office:value-type="float" office:value="6192030.8699999992" table:formula="of:=['file:///G:/.shortcut-targets-by-id/0B5O34zhWnqfWTjZoR0ZsTThzdGc/CdG/7.%20BILANCIO/Consuntivo/2021/Relazione_Gestione/952_2021.xlsx'#'LA-AZERO'.C102]+['file:///G:/.shortcut-targets-by-id/0B5O34zhWnqfWTjZoR0ZsTThzdGc/CdG/7.%20BILANCIO/Consuntivo/2021/Relazione_Gestione/952_2021.xlsx'#Rettifica_Aziendale.C100]" table:style-name="ce41">
            <text:p>6.192.030,87<text:s/></text:p>
          </table:table-cell>
          <table:table-cell office:value-type="float" office:value="131501.43" table:formula="of:=['file:///G:/.shortcut-targets-by-id/0B5O34zhWnqfWTjZoR0ZsTThzdGc/CdG/7.%20BILANCIO/Consuntivo/2021/Relazione_Gestione/952_2021.xlsx'#'LA-AZERO'.D102]+['file:///G:/.shortcut-targets-by-id/0B5O34zhWnqfWTjZoR0ZsTThzdGc/CdG/7.%20BILANCIO/Consuntivo/2021/Relazione_Gestione/952_2021.xlsx'#Rettifica_Aziendale.D100]" table:style-name="ce42">
            <text:p>131.501,43<text:s/></text:p>
          </table:table-cell>
          <table:table-cell office:value-type="float" office:value="15281.77" table:formula="of:=['file:///G:/.shortcut-targets-by-id/0B5O34zhWnqfWTjZoR0ZsTThzdGc/CdG/7.%20BILANCIO/Consuntivo/2021/Relazione_Gestione/952_2021.xlsx'#'LA-AZERO'.E102]+['file:///G:/.shortcut-targets-by-id/0B5O34zhWnqfWTjZoR0ZsTThzdGc/CdG/7.%20BILANCIO/Consuntivo/2021/Relazione_Gestione/952_2021.xlsx'#Rettifica_Aziendale.E100]" table:style-name="ce41">
            <text:p>15.281,77<text:s/></text:p>
          </table:table-cell>
          <table:table-cell office:value-type="float" office:value="5546715.0700000003" table:formula="of:=['file:///G:/.shortcut-targets-by-id/0B5O34zhWnqfWTjZoR0ZsTThzdGc/CdG/7.%20BILANCIO/Consuntivo/2021/Relazione_Gestione/952_2021.xlsx'#'LA-AZERO'.F102]+['file:///G:/.shortcut-targets-by-id/0B5O34zhWnqfWTjZoR0ZsTThzdGc/CdG/7.%20BILANCIO/Consuntivo/2021/Relazione_Gestione/952_2021.xlsx'#Rettifica_Aziendale.F100]" table:style-name="ce43">
            <text:p>5.546.715,07<text:s/></text:p>
          </table:table-cell>
          <table:table-cell office:value-type="float" office:value="3663889.4799999995" table:formula="of:=['file:///G:/.shortcut-targets-by-id/0B5O34zhWnqfWTjZoR0ZsTThzdGc/CdG/7.%20BILANCIO/Consuntivo/2021/Relazione_Gestione/952_2021.xlsx'#'LA-AZERO'.G102]+['file:///G:/.shortcut-targets-by-id/0B5O34zhWnqfWTjZoR0ZsTThzdGc/CdG/7.%20BILANCIO/Consuntivo/2021/Relazione_Gestione/952_2021.xlsx'#Rettifica_Aziendale.G100]" table:style-name="ce42">
            <text:p>3.663.889,48<text:s/></text:p>
          </table:table-cell>
          <table:table-cell office:value-type="float" office:value="19023629.5" table:formula="of:=['file:///G:/.shortcut-targets-by-id/0B5O34zhWnqfWTjZoR0ZsTThzdGc/CdG/7.%20BILANCIO/Consuntivo/2021/Relazione_Gestione/952_2021.xlsx'#'LA-AZERO'.H102]+['file:///G:/.shortcut-targets-by-id/0B5O34zhWnqfWTjZoR0ZsTThzdGc/CdG/7.%20BILANCIO/Consuntivo/2021/Relazione_Gestione/952_2021.xlsx'#Rettifica_Aziendale.H100]" table:style-name="ce41">
            <text:p>19.023.629,50<text:s/></text:p>
          </table:table-cell>
          <table:table-cell office:value-type="float" office:value="50891.58" table:formula="of:=['file:///G:/.shortcut-targets-by-id/0B5O34zhWnqfWTjZoR0ZsTThzdGc/CdG/7.%20BILANCIO/Consuntivo/2021/Relazione_Gestione/952_2021.xlsx'#'LA-AZERO'.I102]+['file:///G:/.shortcut-targets-by-id/0B5O34zhWnqfWTjZoR0ZsTThzdGc/CdG/7.%20BILANCIO/Consuntivo/2021/Relazione_Gestione/952_2021.xlsx'#Rettifica_Aziendale.I100]" table:style-name="ce43">
            <text:p>50.891,58<text:s/></text:p>
          </table:table-cell>
          <table:table-cell office:value-type="float" office:value="3329003.88" table:formula="of:=['file:///G:/.shortcut-targets-by-id/0B5O34zhWnqfWTjZoR0ZsTThzdGc/CdG/7.%20BILANCIO/Consuntivo/2021/Relazione_Gestione/952_2021.xlsx'#'LA-AZERO'.J102]+['file:///G:/.shortcut-targets-by-id/0B5O34zhWnqfWTjZoR0ZsTThzdGc/CdG/7.%20BILANCIO/Consuntivo/2021/Relazione_Gestione/952_2021.xlsx'#Rettifica_Aziendale.J100]" table:style-name="ce43">
            <text:p>3.329.003,88<text:s/></text:p>
          </table:table-cell>
          <table:table-cell office:value-type="float" office:value="2631274.2000000002" table:formula="of:=['file:///G:/.shortcut-targets-by-id/0B5O34zhWnqfWTjZoR0ZsTThzdGc/CdG/7.%20BILANCIO/Consuntivo/2021/Relazione_Gestione/952_2021.xlsx'#'LA-AZERO'.K102]+['file:///G:/.shortcut-targets-by-id/0B5O34zhWnqfWTjZoR0ZsTThzdGc/CdG/7.%20BILANCIO/Consuntivo/2021/Relazione_Gestione/952_2021.xlsx'#Rettifica_Aziendale.K100]" table:style-name="ce42">
            <text:p>2.631.274,20<text:s/></text:p>
          </table:table-cell>
          <table:table-cell office:value-type="float" office:value="1882573.8900000001" table:formula="of:=['file:///G:/.shortcut-targets-by-id/0B5O34zhWnqfWTjZoR0ZsTThzdGc/CdG/7.%20BILANCIO/Consuntivo/2021/Relazione_Gestione/952_2021.xlsx'#'LA-AZERO'.L102]+['file:///G:/.shortcut-targets-by-id/0B5O34zhWnqfWTjZoR0ZsTThzdGc/CdG/7.%20BILANCIO/Consuntivo/2021/Relazione_Gestione/952_2021.xlsx'#Rettifica_Aziendale.L100]" table:style-name="ce44">
            <text:p>1.882.573,89<text:s/></text:p>
          </table:table-cell>
          <table:table-cell office:value-type="float" office:value="1079061.92" table:formula="of:=['file:///G:/.shortcut-targets-by-id/0B5O34zhWnqfWTjZoR0ZsTThzdGc/CdG/7.%20BILANCIO/Consuntivo/2021/Relazione_Gestione/952_2021.xlsx'#'LA-AZERO'.M102]+['file:///G:/.shortcut-targets-by-id/0B5O34zhWnqfWTjZoR0ZsTThzdGc/CdG/7.%20BILANCIO/Consuntivo/2021/Relazione_Gestione/952_2021.xlsx'#Rettifica_Aziendale.M100]" table:style-name="ce44">
            <text:p>1.079.061,92<text:s/></text:p>
          </table:table-cell>
          <table:table-cell office:value-type="float" office:value="1620172.69" table:formula="of:=['file:///G:/.shortcut-targets-by-id/0B5O34zhWnqfWTjZoR0ZsTThzdGc/CdG/7.%20BILANCIO/Consuntivo/2021/Relazione_Gestione/952_2021.xlsx'#'LA-AZERO'.N102]+['file:///G:/.shortcut-targets-by-id/0B5O34zhWnqfWTjZoR0ZsTThzdGc/CdG/7.%20BILANCIO/Consuntivo/2021/Relazione_Gestione/952_2021.xlsx'#Rettifica_Aziendale.N100]" table:style-name="ce44">
            <text:p>1.620.172,69<text:s/></text:p>
          </table:table-cell>
          <table:table-cell office:value-type="float" office:value="11597.26" table:formula="of:=['file:///G:/.shortcut-targets-by-id/0B5O34zhWnqfWTjZoR0ZsTThzdGc/CdG/7.%20BILANCIO/Consuntivo/2021/Relazione_Gestione/952_2021.xlsx'#'LA-AZERO'.O102]+['file:///G:/.shortcut-targets-by-id/0B5O34zhWnqfWTjZoR0ZsTThzdGc/CdG/7.%20BILANCIO/Consuntivo/2021/Relazione_Gestione/952_2021.xlsx'#Rettifica_Aziendale.O100]" table:style-name="ce44">
            <text:p>11.597,26<text:s/></text:p>
          </table:table-cell>
          <table:table-cell office:value-type="float" office:value="45177623.539999999" table:formula="of:=['file:///G:/.shortcut-targets-by-id/0B5O34zhWnqfWTjZoR0ZsTThzdGc/CdG/7.%20BILANCIO/Consuntivo/2021/Relazione_Gestione/952_2021.xlsx'#'LA-AZERO'.P102]+['file:///G:/.shortcut-targets-by-id/0B5O34zhWnqfWTjZoR0ZsTThzdGc/CdG/7.%20BILANCIO/Consuntivo/2021/Relazione_Gestione/952_2021.xlsx'#Rettifica_Aziendale.P100]" table:style-name="ce44">
            <text:p>45.177.623,54<text:s/>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3B110</text:p>
          </table:table-cell>
          <table:table-cell office:value-type="string" table:style-name="ce50">
            <text:p>Assistenza ospedaliera per acuti - In Day Hospital<text:s/></text:p>
          </table:table-cell>
          <table:table-cell office:value-type="float" office:value="161667.84" table:formula="of:=['file:///G:/.shortcut-targets-by-id/0B5O34zhWnqfWTjZoR0ZsTThzdGc/CdG/7.%20BILANCIO/Consuntivo/2021/Relazione_Gestione/952_2021.xlsx'#'LA-AZERO'.C103]+['file:///G:/.shortcut-targets-by-id/0B5O34zhWnqfWTjZoR0ZsTThzdGc/CdG/7.%20BILANCIO/Consuntivo/2021/Relazione_Gestione/952_2021.xlsx'#Rettifica_Aziendale.C101]" table:style-name="ce27">
            <text:p>161.667,84<text:s/></text:p>
          </table:table-cell>
          <table:table-cell office:value-type="float" office:value="4343.03" table:formula="of:=['file:///G:/.shortcut-targets-by-id/0B5O34zhWnqfWTjZoR0ZsTThzdGc/CdG/7.%20BILANCIO/Consuntivo/2021/Relazione_Gestione/952_2021.xlsx'#'LA-AZERO'.D103]+['file:///G:/.shortcut-targets-by-id/0B5O34zhWnqfWTjZoR0ZsTThzdGc/CdG/7.%20BILANCIO/Consuntivo/2021/Relazione_Gestione/952_2021.xlsx'#Rettifica_Aziendale.D101]" table:style-name="ce28">
            <text:p>4.343,03<text:s/></text:p>
          </table:table-cell>
          <table:table-cell office:value-type="float" office:value="572.13" table:formula="of:=['file:///G:/.shortcut-targets-by-id/0B5O34zhWnqfWTjZoR0ZsTThzdGc/CdG/7.%20BILANCIO/Consuntivo/2021/Relazione_Gestione/952_2021.xlsx'#'LA-AZERO'.E103]+['file:///G:/.shortcut-targets-by-id/0B5O34zhWnqfWTjZoR0ZsTThzdGc/CdG/7.%20BILANCIO/Consuntivo/2021/Relazione_Gestione/952_2021.xlsx'#Rettifica_Aziendale.E101]" table:style-name="ce27">
            <text:p>572,13<text:s/></text:p>
          </table:table-cell>
          <table:table-cell office:value-type="float" office:value="180316.88" table:formula="of:=['file:///G:/.shortcut-targets-by-id/0B5O34zhWnqfWTjZoR0ZsTThzdGc/CdG/7.%20BILANCIO/Consuntivo/2021/Relazione_Gestione/952_2021.xlsx'#'LA-AZERO'.F103]+['file:///G:/.shortcut-targets-by-id/0B5O34zhWnqfWTjZoR0ZsTThzdGc/CdG/7.%20BILANCIO/Consuntivo/2021/Relazione_Gestione/952_2021.xlsx'#Rettifica_Aziendale.F101]" table:style-name="ce29">
            <text:p>180.316,88<text:s/></text:p>
          </table:table-cell>
          <table:table-cell office:value-type="float" office:value="112082.92" table:formula="of:=['file:///G:/.shortcut-targets-by-id/0B5O34zhWnqfWTjZoR0ZsTThzdGc/CdG/7.%20BILANCIO/Consuntivo/2021/Relazione_Gestione/952_2021.xlsx'#'LA-AZERO'.G103]+['file:///G:/.shortcut-targets-by-id/0B5O34zhWnqfWTjZoR0ZsTThzdGc/CdG/7.%20BILANCIO/Consuntivo/2021/Relazione_Gestione/952_2021.xlsx'#Rettifica_Aziendale.G101]" table:style-name="ce28">
            <text:p>112.082,92<text:s/></text:p>
          </table:table-cell>
          <table:table-cell office:value-type="float" office:value="439970.35" table:formula="of:=['file:///G:/.shortcut-targets-by-id/0B5O34zhWnqfWTjZoR0ZsTThzdGc/CdG/7.%20BILANCIO/Consuntivo/2021/Relazione_Gestione/952_2021.xlsx'#'LA-AZERO'.H103]+['file:///G:/.shortcut-targets-by-id/0B5O34zhWnqfWTjZoR0ZsTThzdGc/CdG/7.%20BILANCIO/Consuntivo/2021/Relazione_Gestione/952_2021.xlsx'#Rettifica_Aziendale.H101]" table:style-name="ce27">
            <text:p>439.970,35<text:s/></text:p>
          </table:table-cell>
          <table:table-cell office:value-type="float" office:value="1165.03" table:formula="of:=['file:///G:/.shortcut-targets-by-id/0B5O34zhWnqfWTjZoR0ZsTThzdGc/CdG/7.%20BILANCIO/Consuntivo/2021/Relazione_Gestione/952_2021.xlsx'#'LA-AZERO'.I103]+['file:///G:/.shortcut-targets-by-id/0B5O34zhWnqfWTjZoR0ZsTThzdGc/CdG/7.%20BILANCIO/Consuntivo/2021/Relazione_Gestione/952_2021.xlsx'#Rettifica_Aziendale.I101]" table:style-name="ce29">
            <text:p>1.165,03<text:s/></text:p>
          </table:table-cell>
          <table:table-cell office:value-type="float" office:value="71771.12" table:formula="of:=['file:///G:/.shortcut-targets-by-id/0B5O34zhWnqfWTjZoR0ZsTThzdGc/CdG/7.%20BILANCIO/Consuntivo/2021/Relazione_Gestione/952_2021.xlsx'#'LA-AZERO'.J103]+['file:///G:/.shortcut-targets-by-id/0B5O34zhWnqfWTjZoR0ZsTThzdGc/CdG/7.%20BILANCIO/Consuntivo/2021/Relazione_Gestione/952_2021.xlsx'#Rettifica_Aziendale.J101]" table:style-name="ce29">
            <text:p>71.771,12<text:s/></text:p>
          </table:table-cell>
          <table:table-cell office:value-type="float" office:value="60201.02" table:formula="of:=['file:///G:/.shortcut-targets-by-id/0B5O34zhWnqfWTjZoR0ZsTThzdGc/CdG/7.%20BILANCIO/Consuntivo/2021/Relazione_Gestione/952_2021.xlsx'#'LA-AZERO'.K103]+['file:///G:/.shortcut-targets-by-id/0B5O34zhWnqfWTjZoR0ZsTThzdGc/CdG/7.%20BILANCIO/Consuntivo/2021/Relazione_Gestione/952_2021.xlsx'#Rettifica_Aziendale.K101]" table:style-name="ce28">
            <text:p>60.201,02<text:s/></text:p>
          </table:table-cell>
          <table:table-cell office:value-type="float" office:value="57382.7" table:formula="of:=['file:///G:/.shortcut-targets-by-id/0B5O34zhWnqfWTjZoR0ZsTThzdGc/CdG/7.%20BILANCIO/Consuntivo/2021/Relazione_Gestione/952_2021.xlsx'#'LA-AZERO'.L103]+['file:///G:/.shortcut-targets-by-id/0B5O34zhWnqfWTjZoR0ZsTThzdGc/CdG/7.%20BILANCIO/Consuntivo/2021/Relazione_Gestione/952_2021.xlsx'#Rettifica_Aziendale.L101]" table:style-name="ce30">
            <text:p>57.382,70<text:s/></text:p>
          </table:table-cell>
          <table:table-cell office:value-type="float" office:value="24702.34" table:formula="of:=['file:///G:/.shortcut-targets-by-id/0B5O34zhWnqfWTjZoR0ZsTThzdGc/CdG/7.%20BILANCIO/Consuntivo/2021/Relazione_Gestione/952_2021.xlsx'#'LA-AZERO'.M103]+['file:///G:/.shortcut-targets-by-id/0B5O34zhWnqfWTjZoR0ZsTThzdGc/CdG/7.%20BILANCIO/Consuntivo/2021/Relazione_Gestione/952_2021.xlsx'#Rettifica_Aziendale.M101]" table:style-name="ce30">
            <text:p>24.702,34<text:s/></text:p>
          </table:table-cell>
          <table:table-cell office:value-type="float" office:value="38093.480000000003" table:formula="of:=['file:///G:/.shortcut-targets-by-id/0B5O34zhWnqfWTjZoR0ZsTThzdGc/CdG/7.%20BILANCIO/Consuntivo/2021/Relazione_Gestione/952_2021.xlsx'#'LA-AZERO'.N103]+['file:///G:/.shortcut-targets-by-id/0B5O34zhWnqfWTjZoR0ZsTThzdGc/CdG/7.%20BILANCIO/Consuntivo/2021/Relazione_Gestione/952_2021.xlsx'#Rettifica_Aziendale.N101]" table:style-name="ce30">
            <text:p>38.093,48<text:s/></text:p>
          </table:table-cell>
          <table:table-cell office:value-type="float" office:value="265.49" table:formula="of:=['file:///G:/.shortcut-targets-by-id/0B5O34zhWnqfWTjZoR0ZsTThzdGc/CdG/7.%20BILANCIO/Consuntivo/2021/Relazione_Gestione/952_2021.xlsx'#'LA-AZERO'.O103]+['file:///G:/.shortcut-targets-by-id/0B5O34zhWnqfWTjZoR0ZsTThzdGc/CdG/7.%20BILANCIO/Consuntivo/2021/Relazione_Gestione/952_2021.xlsx'#Rettifica_Aziendale.O101]" table:style-name="ce30">
            <text:p>265,49<text:s/></text:p>
          </table:table-cell>
          <table:table-cell office:value-type="float" office:value="1152534.33" table:formula="of:=['file:///G:/.shortcut-targets-by-id/0B5O34zhWnqfWTjZoR0ZsTThzdGc/CdG/7.%20BILANCIO/Consuntivo/2021/Relazione_Gestione/952_2021.xlsx'#'LA-AZERO'.P103]+['file:///G:/.shortcut-targets-by-id/0B5O34zhWnqfWTjZoR0ZsTThzdGc/CdG/7.%20BILANCIO/Consuntivo/2021/Relazione_Gestione/952_2021.xlsx'#Rettifica_Aziendale.P101]" table:style-name="ce31">
            <text:p>1.152.534,33<text:s/>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3B120</text:p>
          </table:table-cell>
          <table:table-cell office:value-type="string" table:style-name="ce50">
            <text:p>Assistenza ospedaliera per acuti - In Day Surgery</text:p>
          </table:table-cell>
          <table:table-cell office:value-type="float" office:value="596343.64" table:formula="of:=['file:///G:/.shortcut-targets-by-id/0B5O34zhWnqfWTjZoR0ZsTThzdGc/CdG/7.%20BILANCIO/Consuntivo/2021/Relazione_Gestione/952_2021.xlsx'#'LA-AZERO'.C104]+['file:///G:/.shortcut-targets-by-id/0B5O34zhWnqfWTjZoR0ZsTThzdGc/CdG/7.%20BILANCIO/Consuntivo/2021/Relazione_Gestione/952_2021.xlsx'#Rettifica_Aziendale.C102]" table:style-name="ce27">
            <text:p>596.343,64<text:s/></text:p>
          </table:table-cell>
          <table:table-cell office:value-type="float" office:value="16211.45" table:formula="of:=['file:///G:/.shortcut-targets-by-id/0B5O34zhWnqfWTjZoR0ZsTThzdGc/CdG/7.%20BILANCIO/Consuntivo/2021/Relazione_Gestione/952_2021.xlsx'#'LA-AZERO'.D104]+['file:///G:/.shortcut-targets-by-id/0B5O34zhWnqfWTjZoR0ZsTThzdGc/CdG/7.%20BILANCIO/Consuntivo/2021/Relazione_Gestione/952_2021.xlsx'#Rettifica_Aziendale.D102]" table:style-name="ce28">
            <text:p>16.211,45<text:s/></text:p>
          </table:table-cell>
          <table:table-cell office:value-type="float" office:value="2206.92" table:formula="of:=['file:///G:/.shortcut-targets-by-id/0B5O34zhWnqfWTjZoR0ZsTThzdGc/CdG/7.%20BILANCIO/Consuntivo/2021/Relazione_Gestione/952_2021.xlsx'#'LA-AZERO'.E104]+['file:///G:/.shortcut-targets-by-id/0B5O34zhWnqfWTjZoR0ZsTThzdGc/CdG/7.%20BILANCIO/Consuntivo/2021/Relazione_Gestione/952_2021.xlsx'#Rettifica_Aziendale.E102]" table:style-name="ce27">
            <text:p>2.206,92<text:s/></text:p>
          </table:table-cell>
          <table:table-cell office:value-type="float" office:value="811588.98" table:formula="of:=['file:///G:/.shortcut-targets-by-id/0B5O34zhWnqfWTjZoR0ZsTThzdGc/CdG/7.%20BILANCIO/Consuntivo/2021/Relazione_Gestione/952_2021.xlsx'#'LA-AZERO'.F104]+['file:///G:/.shortcut-targets-by-id/0B5O34zhWnqfWTjZoR0ZsTThzdGc/CdG/7.%20BILANCIO/Consuntivo/2021/Relazione_Gestione/952_2021.xlsx'#Rettifica_Aziendale.F102]" table:style-name="ce29">
            <text:p>811.588,98<text:s/></text:p>
          </table:table-cell>
          <table:table-cell office:value-type="float" office:value="477337.8" table:formula="of:=['file:///G:/.shortcut-targets-by-id/0B5O34zhWnqfWTjZoR0ZsTThzdGc/CdG/7.%20BILANCIO/Consuntivo/2021/Relazione_Gestione/952_2021.xlsx'#'LA-AZERO'.G104]+['file:///G:/.shortcut-targets-by-id/0B5O34zhWnqfWTjZoR0ZsTThzdGc/CdG/7.%20BILANCIO/Consuntivo/2021/Relazione_Gestione/952_2021.xlsx'#Rettifica_Aziendale.G102]" table:style-name="ce28">
            <text:p>477.337,80<text:s/></text:p>
          </table:table-cell>
          <table:table-cell office:value-type="float" office:value="1819967.97" table:formula="of:=['file:///G:/.shortcut-targets-by-id/0B5O34zhWnqfWTjZoR0ZsTThzdGc/CdG/7.%20BILANCIO/Consuntivo/2021/Relazione_Gestione/952_2021.xlsx'#'LA-AZERO'.H104]+['file:///G:/.shortcut-targets-by-id/0B5O34zhWnqfWTjZoR0ZsTThzdGc/CdG/7.%20BILANCIO/Consuntivo/2021/Relazione_Gestione/952_2021.xlsx'#Rettifica_Aziendale.H102]" table:style-name="ce27">
            <text:p>1.819.967,97<text:s/></text:p>
          </table:table-cell>
          <table:table-cell office:value-type="float" office:value="5110.83" table:formula="of:=['file:///G:/.shortcut-targets-by-id/0B5O34zhWnqfWTjZoR0ZsTThzdGc/CdG/7.%20BILANCIO/Consuntivo/2021/Relazione_Gestione/952_2021.xlsx'#'LA-AZERO'.I104]+['file:///G:/.shortcut-targets-by-id/0B5O34zhWnqfWTjZoR0ZsTThzdGc/CdG/7.%20BILANCIO/Consuntivo/2021/Relazione_Gestione/952_2021.xlsx'#Rettifica_Aziendale.I102]" table:style-name="ce29">
            <text:p>5.110,83<text:s/></text:p>
          </table:table-cell>
          <table:table-cell office:value-type="float" office:value="412252.17" table:formula="of:=['file:///G:/.shortcut-targets-by-id/0B5O34zhWnqfWTjZoR0ZsTThzdGc/CdG/7.%20BILANCIO/Consuntivo/2021/Relazione_Gestione/952_2021.xlsx'#'LA-AZERO'.J104]+['file:///G:/.shortcut-targets-by-id/0B5O34zhWnqfWTjZoR0ZsTThzdGc/CdG/7.%20BILANCIO/Consuntivo/2021/Relazione_Gestione/952_2021.xlsx'#Rettifica_Aziendale.J102]" table:style-name="ce29">
            <text:p>412.252,17<text:s/></text:p>
          </table:table-cell>
          <table:table-cell office:value-type="float" office:value="276810.28999999998" table:formula="of:=['file:///G:/.shortcut-targets-by-id/0B5O34zhWnqfWTjZoR0ZsTThzdGc/CdG/7.%20BILANCIO/Consuntivo/2021/Relazione_Gestione/952_2021.xlsx'#'LA-AZERO'.K104]+['file:///G:/.shortcut-targets-by-id/0B5O34zhWnqfWTjZoR0ZsTThzdGc/CdG/7.%20BILANCIO/Consuntivo/2021/Relazione_Gestione/952_2021.xlsx'#Rettifica_Aziendale.K102]" table:style-name="ce28">
            <text:p>276.810,29<text:s/></text:p>
          </table:table-cell>
          <table:table-cell office:value-type="float" office:value="257588.19" table:formula="of:=['file:///G:/.shortcut-targets-by-id/0B5O34zhWnqfWTjZoR0ZsTThzdGc/CdG/7.%20BILANCIO/Consuntivo/2021/Relazione_Gestione/952_2021.xlsx'#'LA-AZERO'.L104]+['file:///G:/.shortcut-targets-by-id/0B5O34zhWnqfWTjZoR0ZsTThzdGc/CdG/7.%20BILANCIO/Consuntivo/2021/Relazione_Gestione/952_2021.xlsx'#Rettifica_Aziendale.L102]" table:style-name="ce30">
            <text:p>257.588,19<text:s/></text:p>
          </table:table-cell>
          <table:table-cell office:value-type="float" office:value="108365.71" table:formula="of:=['file:///G:/.shortcut-targets-by-id/0B5O34zhWnqfWTjZoR0ZsTThzdGc/CdG/7.%20BILANCIO/Consuntivo/2021/Relazione_Gestione/952_2021.xlsx'#'LA-AZERO'.M104]+['file:///G:/.shortcut-targets-by-id/0B5O34zhWnqfWTjZoR0ZsTThzdGc/CdG/7.%20BILANCIO/Consuntivo/2021/Relazione_Gestione/952_2021.xlsx'#Rettifica_Aziendale.M102]" table:style-name="ce30">
            <text:p>108.365,71<text:s/></text:p>
          </table:table-cell>
          <table:table-cell office:value-type="float" office:value="169581.08" table:formula="of:=['file:///G:/.shortcut-targets-by-id/0B5O34zhWnqfWTjZoR0ZsTThzdGc/CdG/7.%20BILANCIO/Consuntivo/2021/Relazione_Gestione/952_2021.xlsx'#'LA-AZERO'.N104]+['file:///G:/.shortcut-targets-by-id/0B5O34zhWnqfWTjZoR0ZsTThzdGc/CdG/7.%20BILANCIO/Consuntivo/2021/Relazione_Gestione/952_2021.xlsx'#Rettifica_Aziendale.N102]" table:style-name="ce30">
            <text:p>169.581,08<text:s/></text:p>
          </table:table-cell>
          <table:table-cell office:value-type="float" office:value="1164.67" table:formula="of:=['file:///G:/.shortcut-targets-by-id/0B5O34zhWnqfWTjZoR0ZsTThzdGc/CdG/7.%20BILANCIO/Consuntivo/2021/Relazione_Gestione/952_2021.xlsx'#'LA-AZERO'.O104]+['file:///G:/.shortcut-targets-by-id/0B5O34zhWnqfWTjZoR0ZsTThzdGc/CdG/7.%20BILANCIO/Consuntivo/2021/Relazione_Gestione/952_2021.xlsx'#Rettifica_Aziendale.O102]" table:style-name="ce30">
            <text:p>1.164,67<text:s/></text:p>
          </table:table-cell>
          <table:table-cell office:value-type="float" office:value="4954529.7" table:formula="of:=['file:///G:/.shortcut-targets-by-id/0B5O34zhWnqfWTjZoR0ZsTThzdGc/CdG/7.%20BILANCIO/Consuntivo/2021/Relazione_Gestione/952_2021.xlsx'#'LA-AZERO'.P104]+['file:///G:/.shortcut-targets-by-id/0B5O34zhWnqfWTjZoR0ZsTThzdGc/CdG/7.%20BILANCIO/Consuntivo/2021/Relazione_Gestione/952_2021.xlsx'#Rettifica_Aziendale.P102]" table:style-name="ce31">
            <text:p>4.954.529,70<text:s/>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3B130</text:p>
          </table:table-cell>
          <table:table-cell office:value-type="string" table:style-name="ce50">
            <text:p>Assistenza ospedaliera per acuti - In degenza ordinaria<text:s/></text:p>
          </table:table-cell>
          <table:table-cell office:value-type="float" office:value="5434019.3899999997" table:formula="of:=['file:///G:/.shortcut-targets-by-id/0B5O34zhWnqfWTjZoR0ZsTThzdGc/CdG/7.%20BILANCIO/Consuntivo/2021/Relazione_Gestione/952_2021.xlsx'#'LA-AZERO'.C105]+['file:///G:/.shortcut-targets-by-id/0B5O34zhWnqfWTjZoR0ZsTThzdGc/CdG/7.%20BILANCIO/Consuntivo/2021/Relazione_Gestione/952_2021.xlsx'#Rettifica_Aziendale.C103]" table:style-name="ce27">
            <text:p>5.434.019,39<text:s/></text:p>
          </table:table-cell>
          <table:table-cell office:value-type="float" office:value="110946.95" table:formula="of:=['file:///G:/.shortcut-targets-by-id/0B5O34zhWnqfWTjZoR0ZsTThzdGc/CdG/7.%20BILANCIO/Consuntivo/2021/Relazione_Gestione/952_2021.xlsx'#'LA-AZERO'.D105]+['file:///G:/.shortcut-targets-by-id/0B5O34zhWnqfWTjZoR0ZsTThzdGc/CdG/7.%20BILANCIO/Consuntivo/2021/Relazione_Gestione/952_2021.xlsx'#Rettifica_Aziendale.D103]" table:style-name="ce28">
            <text:p>110.946,95<text:s/></text:p>
          </table:table-cell>
          <table:table-cell office:value-type="float" office:value="12502.72" table:formula="of:=['file:///G:/.shortcut-targets-by-id/0B5O34zhWnqfWTjZoR0ZsTThzdGc/CdG/7.%20BILANCIO/Consuntivo/2021/Relazione_Gestione/952_2021.xlsx'#'LA-AZERO'.E105]+['file:///G:/.shortcut-targets-by-id/0B5O34zhWnqfWTjZoR0ZsTThzdGc/CdG/7.%20BILANCIO/Consuntivo/2021/Relazione_Gestione/952_2021.xlsx'#Rettifica_Aziendale.E103]" table:style-name="ce27">
            <text:p>12.502,72<text:s/></text:p>
          </table:table-cell>
          <table:table-cell office:value-type="float" office:value="4554809.21" table:formula="of:=['file:///G:/.shortcut-targets-by-id/0B5O34zhWnqfWTjZoR0ZsTThzdGc/CdG/7.%20BILANCIO/Consuntivo/2021/Relazione_Gestione/952_2021.xlsx'#'LA-AZERO'.F105]+['file:///G:/.shortcut-targets-by-id/0B5O34zhWnqfWTjZoR0ZsTThzdGc/CdG/7.%20BILANCIO/Consuntivo/2021/Relazione_Gestione/952_2021.xlsx'#Rettifica_Aziendale.F103]" table:style-name="ce27">
            <text:p>4.554.809,21<text:s/></text:p>
          </table:table-cell>
          <table:table-cell office:value-type="float" office:value="3074468.76" table:formula="of:=['file:///G:/.shortcut-targets-by-id/0B5O34zhWnqfWTjZoR0ZsTThzdGc/CdG/7.%20BILANCIO/Consuntivo/2021/Relazione_Gestione/952_2021.xlsx'#'LA-AZERO'.G105]+['file:///G:/.shortcut-targets-by-id/0B5O34zhWnqfWTjZoR0ZsTThzdGc/CdG/7.%20BILANCIO/Consuntivo/2021/Relazione_Gestione/952_2021.xlsx'#Rettifica_Aziendale.G103]" table:style-name="ce28">
            <text:p>3.074.468,76<text:s/></text:p>
          </table:table-cell>
          <table:table-cell office:value-type="float" office:value="16763691.18" table:formula="of:=['file:///G:/.shortcut-targets-by-id/0B5O34zhWnqfWTjZoR0ZsTThzdGc/CdG/7.%20BILANCIO/Consuntivo/2021/Relazione_Gestione/952_2021.xlsx'#'LA-AZERO'.H105]+['file:///G:/.shortcut-targets-by-id/0B5O34zhWnqfWTjZoR0ZsTThzdGc/CdG/7.%20BILANCIO/Consuntivo/2021/Relazione_Gestione/952_2021.xlsx'#Rettifica_Aziendale.H103]" table:style-name="ce27">
            <text:p>16.763.691,18<text:s/></text:p>
          </table:table-cell>
          <table:table-cell office:value-type="float" office:value="44615.72" table:formula="of:=['file:///G:/.shortcut-targets-by-id/0B5O34zhWnqfWTjZoR0ZsTThzdGc/CdG/7.%20BILANCIO/Consuntivo/2021/Relazione_Gestione/952_2021.xlsx'#'LA-AZERO'.I105]+['file:///G:/.shortcut-targets-by-id/0B5O34zhWnqfWTjZoR0ZsTThzdGc/CdG/7.%20BILANCIO/Consuntivo/2021/Relazione_Gestione/952_2021.xlsx'#Rettifica_Aziendale.I103]" table:style-name="ce29">
            <text:p>44.615,72<text:s/></text:p>
          </table:table-cell>
          <table:table-cell office:value-type="float" office:value="2844980.59" table:formula="of:=['file:///G:/.shortcut-targets-by-id/0B5O34zhWnqfWTjZoR0ZsTThzdGc/CdG/7.%20BILANCIO/Consuntivo/2021/Relazione_Gestione/952_2021.xlsx'#'LA-AZERO'.J105]+['file:///G:/.shortcut-targets-by-id/0B5O34zhWnqfWTjZoR0ZsTThzdGc/CdG/7.%20BILANCIO/Consuntivo/2021/Relazione_Gestione/952_2021.xlsx'#Rettifica_Aziendale.J103]" table:style-name="ce29">
            <text:p>2.844.980,59<text:s/></text:p>
          </table:table-cell>
          <table:table-cell office:value-type="float" office:value="2294262.89" table:formula="of:=['file:///G:/.shortcut-targets-by-id/0B5O34zhWnqfWTjZoR0ZsTThzdGc/CdG/7.%20BILANCIO/Consuntivo/2021/Relazione_Gestione/952_2021.xlsx'#'LA-AZERO'.K105]+['file:///G:/.shortcut-targets-by-id/0B5O34zhWnqfWTjZoR0ZsTThzdGc/CdG/7.%20BILANCIO/Consuntivo/2021/Relazione_Gestione/952_2021.xlsx'#Rettifica_Aziendale.K103]" table:style-name="ce28">
            <text:p>2.294.262,89<text:s/></text:p>
          </table:table-cell>
          <table:table-cell office:value-type="float" office:value="1567603.0000000002" table:formula="of:=['file:///G:/.shortcut-targets-by-id/0B5O34zhWnqfWTjZoR0ZsTThzdGc/CdG/7.%20BILANCIO/Consuntivo/2021/Relazione_Gestione/952_2021.xlsx'#'LA-AZERO'.L105]+['file:///G:/.shortcut-targets-by-id/0B5O34zhWnqfWTjZoR0ZsTThzdGc/CdG/7.%20BILANCIO/Consuntivo/2021/Relazione_Gestione/952_2021.xlsx'#Rettifica_Aziendale.L103]" table:style-name="ce30">
            <text:p>1.567.603,00<text:s/></text:p>
          </table:table-cell>
          <table:table-cell office:value-type="float" office:value="945993.87" table:formula="of:=['file:///G:/.shortcut-targets-by-id/0B5O34zhWnqfWTjZoR0ZsTThzdGc/CdG/7.%20BILANCIO/Consuntivo/2021/Relazione_Gestione/952_2021.xlsx'#'LA-AZERO'.M105]+['file:///G:/.shortcut-targets-by-id/0B5O34zhWnqfWTjZoR0ZsTThzdGc/CdG/7.%20BILANCIO/Consuntivo/2021/Relazione_Gestione/952_2021.xlsx'#Rettifica_Aziendale.M103]" table:style-name="ce30">
            <text:p>945.993,87<text:s/></text:p>
          </table:table-cell>
          <table:table-cell office:value-type="float" office:value="1412498.13" table:formula="of:=['file:///G:/.shortcut-targets-by-id/0B5O34zhWnqfWTjZoR0ZsTThzdGc/CdG/7.%20BILANCIO/Consuntivo/2021/Relazione_Gestione/952_2021.xlsx'#'LA-AZERO'.N105]+['file:///G:/.shortcut-targets-by-id/0B5O34zhWnqfWTjZoR0ZsTThzdGc/CdG/7.%20BILANCIO/Consuntivo/2021/Relazione_Gestione/952_2021.xlsx'#Rettifica_Aziendale.N103]" table:style-name="ce30">
            <text:p>1.412.498,13<text:s/></text:p>
          </table:table-cell>
          <table:table-cell office:value-type="float" office:value="10167.1" table:formula="of:=['file:///G:/.shortcut-targets-by-id/0B5O34zhWnqfWTjZoR0ZsTThzdGc/CdG/7.%20BILANCIO/Consuntivo/2021/Relazione_Gestione/952_2021.xlsx'#'LA-AZERO'.O105]+['file:///G:/.shortcut-targets-by-id/0B5O34zhWnqfWTjZoR0ZsTThzdGc/CdG/7.%20BILANCIO/Consuntivo/2021/Relazione_Gestione/952_2021.xlsx'#Rettifica_Aziendale.O103]" table:style-name="ce30">
            <text:p>10.167,10<text:s/></text:p>
          </table:table-cell>
          <table:table-cell office:value-type="float" office:value="39070559.509999998" table:formula="of:=['file:///G:/.shortcut-targets-by-id/0B5O34zhWnqfWTjZoR0ZsTThzdGc/CdG/7.%20BILANCIO/Consuntivo/2021/Relazione_Gestione/952_2021.xlsx'#'LA-AZERO'.P105]+['file:///G:/.shortcut-targets-by-id/0B5O34zhWnqfWTjZoR0ZsTThzdGc/CdG/7.%20BILANCIO/Consuntivo/2021/Relazione_Gestione/952_2021.xlsx'#Rettifica_Aziendale.P103]" table:style-name="ce31">
            <text:p>39.070.559,51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3B140</text:p>
          </table:table-cell>
          <table:table-cell office:value-type="string" table:style-name="ce50">
            <text:p>Assistenza ospedaliera per acuti - Farmaci ad alto costo rimborsati extra-tariffa</text:p>
          </table:table-cell>
          <table:table-cell office:value-type="float" office:value="0" table:formula="of:=['file:///G:/.shortcut-targets-by-id/0B5O34zhWnqfWTjZoR0ZsTThzdGc/CdG/7.%20BILANCIO/Consuntivo/2021/Relazione_Gestione/952_2021.xlsx'#'LA-AZERO'.C106]+['file:///G:/.shortcut-targets-by-id/0B5O34zhWnqfWTjZoR0ZsTThzdGc/CdG/7.%20BILANCIO/Consuntivo/2021/Relazione_Gestione/952_2021.xlsx'#Rettifica_Aziendale.C104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106]+['file:///G:/.shortcut-targets-by-id/0B5O34zhWnqfWTjZoR0ZsTThzdGc/CdG/7.%20BILANCIO/Consuntivo/2021/Relazione_Gestione/952_2021.xlsx'#Rettifica_Aziendale.D104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106]+['file:///G:/.shortcut-targets-by-id/0B5O34zhWnqfWTjZoR0ZsTThzdGc/CdG/7.%20BILANCIO/Consuntivo/2021/Relazione_Gestione/952_2021.xlsx'#Rettifica_Aziendale.E104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106]+['file:///G:/.shortcut-targets-by-id/0B5O34zhWnqfWTjZoR0ZsTThzdGc/CdG/7.%20BILANCIO/Consuntivo/2021/Relazione_Gestione/952_2021.xlsx'#Rettifica_Aziendale.F104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106]+['file:///G:/.shortcut-targets-by-id/0B5O34zhWnqfWTjZoR0ZsTThzdGc/CdG/7.%20BILANCIO/Consuntivo/2021/Relazione_Gestione/952_2021.xlsx'#Rettifica_Aziendale.G104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106]+['file:///G:/.shortcut-targets-by-id/0B5O34zhWnqfWTjZoR0ZsTThzdGc/CdG/7.%20BILANCIO/Consuntivo/2021/Relazione_Gestione/952_2021.xlsx'#Rettifica_Aziendale.H104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106]+['file:///G:/.shortcut-targets-by-id/0B5O34zhWnqfWTjZoR0ZsTThzdGc/CdG/7.%20BILANCIO/Consuntivo/2021/Relazione_Gestione/952_2021.xlsx'#Rettifica_Aziendale.I104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106]+['file:///G:/.shortcut-targets-by-id/0B5O34zhWnqfWTjZoR0ZsTThzdGc/CdG/7.%20BILANCIO/Consuntivo/2021/Relazione_Gestione/952_2021.xlsx'#Rettifica_Aziendale.J104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106]+['file:///G:/.shortcut-targets-by-id/0B5O34zhWnqfWTjZoR0ZsTThzdGc/CdG/7.%20BILANCIO/Consuntivo/2021/Relazione_Gestione/952_2021.xlsx'#Rettifica_Aziendale.K104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106]+['file:///G:/.shortcut-targets-by-id/0B5O34zhWnqfWTjZoR0ZsTThzdGc/CdG/7.%20BILANCIO/Consuntivo/2021/Relazione_Gestione/952_2021.xlsx'#Rettifica_Aziendale.L10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106]+['file:///G:/.shortcut-targets-by-id/0B5O34zhWnqfWTjZoR0ZsTThzdGc/CdG/7.%20BILANCIO/Consuntivo/2021/Relazione_Gestione/952_2021.xlsx'#Rettifica_Aziendale.M10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106]+['file:///G:/.shortcut-targets-by-id/0B5O34zhWnqfWTjZoR0ZsTThzdGc/CdG/7.%20BILANCIO/Consuntivo/2021/Relazione_Gestione/952_2021.xlsx'#Rettifica_Aziendale.N10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106]+['file:///G:/.shortcut-targets-by-id/0B5O34zhWnqfWTjZoR0ZsTThzdGc/CdG/7.%20BILANCIO/Consuntivo/2021/Relazione_Gestione/952_2021.xlsx'#Rettifica_Aziendale.O104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106]+['file:///G:/.shortcut-targets-by-id/0B5O34zhWnqfWTjZoR0ZsTThzdGc/CdG/7.%20BILANCIO/Consuntivo/2021/Relazione_Gestione/952_2021.xlsx'#Rettifica_Aziendale.P104]" table:style-name="ce31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3B150</text:p>
          </table:table-cell>
          <table:table-cell office:value-type="string" table:style-name="ce50">
            <text:p>Assistenza ospedaliera per acuti - Dispositivi ad alto costo rimborsati extra-tariffa</text:p>
          </table:table-cell>
          <table:table-cell office:value-type="float" office:value="0" table:formula="of:=['file:///G:/.shortcut-targets-by-id/0B5O34zhWnqfWTjZoR0ZsTThzdGc/CdG/7.%20BILANCIO/Consuntivo/2021/Relazione_Gestione/952_2021.xlsx'#'LA-AZERO'.C107]+['file:///G:/.shortcut-targets-by-id/0B5O34zhWnqfWTjZoR0ZsTThzdGc/CdG/7.%20BILANCIO/Consuntivo/2021/Relazione_Gestione/952_2021.xlsx'#Rettifica_Aziendale.C105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107]+['file:///G:/.shortcut-targets-by-id/0B5O34zhWnqfWTjZoR0ZsTThzdGc/CdG/7.%20BILANCIO/Consuntivo/2021/Relazione_Gestione/952_2021.xlsx'#Rettifica_Aziendale.D105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107]+['file:///G:/.shortcut-targets-by-id/0B5O34zhWnqfWTjZoR0ZsTThzdGc/CdG/7.%20BILANCIO/Consuntivo/2021/Relazione_Gestione/952_2021.xlsx'#Rettifica_Aziendale.E105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107]+['file:///G:/.shortcut-targets-by-id/0B5O34zhWnqfWTjZoR0ZsTThzdGc/CdG/7.%20BILANCIO/Consuntivo/2021/Relazione_Gestione/952_2021.xlsx'#Rettifica_Aziendale.F105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107]+['file:///G:/.shortcut-targets-by-id/0B5O34zhWnqfWTjZoR0ZsTThzdGc/CdG/7.%20BILANCIO/Consuntivo/2021/Relazione_Gestione/952_2021.xlsx'#Rettifica_Aziendale.G105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107]+['file:///G:/.shortcut-targets-by-id/0B5O34zhWnqfWTjZoR0ZsTThzdGc/CdG/7.%20BILANCIO/Consuntivo/2021/Relazione_Gestione/952_2021.xlsx'#Rettifica_Aziendale.H105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107]+['file:///G:/.shortcut-targets-by-id/0B5O34zhWnqfWTjZoR0ZsTThzdGc/CdG/7.%20BILANCIO/Consuntivo/2021/Relazione_Gestione/952_2021.xlsx'#Rettifica_Aziendale.I105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107]+['file:///G:/.shortcut-targets-by-id/0B5O34zhWnqfWTjZoR0ZsTThzdGc/CdG/7.%20BILANCIO/Consuntivo/2021/Relazione_Gestione/952_2021.xlsx'#Rettifica_Aziendale.J105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107]+['file:///G:/.shortcut-targets-by-id/0B5O34zhWnqfWTjZoR0ZsTThzdGc/CdG/7.%20BILANCIO/Consuntivo/2021/Relazione_Gestione/952_2021.xlsx'#Rettifica_Aziendale.K105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107]+['file:///G:/.shortcut-targets-by-id/0B5O34zhWnqfWTjZoR0ZsTThzdGc/CdG/7.%20BILANCIO/Consuntivo/2021/Relazione_Gestione/952_2021.xlsx'#Rettifica_Aziendale.L10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107]+['file:///G:/.shortcut-targets-by-id/0B5O34zhWnqfWTjZoR0ZsTThzdGc/CdG/7.%20BILANCIO/Consuntivo/2021/Relazione_Gestione/952_2021.xlsx'#Rettifica_Aziendale.M10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107]+['file:///G:/.shortcut-targets-by-id/0B5O34zhWnqfWTjZoR0ZsTThzdGc/CdG/7.%20BILANCIO/Consuntivo/2021/Relazione_Gestione/952_2021.xlsx'#Rettifica_Aziendale.N10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107]+['file:///G:/.shortcut-targets-by-id/0B5O34zhWnqfWTjZoR0ZsTThzdGc/CdG/7.%20BILANCIO/Consuntivo/2021/Relazione_Gestione/952_2021.xlsx'#Rettifica_Aziendale.O105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107]+['file:///G:/.shortcut-targets-by-id/0B5O34zhWnqfWTjZoR0ZsTThzdGc/CdG/7.%20BILANCIO/Consuntivo/2021/Relazione_Gestione/952_2021.xlsx'#Rettifica_Aziendale.P105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52">
            <text:p>3C100</text:p>
          </table:table-cell>
          <table:table-cell office:value-type="string" table:style-name="ce32">
            <text:p>Assistenza ospedaliera per lungodegenti</text:p>
          </table:table-cell>
          <table:table-cell office:value-type="float" office:value="0" table:formula="of:=['file:///G:/.shortcut-targets-by-id/0B5O34zhWnqfWTjZoR0ZsTThzdGc/CdG/7.%20BILANCIO/Consuntivo/2021/Relazione_Gestione/952_2021.xlsx'#'LA-AZERO'.C108]+['file:///G:/.shortcut-targets-by-id/0B5O34zhWnqfWTjZoR0ZsTThzdGc/CdG/7.%20BILANCIO/Consuntivo/2021/Relazione_Gestione/952_2021.xlsx'#Rettifica_Aziendale.C106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108]+['file:///G:/.shortcut-targets-by-id/0B5O34zhWnqfWTjZoR0ZsTThzdGc/CdG/7.%20BILANCIO/Consuntivo/2021/Relazione_Gestione/952_2021.xlsx'#Rettifica_Aziendale.D106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108]+['file:///G:/.shortcut-targets-by-id/0B5O34zhWnqfWTjZoR0ZsTThzdGc/CdG/7.%20BILANCIO/Consuntivo/2021/Relazione_Gestione/952_2021.xlsx'#Rettifica_Aziendale.E106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108]+['file:///G:/.shortcut-targets-by-id/0B5O34zhWnqfWTjZoR0ZsTThzdGc/CdG/7.%20BILANCIO/Consuntivo/2021/Relazione_Gestione/952_2021.xlsx'#Rettifica_Aziendale.F106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108]+['file:///G:/.shortcut-targets-by-id/0B5O34zhWnqfWTjZoR0ZsTThzdGc/CdG/7.%20BILANCIO/Consuntivo/2021/Relazione_Gestione/952_2021.xlsx'#Rettifica_Aziendale.G106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108]+['file:///G:/.shortcut-targets-by-id/0B5O34zhWnqfWTjZoR0ZsTThzdGc/CdG/7.%20BILANCIO/Consuntivo/2021/Relazione_Gestione/952_2021.xlsx'#Rettifica_Aziendale.H106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108]+['file:///G:/.shortcut-targets-by-id/0B5O34zhWnqfWTjZoR0ZsTThzdGc/CdG/7.%20BILANCIO/Consuntivo/2021/Relazione_Gestione/952_2021.xlsx'#Rettifica_Aziendale.I106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108]+['file:///G:/.shortcut-targets-by-id/0B5O34zhWnqfWTjZoR0ZsTThzdGc/CdG/7.%20BILANCIO/Consuntivo/2021/Relazione_Gestione/952_2021.xlsx'#Rettifica_Aziendale.J106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108]+['file:///G:/.shortcut-targets-by-id/0B5O34zhWnqfWTjZoR0ZsTThzdGc/CdG/7.%20BILANCIO/Consuntivo/2021/Relazione_Gestione/952_2021.xlsx'#Rettifica_Aziendale.K106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108]+['file:///G:/.shortcut-targets-by-id/0B5O34zhWnqfWTjZoR0ZsTThzdGc/CdG/7.%20BILANCIO/Consuntivo/2021/Relazione_Gestione/952_2021.xlsx'#Rettifica_Aziendale.L10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108]+['file:///G:/.shortcut-targets-by-id/0B5O34zhWnqfWTjZoR0ZsTThzdGc/CdG/7.%20BILANCIO/Consuntivo/2021/Relazione_Gestione/952_2021.xlsx'#Rettifica_Aziendale.M10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108]+['file:///G:/.shortcut-targets-by-id/0B5O34zhWnqfWTjZoR0ZsTThzdGc/CdG/7.%20BILANCIO/Consuntivo/2021/Relazione_Gestione/952_2021.xlsx'#Rettifica_Aziendale.N10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108]+['file:///G:/.shortcut-targets-by-id/0B5O34zhWnqfWTjZoR0ZsTThzdGc/CdG/7.%20BILANCIO/Consuntivo/2021/Relazione_Gestione/952_2021.xlsx'#Rettifica_Aziendale.O106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108]+['file:///G:/.shortcut-targets-by-id/0B5O34zhWnqfWTjZoR0ZsTThzdGc/CdG/7.%20BILANCIO/Consuntivo/2021/Relazione_Gestione/952_2021.xlsx'#Rettifica_Aziendale.P106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52">
            <text:p>3D100</text:p>
          </table:table-cell>
          <table:table-cell office:value-type="string" table:style-name="ce32">
            <text:p>Assistenza ospedaliera per riabilitazione</text:p>
          </table:table-cell>
          <table:table-cell office:value-type="float" office:value="0" table:formula="of:=['file:///G:/.shortcut-targets-by-id/0B5O34zhWnqfWTjZoR0ZsTThzdGc/CdG/7.%20BILANCIO/Consuntivo/2021/Relazione_Gestione/952_2021.xlsx'#'LA-AZERO'.C109]+['file:///G:/.shortcut-targets-by-id/0B5O34zhWnqfWTjZoR0ZsTThzdGc/CdG/7.%20BILANCIO/Consuntivo/2021/Relazione_Gestione/952_2021.xlsx'#Rettifica_Aziendale.C10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109]+['file:///G:/.shortcut-targets-by-id/0B5O34zhWnqfWTjZoR0ZsTThzdGc/CdG/7.%20BILANCIO/Consuntivo/2021/Relazione_Gestione/952_2021.xlsx'#Rettifica_Aziendale.D10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109]+['file:///G:/.shortcut-targets-by-id/0B5O34zhWnqfWTjZoR0ZsTThzdGc/CdG/7.%20BILANCIO/Consuntivo/2021/Relazione_Gestione/952_2021.xlsx'#Rettifica_Aziendale.E10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109]+['file:///G:/.shortcut-targets-by-id/0B5O34zhWnqfWTjZoR0ZsTThzdGc/CdG/7.%20BILANCIO/Consuntivo/2021/Relazione_Gestione/952_2021.xlsx'#Rettifica_Aziendale.F10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109]+['file:///G:/.shortcut-targets-by-id/0B5O34zhWnqfWTjZoR0ZsTThzdGc/CdG/7.%20BILANCIO/Consuntivo/2021/Relazione_Gestione/952_2021.xlsx'#Rettifica_Aziendale.G10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109]+['file:///G:/.shortcut-targets-by-id/0B5O34zhWnqfWTjZoR0ZsTThzdGc/CdG/7.%20BILANCIO/Consuntivo/2021/Relazione_Gestione/952_2021.xlsx'#Rettifica_Aziendale.H107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109]+['file:///G:/.shortcut-targets-by-id/0B5O34zhWnqfWTjZoR0ZsTThzdGc/CdG/7.%20BILANCIO/Consuntivo/2021/Relazione_Gestione/952_2021.xlsx'#Rettifica_Aziendale.I10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109]+['file:///G:/.shortcut-targets-by-id/0B5O34zhWnqfWTjZoR0ZsTThzdGc/CdG/7.%20BILANCIO/Consuntivo/2021/Relazione_Gestione/952_2021.xlsx'#Rettifica_Aziendale.J107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109]+['file:///G:/.shortcut-targets-by-id/0B5O34zhWnqfWTjZoR0ZsTThzdGc/CdG/7.%20BILANCIO/Consuntivo/2021/Relazione_Gestione/952_2021.xlsx'#Rettifica_Aziendale.K107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109]+['file:///G:/.shortcut-targets-by-id/0B5O34zhWnqfWTjZoR0ZsTThzdGc/CdG/7.%20BILANCIO/Consuntivo/2021/Relazione_Gestione/952_2021.xlsx'#Rettifica_Aziendale.L10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109]+['file:///G:/.shortcut-targets-by-id/0B5O34zhWnqfWTjZoR0ZsTThzdGc/CdG/7.%20BILANCIO/Consuntivo/2021/Relazione_Gestione/952_2021.xlsx'#Rettifica_Aziendale.M10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109]+['file:///G:/.shortcut-targets-by-id/0B5O34zhWnqfWTjZoR0ZsTThzdGc/CdG/7.%20BILANCIO/Consuntivo/2021/Relazione_Gestione/952_2021.xlsx'#Rettifica_Aziendale.N10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109]+['file:///G:/.shortcut-targets-by-id/0B5O34zhWnqfWTjZoR0ZsTThzdGc/CdG/7.%20BILANCIO/Consuntivo/2021/Relazione_Gestione/952_2021.xlsx'#Rettifica_Aziendale.O107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109]+['file:///G:/.shortcut-targets-by-id/0B5O34zhWnqfWTjZoR0ZsTThzdGc/CdG/7.%20BILANCIO/Consuntivo/2021/Relazione_Gestione/952_2021.xlsx'#Rettifica_Aziendale.P107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52">
            <text:p>3E100</text:p>
          </table:table-cell>
          <table:table-cell office:value-type="string" table:style-name="ce32">
            <text:p>Trasporto sanitario assistito</text:p>
          </table:table-cell>
          <table:table-cell office:value-type="float" office:value="0" table:formula="of:=['file:///G:/.shortcut-targets-by-id/0B5O34zhWnqfWTjZoR0ZsTThzdGc/CdG/7.%20BILANCIO/Consuntivo/2021/Relazione_Gestione/952_2021.xlsx'#'LA-AZERO'.C110]+['file:///G:/.shortcut-targets-by-id/0B5O34zhWnqfWTjZoR0ZsTThzdGc/CdG/7.%20BILANCIO/Consuntivo/2021/Relazione_Gestione/952_2021.xlsx'#Rettifica_Aziendale.C108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110]+['file:///G:/.shortcut-targets-by-id/0B5O34zhWnqfWTjZoR0ZsTThzdGc/CdG/7.%20BILANCIO/Consuntivo/2021/Relazione_Gestione/952_2021.xlsx'#Rettifica_Aziendale.D108]" table:style-name="ce28">
            <text:p>0,00<text:s/></text:p>
          </table:table-cell>
          <table:table-cell office:value-type="float" office:value="26940.98" table:formula="of:=['file:///G:/.shortcut-targets-by-id/0B5O34zhWnqfWTjZoR0ZsTThzdGc/CdG/7.%20BILANCIO/Consuntivo/2021/Relazione_Gestione/952_2021.xlsx'#'LA-AZERO'.E110]+['file:///G:/.shortcut-targets-by-id/0B5O34zhWnqfWTjZoR0ZsTThzdGc/CdG/7.%20BILANCIO/Consuntivo/2021/Relazione_Gestione/952_2021.xlsx'#Rettifica_Aziendale.E108]" table:style-name="ce27">
            <text:p>26.940,98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110]+['file:///G:/.shortcut-targets-by-id/0B5O34zhWnqfWTjZoR0ZsTThzdGc/CdG/7.%20BILANCIO/Consuntivo/2021/Relazione_Gestione/952_2021.xlsx'#Rettifica_Aziendale.F108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110]+['file:///G:/.shortcut-targets-by-id/0B5O34zhWnqfWTjZoR0ZsTThzdGc/CdG/7.%20BILANCIO/Consuntivo/2021/Relazione_Gestione/952_2021.xlsx'#Rettifica_Aziendale.G108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110]+['file:///G:/.shortcut-targets-by-id/0B5O34zhWnqfWTjZoR0ZsTThzdGc/CdG/7.%20BILANCIO/Consuntivo/2021/Relazione_Gestione/952_2021.xlsx'#Rettifica_Aziendale.H108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110]+['file:///G:/.shortcut-targets-by-id/0B5O34zhWnqfWTjZoR0ZsTThzdGc/CdG/7.%20BILANCIO/Consuntivo/2021/Relazione_Gestione/952_2021.xlsx'#Rettifica_Aziendale.I108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110]+['file:///G:/.shortcut-targets-by-id/0B5O34zhWnqfWTjZoR0ZsTThzdGc/CdG/7.%20BILANCIO/Consuntivo/2021/Relazione_Gestione/952_2021.xlsx'#Rettifica_Aziendale.J108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110]+['file:///G:/.shortcut-targets-by-id/0B5O34zhWnqfWTjZoR0ZsTThzdGc/CdG/7.%20BILANCIO/Consuntivo/2021/Relazione_Gestione/952_2021.xlsx'#Rettifica_Aziendale.K108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110]+['file:///G:/.shortcut-targets-by-id/0B5O34zhWnqfWTjZoR0ZsTThzdGc/CdG/7.%20BILANCIO/Consuntivo/2021/Relazione_Gestione/952_2021.xlsx'#Rettifica_Aziendale.L108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110]+['file:///G:/.shortcut-targets-by-id/0B5O34zhWnqfWTjZoR0ZsTThzdGc/CdG/7.%20BILANCIO/Consuntivo/2021/Relazione_Gestione/952_2021.xlsx'#Rettifica_Aziendale.M108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110]+['file:///G:/.shortcut-targets-by-id/0B5O34zhWnqfWTjZoR0ZsTThzdGc/CdG/7.%20BILANCIO/Consuntivo/2021/Relazione_Gestione/952_2021.xlsx'#Rettifica_Aziendale.N108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110]+['file:///G:/.shortcut-targets-by-id/0B5O34zhWnqfWTjZoR0ZsTThzdGc/CdG/7.%20BILANCIO/Consuntivo/2021/Relazione_Gestione/952_2021.xlsx'#Rettifica_Aziendale.O108]" table:style-name="ce30">
            <text:p>0,00<text:s/></text:p>
          </table:table-cell>
          <table:table-cell office:value-type="float" office:value="26940.98" table:formula="of:=['file:///G:/.shortcut-targets-by-id/0B5O34zhWnqfWTjZoR0ZsTThzdGc/CdG/7.%20BILANCIO/Consuntivo/2021/Relazione_Gestione/952_2021.xlsx'#'LA-AZERO'.P110]+['file:///G:/.shortcut-targets-by-id/0B5O34zhWnqfWTjZoR0ZsTThzdGc/CdG/7.%20BILANCIO/Consuntivo/2021/Relazione_Gestione/952_2021.xlsx'#Rettifica_Aziendale.P108]" table:style-name="ce31">
            <text:p>26.940,98<text:s/></text:p>
          </table:table-cell>
          <table:table-cell table:number-columns-repeated="16368"/>
        </table:table-row>
        <table:table-row table:style-name="ro2">
          <table:table-cell office:value-type="string" table:style-name="ce52">
            <text:p>3F100</text:p>
          </table:table-cell>
          <table:table-cell office:value-type="string" table:style-name="ce32">
            <text:p>Attività trasfusionale</text:p>
          </table:table-cell>
          <table:table-cell office:value-type="float" office:value="0" table:formula="of:=['file:///G:/.shortcut-targets-by-id/0B5O34zhWnqfWTjZoR0ZsTThzdGc/CdG/7.%20BILANCIO/Consuntivo/2021/Relazione_Gestione/952_2021.xlsx'#'LA-AZERO'.C111]+['file:///G:/.shortcut-targets-by-id/0B5O34zhWnqfWTjZoR0ZsTThzdGc/CdG/7.%20BILANCIO/Consuntivo/2021/Relazione_Gestione/952_2021.xlsx'#Rettifica_Aziendale.C109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111]+['file:///G:/.shortcut-targets-by-id/0B5O34zhWnqfWTjZoR0ZsTThzdGc/CdG/7.%20BILANCIO/Consuntivo/2021/Relazione_Gestione/952_2021.xlsx'#Rettifica_Aziendale.D109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111]+['file:///G:/.shortcut-targets-by-id/0B5O34zhWnqfWTjZoR0ZsTThzdGc/CdG/7.%20BILANCIO/Consuntivo/2021/Relazione_Gestione/952_2021.xlsx'#Rettifica_Aziendale.E109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111]+['file:///G:/.shortcut-targets-by-id/0B5O34zhWnqfWTjZoR0ZsTThzdGc/CdG/7.%20BILANCIO/Consuntivo/2021/Relazione_Gestione/952_2021.xlsx'#Rettifica_Aziendale.F109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111]+['file:///G:/.shortcut-targets-by-id/0B5O34zhWnqfWTjZoR0ZsTThzdGc/CdG/7.%20BILANCIO/Consuntivo/2021/Relazione_Gestione/952_2021.xlsx'#Rettifica_Aziendale.G109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111]+['file:///G:/.shortcut-targets-by-id/0B5O34zhWnqfWTjZoR0ZsTThzdGc/CdG/7.%20BILANCIO/Consuntivo/2021/Relazione_Gestione/952_2021.xlsx'#Rettifica_Aziendale.H109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111]+['file:///G:/.shortcut-targets-by-id/0B5O34zhWnqfWTjZoR0ZsTThzdGc/CdG/7.%20BILANCIO/Consuntivo/2021/Relazione_Gestione/952_2021.xlsx'#Rettifica_Aziendale.I109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111]+['file:///G:/.shortcut-targets-by-id/0B5O34zhWnqfWTjZoR0ZsTThzdGc/CdG/7.%20BILANCIO/Consuntivo/2021/Relazione_Gestione/952_2021.xlsx'#Rettifica_Aziendale.J109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111]+['file:///G:/.shortcut-targets-by-id/0B5O34zhWnqfWTjZoR0ZsTThzdGc/CdG/7.%20BILANCIO/Consuntivo/2021/Relazione_Gestione/952_2021.xlsx'#Rettifica_Aziendale.K109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111]+['file:///G:/.shortcut-targets-by-id/0B5O34zhWnqfWTjZoR0ZsTThzdGc/CdG/7.%20BILANCIO/Consuntivo/2021/Relazione_Gestione/952_2021.xlsx'#Rettifica_Aziendale.L10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111]+['file:///G:/.shortcut-targets-by-id/0B5O34zhWnqfWTjZoR0ZsTThzdGc/CdG/7.%20BILANCIO/Consuntivo/2021/Relazione_Gestione/952_2021.xlsx'#Rettifica_Aziendale.M10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111]+['file:///G:/.shortcut-targets-by-id/0B5O34zhWnqfWTjZoR0ZsTThzdGc/CdG/7.%20BILANCIO/Consuntivo/2021/Relazione_Gestione/952_2021.xlsx'#Rettifica_Aziendale.N10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111]+['file:///G:/.shortcut-targets-by-id/0B5O34zhWnqfWTjZoR0ZsTThzdGc/CdG/7.%20BILANCIO/Consuntivo/2021/Relazione_Gestione/952_2021.xlsx'#Rettifica_Aziendale.O109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111]+['file:///G:/.shortcut-targets-by-id/0B5O34zhWnqfWTjZoR0ZsTThzdGc/CdG/7.%20BILANCIO/Consuntivo/2021/Relazione_Gestione/952_2021.xlsx'#Rettifica_Aziendale.P109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52">
            <text:p>3G100</text:p>
          </table:table-cell>
          <table:table-cell office:value-type="string" table:style-name="ce32">
            <text:p>Attività a supporto dei trapianti di cellule, organi e tessuti</text:p>
          </table:table-cell>
          <table:table-cell office:value-type="float" office:value="0" table:formula="of:=['file:///G:/.shortcut-targets-by-id/0B5O34zhWnqfWTjZoR0ZsTThzdGc/CdG/7.%20BILANCIO/Consuntivo/2021/Relazione_Gestione/952_2021.xlsx'#'LA-AZERO'.C112]+['file:///G:/.shortcut-targets-by-id/0B5O34zhWnqfWTjZoR0ZsTThzdGc/CdG/7.%20BILANCIO/Consuntivo/2021/Relazione_Gestione/952_2021.xlsx'#Rettifica_Aziendale.C110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112]+['file:///G:/.shortcut-targets-by-id/0B5O34zhWnqfWTjZoR0ZsTThzdGc/CdG/7.%20BILANCIO/Consuntivo/2021/Relazione_Gestione/952_2021.xlsx'#Rettifica_Aziendale.D110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112]+['file:///G:/.shortcut-targets-by-id/0B5O34zhWnqfWTjZoR0ZsTThzdGc/CdG/7.%20BILANCIO/Consuntivo/2021/Relazione_Gestione/952_2021.xlsx'#Rettifica_Aziendale.E110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112]+['file:///G:/.shortcut-targets-by-id/0B5O34zhWnqfWTjZoR0ZsTThzdGc/CdG/7.%20BILANCIO/Consuntivo/2021/Relazione_Gestione/952_2021.xlsx'#Rettifica_Aziendale.F110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112]+['file:///G:/.shortcut-targets-by-id/0B5O34zhWnqfWTjZoR0ZsTThzdGc/CdG/7.%20BILANCIO/Consuntivo/2021/Relazione_Gestione/952_2021.xlsx'#Rettifica_Aziendale.G110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112]+['file:///G:/.shortcut-targets-by-id/0B5O34zhWnqfWTjZoR0ZsTThzdGc/CdG/7.%20BILANCIO/Consuntivo/2021/Relazione_Gestione/952_2021.xlsx'#Rettifica_Aziendale.H110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112]+['file:///G:/.shortcut-targets-by-id/0B5O34zhWnqfWTjZoR0ZsTThzdGc/CdG/7.%20BILANCIO/Consuntivo/2021/Relazione_Gestione/952_2021.xlsx'#Rettifica_Aziendale.I110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112]+['file:///G:/.shortcut-targets-by-id/0B5O34zhWnqfWTjZoR0ZsTThzdGc/CdG/7.%20BILANCIO/Consuntivo/2021/Relazione_Gestione/952_2021.xlsx'#Rettifica_Aziendale.J110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112]+['file:///G:/.shortcut-targets-by-id/0B5O34zhWnqfWTjZoR0ZsTThzdGc/CdG/7.%20BILANCIO/Consuntivo/2021/Relazione_Gestione/952_2021.xlsx'#Rettifica_Aziendale.K110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112]+['file:///G:/.shortcut-targets-by-id/0B5O34zhWnqfWTjZoR0ZsTThzdGc/CdG/7.%20BILANCIO/Consuntivo/2021/Relazione_Gestione/952_2021.xlsx'#Rettifica_Aziendale.L11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112]+['file:///G:/.shortcut-targets-by-id/0B5O34zhWnqfWTjZoR0ZsTThzdGc/CdG/7.%20BILANCIO/Consuntivo/2021/Relazione_Gestione/952_2021.xlsx'#Rettifica_Aziendale.M11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112]+['file:///G:/.shortcut-targets-by-id/0B5O34zhWnqfWTjZoR0ZsTThzdGc/CdG/7.%20BILANCIO/Consuntivo/2021/Relazione_Gestione/952_2021.xlsx'#Rettifica_Aziendale.N11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112]+['file:///G:/.shortcut-targets-by-id/0B5O34zhWnqfWTjZoR0ZsTThzdGc/CdG/7.%20BILANCIO/Consuntivo/2021/Relazione_Gestione/952_2021.xlsx'#Rettifica_Aziendale.O110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112]+['file:///G:/.shortcut-targets-by-id/0B5O34zhWnqfWTjZoR0ZsTThzdGc/CdG/7.%20BILANCIO/Consuntivo/2021/Relazione_Gestione/952_2021.xlsx'#Rettifica_Aziendale.P110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52">
            <text:p>3H100</text:p>
          </table:table-cell>
          <table:table-cell office:value-type="string" table:style-name="ce32">
            <text:p>Attività a supporto della donazione di cellule riproduttive</text:p>
          </table:table-cell>
          <table:table-cell office:value-type="float" office:value="0" table:formula="of:=['file:///G:/.shortcut-targets-by-id/0B5O34zhWnqfWTjZoR0ZsTThzdGc/CdG/7.%20BILANCIO/Consuntivo/2021/Relazione_Gestione/952_2021.xlsx'#'LA-AZERO'.C113]+['file:///G:/.shortcut-targets-by-id/0B5O34zhWnqfWTjZoR0ZsTThzdGc/CdG/7.%20BILANCIO/Consuntivo/2021/Relazione_Gestione/952_2021.xlsx'#Rettifica_Aziendale.C111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D113]+['file:///G:/.shortcut-targets-by-id/0B5O34zhWnqfWTjZoR0ZsTThzdGc/CdG/7.%20BILANCIO/Consuntivo/2021/Relazione_Gestione/952_2021.xlsx'#Rettifica_Aziendale.D111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113]+['file:///G:/.shortcut-targets-by-id/0B5O34zhWnqfWTjZoR0ZsTThzdGc/CdG/7.%20BILANCIO/Consuntivo/2021/Relazione_Gestione/952_2021.xlsx'#Rettifica_Aziendale.E111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F113]+['file:///G:/.shortcut-targets-by-id/0B5O34zhWnqfWTjZoR0ZsTThzdGc/CdG/7.%20BILANCIO/Consuntivo/2021/Relazione_Gestione/952_2021.xlsx'#Rettifica_Aziendale.F111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G113]+['file:///G:/.shortcut-targets-by-id/0B5O34zhWnqfWTjZoR0ZsTThzdGc/CdG/7.%20BILANCIO/Consuntivo/2021/Relazione_Gestione/952_2021.xlsx'#Rettifica_Aziendale.G111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H113]+['file:///G:/.shortcut-targets-by-id/0B5O34zhWnqfWTjZoR0ZsTThzdGc/CdG/7.%20BILANCIO/Consuntivo/2021/Relazione_Gestione/952_2021.xlsx'#Rettifica_Aziendale.H111]" table:style-name="ce27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113]+['file:///G:/.shortcut-targets-by-id/0B5O34zhWnqfWTjZoR0ZsTThzdGc/CdG/7.%20BILANCIO/Consuntivo/2021/Relazione_Gestione/952_2021.xlsx'#Rettifica_Aziendale.I111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113]+['file:///G:/.shortcut-targets-by-id/0B5O34zhWnqfWTjZoR0ZsTThzdGc/CdG/7.%20BILANCIO/Consuntivo/2021/Relazione_Gestione/952_2021.xlsx'#Rettifica_Aziendale.J111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K113]+['file:///G:/.shortcut-targets-by-id/0B5O34zhWnqfWTjZoR0ZsTThzdGc/CdG/7.%20BILANCIO/Consuntivo/2021/Relazione_Gestione/952_2021.xlsx'#Rettifica_Aziendale.K111]" table:style-name="ce28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L113]+['file:///G:/.shortcut-targets-by-id/0B5O34zhWnqfWTjZoR0ZsTThzdGc/CdG/7.%20BILANCIO/Consuntivo/2021/Relazione_Gestione/952_2021.xlsx'#Rettifica_Aziendale.L11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113]+['file:///G:/.shortcut-targets-by-id/0B5O34zhWnqfWTjZoR0ZsTThzdGc/CdG/7.%20BILANCIO/Consuntivo/2021/Relazione_Gestione/952_2021.xlsx'#Rettifica_Aziendale.M11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N113]+['file:///G:/.shortcut-targets-by-id/0B5O34zhWnqfWTjZoR0ZsTThzdGc/CdG/7.%20BILANCIO/Consuntivo/2021/Relazione_Gestione/952_2021.xlsx'#Rettifica_Aziendale.N11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113]+['file:///G:/.shortcut-targets-by-id/0B5O34zhWnqfWTjZoR0ZsTThzdGc/CdG/7.%20BILANCIO/Consuntivo/2021/Relazione_Gestione/952_2021.xlsx'#Rettifica_Aziendale.O111]" table:style-name="ce30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P113]+['file:///G:/.shortcut-targets-by-id/0B5O34zhWnqfWTjZoR0ZsTThzdGc/CdG/7.%20BILANCIO/Consuntivo/2021/Relazione_Gestione/952_2021.xlsx'#Rettifica_Aziendale.P111]" table:style-name="ce31">
            <text:p>0,00<text:s/></text:p>
          </table:table-cell>
          <table:table-cell table:number-columns-repeated="16368"/>
        </table:table-row>
        <table:table-row table:style-name="ro2">
          <table:table-cell office:value-type="float" office:value="39999" table:style-name="ce33">
            <text:p>39999</text:p>
          </table:table-cell>
          <table:table-cell office:value-type="string" table:style-name="ce34">
            <text:p>TOTALE ASSISTENZA OSPEDALIERA</text:p>
          </table:table-cell>
          <table:table-cell office:value-type="float" office:value="6192030.8699999992" table:formula="of:=['file:///G:/.shortcut-targets-by-id/0B5O34zhWnqfWTjZoR0ZsTThzdGc/CdG/7.%20BILANCIO/Consuntivo/2021/Relazione_Gestione/952_2021.xlsx'#'LA-AZERO'.C114]+['file:///G:/.shortcut-targets-by-id/0B5O34zhWnqfWTjZoR0ZsTThzdGc/CdG/7.%20BILANCIO/Consuntivo/2021/Relazione_Gestione/952_2021.xlsx'#Rettifica_Aziendale.C112]" table:style-name="ce35">
            <text:p>6.192.030,87<text:s/></text:p>
          </table:table-cell>
          <table:table-cell office:value-type="float" office:value="131501.43" table:formula="of:=['file:///G:/.shortcut-targets-by-id/0B5O34zhWnqfWTjZoR0ZsTThzdGc/CdG/7.%20BILANCIO/Consuntivo/2021/Relazione_Gestione/952_2021.xlsx'#'LA-AZERO'.D114]+['file:///G:/.shortcut-targets-by-id/0B5O34zhWnqfWTjZoR0ZsTThzdGc/CdG/7.%20BILANCIO/Consuntivo/2021/Relazione_Gestione/952_2021.xlsx'#Rettifica_Aziendale.D112]" table:style-name="ce36">
            <text:p>131.501,43<text:s/></text:p>
          </table:table-cell>
          <table:table-cell office:value-type="float" office:value="42222.75" table:formula="of:=['file:///G:/.shortcut-targets-by-id/0B5O34zhWnqfWTjZoR0ZsTThzdGc/CdG/7.%20BILANCIO/Consuntivo/2021/Relazione_Gestione/952_2021.xlsx'#'LA-AZERO'.E114]+['file:///G:/.shortcut-targets-by-id/0B5O34zhWnqfWTjZoR0ZsTThzdGc/CdG/7.%20BILANCIO/Consuntivo/2021/Relazione_Gestione/952_2021.xlsx'#Rettifica_Aziendale.E112]" table:style-name="ce35">
            <text:p>42.222,75<text:s/></text:p>
          </table:table-cell>
          <table:table-cell office:value-type="float" office:value="5546715.0700000003" table:formula="of:=['file:///G:/.shortcut-targets-by-id/0B5O34zhWnqfWTjZoR0ZsTThzdGc/CdG/7.%20BILANCIO/Consuntivo/2021/Relazione_Gestione/952_2021.xlsx'#'LA-AZERO'.F114]+['file:///G:/.shortcut-targets-by-id/0B5O34zhWnqfWTjZoR0ZsTThzdGc/CdG/7.%20BILANCIO/Consuntivo/2021/Relazione_Gestione/952_2021.xlsx'#Rettifica_Aziendale.F112]" table:style-name="ce37">
            <text:p>5.546.715,07<text:s/></text:p>
          </table:table-cell>
          <table:table-cell office:value-type="float" office:value="3663889.4799999995" table:formula="of:=['file:///G:/.shortcut-targets-by-id/0B5O34zhWnqfWTjZoR0ZsTThzdGc/CdG/7.%20BILANCIO/Consuntivo/2021/Relazione_Gestione/952_2021.xlsx'#'LA-AZERO'.G114]+['file:///G:/.shortcut-targets-by-id/0B5O34zhWnqfWTjZoR0ZsTThzdGc/CdG/7.%20BILANCIO/Consuntivo/2021/Relazione_Gestione/952_2021.xlsx'#Rettifica_Aziendale.G112]" table:style-name="ce36">
            <text:p>3.663.889,48<text:s/></text:p>
          </table:table-cell>
          <table:table-cell office:value-type="float" office:value="19023629.5" table:formula="of:=['file:///G:/.shortcut-targets-by-id/0B5O34zhWnqfWTjZoR0ZsTThzdGc/CdG/7.%20BILANCIO/Consuntivo/2021/Relazione_Gestione/952_2021.xlsx'#'LA-AZERO'.H114]+['file:///G:/.shortcut-targets-by-id/0B5O34zhWnqfWTjZoR0ZsTThzdGc/CdG/7.%20BILANCIO/Consuntivo/2021/Relazione_Gestione/952_2021.xlsx'#Rettifica_Aziendale.H112]" table:style-name="ce35">
            <text:p>19.023.629,50<text:s/></text:p>
          </table:table-cell>
          <table:table-cell office:value-type="float" office:value="50891.58" table:formula="of:=['file:///G:/.shortcut-targets-by-id/0B5O34zhWnqfWTjZoR0ZsTThzdGc/CdG/7.%20BILANCIO/Consuntivo/2021/Relazione_Gestione/952_2021.xlsx'#'LA-AZERO'.I114]+['file:///G:/.shortcut-targets-by-id/0B5O34zhWnqfWTjZoR0ZsTThzdGc/CdG/7.%20BILANCIO/Consuntivo/2021/Relazione_Gestione/952_2021.xlsx'#Rettifica_Aziendale.I112]" table:style-name="ce37">
            <text:p>50.891,58<text:s/></text:p>
          </table:table-cell>
          <table:table-cell office:value-type="float" office:value="3329003.88" table:formula="of:=['file:///G:/.shortcut-targets-by-id/0B5O34zhWnqfWTjZoR0ZsTThzdGc/CdG/7.%20BILANCIO/Consuntivo/2021/Relazione_Gestione/952_2021.xlsx'#'LA-AZERO'.J114]+['file:///G:/.shortcut-targets-by-id/0B5O34zhWnqfWTjZoR0ZsTThzdGc/CdG/7.%20BILANCIO/Consuntivo/2021/Relazione_Gestione/952_2021.xlsx'#Rettifica_Aziendale.J112]" table:style-name="ce37">
            <text:p>3.329.003,88<text:s/></text:p>
          </table:table-cell>
          <table:table-cell office:value-type="float" office:value="2631274.2000000002" table:formula="of:=['file:///G:/.shortcut-targets-by-id/0B5O34zhWnqfWTjZoR0ZsTThzdGc/CdG/7.%20BILANCIO/Consuntivo/2021/Relazione_Gestione/952_2021.xlsx'#'LA-AZERO'.K114]+['file:///G:/.shortcut-targets-by-id/0B5O34zhWnqfWTjZoR0ZsTThzdGc/CdG/7.%20BILANCIO/Consuntivo/2021/Relazione_Gestione/952_2021.xlsx'#Rettifica_Aziendale.K112]" table:style-name="ce36">
            <text:p>2.631.274,20<text:s/></text:p>
          </table:table-cell>
          <table:table-cell office:value-type="float" office:value="1882573.8900000001" table:formula="of:=['file:///G:/.shortcut-targets-by-id/0B5O34zhWnqfWTjZoR0ZsTThzdGc/CdG/7.%20BILANCIO/Consuntivo/2021/Relazione_Gestione/952_2021.xlsx'#'LA-AZERO'.L114]+['file:///G:/.shortcut-targets-by-id/0B5O34zhWnqfWTjZoR0ZsTThzdGc/CdG/7.%20BILANCIO/Consuntivo/2021/Relazione_Gestione/952_2021.xlsx'#Rettifica_Aziendale.L112]" table:style-name="ce38">
            <text:p>1.882.573,89<text:s/></text:p>
          </table:table-cell>
          <table:table-cell office:value-type="float" office:value="1079061.92" table:formula="of:=['file:///G:/.shortcut-targets-by-id/0B5O34zhWnqfWTjZoR0ZsTThzdGc/CdG/7.%20BILANCIO/Consuntivo/2021/Relazione_Gestione/952_2021.xlsx'#'LA-AZERO'.M114]+['file:///G:/.shortcut-targets-by-id/0B5O34zhWnqfWTjZoR0ZsTThzdGc/CdG/7.%20BILANCIO/Consuntivo/2021/Relazione_Gestione/952_2021.xlsx'#Rettifica_Aziendale.M112]" table:style-name="ce38">
            <text:p>1.079.061,92<text:s/></text:p>
          </table:table-cell>
          <table:table-cell office:value-type="float" office:value="1620172.69" table:formula="of:=['file:///G:/.shortcut-targets-by-id/0B5O34zhWnqfWTjZoR0ZsTThzdGc/CdG/7.%20BILANCIO/Consuntivo/2021/Relazione_Gestione/952_2021.xlsx'#'LA-AZERO'.N114]+['file:///G:/.shortcut-targets-by-id/0B5O34zhWnqfWTjZoR0ZsTThzdGc/CdG/7.%20BILANCIO/Consuntivo/2021/Relazione_Gestione/952_2021.xlsx'#Rettifica_Aziendale.N112]" table:style-name="ce38">
            <text:p>1.620.172,69<text:s/></text:p>
          </table:table-cell>
          <table:table-cell office:value-type="float" office:value="11597.26" table:formula="of:=['file:///G:/.shortcut-targets-by-id/0B5O34zhWnqfWTjZoR0ZsTThzdGc/CdG/7.%20BILANCIO/Consuntivo/2021/Relazione_Gestione/952_2021.xlsx'#'LA-AZERO'.O114]+['file:///G:/.shortcut-targets-by-id/0B5O34zhWnqfWTjZoR0ZsTThzdGc/CdG/7.%20BILANCIO/Consuntivo/2021/Relazione_Gestione/952_2021.xlsx'#Rettifica_Aziendale.O112]" table:style-name="ce38">
            <text:p>11.597,26<text:s/></text:p>
          </table:table-cell>
          <table:table-cell office:value-type="float" office:value="45204564.519999996" table:formula="of:=['file:///G:/.shortcut-targets-by-id/0B5O34zhWnqfWTjZoR0ZsTThzdGc/CdG/7.%20BILANCIO/Consuntivo/2021/Relazione_Gestione/952_2021.xlsx'#'LA-AZERO'.P114]+['file:///G:/.shortcut-targets-by-id/0B5O34zhWnqfWTjZoR0ZsTThzdGc/CdG/7.%20BILANCIO/Consuntivo/2021/Relazione_Gestione/952_2021.xlsx'#Rettifica_Aziendale.P112]" table:style-name="ce38">
            <text:p>45.204.564,52<text:s/></text:p>
          </table:table-cell>
          <table:table-cell table:number-columns-repeated="16368"/>
        </table:table-row>
        <table:table-row table:style-name="ro2">
          <table:table-cell office:value-type="string" table:style-name="ce52">
            <text:p>48888</text:p>
          </table:table-cell>
          <table:table-cell office:value-type="string" table:style-name="ce32">
            <text:p>TOTALE COSTI PER ATTIVITA' DI RICERCA</text:p>
          </table:table-cell>
          <table:table-cell office:value-type="float" office:value="1610681.3" table:formula="of:=['file:///G:/.shortcut-targets-by-id/0B5O34zhWnqfWTjZoR0ZsTThzdGc/CdG/7.%20BILANCIO/Consuntivo/2021/Relazione_Gestione/952_2021.xlsx'#'LA-AZERO'.C115]+['file:///G:/.shortcut-targets-by-id/0B5O34zhWnqfWTjZoR0ZsTThzdGc/CdG/7.%20BILANCIO/Consuntivo/2021/Relazione_Gestione/952_2021.xlsx'#Rettifica_Aziendale.C113]" table:style-name="ce27">
            <text:p>1.610.681,30<text:s/></text:p>
          </table:table-cell>
          <table:table-cell office:value-type="float" office:value="14424.24" table:formula="of:=['file:///G:/.shortcut-targets-by-id/0B5O34zhWnqfWTjZoR0ZsTThzdGc/CdG/7.%20BILANCIO/Consuntivo/2021/Relazione_Gestione/952_2021.xlsx'#'LA-AZERO'.D115]+['file:///G:/.shortcut-targets-by-id/0B5O34zhWnqfWTjZoR0ZsTThzdGc/CdG/7.%20BILANCIO/Consuntivo/2021/Relazione_Gestione/952_2021.xlsx'#Rettifica_Aziendale.D113]" table:style-name="ce28">
            <text:p>14.424,24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E115]+['file:///G:/.shortcut-targets-by-id/0B5O34zhWnqfWTjZoR0ZsTThzdGc/CdG/7.%20BILANCIO/Consuntivo/2021/Relazione_Gestione/952_2021.xlsx'#Rettifica_Aziendale.E113]" table:style-name="ce27">
            <text:p>0,00<text:s/></text:p>
          </table:table-cell>
          <table:table-cell office:value-type="float" office:value="1865319.71" table:formula="of:=['file:///G:/.shortcut-targets-by-id/0B5O34zhWnqfWTjZoR0ZsTThzdGc/CdG/7.%20BILANCIO/Consuntivo/2021/Relazione_Gestione/952_2021.xlsx'#'LA-AZERO'.F115]+['file:///G:/.shortcut-targets-by-id/0B5O34zhWnqfWTjZoR0ZsTThzdGc/CdG/7.%20BILANCIO/Consuntivo/2021/Relazione_Gestione/952_2021.xlsx'#Rettifica_Aziendale.F113]" table:style-name="ce29">
            <text:p>1.865.319,71<text:s/></text:p>
          </table:table-cell>
          <table:table-cell office:value-type="float" office:value="960333.68" table:formula="of:=['file:///G:/.shortcut-targets-by-id/0B5O34zhWnqfWTjZoR0ZsTThzdGc/CdG/7.%20BILANCIO/Consuntivo/2021/Relazione_Gestione/952_2021.xlsx'#'LA-AZERO'.G115]+['file:///G:/.shortcut-targets-by-id/0B5O34zhWnqfWTjZoR0ZsTThzdGc/CdG/7.%20BILANCIO/Consuntivo/2021/Relazione_Gestione/952_2021.xlsx'#Rettifica_Aziendale.G113]" table:style-name="ce28">
            <text:p>960.333,68<text:s/></text:p>
          </table:table-cell>
          <table:table-cell office:value-type="float" office:value="3555766.85" table:formula="of:=['file:///G:/.shortcut-targets-by-id/0B5O34zhWnqfWTjZoR0ZsTThzdGc/CdG/7.%20BILANCIO/Consuntivo/2021/Relazione_Gestione/952_2021.xlsx'#'LA-AZERO'.H115]+['file:///G:/.shortcut-targets-by-id/0B5O34zhWnqfWTjZoR0ZsTThzdGc/CdG/7.%20BILANCIO/Consuntivo/2021/Relazione_Gestione/952_2021.xlsx'#Rettifica_Aziendale.H113]" table:style-name="ce27">
            <text:p>3.555.766,85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I115]+['file:///G:/.shortcut-targets-by-id/0B5O34zhWnqfWTjZoR0ZsTThzdGc/CdG/7.%20BILANCIO/Consuntivo/2021/Relazione_Gestione/952_2021.xlsx'#Rettifica_Aziendale.I113]" table:style-name="ce29">
            <text:p>0,00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J115]+['file:///G:/.shortcut-targets-by-id/0B5O34zhWnqfWTjZoR0ZsTThzdGc/CdG/7.%20BILANCIO/Consuntivo/2021/Relazione_Gestione/952_2021.xlsx'#Rettifica_Aziendale.J113]" table:style-name="ce29">
            <text:p>0,00<text:s/></text:p>
          </table:table-cell>
          <table:table-cell office:value-type="float" office:value="473608.22" table:formula="of:=['file:///G:/.shortcut-targets-by-id/0B5O34zhWnqfWTjZoR0ZsTThzdGc/CdG/7.%20BILANCIO/Consuntivo/2021/Relazione_Gestione/952_2021.xlsx'#'LA-AZERO'.K115]+['file:///G:/.shortcut-targets-by-id/0B5O34zhWnqfWTjZoR0ZsTThzdGc/CdG/7.%20BILANCIO/Consuntivo/2021/Relazione_Gestione/952_2021.xlsx'#Rettifica_Aziendale.K113]" table:style-name="ce28">
            <text:p>473.608,22<text:s/></text:p>
          </table:table-cell>
          <table:table-cell office:value-type="float" office:value="428835.33" table:formula="of:=['file:///G:/.shortcut-targets-by-id/0B5O34zhWnqfWTjZoR0ZsTThzdGc/CdG/7.%20BILANCIO/Consuntivo/2021/Relazione_Gestione/952_2021.xlsx'#'LA-AZERO'.L115]+['file:///G:/.shortcut-targets-by-id/0B5O34zhWnqfWTjZoR0ZsTThzdGc/CdG/7.%20BILANCIO/Consuntivo/2021/Relazione_Gestione/952_2021.xlsx'#Rettifica_Aziendale.L113]" table:style-name="ce30">
            <text:p>428.835,33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M115]+['file:///G:/.shortcut-targets-by-id/0B5O34zhWnqfWTjZoR0ZsTThzdGc/CdG/7.%20BILANCIO/Consuntivo/2021/Relazione_Gestione/952_2021.xlsx'#Rettifica_Aziendale.M113]" table:style-name="ce30">
            <text:p>0,00<text:s/></text:p>
          </table:table-cell>
          <table:table-cell office:value-type="float" office:value="99812.36" table:formula="of:=['file:///G:/.shortcut-targets-by-id/0B5O34zhWnqfWTjZoR0ZsTThzdGc/CdG/7.%20BILANCIO/Consuntivo/2021/Relazione_Gestione/952_2021.xlsx'#'LA-AZERO'.N115]+['file:///G:/.shortcut-targets-by-id/0B5O34zhWnqfWTjZoR0ZsTThzdGc/CdG/7.%20BILANCIO/Consuntivo/2021/Relazione_Gestione/952_2021.xlsx'#Rettifica_Aziendale.N113]" table:style-name="ce30">
            <text:p>99.812,36<text:s/></text:p>
          </table:table-cell>
          <table:table-cell office:value-type="float" office:value="0" table:formula="of:=['file:///G:/.shortcut-targets-by-id/0B5O34zhWnqfWTjZoR0ZsTThzdGc/CdG/7.%20BILANCIO/Consuntivo/2021/Relazione_Gestione/952_2021.xlsx'#'LA-AZERO'.O115]+['file:///G:/.shortcut-targets-by-id/0B5O34zhWnqfWTjZoR0ZsTThzdGc/CdG/7.%20BILANCIO/Consuntivo/2021/Relazione_Gestione/952_2021.xlsx'#Rettifica_Aziendale.O113]" table:style-name="ce30">
            <text:p>0,00<text:s/></text:p>
          </table:table-cell>
          <table:table-cell office:value-type="float" office:value="9008781.6899999995" table:formula="of:=['file:///G:/.shortcut-targets-by-id/0B5O34zhWnqfWTjZoR0ZsTThzdGc/CdG/7.%20BILANCIO/Consuntivo/2021/Relazione_Gestione/952_2021.xlsx'#'LA-AZERO'.P115]+['file:///G:/.shortcut-targets-by-id/0B5O34zhWnqfWTjZoR0ZsTThzdGc/CdG/7.%20BILANCIO/Consuntivo/2021/Relazione_Gestione/952_2021.xlsx'#Rettifica_Aziendale.P113]" table:style-name="ce31">
            <text:p>9.008.781,69<text:s/></text:p>
          </table:table-cell>
          <table:table-cell table:number-columns-repeated="16368"/>
        </table:table-row>
        <table:table-row table:style-name="ro2">
          <table:table-cell office:value-type="float" office:value="49999" table:style-name="ce33">
            <text:p>49999</text:p>
          </table:table-cell>
          <table:table-cell office:value-type="string" table:style-name="ce34">
            <text:p>TOTALE GENERALE</text:p>
          </table:table-cell>
          <table:table-cell office:value-type="float" office:value="89584047.350000009" table:formula="of:=['file:///G:/.shortcut-targets-by-id/0B5O34zhWnqfWTjZoR0ZsTThzdGc/CdG/7.%20BILANCIO/Consuntivo/2021/Relazione_Gestione/952_2021.xlsx'#'LA-AZERO'.C116]+['file:///G:/.shortcut-targets-by-id/0B5O34zhWnqfWTjZoR0ZsTThzdGc/CdG/7.%20BILANCIO/Consuntivo/2021/Relazione_Gestione/952_2021.xlsx'#Rettifica_Aziendale.C114]" table:style-name="ce57">
            <text:p>89.584.047,35<text:s/></text:p>
          </table:table-cell>
          <table:table-cell office:value-type="float" office:value="363089.47000000003" table:formula="of:=['file:///G:/.shortcut-targets-by-id/0B5O34zhWnqfWTjZoR0ZsTThzdGc/CdG/7.%20BILANCIO/Consuntivo/2021/Relazione_Gestione/952_2021.xlsx'#'LA-AZERO'.D116]+['file:///G:/.shortcut-targets-by-id/0B5O34zhWnqfWTjZoR0ZsTThzdGc/CdG/7.%20BILANCIO/Consuntivo/2021/Relazione_Gestione/952_2021.xlsx'#Rettifica_Aziendale.D114]" table:style-name="ce58">
            <text:p>363.089,47<text:s/></text:p>
          </table:table-cell>
          <table:table-cell office:value-type="float" office:value="86402.169999999984" table:formula="of:=['file:///G:/.shortcut-targets-by-id/0B5O34zhWnqfWTjZoR0ZsTThzdGc/CdG/7.%20BILANCIO/Consuntivo/2021/Relazione_Gestione/952_2021.xlsx'#'LA-AZERO'.E116]+['file:///G:/.shortcut-targets-by-id/0B5O34zhWnqfWTjZoR0ZsTThzdGc/CdG/7.%20BILANCIO/Consuntivo/2021/Relazione_Gestione/952_2021.xlsx'#Rettifica_Aziendale.E114]" table:style-name="ce57">
            <text:p>86.402,17<text:s/></text:p>
          </table:table-cell>
          <table:table-cell office:value-type="float" office:value="16366771.82" table:formula="of:=['file:///G:/.shortcut-targets-by-id/0B5O34zhWnqfWTjZoR0ZsTThzdGc/CdG/7.%20BILANCIO/Consuntivo/2021/Relazione_Gestione/952_2021.xlsx'#'LA-AZERO'.F116]+['file:///G:/.shortcut-targets-by-id/0B5O34zhWnqfWTjZoR0ZsTThzdGc/CdG/7.%20BILANCIO/Consuntivo/2021/Relazione_Gestione/952_2021.xlsx'#Rettifica_Aziendale.F114]" table:style-name="ce59">
            <text:p>16.366.771,82<text:s/></text:p>
          </table:table-cell>
          <table:table-cell office:value-type="float" office:value="9524450.8699999992" table:formula="of:=['file:///G:/.shortcut-targets-by-id/0B5O34zhWnqfWTjZoR0ZsTThzdGc/CdG/7.%20BILANCIO/Consuntivo/2021/Relazione_Gestione/952_2021.xlsx'#'LA-AZERO'.G116]+['file:///G:/.shortcut-targets-by-id/0B5O34zhWnqfWTjZoR0ZsTThzdGc/CdG/7.%20BILANCIO/Consuntivo/2021/Relazione_Gestione/952_2021.xlsx'#Rettifica_Aziendale.G114]" table:style-name="ce58">
            <text:p>9.524.450,87<text:s/></text:p>
          </table:table-cell>
          <table:table-cell office:value-type="float" office:value="47773333.470000006" table:formula="of:=['file:///G:/.shortcut-targets-by-id/0B5O34zhWnqfWTjZoR0ZsTThzdGc/CdG/7.%20BILANCIO/Consuntivo/2021/Relazione_Gestione/952_2021.xlsx'#'LA-AZERO'.H116]+['file:///G:/.shortcut-targets-by-id/0B5O34zhWnqfWTjZoR0ZsTThzdGc/CdG/7.%20BILANCIO/Consuntivo/2021/Relazione_Gestione/952_2021.xlsx'#Rettifica_Aziendale.H114]" table:style-name="ce57">
            <text:p>47.773.333,47<text:s/></text:p>
          </table:table-cell>
          <table:table-cell office:value-type="float" office:value="113958.90000000002" table:formula="of:=['file:///G:/.shortcut-targets-by-id/0B5O34zhWnqfWTjZoR0ZsTThzdGc/CdG/7.%20BILANCIO/Consuntivo/2021/Relazione_Gestione/952_2021.xlsx'#'LA-AZERO'.I116]+['file:///G:/.shortcut-targets-by-id/0B5O34zhWnqfWTjZoR0ZsTThzdGc/CdG/7.%20BILANCIO/Consuntivo/2021/Relazione_Gestione/952_2021.xlsx'#Rettifica_Aziendale.I114]" table:style-name="ce59">
            <text:p>113.958,90<text:s/></text:p>
          </table:table-cell>
          <table:table-cell office:value-type="float" office:value="5157991.41" table:formula="of:=['file:///G:/.shortcut-targets-by-id/0B5O34zhWnqfWTjZoR0ZsTThzdGc/CdG/7.%20BILANCIO/Consuntivo/2021/Relazione_Gestione/952_2021.xlsx'#'LA-AZERO'.J116]+['file:///G:/.shortcut-targets-by-id/0B5O34zhWnqfWTjZoR0ZsTThzdGc/CdG/7.%20BILANCIO/Consuntivo/2021/Relazione_Gestione/952_2021.xlsx'#Rettifica_Aziendale.J114]" table:style-name="ce59">
            <text:p>5.157.991,41<text:s/></text:p>
          </table:table-cell>
          <table:table-cell office:value-type="float" office:value="6845659.9700000007" table:formula="of:=['file:///G:/.shortcut-targets-by-id/0B5O34zhWnqfWTjZoR0ZsTThzdGc/CdG/7.%20BILANCIO/Consuntivo/2021/Relazione_Gestione/952_2021.xlsx'#'LA-AZERO'.K116]+['file:///G:/.shortcut-targets-by-id/0B5O34zhWnqfWTjZoR0ZsTThzdGc/CdG/7.%20BILANCIO/Consuntivo/2021/Relazione_Gestione/952_2021.xlsx'#Rettifica_Aziendale.K114]" table:style-name="ce58">
            <text:p>6.845.659,97<text:s/></text:p>
          </table:table-cell>
          <table:table-cell office:value-type="float" office:value="7380237.4500000002" table:formula="of:=['file:///G:/.shortcut-targets-by-id/0B5O34zhWnqfWTjZoR0ZsTThzdGc/CdG/7.%20BILANCIO/Consuntivo/2021/Relazione_Gestione/952_2021.xlsx'#'LA-AZERO'.L116]+['file:///G:/.shortcut-targets-by-id/0B5O34zhWnqfWTjZoR0ZsTThzdGc/CdG/7.%20BILANCIO/Consuntivo/2021/Relazione_Gestione/952_2021.xlsx'#Rettifica_Aziendale.L114]" table:style-name="ce60">
            <text:p>7.380.237,45<text:s/></text:p>
          </table:table-cell>
          <table:table-cell office:value-type="float" office:value="2416287.61" table:formula="of:=['file:///G:/.shortcut-targets-by-id/0B5O34zhWnqfWTjZoR0ZsTThzdGc/CdG/7.%20BILANCIO/Consuntivo/2021/Relazione_Gestione/952_2021.xlsx'#'LA-AZERO'.M116]+['file:///G:/.shortcut-targets-by-id/0B5O34zhWnqfWTjZoR0ZsTThzdGc/CdG/7.%20BILANCIO/Consuntivo/2021/Relazione_Gestione/952_2021.xlsx'#Rettifica_Aziendale.M114]" table:style-name="ce60">
            <text:p>2.416.287,61<text:s/></text:p>
          </table:table-cell>
          <table:table-cell office:value-type="float" office:value="3717993.4899999998" table:formula="of:=['file:///G:/.shortcut-targets-by-id/0B5O34zhWnqfWTjZoR0ZsTThzdGc/CdG/7.%20BILANCIO/Consuntivo/2021/Relazione_Gestione/952_2021.xlsx'#'LA-AZERO'.N116]+['file:///G:/.shortcut-targets-by-id/0B5O34zhWnqfWTjZoR0ZsTThzdGc/CdG/7.%20BILANCIO/Consuntivo/2021/Relazione_Gestione/952_2021.xlsx'#Rettifica_Aziendale.N114]" table:style-name="ce60">
            <text:p>3.717.993,49<text:s/></text:p>
          </table:table-cell>
          <table:table-cell office:value-type="float" office:value="25969.140000000003" table:formula="of:=['file:///G:/.shortcut-targets-by-id/0B5O34zhWnqfWTjZoR0ZsTThzdGc/CdG/7.%20BILANCIO/Consuntivo/2021/Relazione_Gestione/952_2021.xlsx'#'LA-AZERO'.O116]+['file:///G:/.shortcut-targets-by-id/0B5O34zhWnqfWTjZoR0ZsTThzdGc/CdG/7.%20BILANCIO/Consuntivo/2021/Relazione_Gestione/952_2021.xlsx'#Rettifica_Aziendale.O114]" table:style-name="ce60">
            <text:p>25.969,14<text:s/></text:p>
          </table:table-cell>
          <table:table-cell office:value-type="float" office:value="189356193.11999997" table:formula="of:=['file:///G:/.shortcut-targets-by-id/0B5O34zhWnqfWTjZoR0ZsTThzdGc/CdG/7.%20BILANCIO/Consuntivo/2021/Relazione_Gestione/952_2021.xlsx'#'LA-AZERO'.P116]+['file:///G:/.shortcut-targets-by-id/0B5O34zhWnqfWTjZoR0ZsTThzdGc/CdG/7.%20BILANCIO/Consuntivo/2021/Relazione_Gestione/952_2021.xlsx'#Rettifica_Aziendale.P114]" table:style-name="ce60">
            <text:p>189.356.193,12<text:s/>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5" table:style-name="ce1"/>
          <table:table-cell table:number-columns-spanned="4" table:number-rows-spanned="1" table:style-name="ce61"/>
          <table:covered-table-cell table:number-columns-repeated="3"/>
          <table:table-cell table:number-columns-repeated="16373" table:style-name="ce1"/>
        </table:table-row>
        <table:table-row table:number-rows-repeated="1048459" table:style-name="ro2">
          <table:table-cell table:number-columns-repeated="16384"/>
        </table:table-row>
        <table:named-expressions>
          <table:named-range table:name="Print_Area" table:cell-range-address="LA-2021.$A$1:LA-2021.$P$115" table:base-cell-address="LA-2021.$A$1"/>
          <table:named-range table:name="Print_Titles" table:cell-range-address="LA-2021.$A$1:LA-2021.$XFD$3" table:base-cell-address="LA-2021.$A$1"/>
        </table:named-expressions>
      </table:table>
      <table:table table:name="'file:///G:/.shortcut-targets-by-id/0B5O34zhWnqfWTjZoR0ZsTThzdGc/CdG/7.%20BILANCIO/Consuntivo/2021/Relazione_Gestione/952_2021.xlsx'#LA-AZERO" table:style-name="ta2">
        <table:table-source xlink:href="file:///G:/.shortcut-targets-by-id/0B5O34zhWnqfWTjZoR0ZsTThzdGc/CdG/7.%20BILANCIO/Consuntivo/2021/Relazione_Gestione/952_2021.xlsx" table:table-name="LA-AZE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7294.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94.84"/>
          <table:table-cell table:number-columns-repeated="16368"/>
        </table:table-row>
        <table:table-row>
          <table:table-cell table:number-columns-repeated="2"/>
          <table:table-cell office:value-type="float" office:value="17294.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94.84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.56000000000000005"/>
          <table:table-cell office:value-type="float" office:value="4322.99"/>
          <table:table-cell office:value-type="float" office:value="20.93"/>
          <table:table-cell office:value-type="float" office:value="112138.65"/>
          <table:table-cell office:value-type="float" office:value="119235.75"/>
          <table:table-cell office:value-type="float" office:value="190298.57"/>
          <table:table-cell office:value-type="float" office:value="501.6"/>
          <table:table-cell office:value-type="float" office:value="32927.61"/>
          <table:table-cell office:value-type="float" office:value="23021.23"/>
          <table:table-cell office:value-type="float" office:value="14486.27"/>
          <table:table-cell office:value-type="float" office:value="10635.48"/>
          <table:table-cell office:value-type="float" office:value="19956.79"/>
          <table:table-cell office:value-type="float" office:value="114.3"/>
          <table:table-cell office:value-type="float" office:value="527660.73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137.94"/>
          <table:table-cell office:value-type="float" office:value="472.27"/>
          <table:table-cell office:value-type="float" office:value="19.37"/>
          <table:table-cell office:value-type="float" office:value="9752.25"/>
          <table:table-cell office:value-type="float" office:value="19412.169999999998"/>
          <table:table-cell office:value-type="float" office:value="6795.25"/>
          <table:table-cell office:value-type="float" office:value="464.35"/>
          <table:table-cell office:value-type="float" office:value="2276.67"/>
          <table:table-cell office:value-type="float" office:value="21323.78"/>
          <table:table-cell office:value-type="float" office:value="3635.12"/>
          <table:table-cell office:value-type="float" office:value="9845.75"/>
          <table:table-cell office:value-type="float" office:value="14154.98"/>
          <table:table-cell office:value-type="float" office:value="105.83"/>
          <table:table-cell office:value-type="float" office:value="88395.73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137.94"/>
          <table:table-cell office:value-type="float" office:value="472.27"/>
          <table:table-cell office:value-type="float" office:value="19.37"/>
          <table:table-cell office:value-type="float" office:value="9752.25"/>
          <table:table-cell office:value-type="float" office:value="19412.169999999998"/>
          <table:table-cell office:value-type="float" office:value="6795.25"/>
          <table:table-cell office:value-type="float" office:value="464.35"/>
          <table:table-cell office:value-type="float" office:value="2276.67"/>
          <table:table-cell office:value-type="float" office:value="21323.78"/>
          <table:table-cell office:value-type="float" office:value="3635.12"/>
          <table:table-cell office:value-type="float" office:value="9845.75"/>
          <table:table-cell office:value-type="float" office:value="14154.98"/>
          <table:table-cell office:value-type="float" office:value="105.83"/>
          <table:table-cell office:value-type="float" office:value="88395.73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137.94"/>
          <table:table-cell office:value-type="float" office:value="472.27"/>
          <table:table-cell office:value-type="float" office:value="19.37"/>
          <table:table-cell office:value-type="float" office:value="9752.25"/>
          <table:table-cell office:value-type="float" office:value="19412.169999999998"/>
          <table:table-cell office:value-type="float" office:value="6795.25"/>
          <table:table-cell office:value-type="float" office:value="464.35"/>
          <table:table-cell office:value-type="float" office:value="2276.67"/>
          <table:table-cell office:value-type="float" office:value="21323.78"/>
          <table:table-cell office:value-type="float" office:value="3635.12"/>
          <table:table-cell office:value-type="float" office:value="9845.75"/>
          <table:table-cell office:value-type="float" office:value="14154.98"/>
          <table:table-cell office:value-type="float" office:value="105.83"/>
          <table:table-cell office:value-type="float" office:value="88395.73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17433.34"/>
          <table:table-cell office:value-type="float" office:value="4795.26"/>
          <table:table-cell office:value-type="float" office:value="40.299999999999997"/>
          <table:table-cell office:value-type="float" office:value="121890.9"/>
          <table:table-cell office:value-type="float" office:value="138647.91999999998"/>
          <table:table-cell office:value-type="float" office:value="197093.82"/>
          <table:table-cell office:value-type="float" office:value="965.95"/>
          <table:table-cell office:value-type="float" office:value="35204.28"/>
          <table:table-cell office:value-type="float" office:value="44345.009999999995"/>
          <table:table-cell office:value-type="float" office:value="18121.39"/>
          <table:table-cell office:value-type="float" office:value="20481.23"/>
          <table:table-cell office:value-type="float" office:value="34111.770000000004"/>
          <table:table-cell office:value-type="float" office:value="220.13"/>
          <table:table-cell office:value-type="float" office:value="633351.29999999993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31660606.539999999"/>
          <table:table-cell office:value-type="float" office:value="8.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60615.369999997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31660606.539999999"/>
          <table:table-cell office:value-type="float" office:value="8.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60615.369999997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50044392.430000007"/>
          <table:table-cell office:value-type="float" office:value="208579.05000000002"/>
          <table:table-cell office:value-type="float" office:value="44100.04"/>
          <table:table-cell office:value-type="float" office:value="8802328.4399999995"/>
          <table:table-cell office:value-type="float" office:value="4718812.5600000005"/>
          <table:table-cell office:value-type="float" office:value="24702832.890000001"/>
          <table:table-cell office:value-type="float" office:value="61164.4"/>
          <table:table-cell office:value-type="float" office:value="1670816.1500000001"/>
          <table:table-cell office:value-type="float" office:value="3653429.79"/>
          <table:table-cell office:value-type="float" office:value="5040497.25"/>
          <table:table-cell office:value-type="float" office:value="1296877.78"/>
          <table:table-cell office:value-type="float" office:value="1935352.3199999998"/>
          <table:table-cell office:value-type="float" office:value="13938.23"/>
          <table:table-cell office:value-type="float" office:value="102193121.33000001"/>
          <table:table-cell table:number-columns-repeated="16368"/>
        </table:table-row>
        <table:table-row>
          <table:table-cell table:number-columns-repeated="2"/>
          <table:table-cell office:value-type="float" office:value="49948790.580000006"/>
          <table:table-cell office:value-type="float" office:value="199875.88"/>
          <table:table-cell office:value-type="float" office:value="43216.29"/>
          <table:table-cell office:value-type="float" office:value="8800700.2599999998"/>
          <table:table-cell office:value-type="float" office:value="4716116.74"/>
          <table:table-cell office:value-type="float" office:value="24702832.890000001"/>
          <table:table-cell office:value-type="float" office:value="61164.4"/>
          <table:table-cell office:value-type="float" office:value="1670816.1500000001"/>
          <table:table-cell office:value-type="float" office:value="3653429.79"/>
          <table:table-cell office:value-type="float" office:value="5039223.21"/>
          <table:table-cell office:value-type="float" office:value="1296877.78"/>
          <table:table-cell office:value-type="float" office:value="1935352.3199999998"/>
          <table:table-cell office:value-type="float" office:value="13938.23"/>
          <table:table-cell office:value-type="float" office:value="102082334.52000001"/>
          <table:table-cell table:number-columns-repeated="16368"/>
        </table:table-row>
        <table:table-row>
          <table:table-cell table:number-columns-repeated="2"/>
          <table:table-cell office:value-type="float" office:value="1746480.78"/>
          <table:table-cell office:value-type="float" office:value="22968.94"/>
          <table:table-cell office:value-type="float" office:value="338.16"/>
          <table:table-cell office:value-type="float" office:value="1435972.55"/>
          <table:table-cell office:value-type="float" office:value="636043.11"/>
          <table:table-cell office:value-type="float" office:value="3307833.6"/>
          <table:table-cell office:value-type="float" office:value="8108.12"/>
          <table:table-cell office:value-type="float" office:value="103162.84"/>
          <table:table-cell office:value-type="float" office:value="569476.92000000004"/>
          <table:table-cell office:value-type="float" office:value="550064.30000000005"/>
          <table:table-cell office:value-type="float" office:value="171917.74"/>
          <table:table-cell office:value-type="float" office:value="271432.34999999998"/>
          <table:table-cell office:value-type="float" office:value="1847.69"/>
          <table:table-cell office:value-type="float" office:value="8825647.0999999978"/>
          <table:table-cell table:number-columns-repeated="16368"/>
        </table:table-row>
        <table:table-row>
          <table:table-cell table:number-columns-repeated="2"/>
          <table:table-cell office:value-type="float" office:value="3579188.53"/>
          <table:table-cell office:value-type="float" office:value="78978.47"/>
          <table:table-cell office:value-type="float" office:value="806.28"/>
          <table:table-cell office:value-type="float" office:value="3586019.08"/>
          <table:table-cell office:value-type="float" office:value="1698670.99"/>
          <table:table-cell office:value-type="float" office:value="7886287.0099999998"/>
          <table:table-cell office:value-type="float" office:value="19331.59"/>
          <table:table-cell office:value-type="float" office:value="342902.95"/>
          <table:table-cell office:value-type="float" office:value="1261165.3999999999"/>
          <table:table-cell office:value-type="float" office:value="3293416.92"/>
          <table:table-cell office:value-type="float" office:value="409891.09"/>
          <table:table-cell office:value-type="float" office:value="600349.96"/>
          <table:table-cell office:value-type="float" office:value="4405.29"/>
          <table:table-cell office:value-type="float" office:value="22761413.559999999"/>
          <table:table-cell table:number-columns-repeated="16368"/>
        </table:table-row>
        <table:table-row>
          <table:table-cell table:number-columns-repeated="2"/>
          <table:table-cell office:value-type="float" office:value="44623121.270000003"/>
          <table:table-cell office:value-type="float" office:value="97928.47"/>
          <table:table-cell office:value-type="float" office:value="42071.85"/>
          <table:table-cell office:value-type="float" office:value="3778708.63"/>
          <table:table-cell office:value-type="float" office:value="2381402.64"/>
          <table:table-cell office:value-type="float" office:value="13508712.279999999"/>
          <table:table-cell office:value-type="float" office:value="33724.69"/>
          <table:table-cell office:value-type="float" office:value="1224750.3600000001"/>
          <table:table-cell office:value-type="float" office:value="1822787.47"/>
          <table:table-cell office:value-type="float" office:value="1195741.99"/>
          <table:table-cell office:value-type="float" office:value="715068.95"/>
          <table:table-cell office:value-type="float" office:value="1063570.01"/>
          <table:table-cell office:value-type="float" office:value="7685.25"/>
          <table:table-cell office:value-type="float" office:value="70495273.860000014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95601.85"/>
          <table:table-cell office:value-type="float" office:value="8703.17"/>
          <table:table-cell office:value-type="float" office:value="883.75"/>
          <table:table-cell office:value-type="float" office:value="1628.18"/>
          <table:table-cell office:value-type="float" office:value="2695.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4.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786.81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95601.85"/>
          <table:table-cell office:value-type="float" office:value="8703.17"/>
          <table:table-cell office:value-type="float" office:value="883.75"/>
          <table:table-cell office:value-type="float" office:value="1628.18"/>
          <table:table-cell office:value-type="float" office:value="2695.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4.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786.81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58902.87"/>
          <table:table-cell office:value-type="float" office:value="3780.66"/>
          <table:table-cell office:value-type="float" office:value="39.08"/>
          <table:table-cell office:value-type="float" office:value="30517.7"/>
          <table:table-cell office:value-type="float" office:value="42767.23"/>
          <table:table-cell office:value-type="float" office:value="294010.40999999997"/>
          <table:table-cell office:value-type="float" office:value="936.97"/>
          <table:table-cell office:value-type="float" office:value="122967.1"/>
          <table:table-cell office:value-type="float" office:value="43002.75"/>
          <table:table-cell office:value-type="float" office:value="10209.59"/>
          <table:table-cell office:value-type="float" office:value="19866.68"/>
          <table:table-cell office:value-type="float" office:value="28544.35"/>
          <table:table-cell office:value-type="float" office:value="213.52"/>
          <table:table-cell office:value-type="float" office:value="655758.90999999992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58902.87"/>
          <table:table-cell office:value-type="float" office:value="3780.66"/>
          <table:table-cell office:value-type="float" office:value="39.08"/>
          <table:table-cell office:value-type="float" office:value="30517.7"/>
          <table:table-cell office:value-type="float" office:value="42767.23"/>
          <table:table-cell office:value-type="float" office:value="294010.40999999997"/>
          <table:table-cell office:value-type="float" office:value="936.97"/>
          <table:table-cell office:value-type="float" office:value="122967.1"/>
          <table:table-cell office:value-type="float" office:value="43002.75"/>
          <table:table-cell office:value-type="float" office:value="10209.59"/>
          <table:table-cell office:value-type="float" office:value="19866.68"/>
          <table:table-cell office:value-type="float" office:value="28544.35"/>
          <table:table-cell office:value-type="float" office:value="213.52"/>
          <table:table-cell office:value-type="float" office:value="655758.90999999992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81763901.840000004"/>
          <table:table-cell office:value-type="float" office:value="212368.54"/>
          <table:table-cell office:value-type="float" office:value="44139.12"/>
          <table:table-cell office:value-type="float" office:value="8832846.1399999987"/>
          <table:table-cell office:value-type="float" office:value="4761579.790000001"/>
          <table:table-cell office:value-type="float" office:value="24996843.300000001"/>
          <table:table-cell office:value-type="float" office:value="62101.37"/>
          <table:table-cell office:value-type="float" office:value="1793783.2500000002"/>
          <table:table-cell office:value-type="float" office:value="3696432.54"/>
          <table:table-cell office:value-type="float" office:value="5050706.84"/>
          <table:table-cell office:value-type="float" office:value="1316744.46"/>
          <table:table-cell office:value-type="float" office:value="1963896.67"/>
          <table:table-cell office:value-type="float" office:value="14151.75"/>
          <table:table-cell office:value-type="float" office:value="134509495.61000001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6192030.8699999992"/>
          <table:table-cell office:value-type="float" office:value="131501.43"/>
          <table:table-cell office:value-type="float" office:value="15281.77"/>
          <table:table-cell office:value-type="float" office:value="5546715.0700000003"/>
          <table:table-cell office:value-type="float" office:value="3663889.4799999995"/>
          <table:table-cell office:value-type="float" office:value="19023629.5"/>
          <table:table-cell office:value-type="float" office:value="50891.58"/>
          <table:table-cell office:value-type="float" office:value="3329003.88"/>
          <table:table-cell office:value-type="float" office:value="2631274.2000000002"/>
          <table:table-cell office:value-type="float" office:value="1882573.8900000001"/>
          <table:table-cell office:value-type="float" office:value="1079061.92"/>
          <table:table-cell office:value-type="float" office:value="1620172.69"/>
          <table:table-cell office:value-type="float" office:value="11597.26"/>
          <table:table-cell office:value-type="float" office:value="45177623.539999999"/>
          <table:table-cell table:number-columns-repeated="16368"/>
        </table:table-row>
        <table:table-row>
          <table:table-cell table:number-columns-repeated="2"/>
          <table:table-cell office:value-type="float" office:value="161667.84"/>
          <table:table-cell office:value-type="float" office:value="4343.03"/>
          <table:table-cell office:value-type="float" office:value="572.13"/>
          <table:table-cell office:value-type="float" office:value="180316.88"/>
          <table:table-cell office:value-type="float" office:value="112082.92"/>
          <table:table-cell office:value-type="float" office:value="439970.35"/>
          <table:table-cell office:value-type="float" office:value="1165.03"/>
          <table:table-cell office:value-type="float" office:value="71771.12"/>
          <table:table-cell office:value-type="float" office:value="60201.02"/>
          <table:table-cell office:value-type="float" office:value="57382.7"/>
          <table:table-cell office:value-type="float" office:value="24702.34"/>
          <table:table-cell office:value-type="float" office:value="38093.480000000003"/>
          <table:table-cell office:value-type="float" office:value="265.49"/>
          <table:table-cell office:value-type="float" office:value="1152534.33"/>
          <table:table-cell table:number-columns-repeated="16368"/>
        </table:table-row>
        <table:table-row>
          <table:table-cell table:number-columns-repeated="2"/>
          <table:table-cell office:value-type="float" office:value="596343.64"/>
          <table:table-cell office:value-type="float" office:value="16211.45"/>
          <table:table-cell office:value-type="float" office:value="2206.92"/>
          <table:table-cell office:value-type="float" office:value="811588.98"/>
          <table:table-cell office:value-type="float" office:value="477337.8"/>
          <table:table-cell office:value-type="float" office:value="1819967.97"/>
          <table:table-cell office:value-type="float" office:value="5110.83"/>
          <table:table-cell office:value-type="float" office:value="412252.17"/>
          <table:table-cell office:value-type="float" office:value="276810.28999999998"/>
          <table:table-cell office:value-type="float" office:value="257588.19"/>
          <table:table-cell office:value-type="float" office:value="108365.71"/>
          <table:table-cell office:value-type="float" office:value="169581.08"/>
          <table:table-cell office:value-type="float" office:value="1164.67"/>
          <table:table-cell office:value-type="float" office:value="4954529.7"/>
          <table:table-cell table:number-columns-repeated="16368"/>
        </table:table-row>
        <table:table-row>
          <table:table-cell table:number-columns-repeated="2"/>
          <table:table-cell office:value-type="float" office:value="5434019.3899999997"/>
          <table:table-cell office:value-type="float" office:value="110946.95"/>
          <table:table-cell office:value-type="float" office:value="12502.72"/>
          <table:table-cell office:value-type="float" office:value="4554809.21"/>
          <table:table-cell office:value-type="float" office:value="3074468.76"/>
          <table:table-cell office:value-type="float" office:value="16763691.18"/>
          <table:table-cell office:value-type="float" office:value="44615.72"/>
          <table:table-cell office:value-type="float" office:value="2844980.59"/>
          <table:table-cell office:value-type="float" office:value="2294262.89"/>
          <table:table-cell office:value-type="float" office:value="1567603.0000000002"/>
          <table:table-cell office:value-type="float" office:value="945993.87"/>
          <table:table-cell office:value-type="float" office:value="1412498.13"/>
          <table:table-cell office:value-type="float" office:value="10167.1"/>
          <table:table-cell office:value-type="float" office:value="39070559.509999998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26940.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40.98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2"/>
          <table:table-cell office:value-type="float" office:value="6192030.8699999992"/>
          <table:table-cell office:value-type="float" office:value="131501.43"/>
          <table:table-cell office:value-type="float" office:value="42222.75"/>
          <table:table-cell office:value-type="float" office:value="5546715.0700000003"/>
          <table:table-cell office:value-type="float" office:value="3663889.4799999995"/>
          <table:table-cell office:value-type="float" office:value="19023629.5"/>
          <table:table-cell office:value-type="float" office:value="50891.58"/>
          <table:table-cell office:value-type="float" office:value="3329003.88"/>
          <table:table-cell office:value-type="float" office:value="2631274.2000000002"/>
          <table:table-cell office:value-type="float" office:value="1882573.8900000001"/>
          <table:table-cell office:value-type="float" office:value="1079061.92"/>
          <table:table-cell office:value-type="float" office:value="1620172.69"/>
          <table:table-cell office:value-type="float" office:value="11597.26"/>
          <table:table-cell office:value-type="float" office:value="45204564.519999996"/>
          <table:table-cell table:number-columns-repeated="16368"/>
        </table:table-row>
        <table:table-row>
          <table:table-cell table:number-columns-repeated="2"/>
          <table:table-cell office:value-type="float" office:value="1610681.3"/>
          <table:table-cell office:value-type="float" office:value="14424.24"/>
          <table:table-cell office:value-type="float" office:value="0"/>
          <table:table-cell office:value-type="float" office:value="1865319.71"/>
          <table:table-cell office:value-type="float" office:value="960333.68"/>
          <table:table-cell office:value-type="float" office:value="3555766.85"/>
          <table:table-cell office:value-type="float" office:value="0"/>
          <table:table-cell office:value-type="float" office:value="0"/>
          <table:table-cell office:value-type="float" office:value="473608.22"/>
          <table:table-cell office:value-type="float" office:value="428835.33"/>
          <table:table-cell office:value-type="float" office:value="0"/>
          <table:table-cell office:value-type="float" office:value="99812.36"/>
          <table:table-cell office:value-type="float" office:value="0"/>
          <table:table-cell office:value-type="float" office:value="9008781.6899999995"/>
          <table:table-cell table:number-columns-repeated="16368"/>
        </table:table-row>
        <table:table-row>
          <table:table-cell table:number-columns-repeated="2"/>
          <table:table-cell office:value-type="float" office:value="89584047.350000009"/>
          <table:table-cell office:value-type="float" office:value="363089.47000000003"/>
          <table:table-cell office:value-type="float" office:value="86402.169999999984"/>
          <table:table-cell office:value-type="float" office:value="16366771.82"/>
          <table:table-cell office:value-type="float" office:value="9524450.8699999992"/>
          <table:table-cell office:value-type="float" office:value="47773333.470000006"/>
          <table:table-cell office:value-type="float" office:value="113958.90000000002"/>
          <table:table-cell office:value-type="float" office:value="5157991.41"/>
          <table:table-cell office:value-type="float" office:value="6845659.9700000007"/>
          <table:table-cell office:value-type="float" office:value="7380237.4500000002"/>
          <table:table-cell office:value-type="float" office:value="2416287.61"/>
          <table:table-cell office:value-type="float" office:value="3717993.4899999998"/>
          <table:table-cell office:value-type="float" office:value="25969.140000000003"/>
          <table:table-cell office:value-type="float" office:value="189356193.11999997"/>
          <table:table-cell table:number-columns-repeated="16368"/>
        </table:table-row>
        <table:table-row table:number-rows-repeated="1048460">
          <table:table-cell table:number-columns-repeated="16368"/>
        </table:table-row>
      </table:table>
      <table:table table:name="'file:///G:/.shortcut-targets-by-id/0B5O34zhWnqfWTjZoR0ZsTThzdGc/CdG/7.%20BILANCIO/Consuntivo/2021/Relazione_Gestione/952_2021.xlsx'#Rettifica_Aziendale" table:style-name="ta2">
        <table:table-source xlink:href="file:///G:/.shortcut-targets-by-id/0B5O34zhWnqfWTjZoR0ZsTThzdGc/CdG/7.%20BILANCIO/Consuntivo/2021/Relazione_Gestione/952_2021.xlsx" table:table-name="Rettifica_Aziend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.shortcut-targets-by-id/0B5O34zhWnqfWTjZoR0ZsTThzdGc/CdG/7.%20BILANCIO/Consuntivo/2021/Relazione_Gestione/952_2021.xlsx'#LA-FINALE" table:style-name="ta2">
        <table:table-source xlink:href="file:///G:/.shortcut-targets-by-id/0B5O34zhWnqfWTjZoR0ZsTThzdGc/CdG/7.%20BILANCIO/Consuntivo/2021/Relazione_Gestione/952_2021.xlsx" table:table-name="LA-FINA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fatto_frat" table:expression="of:=[.#REF!]" table:base-cell-address="LA-2021.$A$1"/>
        <table:named-expression table:name="fatto_pf" table:expression="of:=[.#REF!]" table:base-cell-address="LA-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Giulia Giraldi</meta:initial-creator>
    <dc:creator>Giulia Giraldi</dc:creator>
    <meta:creation-date>2022-10-05T13:16:32Z</meta:creation-date>
    <dc:date>2022-10-05T13:20:22Z</dc:date>
    <meta:print-date>2022-10-05T13:19:30Z</meta:print-date>
  </office:meta>
</office:document-meta>
</file>