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D0D0D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D0D0D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808080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fo:background-color="#808080"/>
      <style:text-properties fo:color="#0D0D0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/>
      <style:text-properties fo:color="#0D0D0D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/>
      <style:text-properties fo:color="#0D0D0D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wrap-option="wrap" fo:background-color="#F2F2F2"/>
      <style:text-properties fo:color="#0D0D0D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/>
      <style:text-properties fo:color="#0D0D0D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CC"/>
      <style:text-properties fo:color="#0D0D0D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CC"/>
      <style:text-properties fo:color="#0D0D0D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middle" fo:wrap-option="wrap" fo:background-color="#FFFFCC"/>
      <style:text-properties fo:color="#0D0D0D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/>
      <style:text-properties fo:color="#0D0D0D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D0D0D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D9D9D9"/>
      <style:text-properties fo:color="#0D0D0D"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D9D9D9"/>
      <style:text-properties fo:color="#0D0D0D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wrap-option="wrap" fo:background-color="#D9D9D9"/>
      <style:text-properties fo:color="#0D0D0D"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D9D9D9"/>
      <style:text-properties fo:color="#0D0D0D"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D0D0D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/>
    </style:style>
    <style:style style:name="ce5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BFBFBF"/>
      <style:text-properties fo:color="#0D0D0D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#BFBFBF"/>
      <style:text-properties fo:color="#0D0D0D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top" fo:wrap-option="wrap" fo:background-color="#BFBFBF"/>
      <style:text-properties fo:color="#0D0D0D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#BFBFBF"/>
      <style:text-properties fo:color="#0D0D0D" fo:font-size="9pt" style:font-size-asian="9pt" style:font-size-complex="9pt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BFBFBF" style:repeat-content="false"/>
      <style:paragraph-properties fo:text-align="end" fo:margin-right="0cm"/>
      <style:text-properties fo:color="#0D0D0D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D0D0D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36">
      <style:table-cell-properties style:vertical-align="middle" fo:wrap-option="wrap" fo:background-color="#FFFFCC"/>
      <style:text-properties fo:color="#0D0D0D" fo:font-size="9pt" style:font-size-asian="9pt" style:font-size-complex="9pt"/>
    </style:style>
    <style:style style:name="T1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D0D0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3453333333333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3.83116666666667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-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MODELLO DI RILEVAZIONE DEI COSTI DEI LIVELLI DI ASSISTENZA DELLE AZIENDE UNITA' SANITARIE LOCALI E DELLE AZIENDE OSPEDALIERE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2" table:number-rows-spanned="1" table:style-name="ce59">
            <text:p>Consumi di esercizio</text:p>
          </table:table-cell>
          <table:covered-table-cell/>
          <table:table-cell office:value-type="string" table:number-columns-spanned="3" table:number-rows-spanned="1" table:style-name="ce59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59">
            <text:p>Personale<text:s text:c="3"/></text:p>
          </table:table-cell>
          <table:covered-table-cell table:number-columns-repeated="3"/>
          <table:table-cell table:number-columns-repeated="5" table:style-name="ce4"/>
          <table:table-cell table:number-columns-repeated="16368"/>
        </table:table-row>
        <table:table-row table:style-name="ro3">
          <table:table-cell table:style-name="ce5"/>
          <table:table-cell office:value-type="string" table:style-name="ce6">
            <text:p>Macrovoci economiche</text:p>
          </table:table-cell>
          <table:table-cell office:value-type="string" table:style-name="ce7">
            <text:p>Beni sanitari</text:p>
          </table:table-cell>
          <table:table-cell office:value-type="string" table:style-name="ce8">
            <text:p>Beni non sanitari</text:p>
          </table:table-cell>
          <table:table-cell office:value-type="string" table:style-name="ce7">
            <text:p>prestazioni sanitarie</text:p>
          </table:table-cell>
          <table:table-cell office:value-type="string" table:style-name="ce9">
            <text:p>servizi sanitari per erogazione di prestazioni</text:p>
          </table:table-cell>
          <table:table-cell office:value-type="string" table:style-name="ce8">
            <text:p>servizi non sanitari</text:p>
          </table:table-cell>
          <table:table-cell office:value-type="string" table:style-name="ce7">
            <text:p>Ruolo<text:span text:style-name="T1"><text:s/></text:span>sanitario</text:p>
          </table:table-cell>
          <table:table-cell office:value-type="string" table:style-name="ce9">
            <text:p>Ruolo<text:span text:style-name="T1"><text:s/></text:span>professionale</text:p>
          </table:table-cell>
          <table:table-cell office:value-type="string" table:style-name="ce9">
            <text:p>Ruolo<text:span text:style-name="T1"><text:s/></text:span>tecnico</text:p>
          </table:table-cell>
          <table:table-cell office:value-type="string" table:style-name="ce8">
            <text:p>Ruolo<text:span text:style-name="T1"><text:s/></text:span>ammini-strativo</text:p>
          </table:table-cell>
          <table:table-cell office:value-type="string" table:style-name="ce10">
            <text:p>Ammortamenti</text:p>
          </table:table-cell>
          <table:table-cell office:value-type="string" table:style-name="ce10">
            <text:p>Sopravvenienze</text:p>
            <text:p>Insussistenze</text:p>
          </table:table-cell>
          <table:table-cell office:value-type="string" table:style-name="ce10">
            <text:p>Altri costi</text:p>
          </table:table-cell>
          <table:table-cell office:value-type="string" table:style-name="ce10">
            <text:p>Oneri finanziari,</text:p>
            <text:p>svalutazioni,</text:p>
            <text:p>minusvalenze</text:p>
            <text:p/>
          </table:table-cell>
          <table:table-cell office:value-type="string" table:style-name="ce10">
            <text:p>Totale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PREVENZIONE COLLETTIVA E SANITA' PUBBLIC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4">
          <table:table-cell office:value-type="string" table:style-name="ce17">
            <text:p>1A100</text:p>
          </table:table-cell>
          <table:table-cell office:value-type="string" table:style-name="ce18">
            <text:p>Sorveglianza, prevenzione e controllo delle malattie infettive e parassitarie, inclusi i programmi vaccinali</text:p>
          </table:table-cell>
          <table:table-cell office:value-type="float" office:value="9928.77" table:style-name="ce19">
            <text:p>9.928,77<text:s/></text:p>
          </table:table-cell>
          <table:table-cell office:value-type="float" office:value="32.619999999999997" table:style-name="ce20">
            <text:p>32,62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9961.3900000000012" table:style-name="ce22">
            <text:p>9.961,39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A110</text:p>
          </table:table-cell>
          <table:table-cell office:value-type="string" table:style-name="ce24">
            <text:p>Vaccinazioni<text:s/></text:p>
          </table:table-cell>
          <table:table-cell office:value-type="float" office:value="9928.77" table:style-name="ce25">
            <text:p>9.928,77<text:s/></text:p>
          </table:table-cell>
          <table:table-cell office:value-type="float" office:value="32.619999999999997" table:style-name="ce26">
            <text:p>32,62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9961.3900000000012" table:style-name="ce29">
            <text:p>9.961,39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1A120</text:p>
          </table:table-cell>
          <table:table-cell office:value-type="string" table:style-name="ce24">
            <text:p>Altri interventi per la sorveglianza, prevenzione e controllo delle malattie infettive e parassitari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B100</text:p>
          </table:table-cell>
          <table:table-cell office:value-type="string" table:style-name="ce30">
            <text:p>Tutela della salute e della sicurezza degli ambienti aperti e confina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5">
          <table:table-cell office:value-type="string" table:style-name="ce9">
            <text:p>1C100</text:p>
          </table:table-cell>
          <table:table-cell office:value-type="string" table:style-name="ce30">
            <text:p>Sorveglianza, prevenzione e tutela della salute e sicurezza nei luoghi di lavoro</text:p>
          </table:table-cell>
          <table:table-cell office:value-type="float" office:value="922.92" table:style-name="ce25">
            <text:p>922,92<text:s/></text:p>
          </table:table-cell>
          <table:table-cell office:value-type="float" office:value="4433.2700000000004" table:style-name="ce26">
            <text:p>4.433,27<text:s/></text:p>
          </table:table-cell>
          <table:table-cell office:value-type="float" office:value="21.31" table:style-name="ce25">
            <text:p>21,31<text:s/></text:p>
          </table:table-cell>
          <table:table-cell office:value-type="float" office:value="46841.1" table:style-name="ce27">
            <text:p>46.841,10<text:s/></text:p>
          </table:table-cell>
          <table:table-cell office:value-type="float" office:value="31743.22" table:style-name="ce26">
            <text:p>31.743,22<text:s/></text:p>
          </table:table-cell>
          <table:table-cell office:value-type="float" office:value="285122.02" table:style-name="ce25">
            <text:p>285.122,02<text:s/></text:p>
          </table:table-cell>
          <table:table-cell office:value-type="float" office:value="401.78" table:style-name="ce27">
            <text:p>401,78<text:s/></text:p>
          </table:table-cell>
          <table:table-cell office:value-type="float" office:value="16555.79" table:style-name="ce27">
            <text:p>16.555,79<text:s/></text:p>
          </table:table-cell>
          <table:table-cell office:value-type="float" office:value="20406.669999999998" table:style-name="ce26">
            <text:p>20.406,67<text:s/></text:p>
          </table:table-cell>
          <table:table-cell office:value-type="float" office:value="18526.68" table:style-name="ce28">
            <text:p>18.526,68<text:s/></text:p>
          </table:table-cell>
          <table:table-cell office:value-type="float" office:value="3293.89" table:style-name="ce28">
            <text:p>3.293,89<text:s/></text:p>
          </table:table-cell>
          <table:table-cell office:value-type="float" office:value="22794.43" table:style-name="ce28">
            <text:p>22.794,43<text:s/></text:p>
          </table:table-cell>
          <table:table-cell office:value-type="float" office:value="97.75" table:style-name="ce28">
            <text:p>97,75<text:s/></text:p>
          </table:table-cell>
          <table:table-cell office:value-type="float" office:value="451160.83" table:style-name="ce29">
            <text:p>451.160,83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D100</text:p>
          </table:table-cell>
          <table:table-cell office:value-type="string" table:style-name="ce30">
            <text:p>Salute animale e igiene urbana veterinari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E100</text:p>
          </table:table-cell>
          <table:table-cell office:value-type="string" table:style-name="ce30">
            <text:p>Sicurezza alimentare - Tutela della salute dei consumato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17">
            <text:p>1F100</text:p>
          </table:table-cell>
          <table:table-cell office:value-type="string" table:style-name="ce18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366.87" table:style-name="ce19">
            <text:p>366,87<text:s/></text:p>
          </table:table-cell>
          <table:table-cell office:value-type="float" office:value="88.77" table:style-name="ce20">
            <text:p>88,77<text:s/></text:p>
          </table:table-cell>
          <table:table-cell office:value-type="float" office:value="8.4700000000000006" table:style-name="ce19">
            <text:p>8,47<text:s/></text:p>
          </table:table-cell>
          <table:table-cell office:value-type="float" office:value="12676.79" table:style-name="ce21">
            <text:p>12.676,79<text:s/></text:p>
          </table:table-cell>
          <table:table-cell office:value-type="float" office:value="7295.83" table:style-name="ce20">
            <text:p>7.295,83<text:s/></text:p>
          </table:table-cell>
          <table:table-cell office:value-type="float" office:value="5092.54" table:style-name="ce19">
            <text:p>5.092,54<text:s/></text:p>
          </table:table-cell>
          <table:table-cell office:value-type="float" office:value="159.72999999999999" table:style-name="ce21">
            <text:p>159,73<text:s/></text:p>
          </table:table-cell>
          <table:table-cell office:value-type="float" office:value="1451.71" table:style-name="ce21">
            <text:p>1.451,71<text:s/></text:p>
          </table:table-cell>
          <table:table-cell office:value-type="float" office:value="7840.53" table:style-name="ce20">
            <text:p>7.840,53<text:s/></text:p>
          </table:table-cell>
          <table:table-cell office:value-type="float" office:value="2272.6799999999998" table:style-name="ce22">
            <text:p>2.272,68<text:s/></text:p>
          </table:table-cell>
          <table:table-cell office:value-type="float" office:value="1309.57" table:style-name="ce22">
            <text:p>1.309,57<text:s/></text:p>
          </table:table-cell>
          <table:table-cell office:value-type="float" office:value="8884.2199999999993" table:style-name="ce22">
            <text:p>8.884,22<text:s/></text:p>
          </table:table-cell>
          <table:table-cell office:value-type="float" office:value="38.86" table:style-name="ce22">
            <text:p>38,86<text:s/></text:p>
          </table:table-cell>
          <table:table-cell office:value-type="float" office:value="47486.570000000007" table:style-name="ce22">
            <text:p>47.486,57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1F110</text:p>
          </table:table-cell>
          <table:table-cell office:value-type="string" table:style-name="ce18">
            <text:p>Screening oncologici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F111</text:p>
          </table:table-cell>
          <table:table-cell office:value-type="string" table:style-name="ce24">
            <text:p>Programmi organizzati svolti in apposita Unità operativa/Centro di cos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F112</text:p>
          </table:table-cell>
          <table:table-cell office:value-type="string" table:style-name="ce24">
            <text:p>Programmi organizzati svolti in ambito consultoriale/ambulatoriale territor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F113</text:p>
          </table:table-cell>
          <table:table-cell office:value-type="string" table:style-name="ce24">
            <text:p>Programmi organizzati svolti in ambito ospedali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1F120</text:p>
          </table:table-cell>
          <table:table-cell office:value-type="string" table:style-name="ce18">
            <text:p>Altre attività di Sorveglianza e prevenzione delle malattie croniche, inclusi la promozione di stili di vita sani e prevenzione nutrizionale</text:p>
          </table:table-cell>
          <table:table-cell office:value-type="float" office:value="366.87" table:style-name="ce19">
            <text:p>366,87<text:s/></text:p>
          </table:table-cell>
          <table:table-cell office:value-type="float" office:value="88.77" table:style-name="ce20">
            <text:p>88,77<text:s/></text:p>
          </table:table-cell>
          <table:table-cell office:value-type="float" office:value="8.4700000000000006" table:style-name="ce19">
            <text:p>8,47<text:s/></text:p>
          </table:table-cell>
          <table:table-cell office:value-type="float" office:value="12676.79" table:style-name="ce21">
            <text:p>12.676,79<text:s/></text:p>
          </table:table-cell>
          <table:table-cell office:value-type="float" office:value="7295.83" table:style-name="ce20">
            <text:p>7.295,83<text:s/></text:p>
          </table:table-cell>
          <table:table-cell office:value-type="float" office:value="5092.54" table:style-name="ce19">
            <text:p>5.092,54<text:s/></text:p>
          </table:table-cell>
          <table:table-cell office:value-type="float" office:value="159.72999999999999" table:style-name="ce21">
            <text:p>159,73<text:s/></text:p>
          </table:table-cell>
          <table:table-cell office:value-type="float" office:value="1451.71" table:style-name="ce21">
            <text:p>1.451,71<text:s/></text:p>
          </table:table-cell>
          <table:table-cell office:value-type="float" office:value="7840.53" table:style-name="ce20">
            <text:p>7.840,53<text:s/></text:p>
          </table:table-cell>
          <table:table-cell office:value-type="float" office:value="2272.6799999999998" table:style-name="ce22">
            <text:p>2.272,68<text:s/></text:p>
          </table:table-cell>
          <table:table-cell office:value-type="float" office:value="1309.57" table:style-name="ce22">
            <text:p>1.309,57<text:s/></text:p>
          </table:table-cell>
          <table:table-cell office:value-type="float" office:value="8884.2199999999993" table:style-name="ce22">
            <text:p>8.884,22<text:s/></text:p>
          </table:table-cell>
          <table:table-cell office:value-type="float" office:value="38.86" table:style-name="ce22">
            <text:p>38,86<text:s/></text:p>
          </table:table-cell>
          <table:table-cell office:value-type="float" office:value="47486.570000000007" table:style-name="ce22">
            <text:p>47.486,57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F121</text:p>
          </table:table-cell>
          <table:table-cell office:value-type="string" table:style-name="ce24">
            <text:p>Altre attività svolte in ambito extra-ospedali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1F122</text:p>
          </table:table-cell>
          <table:table-cell office:value-type="string" table:style-name="ce24">
            <text:p>Altre attività svolte in ambito ospedaliero</text:p>
          </table:table-cell>
          <table:table-cell office:value-type="float" office:value="366.87" table:style-name="ce25">
            <text:p>366,87<text:s/></text:p>
          </table:table-cell>
          <table:table-cell office:value-type="float" office:value="88.77" table:style-name="ce26">
            <text:p>88,77<text:s/></text:p>
          </table:table-cell>
          <table:table-cell office:value-type="float" office:value="8.4700000000000006" table:style-name="ce25">
            <text:p>8,47<text:s/></text:p>
          </table:table-cell>
          <table:table-cell office:value-type="float" office:value="12676.79" table:style-name="ce27">
            <text:p>12.676,79<text:s/></text:p>
          </table:table-cell>
          <table:table-cell office:value-type="float" office:value="7295.83" table:style-name="ce26">
            <text:p>7.295,83<text:s/></text:p>
          </table:table-cell>
          <table:table-cell office:value-type="float" office:value="5092.54" table:style-name="ce25">
            <text:p>5.092,54<text:s/></text:p>
          </table:table-cell>
          <table:table-cell office:value-type="float" office:value="159.72999999999999" table:style-name="ce27">
            <text:p>159,73<text:s/></text:p>
          </table:table-cell>
          <table:table-cell office:value-type="float" office:value="1451.71" table:style-name="ce27">
            <text:p>1.451,71<text:s/></text:p>
          </table:table-cell>
          <table:table-cell office:value-type="float" office:value="7840.53" table:style-name="ce26">
            <text:p>7.840,53<text:s/></text:p>
          </table:table-cell>
          <table:table-cell office:value-type="float" office:value="2272.6799999999998" table:style-name="ce28">
            <text:p>2.272,68<text:s/></text:p>
          </table:table-cell>
          <table:table-cell office:value-type="float" office:value="1309.57" table:style-name="ce28">
            <text:p>1.309,57<text:s/></text:p>
          </table:table-cell>
          <table:table-cell office:value-type="float" office:value="8884.2199999999993" table:style-name="ce28">
            <text:p>8.884,22<text:s/></text:p>
          </table:table-cell>
          <table:table-cell office:value-type="float" office:value="38.86" table:style-name="ce28">
            <text:p>38,86<text:s/></text:p>
          </table:table-cell>
          <table:table-cell office:value-type="float" office:value="47486.570000000007" table:style-name="ce29">
            <text:p>47.486,57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G100</text:p>
          </table:table-cell>
          <table:table-cell office:value-type="string" table:style-name="ce30">
            <text:p>Attività medico legali per finalità pubbl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H100</text:p>
          </table:table-cell>
          <table:table-cell office:value-type="string" table:style-name="ce30">
            <text:p>Contributo Legge 210/92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float" office:value="19999" table:style-name="ce31">
            <text:p>19999</text:p>
          </table:table-cell>
          <table:table-cell office:value-type="string" table:style-name="ce32">
            <text:p>TOTALE PREVENZIONE COLLETTIVA E SANITA' PUBBLICA</text:p>
          </table:table-cell>
          <table:table-cell office:value-type="float" office:value="11218.560000000001" table:style-name="ce33">
            <text:p>11.218,56<text:s/></text:p>
          </table:table-cell>
          <table:table-cell office:value-type="float" office:value="4554.6600000000008" table:style-name="ce34">
            <text:p>4.554,66<text:s/></text:p>
          </table:table-cell>
          <table:table-cell office:value-type="float" office:value="29.78" table:style-name="ce33">
            <text:p>29,78<text:s/></text:p>
          </table:table-cell>
          <table:table-cell office:value-type="float" office:value="59517.89" table:style-name="ce35">
            <text:p>59.517,89<text:s/></text:p>
          </table:table-cell>
          <table:table-cell office:value-type="float" office:value="39039.050000000003" table:style-name="ce34">
            <text:p>39.039,05<text:s/></text:p>
          </table:table-cell>
          <table:table-cell office:value-type="float" office:value="290214.56" table:style-name="ce33">
            <text:p>290.214,56<text:s/></text:p>
          </table:table-cell>
          <table:table-cell office:value-type="float" office:value="561.51" table:style-name="ce35">
            <text:p>561,51<text:s/></text:p>
          </table:table-cell>
          <table:table-cell office:value-type="float" office:value="18007.5" table:style-name="ce35">
            <text:p>18.007,50<text:s/></text:p>
          </table:table-cell>
          <table:table-cell office:value-type="float" office:value="28247.199999999997" table:style-name="ce34">
            <text:p>28.247,20<text:s/></text:p>
          </table:table-cell>
          <table:table-cell office:value-type="float" office:value="20799.36" table:style-name="ce36">
            <text:p>20.799,36<text:s/></text:p>
          </table:table-cell>
          <table:table-cell office:value-type="float" office:value="4603.46" table:style-name="ce36">
            <text:p>4.603,46<text:s/></text:p>
          </table:table-cell>
          <table:table-cell office:value-type="float" office:value="31678.65" table:style-name="ce36">
            <text:p>31.678,65<text:s/></text:p>
          </table:table-cell>
          <table:table-cell office:value-type="float" office:value="136.61000000000001" table:style-name="ce36">
            <text:p>136,61<text:s/></text:p>
          </table:table-cell>
          <table:table-cell office:value-type="float" office:value="508608.79000000004" table:style-name="ce36">
            <text:p>508.608,79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SSISTENZA DISTRETTUALE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2">
          <table:table-cell office:value-type="string" table:style-name="ce37">
            <text:p>2A100</text:p>
          </table:table-cell>
          <table:table-cell office:value-type="string" table:style-name="ce38">
            <text:p>Assistenza sanitaria di base<text:s text:c="2"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2A110</text:p>
          </table:table-cell>
          <table:table-cell office:value-type="string" table:style-name="ce18">
            <text:p>Medicina gener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11</text:p>
          </table:table-cell>
          <table:table-cell office:value-type="string" table:style-name="ce24">
            <text:p>Medicina generale - Attività in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12</text:p>
          </table:table-cell>
          <table:table-cell office:value-type="string" table:style-name="ce24">
            <text:p>Medicina generale - Prestazioni erogate nelle cur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2A113</text:p>
          </table:table-cell>
          <table:table-cell office:value-type="string" table:style-name="ce24">
            <text:p>Medicina generale - Prestazioni erogate presso strutture residenziali e semiresidenzi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14</text:p>
          </table:table-cell>
          <table:table-cell office:value-type="string" table:style-name="ce24">
            <text:p>Medicina generale - Programmi vacc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15</text:p>
          </table:table-cell>
          <table:table-cell office:value-type="string" table:style-name="ce5">
            <text:p>Medicina generale - Attività presso UCCP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16</text:p>
          </table:table-cell>
          <table:table-cell office:value-type="string" table:style-name="ce24">
            <text:p>Medicina generale - Attività <text:s/>presso - Ospedali di Comunità<text:s text:c="3"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2A120</text:p>
          </table:table-cell>
          <table:table-cell office:value-type="string" table:style-name="ce18">
            <text:p>Pediatria di libera scelta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21</text:p>
          </table:table-cell>
          <table:table-cell office:value-type="string" table:style-name="ce24">
            <text:p>Pediatria di libera scelta - Attività in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22</text:p>
          </table:table-cell>
          <table:table-cell office:value-type="string" table:style-name="ce24">
            <text:p>Pediatria di libera scelta - Prestazioni erogate nelle cur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23</text:p>
          </table:table-cell>
          <table:table-cell office:value-type="string" table:style-name="ce24">
            <text:p>Pediatria di libera scelta - Programmi vaccin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24</text:p>
          </table:table-cell>
          <table:table-cell office:value-type="string" table:style-name="ce5">
            <text:p>Pediatria di libera scelta - Attività presso UCCP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25</text:p>
          </table:table-cell>
          <table:table-cell office:value-type="string" table:style-name="ce24">
            <text:p>Pediatria di libera scelta - Attività <text:s/>presso Ospedali di Comun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2A130</text:p>
          </table:table-cell>
          <table:table-cell office:value-type="string" table:style-name="ce18">
            <text:p>Altra assistenza sanitaria di base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3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5">
            <text:p>0,00<text:s/></text:p>
          </table:table-cell>
          <table:table-cell office:value-type="float" office:value="0" table:style-name="ce44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office:value-type="float" office:value="0" table:style-name="ce46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31</text:p>
          </table:table-cell>
          <table:table-cell office:value-type="string" table:style-name="ce5">
            <text:p>Altra assistenza sanitaria di base : Assistenza distrettuale e <text:s/>UCCP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23">
            <text:p>2A132</text:p>
          </table:table-cell>
          <table:table-cell office:value-type="string" table:style-name="ce24">
            <text:p>Altra assistenza sanitaria di base - Ospedali di Comun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B100</text:p>
          </table:table-cell>
          <table:table-cell office:value-type="string" table:style-name="ce30">
            <text:p>Continuità assistenzi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C100</text:p>
          </table:table-cell>
          <table:table-cell office:value-type="string" table:style-name="ce30">
            <text:p>Assistenza ai turis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2D100</text:p>
          </table:table-cell>
          <table:table-cell office:value-type="string" table:style-name="ce30">
            <text:p>Emergenza sanitaria territoriale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2E100</text:p>
          </table:table-cell>
          <table:table-cell office:value-type="string" table:style-name="ce38">
            <text:p>Assistenza farmaceutica<text:s/></text:p>
          </table:table-cell>
          <table:table-cell office:value-type="float" office:value="38729084.649999999" table:style-name="ce39">
            <text:p>38.729.084,65<text:s/></text:p>
          </table:table-cell>
          <table:table-cell office:value-type="float" office:value="5.9" table:style-name="ce40">
            <text:p>5,9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38729090.549999997" table:style-name="ce42">
            <text:p>38.729.090,55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2E110</text:p>
          </table:table-cell>
          <table:table-cell office:value-type="string" table:style-name="ce48">
            <text:p>Assistenza farmaceutica erogata in regime di conven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2E120</text:p>
          </table:table-cell>
          <table:table-cell office:value-type="string" table:style-name="ce18">
            <text:p>Assistenza farmaceutica - erogazione diretta a livello territoriale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E121</text:p>
          </table:table-cell>
          <table:table-cell office:value-type="string" table:style-name="ce24">
            <text:p>Assistenza farmaceutica - erogazione diretta a livello territoriale - Distribuzione Dirett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E122</text:p>
          </table:table-cell>
          <table:table-cell office:value-type="string" table:style-name="ce24">
            <text:p>Assistenza farmaceutica - erogazione diretta a livello territoriale - Distribuzione Per Con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2E130</text:p>
          </table:table-cell>
          <table:table-cell office:value-type="string" table:style-name="ce48">
            <text:p>Assistenza farmaceutica - erogazione diretta a livello ospedaliero<text:s/></text:p>
          </table:table-cell>
          <table:table-cell office:value-type="float" office:value="38729084.649999999" table:style-name="ce25">
            <text:p>38.729.084,65<text:s/></text:p>
          </table:table-cell>
          <table:table-cell office:value-type="float" office:value="5.9" table:style-name="ce26">
            <text:p>5,9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38729090.549999997" table:style-name="ce29">
            <text:p>38.729.090,55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2F100</text:p>
          </table:table-cell>
          <table:table-cell office:value-type="string" table:style-name="ce38">
            <text:p>Assistenza integrativa e protesica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2F110</text:p>
          </table:table-cell>
          <table:table-cell office:value-type="string" table:style-name="ce18">
            <text:p>Assistenza integrativa-Totale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F111</text:p>
          </table:table-cell>
          <table:table-cell office:value-type="string" table:style-name="ce48">
            <text:p>Assistenza integrativa - Presidi per persone affette da malattia diabetica o da malattie rar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F112</text:p>
          </table:table-cell>
          <table:table-cell office:value-type="string" table:style-name="ce48">
            <text:p>Assistenza integrativa - Prodotti destinati a un’alimentazione particolar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F113</text:p>
          </table:table-cell>
          <table:table-cell office:value-type="string" table:style-name="ce48">
            <text:p>Assistenza integrativa - Dispositivi monous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2F120</text:p>
          </table:table-cell>
          <table:table-cell office:value-type="string" table:style-name="ce48">
            <text:p>Assistenza protesic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2G100</text:p>
          </table:table-cell>
          <table:table-cell office:value-type="string" table:style-name="ce38">
            <text:p>Assistenza specialistica ambulatoriale</text:p>
          </table:table-cell>
          <table:table-cell office:value-type="float" office:value="53922455.57" table:style-name="ce39">
            <text:p>53.922.455,57<text:s/></text:p>
          </table:table-cell>
          <table:table-cell office:value-type="float" office:value="238953.76" table:style-name="ce40">
            <text:p>238.953,76<text:s/></text:p>
          </table:table-cell>
          <table:table-cell office:value-type="float" office:value="24961.599999999999" table:style-name="ce39">
            <text:p>24.961,60<text:s/></text:p>
          </table:table-cell>
          <table:table-cell office:value-type="float" office:value="7665907.1000000006" table:style-name="ce41">
            <text:p>7.665.907,10<text:s/></text:p>
          </table:table-cell>
          <table:table-cell office:value-type="float" office:value="4778605.46" table:style-name="ce40">
            <text:p>4.778.605,46<text:s/></text:p>
          </table:table-cell>
          <table:table-cell office:value-type="float" office:value="24840538.409999996" table:style-name="ce39">
            <text:p>24.840.538,41<text:s/></text:p>
          </table:table-cell>
          <table:table-cell office:value-type="float" office:value="36519.040000000001" table:style-name="ce41">
            <text:p>36.519,04<text:s/></text:p>
          </table:table-cell>
          <table:table-cell office:value-type="float" office:value="1944794.02" table:style-name="ce41">
            <text:p>1.944.794,02<text:s/></text:p>
          </table:table-cell>
          <table:table-cell office:value-type="float" office:value="2664028.8199999998" table:style-name="ce40">
            <text:p>2.664.028,82<text:s/></text:p>
          </table:table-cell>
          <table:table-cell office:value-type="float" office:value="4651109.5200000005" table:style-name="ce42">
            <text:p>4.651.109,52<text:s/></text:p>
          </table:table-cell>
          <table:table-cell office:value-type="float" office:value="299387.85000000003" table:style-name="ce42">
            <text:p>299.387,85<text:s/></text:p>
          </table:table-cell>
          <table:table-cell office:value-type="float" office:value="2079773.77" table:style-name="ce42">
            <text:p>2.079.773,77<text:s/></text:p>
          </table:table-cell>
          <table:table-cell office:value-type="float" office:value="8884.380000000001" table:style-name="ce42">
            <text:p>8.884,38<text:s/></text:p>
          </table:table-cell>
          <table:table-cell office:value-type="float" office:value="103155919.30000001" table:style-name="ce42">
            <text:p>103.155.919,30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G110</text:p>
          </table:table-cell>
          <table:table-cell office:value-type="string" table:style-name="ce18">
            <text:p>Assistenza specialistica ambulatoriale - Attività prodotta in ambito ospedaliero</text:p>
          </table:table-cell>
          <table:table-cell office:value-type="float" office:value="53634888.960000001" table:style-name="ce19">
            <text:p>53.634.888,96<text:s/></text:p>
          </table:table-cell>
          <table:table-cell office:value-type="float" office:value="235595.79" table:style-name="ce20">
            <text:p>235.595,79<text:s/></text:p>
          </table:table-cell>
          <table:table-cell office:value-type="float" office:value="24960.959999999999" table:style-name="ce19">
            <text:p>24.960,96<text:s/></text:p>
          </table:table-cell>
          <table:table-cell office:value-type="float" office:value="7525890.3600000003" table:style-name="ce21">
            <text:p>7.525.890,36<text:s/></text:p>
          </table:table-cell>
          <table:table-cell office:value-type="float" office:value="4755363.78" table:style-name="ce20">
            <text:p>4.755.363,78<text:s/></text:p>
          </table:table-cell>
          <table:table-cell office:value-type="float" office:value="24839260.439999998" table:style-name="ce19">
            <text:p>24.839.260,44<text:s/></text:p>
          </table:table-cell>
          <table:table-cell office:value-type="float" office:value="36507.11" table:style-name="ce21">
            <text:p>36.507,11<text:s/></text:p>
          </table:table-cell>
          <table:table-cell office:value-type="float" office:value="1944685.6400000001" table:style-name="ce21">
            <text:p>1.944.685,64<text:s/></text:p>
          </table:table-cell>
          <table:table-cell office:value-type="float" office:value="2655856.06" table:style-name="ce20">
            <text:p>2.655.856,06<text:s/></text:p>
          </table:table-cell>
          <table:table-cell office:value-type="float" office:value="4645548.45" table:style-name="ce22">
            <text:p>4.645.548,45<text:s/></text:p>
          </table:table-cell>
          <table:table-cell office:value-type="float" office:value="299290.08" table:style-name="ce22">
            <text:p>299.290,08<text:s/></text:p>
          </table:table-cell>
          <table:table-cell office:value-type="float" office:value="2079110.56" table:style-name="ce22">
            <text:p>2.079.110,56<text:s/></text:p>
          </table:table-cell>
          <table:table-cell office:value-type="float" office:value="8881.4900000000016" table:style-name="ce22">
            <text:p>8.881,49<text:s/></text:p>
          </table:table-cell>
          <table:table-cell office:value-type="float" office:value="102685839.68000001" table:style-name="ce22">
            <text:p>102.685.839,68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11</text:p>
          </table:table-cell>
          <table:table-cell office:value-type="string" table:style-name="ce24">
            <text:p>Assistenza specialistica ambulatoriale - Attività prodotta in ambito ospedaliero - Attività di laboratorio<text:s/></text:p>
          </table:table-cell>
          <table:table-cell office:value-type="float" office:value="2164924.34" table:style-name="ce25">
            <text:p>2.164.924,34<text:s/></text:p>
          </table:table-cell>
          <table:table-cell office:value-type="float" office:value="29295.21" table:style-name="ce26">
            <text:p>29.295,21<text:s/></text:p>
          </table:table-cell>
          <table:table-cell office:value-type="float" office:value="282.16000000000003" table:style-name="ce25">
            <text:p>282,16<text:s/></text:p>
          </table:table-cell>
          <table:table-cell office:value-type="float" office:value="938356.72" table:style-name="ce27">
            <text:p>938.356,72<text:s/></text:p>
          </table:table-cell>
          <table:table-cell office:value-type="float" office:value="762821.85" table:style-name="ce26">
            <text:p>762.821,85<text:s/></text:p>
          </table:table-cell>
          <table:table-cell office:value-type="float" office:value="3672830.94" table:style-name="ce25">
            <text:p>3.672.830,94<text:s/></text:p>
          </table:table-cell>
          <table:table-cell office:value-type="float" office:value="5321.78" table:style-name="ce27">
            <text:p>5.321,78<text:s/></text:p>
          </table:table-cell>
          <table:table-cell office:value-type="float" office:value="135010.95000000001" table:style-name="ce27">
            <text:p>135.010,95<text:s/></text:p>
          </table:table-cell>
          <table:table-cell office:value-type="float" office:value="458253.26" table:style-name="ce26">
            <text:p>458.253,26<text:s/></text:p>
          </table:table-cell>
          <table:table-cell office:value-type="float" office:value="582041.30000000005" table:style-name="ce28">
            <text:p>582.041,30<text:s/></text:p>
          </table:table-cell>
          <table:table-cell office:value-type="float" office:value="43628.5" table:style-name="ce28">
            <text:p>43.628,50<text:s/></text:p>
          </table:table-cell>
          <table:table-cell office:value-type="float" office:value="301743.92" table:style-name="ce28">
            <text:p>301.743,92<text:s/></text:p>
          </table:table-cell>
          <table:table-cell office:value-type="float" office:value="1294.69" table:style-name="ce28">
            <text:p>1.294,69<text:s/></text:p>
          </table:table-cell>
          <table:table-cell office:value-type="float" office:value="9095805.6199999992" table:style-name="ce29">
            <text:p>9.095.805,62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12</text:p>
          </table:table-cell>
          <table:table-cell office:value-type="string" table:style-name="ce24">
            <text:p>Assistenza specialistica ambulatoriale - Attività prodotta in ambito ospedaliero – Diagnostica strumentale</text:p>
          </table:table-cell>
          <table:table-cell office:value-type="float" office:value="3700658.31" table:style-name="ce25">
            <text:p>3.700.658,31<text:s/></text:p>
          </table:table-cell>
          <table:table-cell office:value-type="float" office:value="93929.8" table:style-name="ce26">
            <text:p>93.929,80<text:s/></text:p>
          </table:table-cell>
          <table:table-cell office:value-type="float" office:value="706.18" table:style-name="ce25">
            <text:p>706,18<text:s/></text:p>
          </table:table-cell>
          <table:table-cell office:value-type="float" office:value="3747576.97" table:style-name="ce27">
            <text:p>3.747.576,97<text:s/></text:p>
          </table:table-cell>
          <table:table-cell office:value-type="float" office:value="1999932.94" table:style-name="ce26">
            <text:p>1.999.932,94<text:s/></text:p>
          </table:table-cell>
          <table:table-cell office:value-type="float" office:value="9238206.6300000008" table:style-name="ce25">
            <text:p>9.238.206,63<text:s/></text:p>
          </table:table-cell>
          <table:table-cell office:value-type="float" office:value="13318.94" table:style-name="ce27">
            <text:p>13.318,94<text:s/></text:p>
          </table:table-cell>
          <table:table-cell office:value-type="float" office:value="382737.83" table:style-name="ce27">
            <text:p>382.737,83<text:s/></text:p>
          </table:table-cell>
          <table:table-cell office:value-type="float" office:value="1055958.3600000001" table:style-name="ce26">
            <text:p>1.055.958,36<text:s/></text:p>
          </table:table-cell>
          <table:table-cell office:value-type="float" office:value="2946276.81" table:style-name="ce28">
            <text:p>2.946.276,81<text:s/></text:p>
          </table:table-cell>
          <table:table-cell office:value-type="float" office:value="109190.51" table:style-name="ce28">
            <text:p>109.190,51<text:s/></text:p>
          </table:table-cell>
          <table:table-cell office:value-type="float" office:value="751021.55" table:style-name="ce28">
            <text:p>751.021,55<text:s/></text:p>
          </table:table-cell>
          <table:table-cell office:value-type="float" office:value="3240.25" table:style-name="ce28">
            <text:p>3.240,25<text:s/></text:p>
          </table:table-cell>
          <table:table-cell office:value-type="float" office:value="24042755.079999998" table:style-name="ce29">
            <text:p>24.042.755,08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13</text:p>
          </table:table-cell>
          <table:table-cell office:value-type="string" table:style-name="ce24">
            <text:p>Assistenza specialistica ambulatoriale - Attività prodotta in ambito ospedaliero – Attività clinica</text:p>
          </table:table-cell>
          <table:table-cell office:value-type="float" office:value="47769306.310000002" table:style-name="ce25">
            <text:p>47.769.306,31<text:s/></text:p>
          </table:table-cell>
          <table:table-cell office:value-type="float" office:value="112370.78" table:style-name="ce26">
            <text:p>112.370,78<text:s/></text:p>
          </table:table-cell>
          <table:table-cell office:value-type="float" office:value="23972.62" table:style-name="ce25">
            <text:p>23.972,62<text:s/></text:p>
          </table:table-cell>
          <table:table-cell office:value-type="float" office:value="2839956.67" table:style-name="ce27">
            <text:p>2.839.956,67<text:s/></text:p>
          </table:table-cell>
          <table:table-cell office:value-type="float" office:value="1992608.99" table:style-name="ce26">
            <text:p>1.992.608,99<text:s/></text:p>
          </table:table-cell>
          <table:table-cell office:value-type="float" office:value="11928222.869999999" table:style-name="ce25">
            <text:p>11.928.222,87<text:s/></text:p>
          </table:table-cell>
          <table:table-cell office:value-type="float" office:value="17866.39" table:style-name="ce27">
            <text:p>17.866,39<text:s/></text:p>
          </table:table-cell>
          <table:table-cell office:value-type="float" office:value="1426936.86" table:style-name="ce27">
            <text:p>1.426.936,86<text:s/></text:p>
          </table:table-cell>
          <table:table-cell office:value-type="float" office:value="1141644.44" table:style-name="ce26">
            <text:p>1.141.644,44<text:s/></text:p>
          </table:table-cell>
          <table:table-cell office:value-type="float" office:value="1117230.3400000001" table:style-name="ce28">
            <text:p>1.117.230,34<text:s/></text:p>
          </table:table-cell>
          <table:table-cell office:value-type="float" office:value="146471.07" table:style-name="ce28">
            <text:p>146.471,07<text:s/></text:p>
          </table:table-cell>
          <table:table-cell office:value-type="float" office:value="1026345.09" table:style-name="ce28">
            <text:p>1.026.345,09<text:s/></text:p>
          </table:table-cell>
          <table:table-cell office:value-type="float" office:value="4346.55" table:style-name="ce28">
            <text:p>4.346,55<text:s/></text:p>
          </table:table-cell>
          <table:table-cell office:value-type="float" office:value="69547278.980000004" table:style-name="ce29">
            <text:p>69.547.278,98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14</text:p>
          </table:table-cell>
          <table:table-cell office:value-type="string" table:style-name="ce24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15</text:p>
          </table:table-cell>
          <table:table-cell office:value-type="string" table:style-name="ce24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G120</text:p>
          </table:table-cell>
          <table:table-cell office:value-type="string" table:style-name="ce18">
            <text:p>Assistenza specialistica ambulatoriale - Attività prodotta in ambito distrettuale e da terzi</text:p>
          </table:table-cell>
          <table:table-cell office:value-type="float" office:value="287566.61" table:style-name="ce19">
            <text:p>287.566,61<text:s/></text:p>
          </table:table-cell>
          <table:table-cell office:value-type="float" office:value="3357.97" table:style-name="ce20">
            <text:p>3.357,97<text:s/></text:p>
          </table:table-cell>
          <table:table-cell office:value-type="float" office:value="0.64" table:style-name="ce19">
            <text:p>0,64<text:s/></text:p>
          </table:table-cell>
          <table:table-cell office:value-type="float" office:value="140016.74" table:style-name="ce21">
            <text:p>140.016,74<text:s/></text:p>
          </table:table-cell>
          <table:table-cell office:value-type="float" office:value="23241.68" table:style-name="ce20">
            <text:p>23.241,68<text:s/></text:p>
          </table:table-cell>
          <table:table-cell office:value-type="float" office:value="1277.97" table:style-name="ce19">
            <text:p>1.277,97<text:s/></text:p>
          </table:table-cell>
          <table:table-cell office:value-type="float" office:value="11.93" table:style-name="ce21">
            <text:p>11,93<text:s/></text:p>
          </table:table-cell>
          <table:table-cell office:value-type="float" office:value="108.38" table:style-name="ce21">
            <text:p>108,38<text:s/></text:p>
          </table:table-cell>
          <table:table-cell office:value-type="float" office:value="8172.76" table:style-name="ce20">
            <text:p>8.172,76<text:s/></text:p>
          </table:table-cell>
          <table:table-cell office:value-type="float" office:value="5561.07" table:style-name="ce22">
            <text:p>5.561,07<text:s/></text:p>
          </table:table-cell>
          <table:table-cell office:value-type="float" office:value="97.77" table:style-name="ce22">
            <text:p>97,77<text:s/></text:p>
          </table:table-cell>
          <table:table-cell office:value-type="float" office:value="663.21" table:style-name="ce22">
            <text:p>663,21<text:s/></text:p>
          </table:table-cell>
          <table:table-cell office:value-type="float" office:value="2.89" table:style-name="ce22">
            <text:p>2,89<text:s/></text:p>
          </table:table-cell>
          <table:table-cell office:value-type="float" office:value="470079.62" table:style-name="ce22">
            <text:p>470.079,62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21</text:p>
          </table:table-cell>
          <table:table-cell office:value-type="string" table:style-name="ce24">
            <text:p>Assistenza specialistica ambulatoriale - Attività prodotta in ambito distrettuale e da terzi - Attività di laboratorio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22</text:p>
          </table:table-cell>
          <table:table-cell office:value-type="string" table:style-name="ce24">
            <text:p>Assistenza specialistica ambulatoriale Attività prodotta in ambito distrettuale e da terzi – Diagnostica strument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23</text:p>
          </table:table-cell>
          <table:table-cell office:value-type="string" table:style-name="ce24">
            <text:p>Assistenza specialistica ambulatoriale - Attività prodotta in ambito distrettuale e da terzi - Attività clinica</text:p>
          </table:table-cell>
          <table:table-cell office:value-type="float" office:value="287566.61" table:style-name="ce25">
            <text:p>287.566,61<text:s/></text:p>
          </table:table-cell>
          <table:table-cell office:value-type="float" office:value="3357.97" table:style-name="ce26">
            <text:p>3.357,97<text:s/></text:p>
          </table:table-cell>
          <table:table-cell office:value-type="float" office:value="0.64" table:style-name="ce25">
            <text:p>0,64<text:s/></text:p>
          </table:table-cell>
          <table:table-cell office:value-type="float" office:value="140016.74" table:style-name="ce27">
            <text:p>140.016,74<text:s/></text:p>
          </table:table-cell>
          <table:table-cell office:value-type="float" office:value="23241.68" table:style-name="ce26">
            <text:p>23.241,68<text:s/></text:p>
          </table:table-cell>
          <table:table-cell office:value-type="float" office:value="1277.97" table:style-name="ce25">
            <text:p>1.277,97<text:s/></text:p>
          </table:table-cell>
          <table:table-cell office:value-type="float" office:value="11.93" table:style-name="ce27">
            <text:p>11,93<text:s/></text:p>
          </table:table-cell>
          <table:table-cell office:value-type="float" office:value="108.38" table:style-name="ce27">
            <text:p>108,38<text:s/></text:p>
          </table:table-cell>
          <table:table-cell office:value-type="float" office:value="8172.76" table:style-name="ce26">
            <text:p>8.172,76<text:s/></text:p>
          </table:table-cell>
          <table:table-cell office:value-type="float" office:value="5561.07" table:style-name="ce28">
            <text:p>5.561,07<text:s/></text:p>
          </table:table-cell>
          <table:table-cell office:value-type="float" office:value="97.77" table:style-name="ce28">
            <text:p>97,77<text:s/></text:p>
          </table:table-cell>
          <table:table-cell office:value-type="float" office:value="663.21" table:style-name="ce28">
            <text:p>663,21<text:s/></text:p>
          </table:table-cell>
          <table:table-cell office:value-type="float" office:value="2.89" table:style-name="ce28">
            <text:p>2,89<text:s/></text:p>
          </table:table-cell>
          <table:table-cell office:value-type="float" office:value="470079.62" table:style-name="ce29">
            <text:p>470.079,62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24</text:p>
          </table:table-cell>
          <table:table-cell office:value-type="string" table:style-name="ce24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2G125</text:p>
          </table:table-cell>
          <table:table-cell office:value-type="string" table:style-name="ce24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2G130</text:p>
          </table:table-cell>
          <table:table-cell office:value-type="string" table:style-name="ce48">
            <text:p>Assistenza specialistica ambulatoriale – Trasporto utenti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2H100</text:p>
          </table:table-cell>
          <table:table-cell office:value-type="string" table:style-name="ce38">
            <text:p>Assistenza <text:s/>sociosanitaria distrettuale, domiciliare e territoriale<text:s text:c="2"/></text:p>
          </table:table-cell>
          <table:table-cell office:value-type="float" office:value="997.99" table:style-name="ce39">
            <text:p>997,99<text:s/></text:p>
          </table:table-cell>
          <table:table-cell office:value-type="float" office:value="391.87" table:style-name="ce40">
            <text:p>391,87<text:s/></text:p>
          </table:table-cell>
          <table:table-cell office:value-type="float" office:value="7.97" table:style-name="ce39">
            <text:p>7,97<text:s/></text:p>
          </table:table-cell>
          <table:table-cell office:value-type="float" office:value="30183" table:style-name="ce41">
            <text:p>30.183,00<text:s/></text:p>
          </table:table-cell>
          <table:table-cell office:value-type="float" office:value="11385.52" table:style-name="ce40">
            <text:p>11.385,52<text:s/></text:p>
          </table:table-cell>
          <table:table-cell office:value-type="float" office:value="111332.04" table:style-name="ce39">
            <text:p>111.332,04<text:s/></text:p>
          </table:table-cell>
          <table:table-cell office:value-type="float" office:value="150.19" table:style-name="ce41">
            <text:p>150,19<text:s/></text:p>
          </table:table-cell>
          <table:table-cell office:value-type="float" office:value="1365.03" table:style-name="ce41">
            <text:p>1.365,03<text:s/></text:p>
          </table:table-cell>
          <table:table-cell office:value-type="float" office:value="7707.04" table:style-name="ce40">
            <text:p>7.707,04<text:s/></text:p>
          </table:table-cell>
          <table:table-cell office:value-type="float" office:value="6121.83" table:style-name="ce42">
            <text:p>6.121,83<text:s/></text:p>
          </table:table-cell>
          <table:table-cell office:value-type="float" office:value="1231.3399999999999" table:style-name="ce42">
            <text:p>1.231,34<text:s/></text:p>
          </table:table-cell>
          <table:table-cell office:value-type="float" office:value="8396.69" table:style-name="ce42">
            <text:p>8.396,69<text:s/></text:p>
          </table:table-cell>
          <table:table-cell office:value-type="float" office:value="36.53" table:style-name="ce42">
            <text:p>36,53<text:s/></text:p>
          </table:table-cell>
          <table:table-cell office:value-type="float" office:value="179307.04" table:style-name="ce42">
            <text:p>179.307,04<text:s/>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2H110</text:p>
          </table:table-cell>
          <table:table-cell office:value-type="string" table:style-name="ce18">
            <text:p>Assistenza sociosanitaria distrettuale, domiciliare e territoriale <text:s/>– Cure domiciliari<text:s/></text:p>
          </table:table-cell>
          <table:table-cell office:value-type="float" office:value="997.99" table:style-name="ce19">
            <text:p>997,99<text:s/></text:p>
          </table:table-cell>
          <table:table-cell office:value-type="float" office:value="391.87" table:style-name="ce20">
            <text:p>391,87<text:s/></text:p>
          </table:table-cell>
          <table:table-cell office:value-type="float" office:value="7.97" table:style-name="ce19">
            <text:p>7,97<text:s/></text:p>
          </table:table-cell>
          <table:table-cell office:value-type="float" office:value="30183" table:style-name="ce21">
            <text:p>30.183,00<text:s/></text:p>
          </table:table-cell>
          <table:table-cell office:value-type="float" office:value="11385.52" table:style-name="ce20">
            <text:p>11.385,52<text:s/></text:p>
          </table:table-cell>
          <table:table-cell office:value-type="float" office:value="111332.04" table:style-name="ce19">
            <text:p>111.332,04<text:s/></text:p>
          </table:table-cell>
          <table:table-cell office:value-type="float" office:value="150.19" table:style-name="ce21">
            <text:p>150,19<text:s/></text:p>
          </table:table-cell>
          <table:table-cell office:value-type="float" office:value="1365.03" table:style-name="ce21">
            <text:p>1.365,03<text:s/></text:p>
          </table:table-cell>
          <table:table-cell office:value-type="float" office:value="7707.04" table:style-name="ce20">
            <text:p>7.707,04<text:s/></text:p>
          </table:table-cell>
          <table:table-cell office:value-type="float" office:value="6121.83" table:style-name="ce22">
            <text:p>6.121,83<text:s/></text:p>
          </table:table-cell>
          <table:table-cell office:value-type="float" office:value="1231.3399999999999" table:style-name="ce22">
            <text:p>1.231,34<text:s/></text:p>
          </table:table-cell>
          <table:table-cell office:value-type="float" office:value="8396.69" table:style-name="ce22">
            <text:p>8.396,69<text:s/></text:p>
          </table:table-cell>
          <table:table-cell office:value-type="float" office:value="36.53" table:style-name="ce22">
            <text:p>36,53<text:s/></text:p>
          </table:table-cell>
          <table:table-cell office:value-type="float" office:value="179307.04" table:style-name="ce22">
            <text:p>179.307,04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H111</text:p>
          </table:table-cell>
          <table:table-cell office:value-type="string" table:style-name="ce24">
            <text:p>Cure domicilia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2H112</text:p>
          </table:table-cell>
          <table:table-cell office:value-type="string" table:style-name="ce24">
            <text:p>Cure palliative domiciliari</text:p>
          </table:table-cell>
          <table:table-cell office:value-type="float" office:value="997.99" table:style-name="ce25">
            <text:p>997,99<text:s/></text:p>
          </table:table-cell>
          <table:table-cell office:value-type="float" office:value="391.87" table:style-name="ce26">
            <text:p>391,87<text:s/></text:p>
          </table:table-cell>
          <table:table-cell office:value-type="float" office:value="7.97" table:style-name="ce25">
            <text:p>7,97<text:s/></text:p>
          </table:table-cell>
          <table:table-cell office:value-type="float" office:value="30183" table:style-name="ce27">
            <text:p>30.183,00<text:s/></text:p>
          </table:table-cell>
          <table:table-cell office:value-type="float" office:value="11385.52" table:style-name="ce26">
            <text:p>11.385,52<text:s/></text:p>
          </table:table-cell>
          <table:table-cell office:value-type="float" office:value="111332.04" table:style-name="ce25">
            <text:p>111.332,04<text:s/></text:p>
          </table:table-cell>
          <table:table-cell office:value-type="float" office:value="150.19" table:style-name="ce27">
            <text:p>150,19<text:s/></text:p>
          </table:table-cell>
          <table:table-cell office:value-type="float" office:value="1365.03" table:style-name="ce27">
            <text:p>1.365,03<text:s/></text:p>
          </table:table-cell>
          <table:table-cell office:value-type="float" office:value="7707.04" table:style-name="ce26">
            <text:p>7.707,04<text:s/></text:p>
          </table:table-cell>
          <table:table-cell office:value-type="float" office:value="6121.83" table:style-name="ce28">
            <text:p>6.121,83<text:s/></text:p>
          </table:table-cell>
          <table:table-cell office:value-type="float" office:value="1231.3399999999999" table:style-name="ce28">
            <text:p>1.231,34<text:s/></text:p>
          </table:table-cell>
          <table:table-cell office:value-type="float" office:value="8396.69" table:style-name="ce28">
            <text:p>8.396,69<text:s/></text:p>
          </table:table-cell>
          <table:table-cell office:value-type="float" office:value="36.53" table:style-name="ce28">
            <text:p>36,53<text:s/></text:p>
          </table:table-cell>
          <table:table-cell office:value-type="float" office:value="179307.04" table:style-name="ce29">
            <text:p>179.307,04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H120</text:p>
          </table:table-cell>
          <table:table-cell office:value-type="string" table:style-name="ce48">
            <text:p>Assistenza sociosanitaria distrettuale, domiciliare e territoriale - Assistenza a minori, donne, <text:s/>coppie, famiglia (consultori)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6">
          <table:table-cell office:value-type="string" table:style-name="ce47">
            <text:p>2H130</text:p>
          </table:table-cell>
          <table:table-cell office:value-type="string" table:style-name="ce48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H140</text:p>
          </table:table-cell>
          <table:table-cell office:value-type="string" table:style-name="ce48">
            <text:p>Assistenza sociosanitaria distrettuale, domiciliare e territoriale - Assistenza alle persone con disturbi ment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H150</text:p>
          </table:table-cell>
          <table:table-cell office:value-type="string" table:style-name="ce48">
            <text:p>Assistenza sociosanitaria distrettuale, domiciliare e territoriale - Assistenza alle persone con disabilità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H160</text:p>
          </table:table-cell>
          <table:table-cell office:value-type="string" table:style-name="ce48">
            <text:p>Assistenza sociosanitaria distrettuale, domiciliare e territoriale <text:s/>- Assistenza alle persone con dipendenze patolog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2I100</text:p>
          </table:table-cell>
          <table:table-cell office:value-type="string" table:style-name="ce38">
            <text:p>Assistenza sociosanitaria semi-residenziale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I110</text:p>
          </table:table-cell>
          <table:table-cell office:value-type="string" table:style-name="ce48">
            <text:p>Assistenza sociosanitaria semi-residenziale - Assistenza alle persone con disturbi ment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I120</text:p>
          </table:table-cell>
          <table:table-cell office:value-type="string" table:style-name="ce48">
            <text:p>Assistenza sociosanitaria semi-residenziale - Assistenza alle persone con disabilità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I130</text:p>
          </table:table-cell>
          <table:table-cell office:value-type="string" table:style-name="ce48">
            <text:p>Assistenza sociosanitaria semi-residenziale - Assistenza alle persone con dipendenze patolog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I140</text:p>
          </table:table-cell>
          <table:table-cell office:value-type="string" table:style-name="ce48">
            <text:p>Assistenza sociosanitaria semi-residenziale - Assistenza alle persone non autosuffici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I150</text:p>
          </table:table-cell>
          <table:table-cell office:value-type="string" table:style-name="ce48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2J100</text:p>
          </table:table-cell>
          <table:table-cell office:value-type="string" table:style-name="ce38">
            <text:p>Assistenza sociosanitaria residenziale</text:p>
          </table:table-cell>
          <table:table-cell office:value-type="float" office:value="38899.96" table:style-name="ce39">
            <text:p>38.899,96<text:s/></text:p>
          </table:table-cell>
          <table:table-cell office:value-type="float" office:value="2213.5700000000002" table:style-name="ce40">
            <text:p>2.213,57<text:s/></text:p>
          </table:table-cell>
          <table:table-cell office:value-type="float" office:value="32.61" table:style-name="ce39">
            <text:p>32,61<text:s/></text:p>
          </table:table-cell>
          <table:table-cell office:value-type="float" office:value="61289.84" table:style-name="ce41">
            <text:p>61.289,84<text:s/></text:p>
          </table:table-cell>
          <table:table-cell office:value-type="float" office:value="173124.85" table:style-name="ce40">
            <text:p>173.124,85<text:s/></text:p>
          </table:table-cell>
          <table:table-cell office:value-type="float" office:value="311972.21999999997" table:style-name="ce39">
            <text:p>311.972,22<text:s/></text:p>
          </table:table-cell>
          <table:table-cell office:value-type="float" office:value="615.04999999999995" table:style-name="ce41">
            <text:p>615,05<text:s/></text:p>
          </table:table-cell>
          <table:table-cell office:value-type="float" office:value="147640.60999999999" table:style-name="ce41">
            <text:p>147.640,61<text:s/></text:p>
          </table:table-cell>
          <table:table-cell office:value-type="float" office:value="33433.199999999997" table:style-name="ce40">
            <text:p>33.433,20<text:s/></text:p>
          </table:table-cell>
          <table:table-cell office:value-type="float" office:value="9818.84" table:style-name="ce42">
            <text:p>9.818,84<text:s/></text:p>
          </table:table-cell>
          <table:table-cell office:value-type="float" office:value="5042.2700000000004" table:style-name="ce42">
            <text:p>5.042,27<text:s/></text:p>
          </table:table-cell>
          <table:table-cell office:value-type="float" office:value="34430.11" table:style-name="ce42">
            <text:p>34.430,11<text:s/></text:p>
          </table:table-cell>
          <table:table-cell office:value-type="float" office:value="149.63" table:style-name="ce42">
            <text:p>149,63<text:s/></text:p>
          </table:table-cell>
          <table:table-cell office:value-type="float" office:value="818662.76" table:style-name="ce42">
            <text:p>818.662,76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10</text:p>
          </table:table-cell>
          <table:table-cell office:value-type="string" table:style-name="ce48">
            <text:p>Assistenza sociosanitaria residenziale - Assistenza alle persone con disturbi mental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20</text:p>
          </table:table-cell>
          <table:table-cell office:value-type="string" table:style-name="ce48">
            <text:p>Assistenza sociosanitaria residenziale - Assistenza alle persone con disabilità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30</text:p>
          </table:table-cell>
          <table:table-cell office:value-type="string" table:style-name="ce48">
            <text:p>Assistenza sociosanitaria residenziale - Assistenza alle persone con dipendenze patologich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40</text:p>
          </table:table-cell>
          <table:table-cell office:value-type="string" table:style-name="ce48">
            <text:p>Assistenza sociosanitaria residenziale - Assistenza alle persone non autosuffici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50</text:p>
          </table:table-cell>
          <table:table-cell office:value-type="string" table:style-name="ce48">
            <text:p>Assistenza sociosanitaria residenziale - Assistenza alle persone nella fase terminale della vita</text:p>
          </table:table-cell>
          <table:table-cell office:value-type="float" office:value="38899.96" table:style-name="ce25">
            <text:p>38.899,96<text:s/></text:p>
          </table:table-cell>
          <table:table-cell office:value-type="float" office:value="2213.5700000000002" table:style-name="ce26">
            <text:p>2.213,57<text:s/></text:p>
          </table:table-cell>
          <table:table-cell office:value-type="float" office:value="32.61" table:style-name="ce25">
            <text:p>32,61<text:s/></text:p>
          </table:table-cell>
          <table:table-cell office:value-type="float" office:value="61289.84" table:style-name="ce27">
            <text:p>61.289,84<text:s/></text:p>
          </table:table-cell>
          <table:table-cell office:value-type="float" office:value="173124.85" table:style-name="ce26">
            <text:p>173.124,85<text:s/></text:p>
          </table:table-cell>
          <table:table-cell office:value-type="float" office:value="311972.21999999997" table:style-name="ce25">
            <text:p>311.972,22<text:s/></text:p>
          </table:table-cell>
          <table:table-cell office:value-type="float" office:value="615.04999999999995" table:style-name="ce27">
            <text:p>615,05<text:s/></text:p>
          </table:table-cell>
          <table:table-cell office:value-type="float" office:value="147640.60999999999" table:style-name="ce27">
            <text:p>147.640,61<text:s/></text:p>
          </table:table-cell>
          <table:table-cell office:value-type="float" office:value="33433.199999999997" table:style-name="ce26">
            <text:p>33.433,20<text:s/></text:p>
          </table:table-cell>
          <table:table-cell office:value-type="float" office:value="9818.84" table:style-name="ce28">
            <text:p>9.818,84<text:s/></text:p>
          </table:table-cell>
          <table:table-cell office:value-type="float" office:value="5042.2700000000004" table:style-name="ce28">
            <text:p>5.042,27<text:s/></text:p>
          </table:table-cell>
          <table:table-cell office:value-type="float" office:value="34430.11" table:style-name="ce28">
            <text:p>34.430,11<text:s/></text:p>
          </table:table-cell>
          <table:table-cell office:value-type="float" office:value="149.63" table:style-name="ce28">
            <text:p>149,63<text:s/></text:p>
          </table:table-cell>
          <table:table-cell office:value-type="float" office:value="818662.76" table:style-name="ce29">
            <text:p>818.662,76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2J160</text:p>
          </table:table-cell>
          <table:table-cell office:value-type="string" table:style-name="ce48">
            <text:p>Assistenza sociosanitaria residenziale - Assistenza ai minori con disturbi in ambito neuropsichiatrico e del neurosvilupp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2K100</text:p>
          </table:table-cell>
          <table:table-cell office:value-type="string" table:style-name="ce30">
            <text:p>Assistenza termale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2L100</text:p>
          </table:table-cell>
          <table:table-cell office:value-type="string" table:style-name="ce30">
            <text:p>Assistenza presso strutture sanitarie interne alle carcer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float" office:value="29999" table:style-name="ce31">
            <text:p>29999</text:p>
          </table:table-cell>
          <table:table-cell office:value-type="string" table:style-name="ce32">
            <text:p>TOTALE ASSISTENZA DISTRETTUALE</text:p>
          </table:table-cell>
          <table:table-cell office:value-type="float" office:value="92691438.169999987" table:style-name="ce51">
            <text:p>92.691.438,17<text:s/></text:p>
          </table:table-cell>
          <table:table-cell office:value-type="float" office:value="241565.1" table:style-name="ce52">
            <text:p>241.565,10<text:s/></text:p>
          </table:table-cell>
          <table:table-cell office:value-type="float" office:value="25002.18" table:style-name="ce51">
            <text:p>25.002,18<text:s/></text:p>
          </table:table-cell>
          <table:table-cell office:value-type="float" office:value="7757379.9400000004" table:style-name="ce53">
            <text:p>7.757.379,94<text:s/></text:p>
          </table:table-cell>
          <table:table-cell office:value-type="float" office:value="4963115.8299999991" table:style-name="ce52">
            <text:p>4.963.115,83<text:s/></text:p>
          </table:table-cell>
          <table:table-cell office:value-type="float" office:value="25263842.669999994" table:style-name="ce51">
            <text:p>25.263.842,67<text:s/></text:p>
          </table:table-cell>
          <table:table-cell office:value-type="float" office:value="37284.280000000006" table:style-name="ce53">
            <text:p>37.284,28<text:s/></text:p>
          </table:table-cell>
          <table:table-cell office:value-type="float" office:value="2093799.6600000001" table:style-name="ce53">
            <text:p>2.093.799,66<text:s/></text:p>
          </table:table-cell>
          <table:table-cell office:value-type="float" office:value="2705169.06" table:style-name="ce52">
            <text:p>2.705.169,06<text:s/></text:p>
          </table:table-cell>
          <table:table-cell office:value-type="float" office:value="4667050.1900000004" table:style-name="ce54">
            <text:p>4.667.050,19<text:s/></text:p>
          </table:table-cell>
          <table:table-cell office:value-type="float" office:value="305661.46000000008" table:style-name="ce54">
            <text:p>305.661,46<text:s/></text:p>
          </table:table-cell>
          <table:table-cell office:value-type="float" office:value="2122600.5699999998" table:style-name="ce54">
            <text:p>2.122.600,57<text:s/></text:p>
          </table:table-cell>
          <table:table-cell office:value-type="float" office:value="9070.5400000000009" table:style-name="ce54">
            <text:p>9.070,54<text:s/></text:p>
          </table:table-cell>
          <table:table-cell office:value-type="float" office:value="142882979.65000001" table:style-name="ce54">
            <text:p>142.882.979,65<text:s/>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ASSISTENZA OSPEDALIERA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4"/>
          <table:table-cell table:style-name="ce13"/>
          <table:table-cell table:number-columns-repeated="2" table:style-name="ce15"/>
          <table:table-cell table:style-name="ce14"/>
          <table:table-cell table:number-columns-repeated="5" table:style-name="ce16"/>
          <table:table-cell table:number-columns-repeated="16368"/>
        </table:table-row>
        <table:table-row table:style-name="ro2">
          <table:table-cell office:value-type="string" table:style-name="ce37">
            <text:p>3A100</text:p>
          </table:table-cell>
          <table:table-cell office:value-type="string" table:style-name="ce38">
            <text:p>Attività di Pronto soccorso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9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office:value-type="float" office:value="0" table:style-name="ce42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3A110</text:p>
          </table:table-cell>
          <table:table-cell office:value-type="string" table:style-name="ce18">
            <text:p>Attività diretta di Pronto soccorso e OBI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19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1">
            <text:p>0,00<text:s/></text:p>
          </table:table-cell>
          <table:table-cell office:value-type="float" office:value="0" table:style-name="ce20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office:value-type="float" office:value="0" table:style-name="ce22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3A111</text:p>
          </table:table-cell>
          <table:table-cell office:value-type="string" table:style-name="ce48">
            <text:p>Attività diretta di PS e OBI per accessi non seguiti da ricovero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49">
            <text:p>3A112</text:p>
          </table:table-cell>
          <table:table-cell office:value-type="string" table:style-name="ce48">
            <text:p>Attività diretta di PS e OBI per accessi seguiti da ricover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A120</text:p>
          </table:table-cell>
          <table:table-cell office:value-type="string" table:style-name="ce48">
            <text:p>Accertamenti diagnostici strumentali e consulenze in Pronto Soccorso per accessi non seguiti da ricovero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37">
            <text:p>3B100</text:p>
          </table:table-cell>
          <table:table-cell office:value-type="string" table:style-name="ce38">
            <text:p>Assistenza ospedaliera per acuti</text:p>
          </table:table-cell>
          <table:table-cell office:value-type="float" office:value="8855428.7999999989" table:style-name="ce39">
            <text:p>8.855.428,80<text:s/></text:p>
          </table:table-cell>
          <table:table-cell office:value-type="float" office:value="147633.07999999999" table:style-name="ce40">
            <text:p>147.633,08<text:s/></text:p>
          </table:table-cell>
          <table:table-cell office:value-type="float" office:value="32438.57" table:style-name="ce39">
            <text:p>32.438,57<text:s/></text:p>
          </table:table-cell>
          <table:table-cell office:value-type="float" office:value="8515793.3000000007" table:style-name="ce41">
            <text:p>8.515.793,30<text:s/></text:p>
          </table:table-cell>
          <table:table-cell office:value-type="float" office:value="4797444.2699999996" table:style-name="ce40">
            <text:p>4.797.444,27<text:s/></text:p>
          </table:table-cell>
          <table:table-cell office:value-type="float" office:value="24277310.669999998" table:style-name="ce39">
            <text:p>24.277.310,67<text:s/></text:p>
          </table:table-cell>
          <table:table-cell office:value-type="float" office:value="38361.539999999994" table:style-name="ce41">
            <text:p>38.361,54<text:s/></text:p>
          </table:table-cell>
          <table:table-cell office:value-type="float" office:value="3998950.68" table:style-name="ce41">
            <text:p>3.998.950,68<text:s/></text:p>
          </table:table-cell>
          <table:table-cell office:value-type="float" office:value="2475558.27" table:style-name="ce40">
            <text:p>2.475.558,27<text:s/></text:p>
          </table:table-cell>
          <table:table-cell office:value-type="float" office:value="2734853.8000000003" table:style-name="ce42">
            <text:p>2.734.853,80<text:s/></text:p>
          </table:table-cell>
          <table:table-cell office:value-type="float" office:value="314492.65000000002" table:style-name="ce42">
            <text:p>314.492,65<text:s/></text:p>
          </table:table-cell>
          <table:table-cell office:value-type="float" office:value="2191328.6800000002" table:style-name="ce42">
            <text:p>2.191.328,68<text:s/></text:p>
          </table:table-cell>
          <table:table-cell office:value-type="float" office:value="9332.56" table:style-name="ce42">
            <text:p>9.332,56<text:s/></text:p>
          </table:table-cell>
          <table:table-cell office:value-type="float" office:value="58388926.870000005" table:style-name="ce42">
            <text:p>58.388.926,87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3B110</text:p>
          </table:table-cell>
          <table:table-cell office:value-type="string" table:style-name="ce48">
            <text:p>Assistenza ospedaliera per acuti - In Day Hospital<text:s/></text:p>
          </table:table-cell>
          <table:table-cell office:value-type="float" office:value="126980.9" table:style-name="ce25">
            <text:p>126.980,90<text:s/></text:p>
          </table:table-cell>
          <table:table-cell office:value-type="float" office:value="4780.75" table:style-name="ce26">
            <text:p>4.780,75<text:s/></text:p>
          </table:table-cell>
          <table:table-cell office:value-type="float" office:value="1251.6500000000001" table:style-name="ce25">
            <text:p>1.251,65<text:s/></text:p>
          </table:table-cell>
          <table:table-cell office:value-type="float" office:value="236477.56" table:style-name="ce27">
            <text:p>236.477,56<text:s/></text:p>
          </table:table-cell>
          <table:table-cell office:value-type="float" office:value="158188.09" table:style-name="ce26">
            <text:p>158.188,09<text:s/></text:p>
          </table:table-cell>
          <table:table-cell office:value-type="float" office:value="451643.29" table:style-name="ce25">
            <text:p>451.643,29<text:s/></text:p>
          </table:table-cell>
          <table:table-cell office:value-type="float" office:value="715.14" table:style-name="ce27">
            <text:p>715,14<text:s/></text:p>
          </table:table-cell>
          <table:table-cell office:value-type="float" office:value="74528.649999999994" table:style-name="ce27">
            <text:p>74.528,65<text:s/></text:p>
          </table:table-cell>
          <table:table-cell office:value-type="float" office:value="47106.02" table:style-name="ce26">
            <text:p>47.106,02<text:s/></text:p>
          </table:table-cell>
          <table:table-cell office:value-type="float" office:value="75614.179999999993" table:style-name="ce28">
            <text:p>75.614,18<text:s/></text:p>
          </table:table-cell>
          <table:table-cell office:value-type="float" office:value="5862.8" table:style-name="ce28">
            <text:p>5.862,80<text:s/></text:p>
          </table:table-cell>
          <table:table-cell office:value-type="float" office:value="41460.22" table:style-name="ce28">
            <text:p>41.460,22<text:s/></text:p>
          </table:table-cell>
          <table:table-cell office:value-type="float" office:value="173.99" table:style-name="ce28">
            <text:p>173,99<text:s/></text:p>
          </table:table-cell>
          <table:table-cell office:value-type="float" office:value="1224783.24" table:style-name="ce29">
            <text:p>1.224.783,24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3B120</text:p>
          </table:table-cell>
          <table:table-cell office:value-type="string" table:style-name="ce48">
            <text:p>Assistenza ospedaliera per acuti - In Day Surgery</text:p>
          </table:table-cell>
          <table:table-cell office:value-type="float" office:value="822969.84" table:style-name="ce25">
            <text:p>822.969,84<text:s/></text:p>
          </table:table-cell>
          <table:table-cell office:value-type="float" office:value="17126.990000000002" table:style-name="ce26">
            <text:p>17.126,99<text:s/></text:p>
          </table:table-cell>
          <table:table-cell office:value-type="float" office:value="4659.38" table:style-name="ce25">
            <text:p>4.659,38<text:s/></text:p>
          </table:table-cell>
          <table:table-cell office:value-type="float" office:value="1014336.79" table:style-name="ce27">
            <text:p>1.014.336,79<text:s/></text:p>
          </table:table-cell>
          <table:table-cell office:value-type="float" office:value="517798.7" table:style-name="ce26">
            <text:p>517.798,70<text:s/></text:p>
          </table:table-cell>
          <table:table-cell office:value-type="float" office:value="2178217.8199999998" table:style-name="ce25">
            <text:p>2.178.217,82<text:s/></text:p>
          </table:table-cell>
          <table:table-cell office:value-type="float" office:value="3519.31" table:style-name="ce27">
            <text:p>3.519,31<text:s/></text:p>
          </table:table-cell>
          <table:table-cell office:value-type="float" office:value="398451.53" table:style-name="ce27">
            <text:p>398.451,53<text:s/></text:p>
          </table:table-cell>
          <table:table-cell office:value-type="float" office:value="244541.02" table:style-name="ce26">
            <text:p>244.541,02<text:s/></text:p>
          </table:table-cell>
          <table:table-cell office:value-type="float" office:value="305800.19" table:style-name="ce28">
            <text:p>305.800,19<text:s/></text:p>
          </table:table-cell>
          <table:table-cell office:value-type="float" office:value="28851.97" table:style-name="ce28">
            <text:p>28.851,97<text:s/></text:p>
          </table:table-cell>
          <table:table-cell office:value-type="float" office:value="201911.74" table:style-name="ce28">
            <text:p>201.911,74<text:s/></text:p>
          </table:table-cell>
          <table:table-cell office:value-type="float" office:value="856.18" table:style-name="ce28">
            <text:p>856,18<text:s/></text:p>
          </table:table-cell>
          <table:table-cell office:value-type="float" office:value="5739041.459999999" table:style-name="ce29">
            <text:p>5.739.041,46<text:s/>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3B130</text:p>
          </table:table-cell>
          <table:table-cell office:value-type="string" table:style-name="ce48">
            <text:p>Assistenza ospedaliera per acuti - In degenza ordinaria<text:s/></text:p>
          </table:table-cell>
          <table:table-cell office:value-type="float" office:value="7905478.0599999996" table:style-name="ce25">
            <text:p>7.905.478,06<text:s/></text:p>
          </table:table-cell>
          <table:table-cell office:value-type="float" office:value="125725.34" table:style-name="ce61">
            <text:p>125.725,34<text:s/></text:p>
          </table:table-cell>
          <table:table-cell office:value-type="float" office:value="26527.54" table:style-name="ce25">
            <text:p>26.527,54<text:s/></text:p>
          </table:table-cell>
          <table:table-cell office:value-type="float" office:value="7264978.9500000002" table:style-name="ce61">
            <text:p>7.264.978,95<text:s/></text:p>
          </table:table-cell>
          <table:table-cell office:value-type="float" office:value="4121457.48" table:style-name="ce26">
            <text:p>4.121.457,48<text:s/></text:p>
          </table:table-cell>
          <table:table-cell office:value-type="float" office:value="21647449.559999999" table:style-name="ce25">
            <text:p>21.647.449,56<text:s/></text:p>
          </table:table-cell>
          <table:table-cell office:value-type="float" office:value="34127.089999999997" table:style-name="ce27">
            <text:p>34.127,09<text:s/></text:p>
          </table:table-cell>
          <table:table-cell office:value-type="float" office:value="3525970.5" table:style-name="ce27">
            <text:p>3.525.970,50<text:s/></text:p>
          </table:table-cell>
          <table:table-cell office:value-type="float" office:value="2183911.23" table:style-name="ce26">
            <text:p>2.183.911,23<text:s/></text:p>
          </table:table-cell>
          <table:table-cell office:value-type="float" office:value="2353439.4300000002" table:style-name="ce28">
            <text:p>2.353.439,43<text:s/></text:p>
          </table:table-cell>
          <table:table-cell office:value-type="float" office:value="279777.88" table:style-name="ce28">
            <text:p>279.777,88<text:s/></text:p>
          </table:table-cell>
          <table:table-cell office:value-type="float" office:value="1947956.72" table:style-name="ce28">
            <text:p>1.947.956,72<text:s/></text:p>
          </table:table-cell>
          <table:table-cell office:value-type="float" office:value="8302.39" table:style-name="ce28">
            <text:p>8.302,39<text:s/></text:p>
          </table:table-cell>
          <table:table-cell office:value-type="float" office:value="51425102.170000002" table:style-name="ce29">
            <text:p>51.425.102,17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40</text:p>
          </table:table-cell>
          <table:table-cell office:value-type="string" table:style-name="ce48">
            <text:p>Assistenza ospedaliera per acuti - Farmaci ad alto costo rimborsati extra-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4">
          <table:table-cell office:value-type="string" table:style-name="ce47">
            <text:p>3B150</text:p>
          </table:table-cell>
          <table:table-cell office:value-type="string" table:style-name="ce48">
            <text:p>Assistenza ospedaliera per acuti - Dispositivi ad alto costo rimborsati extra-tariffa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3C100</text:p>
          </table:table-cell>
          <table:table-cell office:value-type="string" table:style-name="ce30">
            <text:p>Assistenza ospedaliera per lungodegen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3D100</text:p>
          </table:table-cell>
          <table:table-cell office:value-type="string" table:style-name="ce30">
            <text:p>Assistenza ospedaliera per riabilitazion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3E100</text:p>
          </table:table-cell>
          <table:table-cell office:value-type="string" table:style-name="ce30">
            <text:p>Trasporto sanitario assistito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87857.58" table:style-name="ce25">
            <text:p>87.857,58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87857.58" table:style-name="ce29">
            <text:p>87.857,58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3F100</text:p>
          </table:table-cell>
          <table:table-cell office:value-type="string" table:style-name="ce30">
            <text:p>Attività trasfusional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3G100</text:p>
          </table:table-cell>
          <table:table-cell office:value-type="string" table:style-name="ce30">
            <text:p>Attività a supporto dei trapianti di cellule, organi e tessuti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3H100</text:p>
          </table:table-cell>
          <table:table-cell office:value-type="string" table:style-name="ce30">
            <text:p>Attività a supporto della donazione di cellule riproduttive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6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0" table:style-name="ce29">
            <text:p>0,00<text:s/></text:p>
          </table:table-cell>
          <table:table-cell table:number-columns-repeated="16368"/>
        </table:table-row>
        <table:table-row table:style-name="ro2">
          <table:table-cell office:value-type="float" office:value="39999" table:style-name="ce31">
            <text:p>39999</text:p>
          </table:table-cell>
          <table:table-cell office:value-type="string" table:style-name="ce32">
            <text:p>TOTALE ASSISTENZA OSPEDALIERA</text:p>
          </table:table-cell>
          <table:table-cell office:value-type="float" office:value="8855428.7999999989" table:style-name="ce33">
            <text:p>8.855.428,80<text:s/></text:p>
          </table:table-cell>
          <table:table-cell office:value-type="float" office:value="147633.07999999999" table:style-name="ce34">
            <text:p>147.633,08<text:s/></text:p>
          </table:table-cell>
          <table:table-cell office:value-type="float" office:value="120296.15" table:style-name="ce33">
            <text:p>120.296,15<text:s/></text:p>
          </table:table-cell>
          <table:table-cell office:value-type="float" office:value="8515793.3000000007" table:style-name="ce35">
            <text:p>8.515.793,30<text:s/></text:p>
          </table:table-cell>
          <table:table-cell office:value-type="float" office:value="4797444.2699999996" table:style-name="ce34">
            <text:p>4.797.444,27<text:s/></text:p>
          </table:table-cell>
          <table:table-cell office:value-type="float" office:value="24277310.669999998" table:style-name="ce33">
            <text:p>24.277.310,67<text:s/></text:p>
          </table:table-cell>
          <table:table-cell office:value-type="float" office:value="38361.539999999994" table:style-name="ce35">
            <text:p>38.361,54<text:s/></text:p>
          </table:table-cell>
          <table:table-cell office:value-type="float" office:value="3998950.68" table:style-name="ce35">
            <text:p>3.998.950,68<text:s/></text:p>
          </table:table-cell>
          <table:table-cell office:value-type="float" office:value="2475558.27" table:style-name="ce34">
            <text:p>2.475.558,27<text:s/></text:p>
          </table:table-cell>
          <table:table-cell office:value-type="float" office:value="2734853.8000000003" table:style-name="ce36">
            <text:p>2.734.853,80<text:s/></text:p>
          </table:table-cell>
          <table:table-cell office:value-type="float" office:value="314492.65000000002" table:style-name="ce36">
            <text:p>314.492,65<text:s/></text:p>
          </table:table-cell>
          <table:table-cell office:value-type="float" office:value="2191328.6800000002" table:style-name="ce36">
            <text:p>2.191.328,68<text:s/></text:p>
          </table:table-cell>
          <table:table-cell office:value-type="float" office:value="9332.56" table:style-name="ce36">
            <text:p>9.332,56<text:s/></text:p>
          </table:table-cell>
          <table:table-cell office:value-type="float" office:value="58476784.450000003" table:style-name="ce36">
            <text:p>58.476.784,45<text:s/></text:p>
          </table:table-cell>
          <table:table-cell table:number-columns-repeated="16368"/>
        </table:table-row>
        <table:table-row table:style-name="ro2">
          <table:table-cell office:value-type="string" table:style-name="ce50">
            <text:p>48888</text:p>
          </table:table-cell>
          <table:table-cell office:value-type="string" table:style-name="ce30">
            <text:p>TOTALE COSTI PER ATTIVITA' DI RICERCA</text:p>
          </table:table-cell>
          <table:table-cell office:value-type="float" office:value="1786886.9" table:style-name="ce25">
            <text:p>1.786.886,90<text:s/></text:p>
          </table:table-cell>
          <table:table-cell office:value-type="float" office:value="29902.02" table:style-name="ce26">
            <text:p>29.902,02<text:s/></text:p>
          </table:table-cell>
          <table:table-cell office:value-type="float" office:value="0" table:style-name="ce25">
            <text:p>0,00<text:s/></text:p>
          </table:table-cell>
          <table:table-cell office:value-type="float" office:value="2032164.91" table:style-name="ce27">
            <text:p>2.032.164,91<text:s/></text:p>
          </table:table-cell>
          <table:table-cell office:value-type="float" office:value="1040460.21" table:style-name="ce26">
            <text:p>1.040.460,21<text:s/></text:p>
          </table:table-cell>
          <table:table-cell office:value-type="float" office:value="2482937.9700000002" table:style-name="ce25">
            <text:p>2.482.937,97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style-name="ce27">
            <text:p>0,00<text:s/></text:p>
          </table:table-cell>
          <table:table-cell office:value-type="float" office:value="481634.24" table:style-name="ce26">
            <text:p>481.634,24<text:s/></text:p>
          </table:table-cell>
          <table:table-cell office:value-type="float" office:value="478882.91" table:style-name="ce28">
            <text:p>478.882,91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160565.32" table:style-name="ce28">
            <text:p>160.565,32<text:s/></text:p>
          </table:table-cell>
          <table:table-cell office:value-type="float" office:value="0" table:style-name="ce28">
            <text:p>0,00<text:s/></text:p>
          </table:table-cell>
          <table:table-cell office:value-type="float" office:value="8493434.4800000004" table:style-name="ce29">
            <text:p>8.493.434,48<text:s/></text:p>
          </table:table-cell>
          <table:table-cell table:number-columns-repeated="16368"/>
        </table:table-row>
        <table:table-row table:style-name="ro2">
          <table:table-cell office:value-type="float" office:value="49999" table:style-name="ce31">
            <text:p>49999</text:p>
          </table:table-cell>
          <table:table-cell office:value-type="string" table:style-name="ce32">
            <text:p>TOTALE GENERALE</text:p>
          </table:table-cell>
          <table:table-cell office:value-type="float" office:value="103344972.43000001" table:style-name="ce55">
            <text:p>103.344.972,43<text:s/></text:p>
          </table:table-cell>
          <table:table-cell office:value-type="float" office:value="423654.86000000004" table:style-name="ce56">
            <text:p>423.654,86<text:s/></text:p>
          </table:table-cell>
          <table:table-cell office:value-type="float" office:value="145328.10999999999" table:style-name="ce55">
            <text:p>145.328,11<text:s/></text:p>
          </table:table-cell>
          <table:table-cell office:value-type="float" office:value="18364856.040000003" table:style-name="ce57">
            <text:p>18.364.856,04<text:s/></text:p>
          </table:table-cell>
          <table:table-cell office:value-type="float" office:value="10840059.359999999" table:style-name="ce56">
            <text:p>10.840.059,36<text:s/></text:p>
          </table:table-cell>
          <table:table-cell office:value-type="float" office:value="52314305.86999999" table:style-name="ce55">
            <text:p>52.314.305,87<text:s/></text:p>
          </table:table-cell>
          <table:table-cell office:value-type="float" office:value="76207.33" table:style-name="ce57">
            <text:p>76.207,33<text:s/></text:p>
          </table:table-cell>
          <table:table-cell office:value-type="float" office:value="6110757.8399999999" table:style-name="ce57">
            <text:p>6.110.757,84<text:s/></text:p>
          </table:table-cell>
          <table:table-cell office:value-type="float" office:value="5690608.7700000005" table:style-name="ce56">
            <text:p>5.690.608,77<text:s/></text:p>
          </table:table-cell>
          <table:table-cell office:value-type="float" office:value="7901586.2599999998" table:style-name="ce58">
            <text:p>7.901.586,26<text:s/></text:p>
          </table:table-cell>
          <table:table-cell office:value-type="float" office:value="624757.57000000007" table:style-name="ce58">
            <text:p>624.757,57<text:s/></text:p>
          </table:table-cell>
          <table:table-cell office:value-type="float" office:value="4506173.22" table:style-name="ce58">
            <text:p>4.506.173,22<text:s/></text:p>
          </table:table-cell>
          <table:table-cell office:value-type="float" office:value="18539.71" table:style-name="ce58">
            <text:p>18.539,71<text:s/></text:p>
          </table:table-cell>
          <table:table-cell office:value-type="float" office:value="210361807.37000003" table:style-name="ce58">
            <text:p>210.361.807,37<text:s/>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5" table:style-name="ce1"/>
          <table:table-cell table:number-columns-spanned="4" table:number-rows-spanned="1" table:style-name="ce60"/>
          <table:covered-table-cell table:number-columns-repeated="3"/>
          <table:table-cell table:number-columns-repeated="16373" table:style-name="ce1"/>
        </table:table-row>
        <table:table-row table:number-rows-repeated="1048459" table:style-name="ro2">
          <table:table-cell table:number-columns-repeated="16384"/>
        </table:table-row>
        <table:named-expressions>
          <table:named-range table:name="Print_Area" table:cell-range-address="LA-2022.$A$1:LA-2022.$P$115" table:base-cell-address="LA-2022.$A$1"/>
          <table:named-range table:name="Print_Titles" table:cell-range-address="LA-2022.$A$1:LA-2022.$XFD$3" table:base-cell-address="LA-2022.$A$1"/>
        </table:named-expressions>
      </table:table>
      <table:named-expressions>
        <table:named-expression table:name="fatto_frat" table:expression="of:=[.#REF!]" table:base-cell-address="LA-2022.$A$1"/>
        <table:named-expression table:name="fatto_pf" table:expression="of:=[.#REF!]" table:base-cell-address="LA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iulia Giraldi</meta:initial-creator>
    <dc:creator>Giulia Bellon</dc:creator>
    <meta:creation-date>2022-10-05T13:16:32Z</meta:creation-date>
    <dc:date>2023-05-24T09:20:26Z</dc:date>
    <meta:print-date>2022-10-05T13:19:30Z</meta:print-date>
  </office:meta>
</office:document-meta>
</file>