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#808080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36">
      <style:table-cell-properties fo:border-top="none" fo:border-bottom="none" fo:border-left="thin solid #000000" fo:border-right="none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36">
      <style:table-cell-properties fo:border-top="none" fo:border-bottom="none" fo:border-left="none" fo:border-right="thin solid #000000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#F2F2F2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2" style:data-style-name="N37">
      <style:table-cell-properties fo:border-top="none" fo:border-bottom="none" fo:border-left="thin solid #000000" fo:border-right="none" style:vertical-align="middle" fo:wrap-option="wrap" fo:background-color="#F2F2F2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2" style:data-style-name="N37">
      <style:table-cell-properties style:vertical-align="middle" fo:wrap-option="wrap" fo:background-color="#FFFFCC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2" style:data-style-name="N37">
      <style:table-cell-properties fo:border-top="none" fo:border-bottom="none" fo:border-left="thin solid #000000" fo:border-right="none" style:vertical-align="middle" fo:wrap-option="wrap" fo:background-color="#D9D9D9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37">
      <style:table-cell-properties fo:border-top="none" fo:border-bottom="none" fo:border-left="thin solid #000000" fo:border-right="none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wrap-option="wrap" fo:background-color="#808080" style:cell-protect="protected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2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D9D9D9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2F2F2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2" style:data-style-name="N37">
      <style:table-cell-properties fo:border-top="none" fo:border-bottom="none" fo:border-left="thin solid #000000" fo:border-right="none" style:vertical-align="middle" fo:wrap-option="wrap" fo:background-color="#F2F2F2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/>
    </style:style>
    <style:style style:name="ce42" style:family="table-cell" style:parent-style-name="Normale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2" style:data-style-name="N37">
      <style:table-cell-properties fo:border-top="none" fo:border-bottom="none" fo:border-left="thin solid #000000" fo:border-right="none" style:vertical-align="top" fo:wrap-option="wrap" fo:background-color="#BFBFBF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44" style:family="table-cell" style:parent-style-name="Normale_32_2" style:data-style-name="N37">
      <style:table-cell-properties fo:border-top="none" fo:border-bottom="none" fo:border-left="thin solid #000000" fo:border-right="thin solid #000000" style:vertical-align="top" fo:wrap-option="wrap" fo:background-color="#BFBFBF" style:cell-protect="protected"/>
      <style:text-properties fo:color="#0D0D0D" style:font-name="Arial" style:font-name-asian="Arial" style:font-name-complex="Arial" fo:font-size="9pt" style:font-size-asian="9pt" style:font-size-complex="9pt"/>
    </style:style>
    <style:style style:name="ce45" style:family="table-cell" style:parent-style-name="Normale_32_2" style:data-style-name="N37">
      <style:table-cell-properties fo:border-top="none" fo:border-bottom="none" fo:border-left="thin solid #000000" fo:border-right="none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6" style:family="table-cell" style:parent-style-name="Normale_32_2" style:data-style-name="N37">
      <style:table-cell-properties fo:border-top="none" fo:border-bottom="none" fo:border-left="thin solid #000000" fo:border-right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7" style:family="table-cell" style:parent-style-name="Normale_32_2" style:data-style-name="N37">
      <style:table-cell-properties fo:border-top="none" fo:border-bottom="thin solid #000000" fo:border-left="thin solid #000000" fo:border-right="none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e48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top" fo:wrap-option="wrap" fo:background-color="#BFBFBF" style:cell-protect="protected" style:repeat-content="false"/>
      <style:paragraph-properties fo:text-align="end" fo:margin-right="0cm"/>
      <style:text-properties fo:color="#0D0D0D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9.18633333333333cm"/>
    </style:style>
    <style:style style:name="co3" style:family="table-column">
      <style:table-column-properties fo:break-before="auto" style:column-width="2.87866666666667cm" style:use-optimal-column-width="true"/>
    </style:style>
    <style:style style:name="co4" style:family="table-column">
      <style:table-column-properties fo:break-before="auto" style:column-width="2.26483333333333cm" style:use-optimal-column-width="true"/>
    </style:style>
    <style:style style:name="co5" style:family="table-column">
      <style:table-column-properties fo:break-before="auto" style:column-width="2.70933333333333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4">
            <text:p>Consumi di esercizio</text:p>
          </table:table-cell>
          <table:covered-table-cell/>
          <table:table-cell office:value-type="string" table:number-columns-spanned="3" table:number-rows-spanned="1" table:style-name="ce4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">
            <text:p>Personale<text:s text:c="3"/></text:p>
          </table:table-cell>
          <table:covered-table-cell table:number-columns-repeated="3"/>
          <table:table-cell table:number-columns-repeated="5" table:style-name="ce7"/>
          <table:table-cell table:number-columns-repeated="16368"/>
        </table:table-row>
        <table:table-row table:style-name="ro1">
          <table:table-cell table:style-name="ce2"/>
          <table:table-cell table:style-name="ce3"/>
          <table:table-cell table:number-columns-repeated="5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16368"/>
        </table:table-row>
        <table:table-row table:style-name="ro2">
          <table:table-cell table:style-name="ce2"/>
          <table:table-cell office:value-type="string" table:style-name="ce12">
            <text:p>Macrovoci economiche</text:p>
          </table:table-cell>
          <table:table-cell office:value-type="string" table:style-name="ce13">
            <text:p>Beni sanitari<text:s/></text:p>
          </table:table-cell>
          <table:table-cell office:value-type="string" table:style-name="ce13">
            <text:p>Beni non sanitari<text:s/></text:p>
          </table:table-cell>
          <table:table-cell office:value-type="string" table:style-name="ce13">
            <text:p>Prestazioni sanitarie<text:s/></text:p>
          </table:table-cell>
          <table:table-cell office:value-type="string" table:style-name="ce13">
            <text:p>Servizi sanitari per erogazione di prestazioni<text:s/></text:p>
          </table:table-cell>
          <table:table-cell office:value-type="string" table:style-name="ce13">
            <text:p>Servizi non sanitari<text:s/></text:p>
          </table:table-cell>
          <table:table-cell office:value-type="string" table:style-name="ce9">
            <text:p>Ruolo sanitario</text:p>
          </table:table-cell>
          <table:table-cell office:value-type="string" table:style-name="ce8">
            <text:p>Ruolo professionale</text:p>
          </table:table-cell>
          <table:table-cell office:value-type="string" table:style-name="ce8">
            <text:p>Ruolo tecnico</text:p>
          </table:table-cell>
          <table:table-cell office:value-type="string" table:style-name="ce10">
            <text:p>Ruolo ammini-strativo</text:p>
          </table:table-cell>
          <table:table-cell office:value-type="string" table:style-name="ce13">
            <text:p>Ammortamenti<text:s/></text:p>
          </table:table-cell>
          <table:table-cell office:value-type="string" table:style-name="ce13">
            <text:p>Sopravvenienze Insussistenze<text:s/></text:p>
          </table:table-cell>
          <table:table-cell office:value-type="string" table:style-name="ce13">
            <text:p>Altri costi</text:p>
          </table:table-cell>
          <table:table-cell office:value-type="string" table:style-name="ce13">
            <text:p>Oneri finanziari, svalutazioni, minusvalenze<text:s/></text:p>
          </table:table-cell>
          <table:table-cell office:value-type="string" table:style-name="ce11">
            <text:p>Totale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PREVENZIONE COLLETTIVA E SANITA' PUBBLICA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style-name="ce17"/>
          <table:table-cell table:style-name="ce16"/>
          <table:table-cell table:number-columns-repeated="2" table:style-name="ce18"/>
          <table:table-cell table:style-name="ce17"/>
          <table:table-cell table:number-columns-repeated="5" table:style-name="ce19"/>
          <table:table-cell table:number-columns-repeated="16368"/>
        </table:table-row>
        <table:table-row table:style-name="ro3">
          <table:table-cell office:value-type="string" table:style-name="ce20">
            <text:p>1A100</text:p>
          </table:table-cell>
          <table:table-cell office:value-type="string" table:style-name="ce21">
            <text:p>Sorveglianza, prevenzione e controllo delle malattie infettive e parassitarie, inclusi i programmi vaccinali</text:p>
          </table:table-cell>
          <table:table-cell office:value-type="float" office:value="4554.58" table:style-name="ce22">
            <text:p>4.554,58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4554.58" table:style-name="ce22">
            <text:p>4.554,58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1A110</text:p>
          </table:table-cell>
          <table:table-cell office:value-type="string" table:style-name="ce24">
            <text:p>Vaccinazioni<text:s/></text:p>
          </table:table-cell>
          <table:table-cell office:value-type="float" office:value="4554.58" table:style-name="ce25">
            <text:p>4.554,58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4554.58" table:style-name="ce26">
            <text:p>4.554,58000<text:s/>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1A120</text:p>
          </table:table-cell>
          <table:table-cell office:value-type="string" table:style-name="ce24">
            <text:p>Altri interventi per la sorveglianza, prevenzione e controllo delle malattie infettive e parassitari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B100</text:p>
          </table:table-cell>
          <table:table-cell office:value-type="string" table:style-name="ce27">
            <text:p>Tutela della salute e della sicurezza degli ambienti aperti e confinat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C100</text:p>
          </table:table-cell>
          <table:table-cell office:value-type="string" table:style-name="ce27">
            <text:p>Sorveglianza, prevenzione e tutela della salute e sicurezza nei luoghi di lavoro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1D100</text:p>
          </table:table-cell>
          <table:table-cell office:value-type="string" table:style-name="ce27">
            <text:p>Salute animale e igiene urbana veterinaria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1E100</text:p>
          </table:table-cell>
          <table:table-cell office:value-type="string" table:style-name="ce27">
            <text:p>Sicurezza alimentare - Tutela della salute dei consumator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1F100</text:p>
          </table:table-cell>
          <table:table-cell office:value-type="string" table:style-name="ce21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367560.64" table:style-name="ce22">
            <text:p>367.560,64000<text:s/></text:p>
          </table:table-cell>
          <table:table-cell office:value-type="float" office:value="3725.69" table:style-name="ce22">
            <text:p>3.725,69000<text:s/></text:p>
          </table:table-cell>
          <table:table-cell office:value-type="float" office:value="50.2" table:style-name="ce22">
            <text:p>50,20000<text:s/></text:p>
          </table:table-cell>
          <table:table-cell office:value-type="float" office:value="146396.22" table:style-name="ce22">
            <text:p>146.396,22000<text:s/></text:p>
          </table:table-cell>
          <table:table-cell office:value-type="float" office:value="118717.24" table:style-name="ce22">
            <text:p>118.717,24000<text:s/></text:p>
          </table:table-cell>
          <table:table-cell office:value-type="float" office:value="455595.68" table:style-name="ce22">
            <text:p>455.595,68000<text:s/></text:p>
          </table:table-cell>
          <table:table-cell office:value-type="float" office:value="1204.49" table:style-name="ce22">
            <text:p>1.204,49000<text:s/></text:p>
          </table:table-cell>
          <table:table-cell office:value-type="float" office:value="10818.56" table:style-name="ce22">
            <text:p>10.818,56000<text:s/></text:p>
          </table:table-cell>
          <table:table-cell office:value-type="float" office:value="56208.23" table:style-name="ce22">
            <text:p>56.208,23000<text:s/></text:p>
          </table:table-cell>
          <table:table-cell office:value-type="float" office:value="112561.24" table:style-name="ce22">
            <text:p>112.561,24000<text:s/></text:p>
          </table:table-cell>
          <table:table-cell office:value-type="float" office:value="42360.38" table:style-name="ce22">
            <text:p>42.360,38000<text:s/></text:p>
          </table:table-cell>
          <table:table-cell office:value-type="float" office:value="58370.54" table:style-name="ce22">
            <text:p>58.370,54000<text:s/></text:p>
          </table:table-cell>
          <table:table-cell office:value-type="float" office:value="60.35" table:style-name="ce22">
            <text:p>60,35000<text:s/></text:p>
          </table:table-cell>
          <table:table-cell office:value-type="float" office:value="1373629.46" table:style-name="ce22">
            <text:p>1.373.629,46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1F110</text:p>
          </table:table-cell>
          <table:table-cell office:value-type="string" table:style-name="ce21">
            <text:p>Screening oncologici</text:p>
          </table:table-cell>
          <table:table-cell office:value-type="float" office:value="367560.64" table:style-name="ce22">
            <text:p>367.560,64000<text:s/></text:p>
          </table:table-cell>
          <table:table-cell office:value-type="float" office:value="3725.69" table:style-name="ce22">
            <text:p>3.725,69000<text:s/></text:p>
          </table:table-cell>
          <table:table-cell office:value-type="float" office:value="50.2" table:style-name="ce22">
            <text:p>50,20000<text:s/></text:p>
          </table:table-cell>
          <table:table-cell office:value-type="float" office:value="146396.22" table:style-name="ce22">
            <text:p>146.396,22000<text:s/></text:p>
          </table:table-cell>
          <table:table-cell office:value-type="float" office:value="118717.24" table:style-name="ce22">
            <text:p>118.717,24000<text:s/></text:p>
          </table:table-cell>
          <table:table-cell office:value-type="float" office:value="455595.68" table:style-name="ce22">
            <text:p>455.595,68000<text:s/></text:p>
          </table:table-cell>
          <table:table-cell office:value-type="float" office:value="1204.49" table:style-name="ce22">
            <text:p>1.204,49000<text:s/></text:p>
          </table:table-cell>
          <table:table-cell office:value-type="float" office:value="10818.56" table:style-name="ce22">
            <text:p>10.818,56000<text:s/></text:p>
          </table:table-cell>
          <table:table-cell office:value-type="float" office:value="56208.23" table:style-name="ce22">
            <text:p>56.208,23000<text:s/></text:p>
          </table:table-cell>
          <table:table-cell office:value-type="float" office:value="112561.24" table:style-name="ce22">
            <text:p>112.561,24000<text:s/></text:p>
          </table:table-cell>
          <table:table-cell office:value-type="float" office:value="42360.38" table:style-name="ce22">
            <text:p>42.360,38000<text:s/></text:p>
          </table:table-cell>
          <table:table-cell office:value-type="float" office:value="58370.54" table:style-name="ce22">
            <text:p>58.370,54000<text:s/></text:p>
          </table:table-cell>
          <table:table-cell office:value-type="float" office:value="60.35" table:style-name="ce22">
            <text:p>60,35000<text:s/></text:p>
          </table:table-cell>
          <table:table-cell office:value-type="float" office:value="1373629.46" table:style-name="ce22">
            <text:p>1.373.629,46000<text:s/>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1F111</text:p>
          </table:table-cell>
          <table:table-cell office:value-type="string" table:style-name="ce24">
            <text:p>Programmi organizzati svolti in apposita Unità operativa/Centro di costo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1F112</text:p>
          </table:table-cell>
          <table:table-cell office:value-type="string" table:style-name="ce24">
            <text:p>Programmi organizzati svolti in ambito consultoriale/ambulatoriale territorial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1F113</text:p>
          </table:table-cell>
          <table:table-cell office:value-type="string" table:style-name="ce24">
            <text:p>Programmi organizzati svolti in ambito ospedaliero</text:p>
          </table:table-cell>
          <table:table-cell office:value-type="float" office:value="367560.64" table:style-name="ce25">
            <text:p>367.560,64000<text:s/></text:p>
          </table:table-cell>
          <table:table-cell office:value-type="float" office:value="3725.69" table:style-name="ce25">
            <text:p>3.725,69000<text:s/></text:p>
          </table:table-cell>
          <table:table-cell office:value-type="float" office:value="50.2" table:style-name="ce25">
            <text:p>50,20000<text:s/></text:p>
          </table:table-cell>
          <table:table-cell office:value-type="float" office:value="146396.22" table:style-name="ce25">
            <text:p>146.396,22000<text:s/></text:p>
          </table:table-cell>
          <table:table-cell office:value-type="float" office:value="118717.24" table:style-name="ce25">
            <text:p>118.717,24000<text:s/></text:p>
          </table:table-cell>
          <table:table-cell office:value-type="float" office:value="455595.68" table:style-name="ce25">
            <text:p>455.595,68000<text:s/></text:p>
          </table:table-cell>
          <table:table-cell office:value-type="float" office:value="1204.49" table:style-name="ce25">
            <text:p>1.204,49000<text:s/></text:p>
          </table:table-cell>
          <table:table-cell office:value-type="float" office:value="10818.56" table:style-name="ce25">
            <text:p>10.818,56000<text:s/></text:p>
          </table:table-cell>
          <table:table-cell office:value-type="float" office:value="56208.23" table:style-name="ce25">
            <text:p>56.208,23000<text:s/></text:p>
          </table:table-cell>
          <table:table-cell office:value-type="float" office:value="112561.24" table:style-name="ce25">
            <text:p>112.561,24000<text:s/></text:p>
          </table:table-cell>
          <table:table-cell office:value-type="float" office:value="42360.38" table:style-name="ce25">
            <text:p>42.360,38000<text:s/></text:p>
          </table:table-cell>
          <table:table-cell office:value-type="float" office:value="58370.54" table:style-name="ce25">
            <text:p>58.370,54000<text:s/></text:p>
          </table:table-cell>
          <table:table-cell office:value-type="float" office:value="60.35" table:style-name="ce25">
            <text:p>60,35000<text:s/></text:p>
          </table:table-cell>
          <table:table-cell office:value-type="float" office:value="1373629.46" table:style-name="ce26">
            <text:p>1.373.629,46000<text:s/>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1F120</text:p>
          </table:table-cell>
          <table:table-cell office:value-type="string" table:style-name="ce21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1F121</text:p>
          </table:table-cell>
          <table:table-cell office:value-type="string" table:style-name="ce24">
            <text:p>Altre attività svolte in ambito extra-ospedaliero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1F122</text:p>
          </table:table-cell>
          <table:table-cell office:value-type="string" table:style-name="ce24">
            <text:p>Altre attività svolte in ambito ospedaliero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1G100</text:p>
          </table:table-cell>
          <table:table-cell office:value-type="string" table:style-name="ce27">
            <text:p>Attività medico legali per finalità pubblich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1H100</text:p>
          </table:table-cell>
          <table:table-cell office:value-type="string" table:style-name="ce27">
            <text:p>Contributo Legge 210/92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4">
          <table:table-cell office:value-type="float" office:value="19999" table:style-name="ce28">
            <text:p>19999</text:p>
          </table:table-cell>
          <table:table-cell office:value-type="string" table:style-name="ce29">
            <text:p>TOTALE PREVENZIONE COLLETTIVA E SANITA' PUBBLICA</text:p>
          </table:table-cell>
          <table:table-cell office:value-type="float" office:value="372115.22000000003" table:style-name="ce30">
            <text:p>372.115,22000<text:s/></text:p>
          </table:table-cell>
          <table:table-cell office:value-type="float" office:value="3725.69" table:style-name="ce30">
            <text:p>3.725,69000<text:s/></text:p>
          </table:table-cell>
          <table:table-cell office:value-type="float" office:value="50.2" table:style-name="ce30">
            <text:p>50,20000<text:s/></text:p>
          </table:table-cell>
          <table:table-cell office:value-type="float" office:value="146396.22" table:style-name="ce30">
            <text:p>146.396,22000<text:s/></text:p>
          </table:table-cell>
          <table:table-cell office:value-type="float" office:value="118717.24" table:style-name="ce30">
            <text:p>118.717,24000<text:s/></text:p>
          </table:table-cell>
          <table:table-cell office:value-type="float" office:value="455595.68" table:style-name="ce30">
            <text:p>455.595,68000<text:s/></text:p>
          </table:table-cell>
          <table:table-cell office:value-type="float" office:value="1204.49" table:style-name="ce30">
            <text:p>1.204,49000<text:s/></text:p>
          </table:table-cell>
          <table:table-cell office:value-type="float" office:value="10818.56" table:style-name="ce30">
            <text:p>10.818,56000<text:s/></text:p>
          </table:table-cell>
          <table:table-cell office:value-type="float" office:value="56208.23" table:style-name="ce30">
            <text:p>56.208,23000<text:s/></text:p>
          </table:table-cell>
          <table:table-cell office:value-type="float" office:value="112561.24" table:style-name="ce30">
            <text:p>112.561,24000<text:s/></text:p>
          </table:table-cell>
          <table:table-cell office:value-type="float" office:value="42360.38" table:style-name="ce30">
            <text:p>42.360,38000<text:s/></text:p>
          </table:table-cell>
          <table:table-cell office:value-type="float" office:value="58370.54" table:style-name="ce30">
            <text:p>58.370,54000<text:s/></text:p>
          </table:table-cell>
          <table:table-cell office:value-type="float" office:value="60.35" table:style-name="ce30">
            <text:p>60,35000<text:s/></text:p>
          </table:table-cell>
          <table:table-cell office:value-type="float" office:value="1378184.04" table:style-name="ce30">
            <text:p>1.378.184,04000<text:s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SSISTENZA DISTRETTUALE</text:p>
          </table:table-cell>
          <table:table-cell table:style-name="ce15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1">
          <table:table-cell office:value-type="string" table:style-name="ce33">
            <text:p>2A100</text:p>
          </table:table-cell>
          <table:table-cell office:value-type="string" table:style-name="ce34">
            <text:p>Assistenza sanitaria di base<text:s text:c="2"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5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10</text:p>
          </table:table-cell>
          <table:table-cell office:value-type="string" table:style-name="ce21">
            <text:p>Medicina general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3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11</text:p>
          </table:table-cell>
          <table:table-cell office:value-type="string" table:style-name="ce24">
            <text:p>Medicina generale - Attività in convenzion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12</text:p>
          </table:table-cell>
          <table:table-cell office:value-type="string" table:style-name="ce24">
            <text:p>Medicina generale - Prestazioni erogate nelle cure domiciliar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2A113</text:p>
          </table:table-cell>
          <table:table-cell office:value-type="string" table:style-name="ce24">
            <text:p>Medicina generale - Prestazioni erogate presso strutture residenziali e semiresidenzial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14</text:p>
          </table:table-cell>
          <table:table-cell office:value-type="string" table:style-name="ce24">
            <text:p>Medicina generale - Programmi vaccinal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15</text:p>
          </table:table-cell>
          <table:table-cell office:value-type="string" table:style-name="ce2">
            <text:p>Medicina generale - Attività presso UCCP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16</text:p>
          </table:table-cell>
          <table:table-cell office:value-type="string" table:style-name="ce24">
            <text:p>Medicina generale - Attività <text:s/>presso - Ospedali di Comunità<text:s text:c="3"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20</text:p>
          </table:table-cell>
          <table:table-cell office:value-type="string" table:style-name="ce21">
            <text:p>Pediatria di libera scelta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8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21</text:p>
          </table:table-cell>
          <table:table-cell office:value-type="string" table:style-name="ce24">
            <text:p>Pediatria di libera scelta - Attività in convenzion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2A122</text:p>
          </table:table-cell>
          <table:table-cell office:value-type="string" table:style-name="ce24">
            <text:p>Pediatria di libera scelta - Prestazioni erogate nelle cure domiciliar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23</text:p>
          </table:table-cell>
          <table:table-cell office:value-type="string" table:style-name="ce24">
            <text:p>Pediatria di libera scelta - Programmi vaccinal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24</text:p>
          </table:table-cell>
          <table:table-cell office:value-type="string" table:style-name="ce2">
            <text:p>Pediatria di libera scelta - Attività presso UCCP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25</text:p>
          </table:table-cell>
          <table:table-cell office:value-type="string" table:style-name="ce24">
            <text:p>Pediatria di libera scelta - Attività <text:s/>presso Ospedali di Comunità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A130</text:p>
          </table:table-cell>
          <table:table-cell office:value-type="string" table:style-name="ce21">
            <text:p>Altra assistenza sanitaria di base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7">
            <text:p>0,00000<text:s/></text:p>
          </table:table-cell>
          <table:table-cell office:value-type="float" office:value="0" table:style-name="ce38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2A131</text:p>
          </table:table-cell>
          <table:table-cell office:value-type="string" table:style-name="ce2">
            <text:p>Altra assistenza sanitaria di base : Assistenza distrettuale e <text:s/>UCCP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2A132</text:p>
          </table:table-cell>
          <table:table-cell office:value-type="string" table:style-name="ce24">
            <text:p>Altra assistenza sanitaria di base - Ospedali di Comunità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B100</text:p>
          </table:table-cell>
          <table:table-cell office:value-type="string" table:style-name="ce27">
            <text:p>Continuità assistenzial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C100</text:p>
          </table:table-cell>
          <table:table-cell office:value-type="string" table:style-name="ce27">
            <text:p>Assistenza ai turist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D100</text:p>
          </table:table-cell>
          <table:table-cell office:value-type="string" table:style-name="ce27">
            <text:p>Emergenza sanitaria territoriale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2E100</text:p>
          </table:table-cell>
          <table:table-cell office:value-type="string" table:style-name="ce34">
            <text:p>Assistenza farmaceutica<text:s/></text:p>
          </table:table-cell>
          <table:table-cell office:value-type="float" office:value="47469861.109999999" table:style-name="ce30">
            <text:p>47.469.861,11000<text:s/></text:p>
          </table:table-cell>
          <table:table-cell office:value-type="float" office:value="7543.27" table:style-name="ce30">
            <text:p>7.543,27000<text:s/></text:p>
          </table:table-cell>
          <table:table-cell office:value-type="float" office:value="122.61" table:style-name="ce30">
            <text:p>122,61000<text:s/></text:p>
          </table:table-cell>
          <table:table-cell office:value-type="float" office:value="265948.90000000002" table:style-name="ce30">
            <text:p>265.948,90000<text:s/></text:p>
          </table:table-cell>
          <table:table-cell office:value-type="float" office:value="226343.28" table:style-name="ce30">
            <text:p>226.343,28000<text:s/></text:p>
          </table:table-cell>
          <table:table-cell office:value-type="float" office:value="977227.42" table:style-name="ce30">
            <text:p>977.227,42000<text:s/></text:p>
          </table:table-cell>
          <table:table-cell office:value-type="float" office:value="2939.96" table:style-name="ce30">
            <text:p>2.939,96000<text:s/></text:p>
          </table:table-cell>
          <table:table-cell office:value-type="float" office:value="176653.6" table:style-name="ce30">
            <text:p>176.653,60000<text:s/></text:p>
          </table:table-cell>
          <table:table-cell office:value-type="float" office:value="121682.45" table:style-name="ce30">
            <text:p>121.682,45000<text:s/></text:p>
          </table:table-cell>
          <table:table-cell office:value-type="float" office:value="71218.289999999994" table:style-name="ce30">
            <text:p>71.218,29000<text:s/></text:p>
          </table:table-cell>
          <table:table-cell office:value-type="float" office:value="103572.58" table:style-name="ce30">
            <text:p>103.572,58000<text:s/></text:p>
          </table:table-cell>
          <table:table-cell office:value-type="float" office:value="142996.20000000001" table:style-name="ce30">
            <text:p>142.996,20000<text:s/></text:p>
          </table:table-cell>
          <table:table-cell office:value-type="float" office:value="147.66999999999999" table:style-name="ce30">
            <text:p>147,67000<text:s/></text:p>
          </table:table-cell>
          <table:table-cell office:value-type="float" office:value="49566257.340000011" table:style-name="ce35">
            <text:p>49.566.257,34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2E110</text:p>
          </table:table-cell>
          <table:table-cell office:value-type="string" table:style-name="ce40">
            <text:p>Assistenza farmaceutica erogata in regime di convenzion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2E120</text:p>
          </table:table-cell>
          <table:table-cell office:value-type="string" table:style-name="ce21">
            <text:p>Assistenza farmaceutica - erogazione diretta a livello territoriale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3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41">
            <text:p>2E121</text:p>
          </table:table-cell>
          <table:table-cell office:value-type="string" table:style-name="ce24">
            <text:p>Assistenza farmaceutica - erogazione diretta a livello territoriale - Distribuzione Diretta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41">
            <text:p>2E122</text:p>
          </table:table-cell>
          <table:table-cell office:value-type="string" table:style-name="ce24">
            <text:p>Assistenza farmaceutica - erogazione diretta a livello territoriale - Distribuzione Per Conto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2E130</text:p>
          </table:table-cell>
          <table:table-cell office:value-type="string" table:style-name="ce40">
            <text:p>Assistenza farmaceutica - erogazione diretta a livello ospedaliero<text:s/></text:p>
          </table:table-cell>
          <table:table-cell office:value-type="float" office:value="47469861.109999999" table:style-name="ce25">
            <text:p>47.469.861,11000<text:s/></text:p>
          </table:table-cell>
          <table:table-cell office:value-type="float" office:value="7543.27" table:style-name="ce25">
            <text:p>7.543,27000<text:s/></text:p>
          </table:table-cell>
          <table:table-cell office:value-type="float" office:value="122.61" table:style-name="ce25">
            <text:p>122,61000<text:s/></text:p>
          </table:table-cell>
          <table:table-cell office:value-type="float" office:value="265948.90000000002" table:style-name="ce25">
            <text:p>265.948,90000<text:s/></text:p>
          </table:table-cell>
          <table:table-cell office:value-type="float" office:value="226343.28" table:style-name="ce25">
            <text:p>226.343,28000<text:s/></text:p>
          </table:table-cell>
          <table:table-cell office:value-type="float" office:value="977227.42" table:style-name="ce25">
            <text:p>977.227,42000<text:s/></text:p>
          </table:table-cell>
          <table:table-cell office:value-type="float" office:value="2939.96" table:style-name="ce25">
            <text:p>2.939,96000<text:s/></text:p>
          </table:table-cell>
          <table:table-cell office:value-type="float" office:value="176653.6" table:style-name="ce25">
            <text:p>176.653,60000<text:s/></text:p>
          </table:table-cell>
          <table:table-cell office:value-type="float" office:value="121682.45" table:style-name="ce25">
            <text:p>121.682,45000<text:s/></text:p>
          </table:table-cell>
          <table:table-cell office:value-type="float" office:value="71218.289999999994" table:style-name="ce25">
            <text:p>71.218,29000<text:s/></text:p>
          </table:table-cell>
          <table:table-cell office:value-type="float" office:value="103572.58" table:style-name="ce25">
            <text:p>103.572,58000<text:s/></text:p>
          </table:table-cell>
          <table:table-cell office:value-type="float" office:value="142996.20000000001" table:style-name="ce25">
            <text:p>142.996,20000<text:s/></text:p>
          </table:table-cell>
          <table:table-cell office:value-type="float" office:value="147.66999999999999" table:style-name="ce25">
            <text:p>147,67000<text:s/></text:p>
          </table:table-cell>
          <table:table-cell office:value-type="float" office:value="49566257.340000011" table:style-name="ce26">
            <text:p>49.566.257,34000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2F100</text:p>
          </table:table-cell>
          <table:table-cell office:value-type="string" table:style-name="ce34">
            <text:p>Assistenza integrativa e protesica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5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2F110</text:p>
          </table:table-cell>
          <table:table-cell office:value-type="string" table:style-name="ce21">
            <text:p>Assistenza integrativa-Totale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3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41">
            <text:p>2F111</text:p>
          </table:table-cell>
          <table:table-cell office:value-type="string" table:style-name="ce40">
            <text:p>Assistenza integrativa - Presidi per persone affette da malattia diabetica o da malattie rar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41">
            <text:p>2F112</text:p>
          </table:table-cell>
          <table:table-cell office:value-type="string" table:style-name="ce40">
            <text:p>Assistenza integrativa - Prodotti destinati a un’alimentazione particolar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2F113</text:p>
          </table:table-cell>
          <table:table-cell office:value-type="string" table:style-name="ce40">
            <text:p>Assistenza integrativa - Dispositivi monouso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2F120</text:p>
          </table:table-cell>
          <table:table-cell office:value-type="string" table:style-name="ce40">
            <text:p>Assistenza protesica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2G100</text:p>
          </table:table-cell>
          <table:table-cell office:value-type="string" table:style-name="ce34">
            <text:p>Assistenza specialistica ambulatoriale</text:p>
          </table:table-cell>
          <table:table-cell office:value-type="float" office:value="65000593.549999997" table:style-name="ce30">
            <text:p>65.000.593,55000<text:s/></text:p>
          </table:table-cell>
          <table:table-cell office:value-type="float" office:value="213929.65000000002" table:style-name="ce30">
            <text:p>213.929,65000<text:s/></text:p>
          </table:table-cell>
          <table:table-cell office:value-type="float" office:value="51554.43" table:style-name="ce30">
            <text:p>51.554,43000<text:s/></text:p>
          </table:table-cell>
          <table:table-cell office:value-type="float" office:value="10490055.039999999" table:style-name="ce30">
            <text:p>10.490.055,04000<text:s/></text:p>
          </table:table-cell>
          <table:table-cell office:value-type="float" office:value="9828941.910000002" table:style-name="ce30">
            <text:p>9.828.941,91000<text:s/></text:p>
          </table:table-cell>
          <table:table-cell office:value-type="float" office:value="31631034.669999998" table:style-name="ce30">
            <text:p>31.631.034,67000<text:s/></text:p>
          </table:table-cell>
          <table:table-cell office:value-type="float" office:value="84185.53" table:style-name="ce30">
            <text:p>84.185,53000<text:s/></text:p>
          </table:table-cell>
          <table:table-cell office:value-type="float" office:value="2241821.39" table:style-name="ce30">
            <text:p>2.241.821,39000<text:s/></text:p>
          </table:table-cell>
          <table:table-cell office:value-type="float" office:value="2663740.4600000004" table:style-name="ce30">
            <text:p>2.663.740,46000<text:s/></text:p>
          </table:table-cell>
          <table:table-cell office:value-type="float" office:value="4938114.76" table:style-name="ce30">
            <text:p>4.938.114,76000<text:s/></text:p>
          </table:table-cell>
          <table:table-cell office:value-type="float" office:value="2945599.87" table:style-name="ce30">
            <text:p>2.945.599,87000<text:s/></text:p>
          </table:table-cell>
          <table:table-cell office:value-type="float" office:value="4000134.07" table:style-name="ce30">
            <text:p>4.000.134,07000<text:s/></text:p>
          </table:table-cell>
          <table:table-cell office:value-type="float" office:value="4199.57" table:style-name="ce30">
            <text:p>4.199,57000<text:s/></text:p>
          </table:table-cell>
          <table:table-cell office:value-type="float" office:value="134093904.89999999" table:style-name="ce35">
            <text:p>134.093.904,90000<text:s/>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2G110</text:p>
          </table:table-cell>
          <table:table-cell office:value-type="string" table:style-name="ce21">
            <text:p>Assistenza specialistica ambulatoriale - Attività prodotta in ambito ospedaliero</text:p>
          </table:table-cell>
          <table:table-cell office:value-type="float" office:value="64989513.93" table:style-name="ce22">
            <text:p>64.989.513,93000<text:s/></text:p>
          </table:table-cell>
          <table:table-cell office:value-type="float" office:value="213575.92" table:style-name="ce22">
            <text:p>213.575,92000<text:s/></text:p>
          </table:table-cell>
          <table:table-cell office:value-type="float" office:value="51548.65" table:style-name="ce22">
            <text:p>51.548,65000<text:s/></text:p>
          </table:table-cell>
          <table:table-cell office:value-type="float" office:value="10485571.68" table:style-name="ce22">
            <text:p>10.485.571,68000<text:s/></text:p>
          </table:table-cell>
          <table:table-cell office:value-type="float" office:value="9808634.5300000012" table:style-name="ce22">
            <text:p>9.808.634,53000<text:s/></text:p>
          </table:table-cell>
          <table:table-cell office:value-type="float" office:value="31574763.079999998" table:style-name="ce22">
            <text:p>31.574.763,08000<text:s/></text:p>
          </table:table-cell>
          <table:table-cell office:value-type="float" office:value="84047.56" table:style-name="ce22">
            <text:p>84.047,56000<text:s/></text:p>
          </table:table-cell>
          <table:table-cell office:value-type="float" office:value="2241001.66" table:style-name="ce22">
            <text:p>2.241.001,66000<text:s/></text:p>
          </table:table-cell>
          <table:table-cell office:value-type="float" office:value="2660992.0300000003" table:style-name="ce22">
            <text:p>2.660.992,03000<text:s/></text:p>
          </table:table-cell>
          <table:table-cell office:value-type="float" office:value="4928077.3899999997" table:style-name="ce22">
            <text:p>4.928.077,39000<text:s/></text:p>
          </table:table-cell>
          <table:table-cell office:value-type="float" office:value="2940691.94" table:style-name="ce22">
            <text:p>2.940.691,94000<text:s/></text:p>
          </table:table-cell>
          <table:table-cell office:value-type="float" office:value="3992809" table:style-name="ce22">
            <text:p>3.992.809,00000<text:s/></text:p>
          </table:table-cell>
          <table:table-cell office:value-type="float" office:value="4192.58" table:style-name="ce22">
            <text:p>4.192,58000<text:s/></text:p>
          </table:table-cell>
          <table:table-cell office:value-type="float" office:value="133975419.94999999" table:style-name="ce36">
            <text:p>133.975.419,95000<text:s/></text:p>
          </table:table-cell>
          <table:table-cell table:number-columns-repeated="16368"/>
        </table:table-row>
        <table:table-row table:style-name="ro3">
          <table:table-cell office:value-type="string" table:style-name="ce41">
            <text:p>2G111</text:p>
          </table:table-cell>
          <table:table-cell office:value-type="string" table:style-name="ce24">
            <text:p>Assistenza specialistica ambulatoriale - Attività prodotta in ambito ospedaliero - Attività di laboratorio<text:s/></text:p>
          </table:table-cell>
          <table:table-cell office:value-type="float" office:value="2734778.46" table:style-name="ce25">
            <text:p>2.734.778,46000<text:s/></text:p>
          </table:table-cell>
          <table:table-cell office:value-type="float" office:value="22181.66" table:style-name="ce25">
            <text:p>22.181,66000<text:s/></text:p>
          </table:table-cell>
          <table:table-cell office:value-type="float" office:value="287.92" table:style-name="ce25">
            <text:p>287,92000<text:s/></text:p>
          </table:table-cell>
          <table:table-cell office:value-type="float" office:value="683529.25" table:style-name="ce25">
            <text:p>683.529,25000<text:s/></text:p>
          </table:table-cell>
          <table:table-cell office:value-type="float" office:value="1008373.01" table:style-name="ce25">
            <text:p>1.008.373,01000<text:s/></text:p>
          </table:table-cell>
          <table:table-cell office:value-type="float" office:value="2669636.23" table:style-name="ce25">
            <text:p>2.669.636,23000<text:s/></text:p>
          </table:table-cell>
          <table:table-cell office:value-type="float" office:value="7107.47" table:style-name="ce25">
            <text:p>7.107,47000<text:s/></text:p>
          </table:table-cell>
          <table:table-cell office:value-type="float" office:value="125583.53" table:style-name="ce25">
            <text:p>125.583,53000<text:s/></text:p>
          </table:table-cell>
          <table:table-cell office:value-type="float" office:value="292440.61" table:style-name="ce25">
            <text:p>292.440,61000<text:s/></text:p>
          </table:table-cell>
          <table:table-cell office:value-type="float" office:value="625128.99" table:style-name="ce25">
            <text:p>625.128,99000<text:s/></text:p>
          </table:table-cell>
          <table:table-cell office:value-type="float" office:value="243205.81" table:style-name="ce25">
            <text:p>243.205,81000<text:s/></text:p>
          </table:table-cell>
          <table:table-cell office:value-type="float" office:value="336180.12" table:style-name="ce25">
            <text:p>336.180,12000<text:s/></text:p>
          </table:table-cell>
          <table:table-cell office:value-type="float" office:value="346.72" table:style-name="ce25">
            <text:p>346,72000<text:s/></text:p>
          </table:table-cell>
          <table:table-cell office:value-type="float" office:value="8748779.7799999993" table:style-name="ce26">
            <text:p>8.748.779,78000<text:s/></text:p>
          </table:table-cell>
          <table:table-cell table:number-columns-repeated="16368"/>
        </table:table-row>
        <table:table-row table:style-name="ro3">
          <table:table-cell office:value-type="string" table:style-name="ce41">
            <text:p>2G112</text:p>
          </table:table-cell>
          <table:table-cell office:value-type="string" table:style-name="ce24">
            <text:p>Assistenza specialistica ambulatoriale - Attività prodotta in ambito ospedaliero – Diagnostica strumentale</text:p>
          </table:table-cell>
          <table:table-cell office:value-type="float" office:value="4013288.28" table:style-name="ce25">
            <text:p>4.013.288,28000<text:s/></text:p>
          </table:table-cell>
          <table:table-cell office:value-type="float" office:value="57791.87" table:style-name="ce25">
            <text:p>57.791,87000<text:s/></text:p>
          </table:table-cell>
          <table:table-cell office:value-type="float" office:value="849.01" table:style-name="ce25">
            <text:p>849,01000<text:s/></text:p>
          </table:table-cell>
          <table:table-cell office:value-type="float" office:value="2028197.87" table:style-name="ce25">
            <text:p>2.028.197,87000<text:s/></text:p>
          </table:table-cell>
          <table:table-cell office:value-type="float" office:value="2872060.56" table:style-name="ce25">
            <text:p>2.872.060,56000<text:s/></text:p>
          </table:table-cell>
          <table:table-cell office:value-type="float" office:value="7791324.7199999997" table:style-name="ce25">
            <text:p>7.791.324,72000<text:s/></text:p>
          </table:table-cell>
          <table:table-cell office:value-type="float" office:value="20484" table:style-name="ce25">
            <text:p>20.484,00000<text:s/></text:p>
          </table:table-cell>
          <table:table-cell office:value-type="float" office:value="371287.74" table:style-name="ce25">
            <text:p>371.287,74000<text:s/></text:p>
          </table:table-cell>
          <table:table-cell office:value-type="float" office:value="727296.08" table:style-name="ce25">
            <text:p>727.296,08000<text:s/></text:p>
          </table:table-cell>
          <table:table-cell office:value-type="float" office:value="1315651.92" table:style-name="ce25">
            <text:p>1.315.651,92000<text:s/></text:p>
          </table:table-cell>
          <table:table-cell office:value-type="float" office:value="717094.96" table:style-name="ce25">
            <text:p>717.094,96000<text:s/></text:p>
          </table:table-cell>
          <table:table-cell office:value-type="float" office:value="973265.75" table:style-name="ce25">
            <text:p>973.265,75000<text:s/></text:p>
          </table:table-cell>
          <table:table-cell office:value-type="float" office:value="1022.28" table:style-name="ce25">
            <text:p>1.022,28000<text:s/></text:p>
          </table:table-cell>
          <table:table-cell office:value-type="float" office:value="20889615.039999999" table:style-name="ce26">
            <text:p>20.889.615,04000<text:s/></text:p>
          </table:table-cell>
          <table:table-cell table:number-columns-repeated="16368"/>
        </table:table-row>
        <table:table-row table:style-name="ro3">
          <table:table-cell office:value-type="string" table:style-name="ce41">
            <text:p>2G113</text:p>
          </table:table-cell>
          <table:table-cell office:value-type="string" table:style-name="ce24">
            <text:p>Assistenza specialistica ambulatoriale - Attività prodotta in ambito ospedaliero – Attività clinica</text:p>
          </table:table-cell>
          <table:table-cell office:value-type="float" office:value="58241447.189999998" table:style-name="ce25">
            <text:p>58.241.447,19000<text:s/></text:p>
          </table:table-cell>
          <table:table-cell office:value-type="float" office:value="133602.39000000001" table:style-name="ce25">
            <text:p>133.602,39000<text:s/></text:p>
          </table:table-cell>
          <table:table-cell office:value-type="float" office:value="50411.72" table:style-name="ce25">
            <text:p>50.411,72000<text:s/></text:p>
          </table:table-cell>
          <table:table-cell office:value-type="float" office:value="7773844.5599999996" table:style-name="ce25">
            <text:p>7.773.844,56000<text:s/></text:p>
          </table:table-cell>
          <table:table-cell office:value-type="float" office:value="5928200.96" table:style-name="ce25">
            <text:p>5.928.200,96000<text:s/></text:p>
          </table:table-cell>
          <table:table-cell office:value-type="float" office:value="21113802.129999999" table:style-name="ce25">
            <text:p>21.113.802,13000<text:s/></text:p>
          </table:table-cell>
          <table:table-cell office:value-type="float" office:value="56456.09" table:style-name="ce25">
            <text:p>56.456,09000<text:s/></text:p>
          </table:table-cell>
          <table:table-cell office:value-type="float" office:value="1744130.39" table:style-name="ce25">
            <text:p>1.744.130,39000<text:s/></text:p>
          </table:table-cell>
          <table:table-cell office:value-type="float" office:value="1641255.34" table:style-name="ce25">
            <text:p>1.641.255,34000<text:s/></text:p>
          </table:table-cell>
          <table:table-cell office:value-type="float" office:value="2987296.48" table:style-name="ce25">
            <text:p>2.987.296,48000<text:s/></text:p>
          </table:table-cell>
          <table:table-cell office:value-type="float" office:value="1980391.17" table:style-name="ce25">
            <text:p>1.980.391,17000<text:s/></text:p>
          </table:table-cell>
          <table:table-cell office:value-type="float" office:value="2683363.13" table:style-name="ce25">
            <text:p>2.683.363,13000<text:s/></text:p>
          </table:table-cell>
          <table:table-cell office:value-type="float" office:value="2823.58" table:style-name="ce25">
            <text:p>2.823,58000<text:s/></text:p>
          </table:table-cell>
          <table:table-cell office:value-type="float" office:value="104337025.13" table:style-name="ce26">
            <text:p>104.337.025,13000<text:s/>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2G114</text:p>
          </table:table-cell>
          <table:table-cell office:value-type="string" table:style-name="ce24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2G115</text:p>
          </table:table-cell>
          <table:table-cell office:value-type="string" table:style-name="ce24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2G120</text:p>
          </table:table-cell>
          <table:table-cell office:value-type="string" table:style-name="ce21">
            <text:p>Assistenza specialistica ambulatoriale - Attività prodotta in ambito distrettuale e da terzi</text:p>
          </table:table-cell>
          <table:table-cell office:value-type="float" office:value="11079.62" table:style-name="ce22">
            <text:p>11.079,62000<text:s/></text:p>
          </table:table-cell>
          <table:table-cell office:value-type="float" office:value="353.73" table:style-name="ce22">
            <text:p>353,73000<text:s/></text:p>
          </table:table-cell>
          <table:table-cell office:value-type="float" office:value="5.78" table:style-name="ce22">
            <text:p>5,78000<text:s/></text:p>
          </table:table-cell>
          <table:table-cell office:value-type="float" office:value="4483.3599999999997" table:style-name="ce22">
            <text:p>4.483,36000<text:s/></text:p>
          </table:table-cell>
          <table:table-cell office:value-type="float" office:value="20307.38" table:style-name="ce22">
            <text:p>20.307,38000<text:s/></text:p>
          </table:table-cell>
          <table:table-cell office:value-type="float" office:value="56271.59" table:style-name="ce22">
            <text:p>56.271,59000<text:s/></text:p>
          </table:table-cell>
          <table:table-cell office:value-type="float" office:value="137.97" table:style-name="ce22">
            <text:p>137,97000<text:s/></text:p>
          </table:table-cell>
          <table:table-cell office:value-type="float" office:value="819.73" table:style-name="ce22">
            <text:p>819,73000<text:s/></text:p>
          </table:table-cell>
          <table:table-cell office:value-type="float" office:value="2748.43" table:style-name="ce22">
            <text:p>2.748,43000<text:s/></text:p>
          </table:table-cell>
          <table:table-cell office:value-type="float" office:value="10037.370000000001" table:style-name="ce22">
            <text:p>10.037,37000<text:s/></text:p>
          </table:table-cell>
          <table:table-cell office:value-type="float" office:value="4907.93" table:style-name="ce22">
            <text:p>4.907,93000<text:s/></text:p>
          </table:table-cell>
          <table:table-cell office:value-type="float" office:value="7325.07" table:style-name="ce22">
            <text:p>7.325,07000<text:s/></text:p>
          </table:table-cell>
          <table:table-cell office:value-type="float" office:value="6.99" table:style-name="ce22">
            <text:p>6,99000<text:s/></text:p>
          </table:table-cell>
          <table:table-cell office:value-type="float" office:value="118484.95" table:style-name="ce36">
            <text:p>118.484,95000<text:s/></text:p>
          </table:table-cell>
          <table:table-cell table:number-columns-repeated="16368"/>
        </table:table-row>
        <table:table-row table:style-name="ro3">
          <table:table-cell office:value-type="string" table:style-name="ce41">
            <text:p>2G121</text:p>
          </table:table-cell>
          <table:table-cell office:value-type="string" table:style-name="ce24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41">
            <text:p>2G122</text:p>
          </table:table-cell>
          <table:table-cell office:value-type="string" table:style-name="ce24">
            <text:p>Assistenza specialistica ambulatoriale Attività prodotta in ambito distrettuale e da terzi – Diagnostica strumental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41">
            <text:p>2G123</text:p>
          </table:table-cell>
          <table:table-cell office:value-type="string" table:style-name="ce24">
            <text:p>Assistenza specialistica ambulatoriale - Attività prodotta in ambito distrettuale e da terzi - Attività clinica</text:p>
          </table:table-cell>
          <table:table-cell office:value-type="float" office:value="11079.62" table:style-name="ce25">
            <text:p>11.079,62000<text:s/></text:p>
          </table:table-cell>
          <table:table-cell office:value-type="float" office:value="353.73" table:style-name="ce25">
            <text:p>353,73000<text:s/></text:p>
          </table:table-cell>
          <table:table-cell office:value-type="float" office:value="5.78" table:style-name="ce25">
            <text:p>5,78000<text:s/></text:p>
          </table:table-cell>
          <table:table-cell office:value-type="float" office:value="4483.3599999999997" table:style-name="ce25">
            <text:p>4.483,36000<text:s/></text:p>
          </table:table-cell>
          <table:table-cell office:value-type="float" office:value="20307.38" table:style-name="ce25">
            <text:p>20.307,38000<text:s/></text:p>
          </table:table-cell>
          <table:table-cell office:value-type="float" office:value="56271.59" table:style-name="ce25">
            <text:p>56.271,59000<text:s/></text:p>
          </table:table-cell>
          <table:table-cell office:value-type="float" office:value="137.97" table:style-name="ce25">
            <text:p>137,97000<text:s/></text:p>
          </table:table-cell>
          <table:table-cell office:value-type="float" office:value="819.73" table:style-name="ce25">
            <text:p>819,73000<text:s/></text:p>
          </table:table-cell>
          <table:table-cell office:value-type="float" office:value="2748.43" table:style-name="ce25">
            <text:p>2.748,43000<text:s/></text:p>
          </table:table-cell>
          <table:table-cell office:value-type="float" office:value="10037.370000000001" table:style-name="ce25">
            <text:p>10.037,37000<text:s/></text:p>
          </table:table-cell>
          <table:table-cell office:value-type="float" office:value="4907.93" table:style-name="ce25">
            <text:p>4.907,93000<text:s/></text:p>
          </table:table-cell>
          <table:table-cell office:value-type="float" office:value="7325.07" table:style-name="ce25">
            <text:p>7.325,07000<text:s/></text:p>
          </table:table-cell>
          <table:table-cell office:value-type="float" office:value="6.99" table:style-name="ce25">
            <text:p>6,99000<text:s/></text:p>
          </table:table-cell>
          <table:table-cell office:value-type="float" office:value="118484.95" table:style-name="ce26">
            <text:p>118.484,95000<text:s/>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2G124</text:p>
          </table:table-cell>
          <table:table-cell office:value-type="string" table:style-name="ce24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2G125</text:p>
          </table:table-cell>
          <table:table-cell office:value-type="string" table:style-name="ce24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2G130</text:p>
          </table:table-cell>
          <table:table-cell office:value-type="string" table:style-name="ce40">
            <text:p>Assistenza specialistica ambulatoriale – Trasporto utenti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4">
          <table:table-cell office:value-type="string" table:style-name="ce33">
            <text:p>2H100</text:p>
          </table:table-cell>
          <table:table-cell office:value-type="string" table:style-name="ce34">
            <text:p>Assistenza <text:s/>sociosanitaria distrettuale, domiciliare e territoriale<text:s text:c="2"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5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20">
            <text:p>2H110</text:p>
          </table:table-cell>
          <table:table-cell office:value-type="string" table:style-name="ce21">
            <text:p>Assistenza sociosanitaria distrettuale, domiciliare e territoriale <text:s/>– Cure domiciliari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3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2H111</text:p>
          </table:table-cell>
          <table:table-cell office:value-type="string" table:style-name="ce24">
            <text:p>Cure domiciliar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2H112</text:p>
          </table:table-cell>
          <table:table-cell office:value-type="string" table:style-name="ce24">
            <text:p>Cure palliative domiciliar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2H120</text:p>
          </table:table-cell>
          <table:table-cell office:value-type="string" table:style-name="ce40">
            <text:p>Assistenza sociosanitaria distrettuale, domiciliare e territoriale - Assistenza a minori, donne, <text:s/>coppie, famiglia (consultori)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2H130</text:p>
          </table:table-cell>
          <table:table-cell office:value-type="string" table:style-name="ce40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2H140</text:p>
          </table:table-cell>
          <table:table-cell office:value-type="string" table:style-name="ce40">
            <text:p>Assistenza sociosanitaria distrettuale, domiciliare e territoriale - Assistenza alle persone con disturbi mental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2H150</text:p>
          </table:table-cell>
          <table:table-cell office:value-type="string" table:style-name="ce40">
            <text:p>Assistenza sociosanitaria distrettuale, domiciliare e territoriale - Assistenza alle persone con disabilità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2H160</text:p>
          </table:table-cell>
          <table:table-cell office:value-type="string" table:style-name="ce40">
            <text:p>Assistenza sociosanitaria distrettuale, domiciliare e territoriale <text:s/>- Assistenza alle persone con dipendenze patologich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2I100</text:p>
          </table:table-cell>
          <table:table-cell office:value-type="string" table:style-name="ce34">
            <text:p>Assistenza sociosanitaria semi-residenziale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5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2I110</text:p>
          </table:table-cell>
          <table:table-cell office:value-type="string" table:style-name="ce40">
            <text:p>Assistenza sociosanitaria semi-residenziale - Assistenza alle persone con disturbi mental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2I120</text:p>
          </table:table-cell>
          <table:table-cell office:value-type="string" table:style-name="ce40">
            <text:p>Assistenza sociosanitaria semi-residenziale - Assistenza alle persone con disabilità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2I130</text:p>
          </table:table-cell>
          <table:table-cell office:value-type="string" table:style-name="ce40">
            <text:p>Assistenza sociosanitaria semi-residenziale - Assistenza alle persone con dipendenze patologich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2I140</text:p>
          </table:table-cell>
          <table:table-cell office:value-type="string" table:style-name="ce40">
            <text:p>Assistenza sociosanitaria semi-residenziale - Assistenza alle persone non autosufficient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2I150</text:p>
          </table:table-cell>
          <table:table-cell office:value-type="string" table:style-name="ce40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2J100</text:p>
          </table:table-cell>
          <table:table-cell office:value-type="string" table:style-name="ce34">
            <text:p>Assistenza sociosanitaria residenziale</text:p>
          </table:table-cell>
          <table:table-cell office:value-type="float" office:value="47974.42" table:style-name="ce30">
            <text:p>47.974,42000<text:s/></text:p>
          </table:table-cell>
          <table:table-cell office:value-type="float" office:value="5287.54" table:style-name="ce30">
            <text:p>5.287,54000<text:s/></text:p>
          </table:table-cell>
          <table:table-cell office:value-type="float" office:value="72.75" table:style-name="ce30">
            <text:p>72,75000<text:s/></text:p>
          </table:table-cell>
          <table:table-cell office:value-type="float" office:value="39449.31" table:style-name="ce30">
            <text:p>39.449,31000<text:s/></text:p>
          </table:table-cell>
          <table:table-cell office:value-type="float" office:value="637977.30000000005" table:style-name="ce30">
            <text:p>637.977,30000<text:s/></text:p>
          </table:table-cell>
          <table:table-cell office:value-type="float" office:value="593285.27" table:style-name="ce30">
            <text:p>593.285,27000<text:s/></text:p>
          </table:table-cell>
          <table:table-cell office:value-type="float" office:value="1843.85" table:style-name="ce30">
            <text:p>1.843,85000<text:s/></text:p>
          </table:table-cell>
          <table:table-cell office:value-type="float" office:value="171879.47" table:style-name="ce30">
            <text:p>171.879,47000<text:s/></text:p>
          </table:table-cell>
          <table:table-cell office:value-type="float" office:value="36746.050000000003" table:style-name="ce30">
            <text:p>36.746,05000<text:s/></text:p>
          </table:table-cell>
          <table:table-cell office:value-type="float" office:value="15261.81" table:style-name="ce30">
            <text:p>15.261,81000<text:s/></text:p>
          </table:table-cell>
          <table:table-cell office:value-type="float" office:value="61447.23" table:style-name="ce30">
            <text:p>61.447,23000<text:s/></text:p>
          </table:table-cell>
          <table:table-cell office:value-type="float" office:value="82535.02" table:style-name="ce30">
            <text:p>82.535,02000<text:s/></text:p>
          </table:table-cell>
          <table:table-cell office:value-type="float" office:value="87.61" table:style-name="ce30">
            <text:p>87,61000<text:s/></text:p>
          </table:table-cell>
          <table:table-cell office:value-type="float" office:value="1693847.6300000004" table:style-name="ce35">
            <text:p>1.693.847,63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2J110</text:p>
          </table:table-cell>
          <table:table-cell office:value-type="string" table:style-name="ce40">
            <text:p>Assistenza sociosanitaria residenziale - Assistenza alle persone con disturbi mental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2J120</text:p>
          </table:table-cell>
          <table:table-cell office:value-type="string" table:style-name="ce40">
            <text:p>Assistenza sociosanitaria residenziale - Assistenza alle persone con disabilità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2J130</text:p>
          </table:table-cell>
          <table:table-cell office:value-type="string" table:style-name="ce40">
            <text:p>Assistenza sociosanitaria residenziale - Assistenza alle persone con dipendenze patologich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2J140</text:p>
          </table:table-cell>
          <table:table-cell office:value-type="string" table:style-name="ce40">
            <text:p>Assistenza sociosanitaria residenziale - Assistenza alle persone non autosufficient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2J150</text:p>
          </table:table-cell>
          <table:table-cell office:value-type="string" table:style-name="ce40">
            <text:p>Assistenza sociosanitaria residenziale - Assistenza alle persone nella fase terminale della vita</text:p>
          </table:table-cell>
          <table:table-cell office:value-type="float" office:value="47974.42" table:style-name="ce25">
            <text:p>47.974,42000<text:s/></text:p>
          </table:table-cell>
          <table:table-cell office:value-type="float" office:value="5287.54" table:style-name="ce25">
            <text:p>5.287,54000<text:s/></text:p>
          </table:table-cell>
          <table:table-cell office:value-type="float" office:value="72.75" table:style-name="ce25">
            <text:p>72,75000<text:s/></text:p>
          </table:table-cell>
          <table:table-cell office:value-type="float" office:value="39449.31" table:style-name="ce25">
            <text:p>39.449,31000<text:s/></text:p>
          </table:table-cell>
          <table:table-cell office:value-type="float" office:value="637977.30000000005" table:style-name="ce25">
            <text:p>637.977,30000<text:s/></text:p>
          </table:table-cell>
          <table:table-cell office:value-type="float" office:value="593285.27" table:style-name="ce25">
            <text:p>593.285,27000<text:s/></text:p>
          </table:table-cell>
          <table:table-cell office:value-type="float" office:value="1843.85" table:style-name="ce25">
            <text:p>1.843,85000<text:s/></text:p>
          </table:table-cell>
          <table:table-cell office:value-type="float" office:value="171879.47" table:style-name="ce25">
            <text:p>171.879,47000<text:s/></text:p>
          </table:table-cell>
          <table:table-cell office:value-type="float" office:value="36746.050000000003" table:style-name="ce25">
            <text:p>36.746,05000<text:s/></text:p>
          </table:table-cell>
          <table:table-cell office:value-type="float" office:value="15261.81" table:style-name="ce25">
            <text:p>15.261,81000<text:s/></text:p>
          </table:table-cell>
          <table:table-cell office:value-type="float" office:value="61447.23" table:style-name="ce25">
            <text:p>61.447,23000<text:s/></text:p>
          </table:table-cell>
          <table:table-cell office:value-type="float" office:value="82535.02" table:style-name="ce25">
            <text:p>82.535,02000<text:s/></text:p>
          </table:table-cell>
          <table:table-cell office:value-type="float" office:value="87.61" table:style-name="ce25">
            <text:p>87,61000<text:s/></text:p>
          </table:table-cell>
          <table:table-cell office:value-type="float" office:value="1693847.6300000004" table:style-name="ce26">
            <text:p>1.693.847,63000<text:s/>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2J160</text:p>
          </table:table-cell>
          <table:table-cell office:value-type="string" table:style-name="ce40">
            <text:p>Assistenza sociosanitaria residenziale - Assistenza ai minori con disturbi in ambito neuropsichiatrico e del neurosviluppo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2K100</text:p>
          </table:table-cell>
          <table:table-cell office:value-type="string" table:style-name="ce27">
            <text:p>Assistenza termale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2L100</text:p>
          </table:table-cell>
          <table:table-cell office:value-type="string" table:style-name="ce27">
            <text:p>Assistenza presso strutture sanitarie interne alle carcer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float" office:value="29999" table:style-name="ce28">
            <text:p>29999</text:p>
          </table:table-cell>
          <table:table-cell office:value-type="string" table:style-name="ce29">
            <text:p>TOTALE ASSISTENZA DISTRETTUALE</text:p>
          </table:table-cell>
          <table:table-cell office:value-type="float" office:value="112518429.08" table:style-name="ce43">
            <text:p>112.518.429,08000<text:s/></text:p>
          </table:table-cell>
          <table:table-cell office:value-type="float" office:value="226760.46000000002" table:style-name="ce43">
            <text:p>226.760,46000<text:s/></text:p>
          </table:table-cell>
          <table:table-cell office:value-type="float" office:value="51749.79" table:style-name="ce43">
            <text:p>51.749,79000<text:s/></text:p>
          </table:table-cell>
          <table:table-cell office:value-type="float" office:value="10795453.25" table:style-name="ce43">
            <text:p>10.795.453,25000<text:s/></text:p>
          </table:table-cell>
          <table:table-cell office:value-type="float" office:value="10693262.490000002" table:style-name="ce43">
            <text:p>10.693.262,49000<text:s/></text:p>
          </table:table-cell>
          <table:table-cell office:value-type="float" office:value="33201547.359999999" table:style-name="ce43">
            <text:p>33.201.547,36000<text:s/></text:p>
          </table:table-cell>
          <table:table-cell office:value-type="float" office:value="88969.340000000011" table:style-name="ce43">
            <text:p>88.969,34000<text:s/></text:p>
          </table:table-cell>
          <table:table-cell office:value-type="float" office:value="2590354.4600000004" table:style-name="ce43">
            <text:p>2.590.354,46000<text:s/></text:p>
          </table:table-cell>
          <table:table-cell office:value-type="float" office:value="2822168.9600000004" table:style-name="ce43">
            <text:p>2.822.168,96000<text:s/></text:p>
          </table:table-cell>
          <table:table-cell office:value-type="float" office:value="5024594.8599999994" table:style-name="ce43">
            <text:p>5.024.594,86000<text:s/></text:p>
          </table:table-cell>
          <table:table-cell office:value-type="float" office:value="3110619.68" table:style-name="ce43">
            <text:p>3.110.619,68000<text:s/></text:p>
          </table:table-cell>
          <table:table-cell office:value-type="float" office:value="4225665.29" table:style-name="ce43">
            <text:p>4.225.665,29000<text:s/></text:p>
          </table:table-cell>
          <table:table-cell office:value-type="float" office:value="4434.8499999999995" table:style-name="ce43">
            <text:p>4.434,85000<text:s/></text:p>
          </table:table-cell>
          <table:table-cell office:value-type="float" office:value="185354009.87" table:style-name="ce44">
            <text:p>185.354.009,87000<text:s/>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ASSISTENZA OSPEDALIERA</text:p>
          </table:table-cell>
          <table:table-cell table:style-name="ce15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1">
          <table:table-cell office:value-type="string" table:style-name="ce33">
            <text:p>3A100</text:p>
          </table:table-cell>
          <table:table-cell office:value-type="string" table:style-name="ce34">
            <text:p>Attività di Pronto soccorso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0">
            <text:p>0,00000<text:s/></text:p>
          </table:table-cell>
          <table:table-cell office:value-type="float" office:value="0" table:style-name="ce35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3A110</text:p>
          </table:table-cell>
          <table:table-cell office:value-type="string" table:style-name="ce21">
            <text:p>Attività diretta di Pronto soccorso e OBI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22">
            <text:p>0,00000<text:s/></text:p>
          </table:table-cell>
          <table:table-cell office:value-type="float" office:value="0" table:style-name="ce3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41">
            <text:p>3A111</text:p>
          </table:table-cell>
          <table:table-cell office:value-type="string" table:style-name="ce40">
            <text:p>Attività diretta di PS e OBI per accessi non seguiti da ricovero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41">
            <text:p>3A112</text:p>
          </table:table-cell>
          <table:table-cell office:value-type="string" table:style-name="ce40">
            <text:p>Attività diretta di PS e OBI per accessi seguiti da ricovero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3A120</text:p>
          </table:table-cell>
          <table:table-cell office:value-type="string" table:style-name="ce40">
            <text:p>Accertamenti diagnostici strumentali e consulenze in Pronto Soccorso per accessi non seguiti da ricovero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33">
            <text:p>3B100</text:p>
          </table:table-cell>
          <table:table-cell office:value-type="string" table:style-name="ce34">
            <text:p>Assistenza ospedaliera per acuti</text:p>
          </table:table-cell>
          <table:table-cell office:value-type="float" office:value="14742865.82" table:style-name="ce30">
            <text:p>14.742.865,82000<text:s/></text:p>
          </table:table-cell>
          <table:table-cell office:value-type="float" office:value="148574.07999999999" table:style-name="ce30">
            <text:p>148.574,08000<text:s/></text:p>
          </table:table-cell>
          <table:table-cell office:value-type="float" office:value="10276.82" table:style-name="ce30">
            <text:p>10.276,82000<text:s/></text:p>
          </table:table-cell>
          <table:table-cell office:value-type="float" office:value="6679498.1200000001" table:style-name="ce30">
            <text:p>6.679.498,12000<text:s/></text:p>
          </table:table-cell>
          <table:table-cell office:value-type="float" office:value="14439825.120000001" table:style-name="ce30">
            <text:p>14.439.825,12000<text:s/></text:p>
          </table:table-cell>
          <table:table-cell office:value-type="float" office:value="27701136.359999999" table:style-name="ce30">
            <text:p>27.701.136,36000<text:s/></text:p>
          </table:table-cell>
          <table:table-cell office:value-type="float" office:value="79083.08" table:style-name="ce30">
            <text:p>79.083,08000<text:s/></text:p>
          </table:table-cell>
          <table:table-cell office:value-type="float" office:value="4178662.35" table:style-name="ce30">
            <text:p>4.178.662,35000<text:s/></text:p>
          </table:table-cell>
          <table:table-cell office:value-type="float" office:value="2479690.3400000003" table:style-name="ce30">
            <text:p>2.479.690,34000<text:s/></text:p>
          </table:table-cell>
          <table:table-cell office:value-type="float" office:value="1923975.49" table:style-name="ce30">
            <text:p>1.923.975,49000<text:s/></text:p>
          </table:table-cell>
          <table:table-cell office:value-type="float" office:value="2698725.09" table:style-name="ce30">
            <text:p>2.698.725,09000<text:s/></text:p>
          </table:table-cell>
          <table:table-cell office:value-type="float" office:value="3681537.27" table:style-name="ce30">
            <text:p>3.681.537,27000<text:s/></text:p>
          </table:table-cell>
          <table:table-cell office:value-type="float" office:value="3847.7799999999997" table:style-name="ce30">
            <text:p>3.847,78000<text:s/></text:p>
          </table:table-cell>
          <table:table-cell office:value-type="float" office:value="78767697.720000014" table:style-name="ce35">
            <text:p>78.767.697,72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3B110</text:p>
          </table:table-cell>
          <table:table-cell office:value-type="string" table:style-name="ce40">
            <text:p>Assistenza ospedaliera per acuti - In Day Hospital<text:s/></text:p>
          </table:table-cell>
          <table:table-cell office:value-type="float" office:value="758064.52" table:style-name="ce25">
            <text:p>758.064,52000<text:s/></text:p>
          </table:table-cell>
          <table:table-cell office:value-type="float" office:value="778.07" table:style-name="ce25">
            <text:p>778,07000<text:s/></text:p>
          </table:table-cell>
          <table:table-cell office:value-type="float" office:value="112.68" table:style-name="ce25">
            <text:p>112,68000<text:s/></text:p>
          </table:table-cell>
          <table:table-cell office:value-type="float" office:value="116943.08" table:style-name="ce25">
            <text:p>116.943,08000<text:s/></text:p>
          </table:table-cell>
          <table:table-cell office:value-type="float" office:value="59740.61" table:style-name="ce25">
            <text:p>59.740,61000<text:s/></text:p>
          </table:table-cell>
          <table:table-cell office:value-type="float" office:value="234487.04000000001" table:style-name="ce25">
            <text:p>234.487,04000<text:s/></text:p>
          </table:table-cell>
          <table:table-cell office:value-type="float" office:value="599.4" table:style-name="ce25">
            <text:p>599,40000<text:s/></text:p>
          </table:table-cell>
          <table:table-cell office:value-type="float" office:value="10045.16" table:style-name="ce25">
            <text:p>10.045,16000<text:s/></text:p>
          </table:table-cell>
          <table:table-cell office:value-type="float" office:value="15598.79" table:style-name="ce25">
            <text:p>15.598,79000<text:s/></text:p>
          </table:table-cell>
          <table:table-cell office:value-type="float" office:value="14332.17" table:style-name="ce25">
            <text:p>14.332,17000<text:s/></text:p>
          </table:table-cell>
          <table:table-cell office:value-type="float" office:value="21041.83" table:style-name="ce25">
            <text:p>21.041,83000<text:s/></text:p>
          </table:table-cell>
          <table:table-cell office:value-type="float" office:value="28523.84" table:style-name="ce25">
            <text:p>28.523,84000<text:s/></text:p>
          </table:table-cell>
          <table:table-cell office:value-type="float" office:value="29.92" table:style-name="ce25">
            <text:p>29,92000<text:s/></text:p>
          </table:table-cell>
          <table:table-cell office:value-type="float" office:value="1260297.1099999999" table:style-name="ce26">
            <text:p>1.260.297,11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3B120</text:p>
          </table:table-cell>
          <table:table-cell office:value-type="string" table:style-name="ce40">
            <text:p>Assistenza ospedaliera per acuti - In Day Surgery</text:p>
          </table:table-cell>
          <table:table-cell office:value-type="float" office:value="752387.77" table:style-name="ce25">
            <text:p>752.387,77000<text:s/></text:p>
          </table:table-cell>
          <table:table-cell office:value-type="float" office:value="8912.7000000000007" table:style-name="ce25">
            <text:p>8.912,70000<text:s/></text:p>
          </table:table-cell>
          <table:table-cell office:value-type="float" office:value="1174.57" table:style-name="ce25">
            <text:p>1.174,57000<text:s/></text:p>
          </table:table-cell>
          <table:table-cell office:value-type="float" office:value="350335.85" table:style-name="ce25">
            <text:p>350.335,85000<text:s/></text:p>
          </table:table-cell>
          <table:table-cell office:value-type="float" office:value="801188.68" table:style-name="ce25">
            <text:p>801.188,68000<text:s/></text:p>
          </table:table-cell>
          <table:table-cell office:value-type="float" office:value="1895503.63" table:style-name="ce25">
            <text:p>1.895.503,63000<text:s/></text:p>
          </table:table-cell>
          <table:table-cell office:value-type="float" office:value="5240.34" table:style-name="ce25">
            <text:p>5.240,34000<text:s/></text:p>
          </table:table-cell>
          <table:table-cell office:value-type="float" office:value="222651.46" table:style-name="ce25">
            <text:p>222.651,46000<text:s/></text:p>
          </table:table-cell>
          <table:table-cell office:value-type="float" office:value="157279.91" table:style-name="ce25">
            <text:p>157.279,91000<text:s/></text:p>
          </table:table-cell>
          <table:table-cell office:value-type="float" office:value="119172.79" table:style-name="ce25">
            <text:p>119.172,79000<text:s/></text:p>
          </table:table-cell>
          <table:table-cell office:value-type="float" office:value="181311.94" table:style-name="ce25">
            <text:p>181.311,94000<text:s/></text:p>
          </table:table-cell>
          <table:table-cell office:value-type="float" office:value="245214.45" table:style-name="ce25">
            <text:p>245.214,45000<text:s/></text:p>
          </table:table-cell>
          <table:table-cell office:value-type="float" office:value="258.47000000000003" table:style-name="ce25">
            <text:p>258,47000<text:s/></text:p>
          </table:table-cell>
          <table:table-cell office:value-type="float" office:value="4740632.5599999996" table:style-name="ce26">
            <text:p>4.740.632,56000<text:s/>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3B130</text:p>
          </table:table-cell>
          <table:table-cell office:value-type="string" table:style-name="ce40">
            <text:p>Assistenza ospedaliera per acuti - In degenza ordinaria<text:s/></text:p>
          </table:table-cell>
          <table:table-cell office:value-type="float" office:value="11398196.300000001" table:style-name="ce25">
            <text:p>11.398.196,30000<text:s/></text:p>
          </table:table-cell>
          <table:table-cell office:value-type="float" office:value="138883.31" table:style-name="ce25">
            <text:p>138.883,31000<text:s/></text:p>
          </table:table-cell>
          <table:table-cell office:value-type="float" office:value="8989.57" table:style-name="ce25">
            <text:p>8.989,57000<text:s/></text:p>
          </table:table-cell>
          <table:table-cell office:value-type="float" office:value="6212219.1900000004" table:style-name="ce25">
            <text:p>6.212.219,19000<text:s/></text:p>
          </table:table-cell>
          <table:table-cell office:value-type="float" office:value="13578895.83" table:style-name="ce25">
            <text:p>13.578.895,83000<text:s/></text:p>
          </table:table-cell>
          <table:table-cell office:value-type="float" office:value="25571145.689999998" table:style-name="ce25">
            <text:p>25.571.145,69000<text:s/></text:p>
          </table:table-cell>
          <table:table-cell office:value-type="float" office:value="73243.34" table:style-name="ce25">
            <text:p>73.243,34000<text:s/></text:p>
          </table:table-cell>
          <table:table-cell office:value-type="float" office:value="3945965.73" table:style-name="ce25">
            <text:p>3.945.965,73000<text:s/></text:p>
          </table:table-cell>
          <table:table-cell office:value-type="float" office:value="2306811.64" table:style-name="ce25">
            <text:p>2.306.811,64000<text:s/></text:p>
          </table:table-cell>
          <table:table-cell office:value-type="float" office:value="1790470.53" table:style-name="ce25">
            <text:p>1.790.470,53000<text:s/></text:p>
          </table:table-cell>
          <table:table-cell office:value-type="float" office:value="2496371.3199999998" table:style-name="ce25">
            <text:p>2.496.371,32000<text:s/></text:p>
          </table:table-cell>
          <table:table-cell office:value-type="float" office:value="3407798.98" table:style-name="ce25">
            <text:p>3.407.798,98000<text:s/></text:p>
          </table:table-cell>
          <table:table-cell office:value-type="float" office:value="3559.39" table:style-name="ce25">
            <text:p>3.559,39000<text:s/></text:p>
          </table:table-cell>
          <table:table-cell office:value-type="float" office:value="70932550.820000008" table:style-name="ce26">
            <text:p>70.932.550,82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3B140</text:p>
          </table:table-cell>
          <table:table-cell office:value-type="string" table:style-name="ce40">
            <text:p>Assistenza ospedaliera per acuti - Farmaci ad alto costo rimborsati extra-tariffa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3">
          <table:table-cell office:value-type="string" table:style-name="ce39">
            <text:p>3B150</text:p>
          </table:table-cell>
          <table:table-cell office:value-type="string" table:style-name="ce40">
            <text:p>Assistenza ospedaliera per acuti - Dispositivi ad alto costo rimborsati extra-tariffa</text:p>
          </table:table-cell>
          <table:table-cell office:value-type="float" office:value="1834217.23" table:style-name="ce25">
            <text:p>1.834.217,23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1834217.23" table:style-name="ce26">
            <text:p>1.834.217,23000<text:s/>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3C100</text:p>
          </table:table-cell>
          <table:table-cell office:value-type="string" table:style-name="ce27">
            <text:p>Assistenza ospedaliera per lungodegent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3D100</text:p>
          </table:table-cell>
          <table:table-cell office:value-type="string" table:style-name="ce27">
            <text:p>Assistenza ospedaliera per riabilitazion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3E100</text:p>
          </table:table-cell>
          <table:table-cell office:value-type="string" table:style-name="ce27">
            <text:p>Trasporto sanitario assistito</text:p>
          </table:table-cell>
          <table:table-cell office:value-type="float" office:value="9.5299999999999994" table:style-name="ce25">
            <text:p>9,53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192019.11" table:style-name="ce25">
            <text:p>192.019,11000<text:s/></text:p>
          </table:table-cell>
          <table:table-cell office:value-type="float" office:value="0.04" table:style-name="ce25">
            <text:p>0,04000<text:s/></text:p>
          </table:table-cell>
          <table:table-cell office:value-type="float" office:value="0.03" table:style-name="ce25">
            <text:p>0,03000<text:s/></text:p>
          </table:table-cell>
          <table:table-cell office:value-type="float" office:value="0.17" table:style-name="ce25">
            <text:p>0,17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.03" table:style-name="ce25">
            <text:p>0,03000<text:s/></text:p>
          </table:table-cell>
          <table:table-cell office:value-type="float" office:value="0.02" table:style-name="ce25">
            <text:p>0,02000<text:s/></text:p>
          </table:table-cell>
          <table:table-cell office:value-type="float" office:value="0.01" table:style-name="ce25">
            <text:p>0,01000<text:s/></text:p>
          </table:table-cell>
          <table:table-cell office:value-type="float" office:value="0.02" table:style-name="ce25">
            <text:p>0,02000<text:s/></text:p>
          </table:table-cell>
          <table:table-cell office:value-type="float" office:value="0.02" table:style-name="ce25">
            <text:p>0,02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192028.97999999998" table:style-name="ce26">
            <text:p>192.028,98000<text:s/>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3F100</text:p>
          </table:table-cell>
          <table:table-cell office:value-type="string" table:style-name="ce27">
            <text:p>Attività trasfusional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3G100</text:p>
          </table:table-cell>
          <table:table-cell office:value-type="string" table:style-name="ce27">
            <text:p>Attività a supporto dei trapianti di cellule, organi e tessuti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3H100</text:p>
          </table:table-cell>
          <table:table-cell office:value-type="string" table:style-name="ce27">
            <text:p>Attività a supporto della donazione di cellule riproduttive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5">
            <text:p>0,00000<text:s/></text:p>
          </table:table-cell>
          <table:table-cell office:value-type="float" office:value="0" table:style-name="ce26">
            <text:p>0,00000<text:s/></text:p>
          </table:table-cell>
          <table:table-cell table:number-columns-repeated="16368"/>
        </table:table-row>
        <table:table-row table:style-name="ro1">
          <table:table-cell office:value-type="float" office:value="39999" table:style-name="ce28">
            <text:p>39999</text:p>
          </table:table-cell>
          <table:table-cell office:value-type="string" table:style-name="ce29">
            <text:p>TOTALE ASSISTENZA OSPEDALIERA</text:p>
          </table:table-cell>
          <table:table-cell office:value-type="float" office:value="14742875.35" table:style-name="ce45">
            <text:p>14.742.875,35000<text:s/></text:p>
          </table:table-cell>
          <table:table-cell office:value-type="float" office:value="148574.07999999999" table:style-name="ce45">
            <text:p>148.574,08000<text:s/></text:p>
          </table:table-cell>
          <table:table-cell office:value-type="float" office:value="202295.93" table:style-name="ce45">
            <text:p>202.295,93000<text:s/></text:p>
          </table:table-cell>
          <table:table-cell office:value-type="float" office:value="6679498.1600000001" table:style-name="ce45">
            <text:p>6.679.498,16000<text:s/></text:p>
          </table:table-cell>
          <table:table-cell office:value-type="float" office:value="14439825.15" table:style-name="ce45">
            <text:p>14.439.825,15000<text:s/></text:p>
          </table:table-cell>
          <table:table-cell office:value-type="float" office:value="27701136.530000001" table:style-name="ce45">
            <text:p>27.701.136,53000<text:s/></text:p>
          </table:table-cell>
          <table:table-cell office:value-type="float" office:value="79083.08" table:style-name="ce45">
            <text:p>79.083,08000<text:s/></text:p>
          </table:table-cell>
          <table:table-cell office:value-type="float" office:value="4178662.38" table:style-name="ce45">
            <text:p>4.178.662,38000<text:s/></text:p>
          </table:table-cell>
          <table:table-cell office:value-type="float" office:value="2479690.3600000003" table:style-name="ce45">
            <text:p>2.479.690,36000<text:s/></text:p>
          </table:table-cell>
          <table:table-cell office:value-type="float" office:value="1923975.5" table:style-name="ce45">
            <text:p>1.923.975,50000<text:s/></text:p>
          </table:table-cell>
          <table:table-cell office:value-type="float" office:value="2698725.11" table:style-name="ce45">
            <text:p>2.698.725,11000<text:s/></text:p>
          </table:table-cell>
          <table:table-cell office:value-type="float" office:value="3681537.29" table:style-name="ce45">
            <text:p>3.681.537,29000<text:s/></text:p>
          </table:table-cell>
          <table:table-cell office:value-type="float" office:value="3847.7799999999997" table:style-name="ce45">
            <text:p>3.847,78000<text:s/></text:p>
          </table:table-cell>
          <table:table-cell office:value-type="float" office:value="78959726.700000018" table:style-name="ce46">
            <text:p>78.959.726,70000<text:s/>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48888</text:p>
          </table:table-cell>
          <table:table-cell office:value-type="string" table:style-name="ce27">
            <text:p>TOTALE COSTI PER ATTIVITA' DI RICERCA</text:p>
          </table:table-cell>
          <table:table-cell office:value-type="float" office:value="4218333.6500000004" table:style-name="ce25">
            <text:p>4.218.333,65000<text:s/></text:p>
          </table:table-cell>
          <table:table-cell office:value-type="float" office:value="58380.14" table:style-name="ce25">
            <text:p>58.380,14000<text:s/></text:p>
          </table:table-cell>
          <table:table-cell office:value-type="float" office:value="868.68" table:style-name="ce25">
            <text:p>868,68000<text:s/></text:p>
          </table:table-cell>
          <table:table-cell office:value-type="float" office:value="3125696.01" table:style-name="ce25">
            <text:p>3.125.696,01000<text:s/></text:p>
          </table:table-cell>
          <table:table-cell office:value-type="float" office:value="2811129.06" table:style-name="ce25">
            <text:p>2.811.129,06000<text:s/></text:p>
          </table:table-cell>
          <table:table-cell office:value-type="float" office:value="3811825.44" table:style-name="ce25">
            <text:p>3.811.825,44000<text:s/></text:p>
          </table:table-cell>
          <table:table-cell office:value-type="float" office:value="13583.12" table:style-name="ce25">
            <text:p>13.583,12000<text:s/></text:p>
          </table:table-cell>
          <table:table-cell office:value-type="float" office:value="168684.15" table:style-name="ce25">
            <text:p>168.684,15000<text:s/></text:p>
          </table:table-cell>
          <table:table-cell office:value-type="float" office:value="1773135.56" table:style-name="ce25">
            <text:p>1.773.135,56000<text:s/></text:p>
          </table:table-cell>
          <table:table-cell office:value-type="float" office:value="478492.46" table:style-name="ce25">
            <text:p>478.492,46000<text:s/></text:p>
          </table:table-cell>
          <table:table-cell office:value-type="float" office:value="733807.88" table:style-name="ce25">
            <text:p>733.807,88000<text:s/></text:p>
          </table:table-cell>
          <table:table-cell office:value-type="float" office:value="1030291.97" table:style-name="ce25">
            <text:p>1.030.291,97000<text:s/></text:p>
          </table:table-cell>
          <table:table-cell office:value-type="float" office:value="1046.22" table:style-name="ce25">
            <text:p>1.046,22000<text:s/></text:p>
          </table:table-cell>
          <table:table-cell office:value-type="float" office:value="18225274.339999996" table:style-name="ce26">
            <text:p>18.225.274,34000<text:s/></text:p>
          </table:table-cell>
          <table:table-cell table:number-columns-repeated="16368"/>
        </table:table-row>
        <table:table-row table:style-name="ro1">
          <table:table-cell office:value-type="float" office:value="49999" table:style-name="ce28">
            <text:p>49999</text:p>
          </table:table-cell>
          <table:table-cell office:value-type="string" table:style-name="ce29">
            <text:p>TOTALE GENERALE</text:p>
          </table:table-cell>
          <table:table-cell office:value-type="float" office:value="131851753.3" table:style-name="ce47">
            <text:p>131.851.753,30000<text:s/></text:p>
          </table:table-cell>
          <table:table-cell office:value-type="float" office:value="437440.37000000005" table:style-name="ce47">
            <text:p>437.440,37000<text:s/></text:p>
          </table:table-cell>
          <table:table-cell office:value-type="float" office:value="254964.59999999998" table:style-name="ce47">
            <text:p>254.964,60000<text:s/></text:p>
          </table:table-cell>
          <table:table-cell office:value-type="float" office:value="20747043.639999997" table:style-name="ce47">
            <text:p>20.747.043,64000<text:s/></text:p>
          </table:table-cell>
          <table:table-cell office:value-type="float" office:value="28062933.940000001" table:style-name="ce47">
            <text:p>28.062.933,94000<text:s/></text:p>
          </table:table-cell>
          <table:table-cell office:value-type="float" office:value="65170105.009999998" table:style-name="ce47">
            <text:p>65.170.105,01000<text:s/></text:p>
          </table:table-cell>
          <table:table-cell office:value-type="float" office:value="182840.03" table:style-name="ce47">
            <text:p>182.840,03000<text:s/></text:p>
          </table:table-cell>
          <table:table-cell office:value-type="float" office:value="6948519.5499999998" table:style-name="ce47">
            <text:p>6.948.519,55000<text:s/></text:p>
          </table:table-cell>
          <table:table-cell office:value-type="float" office:value="7131203.1100000003" table:style-name="ce47">
            <text:p>7.131.203,11000<text:s/></text:p>
          </table:table-cell>
          <table:table-cell office:value-type="float" office:value="7539624.0599999996" table:style-name="ce47">
            <text:p>7.539.624,06000<text:s/></text:p>
          </table:table-cell>
          <table:table-cell office:value-type="float" office:value="6585513.0499999998" table:style-name="ce47">
            <text:p>6.585.513,05000<text:s/></text:p>
          </table:table-cell>
          <table:table-cell office:value-type="float" office:value="8995865.089999998" table:style-name="ce47">
            <text:p>8.995.865,09000<text:s/></text:p>
          </table:table-cell>
          <table:table-cell office:value-type="float" office:value="9389.2000000000007" table:style-name="ce47">
            <text:p>9.389,20000<text:s/></text:p>
          </table:table-cell>
          <table:table-cell office:value-type="float" office:value="283917194.94999999" table:style-name="ce48">
            <text:p>283.917.194,95000<text:s/></text:p>
          </table:table-cell>
          <table:table-cell table:number-columns-repeated="16368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5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5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lia Bellon</meta:initial-creator>
    <dc:creator>Giulia Bellon</dc:creator>
    <meta:creation-date>2026-06-17T13:51:22Z</meta:creation-date>
    <dc:date>2026-06-17T13:52:59Z</dc:date>
  </office:meta>
</office:document-meta>
</file>