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5.84729166666667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X:/IOV_RAG/BILANCIO_2020/BEP_2020/Delibera%20BEP%202020/Pubblicazione%20Piano%20Investimenti/piano%20investimenti%202021.xlsx'#SP_nuovoPDC.#REF!])" table:base-cell-address="2021-Cespiti_Capitalizzati.A6">
          <table:help-message/>
          <table:error-message table:display="true"/>
        </table:content-validation>
        <table:content-validation table:name="val2" table:condition="of:cell-content-is-decimal-number() and cell-content()&gt;0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</table:content-validations>
      <table:table table:name="2021-Cespiti_Capitalizza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6364" table:default-cell-style-name="ce6"/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table:style-name="ce3"/>
          <table:table-cell table:number-columns-repeated="14" table:style-name="ce4"/>
          <table:table-cell table:number-columns-repeated="2" table:style-name="ce3"/>
          <table:table-cell table:style-name="ce5"/>
          <table:table-cell table:number-columns-repeated="16364"/>
        </table:table-row>
        <table:table-row table:style-name="ro2">
          <table:table-cell table:number-columns-repeated="2" table:style-name="ce5"/>
          <table:table-cell table:style-name="ce3"/>
          <table:table-cell office:value-type="string" table:number-columns-spanned="16" table:number-rows-spanned="1" table:style-name="ce56">
            <text:p>F O N T I <text:s text:c="3"/>D I <text:s text:c="3"/>F I N A N Z I A M E N T O</text:p>
          </table:table-cell>
          <table:covered-table-cell table:number-columns-repeated="15"/>
          <table:table-cell table:style-name="ce5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7">
            <text:p>Conto dello Stato Patrimoniale</text:p>
          </table:table-cell>
          <table:table-cell office:value-type="string" table:number-columns-spanned="1" table:number-rows-spanned="2" table:style-name="ce57">
            <text:p>Descrizione investimento</text:p>
          </table:table-cell>
          <table:table-cell office:value-type="string" table:number-columns-spanned="1" table:number-rows-spanned="2" table:style-name="ce58">
            <text:p>❸ <text:s text:c="53"/>TOTALE CAPITALIZZATO<text:s/></text:p>
          </table:table-cell>
          <table:table-cell office:value-type="string" table:style-name="ce12">
            <text:p>PAA070a</text:p>
            <text:p>PAA070b</text:p>
            <text:p>PAA070d</text:p>
            <text:p/>
            <text:p/>
          </table:table-cell>
          <table:table-cell office:value-type="string" table:style-name="ce13">
            <text:p>PAA040 (a e b)</text:p>
            <text:p>PAA050 (a e b)</text:p>
            <text:p>PAA060 (a e b)</text:p>
          </table:table-cell>
          <table:table-cell office:value-type="string" table:style-name="ce14">
            <text:p>PAA080</text:p>
          </table:table-cell>
          <table:table-cell office:value-type="string" table:style-name="ce14">
            <text:p>PAA100</text:p>
          </table:table-cell>
          <table:table-cell office:value-type="string" table:style-name="ce14">
            <text:p>PAA090b</text:p>
            <text:p>PAA090c</text:p>
            <text:p>PAA090d</text:p>
            <text:p>PAA090e</text:p>
          </table:table-cell>
          <table:table-cell office:value-type="string" table:style-name="ce14">
            <text:p>PAA000</text:p>
          </table:table-cell>
          <table:table-cell office:value-type="string" table:style-name="ce15">
            <text:p>PAA130 Riserve da plusvalenze</text:p>
            <text:p>PAA140 Contributi da reinvestire</text:p>
          </table:table-cell>
          <table:table-cell office:value-type="string" table:style-name="ce14">
            <text:p>//</text:p>
          </table:table-cell>
          <table:table-cell office:value-type="string" table:style-name="ce15">
            <text:p>PDA000 Debiti per mutui (non viene iscritta alcuna riserva)</text:p>
          </table:table-cell>
          <table:table-cell office:value-type="string" table:style-name="ce14">
            <text:p>PAA090a</text:p>
          </table:table-cell>
          <table:table-cell office:value-type="string" table:style-name="ce14">
            <text:p>PAA070c</text:p>
          </table:table-cell>
          <table:table-cell office:value-type="string" table:style-name="ce14">
            <text:p>PAA070c</text:p>
          </table:table-cell>
          <table:table-cell office:value-type="string" table:style-name="ce14">
            <text:p>PAA090a<text:s/></text:p>
          </table:table-cell>
          <table:table-cell office:value-type="string" table:style-name="ce14">
            <text:p>PAA090a<text:s/></text:p>
          </table:table-cell>
          <table:table-cell office:value-type="string" table:style-name="ce16">
            <text:p>TOTALE FINANZIAMENTI 2021</text:p>
          </table:table-cell>
          <table:table-cell office:value-type="string" table:style-name="ce14">
            <text:p>//</text:p>
          </table:table-cell>
          <table:table-cell office:value-type="string" table:number-columns-spanned="1" table:number-rows-spanned="3" table:style-name="ce59">
            <text:p>NOTE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1">❶</text:span><text:span text:style-name="T2"><text:s text:c="41"/>Contributi regionali in conto capitale</text:span></text:p>
          </table:table-cell>
          <table:table-cell office:value-type="string" table:style-name="ce19">
            <text:p><text:span text:style-name="T3">❷</text:span><text:span text:style-name="T2"><text:s text:c="42"/>Contributi statali in conto capitale</text:span></text:p>
          </table:table-cell>
          <table:table-cell office:value-type="string" table:style-name="ce20">
            <text:p><text:span text:style-name="T3">❹</text:span><text:span text:style-name="T1"><text:s/></text:span><text:span text:style-name="T2"><text:s text:c="41"/>Contributi in conto capitale da altre P.A.</text:span></text:p>
          </table:table-cell>
          <table:table-cell office:value-type="string" table:style-name="ce20">
            <text:p><text:span text:style-name="T3">❺</text:span><text:span text:style-name="T2"><text:s text:c="34"/></text:span><text:span text:style-name="T2"><text:s/>Contributi in conto capitale acquisti da soggetti privati</text:span></text:p>
          </table:table-cell>
          <table:table-cell office:value-type="string" table:style-name="ce20">
            <text:p><text:span text:style-name="T3">❻</text:span><text:span text:style-name="T2"><text:s text:c="39"/></text:span><text:span text:style-name="T2"><text:s text:c="8"/>Contributi vincolati destinati in parte al finanziamento di beni immobili, esclusi i finaziamenti a funzione</text:span></text:p>
          </table:table-cell>
          <table:table-cell office:value-type="string" table:style-name="ce20">
            <text:p><text:span text:style-name="T1">❼</text:span><text:span text:style-name="T2"><text:s text:c="36"/>Utili di esercizio</text:span></text:p>
          </table:table-cell>
          <table:table-cell office:value-type="string" table:style-name="ce20">
            <text:p><text:span text:style-name="T3">❽</text:span><text:span text:style-name="T2"><text:s text:c="34"/></text:span><text:span text:style-name="T2"><text:s/>Introiti derivanti da alienazioni</text:span></text:p>
          </table:table-cell>
          <table:table-cell office:value-type="string" table:style-name="ce20">
            <text:p><text:span text:style-name="T3">❾</text:span><text:span text:style-name="T2"><text:s text:c="46"/></text:span><text:span text:style-name="T2"><text:s/>Finanziamento temporaneo autorizzato tramite fondo di rotazione</text:span></text:p>
          </table:table-cell>
          <table:table-cell office:value-type="string" table:style-name="ce20">
            <text:p><text:span text:style-name="T3">❿</text:span><text:span text:style-name="T1"><text:s/></text:span><text:span text:style-name="T2"><text:s text:c="35"/></text:span><text:span text:style-name="T2"><text:s/>Entrate derivanti da contrazione di mutui autorizzati</text:span></text:p>
          </table:table-cell>
          <table:table-cell office:value-type="string" table:style-name="ce20">
            <text:p><text:span text:style-name="T1">⓫</text:span><text:span text:style-name="T2"><text:s text:c="34"/>budget crite (DDR ...)</text:span></text:p>
          </table:table-cell>
          <table:table-cell office:value-type="string" table:style-name="ce21">
            <text:p><text:span text:style-name="T3">⓬</text:span><text:span text:style-name="T2"><text:s text:c="48"/>Impiego Obiettivi di piano 2018/2019/2020 per investimenti (DGR 468/2018, DGRV 481/2019 e DGRV ../..) (indirizzo V Commissione)</text:span></text:p>
          </table:table-cell>
          <table:table-cell office:value-type="string" table:style-name="ce20">
            <text:p><text:span text:style-name="T1">⓭</text:span><text:span text:style-name="T2"><text:s text:c="43"/>Utili GSA (consolidato SSR)</text:span></text:p>
          </table:table-cell>
          <table:table-cell office:value-type="string" table:style-name="ce20">
            <text:p><text:span text:style-name="T1">⓮</text:span><text:span text:style-name="T2"/></text:p>
            <text:p><text:span text:style-name="T2">Rettifiche già apportate in anni precedenti (correlata tavola 33 SP)</text:span></text:p>
          </table:table-cell>
          <table:table-cell office:value-type="string" table:style-name="ce21">
            <text:p><text:span text:style-name="T3">⓯</text:span><text:span text:style-name="T2"/></text:p>
            <text:p><text:span text:style-name="T2">Contributi aziendali in conto esercizio</text:span></text:p>
            <text:p><text:span text:style-name="T2">compresi i finanziamenti a funzione</text:span></text:p>
          </table:table-cell>
          <table:table-cell table:style-name="ce22"/>
          <table:table-cell office:value-type="string" table:style-name="ce23">
            <text:p>⓰<text:span text:style-name="T2"/></text:p>
            <text:p><text:span text:style-name="T2">Cespiti in attesa di copertura finanziaria</text:span></text:p>
          </table:table-cell>
          <table:covered-table-cell/>
          <table:table-cell table:number-columns-repeated="16364"/>
        </table:table-row>
        <table:table-row table:style-name="ro1">
          <table:table-cell table:style-name="ce25"/>
          <table:table-cell table:style-name="ce26"/>
          <table:table-cell office:value-type="currency" office:value="15611798.680000003" table:style-name="ce27">
            <text:p>15.611.798,68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5672956.0699999994" table:style-name="ce27">
            <text:p>5.672.956,07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9938842.6099999994" table:style-name="ce27">
            <text:p>9.938.842,61 €</text:p>
          </table:table-cell>
          <table:table-cell office:value-type="currency" office:value="0" table:style-name="ce27">
            <text:p>0,00 €</text:p>
          </table:table-cell>
          <table:table-cell office:value-type="currency" office:value="15611798.680000003" table:style-name="ce27">
            <text:p>15.611.798,68 €</text:p>
          </table:table-cell>
          <table:table-cell office:value-type="currency" office:value="0" table:style-name="ce27">
            <text:p>0,00 €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content-validation-name="val1" table:style-name="ce29">
            <text:p>A.II.4.a) Attrezzature sanitarie e scientifiche</text:p>
          </table:table-cell>
          <table:table-cell office:value-type="string" table:style-name="ce30">
            <text:p>TAC 128 strati per Radiologia Interventistico - sede Busonera</text:p>
          </table:table-cell>
          <table:table-cell office:value-type="currency" office:value="692106" table:style-name="ce31">
            <text:p>692.106,00 €</text:p>
          </table:table-cell>
          <table:table-cell table:number-columns-repeated="9" table:style-name="ce32"/>
          <table:table-cell table:style-name="ce33"/>
          <table:table-cell table:style-name="ce34"/>
          <table:table-cell table:style-name="ce33"/>
          <table:table-cell office:value-type="currency" office:value="692106" table:style-name="ce35">
            <text:p>692.106,00 €</text:p>
          </table:table-cell>
          <table:table-cell table:style-name="ce32"/>
          <table:table-cell office:value-type="float" office:value="692106" table:style-name="ce36">
            <text:p><text:s/>692.106,00<text:s/></text:p>
          </table:table-cell>
          <table:table-cell table:style-name="ce37"/>
          <table:table-cell table:content-validation-name="val2" table:style-name="ce38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8.a.2) Altre immobilizzazioni materiali (altri beni)</text:p>
          </table:table-cell>
          <table:table-cell office:value-type="string" table:style-name="ce40">
            <text:p>Acquisto Altri beni</text:p>
          </table:table-cell>
          <table:table-cell office:value-type="currency" office:value="50000" table:style-name="ce41">
            <text:p>5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50000" table:style-name="ce45">
            <text:p>50.000,00 €</text:p>
          </table:table-cell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5.a) Mobili e arredi</text:p>
          </table:table-cell>
          <table:table-cell office:value-type="string" table:style-name="ce40">
            <text:p>Acquisto mobili ed arredi d'ufficio</text:p>
          </table:table-cell>
          <table:table-cell office:value-type="currency" office:value="100000" table:style-name="ce41">
            <text:p>10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0" table:style-name="ce45">
            <text:p>100.000,00 €</text:p>
          </table:table-cell>
          <table:table-cell table:style-name="ce46"/>
          <table:table-cell office:value-type="float" office:value="100000" table:style-name="ce47">
            <text:p><text:s/>10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5.a) Mobili e arredi</text:p>
          </table:table-cell>
          <table:table-cell office:value-type="string" table:style-name="ce50">
            <text:p>Acquisto mobili ed arredi sanitari</text:p>
          </table:table-cell>
          <table:table-cell office:value-type="currency" office:value="100000" table:style-name="ce41">
            <text:p>10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0" table:style-name="ce45">
            <text:p>100.000,00 €</text:p>
          </table:table-cell>
          <table:table-cell table:style-name="ce46"/>
          <table:table-cell office:value-type="float" office:value="100000" table:style-name="ce47">
            <text:p><text:s/>10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4.a) Attrezzature sanitarie e scientifiche</text:p>
          </table:table-cell>
          <table:table-cell office:value-type="string" table:style-name="ce51">
            <text:p>N.1 Mammografo</text:p>
          </table:table-cell>
          <table:table-cell office:value-type="currency" office:value="100000" table:style-name="ce41">
            <text:p>10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0" table:style-name="ce45">
            <text:p>100.000,00 €</text:p>
          </table:table-cell>
          <table:table-cell table:style-name="ce42"/>
          <table:table-cell office:value-type="float" office:value="100000" table:style-name="ce47">
            <text:p><text:s/>10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4.a) Attrezzature sanitarie e scientifiche</text:p>
          </table:table-cell>
          <table:table-cell office:value-type="string" table:style-name="ce51">
            <text:p>PET/CT per medicina nucleare</text:p>
          </table:table-cell>
          <table:table-cell office:value-type="currency" office:value="2440000" table:style-name="ce41">
            <text:p>2.44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2440000" table:style-name="ce45">
            <text:p>2.440.000,00 €</text:p>
          </table:table-cell>
          <table:table-cell table:style-name="ce42"/>
          <table:table-cell office:value-type="float" office:value="2440000" table:style-name="ce47">
            <text:p><text:s/>2.44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4.a) Attrezzature sanitarie e scientifiche</text:p>
          </table:table-cell>
          <table:table-cell office:value-type="string" table:style-name="ce51">
            <text:p>N. 1 acceleratore lineare con RM <text:s/>per Radioterapia di Castefranco</text:p>
          </table:table-cell>
          <table:table-cell office:value-type="currency" office:value="6000000" table:style-name="ce41">
            <text:p>6.00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6000000" table:style-name="ce45">
            <text:p>6.000.000,00 €</text:p>
          </table:table-cell>
          <table:table-cell table:style-name="ce42"/>
          <table:table-cell office:value-type="float" office:value="6000000" table:style-name="ce47">
            <text:p><text:s/>6.00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5">
          <table:table-cell office:value-type="string" table:content-validation-name="val1" table:style-name="ce39">
            <text:p>A.II.4.a) Attrezzature sanitarie e scientifiche</text:p>
          </table:table-cell>
          <table:table-cell office:value-type="string" table:style-name="ce51">
            <text:p>Frazionatore /PET per Medicina Nucleare</text:p>
          </table:table-cell>
          <table:table-cell office:value-type="currency" office:value="183000" table:style-name="ce41">
            <text:p>183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83000" table:style-name="ce45">
            <text:p>183.000,00 €</text:p>
          </table:table-cell>
          <table:table-cell table:style-name="ce42"/>
          <table:table-cell office:value-type="float" office:value="183000" table:style-name="ce47">
            <text:p><text:s/>183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Cartella Oncologica Oncosys evolutiva ed eventuale integrazione con ROV</text:p>
          </table:table-cell>
          <table:table-cell office:value-type="currency" office:value="100000" table:style-name="ce41">
            <text:p>10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0" table:style-name="ce45">
            <text:p>100.000,00 €</text:p>
          </table:table-cell>
          <table:table-cell table:style-name="ce42"/>
          <table:table-cell office:value-type="float" office:value="100000" table:style-name="ce47">
            <text:p><text:s/>100.000,00<text:s/></text:p>
          </table:table-cell>
          <table:table-cell table:style-name="ce48"/>
          <table:table-cell table:style-name="ce49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natomia Patologica Montesco Athena - manutenzione straordinaria/sviluppi</text:p>
          </table:table-cell>
          <table:table-cell office:value-type="currency" office:value="40000" table:style-name="ce41">
            <text:p>4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40000" table:style-name="ce45">
            <text:p>40.000,00 €</text:p>
          </table:table-cell>
          <table:table-cell table:style-name="ce46"/>
          <table:table-cell office:value-type="float" office:value="40000" table:style-name="ce47">
            <text:p><text:s/>4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Immunologia/Screening HPV "Armonia " - Manutenzione straordinaria/sviluppi</text:p>
          </table:table-cell>
          <table:table-cell office:value-type="currency" office:value="20000" table:style-name="ce41">
            <text:p>2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20000" table:style-name="ce45">
            <text:p>20.000,00 €</text:p>
          </table:table-cell>
          <table:table-cell table:style-name="ce46"/>
          <table:table-cell office:value-type="float" office:value="20000" table:style-name="ce47">
            <text:p><text:s/>2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Endoscopia Digestiva Endox - Dermatologia Dermox - manutenzione evolutiva</text:p>
          </table:table-cell>
          <table:table-cell office:value-type="currency" office:value="10000" table:style-name="ce41">
            <text:p>1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" table:style-name="ce45">
            <text:p>10.000,00 €</text:p>
          </table:table-cell>
          <table:table-cell table:style-name="ce46"/>
          <table:table-cell office:value-type="float" office:value="10000" table:style-name="ce47">
            <text:p><text:s/>1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Data WareHouse - Impianto manutenzione straordinaria</text:p>
          </table:table-cell>
          <table:table-cell office:value-type="currency" office:value="40000" table:style-name="ce41">
            <text:p>4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40000" table:style-name="ce45">
            <text:p>40.000,00 €</text:p>
          </table:table-cell>
          <table:table-cell table:style-name="ce46"/>
          <table:table-cell office:value-type="float" office:value="40000" table:style-name="ce47">
            <text:p><text:s/>4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Conservazione sostitutiva/gestione documentale - nuovo applicativo Protocollo Aziendale</text:p>
          </table:table-cell>
          <table:table-cell office:value-type="currency" office:value="10000" table:style-name="ce41">
            <text:p>1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10000" table:style-name="ce45">
            <text:p>10.000,00 €</text:p>
          </table:table-cell>
          <table:table-cell table:style-name="ce46"/>
          <table:table-cell office:value-type="float" office:value="10000" table:style-name="ce47">
            <text:p><text:s/>1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Licenze varie per attivazione posti lavoro a Castelfranco Veneto</text:p>
          </table:table-cell>
          <table:table-cell office:value-type="currency" office:value="50000" table:style-name="ce41">
            <text:p>50.000,00 €</text:p>
          </table:table-cell>
          <table:table-cell table:number-columns-repeated="9" table:style-name="ce42"/>
          <table:table-cell table:style-name="ce43"/>
          <table:table-cell table:style-name="ce44"/>
          <table:table-cell table:style-name="ce43"/>
          <table:table-cell office:value-type="currency" office:value="50000" table:style-name="ce45">
            <text:p>50.000,00 €</text:p>
          </table:table-cell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6">
          <table:table-cell office:value-type="string" table:content-validation-name="val1" table:style-name="ce53">
            <text:p>A.I.3.c) Diritti di brevetto e diritti di utilizzazione delle opere d'ingegno - altri</text:p>
          </table:table-cell>
          <table:table-cell office:value-type="string" table:style-name="ce51">
            <text:p>Integrazione Csio del Presidio di Castelfranco con Azienda Ospedaliera</text:p>
          </table:table-cell>
          <table:table-cell office:value-type="currency" office:value="30000" table:style-name="ce41">
            <text:p>30.000,00 €</text:p>
          </table:table-cell>
          <table:table-cell table:number-columns-repeated="5" table:style-name="ce42"/>
          <table:table-cell office:value-type="currency" office:value="26263.39" table:style-name="ce42">
            <text:p>26.263,39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office:value-type="currency" office:value="3736.61" table:style-name="ce45">
            <text:p>3.736,61 €</text:p>
          </table:table-cell>
          <table:table-cell table:style-name="ce46"/>
          <table:table-cell office:value-type="float" office:value="30000" table:style-name="ce47">
            <text:p><text:s/>3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3">
            <text:p>A.II.8.a.1) Macchine d'ufficio</text:p>
          </table:table-cell>
          <table:table-cell office:value-type="string" table:style-name="ce51">
            <text:p>Hardware stampanti ecc, per attivazione posti lavoro Castelfranco Veneto PC e Stampanti</text:p>
          </table:table-cell>
          <table:table-cell office:value-type="currency" office:value="200000" table:style-name="ce41">
            <text:p>200.000,00 €</text:p>
          </table:table-cell>
          <table:table-cell table:number-columns-repeated="5" table:style-name="ce42"/>
          <table:table-cell office:value-type="currency" office:value="200000" table:style-name="ce42">
            <text:p>20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00000" table:style-name="ce47">
            <text:p><text:s/>20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3">
            <text:p>A.II.3.a.2) Impianti e macchinari - altro</text:p>
          </table:table-cell>
          <table:table-cell office:value-type="string" table:style-name="ce51">
            <text:p>Apparati Attivi (switch e centro stella) - Acquisizione nuovo sistema di wi-fi per sedi IOV</text:p>
          </table:table-cell>
          <table:table-cell office:value-type="currency" office:value="50000" table:style-name="ce41">
            <text:p>50.000,00 €</text:p>
          </table:table-cell>
          <table:table-cell table:number-columns-repeated="5" table:style-name="ce42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Licenze varie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deguamenti Applicativi per Legge Privacy e FSE-R</text:p>
          </table:table-cell>
          <table:table-cell office:value-type="currency" office:value="50000" table:style-name="ce41">
            <text:p>50.000,00 €</text:p>
          </table:table-cell>
          <table:table-cell table:number-columns-repeated="5" table:style-name="ce42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GEST - Gestione Fondi Ricerca e Progetti</text:p>
          </table:table-cell>
          <table:table-cell office:value-type="currency" office:value="30000" table:style-name="ce41">
            <text:p>30.000,00 €</text:p>
          </table:table-cell>
          <table:table-cell table:number-columns-repeated="5" table:style-name="ce42"/>
          <table:table-cell office:value-type="currency" office:value="30000" table:style-name="ce42">
            <text:p>3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0000" table:style-name="ce47">
            <text:p><text:s/>3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cquisizione sistema di refertazione per progetto screening mammografico giovani donne</text:p>
          </table:table-cell>
          <table:table-cell office:value-type="currency" office:value="10000" table:style-name="ce41">
            <text:p>10.000,00 €</text:p>
          </table:table-cell>
          <table:table-cell table:number-columns-repeated="5" table:style-name="ce42"/>
          <table:table-cell office:value-type="currency" office:value="10000" table:style-name="ce42">
            <text:p>1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0000" table:style-name="ce47">
            <text:p><text:s/>1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cquisizione sistema di gestione del percorso del paziente in Libera Professione</text:p>
          </table:table-cell>
          <table:table-cell office:value-type="currency" office:value="10000" table:style-name="ce41">
            <text:p>10.000,00 €</text:p>
          </table:table-cell>
          <table:table-cell table:number-columns-repeated="5" table:style-name="ce42"/>
          <table:table-cell office:value-type="currency" office:value="10000" table:style-name="ce42">
            <text:p>1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0000" table:style-name="ce47">
            <text:p><text:s/>1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cquisizione di un sistema software per la gestione del percorso di donazione</text:p>
          </table:table-cell>
          <table:table-cell office:value-type="currency" office:value="5000" table:style-name="ce41">
            <text:p>5.000,00 €</text:p>
          </table:table-cell>
          <table:table-cell table:number-columns-repeated="5" table:style-name="ce42"/>
          <table:table-cell office:value-type="currency" office:value="5000" table:style-name="ce42">
            <text:p>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" table:style-name="ce47">
            <text:p><text:s/>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cquisizione di un sistema software per la gestione del progetto rete del melanoma in condivisione con Ulss 5 e 6</text:p>
          </table:table-cell>
          <table:table-cell office:value-type="currency" office:value="10000" table:style-name="ce41">
            <text:p>10.000,00 €</text:p>
          </table:table-cell>
          <table:table-cell table:style-name="ce54"/>
          <table:table-cell table:number-columns-repeated="4" table:style-name="ce42"/>
          <table:table-cell office:value-type="currency" office:value="10000" table:style-name="ce42">
            <text:p>1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0000" table:style-name="ce47">
            <text:p><text:s/>1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Applicativo Gestione Delibere</text:p>
          </table:table-cell>
          <table:table-cell office:value-type="currency" office:value="5000" table:style-name="ce41">
            <text:p>5.000,00 €</text:p>
          </table:table-cell>
          <table:table-cell table:number-columns-repeated="5" table:style-name="ce42"/>
          <table:table-cell office:value-type="currency" office:value="5000" table:style-name="ce42">
            <text:p>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" table:style-name="ce47">
            <text:p><text:s/>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8.a.1) Macchine d'ufficio</text:p>
          </table:table-cell>
          <table:table-cell office:value-type="string" table:style-name="ce51">
            <text:p>Acquisizione carrelli per terapia informatizzata</text:p>
          </table:table-cell>
          <table:table-cell office:value-type="currency" office:value="50000" table:style-name="ce41">
            <text:p>50.000,00 €</text:p>
          </table:table-cell>
          <table:table-cell table:number-columns-repeated="4" table:style-name="ce42"/>
          <table:table-cell table:style-name="ce54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Integrazioni SIO con applicativi IOV</text:p>
          </table:table-cell>
          <table:table-cell office:value-type="currency" office:value="100000" table:style-name="ce41">
            <text:p>100.000,00 €</text:p>
          </table:table-cell>
          <table:table-cell table:number-columns-repeated="5" table:style-name="ce42"/>
          <table:table-cell office:value-type="currency" office:value="100000" table:style-name="ce42">
            <text:p>10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00000" table:style-name="ce47">
            <text:p><text:s/>10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3">
            <text:p>A.I.3.c) Diritti di brevetto e diritti di utilizzazione delle opere d'ingegno - altri</text:p>
          </table:table-cell>
          <table:table-cell office:value-type="string" table:style-name="ce51">
            <text:p>Manutenzione software STR Ufficio Tecnico</text:p>
          </table:table-cell>
          <table:table-cell office:value-type="currency" office:value="15000" table:style-name="ce41">
            <text:p>15.000,00 €</text:p>
          </table:table-cell>
          <table:table-cell table:number-columns-repeated="5" table:style-name="ce42"/>
          <table:table-cell office:value-type="currency" office:value="15000" table:style-name="ce42">
            <text:p>1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5000" table:style-name="ce47">
            <text:p><text:s/>1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3">
            <text:p>A.I.3.c) Diritti di brevetto e diritti di utilizzazione delle opere d'ingegno - altri</text:p>
          </table:table-cell>
          <table:table-cell office:value-type="string" table:style-name="ce51">
            <text:p>Centrale Telefonica IOV</text:p>
          </table:table-cell>
          <table:table-cell office:value-type="currency" office:value="70000" table:style-name="ce41">
            <text:p>70.000,00 €</text:p>
          </table:table-cell>
          <table:table-cell table:number-columns-repeated="5" table:style-name="ce42"/>
          <table:table-cell office:value-type="currency" office:value="70000" table:style-name="ce42">
            <text:p>7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0000" table:style-name="ce47">
            <text:p><text:s/>7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1">
            <text:p>A.I.3.c) Diritti di brevetto e diritti di utilizzazione delle opere d'ingegno - altri</text:p>
          </table:table-cell>
          <table:table-cell office:value-type="string" table:style-name="ce51">
            <text:p>Software Ufficio Qualità</text:p>
          </table:table-cell>
          <table:table-cell office:value-type="currency" office:value="5000" table:style-name="ce41">
            <text:p>5.000,00 €</text:p>
          </table:table-cell>
          <table:table-cell table:number-columns-repeated="5" table:style-name="ce42"/>
          <table:table-cell office:value-type="currency" office:value="5000" table:style-name="ce42">
            <text:p>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" table:style-name="ce47">
            <text:p><text:s/>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53">
            <text:p>A.II.2.b.1.a) Fabbricati strumentali (indisponibili)</text:p>
          </table:table-cell>
          <table:table-cell office:value-type="string" table:style-name="ce51">
            <text:p>Riqualificazione parco storico - Sistemazione ed arretramento aiuole di ingresso area nord (magnolie) <text:s/>– (rif. comm. IO1031-stralcio 4.2)</text:p>
          </table:table-cell>
          <table:table-cell office:value-type="currency" office:value="2926.21" table:style-name="ce41">
            <text:p>2.926,21 €</text:p>
          </table:table-cell>
          <table:table-cell table:number-columns-repeated="5" table:style-name="ce42"/>
          <table:table-cell office:value-type="currency" office:value="2926.21" table:style-name="ce42">
            <text:p>2.926,21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926.21" table:style-name="ce47">
            <text:p><text:s/>2.926,21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Sistemazione aiuole per accesso ambulanze area ovest adiacente edificio – (rif. comm. IO1031-stralcio 4.3)</text:p>
          </table:table-cell>
          <table:table-cell office:value-type="currency" office:value="2194.66" table:style-name="ce41">
            <text:p>2.194,66 €</text:p>
          </table:table-cell>
          <table:table-cell table:number-columns-repeated="5" table:style-name="ce42"/>
          <table:table-cell office:value-type="currency" office:value="2194.66" table:style-name="ce42">
            <text:p>2.194,6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194.66" table:style-name="ce47">
            <text:p><text:s/>2.194,6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Controllo accessi 1/2 – (rif. comm. IOV1031-stralci acc. 1 e 2)</text:p>
          </table:table-cell>
          <table:table-cell office:value-type="currency" office:value="27373.86" table:style-name="ce41">
            <text:p>27.373,86 €</text:p>
          </table:table-cell>
          <table:table-cell table:number-columns-repeated="5" table:style-name="ce42"/>
          <table:table-cell office:value-type="currency" office:value="27373.86" table:style-name="ce42">
            <text:p>27.373,8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7373.86" table:style-name="ce47">
            <text:p><text:s/>27.373,8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Stralcio 5.1 - Area spettacoli – (rif. comm. IOV1031-5.1)</text:p>
          </table:table-cell>
          <table:table-cell office:value-type="currency" office:value="80391.14" table:style-name="ce41">
            <text:p>80.391,14 €</text:p>
          </table:table-cell>
          <table:table-cell table:number-columns-repeated="5" table:style-name="ce42"/>
          <table:table-cell office:value-type="currency" office:value="80391.14" table:style-name="ce42">
            <text:p>80.391,14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80391.14" table:style-name="ce47">
            <text:p><text:s/>80.391,14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Stralcio 5.2 - Orologio di flora <text:s text:c="2"/>– (rif. comm. IOV1031-5.2)</text:p>
          </table:table-cell>
          <table:table-cell office:value-type="currency" office:value="35197.72" table:style-name="ce41">
            <text:p>35.197,72 €</text:p>
          </table:table-cell>
          <table:table-cell table:number-columns-repeated="5" table:style-name="ce42"/>
          <table:table-cell office:value-type="currency" office:value="35197.72" table:style-name="ce42">
            <text:p>35.197,72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5197.72" table:style-name="ce47">
            <text:p><text:s/>35.197,72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Nuova aiuola ingresso nord – (rif. comm. IOV1031-stralcio 5.3)</text:p>
          </table:table-cell>
          <table:table-cell office:value-type="currency" office:value="14786.8" table:style-name="ce41">
            <text:p>14.786,80 €</text:p>
          </table:table-cell>
          <table:table-cell table:number-columns-repeated="5" table:style-name="ce42"/>
          <table:table-cell office:value-type="currency" office:value="14786.8" table:style-name="ce42">
            <text:p>14.786,8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4786.8" table:style-name="ce47">
            <text:p><text:s/>14.786,8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Sistemazione bocciodromo – (rif. comm. IOV1031-stralcio 5.5)</text:p>
          </table:table-cell>
          <table:table-cell office:value-type="currency" office:value="14452.42" table:style-name="ce41">
            <text:p>14.452,42 €</text:p>
          </table:table-cell>
          <table:table-cell table:number-columns-repeated="5" table:style-name="ce42"/>
          <table:table-cell office:value-type="currency" office:value="14452.42" table:style-name="ce42">
            <text:p>14.452,42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4452.42" table:style-name="ce47">
            <text:p><text:s/>14.452,42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Impianti a verde 2015 – (rif. comm. IOV1031-stralcio impianti)</text:p>
          </table:table-cell>
          <table:table-cell office:value-type="currency" office:value="111217.51" table:style-name="ce41">
            <text:p>111.217,51 €</text:p>
          </table:table-cell>
          <table:table-cell table:number-columns-repeated="5" table:style-name="ce42"/>
          <table:table-cell office:value-type="currency" office:value="111217.51" table:style-name="ce42">
            <text:p>111.217,51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11217.51" table:style-name="ce47">
            <text:p><text:s/>111.217,51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Sistemazione ed arretramento aiuole di ingresso area nord (magnolie) <text:s/>– (rif. comm. IOV1031-stralcio 4.2)</text:p>
          </table:table-cell>
          <table:table-cell office:value-type="currency" office:value="975.4" table:style-name="ce41">
            <text:p>975,40 €</text:p>
          </table:table-cell>
          <table:table-cell table:number-columns-repeated="5" table:style-name="ce42"/>
          <table:table-cell office:value-type="currency" office:value="975.4" table:style-name="ce42">
            <text:p>975,4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975.4" table:style-name="ce47">
            <text:p><text:s/>975,4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qualificazione parco storico - Sistemazione aiuole per accesso ambulanze area ovest adiacente edificio – (rif. comm. IOV1031-stralcio 4.3)</text:p>
          </table:table-cell>
          <table:table-cell office:value-type="currency" office:value="731.55" table:style-name="ce41">
            <text:p>731,55 €</text:p>
          </table:table-cell>
          <table:table-cell table:number-columns-repeated="5" table:style-name="ce42"/>
          <table:table-cell office:value-type="currency" office:value="731.55" table:style-name="ce42">
            <text:p>731,55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31.55" table:style-name="ce47">
            <text:p><text:s/>731,55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Realizzazione di impianto di telesorveglianza interna ed antintrusione dell'edificio Busonera</text:p>
          </table:table-cell>
          <table:table-cell office:value-type="currency" office:value="250500.99" table:style-name="ce41">
            <text:p>250.500,99 €</text:p>
          </table:table-cell>
          <table:table-cell table:number-columns-repeated="5" table:style-name="ce42"/>
          <table:table-cell office:value-type="currency" office:value="250500.99" table:style-name="ce42">
            <text:p>250.500,99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50500.99" table:style-name="ce47">
            <text:p><text:s/>250.500,99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Termoregolazione palazzina Immunologia</text:p>
          </table:table-cell>
          <table:table-cell office:value-type="currency" office:value="193640.94" table:style-name="ce41">
            <text:p>193.640,94 €</text:p>
          </table:table-cell>
          <table:table-cell table:number-columns-repeated="5" table:style-name="ce42"/>
          <table:table-cell office:value-type="currency" office:value="193640.94" table:style-name="ce42">
            <text:p>193.640,94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93640.94" table:style-name="ce47">
            <text:p><text:s/>193.640,94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istrutturazione piano primo e rialzato ad uso ambulatori e studi medici e degli spogliatoi e della nuova Breast Unit al piano seminterrato (T1081) - Progetto definitivo in revisione -</text:p>
          </table:table-cell>
          <table:table-cell office:value-type="currency" office:value="790761.87" table:style-name="ce41">
            <text:p>790.761,87 €</text:p>
          </table:table-cell>
          <table:table-cell table:number-columns-repeated="5" table:style-name="ce42"/>
          <table:table-cell office:value-type="currency" office:value="790761.87" table:style-name="ce42">
            <text:p>790.761,87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90761.87" table:style-name="ce47">
            <text:p><text:s/>790.761,87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Manutenzione integrale lavori di adeguamento normativo impianto gas medicali costo annuale dal punto di consegna alle prese utenza</text:p>
          </table:table-cell>
          <table:table-cell office:value-type="currency" office:value="105277.84" table:style-name="ce41">
            <text:p>105.277,84 €</text:p>
          </table:table-cell>
          <table:table-cell table:number-columns-repeated="5" table:style-name="ce42"/>
          <table:table-cell office:value-type="currency" office:value="105277.84" table:style-name="ce42">
            <text:p>105.277,84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05277.84" table:style-name="ce47">
            <text:p><text:s/>105.277,84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0">
            <text:p>Manutenzioni straordinari impianti e <text:s/>macchinari (A290)</text:p>
          </table:table-cell>
          <table:table-cell office:value-type="currency" office:value="68836.41" table:style-name="ce41">
            <text:p>68.836,41 €</text:p>
          </table:table-cell>
          <table:table-cell table:number-columns-repeated="5" table:style-name="ce42"/>
          <table:table-cell office:value-type="currency" office:value="68836.41" table:style-name="ce42">
            <text:p>68.836,41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68836.41" table:style-name="ce47">
            <text:p><text:s/>68.836,41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Opere per l'adeguamento impianto di messa a terra e scariche atmosferiche <text:s/>dell'complesso Busonera</text:p>
          </table:table-cell>
          <table:table-cell office:value-type="currency" office:value="187011.36" table:style-name="ce41">
            <text:p>187.011,36 €</text:p>
          </table:table-cell>
          <table:table-cell table:number-columns-repeated="5" table:style-name="ce42"/>
          <table:table-cell office:value-type="currency" office:value="187011.36" table:style-name="ce42">
            <text:p>187.011,3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87011.36" table:style-name="ce47">
            <text:p><text:s/>187.011,3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di ristrutturazione antisismica edificio Radioterapia e ristrutturazione piani primo e secondo del fabbricato ad uso studi e uffici (rif. comm. IOV1206) <text:s/>1° STRALCIO FUNZIONALE</text:p>
          </table:table-cell>
          <table:table-cell office:value-type="currency" office:value="150000" table:style-name="ce41">
            <text:p>150.000,00 €</text:p>
          </table:table-cell>
          <table:table-cell table:number-columns-repeated="5" table:style-name="ce42"/>
          <table:table-cell office:value-type="currency" office:value="150000" table:style-name="ce42">
            <text:p>1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50000" table:style-name="ce47">
            <text:p><text:s/>1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di ristrutturazione antisismica edificio Radioterapia e ristrutturazione piani primo e secondo del fabbricato ad uso studi e uffici (rif. comm. IOV1206) <text:s/>- 2° STRALCIO FUNZIONALE</text:p>
          </table:table-cell>
          <table:table-cell office:value-type="currency" office:value="300000" table:style-name="ce41">
            <text:p>300.000,00 €</text:p>
          </table:table-cell>
          <table:table-cell table:number-columns-repeated="5" table:style-name="ce42"/>
          <table:table-cell office:value-type="currency" office:value="300000" table:style-name="ce42">
            <text:p>30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00000" table:style-name="ce47">
            <text:p><text:s/>30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ealizzazione nuovo area ecologica e ristrutturazione <text:s/>facciata sud e realizzazione di nuova camera calda (rif. comm. IOV1198)</text:p>
          </table:table-cell>
          <table:table-cell office:value-type="currency" office:value="374569.23" table:style-name="ce41">
            <text:p>374.569,23 €</text:p>
          </table:table-cell>
          <table:table-cell table:number-columns-repeated="5" table:style-name="ce42"/>
          <table:table-cell office:value-type="currency" office:value="374569.23" table:style-name="ce42">
            <text:p>374.569,23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74569.23" table:style-name="ce47">
            <text:p><text:s/>374.569,23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ealizzazione della nuova Radioterapia presso l'ospedale di Castelfranco Veneto - AULSS2 (comm. IOV1220)</text:p>
          </table:table-cell>
          <table:table-cell office:value-type="currency" office:value="500000" table:style-name="ce41">
            <text:p>500.000,00 €</text:p>
          </table:table-cell>
          <table:table-cell table:number-columns-repeated="5" table:style-name="ce42"/>
          <table:table-cell office:value-type="currency" office:value="500000" table:style-name="ce42">
            <text:p>50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0" table:style-name="ce47">
            <text:p><text:s/>50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Lavori per la separazione impiantistica elettrica ed idraulica dall'edificio principale (linee elettriche, trasformatori, cabine trasformazione, quadro MT, opere edile, ecc.)</text:p>
          </table:table-cell>
          <table:table-cell office:value-type="currency" office:value="150000" table:style-name="ce41">
            <text:p>150.000,00 €</text:p>
          </table:table-cell>
          <table:table-cell table:number-columns-repeated="5" table:style-name="ce42"/>
          <table:table-cell office:value-type="currency" office:value="150000" table:style-name="ce42">
            <text:p>1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50000" table:style-name="ce47">
            <text:p><text:s/>1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manutenzione straordinaria edile ed affini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manutenzione straordinaria impianti termomeccanici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Lavori manutenzione straordinaria impianti termomeccanici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manutenzione straordinaria impianti elettrici e speciali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manutenzione straordinaria impianti telecomunicazioni, cablaggio strutturato ed affini</text:p>
          </table:table-cell>
          <table:table-cell office:value-type="currency" office:value="75000" table:style-name="ce41">
            <text:p>75.000,00 €</text:p>
          </table:table-cell>
          <table:table-cell table:number-columns-repeated="5" table:style-name="ce42"/>
          <table:table-cell office:value-type="currency" office:value="75000" table:style-name="ce42">
            <text:p>75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75000" table:style-name="ce47">
            <text:p><text:s/>75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0">
            <text:p>Lavori manutenzione straordinari</text:p>
          </table:table-cell>
          <table:table-cell office:value-type="currency" office:value="50000" table:style-name="ce41">
            <text:p>50.000,00 €</text:p>
          </table:table-cell>
          <table:table-cell table:number-columns-repeated="5" table:style-name="ce42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0">
            <text:p>Manutenzione straordinaria apparecchiature (scialitiche, letti operatori, solleva pazienti, barelle, vasche reflui radioattivi, frigoriferi, cappe, verifiche elettriche, ascensori, ecc.</text:p>
          </table:table-cell>
          <table:table-cell office:value-type="currency" office:value="200000" table:style-name="ce41">
            <text:p>200.000,00 €</text:p>
          </table:table-cell>
          <table:table-cell table:number-columns-repeated="5" table:style-name="ce42"/>
          <table:table-cell office:value-type="currency" office:value="200000" table:style-name="ce42">
            <text:p>20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00000" table:style-name="ce47">
            <text:p><text:s/>20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lavori di sostituzione degli esistenti n° 2 ascensori esistenti pressi il nodo del traffico DEN 5 e DEN 1</text:p>
          </table:table-cell>
          <table:table-cell office:value-type="currency" office:value="140000" table:style-name="ce41">
            <text:p>140.000,00 €</text:p>
          </table:table-cell>
          <table:table-cell table:number-columns-repeated="5" table:style-name="ce42"/>
          <table:table-cell office:value-type="currency" office:value="140000" table:style-name="ce42">
            <text:p>14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40000" table:style-name="ce47">
            <text:p><text:s/>14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Verifiche normative impianti elettrici degli edifici Busonera, Immunologia, Radioterapia di Padova e Radioterapia di Schiavonia</text:p>
          </table:table-cell>
          <table:table-cell office:value-type="currency" office:value="38666.67" table:style-name="ce41">
            <text:p>38.666,67 €</text:p>
          </table:table-cell>
          <table:table-cell table:number-columns-repeated="5" table:style-name="ce42"/>
          <table:table-cell office:value-type="currency" office:value="38666.67" table:style-name="ce42">
            <text:p>38.666,67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8666.67" table:style-name="ce47">
            <text:p><text:s/>38.666,67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.3.c) Diritti di brevetto e diritti di utilizzazione delle opere d'ingegno - altri</text:p>
          </table:table-cell>
          <table:table-cell office:value-type="string" table:style-name="ce51">
            <text:p>Integrazione sio IOV con software ROV</text:p>
          </table:table-cell>
          <table:table-cell office:value-type="currency" office:value="80000" table:style-name="ce41">
            <text:p>80.000,00 €</text:p>
          </table:table-cell>
          <table:table-cell table:number-columns-repeated="5" table:style-name="ce42"/>
          <table:table-cell office:value-type="currency" office:value="80000" table:style-name="ce42">
            <text:p>8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80000" table:style-name="ce47">
            <text:p><text:s/>8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8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Incarichi di verifica, prove funzionali, verifiche e controlli tecnici e strumentali, prove ed indagini di laboratorio, verifiche strutturali degli edifici e dagli impianti, supporto RUP(antincendio, antisismica, pratiche SCIA, rilievi celerimetrici e strumentali, ecc.)</text:p>
          </table:table-cell>
          <table:table-cell office:value-type="currency" office:value="38000" table:style-name="ce41">
            <text:p>38.000,00 €</text:p>
          </table:table-cell>
          <table:table-cell table:number-columns-repeated="5" table:style-name="ce42"/>
          <table:table-cell office:value-type="currency" office:value="38000" table:style-name="ce42">
            <text:p>38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8000" table:style-name="ce47">
            <text:p><text:s/>38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Travi Testa Letto - Impianti <text:s/>- Ospedale di Castelfranco</text:p>
          </table:table-cell>
          <table:table-cell office:value-type="currency" office:value="50000" table:style-name="ce41">
            <text:p>50.000,00 €</text:p>
          </table:table-cell>
          <table:table-cell table:number-columns-repeated="5" table:style-name="ce42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Realizzazione, adeguamento e ristrutturazione degli Impianti trasmissione dati (Palazzina Immunologia) Lavori a sevizio dell'IT</text:p>
          </table:table-cell>
          <table:table-cell office:value-type="currency" office:value="20000" table:style-name="ce41">
            <text:p>20.000,00 €</text:p>
          </table:table-cell>
          <table:table-cell table:number-columns-repeated="5" table:style-name="ce42"/>
          <table:table-cell office:value-type="currency" office:value="20000" table:style-name="ce42">
            <text:p>2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0000" table:style-name="ce47">
            <text:p><text:s/>2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Realizzazione di impianto di telesorveglianza esterno del Complesso Busonera</text:p>
          </table:table-cell>
          <table:table-cell office:value-type="currency" office:value="87783.06" table:style-name="ce41">
            <text:p>87.783,06 €</text:p>
          </table:table-cell>
          <table:table-cell table:number-columns-repeated="5" table:style-name="ce42"/>
          <table:table-cell office:value-type="currency" office:value="87783.06" table:style-name="ce42">
            <text:p>87.783,0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87783.06" table:style-name="ce47">
            <text:p><text:s/>87.783,0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Nuovo impianto di illuminazione esterna parcheggi area parco storico</text:p>
          </table:table-cell>
          <table:table-cell office:value-type="currency" office:value="89994.38" table:style-name="ce41">
            <text:p>89.994,38 €</text:p>
          </table:table-cell>
          <table:table-cell table:number-columns-repeated="5" table:style-name="ce42"/>
          <table:table-cell office:value-type="currency" office:value="89994.38" table:style-name="ce42">
            <text:p>89.994,38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89994.38" table:style-name="ce47">
            <text:p><text:s/>89.994,38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1">
            <text:p>adeguamento e spostamento CTA presso copertura</text:p>
          </table:table-cell>
          <table:table-cell office:value-type="currency" office:value="128644.2" table:style-name="ce41">
            <text:p>128.644,20 €</text:p>
          </table:table-cell>
          <table:table-cell table:number-columns-repeated="5" table:style-name="ce42"/>
          <table:table-cell office:value-type="currency" office:value="128644.2" table:style-name="ce42">
            <text:p>128.644,2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28644.2" table:style-name="ce47">
            <text:p><text:s/>128.644,2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3.a.2) Impianti e macchinari - altro</text:p>
          </table:table-cell>
          <table:table-cell office:value-type="string" table:style-name="ce50">
            <text:p>Manutenzioni straordinari impianti e <text:s/>macchinari (A290)</text:p>
          </table:table-cell>
          <table:table-cell office:value-type="currency" office:value="50000" table:style-name="ce41">
            <text:p>50.000,00 €</text:p>
          </table:table-cell>
          <table:table-cell table:number-columns-repeated="5" table:style-name="ce42"/>
          <table:table-cell office:value-type="currency" office:value="50000" table:style-name="ce42">
            <text:p>50.00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0000" table:style-name="ce47">
            <text:p><text:s/>50.00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Lavori per ultimazione piani rialzato e primo (corridoi, controsoffitti, ecc…) per adeguamento struttura al DPR 19.03.2015</text:p>
          </table:table-cell>
          <table:table-cell office:value-type="currency" office:value="55235.46" table:style-name="ce41">
            <text:p>55.235,46 €</text:p>
          </table:table-cell>
          <table:table-cell table:number-columns-repeated="5" table:style-name="ce42"/>
          <table:table-cell office:value-type="currency" office:value="55235.46" table:style-name="ce42">
            <text:p>55.235,4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55235.46" table:style-name="ce47">
            <text:p><text:s/>55.235,4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Realizzazione di compartimentazione di controsoffitti al piano seminterrato corpo nord edificio Busonera</text:p>
          </table:table-cell>
          <table:table-cell office:value-type="currency" office:value="33554.04" table:style-name="ce41">
            <text:p>33.554,04 €</text:p>
          </table:table-cell>
          <table:table-cell table:number-columns-repeated="5" table:style-name="ce42"/>
          <table:table-cell office:value-type="currency" office:value="33554.04" table:style-name="ce42">
            <text:p>33.554,04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33554.04" table:style-name="ce47">
            <text:p><text:s/>33.554,04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Adeguamento edile ed impiantistico dell'androne di ingresso all'edificio Busonera compresa sistemazione scale esterne di accesso</text:p>
          </table:table-cell>
          <table:table-cell office:value-type="currency" office:value="21860" table:style-name="ce41">
            <text:p>21.860,00 €</text:p>
          </table:table-cell>
          <table:table-cell table:number-columns-repeated="5" table:style-name="ce42"/>
          <table:table-cell office:value-type="currency" office:value="21860" table:style-name="ce42">
            <text:p>21.860,00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21860" table:style-name="ce47">
            <text:p><text:s/>21.860,00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style-name="ro7">
          <table:table-cell office:value-type="string" table:content-validation-name="val1" table:style-name="ce39">
            <text:p>A.II.2.b.1.a) Fabbricati strumentali (indisponibili)</text:p>
          </table:table-cell>
          <table:table-cell office:value-type="string" table:style-name="ce51">
            <text:p>Adeguamento locali ad uso Pet piccoli animali presso piano rialzato lato ovest edificio Radioterapia</text:p>
          </table:table-cell>
          <table:table-cell office:value-type="currency" office:value="142108.96" table:style-name="ce41">
            <text:p>142.108,96 €</text:p>
          </table:table-cell>
          <table:table-cell table:number-columns-repeated="5" table:style-name="ce42"/>
          <table:table-cell office:value-type="currency" office:value="142108.96" table:style-name="ce42">
            <text:p>142.108,96 €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office:value-type="float" office:value="142108.96" table:style-name="ce47">
            <text:p><text:s/>142.108,96<text:s/></text:p>
          </table:table-cell>
          <table:table-cell table:style-name="ce48"/>
          <table:table-cell table:style-name="ce52"/>
          <table:table-cell table:number-columns-repeated="16364"/>
        </table:table-row>
        <table:table-row table:number-rows-repeated="197" table:style-name="ro1">
          <table:table-cell table:number-columns-repeated="2" table:style-name="ce5"/>
          <table:table-cell table:number-columns-repeated="17" table:style-name="ce3"/>
          <table:table-cell table:style-name="ce5"/>
          <table:table-cell table:number-columns-repeated="16364"/>
        </table:table-row>
        <table:table-row table:number-rows-repeated="700" table:style-name="ro1">
          <table:table-cell table:number-columns-repeated="20" table:style-name="ce55"/>
          <table:table-cell table:number-columns-repeated="16364"/>
        </table:table-row>
        <table:table-row table:number-rows-repeated="1047601" table:style-name="ro9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Info" table:style-name="ta2">
        <table:table-source xlink:href="file:///X:/IOV_RAG/BILANCIO_2020/BEP_2020/Delibera%20BEP%202020/Pubblicazione%20Piano%20Investimenti/piano%20investimenti%202021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Foglio1" table:style-name="ta2">
        <table:table-source xlink:href="file:///X:/IOV_RAG/BILANCIO_2020/BEP_2020/Delibera%20BEP%202020/Pubblicazione%20Piano%20Investimenti/piano%20investimenti%20202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Legenda" table:style-name="ta2">
        <table:table-source xlink:href="file:///X:/IOV_RAG/BILANCIO_2020/BEP_2020/Delibera%20BEP%202020/Pubblicazione%20Piano%20Investimenti/piano%20investimenti%202021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anagrafica_ASL-presidio-tipo_st" table:style-name="ta2">
        <table:table-source xlink:href="file:///X:/IOV_RAG/BILANCIO_2020/BEP_2020/Delibera%20BEP%202020/Pubblicazione%20Piano%20Investimenti/piano%20investimenti%202021.xlsx" table:table-name="anagrafica_ASL-presidio-tipo_st" table:mode="copy-results-only"/>
        <table:table-column/>
        <table:table-row table:number-rows-repeated="458">
          <table:table-cell table:number-columns-repeated="16384"/>
        </table:table-row>
        <table:table-row>
          <table:table-cell table:number-columns-repeated="3"/>
          <table:table-cell office:value-type="string" office:string-value="05095201. IOV PADOVA"/>
          <table:table-cell table:number-columns-repeated="16380"/>
        </table:table-row>
        <table:table-row>
          <table:table-cell table:number-columns-repeated="3"/>
          <table:table-cell office:value-type="string" office:string-value="05095202. IOV h CASTELFRANCO"/>
          <table:table-cell table:number-columns-repeated="16380"/>
        </table:table-row>
        <table:table-row>
          <table:table-cell table:number-columns-repeated="3"/>
          <table:table-cell office:value-type="string" office:string-value="Schiavonia"/>
          <table:table-cell table:number-columns-repeated="16380"/>
        </table:table-row>
        <table:table-row table:number-rows-repeated="1048115">
          <table:table-cell table:number-columns-repeated="16380"/>
        </table:table-row>
      </table:table>
      <table:table table:name="'file:///X:/IOV_RAG/BILANCIO_2020/BEP_2020/Delibera%20BEP%202020/Pubblicazione%20Piano%20Investimenti/piano%20investimenti%202021.xlsx'#SP_nuovoPDC" table:style-name="ta2">
        <table:table-source xlink:href="file:///X:/IOV_RAG/BILANCIO_2020/BEP_2020/Delibera%20BEP%202020/Pubblicazione%20Piano%20Investimenti/piano%20investimenti%202021.xlsx" table:table-name="SP_nuovo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altre_anagrafiche" table:style-name="ta2">
        <table:table-source xlink:href="file:///X:/IOV_RAG/BILANCIO_2020/BEP_2020/Delibera%20BEP%202020/Pubblicazione%20Piano%20Investimenti/piano%20investimenti%202021.xlsx" table:table-name="altre_anagra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19-Immobilizzazioni_in_corso" table:style-name="ta2">
        <table:table-source xlink:href="file:///X:/IOV_RAG/BILANCIO_2020/BEP_2020/Delibera%20BEP%202020/Pubblicazione%20Piano%20Investimenti/piano%20investimenti%202021.xlsx" table:table-name="2019-Immobilizzazioni_in_co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Edilizia" table:style-name="ta2">
        <table:table-source xlink:href="file:///X:/IOV_RAG/BILANCIO_2020/BEP_2020/Delibera%20BEP%202020/Pubblicazione%20Piano%20Investimenti/piano%20investimenti%202021.xlsx" table:table-name="2020-Capitalizzato-Edili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Informatica" table:style-name="ta2">
        <table:table-source xlink:href="file:///X:/IOV_RAG/BILANCIO_2020/BEP_2020/Delibera%20BEP%202020/Pubblicazione%20Piano%20Investimenti/piano%20investimenti%202021.xlsx" table:table-name="2020-Capitalizzato-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Attrezzature" table:style-name="ta2">
        <table:table-source xlink:href="file:///X:/IOV_RAG/BILANCIO_2020/BEP_2020/Delibera%20BEP%202020/Pubblicazione%20Piano%20Investimenti/piano%20investimenti%202021.xlsx" table:table-name="2020-Capitalizzato-Attrezz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0-Capitalizzato-Altro" table:style-name="ta2">
        <table:table-source xlink:href="file:///X:/IOV_RAG/BILANCIO_2020/BEP_2020/Delibera%20BEP%202020/Pubblicazione%20Piano%20Investimenti/piano%20investimenti%202021.xlsx" table:table-name="2020-Capitalizzato-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1-Cespiti_Capitalizzati" table:style-name="ta2">
        <table:table-source xlink:href="file:///X:/IOV_RAG/BILANCIO_2020/BEP_2020/Delibera%20BEP%202020/Pubblicazione%20Piano%20Investimenti/piano%20investimenti%202021.xlsx" table:table-name="2021-Cespiti_Capitalizz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Cespiti_Capitalizzati" table:style-name="ta2">
        <table:table-source xlink:href="file:///X:/IOV_RAG/BILANCIO_2020/BEP_2020/Delibera%20BEP%202020/Pubblicazione%20Piano%20Investimenti/piano%20investimenti%202021.xlsx" table:table-name="2022-Cespiti_Capitalizz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2022-Immobilizzazioni_corso" table:style-name="ta2">
        <table:table-source xlink:href="file:///X:/IOV_RAG/BILANCIO_2020/BEP_2020/Delibera%20BEP%202020/Pubblicazione%20Piano%20Investimenti/piano%20investimenti%202021.xlsx" table:table-name="2022-Immobilizzazioni_co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riserve" table:style-name="ta2">
        <table:table-source xlink:href="file:///X:/IOV_RAG/BILANCIO_2020/BEP_2020/Delibera%20BEP%202020/Pubblicazione%20Piano%20Investimenti/piano%20investimenti%202021.xlsx" table:table-name="riser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Totale_investimenti_triennali" table:style-name="ta2">
        <table:table-source xlink:href="file:///X:/IOV_RAG/BILANCIO_2020/BEP_2020/Delibera%20BEP%202020/Pubblicazione%20Piano%20Investimenti/piano%20investimenti%202021.xlsx" table:table-name="Totale_investimenti_trien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0/BEP_2020/Delibera%20BEP%202020/Pubblicazione%20Piano%20Investimenti/piano%20investimenti%202021.xlsx'#Controlli" table:style-name="ta2">
        <table:table-source xlink:href="file:///X:/IOV_RAG/BILANCIO_2020/BEP_2020/Delibera%20BEP%202020/Pubblicazione%20Piano%20Investimenti/piano%20investimenti%202021.xlsx" table:table-name="Controll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OV" table:cell-range-address="'file:///X:/IOV_RAG/BILANCIO_2020/BEP_2020/Delibera%20BEP%202020/Pubblicazione%20Piano%20Investimenti/piano%20investimenti%202021.xlsx'#anagrafica_ASL-presidio-tipo_st.$D$459:anagrafica_ASL-presidio-tipo_st.$D$461" table:base-cell-address="2021-Cespiti_Capitalizz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27559055118110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0-08-17T08:16:57Z</meta:creation-date>
    <dc:date>2020-08-17T08:17:17Z</dc:date>
  </office:meta>
</office:document-meta>
</file>