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7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1.218cm"/>
    </style:style>
    <style:style style:name="co6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7.752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217cm"/>
    </style:style>
    <style:style style:name="co13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28.734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5.371cm"/>
    </style:style>
    <style:style style:name="co20" style:family="table-column">
      <style:table-column-properties fo:break-before="auto" style:column-width="6.45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5.054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4.26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3.387cm"/>
    </style:style>
    <style:style style:name="co31" style:family="table-column">
      <style:table-column-properties fo:break-before="auto" style:column-width="3.413cm"/>
    </style:style>
    <style:style style:name="co32" style:family="table-column">
      <style:table-column-properties fo:break-before="auto" style:column-width="3.281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3.678cm"/>
    </style:style>
    <style:style style:name="co35" style:family="table-column">
      <style:table-column-properties fo:break-before="auto" style:column-width="2.937cm"/>
    </style:style>
    <style:style style:name="co36" style:family="table-column">
      <style:table-column-properties fo:break-before="auto" style:column-width="2.99cm"/>
    </style:style>
    <style:style style:name="co37" style:family="table-column">
      <style:table-column-properties fo:break-before="auto" style:column-width="3.069cm"/>
    </style:style>
    <style:style style:name="co38" style:family="table-column">
      <style:table-column-properties fo:break-before="auto" style:column-width="3.466cm"/>
    </style:style>
    <style:style style:name="co39" style:family="table-column">
      <style:table-column-properties fo:break-before="auto" style:column-width="3.493cm"/>
    </style:style>
    <style:style style:name="co40" style:family="table-column">
      <style:table-column-properties fo:break-before="auto" style:column-width="3.942cm"/>
    </style:style>
    <style:style style:name="co41" style:family="table-column">
      <style:table-column-properties fo:break-before="auto" style:column-width="3.598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3.572cm"/>
    </style:style>
    <style:style style:name="co44" style:family="table-column">
      <style:table-column-properties fo:break-before="auto" style:column-width="7.62cm"/>
    </style:style>
    <style:style style:name="co45" style:family="table-column">
      <style:table-column-properties fo:break-before="auto" style:column-width="2.461cm"/>
    </style:style>
    <style:style style:name="co46" style:family="table-column">
      <style:table-column-properties fo:break-before="auto" style:column-width="3.916cm"/>
    </style:style>
    <style:style style:name="co47" style:family="table-column">
      <style:table-column-properties fo:break-before="auto" style:column-width="4.948cm"/>
    </style:style>
    <style:style style:name="co48" style:family="table-column">
      <style:table-column-properties fo:break-before="auto" style:column-width="7.911cm"/>
    </style:style>
    <style:style style:name="co49" style:family="table-column">
      <style:table-column-properties fo:break-before="auto" style:column-width="1.799cm"/>
    </style:style>
    <style:style style:name="co50" style:family="table-column">
      <style:table-column-properties fo:break-before="auto" style:column-width="2.884cm"/>
    </style:style>
    <style:style style:name="co51" style:family="table-column">
      <style:table-column-properties fo:break-before="auto" style:column-width="1.667cm"/>
    </style:style>
    <style:style style:name="co52" style:family="table-column">
      <style:table-column-properties fo:break-before="auto" style:column-width="2.381cm"/>
    </style:style>
    <style:style style:name="co53" style:family="table-column">
      <style:table-column-properties fo:break-before="auto" style:column-width="3.043cm"/>
    </style:style>
    <style:style style:name="co54" style:family="table-column">
      <style:table-column-properties fo:break-before="auto" style:column-width="6.694cm"/>
    </style:style>
    <style:style style:name="co55" style:family="table-column">
      <style:table-column-properties fo:break-before="auto" style:column-width="1.879cm"/>
    </style:style>
    <style:style style:name="co56" style:family="table-column">
      <style:table-column-properties fo:break-before="auto" style:column-width="3.438cm"/>
    </style:style>
    <style:style style:name="co57" style:family="table-column">
      <style:table-column-properties fo:break-before="auto" style:column-width="2.117cm"/>
    </style:style>
    <style:style style:name="co58" style:family="table-column">
      <style:table-column-properties fo:break-before="auto" style:column-width="2.752cm"/>
    </style:style>
    <style:style style:name="co59" style:family="table-column">
      <style:table-column-properties fo:break-before="auto" style:column-width="3.201cm"/>
    </style:style>
    <style:style style:name="co60" style:family="table-column">
      <style:table-column-properties fo:break-before="auto" style:column-width="2.223cm"/>
    </style:style>
    <style:style style:name="co61" style:family="table-column">
      <style:table-column-properties fo:break-before="auto" style:column-width="1.455cm"/>
    </style:style>
    <style:style style:name="co62" style:family="table-column">
      <style:table-column-properties fo:break-before="auto" style:column-width="2.302cm"/>
    </style:style>
    <style:style style:name="co63" style:family="table-column">
      <style:table-column-properties fo:break-before="auto" style:column-width="2.514cm"/>
    </style:style>
    <style:style style:name="co64" style:family="table-column">
      <style:table-column-properties fo:break-before="auto" style:column-width="2.725cm"/>
    </style:style>
    <style:style style:name="co65" style:family="table-column">
      <style:table-column-properties fo:break-before="auto" style:column-width="2.593cm"/>
    </style:style>
    <style:style style:name="co66" style:family="table-column">
      <style:table-column-properties fo:break-before="auto" style:column-width="2.487cm"/>
    </style:style>
    <style:style style:name="co67" style:family="table-column">
      <style:table-column-properties fo:break-before="auto" style:column-width="2.831cm"/>
    </style:style>
    <style:style style:name="co68" style:family="table-column">
      <style:table-column-properties fo:break-before="auto" style:column-width="3.307cm"/>
    </style:style>
    <style:style style:name="co69" style:family="table-column">
      <style:table-column-properties fo:break-before="auto" style:column-width="2.91cm"/>
    </style:style>
    <style:style style:name="co70" style:family="table-column">
      <style:table-column-properties fo:break-before="auto" style:column-width="5.9cm"/>
    </style:style>
    <style:style style:name="co71" style:family="table-column">
      <style:table-column-properties fo:break-before="auto" style:column-width="2.275cm"/>
    </style:style>
    <style:style style:name="co72" style:family="table-column">
      <style:table-column-properties fo:break-before="auto" style:column-width="3.36cm"/>
    </style:style>
    <style:style style:name="co73" style:family="table-column">
      <style:table-column-properties fo:break-before="auto" style:column-width="5.715cm"/>
    </style:style>
    <style:style style:name="co74" style:family="table-column">
      <style:table-column-properties fo:break-before="auto" style:column-width="7.329cm"/>
    </style:style>
    <style:style style:name="co75" style:family="table-column">
      <style:table-column-properties fo:break-before="auto" style:column-width="5.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5.39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4.657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4f6128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267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ffc000" style:text-align-source="fix" style:repeat-content="false" fo:wrap-option="wrap" fo:border="0.071cm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0">
      <style:table-cell-properties fo:background-color="#ffc000" fo:wrap-option="wrap" fo:border="0.071cm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7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ackground-color="#c6d9f0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100">
      <style:table-cell-properties fo:background-color="#c6d9f0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10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0">
      <style:table-cell-properties fo:background-color="#fbd4b4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ackground-color="#c6d9f0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bfbfbf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0">
      <style:table-cell-properties fo:background-color="#c6d9f0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100">
      <style:table-cell-properties fo:background-color="#bfbfbf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00">
      <style:table-cell-properties fo:background-color="#fbd4b4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00">
      <style:table-cell-properties fo:background-color="#bfbfbf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100">
      <style:table-cell-properties fo:background-color="#fbd4b4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0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10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fo:border-bottom="0.071cm solid #000000" fo:background-color="#a5a5a5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style:font-name-asian="Cambria" style:font-name-complex="Cambria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59" style:family="table-cell" style:parent-style-name="Default" style:data-style-name="N0">
      <style:text-properties style:font-name="Cambria" style:font-name-asian="Cambria" style:font-name-complex="Cambria"/>
    </style:style>
    <style:style style:name="ce60" style:family="table-cell" style:parent-style-name="Default" style:data-style-name="N0">
      <style:table-cell-properties fo:border-bottom="0.071cm solid #000000" fo:background-color="#a5a5a5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mbria" style:font-name-asian="Cambria" style:font-name-complex="Cambria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Cambria" style:font-name-asian="Cambria" style:font-name-complex="Cambria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0pt" style:font-name-asian="Cambria" style:font-size-asian="10pt" style:font-name-complex="Cambria" style:font-size-complex="10pt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start" fo:margin-left="0cm"/>
      <style:text-properties fo:color="#fa7d00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68" style:family="table-cell" style:parent-style-name="Default" style:data-style-name="N0">
      <style:table-cell-properties fo:background-color="#ffffff" fo:border="0.002cm solid #000000" style:vertical-align="automatic"/>
      <style:text-properties style:font-name="Cambria" style:font-name-asian="Cambria" style:font-name-complex="Cambria"/>
    </style:style>
    <style:style style:name="ce69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Cambria" style:font-name-asian="Cambria" style:font-name-complex="Cambria"/>
    </style:style>
    <style:style style:name="ce7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71" style:family="table-cell" style:parent-style-name="Default" style:data-style-name="N0">
      <style:table-cell-properties fo:wrap-option="wrap" fo:border="0.002cm solid #000000" style:vertical-align="middle"/>
      <style:text-properties style:font-name="Cambria" fo:font-size="10pt" style:font-name-asian="Cambria" style:font-size-asian="10pt" style:font-name-complex="Cambria" style:font-size-complex="10pt"/>
    </style:style>
    <style:style style:name="ce72" style:family="table-cell" style:parent-style-name="Default" style:data-style-name="N0">
      <style:table-cell-properties fo:border-bottom="0.071cm solid #000000" fo:background-color="#a5a5a5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74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automatic"/>
      <style:text-properties style:font-name="Cambria" style:font-name-asian="Cambria" style:font-name-complex="Cambria"/>
    </style:style>
    <style:style style:name="ce75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  <style:text-properties style:font-name="Cambria" fo:font-size="9pt" style:font-name-asian="Cambria" style:font-size-asian="9pt" style:font-name-complex="Cambria" style:font-size-complex="9pt"/>
    </style:style>
    <style:style style:name="ce76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9pt" style:font-name-asian="Cambria" style:font-size-asian="9pt" style:font-name-complex="Cambria" style:font-size-complex="9pt"/>
    </style:style>
    <style:style style:name="ce77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0.071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78" style:family="table-cell" style:parent-style-name="Default" style:data-style-name="N0">
      <style:table-cell-properties fo:wrap-option="wrap" fo:border="0.002cm solid #000000" style:vertical-align="middle"/>
      <style:text-properties fo:color="#000000" style:text-line-through-style="solid" style:font-name="Cambria" fo:font-size="9pt" style:font-name-asian="Cambria" style:font-size-asian="9pt" style:font-name-complex="Cambria" style:font-size-complex="9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0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style:font-name="Cambria" fo:font-size="9pt" style:font-name-asian="Cambria" style:font-size-asian="9pt" style:font-name-complex="Cambria" style:font-size-complex="9pt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Cambria" fo:font-size="9pt" style:font-name-asian="Cambria" style:font-size-asian="9pt" style:font-name-complex="Cambria" style:font-size-complex="9pt"/>
    </style:style>
    <style:style style:name="ce82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Cambria" fo:font-size="9pt" style:font-name-asian="Cambria" style:font-size-asian="9pt" style:font-name-complex="Cambria" style:font-size-complex="9pt"/>
    </style:style>
    <style:style style:name="ce8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mbria" style:font-name-asian="Cambria" style:font-name-complex="Cambria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87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88" style:family="table-cell" style:parent-style-name="Default" style:data-style-name="N103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mbria" style:font-name-asian="Cambria" style:font-name-complex="Cambria"/>
    </style:style>
    <style:style style:name="ce89" style:family="table-cell" style:parent-style-name="Default" style:data-style-name="N103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  <style:map style:condition="is-true-formula(LEN(TRIM([.H16]))&gt;0)" style:apply-style-name="cf1" style:base-cell-address="'2021-Capitalizzato-Edilizia'.H16"/>
    </style:style>
    <style:style style:name="ce91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92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Cambria" fo:font-size="10pt" style:font-name-asian="Cambria" style:font-size-asian="10pt" style:font-name-complex="Cambria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9pt" style:font-name-asian="Cambria" style:font-size-asian="9pt" style:font-name-complex="Cambria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Cambria" fo:font-size="9pt" style:font-name-asian="Cambria" style:font-size-asian="9pt" style:font-name-complex="Cambria" style:font-size-complex="9pt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97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color="#ff0000" style:font-name="Cambria" style:font-name-asian="Cambria" style:font-name-complex="Cambria"/>
    </style:style>
    <style:style style:name="ce98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fo:color="#ff0000" style:font-name="Cambria" style:font-name-asian="Cambria" style:font-name-complex="Cambria"/>
    </style:style>
    <style:style style:name="ce99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style:font-name="Cambria" style:font-name-asian="Cambria" style:font-name-complex="Cambria"/>
    </style:style>
    <style:style style:name="ce10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ff0000" style:font-name="Cambria" fo:font-size="10pt" style:font-name-asian="Cambria" style:font-size-asian="10pt" style:font-name-complex="Cambria" style:font-size-complex="10pt"/>
    </style:style>
    <style:style style:name="ce101" style:family="table-cell" style:parent-style-name="Default" style:data-style-name="N110">
      <style:text-properties style:font-name="Cambria" fo:font-size="12pt" style:font-name-asian="Cambria" style:font-size-asian="12pt" style:font-name-complex="Cambria" style:font-size-complex="12pt"/>
    </style:style>
    <style:style style:name="ce102" style:family="table-cell" style:parent-style-name="Default" style:data-style-name="N109">
      <style:table-cell-properties fo:background-color="#ffffff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03" style:family="table-cell" style:parent-style-name="Default" style:data-style-name="N109">
      <style:table-cell-properties fo:border-bottom="none" fo:background-color="#c0c0c0" fo:wrap-option="wrap" fo:border-left="0.002cm solid #000000" fo:border-right="0.002cm solid #000000" fo:border-top="0.071cm solid #000000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04" style:family="table-cell" style:parent-style-name="Default" style:data-style-name="N109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mbria" style:font-name-asian="Cambria" style:font-name-complex="Cambria"/>
    </style:style>
    <style:style style:name="ce105" style:family="table-cell" style:parent-style-name="Default" style:data-style-name="N109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mbria" style:font-name-asian="Cambria" style:font-name-complex="Cambria"/>
    </style:style>
    <style:style style:name="ce106" style:family="table-cell" style:parent-style-name="Default" style:data-style-name="N109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07" style:family="table-cell" style:parent-style-name="Default" style:data-style-name="N109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08" style:family="table-cell" style:parent-style-name="Default" style:data-style-name="N109">
      <style:table-cell-properties fo:border-bottom="0.002cm solid #000000" fo:background-color="#ffffff" fo:border-left="none" fo:border-right="0.002cm solid #000000" fo:border-top="0.002cm solid #000000"/>
      <style:text-properties style:font-name="Cambria" style:font-name-asian="Cambria" style:font-name-complex="Cambria"/>
    </style:style>
    <style:style style:name="ce109" style:family="table-cell" style:parent-style-name="Default" style:data-style-name="N109">
      <style:table-cell-properties fo:border-bottom="0.002cm solid #000000" fo:background-color="#ffffff" fo:border-left="none" fo:border-right="0.002cm solid #000000" fo:border-top="none"/>
      <style:text-properties style:font-name="Cambria" style:font-name-asian="Cambria" style:font-name-complex="Cambria"/>
    </style:style>
    <style:style style:name="ce110" style:family="table-cell" style:parent-style-name="Default" style:data-style-name="N0">
      <style:text-properties style:font-name="Cambria" fo:font-size="12pt" style:font-name-asian="Cambria" style:font-size-asian="12pt" style:font-name-complex="Cambria" style:font-size-complex="12pt"/>
    </style:style>
    <style:style style:name="ce11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12" style:family="table-cell" style:parent-style-name="Default" style:data-style-name="N109">
      <style:table-cell-properties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13" style:family="table-cell" style:parent-style-name="Default" style:data-style-name="N0">
      <style:table-cell-properties fo:border-bottom="0.071cm solid #000000" fo:background-color="#cc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4" style:family="table-cell" style:parent-style-name="Default" style:data-style-name="N109">
      <style:table-cell-properties fo:background-color="#ccffff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15" style:family="table-cell" style:parent-style-name="Default" style:data-style-name="N109">
      <style:table-cell-properties fo:border-bottom="0.071cm solid #000000" fo:background-color="#ccffff" fo:wrap-option="wrap" fo:border-left="0.002cm solid #000000" fo:border-right="0.002cm solid #000000" fo:border-top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16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1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19" style:family="table-cell" style:parent-style-name="Default" style:data-style-name="N108">
      <style:table-cell-properties fo:background-color="#ffffff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2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121" style:family="table-cell" style:parent-style-name="Default" style:data-style-name="N0">
      <style:table-cell-properties fo:border-bottom="none" fo:wrap-option="wrap" fo:border-left="0.002cm solid #000000" fo:border-right="0.002cm solid #000000" fo:border-top="0.071cm solid #000000" style:vertical-align="top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2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2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71cm solid #000000" style:vertical-align="top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25" style:family="table-cell" style:parent-style-name="Default" style:data-style-name="N108">
      <style:table-cell-properties fo:background-color="#ffff99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27" style:family="table-cell" style:parent-style-name="Default" style:data-style-name="N108">
      <style:table-cell-properties fo:background-color="#d8d8d8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28" style:family="table-cell" style:parent-style-name="Default" style:data-style-name="N108">
      <style:table-cell-properties fo:background-color="#c2d69b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mbria" style:font-name-asian="Cambria" style:font-name-complex="Cambria"/>
    </style:style>
    <style:style style:name="ce129" style:family="table-cell" style:parent-style-name="Default" style:data-style-name="N108">
      <style:table-cell-properties fo:border-bottom="0.002cm solid #000000" fo:background-color="#c2d69b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30" style:family="table-cell" style:parent-style-name="Default" style:data-style-name="N108">
      <style:table-cell-properties fo:background-color="#c2d69b"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31" style:family="table-cell" style:parent-style-name="Default" style:data-style-name="N108">
      <style:table-cell-properties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3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108">
      <style:table-cell-properties fo:border-bottom="0.002cm solid #000000" fo:background-color="#ffffff" fo:wrap-option="wrap" fo:border-left="0.002cm solid #000000" fo:border-right="0.002cm solid #000000" fo:border-top="0.071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34" style:family="table-cell" style:parent-style-name="Default" style:data-style-name="N108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35" style:family="table-cell" style:parent-style-name="Default" style:data-style-name="N108">
      <style:table-cell-properties fo:border-bottom="0.002cm solid #000000" fo:border-left="none" fo:border-right="0.002cm solid #000000" fo:border-top="none"/>
      <style:text-properties fo:color="#000000"/>
    </style:style>
    <style:style style:name="ce136" style:family="table-cell" style:parent-style-name="Default" style:data-style-name="N108">
      <style:table-cell-properties fo:border-bottom="0.002cm solid #000000" fo:wrap-option="wrap" fo:border-left="none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37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Cambria" fo:font-size="12pt" style:font-name-asian="Cambria" style:font-size-asian="12pt" style:font-name-complex="Cambria" style:font-size-complex="12pt"/>
    </style:style>
    <style:style style:name="ce138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139" style:family="table-cell" style:parent-style-name="Default" style:data-style-name="N0">
      <style:table-cell-properties fo:border-bottom="none" fo:background-color="#ccffff" fo:wrap-option="wrap" fo:border-left="0.002cm solid #000000" fo:border-right="0.002cm solid #000000" fo:border-top="0.071cm solid #000000" style:vertical-align="middle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40" style:family="table-cell" style:parent-style-name="Default" style:data-style-name="N0">
      <style:table-cell-properties fo:border-bottom="0.071cm solid #000000" fo:background-color="#ccffff" fo:wrap-option="wrap" fo:border-left="0.002cm solid #000000" fo:border-right="0.002cm solid #000000" fo:border-top="none" style:vertical-align="middle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41" style:family="table-cell" style:parent-style-name="Default" style:data-style-name="N107">
      <style:table-cell-properties fo:border-bottom="0.002cm solid #000000" fo:background-color="#ccffff" fo:wrap-option="wrap" fo:border-left="0.002cm solid #000000" fo:border-right="0.002cm solid #000000" fo:border-top="0.071cm solid #000000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2" style:family="table-cell" style:parent-style-name="Default" style:data-style-name="N107">
      <style:table-cell-properties fo:border-bottom="0.002cm solid #000000" fo:background-color="#ccffff" fo:wrap-option="wrap" fo:border-left="0.002cm solid #000000" fo:border-right="0.002cm solid #000000" fo:border-top="none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3" style:family="table-cell" style:parent-style-name="Default" style:data-style-name="N107">
      <style:table-cell-properties fo:border-bottom="0.002cm solid #000000" fo:background-color="#ccffff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mbria" fo:font-weight="bold" style:font-name-asian="Cambria" style:font-weight-asian="bold" style:font-name-complex="Cambria" style:font-weight-complex="bold"/>
    </style:style>
    <style:style style:name="ce144" style:family="table-cell" style:parent-style-name="Default" style:data-style-name="N107">
      <style:table-cell-properties fo:border-bottom="0.002cm solid #000000" fo:background-color="#ffc000" fo:wrap-option="wrap" fo:border-left="0.002cm solid #000000" fo:border-right="0.002cm solid #000000" fo:border-top="0.071cm solid #000000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5" style:family="table-cell" style:parent-style-name="Default" style:data-style-name="N107">
      <style:table-cell-properties fo:border-bottom="0.002cm solid #000000" fo:background-color="#ffc000" fo:wrap-option="wrap" fo:border-left="0.002cm solid #000000" fo:border-right="0.002cm solid #000000" fo:border-top="none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6" style:family="table-cell" style:parent-style-name="Default" style:data-style-name="N107">
      <style:table-cell-properties fo:background-color="#ffc000" fo:wrap-option="wrap" fo:border="0.002cm solid #000000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7" style:family="table-cell" style:parent-style-name="Default" style:data-style-name="N107">
      <style:table-cell-properties fo:border-bottom="0.002cm solid #000000" fo:background-color="#ffc000" fo:border-left="none" fo:border-right="0.002cm solid #000000" fo:border-top="none"/>
      <style:text-properties fo:color="#000000"/>
    </style:style>
    <style:style style:name="ce14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4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15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151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</style:style>
    <style:style style:name="ce152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</style:style>
    <style:style style:name="ce153" style:family="table-cell" style:parent-style-name="Default" style:data-style-name="N0">
      <style:table-cell-properties fo:border-bottom="0.002cm solid #000000" fo:background-color="#f2f2f2" fo:wrap-option="wrap" fo:border-left="none" fo:border-right="0.002cm solid #000000" fo:border-top="0.002cm solid #000000" style:vertical-align="automatic"/>
      <style:text-properties fo:color="#fa7d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Cambria" style:font-name-asian="Cambria" style:font-name-complex="Cambria"/>
    </style:style>
    <style:style style:name="ce155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style:font-name="Cambria" style:font-name-asian="Cambria" style:font-name-complex="Cambria"/>
    </style:style>
    <style:style style:name="ce156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  <style:text-properties style:font-name="Cambria" style:font-name-asian="Cambria" style:font-name-complex="Cambria"/>
    </style:style>
    <style:style style:name="ce15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mbria" fo:font-size="9pt" style:font-name-asian="Cambria" style:font-size-asian="9pt" style:font-name-complex="Cambria" style:font-size-complex="9pt"/>
    </style:style>
    <style:style style:name="ce15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color="#000000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color="#000000" style:font-name="Cambria" style:font-name-asian="Cambria" style:font-name-complex="Cambria"/>
    </style:style>
    <style:style style:name="ce160" style:family="table-cell" style:parent-style-name="Default" style:data-style-name="N103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161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none" style:vertical-align="automatic"/>
      <style:text-properties fo:color="#000000"/>
    </style:style>
    <style:style style:name="ce162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automatic"/>
      <style:text-properties fo:color="#000000"/>
    </style:style>
    <style:style style:name="ce163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fo:color="#000000"/>
    </style:style>
    <style:style style:name="ce164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Cambria" style:font-name-asian="Cambria" style:font-name-complex="Cambria"/>
    </style:style>
    <style:style style:name="ce165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Cambria" style:font-name-asian="Cambria" style:font-name-complex="Cambria"/>
    </style:style>
    <style:style style:name="ce166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Cambria" style:font-name-asian="Cambria" style:font-name-complex="Cambria"/>
    </style:style>
    <style:style style:name="ce167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Cambria" style:font-name-asian="Cambria" style:font-name-complex="Cambria"/>
    </style:style>
    <style:style style:name="ce168" style:family="table-cell" style:parent-style-name="Default" style:data-style-name="N109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69" style:family="table-cell" style:parent-style-name="Default" style:data-style-name="N109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mbria" style:font-name-asian="Cambria" style:font-name-complex="Cambria"/>
    </style:style>
    <style:style style:name="ce170" style:family="table-cell" style:parent-style-name="Default" style:data-style-name="N109">
      <style:table-cell-properties fo:border-bottom="0.002cm solid #000000" fo:background-color="#ffffff" fo:border-left="none" fo:border-right="0.002cm solid #000000" fo:border-top="none"/>
      <style:text-properties fo:color="#000000"/>
    </style:style>
    <style:style style:name="ce171" style:family="table-cell" style:parent-style-name="Default" style:data-style-name="N109">
      <style:table-cell-properties fo:border-bottom="0.002cm solid #000000" fo:background-color="#ffffff" fo:border-left="none" fo:border-right="0.002cm solid #000000" fo:border-top="none" style:vertical-align="automatic"/>
    </style:style>
    <style:style style:name="ce172" style:family="table-cell" style:parent-style-name="Default" style:data-style-name="N109">
      <style:table-cell-properties fo:border-bottom="0.002cm solid #000000" fo:background-color="#ccffff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style:font-name="Cambria" style:font-name-asian="Cambria" style:font-name-complex="Cambria"/>
    </style:style>
    <style:style style:name="ce173" style:family="table-cell" style:parent-style-name="Default" style:data-style-name="N109">
      <style:table-cell-properties fo:border-bottom="0.002cm solid #000000" fo:background-color="#ccffff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mbria" style:font-name-asian="Cambria" style:font-name-complex="Cambria"/>
    </style:style>
    <style:style style:name="ce17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76" style:family="table-cell" style:parent-style-name="Default" style:data-style-name="N108">
      <style:table-cell-properties fo:border-bottom="0.002cm solid #000000" fo:background-color="#ffffff" fo:border-left="none" fo:border-right="0.002cm solid #000000" fo:border-top="0.002cm solid #000000"/>
      <style:text-properties fo:color="#000000"/>
    </style:style>
    <style:style style:name="ce177" style:family="table-cell" style:parent-style-name="Default" style:data-style-name="N108">
      <style:table-cell-properties fo:border-bottom="0.002cm solid #000000" fo:background-color="#ffffff" fo:border-left="none" fo:border-right="0.002cm solid #000000" fo:border-top="none"/>
      <style:text-properties fo:color="#000000"/>
    </style:style>
    <style:style style:name="ce178" style:family="table-cell" style:parent-style-name="Default" style:data-style-name="N108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mbria" style:font-name-asian="Cambria" style:font-name-complex="Cambria"/>
    </style:style>
    <style:style style:name="ce179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8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81" style:family="table-cell" style:parent-style-name="Default" style:data-style-name="N108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82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83" style:family="table-cell" style:parent-style-name="Default" style:data-style-name="N108">
      <style:table-cell-properties fo:border-bottom="0.002cm solid #000000" fo:background-color="#ffff99" fo:border-left="none" fo:border-right="0.002cm solid #000000" fo:border-top="0.002cm solid #000000"/>
      <style:text-properties fo:color="#000000"/>
    </style:style>
    <style:style style:name="ce184" style:family="table-cell" style:parent-style-name="Default" style:data-style-name="N108">
      <style:table-cell-properties fo:border-bottom="0.002cm solid #000000" fo:background-color="#ffff99" fo:border-left="none" fo:border-right="0.002cm solid #000000" fo:border-top="none"/>
      <style:text-properties fo:color="#000000"/>
    </style:style>
    <style:style style:name="ce185" style:family="table-cell" style:parent-style-name="Default" style:data-style-name="N108">
      <style:table-cell-properties fo:border-bottom="0.002cm solid #000000" fo:background-color="#ffff99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86" style:family="table-cell" style:parent-style-name="Default" style:data-style-name="N108">
      <style:table-cell-properties fo:border-bottom="0.002cm solid #000000" fo:background-color="#d8d8d8" fo:border-left="none" fo:border-right="0.002cm solid #000000" fo:border-top="0.002cm solid #000000"/>
      <style:text-properties fo:color="#000000"/>
    </style:style>
    <style:style style:name="ce187" style:family="table-cell" style:parent-style-name="Default" style:data-style-name="N108">
      <style:table-cell-properties fo:border-bottom="0.002cm solid #000000" fo:background-color="#d8d8d8" fo:border-left="none" fo:border-right="0.002cm solid #000000" fo:border-top="none"/>
      <style:text-properties fo:color="#000000"/>
    </style:style>
    <style:style style:name="ce188" style:family="table-cell" style:parent-style-name="Default" style:data-style-name="N108">
      <style:table-cell-properties fo:border-bottom="0.002cm solid #000000" fo:background-color="#ffff99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mbria" style:font-name-asian="Cambria" style:font-name-complex="Cambria"/>
    </style:style>
    <style:style style:name="ce189" style:family="table-cell" style:parent-style-name="Default" style:data-style-name="N108">
      <style:table-cell-properties fo:border-bottom="0.002cm solid #000000" fo:background-color="#c2d69b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190" style:family="table-cell" style:parent-style-name="Default" style:data-style-name="N108">
      <style:table-cell-properties fo:border-bottom="0.002cm solid #000000" fo:background-color="#c2d69b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191" style:family="table-cell" style:parent-style-name="Default" style:data-style-name="N108">
      <style:table-cell-properties fo:border-bottom="0.002cm solid #000000" fo:background-color="#c2d69b" fo:border-left="none" fo:border-right="0.002cm solid #000000" fo:border-top="none"/>
      <style:text-properties fo:color="#000000"/>
    </style:style>
    <style:style style:name="ce192" style:family="table-cell" style:parent-style-name="Default" style:data-style-name="N108">
      <style:table-cell-properties fo:border-bottom="0.002cm solid #000000" fo:border-left="none" fo:border-right="0.002cm solid #000000" fo:border-top="0.002cm solid #000000"/>
      <style:text-properties fo:color="#000000"/>
    </style:style>
    <style:style style:name="ce193" style:family="table-cell" style:parent-style-name="Default" style:data-style-name="N108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194" style:family="table-cell" style:parent-style-name="Default" style:data-style-name="N108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mbria" style:font-name-asian="Cambria" style:font-name-complex="Cambria"/>
    </style:style>
    <style:style style:name="ce195" style:family="table-cell" style:parent-style-name="Default" style:data-style-name="N110">
      <style:table-cell-properties fo:wrap-option="wrap" fo:border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196" style:family="table-cell" style:parent-style-name="Default" style:data-style-name="N0">
      <style:table-cell-properties fo:border-bottom="none" fo:background-color="#ccffff" fo:wrap-option="wrap" fo:border-left="0.002cm solid #000000" fo:border-right="0.002cm solid #000000" fo:border-top="none" style:vertical-align="middle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9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198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9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00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01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fa7d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style:font-name="Cambria" fo:font-size="9pt" style:font-name-asian="Cambria" style:font-size-asian="9pt" style:font-name-complex="Cambria" style:font-size-complex="9pt"/>
    </style:style>
    <style:style style:name="ce203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204" style:family="table-cell" style:parent-style-name="Default" style:data-style-name="N0">
      <style:table-cell-properties fo:border="0.002cm solid #000000" style:vertical-align="automatic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0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209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10" style:family="table-cell" style:parent-style-name="Default" style:data-style-name="N103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  <style:map style:condition="is-true-formula(LEN(TRIM([.H6]))&gt;0)" style:apply-style-name="cf1" style:base-cell-address="'2021-Capitalizzato-Attrezzature'.H6"/>
    </style:style>
    <style:style style:name="ce211" style:family="table-cell" style:parent-style-name="Default" style:data-style-name="N103">
      <style:table-cell-properties fo:border="0.002cm solid #000000" style:vertical-align="automatic"/>
      <style:map style:condition="is-true-formula(LEN(TRIM([.H6]))&gt;0)" style:apply-style-name="cf1" style:base-cell-address="'2021-Capitalizzato-Attrezzature'.H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  <style:map style:condition="is-true-formula(LEN(TRIM([.H6]))&gt;0)" style:apply-style-name="cf1" style:base-cell-address="'2021-Capitalizzato-Attrezzature'.H6"/>
    </style:style>
    <style:style style:name="ce21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fo:font-size="9pt" style:font-name-asian="Cambria" style:font-size-asian="9pt" style:font-name-complex="Cambria" style:font-size-complex="9pt"/>
    </style:style>
    <style:style style:name="ce214" style:family="table-cell" style:parent-style-name="Default" style:data-style-name="N103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215" style:family="table-cell" style:parent-style-name="Default" style:data-style-name="N109">
      <style:table-cell-properties fo:background-color="#c0c0c0" fo:wrap-option="wrap" fo:border="0.002cm solid #000000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16" style:family="table-cell" style:parent-style-name="Default" style:data-style-name="N111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mbria" style:font-name-asian="Cambria" style:font-name-complex="Cambria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218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19" style:family="table-cell" style:parent-style-name="Default" style:data-style-name="N109">
      <style:table-cell-properties fo:border-bottom="0.002cm solid #000000" fo:background-color="#ccffff" fo:wrap-option="wrap" fo:border-left="0.002cm solid #000000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221" style:family="table-cell" style:parent-style-name="Default" style:data-style-name="N108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0pt" style:font-name-asian="Cambria" style:font-size-asian="10pt" style:font-name-complex="Cambria" style:font-size-complex="10pt"/>
    </style:style>
    <style:style style:name="ce223" style:family="table-cell" style:parent-style-name="Default" style:data-style-name="N108">
      <style:table-cell-properties fo:border-bottom="0.002cm solid #000000" fo:background-color="#ffffff" fo:border-left="0.002cm solid #000000" fo:border-right="0.002cm solid #000000" fo:border-top="none"/>
      <style:text-properties style:font-name="Cambria" style:font-name-asian="Cambria" style:font-name-complex="Cambria"/>
    </style:style>
    <style:style style:name="ce224" style:family="table-cell" style:parent-style-name="Default" style:data-style-name="N110">
      <style:table-cell-properties fo:border-bottom="0.002cm solid #000000" fo:background-color="#ffffff" fo:border-left="0.002cm solid #000000" fo:border-right="0.002cm solid #000000" fo:border-top="none"/>
      <style:text-properties style:font-name="Cambria" style:font-name-asian="Cambria" style:font-name-complex="Cambria"/>
    </style:style>
    <style:style style:name="ce225" style:family="table-cell" style:parent-style-name="Default" style:data-style-name="N11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2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ce227" style:family="table-cell" style:parent-style-name="Default" style:data-style-name="N0">
      <style:table-cell-properties fo:border="0.002cm solid #000000"/>
      <style:text-properties style:font-name="Cambria" fo:font-size="12pt" style:font-name-asian="Cambria" style:font-size-asian="12pt" style:font-name-complex="Cambria" style:font-size-complex="12pt"/>
    </style:style>
    <style:style style:name="ce228" style:family="table-cell" style:parent-style-name="Default" style:data-style-name="N109">
      <style:table-cell-properties fo:border-bottom="0.002cm solid #000000" fo:background-color="#ffffff" fo:wrap-option="wrap" fo:border-left="0.002cm solid #000000" fo:border-right="0.002cm solid #000000" fo:border-top="0.071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29" style:family="table-cell" style:parent-style-name="Default" style:data-style-name="N109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30" style:family="table-cell" style:parent-style-name="Default" style:data-style-name="N108">
      <style:table-cell-properties fo:border-bottom="0.002cm solid #000000" fo:background-color="#ffff99" fo:wrap-option="wrap" fo:border-left="0.002cm solid #000000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31" style:family="table-cell" style:parent-style-name="Default" style:data-style-name="N108">
      <style:table-cell-properties fo:border-bottom="0.002cm solid #000000" fo:background-color="#d8d8d8" fo:wrap-option="wrap" fo:border-left="0.002cm solid #000000" fo:border-right="0.002cm solid #000000" fo:border-top="none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32" style:family="table-cell" style:parent-style-name="Default" style:data-style-name="N108">
      <style:table-cell-properties fo:border-bottom="0.002cm solid #000000" fo:background-color="#c2d69b" fo:border-left="0.002cm solid #000000" fo:border-right="0.002cm solid #000000" fo:border-top="none"/>
      <style:text-properties style:font-name="Cambria" style:font-name-asian="Cambria" style:font-name-complex="Cambria"/>
    </style:style>
    <style:style style:name="ce2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235" style:family="table-cell" style:parent-style-name="Default" style:data-style-name="N112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37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automatic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bottom="0.002cm solid #000000" fo:background-color="#ffffff" fo:border-left="none" fo:border-right="0.002cm solid #000000" fo:border-top="none" style:vertical-align="automatic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9pt" style:font-name-asian="Cambria" style:font-size-asian="9pt" style:font-name-complex="Cambria" style:font-size-complex="9pt"/>
    </style:style>
    <style:style style:name="ce2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line-through-style="solid" style:font-name="Cambria" fo:font-size="9pt" style:font-name-asian="Cambria" style:font-size-asian="9pt" style:font-name-complex="Cambria" style:font-size-complex="9pt"/>
    </style:style>
    <style:style style:name="ce241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mbria" fo:font-size="10pt" style:font-name-asian="Cambria" style:font-size-asian="10pt" style:font-name-complex="Cambria" style:font-size-complex="10pt"/>
    </style:style>
    <style:style style:name="ce243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44" style:family="table-cell" style:parent-style-name="Default" style:data-style-name="N109">
      <style:table-cell-properties fo:border-bottom="0.071cm solid #000000" fo:background-color="#c0c0c0" fo:wrap-option="wrap" fo:border-left="0.002cm solid #000000" fo:border-right="0.002cm solid #000000" fo:border-top="0.071cm solid #000000" style:vertical-align="middl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45" style:family="table-cell" style:parent-style-name="Default" style:data-style-name="N109">
      <style:table-cell-properties fo:border-bottom="none" fo:background-color="#ffffff" fo:border-left="none" fo:border-right="0.002cm solid #000000" fo:border-top="none"/>
      <style:text-properties style:font-name="Cambria" style:font-name-asian="Cambria" style:font-name-complex="Cambria"/>
    </style:style>
    <style:style style:name="ce246" style:family="table-cell" style:parent-style-name="Default" style:data-style-name="N109">
      <style:table-cell-properties fo:border-bottom="none" fo:background-color="#ffffff" fo:border-left="none" fo:border-right="0.002cm solid #000000" fo:border-top="0.002cm solid #000000"/>
      <style:text-properties style:font-name="Cambria" style:font-name-asian="Cambria" style:font-name-complex="Cambria"/>
    </style:style>
    <style:style style:name="ce247" style:family="table-cell" style:parent-style-name="Default" style:data-style-name="N109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48" style:family="table-cell" style:parent-style-name="Default" style:data-style-name="N109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mbria" style:font-name-asian="Cambria" style:font-name-complex="Cambria"/>
    </style:style>
    <style:style style:name="ce249" style:family="table-cell" style:parent-style-name="Default" style:data-style-name="N109">
      <style:table-cell-properties fo:border-bottom="0.002cm solid #000000" fo:background-color="#cc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mbria" style:font-name-asian="Cambria" style:font-name-complex="Cambria"/>
    </style:style>
    <style:style style:name="ce250" style:family="table-cell" style:parent-style-name="Default" style:data-style-name="N108">
      <style:table-cell-properties fo:border-bottom="0.002cm solid #000000" fo:background-color="#ffff99" fo:wrap-option="wrap" fo:border-left="0.002cm solid #000000" fo:border-right="0.002cm solid #000000" fo:border-top="0.071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ce251" style:family="table-cell" style:parent-style-name="Default" style:data-style-name="N108">
      <style:table-cell-properties fo:border-bottom="0.002cm solid #000000" fo:background-color="#d8d8d8" fo:wrap-option="wrap" fo:border-left="0.002cm solid #000000" fo:border-right="0.002cm solid #000000" fo:border-top="0.071cm solid #000000" style:vertical-align="middle"/>
      <style:text-properties fo:color="#000000" style:font-name="Cambria" fo:font-size="10pt" style:font-name-asian="Cambria" style:font-size-asian="10pt" style:font-name-complex="Cambria" style:font-size-complex="10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Cambria" fo:font-size="11pt" fo:font-style="normal" fo:text-shadow="none" style:text-underline-style="none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Cambria" fo:font-size="9pt" fo:font-style="normal" fo:text-shadow="none" style:text-underline-style="none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anagrafica_ASL-presidio-tipo_st'.$A$2:.$A$25])" table:allow-empty-cell="true" table:display-list="unsorted" table:base-cell-address="'2021-Capitalizzato-Edilizia'.A6">
          <table:error-message table:message-type="stop" table:display="true"/>
        </table:content-validation>
        <table:content-validation table:name="val2" table:condition="of:cell-content-is-in-list(['anagrafica_ASL-presidio-tipo_st'.$B$459:.$B$460])" table:allow-empty-cell="true" table:display-list="unsorted" table:base-cell-address="'2021-Capitalizzato-Edilizia'.B6">
          <table:error-message table:message-type="stop" table:display="true"/>
        </table:content-validation>
        <table:content-validation table:name="val3" table:condition="of:cell-content-is-in-list([SP_nuovoPDC.$B$3:.$B$436])" table:allow-empty-cell="true" table:display-list="unsorted" table:base-cell-address="'2021-Capitalizzato-Edilizia'.D6">
          <table:error-message table:message-type="stop" table:display="true"/>
        </table:content-validation>
        <table:content-validation table:name="val4" table:condition="of:cell-content-is-in-list([altre_anagrafiche.$B$2:.$B$3])" table:allow-empty-cell="true" table:display-list="unsorted" table:base-cell-address="'2021-Capitalizzato-Edilizia'.G6">
          <table:error-message table:message-type="stop" table:display="true"/>
        </table:content-validation>
        <table:content-validation table:name="val5" table:condition="of:cell-content-is-in-list([altre_anagrafiche.$C$6:.$C$16])" table:allow-empty-cell="true" table:display-list="unsorted" table:base-cell-address="'2021-Capitalizzato-Edilizia'.J6">
          <table:help-message table:display="true">
            <text:p>Numero investimento - Attribuire un numero progressivo (esempio 00001)</text:p>
          </table:help-message>
          <table:error-message table:message-type="stop" table:display="true"/>
        </table:content-validation>
        <table:content-validation table:name="val6" table:condition="of:cell-content-is-in-list([altre_anagrafiche.$B$19:.$B$22])" table:allow-empty-cell="true" table:display-list="unsorted" table:base-cell-address="'2021-Capitalizzato-Edilizia'.K6"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'2021-Capitalizzato-Edilizia'.M6">
          <table:error-message table:message-type="stop" table:display="true"/>
        </table:content-validation>
        <table:content-validation table:name="val8" table:condition="of:cell-content-is-decimal-number() and cell-content()&gt;0" table:allow-empty-cell="true" table:base-cell-address="'anagrafica_ASL-presidio-tipo_st'.A1">
          <table:help-message table:display="true">
            <text:p>Valore inserito non ammesso! - Inserire solo valori positivi</text:p>
          </table:help-message>
          <table:error-message table:message-type="stop" table:display="true"/>
        </table:content-validation>
        <table:content-validation table:name="val9" table:condition="of:cell-content-is-in-list(['anagrafica_ASL-presidio-tipo_st'.$A$2:.$A$25])" table:allow-empty-cell="true" table:display-list="unsorted" table:base-cell-address="'2021-Capitalizzato-Informatica'.A6">
          <table:error-message table:message-type="stop" table:display="true"/>
        </table:content-validation>
        <table:content-validation table:name="val10" table:condition="of:cell-content-is-in-list(['anagrafica_ASL-presidio-tipo_st'.$B$459:.$B$460])" table:allow-empty-cell="true" table:display-list="unsorted" table:base-cell-address="'2021-Capitalizzato-Informatica'.B6">
          <table:error-message table:message-type="stop" table:display="true"/>
        </table:content-validation>
        <table:content-validation table:name="val11" table:condition="of:cell-content-is-in-list([SP_nuovoPDC.$B$3:.$B$436])" table:allow-empty-cell="true" table:display-list="unsorted" table:base-cell-address="'2021-Capitalizzato-Informatica'.D6">
          <table:error-message table:message-type="stop" table:display="true"/>
        </table:content-validation>
        <table:content-validation table:name="val12" table:condition="of:cell-content-is-in-list([altre_anagrafiche.$B$2:.$B$3])" table:allow-empty-cell="true" table:display-list="unsorted" table:base-cell-address="'2021-Capitalizzato-Informatica'.G6">
          <table:error-message table:message-type="stop" table:display="true"/>
        </table:content-validation>
        <table:content-validation table:name="val13" table:condition="of:cell-content-is-in-list([altre_anagrafiche.$C$6:.$C$16])" table:allow-empty-cell="true" table:display-list="unsorted" table:base-cell-address="'2021-Capitalizzato-Informatica'.J6">
          <table:help-message table:display="true">
            <text:p>Numero investimento - Attribuire un numero progressivo (esempio 00001)</text:p>
          </table:help-message>
          <table:error-message table:message-type="stop" table:display="true"/>
        </table:content-validation>
        <table:content-validation table:name="val14" table:condition="of:cell-content-is-in-list([altre_anagrafiche.$B$24:.$B$27])" table:allow-empty-cell="true" table:display-list="unsorted" table:base-cell-address="'2021-Capitalizzato-Informatica'.K6">
          <table:error-message table:message-type="stop" table:display="true"/>
        </table:content-validation>
        <table:content-validation table:name="val15" table:condition="of:cell-content-is-in-list(#REF!)" table:allow-empty-cell="true" table:display-list="unsorted" table:base-cell-address="'2021-Capitalizzato-Informatica'.M6">
          <table:error-message table:message-type="stop" table:display="true"/>
        </table:content-validation>
        <table:content-validation table:name="val16" table:condition="of:cell-content-is-decimal-number() and cell-content()&gt;=0" table:allow-empty-cell="true" table:base-cell-address="'anagrafica_ASL-presidio-tipo_st'.A1">
          <table:help-message table:display="true">
            <text:p>Valore inserito non ammesso! - Inserire solo valori positivi</text:p>
          </table:help-message>
          <table:error-message table:message-type="stop" table:display="true"/>
        </table:content-validation>
        <table:content-validation table:name="val17" table:condition="of:cell-content-is-in-list(['anagrafica_ASL-presidio-tipo_st'.$A$2:.$A$25])" table:allow-empty-cell="true" table:display-list="unsorted" table:base-cell-address="'2021-Capitalizzato-Attrezzature'.A6">
          <table:error-message table:message-type="stop" table:display="true"/>
        </table:content-validation>
        <table:content-validation table:name="val18" table:condition="of:cell-content-is-in-list(['anagrafica_ASL-presidio-tipo_st'.$B$459:.$B$460])" table:allow-empty-cell="true" table:display-list="unsorted" table:base-cell-address="'2021-Capitalizzato-Attrezzature'.B6">
          <table:error-message table:message-type="stop" table:display="true"/>
        </table:content-validation>
        <table:content-validation table:name="val19" table:condition="of:cell-content-is-in-list([SP_nuovoPDC.$B$3:.$B$436])" table:allow-empty-cell="true" table:display-list="unsorted" table:base-cell-address="'2021-Capitalizzato-Attrezzature'.D6">
          <table:error-message table:message-type="stop" table:display="true"/>
        </table:content-validation>
        <table:content-validation table:name="val20" table:condition="of:cell-content-is-in-list([altre_anagrafiche.$B$2:.$B$3])" table:allow-empty-cell="true" table:display-list="unsorted" table:base-cell-address="'2021-Capitalizzato-Attrezzature'.G6">
          <table:error-message table:message-type="stop" table:display="true"/>
        </table:content-validation>
        <table:content-validation table:name="val21" table:condition="of:cell-content-is-in-list([altre_anagrafiche.$C$6:.$C$16])" table:allow-empty-cell="true" table:display-list="unsorted" table:base-cell-address="'2021-Capitalizzato-Attrezzature'.J6">
          <table:help-message table:display="true">
            <text:p>Numero investimento - Attribuire un numero progressivo (esempio 00001)</text:p>
          </table:help-message>
          <table:error-message table:message-type="stop" table:display="true"/>
        </table:content-validation>
        <table:content-validation table:name="val22" table:condition="of:cell-content-is-in-list([altre_anagrafiche.$B$24:.$B$27])" table:allow-empty-cell="true" table:display-list="unsorted" table:base-cell-address="'2021-Capitalizzato-Attrezzature'.K6">
          <table:error-message table:message-type="stop" table:display="true"/>
        </table:content-validation>
        <table:content-validation table:name="val23" table:condition="of:cell-content-is-in-list([altre_anagrafiche.$B$19:.$B$22])" table:allow-empty-cell="true" table:display-list="unsorted" table:base-cell-address="'2021-Capitalizzato-Attrezzature'.K54">
          <table:error-message table:message-type="stop" table:display="true"/>
        </table:content-validation>
        <table:content-validation table:name="val24" table:condition="of:cell-content-is-in-list(#REF!)" table:allow-empty-cell="true" table:display-list="unsorted" table:base-cell-address="'2021-Capitalizzato-Attrezzature'.M6">
          <table:error-message table:message-type="stop" table:display="true"/>
        </table:content-validation>
        <table:content-validation table:name="val25" table:condition="of:cell-content-is-decimal-number() and cell-content()&gt;0" table:allow-empty-cell="true" table:base-cell-address="'anagrafica_ASL-presidio-tipo_st'.A1">
          <table:help-message table:display="true">
            <text:p>Numero investimento - Attribuire un numero progressivo (esempio 00001)</text:p>
          </table:help-message>
          <table:error-message table:message-type="stop" table:display="true"/>
        </table:content-validation>
        <table:content-validation table:name="val26" table:condition="of:cell-content-is-in-list(['anagrafica_ASL-presidio-tipo_st'.$A$2:.$A$25])" table:allow-empty-cell="true" table:display-list="unsorted" table:base-cell-address="'2021-Capitalizzato-Altro'.A6">
          <table:error-message table:message-type="stop" table:display="true"/>
        </table:content-validation>
        <table:content-validation table:name="val27" table:condition="of:cell-content-is-in-list(['anagrafica_ASL-presidio-tipo_st'.$B$459:.$B$460])" table:allow-empty-cell="true" table:display-list="unsorted" table:base-cell-address="'2021-Capitalizzato-Altro'.B6">
          <table:error-message table:message-type="stop" table:display="true"/>
        </table:content-validation>
        <table:content-validation table:name="val28" table:condition="of:cell-content-is-in-list([SP_nuovoPDC.$B$3:.$B$436])" table:allow-empty-cell="true" table:display-list="unsorted" table:base-cell-address="'2021-Capitalizzato-Altro'.D6">
          <table:error-message table:message-type="stop" table:display="true"/>
        </table:content-validation>
        <table:content-validation table:name="val29" table:condition="of:cell-content-is-in-list([altre_anagrafiche.$B$2:.$B$3])" table:allow-empty-cell="true" table:display-list="unsorted" table:base-cell-address="'2021-Capitalizzato-Altro'.G6">
          <table:error-message table:message-type="stop" table:display="true"/>
        </table:content-validation>
        <table:content-validation table:name="val30" table:condition="of:cell-content-is-in-list([altre_anagrafiche.$C$6:.$C$16])" table:allow-empty-cell="true" table:display-list="unsorted" table:base-cell-address="'2021-Capitalizzato-Altro'.J6">
          <table:help-message table:display="true">
            <text:p>Numero investimento - Attribuire un numero progressivo (esempio 00001)</text:p>
          </table:help-message>
          <table:error-message table:message-type="stop" table:display="true"/>
        </table:content-validation>
        <table:content-validation table:name="val31" table:condition="of:cell-content-is-in-list([altre_anagrafiche.$B$24:.$B$27])" table:allow-empty-cell="true" table:display-list="unsorted" table:base-cell-address="'2021-Capitalizzato-Altro'.K6">
          <table:error-message table:message-type="stop" table:display="true"/>
        </table:content-validation>
        <table:content-validation table:name="val32" table:condition="of:cell-content-is-in-list(#REF!)" table:allow-empty-cell="true" table:display-list="unsorted" table:base-cell-address="'2021-Capitalizzato-Altro'.M6">
          <table:error-message table:message-type="stop" table:display="true"/>
        </table:content-validation>
      </table:content-validations>
      <table:table table:name="anagrafica_ASL-presidio-tipo_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3" office:value-type="string">
            <text:p>VECCHIA ASL</text:p>
          </table:table-cell>
          <table:table-cell table:style-name="ce3" office:value-type="string">
            <text:p>Codice Ospedale e Denominazione Istituto</text:p>
          </table:table-cell>
          <table:table-cell table:style-name="ce3" office:value-type="string">
            <text:p>Codice e Descriz Nuova Struttura ambulatoriale</text:p>
          </table:table-cell>
          <table:table-cell table:style-name="ce3" office:value-type="string">
            <text:p>Ospedale - Struttura ambulatoriale</text:p>
          </table:table-cell>
          <table:table-cell table:style-name="ce3" office:value-type="string">
            <text:p>Pubblico/Privato</text:p>
          </table:table-cell>
          <table:table-cell table:style-name="ce3" office:value-type="string">
            <text:p>Tipo Struttura <text:s/>[DGR 2122/2013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1.Belluno</text:p>
          </table:table-cell>
          <table:table-cell table:style-name="ce2" office:value-type="string">
            <text:p>05020101. OSPEDALE S. MARTINO BELLUN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Hub provinci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2.Feltre</text:p>
          </table:table-cell>
          <table:table-cell table:style-name="ce2" office:value-type="string">
            <text:p>05020103. OSPEDALE DI AGORD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Ospedale nodo di rete con specificità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03.BassanoDelGrappa</text:p>
          </table:table-cell>
          <table:table-cell table:style-name="ce2" office:value-type="string">
            <text:p>05020104. OSPEDALE DI PIEVE DI CADORE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Ospedale nodo di rete con specificità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04.AltoVicentino</text:p>
          </table:table-cell>
          <table:table-cell table:style-name="ce2"/>
          <table:table-cell table:style-name="ce2" office:value-type="string">
            <text:p>000402. SERT AGORDO <text:s text:c="88"/>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OSPEDALE DI AGORD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105.OvestVicentino</text:p>
          </table:table-cell>
          <table:table-cell table:style-name="ce2"/>
          <table:table-cell table:style-name="ce2" office:value-type="string">
            <text:p>005009. C.S.M. AGORDO <text:s text:c="86"/>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OSPEDALE DI AGORD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106.Vicenza</text:p>
          </table:table-cell>
          <table:table-cell table:style-name="ce2"/>
          <table:table-cell table:style-name="ce2" office:value-type="string">
            <text:p>05050199. POLIAMB. AURONZ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07.PieveDiSoligo</text:p>
          </table:table-cell>
          <table:table-cell table:style-name="ce2"/>
          <table:table-cell table:style-name="ce2" office:value-type="string">
            <text:p>05050199. POLIAMB. TERRIT. PIEVE DI C.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08.Asolo</text:p>
          </table:table-cell>
          <table:table-cell table:style-name="ce2"/>
          <table:table-cell table:style-name="ce2" office:value-type="string">
            <text:p>05050199. SERV. TERR. NEUROPSICH. INF.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09.Treviso</text:p>
          </table:table-cell>
          <table:table-cell table:style-name="ce2"/>
          <table:table-cell table:style-name="ce2" office:value-type="string">
            <text:p>05050199. POLIAMB. TERRIT. S.STEFA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0.VenetoOrientale</text:p>
          </table:table-cell>
          <table:table-cell table:style-name="ce2"/>
          <table:table-cell table:style-name="ce2" office:value-type="string">
            <text:p>05050199. POLIAMB. TERRIT. CORTIN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2.Veneziana</text:p>
          </table:table-cell>
          <table:table-cell table:style-name="ce2"/>
          <table:table-cell table:style-name="ce2" office:value-type="string">
            <text:p>05050199. POLIAMB. TERRIT. CANALE AG.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3.Mirano</text:p>
          </table:table-cell>
          <table:table-cell table:style-name="ce2"/>
          <table:table-cell table:style-name="ce2" office:value-type="string">
            <text:p>05050199. POLIAMB. TERRIT. ALLEGH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4.Chioggia</text:p>
          </table:table-cell>
          <table:table-cell table:style-name="ce2"/>
          <table:table-cell table:style-name="ce2" office:value-type="string">
            <text:p>05050199. POLIAMB. EXTRAOSPEDALIER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5.AltaPadovana</text:p>
          </table:table-cell>
          <table:table-cell table:style-name="ce2"/>
          <table:table-cell table:style-name="ce2" office:value-type="string">
            <text:p>001401. SALUS S.R.L.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6.Padova</text:p>
          </table:table-cell>
          <table:table-cell table:style-name="ce2"/>
          <table:table-cell table:style-name="ce2" office:value-type="string">
            <text:p>001501. LAB. ANALISI CLINICHE FLEMING S.R.L.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7.Este</text:p>
          </table:table-cell>
          <table:table-cell table:style-name="ce2"/>
          <table:table-cell table:style-name="ce2" office:value-type="string">
            <text:p>05050199. EQUIPE PSICOPED. AGORD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8.Rovigo</text:p>
          </table:table-cell>
          <table:table-cell table:style-name="ce2"/>
          <table:table-cell table:style-name="ce2" office:value-type="string">
            <text:p>05050199. SERV. NEUROPSICHIATRIA INF.LE BELLU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19.Adria</text:p>
          </table:table-cell>
          <table:table-cell table:style-name="ce2"/>
          <table:table-cell table:style-name="ce2" office:value-type="string">
            <text:p>05050199. SERT BELLU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20.Verona</text:p>
          </table:table-cell>
          <table:table-cell table:style-name="ce2"/>
          <table:table-cell table:style-name="ce2" office:value-type="string">
            <text:p>05050199. SERT AURONZO <text:s text:c="37"/>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21.Legnago</text:p>
          </table:table-cell>
          <table:table-cell table:style-name="ce2"/>
          <table:table-cell table:style-name="ce2" office:value-type="string">
            <text:p>05050199. C.S.M. AURONZO <text:s text:c="35"/>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122.Bussolengo</text:p>
          </table:table-cell>
          <table:table-cell table:style-name="ce2" office:value-type="string">
            <text:p>05020201. OSPEDALE DI FELTRE `S. MARIA DEL PRATO`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01.AOPadova</text:p>
          </table:table-cell>
          <table:table-cell table:style-name="ce2" office:value-type="string">
            <text:p>05020202. OSPEDALE DI LAMON `CASA CHARITAS`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912.AOUIVerona</text:p>
          </table:table-cell>
          <table:table-cell table:style-name="ce2"/>
          <table:table-cell table:style-name="ce2" office:value-type="string">
            <text:p>05050199. POLIAMBULATORIO DI SEDIC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952.IOV</text:p>
          </table:table-cell>
          <table:table-cell table:style-name="ce2"/>
          <table:table-cell table:style-name="ce2" office:value-type="string">
            <text:p>05050199. C.S.M. SEDE DI SEDIC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C.S.M. SEDE DI SANTA GIUSTIN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SERVIZIO PER L'ETA' EVOLUTIV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CONSULTORIO FAMILIARE S.GIUSTIN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SERVIZIO PER L'ETA' EVOLUTIV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42807. SERVIZIO PER L'ETA' EVOLUTIV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CONSULTORIO FAMILIARE ALA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CONSULTORIO FAMILIARE DI MEL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C.S.M. SEDE DI MEL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SER.D.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SERVIZIO PER L'ETA' EVOLUTIV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CONSULTORIO FAMILIARE FELTR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SERVIZIO PER L'ETA' EVOLUTIV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199. AMBULATORIO FONZAS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301. OSPEDALE `SAN BASSIANO` DI BASSANO D.G.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20302. OSPEDALE DI ASIAG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con specificità 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799. ATTIVITA' EXTRAOSP. BASSA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799. SERV. TOSSICODIP. E ALCOLISTI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799. AMBULATORI EXTRAOSP. MAROSTIC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799. AMBULATORI EXTRAOSP. ASIA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799. AMBULATORI C/O DSB ROMA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799. ASS. INFERMIERISTICA CARPANE' - S.NAZARI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87001. RADIOLOGIA MEDICA BASSANO DELLA IMED SRL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87002. CENTRO MEDICO DI FISIOTERAPIA SRL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401. PADIGLIONE OSP. DE LELLIS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20402. PADIGLIONE OSP. BOLDRINI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0403. OSPEDALE ALTO VICENTINO (Santorso)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799. POLIAMBULATORIO SCHI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799. POLIAMBULATORIO THIEN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799. POLIAMBULATORIO MAL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799. POLIAMBULATORIO PIOVEN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130401. LABORATORIO ANALISI DOTT. PIAZZON SRL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132257. CENTRO MEDICO THIENESE SRL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501. OSPEDALE DI ARZIGNAN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20502. OSPEDALE DI LONIG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0503. OSPEDALE DI MONTECCHI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0504. OSPEDALE DI VALDAGN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con specificità 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162494. OSPEDALE DI COMUNITA' VALDAG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POLIAMB.EXTRAOSP.VALDAG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POLIAMB. EXTRAOSP. ARZIGNA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POLIAMB. EXTRAOSP. MONTECCHI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160701. DR.CAVEDON PAOLO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160801. AMBULATORIO C.E.M.A.R. SRL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CSM VALDAG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SER. NEUROPSICHIATRIA INFANTILE AREA CENTRO SUD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CSM MONTECCHI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899. CSM LONI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04500. CASA DI CURA ERETENIA</text:p>
          </table:table-cell>
          <table:table-cell/>
          <table:table-cell table:style-name="ce2"/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04600. CASA DI CURA BERICA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601. PRES. OSPED. VICENZ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Hub provincial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602. PRES. OSP. NOVENTA VICENTIN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CENTRO PROV. DISTURBI COMPORTAMENTO ALIM. PES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CENTRO SANITARIO POLIFUNZIONALE SANDRI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STRUTTURA POLISPECIALISTICA TERRITORIALE EXTRAOSP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CENTRO DI SALUTE MENTAL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SERT- CENTRO CONSULENZA DIAGNOSI E PSICOTERAPI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STRUTTURA DISTRETTUALE OVEST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SERVIZIO TERRITORIALE DI PNEUMOTISIOLOGI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SERVIZIO TERRITORIALE DI PNEUMOTISIOLOGIA - ADI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899. <text:s/>SERVIZIO NEUROPSICHIATRIA INFANTIL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14001. IRCSS MEDEA CONEGLIANO</text:p>
          </table:table-cell>
          <table:table-cell/>
          <table:table-cell table:style-name="ce2"/>
          <table:table-cell table:style-name="ce2" office:value-type="string">
            <text:p>PRIVATO</text:p>
          </table:table-cell>
          <table:table-cell table:style-name="ce2" office:value-type="string">
            <text:p>Ospedale classificato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14002. IRCSS MEDEA PIEVE DI SOLIGO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Ospedale classificat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701. OSPEDALE DI CONEGLIAN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702. OSPEDALE DI VITTORIO VENET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703. OSPEDALE DE GIRONCOLI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UL.EXTRAOSP.FARRA DI SOLI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ULATORIO EXTRAOSP. CN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<text:s/>POLIAMBUL.EXTRAOSP.VITTORIO V.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ONSULTORIO FAMIL. PIEVE DI SOLI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ETA' EVOLUTIVA CN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ETA' EVOL. PIEVE DI SOLI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ETA' EVOL. VITTORIO V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ENTRO SALUTE MENTALE AMBUL.VV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ENTRO SALUTE MENTALE AMBUL.SL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.D. SERVIZIO DIPENDENZ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ENTRO SALUTE MENTALE AMBUL.CN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801. OSPEDALE DI CASTELFRANCO VENET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20802. OSPEDALE DI MONTEBELLUN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ENTRO SALUTE MENTALE - CF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NEUROPSCHIATRIA INFANTILE - SERVIZIO ETA' EVOLUTIV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TRUTTURA DISTRETTUALE DI RIES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TRUTTURA DISTRETTUALE DI VEDELAG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ENTRO PRELIEVI 'VILLA PULLIN' - M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CURE PALLIATIVE E DOMICILIARI - CF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CURE PALLIATIVE E DOMICILIARI - M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AMBULATORIO SALUTE MENTALE - M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AMBULATORIO SALUTE MENTALE - ASOL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ONSULTORIO FAMILIARE - V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 DISTRETTUALE - V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'S.M.BATTUTI' - AS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ONSULTORIO FAMILIARE - AS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ETA' EVOLUTIVA - ASOL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 'AITA' - CRESPAN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EXTRAOSP.N.4 -GIAVER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EXTRAOSP. - M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EXTRAOSP. - PEDEROBB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280801. DOTT.SSA MEDICI LAURA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280901. CENTRO DIAGNOSTICO CASTELLANO SRL</text:p>
          </table:table-cell>
          <table:table-cell table:style-name="ce2"/>
          <table:table-cell table:style-name="ce2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ONSULTORIO FAMILIARE - CF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ONSULTORIO FAMILIARE - M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ETA' EVOLUTIVA - MONTEBELLUN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SERVIZIO ETA' EVOLUTIVA - VALDOBBIADENE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CENTRO SALUTE MENTALE - VB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07200. OSPEDALE DI MOTTA DI LIVENZA</text:p>
          </table:table-cell>
          <table:table-cell/>
          <table:table-cell table:style-name="ce2"/>
          <table:table-cell table:style-name="ce2" office:value-type="string">
            <text:p>PRIVATO</text:p>
          </table:table-cell>
          <table:table-cell table:style-name="ce2" office:value-type="string">
            <text:p>Ospedale nodo di rete monospecialistico riabilitativo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07900. OSPEDALE CLASSIFICATO SAN CAMILLO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Ospedale classificat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901. OSPEDALE CA` FONCELL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Hub provincial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0902. OSPEDALE DI ODERZ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POLIAMB. SEDE DI VIA SCARPA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2" office:value-type="string">
            <text:p>05050299. <text:s/>S.C. POLIAMBULATORIO</text:p>
          </table:table-cell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001. PRESIDIO OSPEDALIERO DI PORTOGRUAR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002. PRESIDIO OSPEDALIERO DI SAN DONA` DI P.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003. PRESIDIO OSPEDALIERO DI JESOL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499. POLIAMBULATORIO DISTRETTO UNICO - 'PORTOGRUARESE'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499. POLIAMBULATORIO DISTRETTO UNICO - 'BASSO PIAVE'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2" office:value-type="string">
            <text:p>05050499. CSM SAN DONA' DI PIAVE - AMBULATORI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361001. STUDIO CARDIOLOGICO DOTT. SCHIO E C. SAS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361101. POLIAMBULATORIO CAORLESE S.R.L.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CSM PORTOGRUARO - AMBULATORI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N.P.I. DISTRETTO UNIC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N.P.I. DISTR.2 'PORTOGRUARESE'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SER.D. - SEDE DI SAN DONA' DI PIAVE - DISTRETTO UN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SER.D. - SEDE DI PORTOGRUARO - DISTRETTO UNIC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CONSULTORIO FAMILIARE - DISTRETTO UNICO - SEDE DI 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CONS.FAM.DISTR.2-JESOL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499. D.C.A. AMBULATORIA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PRAMAGGIOR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TEGLIO VENET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GRUA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CINTO CAOMAGGIOR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ANNONE VENET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MEOL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SAN DONA` DI PIA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NOVENTA DI PIA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CEGG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FOSSALTA DI PIA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ERACLE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CAOR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SAN MICHELE AL TAGLIAMENT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4"/>
          <table:table-cell table:style-name="ce4" office:value-type="string">
            <text:p>05050499. PUNTO PRELIEVI FOSSALTA DI PORTOGRUA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09700. OSPEDALE CLASSIFICATO RAFFAELE ARCANGELO</text:p>
          </table:table-cell>
          <table:table-cell/>
          <table:table-cell table:style-name="ce2"/>
          <table:table-cell table:style-name="ce2" office:value-type="string">
            <text:p>PRIVATO</text:p>
          </table:table-cell>
          <table:table-cell table:style-name="ce2" office:value-type="string">
            <text:p>Ospedale classificato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09800. OSPEDALE CLASSIFICATO VILLA SALUS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Ospedale classificat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201. OSPEDALE CIVILE VENEZI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204. OSPEDALE DELL`ANGEL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Hub provincial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POLIAMB.OSPED.AL MAR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POLIAMB.-MUR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AMB.VACCINALE PEDIAT. PELLESTRI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POLIAMB.-CA' SAVI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POLIAMB.-BUR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POLIAMB.-VENEZ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POLIAMB.-MESTR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POLIAMB.-MARGHE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CONS.FAM. MARGHE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<text:s/>DIST.3 CONS.FAM. V.S.MARCO M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CONS.FAM. FAVA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CONS.FAM. MARCON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CONS.FAM. CHIRIGNA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C.S.M. - MESTR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POLIAMB.-MARCON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POLIAMB.-QUART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POLIAMB.-FAVA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CENTRO PRELIEVI-CHIRIGNA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C.S.M. - MESTRE NORD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POLIAMB.-PELLESTRI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2 POLIAMB.-LID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C.S.M. MARGHE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AMB. S.I.S.P.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AMB.VACCINALE PEDIAT. LIDO <text:s text:c="16"/>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.1 CONS.FAM. LIDO <text:s text:c="28"/>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C.S.M. LIDO <text:s text:c="38"/>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SERV.PREV.RIAB.ETA'EVOL.-LIDO <text:s text:c="20"/>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301. OSPEDALE DI DOL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21302. OSPEDALE DI MIRAN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303. OSPEDALE DI NOALE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NOA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MARTELLA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MIR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SPINE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STRA'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MI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CAMPONOGA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CENTRO DI SALUTE MENTALE - DOL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CENTRO DI SALUTE MENTALE - MIR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.S.S. N. 2 - AREA SUD, (SEDE DI) ORIAGO DI MI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480502. CENTRO DENTALE MIRANESE S.R.L.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480601. LINZI SERGIO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5" office:value-type="string">
            <text:p>05050399. D.S.S. N. 1 - AREA NORD, (SEDE PRINCIPALE) SPINEA</text:p>
            <text:p/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400. OSPEDALE CIVILE MADONNA DELLA NAVICELLA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SEDE DI CAVARZERE - PR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520701. STUDIO ODONTOIATRICO DOTT. ROBERTO OSELLADORE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520801. STUDIO ODONTOIATRICO DR. G. FRANCO BOSCOLO ANZOLETTI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399. DISTRETTO SOCIO SANITARIO - SEDE DI CHIOGG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501. PRESIDIO OSPEDALIERO DI CAMPOSAMPIER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Centro Traumatologico Ortopedico di riferimento - Presidio ospedaliero di rete su 2 sed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05021502. PRESIDIO OSPEDALIERO DI CITTADELL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202901. OTI MEDICALE VICENZA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280901. CENTRO DIAGNOSTICO CASTELLANO SRL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ATORI SPECIAL. PIAZZOL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UTAP CARMIGNANO DI BRENT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563027. CONSULTORIO FAM. CITTADELLA</text:p>
          </table:table-cell>
          <table:table-cell table:style-name="ce2"/>
          <table:table-cell table:style-name="ce4" office:value-type="string">
            <text:p>Pubblico (No in flusso SPS)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563028. CONSULTORIO FAM. PIAZZOLA</text:p>
          </table:table-cell>
          <table:table-cell table:style-name="ce2"/>
          <table:table-cell table:style-name="ce4" office:value-type="string">
            <text:p>Pubblico (No in flusso SPS)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563029. CONSULTORIO FAM. VIGONZA</text:p>
          </table:table-cell>
          <table:table-cell table:style-name="ce2"/>
          <table:table-cell table:style-name="ce4" office:value-type="string">
            <text:p>Pubblico (No in flusso SPS)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ATORI SPECIAL. VIGONZ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ATORI SPEC. TREBASELEGH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ATORI SPEC. VIGODARZER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 office:value-type="string">
            <text:p>05012000. CASA DI CURA DIAZ</text:p>
          </table:table-cell>
          <table:table-cell/>
          <table:table-cell table:style-name="ce2"/>
          <table:table-cell table:style-name="ce2" office:value-type="string">
            <text:p>PRIVATO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string">
            <text:p>05012100. CASA DI CURA VILLA MARIA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601. OSPEDALE SANT`ANTONI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603. OSA C/O AZ.OSP. VIA GIUSTINIANI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 office:value-type="string">
            <text:p>05021605. OSP. IMMACOL. CONCEZ. DI PIOVE DI SACC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. C.S.S. COLL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VIA SCROVEGNI - PADOV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VIA TEMANZA - PADOV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SELVAZZ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RUB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ALBIGNASE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<text:s/>AMB. DI DIABET. - NOVENTA PAD.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<text:s/>AMB. DI DIABET. - CADONEGH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<text:s/>POLIAMBULATORIO ABANO TERM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. -PD VIA OGNISSANT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. -PD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. -CADONEGH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EDIATRIA DI COMUNITA' DI SELVAZZ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ILIARE - RUB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ILIARE - SELVAZZ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EDIATRIA DI COMUNITA' DI ALBIGNASE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FAMILIARE -ABANO TERM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ILIARE -ALBIGNASE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NPI E PSICOLOGIA DI ALBIGNASE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EDIATRIA DI COMUNITA' DI V. BOCCACCI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. -PD V.DAL PIAZ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.S.M. 3 - V. BUZZACARIN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ATORIO SALUTE MENTALE- V. AVANZ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.S.M. 2 - V. DEI COLL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. SALUTE MENTALE - MONTEGROTT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S.E.R.T. N. 1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S.E.R.T. N. 1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.DI RIABILITAZIONE UDITIVA-PD V.EULE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DI LOGOPED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DI LOGOPEDIA DI CADONEGH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PEDIA DI LIME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GOPEDIA DI VIA DAL PIAZ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PEDIA DI RUB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PEDIA DI SELVAZZ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GOPEDIA - ABANO T.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PEDIA DI ALBIGNASE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PEDIA DI MONTEGROTTO TERM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DI LOGOPEDIA DI NOVENTA PD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ILIARE - NOVENT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LOGOPEDIA DI V. PIOVES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 FAM. - PD V. PIOVES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EDIATRIA DI COMUNITA' DI VIA PIOVES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ATT.SCREENING-PDV.SCROVEGN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U.O.C. NEUROPSICH. INFANTI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DI DIABET. -V. VIGONOVES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.S.M. 1 - VIA BERCHET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. ULSS 16 V GIUSTINIAN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.FAM. - PD V. SALER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LOGOPEDIA DI VIA SALERNO 1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SERVIZIO CONTATTO GIOVANI - CONSULTORIO ADOLESCENT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C/O CASA DI RECLUSION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P.LE MAZZINI - PD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MASERA'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.S.M. DI PIOVE DI SACC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ULTORIO FAMILIARE DI PIOVE DI SACC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NEUROPSICHIATRIA INF. E PSICOLOGIA PIOVE DI SACC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VIA PIOVESE - ALBIGNASE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. ATT. SCREENING VIA DEI COLL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AMBULATORIO DI LOGOPEDIA ABANO TERM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CONSULTORIO FAM. ABANO TERM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D2 AB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2"/>
          <table:table-cell table:style-name="ce4" office:value-type="string">
            <text:p>05050699. POLIAMBULATORIO GUIZZ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701. SEDE ESTE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21702. SEDE MONSELICE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703. SEDE MONTAGNAN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704. SEDE CONSELVE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705. OSPEDALI RIUNITI PADOVA SUD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CONSULT. FAM. MONSELIC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640801. DR. GASPARETTO GIOVANNI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640901. DR. SCIBETTA ENZO</text:p>
          </table:table-cell>
          <table:table-cell table:style-name="ce2"/>
          <table:table-cell table:style-name="ce4" office:value-type="string">
            <text:p>Privat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ENTRO SALUTE MENTALE UNICO - CONSEL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ENTRO SALUTE MENTALE UNICO - MONSELIC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UOC DIPENDENZE MONSELICE (SERD)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CONSULT. FAM. MONTAGNA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CONSULT. FAM. CONSEL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EENPI CONSEL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EENPI EST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UOC DIPENDENZE ESTE (SERD)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CONSULT. FAM. EST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ENTRO SALUTE MENTALE UNICO - EST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EENPI MONSELIC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D SIAP EENPI MONTAGNA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ENTRO SALUTE MENTALE UNICO - MONTAGNA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MEDICINA SPORT EST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URE PRIMARIE EST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URE PRIMARIE MONSELIC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CURE PRIMARIE CONSELV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699. POLIAMBULATORIO SCHIAVON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13100. CASA DI CURA SANTA MARIA MADDALENA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14100. CASA DI CURA CITTA DI ROVIGO</text:p>
          </table:table-cell>
          <table:table-cell table:style-name="ce2" table:number-columns-repeated="2"/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801. P.O. DI ROVIGO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Hub provinci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802. P.O. DI TRECENT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Ospedale nodo di rete con specificità 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BADIA POLESIN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CASTELMASS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LENDINA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OCCHIOBELL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DI TRECENT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FAM. BADIA POLESIN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FAM. CASTELMASS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FAM. OCCHIOBELL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FAM. POLESELL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FAM. ARQUA' POLESIN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FAM. ROVI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.S.M. ROVI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.S.M. BADIA POLESIN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SERT MEDIO POLESINE-ROVI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ENTRO DISTURBI ALIMENTARI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SERT ALTO POLESINE BADIA POL.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SM TRECENT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SM CASTELMASS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SM LENDINAR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SM S. MARIA MADDALENA - OCCHIOBELL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EXTRAOSPED. ROVI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ARQUA' POLESIN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CEREGN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. TERR.LE POLESELL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ULATORIO TERRITORIALE DI CEREGNAN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AMBULATORIO C/O CASA CIRCONDARIALE DI ROVIG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21900. OSPEDALE CIVILE DI ADRI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ULATORIO EXTRAOSPEDALIERO - ADR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ULATORIO EXTRAOSPEDALIERO - PORTO TOL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POLIAMBULATORIO EXTRAOSPEDALIERO - PORTO VI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AMBULATORIO EXTRAOSPEDALIERO - TAGLIO DI P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PEDIATRICO - TAGLIO DI P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PEDIATRICO - PORTO TOL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PEDIATRICO - ADR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SER. D.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GINECOLOGICO - ADRI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GINECOLOGICO - PORTO VIRO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CONSULTORIO GINECOLOGICO - PORTO TOLLE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599. AMBULATORIO EXTRAOSPEDALIERO ROSOLINA</text:p>
          </table:table-cell>
          <table:table-cell table:style-name="ce2"/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01800. OSPEDALE CLASSIFICATO VILLA S. GIULIANA</text:p>
          </table:table-cell>
          <table:table-cell/>
          <table:table-cell table:style-name="ce2" office:value-type="string">
            <text:p>altre sedi</text:p>
          </table:table-cell>
          <table:table-cell table:style-name="ce2" office:value-type="string">
            <text:p>PRIVATO</text:p>
          </table:table-cell>
          <table:table-cell table:style-name="ce2" office:value-type="string">
            <text:p>Ospedale classificat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01900. CASA DI CURA CENTRO RIABILIT VERONESE</text:p>
          </table:table-cell>
          <table:table-cell table:style-name="ce2"/>
          <table:table-cell table:style-name="ce2" office:value-type="string">
            <text:p>tutte le sedi</text:p>
          </table:table-cell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004. PRESIDIO OSP. MARZANA</text:p>
          </table:table-cell>
          <table:table-cell table:style-name="ce2"/>
          <table:table-cell table:style-name="ce2" table:formula="of:=[.B366]&amp;[.C366]" office:value-type="string" office:string-value="05022004. PRESIDIO OSP. MARZANA">
            <text:p>05022004. PRESIDIO OSP. MARZANA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005. POLO OSP. DELL`EST VERONESE OSP. SAN BONIFACIO</text:p>
          </table:table-cell>
          <table:table-cell table:style-name="ce2"/>
          <table:table-cell table:style-name="ce2" table:formula="of:=[.B367]&amp;[.C367]" office:value-type="string" office:string-value="05022005. POLO OSP. DELL`EST VERONESE OSP. SAN BONIFACIO">
            <text:p>05022005. POLO OSP. DELL`EST VERONESE OSP. SAN BONIFACIO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006. PSICHIATRIA SEZIONE B.GO TRENTO - VERONA</text:p>
          </table:table-cell>
          <table:table-cell table:style-name="ce2"/>
          <table:table-cell table:style-name="ce2" table:formula="of:=[.B368]&amp;[.C368]" office:value-type="string" office:string-value="05022006. PSICHIATRIA SEZIONE B.GO TRENTO - VERONA">
            <text:p>05022006. PSICHIATRIA SEZIONE B.GO TRENTO - VERONA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Psichiatria ospedaliera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MONTECCHIA DI CROSARA</text:p>
          </table:table-cell>
          <table:table-cell table:style-name="ce2" table:formula="of:=[.B369]&amp;[.C369]" office:value-type="string" office:string-value="05050999. POL. TER. MONTECCHIA DI CROSARA">
            <text:p>05050999. POL. TER. MONTECCHIA DI CROSAR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VIA POLONI</text:p>
          </table:table-cell>
          <table:table-cell table:style-name="ce2" table:formula="of:=[.B370]&amp;[.C370]" office:value-type="string" office:string-value="05050999. POL. TER. VIA POLONI">
            <text:p>05050999. POL. TER. VIA POLONI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VIA VALEGGIO</text:p>
          </table:table-cell>
          <table:table-cell table:style-name="ce2" table:formula="of:=[.B371]&amp;[.C371]" office:value-type="string" office:string-value="05050999. POL. TER. VIA VALEGGIO">
            <text:p>05050999. POL. TER. VIA VALEGG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VIA DEL CAPITEL</text:p>
          </table:table-cell>
          <table:table-cell table:style-name="ce2" table:formula="of:=[.B372]&amp;[.C372]" office:value-type="string" office:string-value="05050999. POL. TER. VIA DEL CAPITEL">
            <text:p>05050999. POL. TER. VIA DEL CAPITEL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VIA CAMPANIA</text:p>
          </table:table-cell>
          <table:table-cell table:style-name="ce2" table:formula="of:=[.B373]&amp;[.C373]" office:value-type="string" office:string-value="05050999. POL. TER. VIA CAMPANIA">
            <text:p>05050999. POL. TER. VIA CAMPANI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IZIO DIPENDENZE (SER.D.) - SOAVE</text:p>
          </table:table-cell>
          <table:table-cell table:style-name="ce2" table:formula="of:=[.B374]&amp;[.C374]" office:value-type="string" office:string-value="05050999. SERVIZIO DIPENDENZE (SER.D.) - SOAVE">
            <text:p>05050999. SERVIZIO DIPENDENZE (SER.D.) - SOAVE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IZIO DIPENDENZE (SER.D.) - VIA PACINOTTI</text:p>
          </table:table-cell>
          <table:table-cell table:style-name="ce2" table:formula="of:=[.B375]&amp;[.C375]" office:value-type="string" office:string-value="05050999. SERVIZIO DIPENDENZE (SER.D.) - VIA PACINOTTI">
            <text:p>05050999. SERVIZIO DIPENDENZE (SER.D.) - VIA PACINOTTI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IZIO DIPENDENZE (SER.D.)</text:p>
          </table:table-cell>
          <table:table-cell table:style-name="ce2" table:formula="of:=[.B376]&amp;[.C376]" office:value-type="string" office:string-value="05050999. SERVIZIO DIPENDENZE (SER.D.)">
            <text:p>05050999. SERVIZIO DIPENDENZE (SER.D.)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3 - VERONA</text:p>
          </table:table-cell>
          <table:table-cell table:style-name="ce2" table:formula="of:=[.B377]&amp;[.C377]" office:value-type="string" office:string-value="05050999. CONSULTORIO FAMILIARE 3 - VERONA">
            <text:p>05050999. CONSULTORIO FAMILIARE 3 - VERON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4 - VERONA</text:p>
          </table:table-cell>
          <table:table-cell table:style-name="ce2" table:formula="of:=[.B378]&amp;[.C378]" office:value-type="string" office:string-value="05050999. CONSULTORIO FAMILIARE 4 - VERONA">
            <text:p>05050999. CONSULTORIO FAMILIARE 4 - VERON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8 - COLOGNA VENETA</text:p>
          </table:table-cell>
          <table:table-cell table:style-name="ce2" table:formula="of:=[.B379]&amp;[.C379]" office:value-type="string" office:string-value="05050999. CONSULTORIO FAMILIARE 8 - COLOGNA VENETA">
            <text:p>05050999. CONSULTORIO FAMILIARE 8 - COLOGNA VENET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1 - VERONA</text:p>
          </table:table-cell>
          <table:table-cell table:style-name="ce2" table:formula="of:=[.B380]&amp;[.C380]" office:value-type="string" office:string-value="05050999. CONSULTORIO FAMILIARE 1 - VERONA">
            <text:p>05050999. CONSULTORIO FAMILIARE 1 - VERON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6 - TREGNAGO</text:p>
          </table:table-cell>
          <table:table-cell table:style-name="ce2" table:formula="of:=[.B381]&amp;[.C381]" office:value-type="string" office:string-value="05050999. CONSULTORIO FAMILIARE 6 - TREGNAGO">
            <text:p>05050999. CONSULTORIO FAMILIARE 6 - TR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7 - SAN BONIFACIO</text:p>
          </table:table-cell>
          <table:table-cell table:style-name="ce2" table:formula="of:=[.B382]&amp;[.C382]" office:value-type="string" office:string-value="05050999. CONSULTORIO FAMILIARE 7 - SAN BONIFACIO">
            <text:p>05050999. CONSULTORIO FAMILIARE 7 - SAN BONIFAC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TREGNAGO</text:p>
          </table:table-cell>
          <table:table-cell table:style-name="ce2" table:formula="of:=[.B383]&amp;[.C383]" office:value-type="string" office:string-value="05050999. POL. TER. TREGNAGO">
            <text:p>05050999. POL. TER. TR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DIABETOLOGIA PEDIATRICA</text:p>
          </table:table-cell>
          <table:table-cell table:style-name="ce2" table:formula="of:=[.B384]&amp;[.C384]" office:value-type="string" office:string-value="05050999. SERV. DIABETOLOGIA PEDIATRICA">
            <text:p>05050999. SERV. DIABETOLOGIA PEDIATRIC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S. GIOVANNI LUPATOTO</text:p>
          </table:table-cell>
          <table:table-cell table:style-name="ce2" table:formula="of:=[.B385]&amp;[.C385]" office:value-type="string" office:string-value="05050999. POL. TER. S. GIOVANNI LUPATOTO">
            <text:p>05050999. POL. TER. S. GIOVANNI LUPATOT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9 SAN GIOVANNI LUPATOTO</text:p>
          </table:table-cell>
          <table:table-cell table:style-name="ce2" table:formula="of:=[.B386]&amp;[.C386]" office:value-type="string" office:string-value="05050999. CONSULTORIO FAMILIARE 9 SAN GIOVANNI LUPATOTO">
            <text:p>05050999. CONSULTORIO FAMILIARE 9 SAN GIOVANNI LUPATOT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.S.M. DI VICOLO TERESE - VERONA (1? SERVIZIO)</text:p>
          </table:table-cell>
          <table:table-cell table:style-name="ce2" table:formula="of:=[.B387]&amp;[.C387]" office:value-type="string" office:string-value="05050999. C.S.M. DI VICOLO TERESE - VERONA (1? SERVIZIO)">
            <text:p>05050999. C.S.M. DI VICOLO TERESE - VERONA (1? SERVIZIO)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NEUROPSICHIATRIA INFANTILE DI VERONA</text:p>
          </table:table-cell>
          <table:table-cell table:style-name="ce2" table:formula="of:=[.B388]&amp;[.C388]" office:value-type="string" office:string-value="05050999. NEUROPSICHIATRIA INFANTILE DI VERONA">
            <text:p>05050999. NEUROPSICHIATRIA INFANTILE DI VERON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. TER. COLOGNA VENETA</text:p>
          </table:table-cell>
          <table:table-cell table:style-name="ce2" table:formula="of:=[.B389]&amp;[.C389]" office:value-type="string" office:string-value="05050999. POL. TER. COLOGNA VENETA">
            <text:p>05050999. POL. TER. COLOGNA VENET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NEUROPSICHIATRIA INFANTILE DI SAN BONIFACIO</text:p>
          </table:table-cell>
          <table:table-cell table:style-name="ce2" table:formula="of:=[.B390]&amp;[.C390]" office:value-type="string" office:string-value="05050999. NEUROPSICHIATRIA INFANTILE DI SAN BONIFACIO">
            <text:p>05050999. NEUROPSICHIATRIA INFANTILE DI SAN BONIFAC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.S.M. DI COLOGNA VENETA (4? SERVIZIO)</text:p>
          </table:table-cell>
          <table:table-cell table:style-name="ce2" table:formula="of:=[.B391]&amp;[.C391]" office:value-type="string" office:string-value="05050999. C.S.M. DI COLOGNA VENETA (4? SERVIZIO)">
            <text:p>05050999. C.S.M. DI COLOGNA VENETA (4? SERVIZIO)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.S.M. DI VIA E. TOTI - VERONA (2? SERVIZIO)</text:p>
          </table:table-cell>
          <table:table-cell table:style-name="ce2" table:formula="of:=[.B392]&amp;[.C392]" office:value-type="string" office:string-value="05050999. C.S.M. DI VIA E. TOTI - VERONA (2? SERVIZIO)">
            <text:p>05050999. C.S.M. DI VIA E. TOTI - VERONA (2? SERVIZIO)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2 VIA DEL CAPITEL</text:p>
          </table:table-cell>
          <table:table-cell table:style-name="ce2" table:formula="of:=[.B393]&amp;[.C393]" office:value-type="string" office:string-value="05050999. CONSULTORIO FAMILIARE 2 VIA DEL CAPITEL">
            <text:p>05050999. CONSULTORIO FAMILIARE 2 VIA DEL CAPITEL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ONSULTORIO FAMILIARE 5 - VIA DEL CAPITEL</text:p>
          </table:table-cell>
          <table:table-cell table:style-name="ce2" table:formula="of:=[.B394]&amp;[.C394]" office:value-type="string" office:string-value="05050999. CONSULTORIO FAMILIARE 5 - VIA DEL CAPITEL">
            <text:p>05050999. CONSULTORIO FAMILIARE 5 - VIA DEL CAPITEL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NEUROPSICHIATRIA INFANTILE (CENTRO AUTISMO)</text:p>
          </table:table-cell>
          <table:table-cell table:style-name="ce2" table:formula="of:=[.B395]&amp;[.C395]" office:value-type="string" office:string-value="05050999. NEUROPSICHIATRIA INFANTILE (CENTRO AUTISMO)">
            <text:p>05050999. NEUROPSICHIATRIA INFANTILE (CENTRO AUTISMO)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NEUROPSICHIATRIA INFANTILE SAN GIOVANNI LUPATOTO</text:p>
          </table:table-cell>
          <table:table-cell table:style-name="ce2" table:formula="of:=[.B396]&amp;[.C396]" office:value-type="string" office:string-value="05050999. NEUROPSICHIATRIA INFANTILE SAN GIOVANNI LUPATOTO">
            <text:p>05050999. NEUROPSICHIATRIA INFANTILE SAN GIOVANNI LUPATOT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NEUROPSICHIATRIA INFANTILE VIA DEL CAPITEL</text:p>
          </table:table-cell>
          <table:table-cell table:style-name="ce2" table:formula="of:=[.B397]&amp;[.C397]" office:value-type="string" office:string-value="05050999. NEUROPSICHIATRIA INFANTILE VIA DEL CAPITEL">
            <text:p>05050999. NEUROPSICHIATRIA INFANTILE VIA DEL CAPITEL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NEUROPSICHIATRIA INFANTILE TREGNAGO</text:p>
          </table:table-cell>
          <table:table-cell table:style-name="ce2" table:formula="of:=[.B398]&amp;[.C398]" office:value-type="string" office:string-value="05050999. NEUROPSICHIATRIA INFANTILE TREGNAGO">
            <text:p>05050999. NEUROPSICHIATRIA INFANTILE TR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ENTRO REGIONALE DISTURBI DELL'APPRENDIMENTO</text:p>
          </table:table-cell>
          <table:table-cell table:style-name="ce2" table:formula="of:=[.B399]&amp;[.C399]" office:value-type="string" office:string-value="05050999. CENTRO REGIONALE DISTURBI DELL'APPRENDIMENTO">
            <text:p>05050999. CENTRO REGIONALE DISTURBI DELL'APPRENDIMENT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DI AUDIOLOGIA E RIEDUC. FONETICA VIA DEL CAP</text:p>
          </table:table-cell>
          <table:table-cell table:style-name="ce2" table:formula="of:=[.B400]&amp;[.C400]" office:value-type="string" office:string-value="05050999. SERV. DI AUDIOLOGIA E RIEDUC. FONETICA VIA DEL CAP">
            <text:p>05050999. SERV. DI AUDIOLOGIA E RIEDUC. FONETICA VIA DEL CAP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DI AUDIOLOGIA E RIEDUC. FONETICA S.GIOVANNI </text:p>
          </table:table-cell>
          <table:table-cell table:style-name="ce2" table:formula="of:=[.B401]&amp;[.C401]" office:value-type="string" office:string-value="05050999. SERV. DI AUDIOLOGIA E RIEDUC. FONETICA S.GIOVANNI ">
            <text:p>05050999. SERV. DI AUDIOLOGIA E RIEDUC. FONETICA S.GIOVANNI 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DI AUDIOLOGIA E RIEDUC. FONETICA SAN BONIFAC</text:p>
          </table:table-cell>
          <table:table-cell table:style-name="ce2" table:formula="of:=[.B402]&amp;[.C402]" office:value-type="string" office:string-value="05050999. SERV. DI AUDIOLOGIA E RIEDUC. FONETICA SAN BONIFAC">
            <text:p>05050999. SERV. DI AUDIOLOGIA E RIEDUC. FONETICA SAN BONIFAC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DI AUDIOLOGIA E RIEDUC. FONETICA TREGNAGO</text:p>
          </table:table-cell>
          <table:table-cell table:style-name="ce2" table:formula="of:=[.B403]&amp;[.C403]" office:value-type="string" office:string-value="05050999. SERV. DI AUDIOLOGIA E RIEDUC. FONETICA TREGNAGO">
            <text:p>05050999. SERV. DI AUDIOLOGIA E RIEDUC. FONETICA TR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SAN BONIFACIO</text:p>
          </table:table-cell>
          <table:table-cell table:style-name="ce2" table:formula="of:=[.B404]&amp;[.C404]" office:value-type="string" office:string-value="05050999. SERV. RIEDUCAZIONE MOTORIA SAN BONIFACIO">
            <text:p>05050999. SERV. RIEDUCAZIONE MOTORIA SAN BONIFAC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COLOGNA VENETA</text:p>
          </table:table-cell>
          <table:table-cell table:style-name="ce2" table:formula="of:=[.B405]&amp;[.C405]" office:value-type="string" office:string-value="05050999. SERV. RIEDUCAZIONE MOTORIA COLOGNA VENETA">
            <text:p>05050999. SERV. RIEDUCAZIONE MOTORIA COLOGNA VENET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VIA DEL CAPITEL</text:p>
          </table:table-cell>
          <table:table-cell table:style-name="ce2" table:formula="of:=[.B406]&amp;[.C406]" office:value-type="string" office:string-value="05050999. SERV. RIEDUCAZIONE MOTORIA VIA DEL CAPITEL">
            <text:p>05050999. SERV. RIEDUCAZIONE MOTORIA VIA DEL CAPITEL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VIA MONTE NOVEGNO</text:p>
          </table:table-cell>
          <table:table-cell table:style-name="ce2" table:formula="of:=[.B407]&amp;[.C407]" office:value-type="string" office:string-value="05050999. SERV. RIEDUCAZIONE MOTORIA VIA MONTE NOVEGNO">
            <text:p>05050999. SERV. RIEDUCAZIONE MOTORIA VIA MONTE NOVEGN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TREGNAGO</text:p>
          </table:table-cell>
          <table:table-cell table:style-name="ce2" table:formula="of:=[.B408]&amp;[.C408]" office:value-type="string" office:string-value="05050999. SERV. RIEDUCAZIONE MOTORIA TREGNAGO">
            <text:p>05050999. SERV. RIEDUCAZIONE MOTORIA TR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SAN GIOVANNI LUPATOTO</text:p>
          </table:table-cell>
          <table:table-cell table:style-name="ce2" table:formula="of:=[.B409]&amp;[.C409]" office:value-type="string" office:string-value="05050999. SERV. RIEDUCAZIONE MOTORIA SAN GIOVANNI LUPATOTO">
            <text:p>05050999. SERV. RIEDUCAZIONE MOTORIA SAN GIOVANNI LUPATOT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VIA VALEGGIO</text:p>
          </table:table-cell>
          <table:table-cell table:style-name="ce2" table:formula="of:=[.B410]&amp;[.C410]" office:value-type="string" office:string-value="05050999. SERV. RIEDUCAZIONE MOTORIA VIA VALEGGIO">
            <text:p>05050999. SERV. RIEDUCAZIONE MOTORIA VIA VALEGG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BAMBINI VIA POLONI</text:p>
          </table:table-cell>
          <table:table-cell table:style-name="ce2" table:formula="of:=[.B411]&amp;[.C411]" office:value-type="string" office:string-value="05050999. SERV. RIEDUCAZIONE MOTORIA BAMBINI VIA POLONI">
            <text:p>05050999. SERV. RIEDUCAZIONE MOTORIA BAMBINI VIA POLONI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RIEDUCAZIONE MOTORIA VIA POLONI</text:p>
          </table:table-cell>
          <table:table-cell table:style-name="ce2" table:formula="of:=[.B412]&amp;[.C412]" office:value-type="string" office:string-value="05050999. SERV. RIEDUCAZIONE MOTORIA VIA POLONI">
            <text:p>05050999. SERV. RIEDUCAZIONE MOTORIA VIA POLONI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PSICOLOGIA TERRITORIALE - VIA MONTE NOVEGNO</text:p>
          </table:table-cell>
          <table:table-cell table:style-name="ce2" table:formula="of:=[.B413]&amp;[.C413]" office:value-type="string" office:string-value="05050999. SERV. PSICOLOGIA TERRITORIALE - VIA MONTE NOVEGNO">
            <text:p>05050999. SERV. PSICOLOGIA TERRITORIALE - VIA MONTE NOVEGN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. ODONTOIATRIA DISABILI</text:p>
          </table:table-cell>
          <table:table-cell table:style-name="ce2" table:formula="of:=[.B414]&amp;[.C414]" office:value-type="string" office:string-value="05050999. SERV. ODONTOIATRIA DISABILI">
            <text:p>05050999. SERV. ODONTOIATRIA DISABILI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IZIO RIEDUCAZIONE MOTORIA - MARZANA</text:p>
          </table:table-cell>
          <table:table-cell table:style-name="ce2" table:formula="of:=[.B415]&amp;[.C415]" office:value-type="string" office:string-value="05050999. SERVIZIO RIEDUCAZIONE MOTORIA - MARZANA">
            <text:p>05050999. SERVIZIO RIEDUCAZIONE MOTORIA - MARZAN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IZIO RIEDUCAZIONE MOTORIA VIA CAMPANIA</text:p>
          </table:table-cell>
          <table:table-cell table:style-name="ce2" table:formula="of:=[.B416]&amp;[.C416]" office:value-type="string" office:string-value="05050999. SERVIZIO RIEDUCAZIONE MOTORIA VIA CAMPANIA">
            <text:p>05050999. SERVIZIO RIEDUCAZIONE MOTORIA VIA CAMPANI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ASA CIRCONDARIALE - SANITA' PENITENZIARIA</text:p>
          </table:table-cell>
          <table:table-cell table:style-name="ce2" table:formula="of:=[.B417]&amp;[.C417]" office:value-type="string" office:string-value="05050999. CASA CIRCONDARIALE - SANITA' PENITENZIARIA">
            <text:p>05050999. CASA CIRCONDARIALE - SANITA' PENITENZIARI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ENTRO DECADIMENTO COGNITIVO - C.D.C. - PALAZZO DE</text:p>
          </table:table-cell>
          <table:table-cell table:style-name="ce2" table:formula="of:=[.B418]&amp;[.C418]" office:value-type="string" office:string-value="05050999. CENTRO DECADIMENTO COGNITIVO - C.D.C. - PALAZZO DE">
            <text:p>05050999. CENTRO DECADIMENTO COGNITIVO - C.D.C. - PALAZZO DE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ENTRO DECADIMENTO COGNITIVO - C.D.C. - POLO SAN B</text:p>
          </table:table-cell>
          <table:table-cell table:style-name="ce2" table:formula="of:=[.B419]&amp;[.C419]" office:value-type="string" office:string-value="05050999. CENTRO DECADIMENTO COGNITIVO - C.D.C. - POLO SAN B">
            <text:p>05050999. CENTRO DECADIMENTO COGNITIVO - C.D.C. - POLO SAN B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ENTRO MALATTIE DIFFUSIVE</text:p>
          </table:table-cell>
          <table:table-cell table:style-name="ce2" table:formula="of:=[.B420]&amp;[.C420]" office:value-type="string" office:string-value="05050999. CENTRO MALATTIE DIFFUSIVE">
            <text:p>05050999. CENTRO MALATTIE DIFFUSIVE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101. OSPEDALE PER ACUTI DI LEGNAGO</text:p>
          </table:table-cell>
          <table:table-cell/>
          <table:table-cell table:style-name="ce2" table:formula="of:=[.B421]&amp;[.C421]" office:value-type="string" office:string-value="05022101. OSPEDALE PER ACUTI DI LEGNAGO">
            <text:p>05022101. OSPEDALE PER ACUTI DI LEGNAGO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Presidio ospedaliero di ret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22102. OSPEDALE CHIARENZI ZEVIO</text:p>
          </table:table-cell>
          <table:table-cell table:style-name="ce2"/>
          <table:table-cell table:style-name="ce2" table:formula="of:=[.B422]&amp;[.C422]" office:value-type="string" office:string-value="05022102. OSPEDALE CHIARENZI ZEVIO">
            <text:p>05022102. OSPEDALE CHIARENZI ZEVIO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103. OSPEDALE S.BIAGIO BOVOLONE</text:p>
          </table:table-cell>
          <table:table-cell table:style-name="ce2"/>
          <table:table-cell table:style-name="ce2" table:formula="of:=[.B423]&amp;[.C423]" office:value-type="string" office:string-value="05022103. OSPEDALE S.BIAGIO BOVOLONE">
            <text:p>05022103. OSPEDALE S.BIAGIO BOVOLONE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TERRITORIALE ZEVIO</text:p>
          </table:table-cell>
          <table:table-cell table:style-name="ce2" table:formula="of:=[.B424]&amp;[.C424]" office:value-type="string" office:string-value="05050999. POLIAMB.TERRITORIALE ZEVIO">
            <text:p>05050999. POLIAMB.TERRITORIALE ZEV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MALATTIE INFETTIVE OSP.LEGNAGO</text:p>
          </table:table-cell>
          <table:table-cell table:style-name="ce2" table:formula="of:=[.B425]&amp;[.C425]" office:value-type="string" office:string-value="05050999. MALATTIE INFETTIVE OSP.LEGNAGO">
            <text:p>05050999. MALATTIE INFETTIVE OSP.L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STRUTT.SOC. SAN.NOGARA</text:p>
          </table:table-cell>
          <table:table-cell table:style-name="ce2" table:formula="of:=[.B426]&amp;[.C426]" office:value-type="string" office:string-value="05050999. POLIAMB.STRUTT.SOC. SAN.NOGARA">
            <text:p>05050999. POLIAMB.STRUTT.SOC. SAN.NOGAR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TERRIT.DI BOVOLONE</text:p>
          </table:table-cell>
          <table:table-cell table:style-name="ce2" table:formula="of:=[.B427]&amp;[.C427]" office:value-type="string" office:string-value="05050999. POLIAMB.TERRIT.DI BOVOLONE">
            <text:p>05050999. POLIAMB.TERRIT.DI BOVOLONE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TERRIT.LEGNAGO</text:p>
          </table:table-cell>
          <table:table-cell table:style-name="ce2" table:formula="of:=[.B428]&amp;[.C428]" office:value-type="string" office:string-value="05050999. POLIAMB.TERRIT.LEGNAGO">
            <text:p>05050999. POLIAMB.TERRIT.L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TERRITOR. LEGNAGO SX</text:p>
          </table:table-cell>
          <table:table-cell table:style-name="ce2" table:formula="of:=[.B429]&amp;[.C429]" office:value-type="string" office:string-value="05050999. POLIAMB.TERRITOR. LEGNAGO SX">
            <text:p>05050999. POLIAMB.TERRITOR. LEGNAGO SX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TERRIT.DI CEREA</text:p>
          </table:table-cell>
          <table:table-cell table:style-name="ce2" table:formula="of:=[.B430]&amp;[.C430]" office:value-type="string" office:string-value="05050999. POLIAMB.TERRIT.DI CEREA">
            <text:p>05050999. POLIAMB.TERRIT.DI CERE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TERRITOR.DI NOGARA</text:p>
          </table:table-cell>
          <table:table-cell table:style-name="ce2" table:formula="of:=[.B431]&amp;[.C431]" office:value-type="string" office:string-value="05050999. POLIAMB.TERRITOR.DI NOGARA">
            <text:p>05050999. POLIAMB.TERRITOR.DI NOGAR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U.S.D.INFANZIA ADOLESCENZA E FAMIGLIA</text:p>
          </table:table-cell>
          <table:table-cell table:style-name="ce2" table:formula="of:=[.B432]&amp;[.C432]" office:value-type="string" office:string-value="05050999. U.S.D.INFANZIA ADOLESCENZA E FAMIGLIA">
            <text:p>05050999. U.S.D.INFANZIA ADOLESCENZA E FAMIGLI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U.O.TUTELA FAM./ CONSULT. FAM./TUT.MINORI</text:p>
          </table:table-cell>
          <table:table-cell table:style-name="ce2" table:formula="of:=[.B433]&amp;[.C433]" office:value-type="string" office:string-value="05050999. U.O.TUTELA FAM./ CONSULT. FAM./TUT.MINORI">
            <text:p>05050999. U.O.TUTELA FAM./ CONSULT. FAM./TUT.MINORI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AMB PSICH.DI LEGNAGO</text:p>
          </table:table-cell>
          <table:table-cell table:style-name="ce2" table:formula="of:=[.B434]&amp;[.C434]" office:value-type="string" office:string-value="05050999. AMB PSICH.DI LEGNAGO">
            <text:p>05050999. AMB PSICH.DI L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D.DI LEGNAGO</text:p>
          </table:table-cell>
          <table:table-cell table:style-name="ce2" table:formula="of:=[.B435]&amp;[.C435]" office:value-type="string" office:string-value="05050999. SERD.DI LEGNAGO">
            <text:p>05050999. SERD.DI LEGNA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D DI ZEVIO</text:p>
          </table:table-cell>
          <table:table-cell table:style-name="ce2" table:formula="of:=[.B436]&amp;[.C436]" office:value-type="string" office:string-value="05050999. SERD DI ZEVIO">
            <text:p>05050999. SERD DI ZEV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CENTRO DI SALUTE MENT.BOVOLONE</text:p>
          </table:table-cell>
          <table:table-cell table:style-name="ce2" table:formula="of:=[.B437]&amp;[.C437]" office:value-type="string" office:string-value="05050999. CENTRO DI SALUTE MENT.BOVOLONE">
            <text:p>05050999. CENTRO DI SALUTE MENT.BOVOLONE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01700. OSPEDALE SACRO CUORE DON CALABRIA</text:p>
          </table:table-cell>
          <table:table-cell/>
          <table:table-cell table:style-name="ce2" office:value-type="string">
            <text:p>altre sedi</text:p>
          </table:table-cell>
          <table:table-cell table:style-name="ce2" office:value-type="string">
            <text:p>PRIVATO</text:p>
          </table:table-cell>
          <table:table-cell table:style-name="ce2" office:value-type="string">
            <text:p>Ospedale classificato - Presidio Ospedalier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02100. CASA DI CURA VILLA GARDA</text:p>
          </table:table-cell>
          <table:table-cell table:style-name="ce2"/>
          <table:table-cell table:style-name="ce2" office:value-type="string">
            <text:p>tutte le sedi</text:p>
          </table:table-cell>
          <table:table-cell table:style-name="ce2" office:value-type="string">
            <text:p>PRIVATO</text:p>
          </table:table-cell>
          <table:table-cell table:style-name="ce2" office:value-type="string">
            <text:p>Struttura privata accreditata con compiti complementari e di integrazione all'interno della rete ospedaliera region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201. OSPEDALE CIVILE ORLANDI BUSSOLENGO</text:p>
          </table:table-cell>
          <table:table-cell table:style-name="ce2"/>
          <table:table-cell table:style-name="ce2" table:formula="of:=[.B440]&amp;[.C440]" office:value-type="string" office:string-value="05022201. OSPEDALE CIVILE ORLANDI BUSSOLENGO">
            <text:p>05022201. OSPEDALE CIVILE ORLANDI BUSSOLENGO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202. OSPEDALE ISOLA DELLA SCALA</text:p>
          </table:table-cell>
          <table:table-cell table:style-name="ce2"/>
          <table:table-cell table:style-name="ce2" table:formula="of:=[.B441]&amp;[.C441]" office:value-type="string" office:string-value="05022202. OSPEDALE ISOLA DELLA SCALA">
            <text:p>05022202. OSPEDALE ISOLA DELLA SCALA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Struttura a vocazione territori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203. OSPEDALE DI CAPRINO VERONESE</text:p>
          </table:table-cell>
          <table:table-cell table:style-name="ce2"/>
          <table:table-cell table:style-name="ce2" table:formula="of:=[.B442]&amp;[.C442]" office:value-type="string" office:string-value="05022203. OSPEDALE DI CAPRINO VERONESE">
            <text:p>05022203. OSPEDALE DI CAPRINO VERONESE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Psichiatria ospedaliera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204. OSPEDALE DI MALCESINE</text:p>
          </table:table-cell>
          <table:table-cell table:style-name="ce2"/>
          <table:table-cell table:style-name="ce2" table:formula="of:=[.B443]&amp;[.C443]" office:value-type="string" office:string-value="05022204. OSPEDALE DI MALCESINE">
            <text:p>05022204. OSPEDALE DI MALCESINE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Ospedale nodo di rete monospecialistico riabilitativo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22205. OSPEDALE MAGALINI - VILLAFRANCA DI VR</text:p>
          </table:table-cell>
          <table:table-cell table:style-name="ce2"/>
          <table:table-cell table:style-name="ce2" table:formula="of:=[.B444]&amp;[.C444]" office:value-type="string" office:string-value="05022205. OSPEDALE MAGALINI - VILLAFRANCA DI VR">
            <text:p>05022205. OSPEDALE MAGALINI - VILLAFRANCA DI VR</text:p>
          </table:table-cell>
          <table:table-cell table:style-name="ce2" office:value-type="string">
            <text:p>PUBBLICO</text:p>
          </table:table-cell>
          <table:table-cell table:style-name="ce2" office:value-type="string">
            <text:p>Presidio ospedaliero di rete su 2 sedi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S. AMBROGIO</text:p>
          </table:table-cell>
          <table:table-cell table:style-name="ce2" table:formula="of:=[.B445]&amp;[.C445]" office:value-type="string" office:string-value="05050999. POLIAMB. TERR. S. AMBROGIO">
            <text:p>05050999. POLIAMB. TERR. S. AMBROG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PESCHIERA</text:p>
          </table:table-cell>
          <table:table-cell table:style-name="ce2" table:formula="of:=[.B446]&amp;[.C446]" office:value-type="string" office:string-value="05050999. POLIAMB. TERR. PESCHIERA">
            <text:p>05050999. POLIAMB. TERR. PESCHIER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BARDOLINO</text:p>
          </table:table-cell>
          <table:table-cell table:style-name="ce2" table:formula="of:=[.B447]&amp;[.C447]" office:value-type="string" office:string-value="05050999. POLIAMB. TERR. BARDOLINO">
            <text:p>05050999. POLIAMB. TERR. BARDOLIN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ISOLA</text:p>
          </table:table-cell>
          <table:table-cell table:style-name="ce2" table:formula="of:=[.B448]&amp;[.C448]" office:value-type="string" office:string-value="05050999. POLIAMB. TERR. ISOLA">
            <text:p>05050999. POLIAMB. TERR. ISOL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VILLAFRANCA</text:p>
          </table:table-cell>
          <table:table-cell table:style-name="ce2" table:formula="of:=[.B449]&amp;[.C449]" office:value-type="string" office:string-value="05050999. POLIAMB. TERR. VILLAFRANCA">
            <text:p>05050999. POLIAMB. TERR. VILLAFRANC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VALEGGIO</text:p>
          </table:table-cell>
          <table:table-cell table:style-name="ce2" table:formula="of:=[.B450]&amp;[.C450]" office:value-type="string" office:string-value="05050999. POLIAMB. TERR. VALEGGIO">
            <text:p>05050999. POLIAMB. TERR. VALEGGI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MALCESINE</text:p>
          </table:table-cell>
          <table:table-cell table:style-name="ce2" table:formula="of:=[.B451]&amp;[.C451]" office:value-type="string" office:string-value="05050999. POLIAMB. TERR. MALCESINE">
            <text:p>05050999. POLIAMB. TERR. MALCESINE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BUSSOLENGO</text:p>
          </table:table-cell>
          <table:table-cell table:style-name="ce2" table:formula="of:=[.B452]&amp;[.C452]" office:value-type="string" office:string-value="05050999. POLIAMB. TERR. BUSSOLENGO">
            <text:p>05050999. POLIAMB. TERR. BUSSOLEN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POLIAMB. TERR. SOMMACAMPAGNA</text:p>
          </table:table-cell>
          <table:table-cell table:style-name="ce2" table:formula="of:=[.B453]&amp;[.C453]" office:value-type="string" office:string-value="05050999. POLIAMB. TERR. SOMMACAMPAGNA">
            <text:p>05050999. POLIAMB. TERR. SOMMACAMPAGNA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/>
          <table:table-cell table:style-name="ce4" office:value-type="string">
            <text:p>05050999. SERVIZIO NPI BUSSOLENGO</text:p>
          </table:table-cell>
          <table:table-cell table:style-name="ce2" table:formula="of:=[.B454]&amp;[.C454]" office:value-type="string" office:string-value="05050999. SERVIZIO NPI BUSSOLENGO">
            <text:p>05050999. SERVIZIO NPI BUSSOLENGO</text:p>
          </table:table-cell>
          <table:table-cell table:style-name="ce4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90100. AZIENDA OSPEDALIERA PADOVA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Hub regionale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>
            <text:p>05090101. OSPEDALE DI S. ANTONIO</text:p>
          </table:table-cell>
          <table:table-cell table:style-name="ce4"/>
          <table:table-cell table:style-name="ce2"/>
          <table:table-cell table:style-name="ce2" office:value-type="string">
            <text:p>PUBBLICO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/>
          <table:table-cell table:style-name="ce2" office:value-type="string">
            <text:p>05091201. AOUI VERONA BORGO TRENT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office:value-type="string">
            <text:p>Hub regional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91202. AOUI DI VERONA BORGO ROMA</text:p>
          </table:table-cell>
          <table:table-cell table:style-name="ce2" table:number-columns-repeated="2"/>
          <table:table-cell table:style-name="ce2" office:value-type="string">
            <text:p>PUBBLICO</text:p>
          </table:table-cell>
          <table:table-cell table:style-name="ce2" office:value-type="string">
            <text:p>Hub regionale</text:p>
          </table:table-cell>
          <table:table-cell table:style-name="ce2" table:number-columns-repeated="20"/>
          <table:table-cell table:number-columns-repeated="998"/>
        </table:table-row>
        <table:table-row table:style-name="ro3">
          <table:table-cell/>
          <table:table-cell table:style-name="ce2" office:value-type="string">
            <text:p>05095201. IOV PADOVA</text:p>
          </table:table-cell>
          <table:table-cell/>
          <table:table-cell table:style-name="ce2"/>
          <table:table-cell table:style-name="ce4" office:value-type="string">
            <text:p>PUBBLICO</text:p>
          </table:table-cell>
          <table:table-cell table:style-name="ce4" office:value-type="string">
            <text:p>Centro Regionale di supporto e coordinamento della rete oncologic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05095202. IOV h CASTELFRANCO</text:p>
          </table:table-cell>
          <table:table-cell/>
          <table:table-cell table:style-name="ce2"/>
          <table:table-cell table:style-name="ce2" office:value-type="string">
            <text:p>PUBBLICO</text:p>
          </table:table-cell>
          <table:table-cell table:style-name="ce2" table:formula="of:=VLOOKUP([.A460];'file:///C:/Users/maddalena-momo/Desktop/Codifica%20strutture_ospedali_ambulatori.xlsx'#Codifiche.$C:$F;4;0)" office:value-type="float" office:value="0">
            <text:p>#NOME?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>
            <text:p>05012300. CASA DI CURA ABANO TERME POLISPEC. E TER</text:p>
          </table:table-cell>
          <table:table-cell table:style-name="ce2"/>
          <table:table-cell table:style-name="ce4" office:value-type="string">
            <text:p>Privato</text:p>
          </table:table-cell>
          <table:table-cell table:number-columns-repeated="1019"/>
        </table:table-row>
        <table:table-row table:style-name="ro3" table:number-rows-repeated="539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P_nuovoPDC" table:style-name="ta2">
        <table:table-column table:style-name="co15" table:default-cell-style-name="ce1"/>
        <table:table-column table:style-name="co16" table:default-cell-style-name="ce1"/>
        <table:table-column table:style-name="co9" table:number-columns-repeated="20" table:default-cell-style-name="ce1"/>
        <table:table-column table:style-name="co6" table:number-columns-repeated="1002" table:default-cell-style-name="ce1"/>
        <table:table-row table:style-name="ro9">
          <table:table-cell table:style-name="ce19" office:value-type="string">
            <text:p>TA</text:p>
          </table:table-cell>
          <table:table-cell table:style-name="ce38" office:value-type="string">
            <text:p>TA (TOTALE ATTIVO)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Z999</text:p>
          </table:table-cell>
          <table:table-cell table:style-name="ce38" office:value-type="string">
            <text:p>A) IMMOBILIZZAZIONI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A000</text:p>
          </table:table-cell>
          <table:table-cell table:style-name="ce38" office:value-type="string">
            <text:p>A.I)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A010</text:p>
          </table:table-cell>
          <table:table-cell table:style-name="ce38" office:value-type="string">
            <text:p>A.I.1) Costi di impianto e di ampliament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020</text:p>
          </table:table-cell>
          <table:table-cell table:style-name="ce39" office:value-type="string">
            <text:p>A.I.1.a) Costi di impianto e di ampliament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030</text:p>
          </table:table-cell>
          <table:table-cell table:style-name="ce39" office:value-type="string">
            <text:p>A.I.1.b) F.do Amm.to costi di impianto e di ampliament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A040</text:p>
          </table:table-cell>
          <table:table-cell table:style-name="ce38" office:value-type="string">
            <text:p>A.I.2) Costi di ricerca e svilupp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050</text:p>
          </table:table-cell>
          <table:table-cell table:style-name="ce39" office:value-type="string">
            <text:p>A.I.2.a) Costi di ricerca e svilupp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060</text:p>
          </table:table-cell>
          <table:table-cell table:style-name="ce39" office:value-type="string">
            <text:p>A.I.2.b) F.do Amm.to costi di ricerca e svilupp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A070</text:p>
          </table:table-cell>
          <table:table-cell table:style-name="ce38" office:value-type="string">
            <text:p>A.I.3) Diritti di brevetto e diritti di utilizzazione delle opere d'ingegn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080</text:p>
          </table:table-cell>
          <table:table-cell table:style-name="ce39" office:value-type="string">
            <text:p>A.I.3.a) Diritti di brevetto e diritti di utilizzazione delle opere d'ingegno - derivanti dall'attività di ricerca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090</text:p>
          </table:table-cell>
          <table:table-cell table:style-name="ce39" office:value-type="string">
            <text:p>A.I.3.b) F.do Amm.to diritti di brevetto e diritti di utilizzazione delle opere d'ingegno - derivanti dall'attività di ricerca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100</text:p>
          </table:table-cell>
          <table:table-cell table:style-name="ce39" office:value-type="string">
            <text:p>A.I.3.c) Diritti di brevetto e diritti di utilizzazione delle opere d'ingegno - altri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110</text:p>
          </table:table-cell>
          <table:table-cell table:style-name="ce39" office:value-type="string">
            <text:p>A.I.3.d) F.do Amm.to diritti di brevetto e diritti di utilizzazione delle opere d'ingegno - altri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A120</text:p>
          </table:table-cell>
          <table:table-cell table:style-name="ce38" office:value-type="string">
            <text:p>A.I.4) Immobilizzazioni immateriali in corso e acconti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120a</text:p>
          </table:table-cell>
          <table:table-cell table:style-name="ce39" office:value-type="string">
            <text:p>A.I.4.a) Costi di impianto e di ampliament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120b</text:p>
          </table:table-cell>
          <table:table-cell table:style-name="ce39" office:value-type="string">
            <text:p>A.I.4.b) Costi di ricerca, svilupp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120c</text:p>
          </table:table-cell>
          <table:table-cell table:style-name="ce39" office:value-type="string">
            <text:p>A.I.4.c) Diritti di brevetto e diritti di utilizzazione delle opere d'ingegno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9" office:value-type="string">
            <text:p>AAA120d</text:p>
          </table:table-cell>
          <table:table-cell table:style-name="ce38" office:value-type="string">
            <text:p>A.I.4.d) Altr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20" office:value-type="string">
            <text:p>AAA121a</text:p>
          </table:table-cell>
          <table:table-cell table:style-name="ce39" office:value-type="string">
            <text:p>A.I.4.d.1) Concessioni, licenze, marchi e diritti simi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121b</text:p>
          </table:table-cell>
          <table:table-cell table:style-name="ce38" office:value-type="string">
            <text:p>A.I.4.d.2) Migliorie su beni di terz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21b1</text:p>
          </table:table-cell>
          <table:table-cell table:style-name="ce39" office:value-type="string">
            <text:p>A.I.4.d.2.a) Migliorie su beni di terzi con vincolo di destinazione sanitaria senza termini di scadenza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21b2</text:p>
          </table:table-cell>
          <table:table-cell table:style-name="ce39" office:value-type="string">
            <text:p>A.I.4.d.2.b) Altre migliorie su beni di terz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1" office:value-type="string">
            <text:p>AAA121c</text:p>
          </table:table-cell>
          <table:table-cell table:style-name="ce40" office:value-type="string">
            <text:p>A.I.4.d.3) Pubblicità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21d</text:p>
          </table:table-cell>
          <table:table-cell table:style-name="ce39" office:value-type="string">
            <text:p>A.I.4.d.4) Altr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130</text:p>
          </table:table-cell>
          <table:table-cell table:style-name="ce38" office:value-type="string">
            <text:p>A.I.5) Altr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40</text:p>
          </table:table-cell>
          <table:table-cell table:style-name="ce39" office:value-type="string">
            <text:p>A.I.5.a) Concessioni, licenze, marchi e diritti simi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50</text:p>
          </table:table-cell>
          <table:table-cell table:style-name="ce39" office:value-type="string">
            <text:p>A.I.5.b) F.do Amm.to concessioni, licenze, marchi e diritti simi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160</text:p>
          </table:table-cell>
          <table:table-cell table:style-name="ce38" office:value-type="string">
            <text:p>A.I.5.c) Migliorie su beni di terz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60a</text:p>
          </table:table-cell>
          <table:table-cell table:style-name="ce39" office:value-type="string">
            <text:p>A.I.5.c.1) Migliorie su beni di terzi con vincolo di destinazione sanitaria senza termini di scadenza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60b</text:p>
          </table:table-cell>
          <table:table-cell table:style-name="ce39" office:value-type="string">
            <text:p>A.I.5.c.2) Altre migliorie su beni di terz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170</text:p>
          </table:table-cell>
          <table:table-cell table:style-name="ce38" office:value-type="string">
            <text:p>A.I.5.d) F.do Amm.to migliorie su beni di terz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70a</text:p>
          </table:table-cell>
          <table:table-cell table:style-name="ce39" office:value-type="string">
            <text:p>A.I.5.d.1) F.do Amm.to migliorie su beni di terzi con vincolo di destinazione sanitaria senza termini di scadenza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170b</text:p>
          </table:table-cell>
          <table:table-cell table:style-name="ce39" office:value-type="string">
            <text:p>A.I.5.d.2) F.do Amm.to altre migliorie su beni di terz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1" office:value-type="string">
            <text:p>AAA180</text:p>
          </table:table-cell>
          <table:table-cell table:style-name="ce40" office:value-type="string">
            <text:p>A.I.5.e) Pubblicità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1" office:value-type="string">
            <text:p>AAA190</text:p>
          </table:table-cell>
          <table:table-cell table:style-name="ce40" office:value-type="string">
            <text:p>A.I.5.f) F.do Amm.to pubblicità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00</text:p>
          </table:table-cell>
          <table:table-cell table:style-name="ce39" office:value-type="string">
            <text:p>A.I.5.g) Altr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10</text:p>
          </table:table-cell>
          <table:table-cell table:style-name="ce39" office:value-type="string">
            <text:p>A.I.5.h) F.do Amm.to altr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220</text:p>
          </table:table-cell>
          <table:table-cell table:style-name="ce38" office:value-type="string">
            <text:p>A.I.6) Fondo Svalutazion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30</text:p>
          </table:table-cell>
          <table:table-cell table:style-name="ce39" office:value-type="string">
            <text:p>A.I.6.a) F.do Svalut. Costi di impianto e di ampliamento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40</text:p>
          </table:table-cell>
          <table:table-cell table:style-name="ce39" office:value-type="string">
            <text:p>A.I.6.b) F.do Svalut. Costi di ricerca e sviluppo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50</text:p>
          </table:table-cell>
          <table:table-cell table:style-name="ce39" office:value-type="string">
            <text:p>A.I.6.c) F.do Svalut. Diritti di brevetto e diritti di utilizzazione delle opere d'ingegno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60</text:p>
          </table:table-cell>
          <table:table-cell table:style-name="ce39" office:value-type="string">
            <text:p>A.I.6.d) F.do Svalut. Altre immobilizzazioni im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270</text:p>
          </table:table-cell>
          <table:table-cell table:style-name="ce38" office:value-type="string">
            <text:p>A.II) IMMOBILIZZAZIONI MATERIA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280</text:p>
          </table:table-cell>
          <table:table-cell table:style-name="ce38" office:value-type="string">
            <text:p>A.II.1) Terren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290</text:p>
          </table:table-cell>
          <table:table-cell table:style-name="ce39" office:value-type="string">
            <text:p>A.II.1.a) Terreni disponibi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20" office:value-type="string">
            <text:p>AAA300</text:p>
          </table:table-cell>
          <table:table-cell table:style-name="ce39" office:value-type="string">
            <text:p>A.II.1.b) Terreni indisponibil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310</text:p>
          </table:table-cell>
          <table:table-cell table:style-name="ce38" office:value-type="string">
            <text:p>A.II.2) Fabbricati</text:p>
          </table:table-cell>
          <table:table-cell table:style-name="ce2" table:number-columns-repeated="19"/>
          <table:table-cell table:number-columns-repeated="1003"/>
        </table:table-row>
        <table:table-row table:style-name="ro3">
          <table:table-cell table:style-name="ce19" office:value-type="string">
            <text:p>AAA320</text:p>
          </table:table-cell>
          <table:table-cell table:style-name="ce38" office:value-type="string">
            <text:p>A.II.2.a) Fabbricati non strumentali (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30</text:p>
          </table:table-cell>
          <table:table-cell table:style-name="ce38" office:value-type="string">
            <text:p>A.II.2.a.1) Fabbricati non strumentali (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30a</text:p>
          </table:table-cell>
          <table:table-cell table:style-name="ce39" office:value-type="string">
            <text:p>A.II.2.a.1.a) Fabbricati non strumentali (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30b</text:p>
          </table:table-cell>
          <table:table-cell table:style-name="ce39" office:value-type="string">
            <text:p>A.II.2.a.1.b) Costruzioni leggere non strumentali (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40</text:p>
          </table:table-cell>
          <table:table-cell table:style-name="ce38" office:value-type="string">
            <text:p>A.II.2.a.2) F.do Amm.to Fabbricati non strumentali (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40a</text:p>
          </table:table-cell>
          <table:table-cell table:style-name="ce39" office:value-type="string">
            <text:p>A.II.2.a.2.a) F.do Amm.to Fabbricati non strumentali (disponibili)</text:p>
            <draw:frame table:end-cell-address="SP_nuovoPDC.B54" table:end-x="0.555cm" table:end-y="0.555cm" draw:z-index="0" draw:name="image1.png" draw:style-name="gr1" svg:width="0.529cm" svg:height="0.529cm" svg:x="0.026cm" svg:y="0.02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40b</text:p>
          </table:table-cell>
          <table:table-cell table:style-name="ce39" office:value-type="string">
            <text:p>A.II.2.a.2.b) F.do Amm.to Costruzioni leggere non strumentali (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50</text:p>
          </table:table-cell>
          <table:table-cell table:style-name="ce38" office:value-type="string">
            <text:p>A.II.2.b) Fabbricati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60</text:p>
          </table:table-cell>
          <table:table-cell table:style-name="ce38" office:value-type="string">
            <text:p>A.II.2.b.1) Fabbricati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60a</text:p>
          </table:table-cell>
          <table:table-cell table:style-name="ce39" office:value-type="string">
            <text:p>A.II.2.b.1.a) Fabbricati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60b</text:p>
          </table:table-cell>
          <table:table-cell table:style-name="ce39" office:value-type="string">
            <text:p>A.II.2.b.1.b) Costruzioni leggere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70</text:p>
          </table:table-cell>
          <table:table-cell table:style-name="ce38" office:value-type="string">
            <text:p>A.II.2.b.2) F.do Amm.to Fabbricati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70a</text:p>
          </table:table-cell>
          <table:table-cell table:style-name="ce39" office:value-type="string">
            <text:p>A.II.2.b.2.a) F.do Amm.to Fabbricati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70b</text:p>
          </table:table-cell>
          <table:table-cell table:style-name="ce39" office:value-type="string">
            <text:p>A.II.2.b.2.b) F.do Amm.to Costruzioni leggere strumentali (indisponibil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80</text:p>
          </table:table-cell>
          <table:table-cell table:style-name="ce38" office:value-type="string">
            <text:p>A.II.3) Impianti e macchin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390</text:p>
          </table:table-cell>
          <table:table-cell table:style-name="ce38" office:value-type="string">
            <text:p>A.II.3.a) Impianti e macchin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90a</text:p>
          </table:table-cell>
          <table:table-cell table:style-name="ce39" office:value-type="string">
            <text:p>A.II.3.a.1) Impianti e macchinari - audiovisiv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390b</text:p>
          </table:table-cell>
          <table:table-cell table:style-name="ce39" office:value-type="string">
            <text:p>A.II.3.a.2) Impianti e macchinari - altr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400</text:p>
          </table:table-cell>
          <table:table-cell table:style-name="ce38" office:value-type="string">
            <text:p>A.II.3.b) F.do Amm.to Impianti e macchin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00a</text:p>
          </table:table-cell>
          <table:table-cell table:style-name="ce39" office:value-type="string">
            <text:p>A.II.3.b.1) F.do Amm.to Impianti e macchinari - audiovisiv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00b</text:p>
          </table:table-cell>
          <table:table-cell table:style-name="ce39" office:value-type="string">
            <text:p>A.II.3.b.2) F.do Amm.to Impianti e macchinari - altr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410</text:p>
          </table:table-cell>
          <table:table-cell table:style-name="ce38" office:value-type="string">
            <text:p>A.II.4) Attrezzature sanitarie e scientifich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20</text:p>
          </table:table-cell>
          <table:table-cell table:style-name="ce39" office:value-type="string">
            <text:p>A.II.4.a) Attrezzature sanitarie e scientifich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30</text:p>
          </table:table-cell>
          <table:table-cell table:style-name="ce39" office:value-type="string">
            <text:p>A.II.4.b) F.do Amm.to Attrezzature sanitarie e scientifich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440</text:p>
          </table:table-cell>
          <table:table-cell table:style-name="ce38" office:value-type="string">
            <text:p>A.II.5) Mobili e arred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50</text:p>
          </table:table-cell>
          <table:table-cell table:style-name="ce39" office:value-type="string">
            <text:p>A.II.5.a) Mobili e arred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60</text:p>
          </table:table-cell>
          <table:table-cell table:style-name="ce39" office:value-type="string">
            <text:p>A.II.5.b) F.do Amm.to Mobili e arred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470</text:p>
          </table:table-cell>
          <table:table-cell table:style-name="ce38" office:value-type="string">
            <text:p>A.II.6) Automezz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80</text:p>
          </table:table-cell>
          <table:table-cell table:style-name="ce39" office:value-type="string">
            <text:p>A.II.6.a) Automezz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490</text:p>
          </table:table-cell>
          <table:table-cell table:style-name="ce39" office:value-type="string">
            <text:p>A.II.6.b) F.do Amm.to Automezz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500</text:p>
          </table:table-cell>
          <table:table-cell table:style-name="ce39" office:value-type="string">
            <text:p>A.II.7) Oggetti d'ar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510</text:p>
          </table:table-cell>
          <table:table-cell table:style-name="ce38" office:value-type="string">
            <text:p>A.II.8) Altre immobilizzazioni materi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520</text:p>
          </table:table-cell>
          <table:table-cell table:style-name="ce38" office:value-type="string">
            <text:p>A.II.8.a) Altre immobilizzazioni materi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520a</text:p>
          </table:table-cell>
          <table:table-cell table:style-name="ce39" office:value-type="string">
            <text:p>A.II.8.a.1) Macchine d'uffici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520b</text:p>
          </table:table-cell>
          <table:table-cell table:style-name="ce39" office:value-type="string">
            <text:p>A.II.8.a.2) Altre immobilizzazioni materiali (altri ben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530</text:p>
          </table:table-cell>
          <table:table-cell table:style-name="ce38" office:value-type="string">
            <text:p>A.II.8.b) F.do Amm.to Altre immobilizzazioni materi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530a</text:p>
          </table:table-cell>
          <table:table-cell table:style-name="ce39" office:value-type="string">
            <text:p>A.II.8.b.1) F.do Amm.to Macchine d'uffici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0" office:value-type="string">
            <text:p>AAA530b</text:p>
          </table:table-cell>
          <table:table-cell table:style-name="ce39" office:value-type="string">
            <text:p>A.II.8.b.2) F.do Amm.to Altre immobilizzazioni materiali (altri ben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19" office:value-type="string">
            <text:p>AAA540</text:p>
          </table:table-cell>
          <table:table-cell table:style-name="ce38" office:value-type="string">
            <text:p>A.II.9) Immobilizzazioni materiali in corso e acco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a</text:p>
          </table:table-cell>
          <table:table-cell table:style-name="ce41" office:value-type="string">
            <text:p>A.II.9.a) Terre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b</text:p>
          </table:table-cell>
          <table:table-cell table:style-name="ce41" office:value-type="string">
            <text:p>A.II.9.b) Fabbrica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c</text:p>
          </table:table-cell>
          <table:table-cell table:style-name="ce41" office:value-type="string">
            <text:p>A.II.9.c) Impianti e macchin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d</text:p>
          </table:table-cell>
          <table:table-cell table:style-name="ce41" office:value-type="string">
            <text:p>A.II.9.d) Attrezzature sanitarie e scientifich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e</text:p>
          </table:table-cell>
          <table:table-cell table:style-name="ce41" office:value-type="string">
            <text:p>A.II.9.e) Mobili e arred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f</text:p>
          </table:table-cell>
          <table:table-cell table:style-name="ce41" office:value-type="string">
            <text:p>A.II.9.f) Automezz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g</text:p>
          </table:table-cell>
          <table:table-cell table:style-name="ce41" office:value-type="string">
            <text:p>A.II.9.g) Oggetti d'ar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540h</text:p>
          </table:table-cell>
          <table:table-cell table:style-name="ce42" office:value-type="string">
            <text:p>A.II.9.h) Altre immobilizzazioni materi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h1</text:p>
          </table:table-cell>
          <table:table-cell table:style-name="ce41" office:value-type="string">
            <text:p>A.II.9.h.1) Macchine d'uffici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40h2</text:p>
          </table:table-cell>
          <table:table-cell table:style-name="ce41" office:value-type="string">
            <text:p>A.II.9.h.2) Altre immobilizzaioni materiali (altri ben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550</text:p>
          </table:table-cell>
          <table:table-cell table:style-name="ce42" office:value-type="string">
            <text:p>A.II.10) Fondo Svalutazione immobilizzazioni materi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60</text:p>
          </table:table-cell>
          <table:table-cell table:style-name="ce41" office:value-type="string">
            <text:p>A.II.10.a) F.do Svalut. Terre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70</text:p>
          </table:table-cell>
          <table:table-cell table:style-name="ce41" office:value-type="string">
            <text:p>A.II.10.b) F.do Svalut. Fabbrica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80</text:p>
          </table:table-cell>
          <table:table-cell table:style-name="ce41" office:value-type="string">
            <text:p>A.II.10.c) F.do Svalut. Impianti e macchin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590</text:p>
          </table:table-cell>
          <table:table-cell table:style-name="ce41" office:value-type="string">
            <text:p>A.II.10.d) F.do Svalut. Attrezzature sanitarie e scientifich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00</text:p>
          </table:table-cell>
          <table:table-cell table:style-name="ce41" office:value-type="string">
            <text:p>A.II.10.e) F.do Svalut. Mobili e arred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10</text:p>
          </table:table-cell>
          <table:table-cell table:style-name="ce41" office:value-type="string">
            <text:p>A.II.10.f) F.do Svalut. Automezz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20</text:p>
          </table:table-cell>
          <table:table-cell table:style-name="ce41" office:value-type="string">
            <text:p>A.II.10.g) F.do Svalut. Oggetti d'ar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30</text:p>
          </table:table-cell>
          <table:table-cell table:style-name="ce41" office:value-type="string">
            <text:p>A.II.10.h) F.do Svalut. Altre immobilizzazioni materi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640</text:p>
          </table:table-cell>
          <table:table-cell table:style-name="ce42" office:value-type="string">
            <text:p>A.III) IMMOBILIZZAZIONI FINANZIARI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650</text:p>
          </table:table-cell>
          <table:table-cell table:style-name="ce42" office:value-type="string">
            <text:p>A.III.1) Crediti finanzi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60</text:p>
          </table:table-cell>
          <table:table-cell table:style-name="ce41" office:value-type="string">
            <text:p>A.III.1.a) Crediti finanziari v/Sta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70</text:p>
          </table:table-cell>
          <table:table-cell table:style-name="ce41" office:value-type="string">
            <text:p>A.III.1.b) Crediti finanziari v/Reg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80</text:p>
          </table:table-cell>
          <table:table-cell table:style-name="ce41" office:value-type="string">
            <text:p>A.III.1.c) Crediti finanziari v/partecipa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690</text:p>
          </table:table-cell>
          <table:table-cell table:style-name="ce41" office:value-type="string">
            <text:p>A.III.1.d) Crediti finanziari v/alt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700</text:p>
          </table:table-cell>
          <table:table-cell table:style-name="ce42" office:value-type="string">
            <text:p>A.III.2) Tito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710</text:p>
          </table:table-cell>
          <table:table-cell table:style-name="ce42" office:value-type="string">
            <text:p>A.III.2.a) Partecipazio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10a</text:p>
          </table:table-cell>
          <table:table-cell table:style-name="ce41" office:value-type="string">
            <text:p>A.III.2.a.1) Partecipazioni in imprese controlla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10b</text:p>
          </table:table-cell>
          <table:table-cell table:style-name="ce41" office:value-type="string">
            <text:p>A.III.2.a.2) Partecipazioni in imprese collega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10c</text:p>
          </table:table-cell>
          <table:table-cell table:style-name="ce41" office:value-type="string">
            <text:p>A.III.2.a.3) Partecipazioni in altre impres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AA720</text:p>
          </table:table-cell>
          <table:table-cell table:style-name="ce42" office:value-type="string">
            <text:p>A.III.2.b) Altri tito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30</text:p>
          </table:table-cell>
          <table:table-cell table:style-name="ce41" office:value-type="string">
            <text:p>A.III.2.b.1) Titoli di Sta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40</text:p>
          </table:table-cell>
          <table:table-cell table:style-name="ce41" office:value-type="string">
            <text:p>A.III.2.b.2) Altre Obbligazio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50</text:p>
          </table:table-cell>
          <table:table-cell table:style-name="ce41" office:value-type="string">
            <text:p>A.III.2.b.3) Titoli azionari quotati in Bor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AA760</text:p>
          </table:table-cell>
          <table:table-cell table:style-name="ce41" office:value-type="string">
            <text:p>A.III.2.b.4) Titoli divers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Z999</text:p>
          </table:table-cell>
          <table:table-cell table:style-name="ce42" office:value-type="string">
            <text:p>B) ATTIVO CIRCOLAN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000</text:p>
          </table:table-cell>
          <table:table-cell table:style-name="ce42" office:value-type="string">
            <text:p>B.I) RIMANENZ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010</text:p>
          </table:table-cell>
          <table:table-cell table:style-name="ce42" office:value-type="string">
            <text:p>B.I.1) Rimanenze beni sani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20</text:p>
          </table:table-cell>
          <table:table-cell table:style-name="ce41" office:value-type="string">
            <text:p>B.I.1.a) Prodotti farmaceutici ed emoderiva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30</text:p>
          </table:table-cell>
          <table:table-cell table:style-name="ce41" office:value-type="string">
            <text:p>B.I.1.b) Sangue ed emocompon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40</text:p>
          </table:table-cell>
          <table:table-cell table:style-name="ce41" office:value-type="string">
            <text:p>B.I.1.c) Dispositivi medic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50</text:p>
          </table:table-cell>
          <table:table-cell table:style-name="ce41" office:value-type="string">
            <text:p>B.I.1.d) Prodotti dietetic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60</text:p>
          </table:table-cell>
          <table:table-cell table:style-name="ce41" office:value-type="string">
            <text:p>B.I.1.e) Materiali per la profilassi (vaccin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70</text:p>
          </table:table-cell>
          <table:table-cell table:style-name="ce41" office:value-type="string">
            <text:p>B.I.1.f) Prodotti chimic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80</text:p>
          </table:table-cell>
          <table:table-cell table:style-name="ce41" office:value-type="string">
            <text:p>B.I.1.g) Materiali e prodotti per uso veterinari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090</text:p>
          </table:table-cell>
          <table:table-cell table:style-name="ce41" office:value-type="string">
            <text:p>B.I.1.h) Altri beni e prodotti sani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00</text:p>
          </table:table-cell>
          <table:table-cell table:style-name="ce41" office:value-type="string">
            <text:p>B.I.1.i) Acconti per acquisto di beni e prodotti sani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110</text:p>
          </table:table-cell>
          <table:table-cell table:style-name="ce42" office:value-type="string">
            <text:p>B.I.2) Rimanenze beni non sani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20</text:p>
          </table:table-cell>
          <table:table-cell table:style-name="ce41" office:value-type="string">
            <text:p>B.I.2.a) Prodotti alimen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30</text:p>
          </table:table-cell>
          <table:table-cell table:style-name="ce41" office:value-type="string">
            <text:p>B.I.2.b) Materiali di guardaroba, di pulizia, e di convivenza in gener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40</text:p>
          </table:table-cell>
          <table:table-cell table:style-name="ce41" office:value-type="string">
            <text:p>B.I.2.c) Combustibili, carburanti e lubrifica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50</text:p>
          </table:table-cell>
          <table:table-cell table:style-name="ce41" office:value-type="string">
            <text:p>B.I.2.d) Supporti informatici e cancelleri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60</text:p>
          </table:table-cell>
          <table:table-cell table:style-name="ce41" office:value-type="string">
            <text:p>B.I.2.e) Materiale per la manutenz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70</text:p>
          </table:table-cell>
          <table:table-cell table:style-name="ce41" office:value-type="string">
            <text:p>B.I.2.f) Altri beni e prodotti non sani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180</text:p>
          </table:table-cell>
          <table:table-cell table:style-name="ce41" office:value-type="string">
            <text:p>B.I.2.g) Acconti per acquisto di beni e prodotti non sanita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190</text:p>
          </table:table-cell>
          <table:table-cell table:style-name="ce42" office:value-type="string">
            <text:p>B.II) CREDITI 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200</text:p>
          </table:table-cell>
          <table:table-cell table:style-name="ce42" office:value-type="string">
            <text:p>B.II.1) Crediti v/Sta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01</text:p>
          </table:table-cell>
          <table:table-cell table:style-name="ce41" office:value-type="string">
            <text:p>B.II.1.a) Crediti v/Stato per spesa corrente - FSN indistin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20</text:p>
          </table:table-cell>
          <table:table-cell table:style-name="ce41" office:value-type="string">
            <text:p>B.II.1.b) Crediti v/Stato per spesa corrente - FSN vincola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30</text:p>
          </table:table-cell>
          <table:table-cell table:style-name="ce41" office:value-type="string">
            <text:p>B.II.1.c) Crediti v/Stato per mobilità attiva ex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40</text:p>
          </table:table-cell>
          <table:table-cell table:style-name="ce41" office:value-type="string">
            <text:p>B.II.1.d) Crediti v/Stato per mobilità attiva internaz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250</text:p>
          </table:table-cell>
          <table:table-cell table:style-name="ce43" office:value-type="string">
            <text:p>B.II.1.e) Crediti v/Stato per acconto quota fabbisogno sanitario regionale standard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60</text:p>
          </table:table-cell>
          <table:table-cell table:style-name="ce41" office:value-type="string">
            <text:p>B.II.1.f) Crediti v/Stato per finanziamento sanitario aggiuntivo corren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70</text:p>
          </table:table-cell>
          <table:table-cell table:style-name="ce41" office:value-type="string">
            <text:p>B.II.1.g) Crediti v/Stato per spesa corrente - altr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71</text:p>
          </table:table-cell>
          <table:table-cell table:style-name="ce41" office:value-type="string">
            <text:p>B.II.1.h) Crediti v/Stato per spesa corrente per STP (ex D.lgs. 286/98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280</text:p>
          </table:table-cell>
          <table:table-cell table:style-name="ce41" office:value-type="string">
            <text:p>B.II.1.i) Crediti v/Stato per finanziamenti per investim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290</text:p>
          </table:table-cell>
          <table:table-cell table:style-name="ce42" office:value-type="string">
            <text:p>B.II.1.j) Crediti v/Stato per ricerc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300</text:p>
          </table:table-cell>
          <table:table-cell table:style-name="ce41" office:value-type="string">
            <text:p>B.II.1.j.1) Crediti v/Stato per ricerca corrente - Ministero della Salu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310</text:p>
          </table:table-cell>
          <table:table-cell table:style-name="ce41" office:value-type="string">
            <text:p>B.II.1.j.2) Crediti v/Stato per ricerca finalizzata - Ministero della Salu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320</text:p>
          </table:table-cell>
          <table:table-cell table:style-name="ce41" office:value-type="string">
            <text:p>B.II.1.j.3) Crediti v/Stato per ricerca - altre Amministrazioni centrali 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330</text:p>
          </table:table-cell>
          <table:table-cell table:style-name="ce41" office:value-type="string">
            <text:p>B.II.1.j.4) Crediti v/Stato per ricerca - finanziamenti per investim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340</text:p>
          </table:table-cell>
          <table:table-cell table:style-name="ce41" office:value-type="string">
            <text:p>B.II.1.k) Crediti v/prefettur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350</text:p>
          </table:table-cell>
          <table:table-cell table:style-name="ce42" office:value-type="string">
            <text:p>B.II.2) Crediti v/Regione o Provincia Autonom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360</text:p>
          </table:table-cell>
          <table:table-cell table:style-name="ce42" office:value-type="string">
            <text:p>B.II.2.a) Crediti v/Regione o Provincia Autonoma per spesa corren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390</text:p>
          </table:table-cell>
          <table:table-cell table:style-name="ce42" office:value-type="string">
            <text:p>B.II.2.a.1) Crediti v/Regione o Provincia Autonoma per quota FSR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390a</text:p>
          </table:table-cell>
          <table:table-cell table:style-name="ce44" office:value-type="string">
            <text:p>B.II.2.a.1.a) Crediti v/Regione o Provincia Autonoma per quota FSR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390b</text:p>
          </table:table-cell>
          <table:table-cell table:style-name="ce44" office:value-type="string">
            <text:p>B.II.2.a.1.b) Crediti v/Azienda Zero per quota FSR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00</text:p>
          </table:table-cell>
          <table:table-cell table:style-name="ce42" office:value-type="string">
            <text:p>B.II.2.a.2) Crediti v/Regione o Provincia Autonoma per mobilità attiva in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00a</text:p>
          </table:table-cell>
          <table:table-cell table:style-name="ce44" office:value-type="string">
            <text:p>B.II.2.a.2.a) Crediti v/Regione o Provincia Autonoma per mobilità attiva in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00b</text:p>
          </table:table-cell>
          <table:table-cell table:style-name="ce44" office:value-type="string">
            <text:p>B.II.2.a.2.b) Crediti v/Azienda Zero per mobilità attiva in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10</text:p>
          </table:table-cell>
          <table:table-cell table:style-name="ce42" office:value-type="string">
            <text:p>B.II.2.a.3) Crediti v/Regione o Provincia Autonoma per mobilità attiva ex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10a</text:p>
          </table:table-cell>
          <table:table-cell table:style-name="ce44" office:value-type="string">
            <text:p>B.II.2.a.3.a) Crediti v/Regione o Provincia Autonoma per mobilità attiva ex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10b</text:p>
          </table:table-cell>
          <table:table-cell table:style-name="ce44" office:value-type="string">
            <text:p>B.II.2.a.3.b) Crediti v/Azienda Zero per mobilità attiva extrareg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6" office:value-type="string">
            <text:p>ABA420</text:p>
          </table:table-cell>
          <table:table-cell table:style-name="ce45" office:value-type="string">
            <text:p>B.II.2.a.4) Crediti v/Regione o Provincia Autonoma per acconto quota FSR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420a</text:p>
          </table:table-cell>
          <table:table-cell table:style-name="ce43" office:value-type="string">
            <text:p>B.II.2.a.4.a) Crediti v/Regione o Provincia Autonoma per acconto quota FSR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420b</text:p>
          </table:table-cell>
          <table:table-cell table:style-name="ce43" office:value-type="string">
            <text:p>B.II.2.a.4.b) Crediti v/Azienda Zero per acconto quota FSR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30</text:p>
          </table:table-cell>
          <table:table-cell table:style-name="ce42" office:value-type="string">
            <text:p>B.II.2.a.5) Crediti v/Regione o Provincia Autonoma per finanziamento sanitario aggiuntivo corrente LE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30a</text:p>
          </table:table-cell>
          <table:table-cell table:style-name="ce46" office:value-type="string">
            <text:p>B.II.2.a.5.a) Crediti v/Regione o Provincia Autonoma per finanziamento sanitario aggiuntivo corrente LE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30b</text:p>
          </table:table-cell>
          <table:table-cell table:style-name="ce46" office:value-type="string">
            <text:p>B.II.2.a.5.b) Crediti v/Azienda Zero per finanziamento sanitario aggiuntivo corrente LE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6" office:value-type="string">
            <text:p>ABA440</text:p>
          </table:table-cell>
          <table:table-cell table:style-name="ce47" office:value-type="string">
            <text:p>B.II.2.a.6) Crediti v/Regione o Provincia Autonoma per finanziamento sanitario aggiuntivo corrente extra LE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440a</text:p>
          </table:table-cell>
          <table:table-cell table:style-name="ce48" office:value-type="string">
            <text:p>B.II.2.a.6.a) Crediti v/Regione o Provincia Autonoma per finanziamento sanitario aggiuntivo corrente extra LE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440b</text:p>
          </table:table-cell>
          <table:table-cell table:style-name="ce48" office:value-type="string">
            <text:p>B.II.2.a.6.b) Crediti v/Azienda Zero per finanziamento sanitario aggiuntivo corrente extra LE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50</text:p>
          </table:table-cell>
          <table:table-cell table:style-name="ce42" office:value-type="string">
            <text:p>B.II.2.a.7) Crediti v/Regione o Provincia Autonoma per spesa corrente - altr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50a</text:p>
          </table:table-cell>
          <table:table-cell table:style-name="ce44" office:value-type="string">
            <text:p>B.II.2.a.7.a) Crediti v/Regione o Provincia Autonoma per spesa corrente - altro - G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50b</text:p>
          </table:table-cell>
          <table:table-cell table:style-name="ce44" office:value-type="string">
            <text:p>B.II.2.a.7.b) Crediti v/Azienda Zero per spesa corrente - altr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450c</text:p>
          </table:table-cell>
          <table:table-cell table:style-name="ce41" office:value-type="string">
            <text:p>B.II.2.a.7.c) Crediti v/Regione o Provincia Autonoma per spesa corrente - altro - NO G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51</text:p>
          </table:table-cell>
          <table:table-cell table:style-name="ce42" office:value-type="string">
            <text:p>B.II.2.a.8) Crediti v/Regione o Provincia Autonoma per spesa corrente - STP (ex D.lgs. 286/98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51a</text:p>
          </table:table-cell>
          <table:table-cell table:style-name="ce44" office:value-type="string">
            <text:p>B.II.2.a.8.a) Crediti v/Regione o Provincia Autonoma per spesa corrente - STP (ex D.lgs. 286/98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51b</text:p>
          </table:table-cell>
          <table:table-cell table:style-name="ce44" office:value-type="string">
            <text:p>B.II.2.a.8.b) Crediti v/Azienda Zero per spesa corrente - STP (ex D.lgs. 286/98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60</text:p>
          </table:table-cell>
          <table:table-cell table:style-name="ce42" office:value-type="string">
            <text:p>B.II.2.a.9) Crediti v/Regione o Provincia Autonoma per ricerc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60a</text:p>
          </table:table-cell>
          <table:table-cell table:style-name="ce44" office:value-type="string">
            <text:p>B.II.2.a.9.a) Crediti v/Regione o Provincia Autonoma per ricerc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60b</text:p>
          </table:table-cell>
          <table:table-cell table:style-name="ce44" office:value-type="string">
            <text:p>B.II.2.a.9.b) Crediti v/Azienda Zero per ricerc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61</text:p>
          </table:table-cell>
          <table:table-cell table:style-name="ce42" office:value-type="string">
            <text:p>B.II.2.a.10) Crediti v/Regione o Provincia Autonoma per mobilità attiva internaz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61a</text:p>
          </table:table-cell>
          <table:table-cell table:style-name="ce44" office:value-type="string">
            <text:p>B.II.2.a.10.a) Crediti v/Regione o Provincia Autonoma per mobilità attiva internaz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61b</text:p>
          </table:table-cell>
          <table:table-cell table:style-name="ce44" office:value-type="string">
            <text:p>B.II.2.a.10.b) Crediti v/Azienda Zero per mobilità attiva internazion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70</text:p>
          </table:table-cell>
          <table:table-cell table:style-name="ce42" office:value-type="string">
            <text:p>B.II.2.b) Crediti v/Regione o Provincia Autonoma per versamenti a patrimonio net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80</text:p>
          </table:table-cell>
          <table:table-cell table:style-name="ce42" office:value-type="string">
            <text:p>B.II.2.b.1) Crediti v/Regione o Provincia Autonoma per finanziamenti per investim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80a</text:p>
          </table:table-cell>
          <table:table-cell table:style-name="ce44" office:value-type="string">
            <text:p>B.II.2.b.1.a) Crediti v/Regione o Provincia Autonoma per finanziamenti per investim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80b</text:p>
          </table:table-cell>
          <table:table-cell table:style-name="ce44" office:value-type="string">
            <text:p>B.II.2.b.1.b) Crediti v/Azienda Zero per finanziamenti per investim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80c</text:p>
          </table:table-cell>
          <table:table-cell table:style-name="ce44" office:value-type="string">
            <text:p>B.II.2.b.1.c) Crediti v/Azienda Zero per finanziamenti per investimenti - altr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480d</text:p>
          </table:table-cell>
          <table:table-cell table:style-name="ce41" office:value-type="string">
            <text:p>B.II.2.b.1.d) Crediti v/Regione o Provincia Autonoma per finanziamenti per investimenti - NO G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490</text:p>
          </table:table-cell>
          <table:table-cell table:style-name="ce42" office:value-type="string">
            <text:p>B.II.2.b.2) Crediti v/Regione o Provincia Autonoma per incremento fondo </text:p>
            <text:p>dotaz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90a</text:p>
          </table:table-cell>
          <table:table-cell table:style-name="ce44" office:value-type="string">
            <text:p>B.II.2.b.2.a) Crediti v/Regione o Provincia Autonoma per incremento fondo </text:p>
            <text:p>dotaz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490b</text:p>
          </table:table-cell>
          <table:table-cell table:style-name="ce44" office:value-type="string">
            <text:p>B.II.2.b.2.b) Crediti v/Azienda Zero per incremento fondo </text:p>
            <text:p>dotaz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500</text:p>
          </table:table-cell>
          <table:table-cell table:style-name="ce42" office:value-type="string">
            <text:p>B.II.2.b.3) Crediti v/Regione o Provincia Autonoma per ripiano perdi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500a</text:p>
          </table:table-cell>
          <table:table-cell table:style-name="ce44" office:value-type="string">
            <text:p>B.II.2.b.3.a) Crediti v/Regione o Provincia Autonoma per ripiano perdi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500b</text:p>
          </table:table-cell>
          <table:table-cell table:style-name="ce44" office:value-type="string">
            <text:p>B.II.2.b.3.b) Crediti v/Azienda Zero per ripiano perdi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01</text:p>
          </table:table-cell>
          <table:table-cell table:style-name="ce48" office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01a</text:p>
          </table:table-cell>
          <table:table-cell table:style-name="ce48" office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01b</text:p>
          </table:table-cell>
          <table:table-cell table:style-name="ce48" office:value-type="string">
            <text:p>B.II.2.b.4.b) Crediti v/Azienda Zero per anticipazione ripiano disavanzo programmato dai Piani aziendali di cui all'art. 1, comma 528, L. 208/201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10</text:p>
          </table:table-cell>
          <table:table-cell table:style-name="ce43" office:value-type="string">
            <text:p>B.II.2.b.5) Crediti v/Regione per copertura debiti al 31/12/200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10a</text:p>
          </table:table-cell>
          <table:table-cell table:style-name="ce43" office:value-type="string">
            <text:p>B.II.2.b.5.a) Crediti v/Regione per copertura debiti al 31/12/200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10b</text:p>
          </table:table-cell>
          <table:table-cell table:style-name="ce43" office:value-type="string">
            <text:p>B.II.2.b.5.b) Crediti v/Azienda Zero per copertura debiti al 31/12/200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520</text:p>
          </table:table-cell>
          <table:table-cell table:style-name="ce42" office:value-type="string">
            <text:p>B.II.2.b.6) Crediti v/Regione o Provincia Autonoma per ricostituzione risorse da investimenti esercizi preced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520a</text:p>
          </table:table-cell>
          <table:table-cell table:style-name="ce44" office:value-type="string">
            <text:p>B.II.2.b.6.a) Crediti v/Regione o Provincia Autonoma per ricostituzione risorse da investimenti esercizi preced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520b</text:p>
          </table:table-cell>
          <table:table-cell table:style-name="ce44" office:value-type="string">
            <text:p>B.II.2.b.6.b) Crediti v/Azienda Zero per ricostituzione risorse da investimenti esercizi preceden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521</text:p>
          </table:table-cell>
          <table:table-cell table:style-name="ce41" office:value-type="string">
            <text:p>B.II.2.c) Crediti v/Regione o Provincia Autonoma per contributi L. 210/92 <text:s/>- NO G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522</text:p>
          </table:table-cell>
          <table:table-cell table:style-name="ce42" office:value-type="string">
            <text:p>B.II.2.d) Crediti v/Regione o Provincia Autonoma per contributi L. 210/92 - G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522a</text:p>
          </table:table-cell>
          <table:table-cell table:style-name="ce44" office:value-type="string">
            <text:p>B.II.2.d.1) Crediti v/Regione o Provincia Autonoma per contributi L. 210/92 - G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5" office:value-type="string">
            <text:p>ABA522b</text:p>
          </table:table-cell>
          <table:table-cell table:style-name="ce44" office:value-type="string">
            <text:p>B.II.2.d.2) Crediti v/Azienda Zero per contributi L. 210/92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530</text:p>
          </table:table-cell>
          <table:table-cell table:style-name="ce41" office:value-type="string">
            <text:p>B.II.3) Crediti v/Comu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540</text:p>
          </table:table-cell>
          <table:table-cell table:style-name="ce42" office:value-type="string">
            <text:p>B.II.4) Crediti v/Aziende sanitarie pubblich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550</text:p>
          </table:table-cell>
          <table:table-cell table:style-name="ce42" office:value-type="string">
            <text:p>B.II.4.a) Crediti v/Aziende sanitarie pubbliche della Reg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560</text:p>
          </table:table-cell>
          <table:table-cell table:style-name="ce41" office:value-type="string">
            <text:p>B.II.4.a.1) Crediti v/Aziende sanitarie pubbliche della Regione - per mobilità in compensaz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70</text:p>
          </table:table-cell>
          <table:table-cell table:style-name="ce43" office:value-type="string">
            <text:p>B.II.4.a.2) Crediti v/Aziende sanitarie pubbliche della Regione - per mobilità non in compensaz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580</text:p>
          </table:table-cell>
          <table:table-cell table:style-name="ce41" office:value-type="string">
            <text:p>B.II.4.a.3) Crediti v/Aziende sanitarie pubbliche della Regione - per altre prestazio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90</text:p>
          </table:table-cell>
          <table:table-cell table:style-name="ce43" office:value-type="string">
            <text:p>B.II.4.b) Acconto quota FSR da distribuir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BA591</text:p>
          </table:table-cell>
          <table:table-cell table:style-name="ce48" office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00</text:p>
          </table:table-cell>
          <table:table-cell table:style-name="ce41" office:value-type="string">
            <text:p>B.II.4.d) Crediti v/Aziende sanitarie pubbliche Extrareg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01</text:p>
          </table:table-cell>
          <table:table-cell table:style-name="ce49" office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610</text:p>
          </table:table-cell>
          <table:table-cell table:style-name="ce42" office:value-type="string">
            <text:p>B.II.5) Crediti v/società partecipate e/o enti dipendenti della Reg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20</text:p>
          </table:table-cell>
          <table:table-cell table:style-name="ce41" office:value-type="string">
            <text:p>B.II.5.a) Crediti v/enti region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30</text:p>
          </table:table-cell>
          <table:table-cell table:style-name="ce41" office:value-type="string">
            <text:p>B.II.5.b) Crediti v/sperimentazioni gestion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40</text:p>
          </table:table-cell>
          <table:table-cell table:style-name="ce41" office:value-type="string">
            <text:p>B.II.5.c) Crediti v/altre partecipat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50</text:p>
          </table:table-cell>
          <table:table-cell table:style-name="ce41" office:value-type="string">
            <text:p>B.II.6) Crediti v/Erari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660</text:p>
          </table:table-cell>
          <table:table-cell table:style-name="ce42" office:value-type="string">
            <text:p>B.II.7) Crediti v/altr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670</text:p>
          </table:table-cell>
          <table:table-cell table:style-name="ce42" office:value-type="string">
            <text:p>B.II.7.a) Crediti v/clienti priva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70a</text:p>
          </table:table-cell>
          <table:table-cell table:style-name="ce41" office:value-type="string">
            <text:p>B.II.7.a.1) Crediti v/clienti priva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70b</text:p>
          </table:table-cell>
          <table:table-cell table:style-name="ce41" office:value-type="string">
            <text:p>B.II.7.a.2) F.do svalutazione crediti v/clienti privat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80</text:p>
          </table:table-cell>
          <table:table-cell table:style-name="ce41" office:value-type="string">
            <text:p>B.II.7.b) Crediti v/gestioni liquidatori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690</text:p>
          </table:table-cell>
          <table:table-cell table:style-name="ce41" office:value-type="string">
            <text:p>B.II.7.c) Crediti v/altri soggetti pubblic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00</text:p>
          </table:table-cell>
          <table:table-cell table:style-name="ce41" office:value-type="string">
            <text:p>B.II.7.d) Crediti v/altri soggetti pubblici per ricerc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710</text:p>
          </table:table-cell>
          <table:table-cell table:style-name="ce42" office:value-type="string">
            <text:p>B.II.7.e) Altri crediti divers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711</text:p>
          </table:table-cell>
          <table:table-cell table:style-name="ce42" office:value-type="string">
            <text:p>B.II.7.e.1) Altri Crediti diversi 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11a</text:p>
          </table:table-cell>
          <table:table-cell table:style-name="ce41" office:value-type="string">
            <text:p>B.II.7.e.1.a) Altri Crediti diversi 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11b</text:p>
          </table:table-cell>
          <table:table-cell table:style-name="ce41" office:value-type="string">
            <text:p>B.II.7.e.1.b) F.do svalutazione altri crediti divers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12</text:p>
          </table:table-cell>
          <table:table-cell table:style-name="ce41" office:value-type="string">
            <text:p>B.II.7.e.2) Note di credito da emettere (diverse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713</text:p>
          </table:table-cell>
          <table:table-cell table:style-name="ce42" office:value-type="string">
            <text:p>B.II.7.f) Altri crediti verso erogatori (privati accreditati e convenzionati) di prestazioni sanitari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14</text:p>
          </table:table-cell>
          <table:table-cell table:style-name="ce41" office:value-type="string">
            <text:p>B.II.7.f.1) Altri crediti verso erogatori (privati accreditati e convenzionati) di prestazioni sanitari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15</text:p>
          </table:table-cell>
          <table:table-cell table:style-name="ce41" office:value-type="string">
            <text:p>B.II.7.f.2) Note di credito da emettere <text:s/>(privati accreditati e convenzionati)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720</text:p>
          </table:table-cell>
          <table:table-cell table:style-name="ce42" office:value-type="string">
            <text:p>B.III) ATTIVITA' FINANZIARIE CHE NON COSTITUISCONO IMMOBILIZZAZIO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30</text:p>
          </table:table-cell>
          <table:table-cell table:style-name="ce41" office:value-type="string">
            <text:p>B.III.1) Partecipazioni che non costituiscono immobilizzazio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40</text:p>
          </table:table-cell>
          <table:table-cell table:style-name="ce41" office:value-type="string">
            <text:p>B.III.2) Altri titoli che non costituiscono immobilizzazion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BA750</text:p>
          </table:table-cell>
          <table:table-cell table:style-name="ce42" office:value-type="string">
            <text:p>B.IV) DISPONIBILITA' LIQUID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60</text:p>
          </table:table-cell>
          <table:table-cell table:style-name="ce41" office:value-type="string">
            <text:p>B.IV.1) Cass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70</text:p>
          </table:table-cell>
          <table:table-cell table:style-name="ce41" office:value-type="string">
            <text:p>B.IV.2) Istituto Tesorier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80</text:p>
          </table:table-cell>
          <table:table-cell table:style-name="ce41" office:value-type="string">
            <text:p>B.IV.3) Tesoreria Unica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BA790</text:p>
          </table:table-cell>
          <table:table-cell table:style-name="ce41" office:value-type="string">
            <text:p>B.IV.4) Conto corrente postal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CZ999</text:p>
          </table:table-cell>
          <table:table-cell table:style-name="ce42" office:value-type="string">
            <text:p>C) RATEI E RISCONTI ATTIV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CA000</text:p>
          </table:table-cell>
          <table:table-cell table:style-name="ce42" office:value-type="string">
            <text:p>C.I) RATEI ATTIV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CA010</text:p>
          </table:table-cell>
          <table:table-cell table:style-name="ce41" office:value-type="string">
            <text:p>C.I.1) Ratei attiv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CA020</text:p>
          </table:table-cell>
          <table:table-cell table:style-name="ce43" office:value-type="string">
            <text:p>C.I.2) Ratei attivi v/Aziende sanitarie pubbliche della Reg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CA030</text:p>
          </table:table-cell>
          <table:table-cell table:style-name="ce42" office:value-type="string">
            <text:p>C.II) RISCONTI ATTIV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CA040</text:p>
          </table:table-cell>
          <table:table-cell table:style-name="ce41" office:value-type="string">
            <text:p>C.II.1) Risconti attivi</text:p>
            <draw:frame table:end-cell-address="SP_nuovoPDC.B261" table:end-x="0.555cm" table:end-y="0.555cm" draw:z-index="1" draw:name="image1.png" draw:style-name="gr1" svg:width="0.529cm" svg:height="0.529cm" svg:x="0.026cm" svg:y="0.02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4" office:value-type="string">
            <text:p>ACA050</text:p>
          </table:table-cell>
          <table:table-cell table:style-name="ce43" office:value-type="string">
            <text:p>C.II.2) Risconti attivi v/Aziende sanitarie pubbliche della Regio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ADZ999</text:p>
          </table:table-cell>
          <table:table-cell table:style-name="ce42" office:value-type="string">
            <text:p>E) CONTI D'ORDI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DA000</text:p>
          </table:table-cell>
          <table:table-cell table:style-name="ce41" office:value-type="string">
            <text:p>E.I) CANONI DI LEASING ANCORA DA PAGAR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DA010</text:p>
          </table:table-cell>
          <table:table-cell table:style-name="ce41" office:value-type="string">
            <text:p>E.II) DEPOSITI CAUZIONALI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DA020</text:p>
          </table:table-cell>
          <table:table-cell table:style-name="ce41" office:value-type="string">
            <text:p>E.III) BENI IN COMODATO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DA021</text:p>
          </table:table-cell>
          <table:table-cell table:style-name="ce41" office:value-type="string">
            <text:p>E.IV) CANONI DI PROJECT FINANCING ANCORA DA PAGAR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2" office:value-type="string">
            <text:p>ADA030</text:p>
          </table:table-cell>
          <table:table-cell table:style-name="ce41" office:value-type="string">
            <text:p>E.V) ALTRI CONTI D'ORDINE</text:p>
          </table:table-cell>
          <table:table-cell table:style-name="ce2" table:number-columns-repeated="20"/>
          <table:table-cell table:number-columns-repeated="1002"/>
        </table:table-row>
        <table:table-row table:style-name="ro3">
          <table:table-cell table:style-name="ce23" office:value-type="string">
            <text:p>TP</text:p>
          </table:table-cell>
          <table:table-cell table:style-name="ce42" office:value-type="string">
            <text:p>TP) TOTALE PASSIV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Z999</text:p>
          </table:table-cell>
          <table:table-cell table:style-name="ce42" office:value-type="string">
            <text:p>A) PATRIMONIO NET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00</text:p>
          </table:table-cell>
          <table:table-cell table:style-name="ce41" office:value-type="string">
            <text:p>A.I) FONDO DI DOTAZION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10</text:p>
          </table:table-cell>
          <table:table-cell table:style-name="ce42" office:value-type="string">
            <text:p>A.II) FINANZIAMENTI PER INVESTIM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20</text:p>
          </table:table-cell>
          <table:table-cell table:style-name="ce41" office:value-type="string">
            <text:p>A.II.1) Finanziamenti per beni di prima dotazion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30</text:p>
          </table:table-cell>
          <table:table-cell table:style-name="ce42" office:value-type="string">
            <text:p>A.II.2) Finanziamenti da Stato per investiment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40</text:p>
          </table:table-cell>
          <table:table-cell table:style-name="ce42" office:value-type="string">
            <text:p>A.II.2.a) Finanziamenti da Stato per investimenti - ex art. 20 legge 67/88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40a</text:p>
          </table:table-cell>
          <table:table-cell table:style-name="ce41" office:value-type="string">
            <text:p>A.II.2.a.1) Finanziamenti da Stato per investimenti - ex art. 20 legge 67/88 - assegnazioni dirett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40b</text:p>
          </table:table-cell>
          <table:table-cell table:style-name="ce41" office:value-type="string">
            <text:p>A.II.2.a.2) Finanziamenti da Stato per investimenti - ex art. 20 legge 67/88 - trasferimenti tramite Regione GSA - Azienda Zer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50</text:p>
          </table:table-cell>
          <table:table-cell table:style-name="ce42" office:value-type="string">
            <text:p>A.II.2.b) Finanziamenti da Stato per investimenti - ricerc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50a</text:p>
          </table:table-cell>
          <table:table-cell table:style-name="ce41" office:value-type="string">
            <text:p>A.II.2.b.1) Finanziamenti da Stato per investimenti - ricerca - assegnazioni dirett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50b</text:p>
          </table:table-cell>
          <table:table-cell table:style-name="ce41" office:value-type="string">
            <text:p>A.II.2.b.2) Finanziamenti da Stato per investimenti - ricerca - trasferimenti tramite Regione GSA - Azienda Zer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60</text:p>
          </table:table-cell>
          <table:table-cell table:style-name="ce42" office:value-type="string">
            <text:p>A.II.2.c) Finanziamenti da Stato per investimenti - altr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60a</text:p>
          </table:table-cell>
          <table:table-cell table:style-name="ce41" office:value-type="string">
            <text:p>A.II.2.c.1) Finanziamenti da Stato per investimenti - altro - assegnazioni dirett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60b</text:p>
          </table:table-cell>
          <table:table-cell table:style-name="ce41" office:value-type="string">
            <text:p>A.II.2.c.2) Finanziamenti da Stato per investimenti - altro - trasferimenti tramite Regione GSA - Azienda Zer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70</text:p>
          </table:table-cell>
          <table:table-cell table:style-name="ce42" office:value-type="string">
            <text:p>A.II.3) Finanziamenti da Regione per investim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70a</text:p>
          </table:table-cell>
          <table:table-cell table:style-name="ce41" office:value-type="string">
            <text:p>A.II.3.a) Finanziamenti da Regione - trasferimenti in c/capitale - GSA 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70b</text:p>
          </table:table-cell>
          <table:table-cell table:style-name="ce41" office:value-type="string">
            <text:p>A.II.3.b) Finanziamenti da Azienda Zero - trasferimenti in c/capitale (extrafondo - A4)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70c</text:p>
          </table:table-cell>
          <table:table-cell table:style-name="ce41" office:value-type="string">
            <text:p>A.II.3.c) Finanziamenti da Azienda zero - altr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70d</text:p>
          </table:table-cell>
          <table:table-cell table:style-name="ce41" office:value-type="string">
            <text:p>A.II.3.d) Finanziamenti da Regione - trasferimenti in c/capitale - NO GS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80</text:p>
          </table:table-cell>
          <table:table-cell table:style-name="ce42" office:value-type="string">
            <text:p>A.II.4) Finanziamenti da altri soggetti pubblici per investiment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090</text:p>
          </table:table-cell>
          <table:table-cell table:style-name="ce42" office:value-type="string">
            <text:p>A.II.5) Finanziamenti per investimenti da rettifica contributi in conto esercizi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90a</text:p>
          </table:table-cell>
          <table:table-cell table:style-name="ce41" office:value-type="string">
            <text:p>A.II.5.a) Fin. per inv. da rettifica contributi in conto esercizio - da Regione - contributi FSR - Indistint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90b</text:p>
          </table:table-cell>
          <table:table-cell table:style-name="ce41" office:value-type="string">
            <text:p>A.II.5.b) Fin. per inv. da rettifica contributi in conto esercizio - da Regione - contributi FSR - Accentrat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90c</text:p>
          </table:table-cell>
          <table:table-cell table:style-name="ce41" office:value-type="string">
            <text:p>A.II.5.c) Fin. per inv. da rettifica contributi in conto esercizio - da altri Enti pubblici - Extrafondo - PERIMETRO SANITA'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90d</text:p>
          </table:table-cell>
          <table:table-cell table:style-name="ce41" office:value-type="string">
            <text:p>A.II.5.d) Fin. per inv. da rettifica contributi in conto esercizio - da altri Enti pubblici - NO PERIMETRO SANITA'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090e</text:p>
          </table:table-cell>
          <table:table-cell table:style-name="ce41" office:value-type="string">
            <text:p>A.II.5.e) Fin. per inv. da rettifica contributi in conto esercizio - da Priva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00</text:p>
          </table:table-cell>
          <table:table-cell table:style-name="ce41" office:value-type="string">
            <text:p>A.III) RISERVE DA DONAZIONI E LASCITI VINCOLATI AD INVESTIMENT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110</text:p>
          </table:table-cell>
          <table:table-cell table:style-name="ce42" office:value-type="string">
            <text:p>A.IV) ALTRE RISERV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20</text:p>
          </table:table-cell>
          <table:table-cell table:style-name="ce41" office:value-type="string">
            <text:p>A.IV.1) Riserve da rivalutazion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30</text:p>
          </table:table-cell>
          <table:table-cell table:style-name="ce41" office:value-type="string">
            <text:p>A.IV.2) Riserve da plusvalenze da reinvestir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40</text:p>
          </table:table-cell>
          <table:table-cell table:style-name="ce41" office:value-type="string">
            <text:p>A.IV.3) Contributi da reinvestir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50</text:p>
          </table:table-cell>
          <table:table-cell table:style-name="ce41" office:value-type="string">
            <text:p>A.IV.4) Riserve da utili di esercizio destinati ad investim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60</text:p>
          </table:table-cell>
          <table:table-cell table:style-name="ce41" office:value-type="string">
            <text:p>A.IV.5) Riserve divers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AA170</text:p>
          </table:table-cell>
          <table:table-cell table:style-name="ce42" office:value-type="string">
            <text:p>A.V) CONTRIBUTI PER RIPIANO PERDIT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AA180</text:p>
          </table:table-cell>
          <table:table-cell table:style-name="ce43" office:value-type="string">
            <text:p>A.V.1) Contributi per copertura debiti al 31/12/2005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190</text:p>
          </table:table-cell>
          <table:table-cell table:style-name="ce41" office:value-type="string">
            <text:p>A.V.2) Contributi per ricostituzione risorse da investimenti esercizi preced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200</text:p>
          </table:table-cell>
          <table:table-cell table:style-name="ce41" office:value-type="string">
            <text:p>A.V.3) Altr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210</text:p>
          </table:table-cell>
          <table:table-cell table:style-name="ce41" office:value-type="string">
            <text:p>A.VI) UTILI (PERDITE) PORTATI A NUOV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AA220</text:p>
          </table:table-cell>
          <table:table-cell table:style-name="ce41" office:value-type="string">
            <text:p>A.VII) UTILE (PERDITA) D'ESERCIZI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Z999</text:p>
          </table:table-cell>
          <table:table-cell table:style-name="ce42" office:value-type="string">
            <text:p>B) FONDI PER RISCHI E ONER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00</text:p>
          </table:table-cell>
          <table:table-cell table:style-name="ce41" office:value-type="string">
            <text:p>B.I) FONDI PER IMPOSTE, ANCHE DIFFERIT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010</text:p>
          </table:table-cell>
          <table:table-cell table:style-name="ce42" office:value-type="string">
            <text:p>B.II) FONDI PER RISCH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20</text:p>
          </table:table-cell>
          <table:table-cell table:style-name="ce41" office:value-type="string">
            <text:p>B.II.1) Fondo rischi per cause civili ed oneri processual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30</text:p>
          </table:table-cell>
          <table:table-cell table:style-name="ce41" office:value-type="string">
            <text:p>B.II.2) Fondo rischi per contenzioso personale dipendent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40</text:p>
          </table:table-cell>
          <table:table-cell table:style-name="ce41" office:value-type="string">
            <text:p>B.II.3) Fondo rischi connessi all'acquisto di prestazioni sanitarie da priva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50</text:p>
          </table:table-cell>
          <table:table-cell table:style-name="ce41" office:value-type="string">
            <text:p>B.II.4) Fondo rischi per copertura diretta dei rischi (autoassicurazione)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51</text:p>
          </table:table-cell>
          <table:table-cell table:style-name="ce41" office:value-type="string">
            <text:p>B.II.5) Fondo rischi per franchigia assicurativ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52</text:p>
          </table:table-cell>
          <table:table-cell table:style-name="ce41" office:value-type="string">
            <text:p>B.II.6) Fondo rischi per interessi di mor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060</text:p>
          </table:table-cell>
          <table:table-cell table:style-name="ce41" office:value-type="string">
            <text:p>B.II.7) Altri fondi risch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070</text:p>
          </table:table-cell>
          <table:table-cell table:style-name="ce42" office:value-type="string">
            <text:p>B.III) FONDI DA DISTRIBUIR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080</text:p>
          </table:table-cell>
          <table:table-cell table:style-name="ce42" office:value-type="string">
            <text:p>B.III.1) FSR indistinto da distribuir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080a</text:p>
          </table:table-cell>
          <table:table-cell table:style-name="ce43" office:value-type="string">
            <text:p>B.III.1.a) FSR indistinto da distribuire - LE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080b</text:p>
          </table:table-cell>
          <table:table-cell table:style-name="ce43" office:value-type="string">
            <text:p>B.III.1.b) FSR indistinto da distribuire - ACCENTRAT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090</text:p>
          </table:table-cell>
          <table:table-cell table:style-name="ce43" office:value-type="string">
            <text:p>B.III.2) FSR vincolato da distribuir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100</text:p>
          </table:table-cell>
          <table:table-cell table:style-name="ce43" office:value-type="string">
            <text:p>B.III.3) Fondo per ripiano disavanzi pregress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10</text:p>
          </table:table-cell>
          <table:table-cell table:style-name="ce41" office:value-type="string">
            <text:p>B.III.4) Fondo finanziamento sanitario aggiuntivo corrente LE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120</text:p>
          </table:table-cell>
          <table:table-cell table:style-name="ce43" office:value-type="string">
            <text:p>B.III.5) Fondo finanziamento sanitario aggiuntivo corrente extra LE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130</text:p>
          </table:table-cell>
          <table:table-cell table:style-name="ce43" office:value-type="string">
            <text:p>B.III.6) Fondo finanziamento per ricerc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40</text:p>
          </table:table-cell>
          <table:table-cell table:style-name="ce41" office:value-type="string">
            <text:p>B.III.7) Fondo finanziamento per investimenti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BA141</text:p>
          </table:table-cell>
          <table:table-cell table:style-name="ce48" office:value-type="string">
            <text:p>B.III.8) Fondo finanziamento sanitario aggiuntivo corrente (extra fondo) - Risorse aggiuntive da bilancio regionale a titolo di copertura extra LE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150</text:p>
          </table:table-cell>
          <table:table-cell table:style-name="ce42" office:value-type="string">
            <text:p>B.IV) QUOTE INUTILIZZATE CONTRIBU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51</text:p>
          </table:table-cell>
          <table:table-cell table:style-name="ce41" office:value-type="string">
            <text:p>B.IV.1) Quote inutilizzate contributi da Regione o Prov. Aut. per quota F.S. indistinto finalizza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60</text:p>
          </table:table-cell>
          <table:table-cell table:style-name="ce41" office:value-type="string">
            <text:p>B.IV.2) Quote inutilizzate contributi da Regione o Prov. Aut. per quota F.S. vincolat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170</text:p>
          </table:table-cell>
          <table:table-cell table:style-name="ce42" office:value-type="string">
            <text:p>B.IV.3) Quote inutilizzate contributi vincolati da soggetti pubblici (extra fondo)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70a</text:p>
          </table:table-cell>
          <table:table-cell table:style-name="ce41" office:value-type="string">
            <text:p>B.IV.3.a) Quote inutilizzate contributi vincolati da soggetti pubblici (extra fondo) - PERIMETRO SANIT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70b</text:p>
          </table:table-cell>
          <table:table-cell table:style-name="ce41" office:value-type="string">
            <text:p>B.IV.3.b) Quote inutilizzate contributi vincolati da soggetti pubblici (extra fondo) - NO PERIMETRO SANIT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80</text:p>
          </table:table-cell>
          <table:table-cell table:style-name="ce41" office:value-type="string">
            <text:p>B.IV.4) Quote inutilizzate contributi per ricerc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190</text:p>
          </table:table-cell>
          <table:table-cell table:style-name="ce41" office:value-type="string">
            <text:p>B.IV.5) Quote inutilizzate contributi vincolati da privat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200</text:p>
          </table:table-cell>
          <table:table-cell table:style-name="ce42" office:value-type="string">
            <text:p>B.V) ALTRI FONDI PER ONERI E SPES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210</text:p>
          </table:table-cell>
          <table:table-cell table:style-name="ce41" office:value-type="string">
            <text:p>B.V.1) Fondi integrativi pension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BA220</text:p>
          </table:table-cell>
          <table:table-cell table:style-name="ce42" office:value-type="string">
            <text:p>B.V.2) Fondi rinnovi contrattual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230</text:p>
          </table:table-cell>
          <table:table-cell table:style-name="ce41" office:value-type="string">
            <text:p>B.V.2.a) Fondo rinnovi contrattuali personale dipendente 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240</text:p>
          </table:table-cell>
          <table:table-cell table:style-name="ce41" office:value-type="string">
            <text:p>B.V.2.b) Fondo rinnovi convenzioni MMG/PLS/MC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250</text:p>
          </table:table-cell>
          <table:table-cell table:style-name="ce41" office:value-type="string">
            <text:p>B.V.2.c) Fondo rinnovi convenzioni medici Suma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260</text:p>
          </table:table-cell>
          <table:table-cell table:style-name="ce41" office:value-type="string">
            <text:p>B.V.3) Altri fondi per oneri e spes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BA270</text:p>
          </table:table-cell>
          <table:table-cell table:style-name="ce41" office:value-type="string">
            <text:p>B.V.4) Altri fondi incentivi funzioni tecniche art. 113 D.Lgs 50/2016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CZ999</text:p>
          </table:table-cell>
          <table:table-cell table:style-name="ce42" office:value-type="string">
            <text:p>C) TRATTAMENTO FINE RAPPOR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CA000</text:p>
          </table:table-cell>
          <table:table-cell table:style-name="ce41" office:value-type="string">
            <text:p>C.I) FONDO PER PREMI OPEROSITA' MEDICI SUMA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CA010</text:p>
          </table:table-cell>
          <table:table-cell table:style-name="ce41" office:value-type="string">
            <text:p>C.II) FONDO PER TRATTAMENTO DI FINE RAPPORTO DIPEND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CA020</text:p>
          </table:table-cell>
          <table:table-cell table:style-name="ce41" office:value-type="string">
            <text:p>C.III) FONDO PER TRATTAMENTI DI QUIESCENZA E SIMIL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Z999</text:p>
          </table:table-cell>
          <table:table-cell table:style-name="ce42" office:value-type="string">
            <text:p>D) DEBI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000</text:p>
          </table:table-cell>
          <table:table-cell table:style-name="ce41" office:value-type="string">
            <text:p>D.I) DEBITI PER MUTUI PASSIV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010</text:p>
          </table:table-cell>
          <table:table-cell table:style-name="ce42" office:value-type="string">
            <text:p>D.II) DEBITI V/STATO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020</text:p>
          </table:table-cell>
          <table:table-cell table:style-name="ce43" office:value-type="string">
            <text:p>D.II.1) Debiti v/Stato per mobilità passiva extraregional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030</text:p>
          </table:table-cell>
          <table:table-cell table:style-name="ce43" office:value-type="string">
            <text:p>D.II.2) Debiti v/Stato per mobilità passiva internazional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040</text:p>
          </table:table-cell>
          <table:table-cell table:style-name="ce41" office:value-type="string">
            <text:p>D.II.3) Acconto quota FSR v/Sta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050</text:p>
          </table:table-cell>
          <table:table-cell table:style-name="ce41" office:value-type="string">
            <text:p>D.II.4) Debiti v/Stato per restituzione finanziamenti - per ricerc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060</text:p>
          </table:table-cell>
          <table:table-cell table:style-name="ce41" office:value-type="string">
            <text:p>D.II.5) Altri debiti v/Stat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070</text:p>
          </table:table-cell>
          <table:table-cell table:style-name="ce42" office:value-type="string">
            <text:p>D.III) DEBITI V/REGIONE O PROVINCIA AUTONOM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080</text:p>
          </table:table-cell>
          <table:table-cell table:style-name="ce42" office:value-type="string">
            <text:p>D.III.1) Debiti v/Regione o Provincia Autonoma per finanziamenti - GS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080a</text:p>
          </table:table-cell>
          <table:table-cell table:style-name="ce44" office:value-type="string">
            <text:p>D.III.1.a) Debiti v/Regione o Provincia Autonoma per finanziamenti - GS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080b</text:p>
          </table:table-cell>
          <table:table-cell table:style-name="ce44" office:value-type="string">
            <text:p>D.III.1.b) Debiti v/Azienda Zero per finanziam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081</text:p>
          </table:table-cell>
          <table:table-cell table:style-name="ce41" office:value-type="string">
            <text:p>D.III.2) Debiti v/Regione o Provincia Autonoma per finanziamenti - NO GS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090</text:p>
          </table:table-cell>
          <table:table-cell table:style-name="ce42" office:value-type="string">
            <text:p>D.III.3) Debiti v/Regione o Provincia Autonoma per mobilità passiva intraregionale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090a</text:p>
          </table:table-cell>
          <table:table-cell table:style-name="ce44" office:value-type="string">
            <text:p>D.III.3.a) Debiti v/Regione o Provincia Autonoma per mobilità passiva intraregionale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090b</text:p>
          </table:table-cell>
          <table:table-cell table:style-name="ce44" office:value-type="string">
            <text:p>D.III.3.b) Debiti v/Azienda Zero per mobilità passiva intraregional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100</text:p>
          </table:table-cell>
          <table:table-cell table:style-name="ce42" office:value-type="string">
            <text:p>D.III.4) Debiti v/Regione o Provincia Autonoma per mobilità passiva extraregionale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100a</text:p>
          </table:table-cell>
          <table:table-cell table:style-name="ce44" office:value-type="string">
            <text:p>D.III.4.a) Debiti v/Regione o Provincia Autonoma per mobilità passiva extraregionale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100b</text:p>
          </table:table-cell>
          <table:table-cell table:style-name="ce44" office:value-type="string">
            <text:p>D.III.4.b) Debiti v/Azienda Zero per mobilità passiva extraregional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101</text:p>
          </table:table-cell>
          <table:table-cell table:style-name="ce42" office:value-type="string">
            <text:p>D.III.5) Debiti v/Regione o Provincia Autonoma per mobilità passiva internazionale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101a</text:p>
          </table:table-cell>
          <table:table-cell table:style-name="ce44" office:value-type="string">
            <text:p>D.III.5.a) Debiti v/Regione o Provincia Autonoma per mobilità passiva internazionale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101b</text:p>
          </table:table-cell>
          <table:table-cell table:style-name="ce44" office:value-type="string">
            <text:p>D.III.5.b) Debiti v/Azienda Zero per mobilità passiva internazional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10</text:p>
          </table:table-cell>
          <table:table-cell table:style-name="ce43" office:value-type="string">
            <text:p>D.III.6) Acconto quota FSR da Regione o Provincia Autonom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10a</text:p>
          </table:table-cell>
          <table:table-cell table:style-name="ce43" office:value-type="string">
            <text:p>D.III.6.a) Acconto quota FSR da Regione o Provincia Autonom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10b</text:p>
          </table:table-cell>
          <table:table-cell table:style-name="ce43" office:value-type="string">
            <text:p>D.III.6.b) Acconto quota FSR da Azienda Zero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11</text:p>
          </table:table-cell>
          <table:table-cell table:style-name="ce43" office:value-type="string">
            <text:p>D.III.7) Acconto da Regione o Provincia Autonoma per anticipazione ripiano disavanzo programmato dai Piani aziendali di cui all'art. 1, comma 528, L. 208/2015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11a</text:p>
          </table:table-cell>
          <table:table-cell table:style-name="ce48" office:value-type="string">
            <text:p>D.III.7.a) Acconto da Regione o Provincia Autonoma per anticipazione ripiano disavanzo programmato dai Piani aziendali di cui all'art. 1, comma 528, L. 208/2015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11b</text:p>
          </table:table-cell>
          <table:table-cell table:style-name="ce48" office:value-type="string">
            <text:p>D.III.7.b) Acconto da Azienda Zero per anticipazione ripiano disavanzo programmato dai Piani aziendali di cui all'art. 1, comma 528, L. 208/2015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DA112</text:p>
          </table:table-cell>
          <table:table-cell table:style-name="ce50" office:value-type="string">
            <text:p>D.III.8) Debiti v/Regione o Provincia Autonoma per contributi L. 210/92 - NO GS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120</text:p>
          </table:table-cell>
          <table:table-cell table:style-name="ce42" office:value-type="string">
            <text:p>D.III.9) Altri debiti v/Regione o Provincia Autonoma - GS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120a</text:p>
          </table:table-cell>
          <table:table-cell table:style-name="ce44" office:value-type="string">
            <text:p>D.III.9.a) Altri debiti v/Regione o Provincia Autonoma - GS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DA120b</text:p>
          </table:table-cell>
          <table:table-cell table:style-name="ce44" office:value-type="string">
            <text:p>D.III.9.b) Altri debiti v/Azienda Zer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121</text:p>
          </table:table-cell>
          <table:table-cell table:style-name="ce41" office:value-type="string">
            <text:p>D.III.10) Altri debiti v/Regione o Provincia Autonoma - NO GS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130</text:p>
          </table:table-cell>
          <table:table-cell table:style-name="ce41" office:value-type="string">
            <text:p>D.IV) DEBITI V/COMUN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140</text:p>
          </table:table-cell>
          <table:table-cell table:style-name="ce42" office:value-type="string">
            <text:p>D.V) DEBITI V/AZIENDE SANITARIE PUBBLICH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150</text:p>
          </table:table-cell>
          <table:table-cell table:style-name="ce42" office:value-type="string">
            <text:p>D.V.1) Debiti v/Aziende sanitarie pubbliche della Region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160</text:p>
          </table:table-cell>
          <table:table-cell table:style-name="ce41" office:value-type="string">
            <text:p>D.V.1.a) Debiti v/Aziende sanitarie pubbliche della Regione - per quota FSR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170</text:p>
          </table:table-cell>
          <table:table-cell table:style-name="ce41" office:value-type="string">
            <text:p>D.V.1.b) Debiti v/Aziende sanitarie pubbliche della Regione - per finanziamento sanitario aggiuntivo corrente LE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180</text:p>
          </table:table-cell>
          <table:table-cell table:style-name="ce48" office:value-type="string">
            <text:p>D.V.1.c) Debiti v/Aziende sanitarie pubbliche della Regione - per finanziamento sanitario aggiuntivo corrente extra LEA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190</text:p>
          </table:table-cell>
          <table:table-cell table:style-name="ce41" office:value-type="string">
            <text:p>D.V.1.d) Debiti v/Aziende sanitarie pubbliche della Regione - per mobilità in compensazion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200</text:p>
          </table:table-cell>
          <table:table-cell table:style-name="ce43" office:value-type="string">
            <text:p>D.V.1.e) Debiti v/Aziende sanitarie pubbliche della Regione - per mobilità non in compensazion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10</text:p>
          </table:table-cell>
          <table:table-cell table:style-name="ce41" office:value-type="string">
            <text:p>D.V.1.f) Debiti v/Aziende sanitarie pubbliche della Regione - per altre prestazion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11</text:p>
          </table:table-cell>
          <table:table-cell table:style-name="ce41" office:value-type="string">
            <text:p>D.V.1.g) Debiti v/Aziende sanitarie pubbliche della Regione - altre prestazioni per STP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12</text:p>
          </table:table-cell>
          <table:table-cell table:style-name="ce49" office:value-type="string">
            <text:p>D.V.1.h) <text:s/>Debiti v/Aziende sanitarie pubbliche della Regione - per Contributi da Aziende sanitarie pubbliche della Regione o Prov. Aut. (extra fondo) 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13</text:p>
          </table:table-cell>
          <table:table-cell table:style-name="ce41" office:value-type="string">
            <text:p>D.V.1.i) Debiti v/Aziende sanitarie pubbliche della Regione - per contributi L. 210/92 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20</text:p>
          </table:table-cell>
          <table:table-cell table:style-name="ce41" office:value-type="string">
            <text:p>D.V.2) Debiti v/Aziende sanitarie pubbliche Extraregione 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230</text:p>
          </table:table-cell>
          <table:table-cell table:style-name="ce42" office:value-type="string">
            <text:p>D.V.3) Debiti v/Aziende sanitarie pubbliche della Regione per versamenti c/patrimonio net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31</text:p>
          </table:table-cell>
          <table:table-cell table:style-name="ce49" office:value-type="string">
            <text:p>D.V.3.a) Debiti v/Aziende sanitarie pubbliche della Regione per versamenti c/patrimonio netto - finanziamenti per investim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32</text:p>
          </table:table-cell>
          <table:table-cell table:style-name="ce49" office:value-type="string">
            <text:p>D.V.3.b) Debiti v/Aziende sanitarie pubbliche della Regione per versamenti c/patrimonio netto - incremento fondo dotazion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33</text:p>
          </table:table-cell>
          <table:table-cell table:style-name="ce49" office:value-type="string">
            <text:p>D.V.3.c) Debiti v/Aziende sanitarie pubbliche della Regione per versamenti c/patrimonio netto - ripiano perdit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234</text:p>
          </table:table-cell>
          <table:table-cell table:style-name="ce48" office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DA235</text:p>
          </table:table-cell>
          <table:table-cell table:style-name="ce48" office:value-type="string">
            <text:p>D.V.3.e) Debiti v/Aziende sanitarie pubbliche della Regione per versamenti c/patrimonio netto - altr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240</text:p>
          </table:table-cell>
          <table:table-cell table:style-name="ce42" office:value-type="string">
            <text:p>D.VI) DEBITI V/ SOCIETA' PARTECIPATE E/O ENTI DIPENDENTI DELLA REGION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50</text:p>
          </table:table-cell>
          <table:table-cell table:style-name="ce41" office:value-type="string">
            <text:p>D.VI.1) Debiti v/enti regional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60</text:p>
          </table:table-cell>
          <table:table-cell table:style-name="ce41" office:value-type="string">
            <text:p>D.VI.2) Debiti v/sperimentazioni gestional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70</text:p>
          </table:table-cell>
          <table:table-cell table:style-name="ce41" office:value-type="string">
            <text:p>D.VI.3) Debiti v/altre partecipat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280</text:p>
          </table:table-cell>
          <table:table-cell table:style-name="ce42" office:value-type="string">
            <text:p>D.VII) DEBITI V/FORNITOR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290</text:p>
          </table:table-cell>
          <table:table-cell table:style-name="ce42" office:value-type="string">
            <text:p>D.VII.1) Debiti verso erogatori (privati accreditati e convenzionati) di prestazioni sanitarie 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91</text:p>
          </table:table-cell>
          <table:table-cell table:style-name="ce41" office:value-type="string">
            <text:p>D.VII.1.a) Debiti verso erogatori (privati accreditati e convenzionati) di prestazioni sanitarie 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292</text:p>
          </table:table-cell>
          <table:table-cell table:style-name="ce41" office:value-type="string">
            <text:p>D.VII.1.b) Note di credito da ricevere (privati accreditati e convenzionati)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300</text:p>
          </table:table-cell>
          <table:table-cell table:style-name="ce42" office:value-type="string">
            <text:p>D.VII.2) Debiti verso altri fornitor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01</text:p>
          </table:table-cell>
          <table:table-cell table:style-name="ce41" office:value-type="string">
            <text:p>D.VII.2.a) Debiti verso altri fornitor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02</text:p>
          </table:table-cell>
          <table:table-cell table:style-name="ce41" office:value-type="string">
            <text:p>D.VII.2.b) Note di credito da ricevere (altri fornitori)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10</text:p>
          </table:table-cell>
          <table:table-cell table:style-name="ce41" office:value-type="string">
            <text:p>D.VIII) DEBITI V/ISTITUTO TESORIER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20</text:p>
          </table:table-cell>
          <table:table-cell table:style-name="ce41" office:value-type="string">
            <text:p>D.IX) DEBITI TRIBUTAR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30</text:p>
          </table:table-cell>
          <table:table-cell table:style-name="ce41" office:value-type="string">
            <text:p>D.X) DEBITI V/ISTITUTI PREVIDENZIALI, ASSISTENZIALI E SICUREZZA SOCIAL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340</text:p>
          </table:table-cell>
          <table:table-cell table:style-name="ce42" office:value-type="string">
            <text:p>D.XI) DEBITI V/ALTR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50</text:p>
          </table:table-cell>
          <table:table-cell table:style-name="ce41" office:value-type="string">
            <text:p>D.XI.1) Debiti v/altri finanziator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60</text:p>
          </table:table-cell>
          <table:table-cell table:style-name="ce41" office:value-type="string">
            <text:p>D.XI.2) Debiti v/dipendent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70</text:p>
          </table:table-cell>
          <table:table-cell table:style-name="ce41" office:value-type="string">
            <text:p>D.XI.3) Debiti v/gestioni liquidatori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DA380</text:p>
          </table:table-cell>
          <table:table-cell table:style-name="ce42" office:value-type="string">
            <text:p>D.XI.4) Altri debiti divers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80a</text:p>
          </table:table-cell>
          <table:table-cell table:style-name="ce41" office:value-type="string">
            <text:p>D.XI.4.a) Altri debiti diversi verso altri soggetti pubblic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DA380b</text:p>
          </table:table-cell>
          <table:table-cell table:style-name="ce41" office:value-type="string">
            <text:p>D.XI.4.b) Altri debiti divers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EZ999</text:p>
          </table:table-cell>
          <table:table-cell table:style-name="ce42" office:value-type="string">
            <text:p>E) RATEI E RISCONTI PASSIV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EA000</text:p>
          </table:table-cell>
          <table:table-cell table:style-name="ce42" office:value-type="string">
            <text:p>E.I) RATEI PASSIV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EA010</text:p>
          </table:table-cell>
          <table:table-cell table:style-name="ce41" office:value-type="string">
            <text:p>E.I.1) Ratei passivi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EA020</text:p>
          </table:table-cell>
          <table:table-cell table:style-name="ce43" office:value-type="string">
            <text:p>E.I.2) Ratei passivi v/Aziende sanitarie pubbliche della Region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EA030</text:p>
          </table:table-cell>
          <table:table-cell table:style-name="ce42" office:value-type="string">
            <text:p>E.II) RISCONTI PASSIV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EA040</text:p>
          </table:table-cell>
          <table:table-cell table:style-name="ce41" office:value-type="string">
            <text:p>E.II.1) Risconti passivi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EA050</text:p>
          </table:table-cell>
          <table:table-cell table:style-name="ce43" office:value-type="string">
            <text:p>E.II.2) Risconti passivi v/Aziende sanitarie pubbliche della Region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PEA060</text:p>
          </table:table-cell>
          <table:table-cell table:style-name="ce48" office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FZ999</text:p>
          </table:table-cell>
          <table:table-cell table:style-name="ce42" office:value-type="string">
            <text:p>G) CONTI D'ORDIN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FA000</text:p>
          </table:table-cell>
          <table:table-cell table:style-name="ce41" office:value-type="string">
            <text:p>G.I) CANONI DI LEASING ANCORA DA PAGAR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FA010</text:p>
          </table:table-cell>
          <table:table-cell table:style-name="ce41" office:value-type="string">
            <text:p>G.II) DEPOSITI CAUZIONALI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FA020</text:p>
          </table:table-cell>
          <table:table-cell table:style-name="ce41" office:value-type="string">
            <text:p>G.III) BENI IN COMODATO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FA021</text:p>
          </table:table-cell>
          <table:table-cell table:style-name="ce41" office:value-type="string">
            <text:p>G.IV) CANONI DI PROJECT FINANCING ANCORA DA PAGARE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PFA030</text:p>
          </table:table-cell>
          <table:table-cell table:style-name="ce41" office:value-type="string">
            <text:p>G.V) ALTRI CONTI D'ORDINE</text:p>
          </table:table-cell>
          <table:table-cell table:number-columns-repeated="1022"/>
        </table:table-row>
        <table:table-row table:style-name="ro3" table:number-rows-repeated="56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ltre_anagrafich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9" table:number-columns-repeated="17" table:default-cell-style-name="ce1"/>
        <table:table-column table:style-name="co6" table:number-columns-repeated="1001" table:default-cell-style-name="ce1"/>
        <table:table-row table:style-name="ro5">
          <table:table-cell table:style-name="ce2"/>
          <table:table-cell table:style-name="ce28" office:value-type="string">
            <text:p>Colonna autorizzazione CRITE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table-cell table:style-name="ce267" office:value-type="string" table:number-columns-spanned="1" table:number-rows-spanned="2">
            <text:p>Nel caso l'investimento complessivo superi o no la soglia CRITE (200.000 € + IVA)</text:p>
          </table:table-cell>
          <table:table-cell table:style-name="ce29" office:value-type="string">
            <text:p>SI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0" office:value-type="string">
            <text:p>NO</text:p>
          </table:table-cell>
          <table:table-cell table:style-name="ce2" table:number-columns-repeated="21"/>
          <table:table-cell table:number-columns-repeated="1001"/>
        </table:table-row>
        <table:table-row table:style-name="ro10">
          <table:table-cell table:style-name="ce2" table:number-columns-repeated="23"/>
          <table:table-cell table:number-columns-repeated="1001"/>
        </table:table-row>
        <table:table-row table:style-name="ro10">
          <table:table-cell table:style-name="ce2"/>
          <table:table-cell table:style-name="ce268" office:value-type="string" table:number-columns-spanned="2" table:number-rows-spanned="1">
            <text:p>colonna tipologia lavori (edilizia/impiantistica)</text:p>
          </table:table-cell>
          <table:covered-table-cell/>
          <table:table-cell table:style-name="ce2" table:number-columns-repeated="20"/>
          <table:table-cell table:number-columns-repeated="1001"/>
        </table:table-row>
        <table:table-row table:style-name="ro3">
          <table:table-cell table:style-name="ce267" office:value-type="string" table:number-columns-spanned="1" table:number-rows-spanned="11">
            <text:p>Per la parte di Edilizia da compilare come da art. 128 co.3 D.Lgs. 163/2006 secondo i seguenti parametri</text:p>
          </table:table-cell>
          <table:table-cell table:style-name="ce31" office:value-type="string">
            <text:p>nuova realizzazione</text:p>
          </table:table-cell>
          <table:table-cell table:style-name="ce32" office:value-type="string">
            <text:p>1 - nuova realizzazione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demolizione</text:p>
          </table:table-cell>
          <table:table-cell table:style-name="ce34" office:value-type="string">
            <text:p>2 - demolizione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lavori di recupero del patrimonio esistente</text:p>
          </table:table-cell>
          <table:table-cell table:style-name="ce34" office:value-type="string">
            <text:p>3 - lavori di recupero del patrimonio esistente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ristrutturazione</text:p>
          </table:table-cell>
          <table:table-cell table:style-name="ce34" office:value-type="string">
            <text:p>4 - ristrutturazione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interventi di adeguamento normativo</text:p>
          </table:table-cell>
          <table:table-cell table:style-name="ce34" office:value-type="string">
            <text:p>5 - interventi di adeguamento normativo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manutenzione ordinaria</text:p>
          </table:table-cell>
          <table:table-cell table:style-name="ce34" office:value-type="string">
            <text:p>6 - manutenzione ordinaria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manutenzione straordinaria</text:p>
          </table:table-cell>
          <table:table-cell table:style-name="ce34" office:value-type="string">
            <text:p>7 - manutenzione straordinaria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30" office:value-type="string">
            <text:p>ampliamento</text:p>
          </table:table-cell>
          <table:table-cell table:style-name="ce35" office:value-type="string">
            <text:p>8 - ampliamento</text:p>
          </table:table-cell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268" office:value-type="string" table:number-columns-spanned="2" table:number-rows-spanned="1">
            <text:p>colonna tipologia lavori (altra natura)</text:p>
          </table:table-cell>
          <table:covered-table-cell/>
          <table:table-cell table:style-name="ce2" table:number-columns-repeated="23"/>
          <table:table-cell table:number-columns-repeated="998"/>
        </table:table-row>
        <table:table-row table:style-name="ro3">
          <table:covered-table-cell/>
          <table:table-cell table:style-name="ce29" office:value-type="string">
            <text:p>gara regionale</text:p>
          </table:table-cell>
          <table:table-cell table:style-name="ce32" office:value-type="string">
            <text:p>9 - gara regionale</text:p>
          </table:table-cell>
          <table:table-cell table:style-name="ce2" table:number-columns-repeated="20"/>
          <table:table-cell table:number-columns-repeated="1001"/>
        </table:table-row>
        <table:table-row table:style-name="ro6">
          <table:covered-table-cell/>
          <table:table-cell table:style-name="ce30" office:value-type="string">
            <text:p>gara aziendale/procedura negoziata/convenzione/affidamento diretto/….</text:p>
          </table:table-cell>
          <table:table-cell table:style-name="ce35" office:value-type="string">
            <text:p>10 - gara aziendale/procedura negoziata/convenzione/affidamento diretto/….</text:p>
          </table:table-cell>
          <table:table-cell table:style-name="ce2" table:number-columns-repeated="20"/>
          <table:table-cell table:number-columns-repeated="1001"/>
        </table:table-row>
        <table:table-row table:style-name="ro10">
          <table:table-cell table:style-name="ce2" table:number-columns-repeated="23"/>
          <table:table-cell table:number-columns-repeated="1001"/>
        </table:table-row>
        <table:table-row table:style-name="ro7">
          <table:table-cell table:style-name="ce2"/>
          <table:table-cell table:style-name="ce36" office:value-type="string">
            <text:p>colonna stato di avanzamento (edilizia)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table-cell table:style-name="ce269" office:value-type="string" table:number-columns-spanned="1" table:number-rows-spanned="9">
            <text:p>esplicitare lo stato di avanzamento dell'iter amministrativo di acquisizione del cespite / realizzazione dell'opera</text:p>
          </table:table-cell>
          <table:table-cell table:style-name="ce31" office:value-type="string">
            <text:p>iter non ancora avviato</text:p>
          </table:table-cell>
          <table:table-cell table:style-name="ce2" table:number-columns-repeated="21"/>
          <table:table-cell table:number-columns-repeated="1001"/>
        </table:table-row>
        <table:table-row table:style-name="ro8">
          <table:covered-table-cell/>
          <table:table-cell table:style-name="ce31" office:value-type="string">
            <text:p>presenza del documento finale relativo al progetto di fattibilità tecnico-economica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iter avviato con la presenza del documento di progetto definitivo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0" office:value-type="string">
            <text:p>presente il progetto esecutivo e già adottata la "delibera a contrarre"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6" office:value-type="string">
            <text:p>colonna stato di avanzamento (NO edilizia)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covered-table-cell/>
          <table:table-cell table:style-name="ce31" office:value-type="string">
            <text:p>iter non ancora avviato cespite solo in programmazione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fasi preliminari alla gara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covered-table-cell/>
          <table:table-cell table:style-name="ce33" office:value-type="string">
            <text:p>fase di gara in corso o di acquisizione in corso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covered-table-cell/>
          <table:table-cell table:style-name="ce30" office:value-type="string">
            <text:p>cespite entrato nel processo produttivo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table-cell table:style-name="ce37"/>
          <table:table-cell table:style-name="ce2" table:number-columns-repeated="25"/>
          <table:table-cell table:number-columns-repeated="998"/>
        </table:table-row>
        <table:table-row table:style-name="ro3">
          <table:table-cell table:style-name="ce2" table:number-columns-repeated="23"/>
          <table:table-cell table:number-columns-repeated="1001"/>
        </table:table-row>
        <table:table-row table:style-name="ro3">
          <table:table-cell table:style-name="ce267" office:value-type="string" table:number-columns-spanned="1" table:number-rows-spanned="6">
            <text:p>validità investimento (viene sostituito mediante l'utilizzo del codice univoco di investimento)</text:p>
          </table:table-cell>
          <table:table-cell table:style-name="ce29" office:value-type="string">
            <text:p>investimento annullato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3" office:value-type="string">
            <text:p>capitalizzazione spostata nell'esercizio successivo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3" office:value-type="string">
            <text:p>investimento rinviato 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3" office:value-type="string">
            <text:p>C.R.I.T.E.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3" office:value-type="string">
            <text:p>assenza di copertura finanziaria</text:p>
          </table:table-cell>
          <table:table-cell table:style-name="ce2" table:number-columns-repeated="21"/>
          <table:table-cell table:number-columns-repeated="1001"/>
        </table:table-row>
        <table:table-row table:style-name="ro3">
          <table:covered-table-cell/>
          <table:table-cell table:style-name="ce30" office:value-type="string">
            <text:p>…ALTRO</text:p>
          </table:table-cell>
          <table:table-cell table:style-name="ce2" table:number-columns-repeated="21"/>
          <table:table-cell table:number-columns-repeated="1001"/>
        </table:table-row>
        <table:table-row table:style-name="ro3" table:number-rows-repeated="200">
          <table:table-cell table:style-name="ce2" table:number-columns-repeated="23"/>
          <table:table-cell table:number-columns-repeated="1001"/>
        </table:table-row>
        <table:table-row table:style-name="ro3" table:number-rows-repeated="76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21-Capitalizzato-Edilizia" table:style-name="ta3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number-columns-repeated="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6" table:number-columns-repeated="989" table:default-cell-style-name="ce1"/>
        <table:table-row table:style-name="ro11">
          <table:table-cell table:style-name="ce51" office:value-type="float" office:value="952">
            <text:p>952</text:p>
          </table:table-cell>
          <table:table-cell table:style-name="ce60" office:value-type="string" table:number-columns-spanned="3" table:number-rows-spanned="1">
            <text:p>Istituto Oncologico Veneto</text:p>
          </table:table-cell>
          <table:covered-table-cell table:number-columns-repeated="2"/>
          <table:table-cell table:style-name="ce72" office:value-type="string">
            <text:p>2021 BEP</text:p>
          </table:table-cell>
          <table:table-cell table:style-name="ce79"/>
          <table:table-cell table:style-name="ce59"/>
          <table:table-cell table:style-name="ce58" table:number-columns-repeated="2"/>
          <table:table-cell table:style-name="ce59"/>
          <table:table-cell table:style-name="ce87"/>
          <table:table-cell table:style-name="ce59" table:number-columns-repeated="2"/>
          <table:table-cell table:style-name="ce101" table:number-columns-repeated="21"/>
          <table:table-cell table:style-name="ce58"/>
          <table:table-cell table:number-columns-repeated="989"/>
        </table:table-row>
        <table:table-row table:style-name="ro12">
          <table:table-cell table:style-name="ce52" office:value-type="string">
            <text:p>Inserire in questo foglio i cespiti che si prevede di concludere e capitalizzare entro fine esercizio 2021 provenienti da immobilizzazioni in corso acconti + nuovi acquisti </text:p>
          </table:table-cell>
          <table:table-cell table:style-name="ce58" table:number-columns-repeated="6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102" table:number-columns-repeated="2"/>
          <table:table-cell table:style-name="ce110" table:number-columns-repeated="2"/>
          <table:table-cell table:style-name="ce116" office:value-type="string" table:number-columns-spanned="17" table:number-rows-spanned="1">
            <text:p>F O N T I <text:s text:c="3"/>D I <text:s text:c="3"/>F I N A N Z I A M E N T O</text:p>
          </table:table-cell>
          <table:covered-table-cell table:number-columns-repeated="16"/>
          <table:table-cell table:style-name="ce58"/>
          <table:table-cell table:number-columns-repeated="989"/>
        </table:table-row>
        <table:table-row table:style-name="ro13">
          <table:table-cell table:style-name="ce53" office:value-type="string" table:number-columns-spanned="1" table:number-rows-spanned="2">
            <text:p>ASL vecchia denominazione</text:p>
          </table:table-cell>
          <table:table-cell table:style-name="ce61" office:value-type="string" table:number-columns-spanned="1" table:number-rows-spanned="2">
            <text:p>struttura / presidio ospedaliero</text:p>
          </table:table-cell>
          <table:table-cell table:style-name="ce61" office:value-type="string" table:number-columns-spanned="1" table:number-rows-spanned="2">
            <text:p>ID Piano Investimenti (calcolo automatico)</text:p>
          </table:table-cell>
          <table:table-cell table:style-name="ce67" office:value-type="string" table:number-columns-spanned="1" table:number-rows-spanned="2">
            <text:p>Conto dello Stato Patrimoniale</text:p>
          </table:table-cell>
          <table:table-cell table:style-name="ce67" office:value-type="string" table:number-columns-spanned="1" table:number-rows-spanned="2">
            <text:p>Descrizione investimento</text:p>
          </table:table-cell>
          <table:table-cell table:style-name="ce67" office:value-type="string" table:number-columns-spanned="1" table:number-rows-spanned="2">
            <text:p>Codice commessa o Codice Aziendale Progetto</text:p>
          </table:table-cell>
          <table:table-cell table:style-name="ce67" office:value-type="string" table:number-columns-spanned="1" table:number-rows-spanned="2">
            <text:p>Soggetto ad autorizzazione CRITE</text:p>
          </table:table-cell>
          <table:table-cell table:style-name="ce67" office:value-type="string" table:number-columns-spanned="1" table:number-rows-spanned="2">
            <text:p>Data autorizzazione CRITE</text:p>
          </table:table-cell>
          <table:table-cell table:style-name="ce67" office:value-type="string" table:number-columns-spanned="1" table:number-rows-spanned="2">
            <text:p>provvedimento di autorizzazione</text:p>
          </table:table-cell>
          <table:table-cell table:style-name="ce67" office:value-type="string" table:number-columns-spanned="1" table:number-rows-spanned="2">
            <text:p>Tipologia di lavori/modalità di acquisizione</text:p>
          </table:table-cell>
          <table:table-cell table:style-name="ce67" office:value-type="string" table:number-columns-spanned="1" table:number-rows-spanned="2">
            <text:p>Stato di avanzamento cespite/intervento</text:p>
            <text:p/>
          </table:table-cell>
          <table:table-cell table:style-name="ce67" office:value-type="string" table:number-columns-spanned="1" table:number-rows-spanned="2">
            <text:p>stima mese di acquisizione</text:p>
          </table:table-cell>
          <table:table-cell table:style-name="ce67" office:value-type="string" table:number-columns-spanned="1" table:number-rows-spanned="2">
            <text:p>investimento rientrante nell'ambito dell'emergenza "Covid - 19"</text:p>
          </table:table-cell>
          <table:table-cell table:style-name="ce67" office:value-type="string" table:number-columns-spanned="1" table:number-rows-spanned="2">
            <text:p>Valore PROGRAMMATO del cespite/intervento</text:p>
          </table:table-cell>
          <table:table-cell table:style-name="ce67" office:value-type="string" table:number-columns-spanned="1" table:number-rows-spanned="2">
            <text:p><text:span text:style-name="T1">❶</text:span> <text:s text:c="55"/>CESPITI provenienti da Immobilizzazioni in corso anni 2020 e pregressi</text:p>
          </table:table-cell>
          <table:table-cell table:style-name="ce111" office:value-type="string" table:number-columns-spanned="1" table:number-rows-spanned="2">
            <text:p>❷ <text:s text:c="72"/>NUOVI ACQUISTI e INCREMENTI MIGLIORATIVI (su cespiti già esistenti) <text:s/>CAPITALIZZATI entro il 31/12/2021</text:p>
          </table:table-cell>
          <table:table-cell table:style-name="ce113" office:value-type="string" table:number-columns-spanned="1" table:number-rows-spanned="2">
            <text:p>❸ <text:s text:c="53"/>TOTALE CAPITALIZZATO </text:p>
          </table:table-cell>
          <table:table-cell table:style-name="ce117" office:value-type="string">
            <text:p>PAA070a</text:p>
            <text:p>PAA070b</text:p>
            <text:p>PAA070d</text:p>
            <text:p/>
            <text:p/>
          </table:table-cell>
          <table:table-cell table:style-name="ce121" office:value-type="string">
            <text:p>PAA040 (a e b)</text:p>
            <text:p>PAA050 (a e b)</text:p>
            <text:p>PAA060 (a e b)</text:p>
          </table:table-cell>
          <table:table-cell table:style-name="ce122" office:value-type="string">
            <text:p>PAA080</text:p>
          </table:table-cell>
          <table:table-cell table:style-name="ce122" office:value-type="string">
            <text:p>PAA100</text:p>
          </table:table-cell>
          <table:table-cell table:style-name="ce122" office:value-type="string">
            <text:p>PAA090b</text:p>
            <text:p>PAA090c</text:p>
            <text:p>PAA090d</text:p>
            <text:p>PAA090e</text:p>
          </table:table-cell>
          <table:table-cell table:style-name="ce122" office:value-type="string">
            <text:p>PAA000</text:p>
          </table:table-cell>
          <table:table-cell table:style-name="ce124" office:value-type="string">
            <text:p>PAA130 Riserve da plusvalenze</text:p>
            <text:p>PAA140 Contributi da reinvestire</text:p>
          </table:table-cell>
          <table:table-cell table:style-name="ce122" office:value-type="string">
            <text:p>//</text:p>
          </table:table-cell>
          <table:table-cell table:style-name="ce124" office:value-type="string">
            <text:p>PDA000 Debiti per mutui (non viene iscritta alcuna riserva)</text:p>
          </table:table-cell>
          <table:table-cell table:style-name="ce122" office:value-type="string">
            <text:p>PAA090a</text:p>
          </table:table-cell>
          <table:table-cell table:number-columns-repeated="2" table:style-name="ce122" office:value-type="string">
            <text:p>PAA070c</text:p>
          </table:table-cell>
          <table:table-cell table:number-columns-repeated="2" table:style-name="ce122" office:value-type="string">
            <text:p>PAA090a </text:p>
          </table:table-cell>
          <table:table-cell table:style-name="ce122" office:value-type="string">
            <text:p>//</text:p>
          </table:table-cell>
          <table:table-cell table:style-name="ce139" office:value-type="string">
            <text:p>TOTALE FINANZIAMENTI 2021</text:p>
          </table:table-cell>
          <table:table-cell table:style-name="ce122" office:value-type="string">
            <text:p>//</text:p>
          </table:table-cell>
          <table:table-cell table:style-name="ce148" office:value-type="string" table:number-columns-spanned="1" table:number-rows-spanned="3">
            <text:p>NOTE</text:p>
          </table:table-cell>
          <table:table-cell table:number-columns-repeated="989"/>
        </table:table-row>
        <table:table-row table:style-name="ro14">
          <table:covered-table-cell table:number-columns-repeated="17"/>
          <table:table-cell table:style-name="ce118" office:value-type="string">
            <text:p><text:span text:style-name="T2">❶</text:span> <text:s text:c="40"/>Contributi regionali in conto capitale</text:p>
          </table:table-cell>
          <table:table-cell table:style-name="ce118" office:value-type="string">
            <text:p><text:span text:style-name="T3">❷</text:span> <text:s text:c="41"/>Contributi statali in conto capitale</text:p>
          </table:table-cell>
          <table:table-cell table:style-name="ce123" office:value-type="string">
            <text:p><text:span text:style-name="T3">❹</text:span><text:span text:style-name="T2"> </text:span><text:s text:c="41"/>Contributi in conto capitale da altre P.A.</text:p>
          </table:table-cell>
          <table:table-cell table:style-name="ce123" office:value-type="string">
            <text:p><text:span text:style-name="T3">❺</text:span> <text:s text:c="34"/>Contributi in conto capitale acquisti da soggetti privati</text:p>
          </table:table-cell>
          <table:table-cell table:style-name="ce123" office:value-type="string">
            <text:p><text:span text:style-name="T3">❻</text:span> <text:s text:c="46"/>Contributi vincolati destinati in parte al finanziamento di beni immobili, esclusi i finaziamenti a funzione</text:p>
          </table:table-cell>
          <table:table-cell table:style-name="ce123" office:value-type="string">
            <text:p><text:span text:style-name="T2">❼</text:span> <text:s text:c="35"/>Utili di esercizio</text:p>
          </table:table-cell>
          <table:table-cell table:style-name="ce123" office:value-type="string">
            <text:p><text:span text:style-name="T3">❽</text:span> <text:s text:c="34"/>Introiti derivanti da alienazioni</text:p>
          </table:table-cell>
          <table:table-cell table:style-name="ce123" office:value-type="string">
            <text:p><text:span text:style-name="T3">❾</text:span> <text:s text:c="46"/>Finanziamento temporaneo autorizzato tramite fondo di rotazione</text:p>
          </table:table-cell>
          <table:table-cell table:style-name="ce123" office:value-type="string">
            <text:p><text:span text:style-name="T3">❿</text:span><text:span text:style-name="T2"> </text:span><text:s text:c="36"/>Entrate derivanti da contrazione di mutui autorizzati</text:p>
          </table:table-cell>
          <table:table-cell table:style-name="ce123" office:value-type="string">
            <text:p><text:span text:style-name="T2">⓫</text:span> <text:s text:c="33"/>budget crite (DDR 10/2019)</text:p>
          </table:table-cell>
          <table:table-cell table:style-name="ce126" office:value-type="string">
            <text:p><text:span text:style-name="T3">⓬</text:span> <text:s text:c="47"/>Impiego Obiettivi di piano 2018/2019/2020 per investimenti (DGR 468/2018, DGRV 481/2019 e DGRV ../..) (indirizzo V Commissione)</text:p>
          </table:table-cell>
          <table:table-cell table:style-name="ce123" office:value-type="string">
            <text:p><text:span text:style-name="T2">⓭</text:span> <text:s text:c="42"/>Utili GSA (consolidato SSR)</text:p>
          </table:table-cell>
          <table:table-cell table:style-name="ce123" office:value-type="string">
            <text:p><text:span text:style-name="T2">⓮</text:span></text:p>
            <text:p>Rettifiche già apportate in anni precedenti (correlata tavola 33 SP)</text:p>
          </table:table-cell>
          <table:table-cell table:style-name="ce126" office:value-type="string">
            <text:p><text:span text:style-name="T3">⓯</text:span></text:p>
            <text:p>Contributi aziendali in conto esercizio</text:p>
            <text:p>compresi i finanziamenti a funzione</text:p>
          </table:table-cell>
          <table:table-cell table:style-name="ce132" office:value-type="string">
            <text:p>⓰</text:p>
            <text:p><text:span text:style-name="T4">Cespiti Finanziati con il DL 34/2020 "Rilancio" - Covid</text:span></text:p>
          </table:table-cell>
          <table:table-cell table:style-name="ce140"/>
          <table:table-cell table:style-name="ce126" office:value-type="string">
            <text:p/>
            <text:p>⓱ Cespiti in attesa di copertura finanziaria</text:p>
          </table:table-cell>
          <table:covered-table-cell/>
          <table:table-cell table:number-columns-repeated="989"/>
        </table:table-row>
        <table:table-row table:style-name="ro2">
          <table:table-cell table:style-name="ce54" office:value-type="string">
            <text:p>TOTALI</text:p>
          </table:table-cell>
          <table:table-cell table:style-name="ce62" table:number-columns-repeated="3"/>
          <table:table-cell table:style-name="ce73" table:number-columns-repeated="2"/>
          <table:table-cell table:style-name="ce62" table:number-columns-repeated="7"/>
          <table:table-cell table:style-name="ce103" office:value-type="currency" office:currency="EUR" office:value="4602539.71">
            <text:p>4.602.539,71 €</text:p>
          </table:table-cell>
          <table:table-cell table:style-name="ce103" office:value-type="currency" office:currency="EUR" office:value="0">
            <text:p>0,00 €</text:p>
          </table:table-cell>
          <table:table-cell table:number-columns-repeated="2" table:style-name="ce103" office:value-type="currency" office:currency="EUR" office:value="4602539.71">
            <text:p>4.602.539,71 €</text:p>
          </table:table-cell>
          <table:table-cell table:number-columns-repeated="12"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4602539.71">
            <text:p>4.602.539,71 €</text:p>
          </table:table-cell>
          <table:table-cell table:number-columns-repeated="2"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4602539.71">
            <text:p>4.602.539,71 €</text:p>
          </table:table-cell>
          <table:table-cell table:style-name="ce103" office:value-type="currency" office:currency="EUR" office:value="0">
            <text:p>0,00 €</text:p>
          </table:table-cell>
          <table:covered-table-cell/>
          <table:table-cell table:number-columns-repeated="989"/>
        </table:table-row>
        <table:table-row table:style-name="ro15">
          <table:table-cell table:style-name="ce55" table:content-validation-name="val1" office:value-type="string">
            <text:p>952.IOV</text:p>
          </table:table-cell>
          <table:table-cell table:style-name="ce63" table:content-validation-name="val2" office:value-type="string">
            <text:p>tutte le sedi</text:p>
          </table:table-cell>
          <table:table-cell table:style-name="ce66" office:value-type="string">
            <text:p>952_EDI_2021_IOV1081</text:p>
          </table:table-cell>
          <table:table-cell table:style-name="ce68" table:content-validation-name="val3" office:value-type="string">
            <text:p>A.II.2.b.1.a) Fabbricati strumentali (indisponibili)</text:p>
          </table:table-cell>
          <table:table-cell table:style-name="ce74" office:value-type="string">
            <text:p>Ristrutturazione piano primo e rialzato ad uso ambulatori e studi medici e degli spogliatoi e della nuova Breast Unit al piano seminterrato (T1081) - Progetto definitivo in revisione -</text:p>
          </table:table-cell>
          <table:table-cell table:style-name="ce80" office:value-type="string">
            <text:p>IOV1081</text:p>
          </table:table-cell>
          <table:table-cell table:style-name="ce83" table:content-validation-name="val4" office:value-type="string">
            <text:p>SI</text:p>
          </table:table-cell>
          <table:table-cell table:style-name="ce88" table:number-columns-repeated="2"/>
          <table:table-cell table:style-name="ce83" table:content-validation-name="val5" office:value-type="string">
            <text:p>4 - ristrutturazione</text:p>
          </table:table-cell>
          <table:table-cell table:style-name="ce83" table:content-validation-name="val6"/>
          <table:table-cell table:style-name="ce97"/>
          <table:table-cell table:style-name="ce97" table:content-validation-name="val7"/>
          <table:table-cell table:style-name="ce104" office:value-type="currency" office:currency="EUR" office:value="790761.87">
            <text:p>790.761,87 €</text:p>
          </table:table-cell>
          <table:table-cell table:style-name="ce108"/>
          <table:table-cell table:style-name="ce105" table:content-validation-name="val8" office:value-type="currency" office:currency="EUR" office:value="790761.87">
            <text:p>790.761,87 €</text:p>
          </table:table-cell>
          <table:table-cell table:style-name="ce114" office:value-type="currency" office:currency="EUR" office:value="790761.87">
            <text:p>790.761,87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8" office:value-type="currency" office:currency="EUR" office:value="790761.87">
            <text:p>790.761,87 €</text:p>
          </table:table-cell>
          <table:table-cell table:style-name="ce131"/>
          <table:table-cell table:style-name="ce133"/>
          <table:table-cell table:style-name="ce141" office:value-type="float" office:value="790761.87">
            <text:p>790.761,87 </text:p>
          </table:table-cell>
          <table:table-cell table:style-name="ce144"/>
          <table:table-cell table:style-name="ce149"/>
          <table:table-cell table:number-columns-repeated="989"/>
        </table:table-row>
        <table:table-row table:style-name="ro15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IOV1209</text:p>
          </table:table-cell>
          <table:table-cell table:style-name="ce69" table:content-validation-name="val3" office:value-type="string">
            <text:p>A.II.3.a.2) Impianti e macchinari - altro</text:p>
          </table:table-cell>
          <table:table-cell table:style-name="ce75" office:value-type="string">
            <text:p>Manutenzione integrale lavori di adeguamento normativo impianto gas medicali costo annuale dal punto di consegna alle prese utenza</text:p>
          </table:table-cell>
          <table:table-cell table:style-name="ce75" office:value-type="string">
            <text:p>IOV1209</text:p>
          </table:table-cell>
          <table:table-cell table:style-name="ce84" table:content-validation-name="val4" office:value-type="string">
            <text:p>NO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5 - interventi di adeguamento normativo</text:p>
          </table:table-cell>
          <table:table-cell table:style-name="ce84" table:content-validation-name="val6"/>
          <table:table-cell table:style-name="ce98"/>
          <table:table-cell table:style-name="ce98" table:content-validation-name="val7"/>
          <table:table-cell table:style-name="ce105" office:value-type="currency" office:currency="EUR" office:value="105277.84">
            <text:p>105.277,84 €</text:p>
          </table:table-cell>
          <table:table-cell table:style-name="ce109"/>
          <table:table-cell table:style-name="ce106" table:content-validation-name="val8" office:value-type="currency" office:currency="EUR" office:value="105277.84">
            <text:p>105.277,84 €</text:p>
          </table:table-cell>
          <table:table-cell table:style-name="ce114" office:value-type="currency" office:currency="EUR" office:value="105277.84">
            <text:p>105.277,84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05277.84">
            <text:p>105.277,84 €</text:p>
          </table:table-cell>
          <table:table-cell table:style-name="ce131"/>
          <table:table-cell table:style-name="ce134"/>
          <table:table-cell table:style-name="ce142" office:value-type="float" office:value="105277.84">
            <text:p>105.277,84 </text:p>
          </table:table-cell>
          <table:table-cell table:style-name="ce145"/>
          <table:table-cell table:style-name="ce150"/>
          <table:table-cell table:number-columns-repeated="989"/>
        </table:table-row>
        <table:table-row table:style-name="ro15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IOV1206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Lavori di ristrutturazione antisismica edificio Radioterapia e ristrutturazione piani primo e secondo del fabbricato ad uso studi e uffici (rif. comm. IOV1206) 1° STRALCIO FUNZIONALE</text:p>
          </table:table-cell>
          <table:table-cell table:style-name="ce75" office:value-type="string">
            <text:p>IOV1206</text:p>
          </table:table-cell>
          <table:table-cell table:style-name="ce84" table:content-validation-name="val4" office:value-type="string">
            <text:p>SI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7 - manutenzione straordinaria</text:p>
          </table:table-cell>
          <table:table-cell table:style-name="ce84" table:content-validation-name="val6"/>
          <table:table-cell table:style-name="ce98"/>
          <table:table-cell table:style-name="ce98" table:content-validation-name="val7"/>
          <table:table-cell table:style-name="ce106" office:value-type="currency" office:currency="EUR" office:value="850000">
            <text:p>850.000,00 €</text:p>
          </table:table-cell>
          <table:table-cell table:style-name="ce109"/>
          <table:table-cell table:style-name="ce106" table:content-validation-name="val8" office:value-type="currency" office:currency="EUR" office:value="850000">
            <text:p>850.000,00 €</text:p>
          </table:table-cell>
          <table:table-cell table:style-name="ce114" office:value-type="currency" office:currency="EUR" office:value="850000">
            <text:p>85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850000">
            <text:p>850.000,00 €</text:p>
          </table:table-cell>
          <table:table-cell table:style-name="ce131" table:number-columns-repeated="2"/>
          <table:table-cell table:style-name="ce142" office:value-type="float" office:value="850000">
            <text:p>8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5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IOV1186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Lavori propedeutici per l'installazione di n° 1 accelleratore presso la Radioterapia di Schiavonia</text:p>
          </table:table-cell>
          <table:table-cell table:style-name="ce75" office:value-type="string">
            <text:p>IOV1186</text:p>
          </table:table-cell>
          <table:table-cell table:style-name="ce84" table:content-validation-name="val4" office:value-type="string">
            <text:p>SI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1 - nuova realizzazione</text:p>
          </table:table-cell>
          <table:table-cell table:style-name="ce84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300000">
            <text:p>300.000,00 €</text:p>
          </table:table-cell>
          <table:table-cell table:style-name="ce109"/>
          <table:table-cell table:style-name="ce106" table:content-validation-name="val8" office:value-type="currency" office:currency="EUR" office:value="300000">
            <text:p>300.000,00 €</text:p>
          </table:table-cell>
          <table:table-cell table:style-name="ce114" office:value-type="currency" office:currency="EUR" office:value="300000">
            <text:p>3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300000">
            <text:p>300.000,00 €</text:p>
          </table:table-cell>
          <table:table-cell table:style-name="ce131" table:number-columns-repeated="2"/>
          <table:table-cell table:style-name="ce142" office:value-type="float" office:value="300000">
            <text:p>30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0</text:p>
          </table:table-cell>
          <table:table-cell table:style-name="ce69" table:content-validation-name="val3" office:value-type="string">
            <text:p>A.II.3.a.2) Impianti e macchinari - altro</text:p>
          </table:table-cell>
          <table:table-cell table:style-name="ce75" office:value-type="string">
            <text:p>Lavori per la separazione impiantistica elettrica ed idraulica dall'edificio principale (linee elettriche, trasformatori, cabine trasformazione, quadro MT, opere edile, ecc.) Schiavonia</text:p>
          </table:table-cell>
          <table:table-cell table:style-name="ce81"/>
          <table:table-cell table:style-name="ce85" table:content-validation-name="val4" office:value-type="string">
            <text:p>SI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7 - manutenzione straordinaria</text:p>
          </table:table-cell>
          <table:table-cell table:style-name="ce85" table:content-validation-name="val6"/>
          <table:table-cell table:style-name="ce64"/>
          <table:table-cell table:style-name="ce98" table:content-validation-name="val7"/>
          <table:table-cell table:style-name="ce107" office:value-type="currency" office:currency="EUR" office:value="1421000">
            <text:p>1.421.000,00 €</text:p>
          </table:table-cell>
          <table:table-cell table:style-name="ce109"/>
          <table:table-cell table:style-name="ce107" table:content-validation-name="val8" office:value-type="currency" office:currency="EUR" office:value="1421000">
            <text:p>1.421.000,00 €</text:p>
          </table:table-cell>
          <table:table-cell table:style-name="ce114" office:value-type="currency" office:currency="EUR" office:value="1421000">
            <text:p>1.421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421000">
            <text:p>1.421.000,00 €</text:p>
          </table:table-cell>
          <table:table-cell table:style-name="ce131" table:number-columns-repeated="2"/>
          <table:table-cell table:style-name="ce142" office:value-type="float" office:value="1421000">
            <text:p>1.421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1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Lavori manutenzione straordinaria edile ed affini - Padova/Schiavonia</text:p>
          </table:table-cell>
          <table:table-cell table:style-name="ce82"/>
          <table:table-cell table:style-name="ce84" table:content-validation-name="val4" office:value-type="string">
            <text:p>NO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7 - manutenzione straordinaria</text:p>
          </table:table-cell>
          <table:table-cell table:style-name="ce85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150000">
            <text:p>150.000,00 €</text:p>
          </table:table-cell>
          <table:table-cell table:style-name="ce109"/>
          <table:table-cell table:style-name="ce106" table:content-validation-name="val8" office:value-type="currency" office:currency="EUR" office:value="150000">
            <text:p>150.000,00 €</text:p>
          </table:table-cell>
          <table:table-cell table:style-name="ce114" office:value-type="currency" office:currency="EUR" office:value="150000">
            <text:p>15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50000">
            <text:p>150.000,00 €</text:p>
          </table:table-cell>
          <table:table-cell table:style-name="ce131" table:number-columns-repeated="2"/>
          <table:table-cell table:style-name="ce142" office:value-type="float" office:value="150000">
            <text:p>1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2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Lavori manutenzione straordinaria impianti termomeccanici - Padova/Schiavonia</text:p>
          </table:table-cell>
          <table:table-cell table:style-name="ce82"/>
          <table:table-cell table:style-name="ce84" table:content-validation-name="val4" office:value-type="string">
            <text:p>NO</text:p>
          </table:table-cell>
          <table:table-cell table:style-name="ce89" table:number-columns-repeated="2"/>
          <table:table-cell table:style-name="ce84" table:content-validation-name="val5" office:value-type="string">
            <text:p>7 - manutenzione straordinaria</text:p>
          </table:table-cell>
          <table:table-cell table:style-name="ce85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150000">
            <text:p>150.000,00 €</text:p>
          </table:table-cell>
          <table:table-cell table:style-name="ce109"/>
          <table:table-cell table:style-name="ce106" table:content-validation-name="val8" office:value-type="currency" office:currency="EUR" office:value="150000">
            <text:p>150.000,00 €</text:p>
          </table:table-cell>
          <table:table-cell table:style-name="ce114" office:value-type="currency" office:currency="EUR" office:value="150000">
            <text:p>15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50000">
            <text:p>150.000,00 €</text:p>
          </table:table-cell>
          <table:table-cell table:style-name="ce131" table:number-columns-repeated="2"/>
          <table:table-cell table:style-name="ce142" office:value-type="float" office:value="150000">
            <text:p>1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3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Lavori manutenzione straordinaria impianti elettrici e speciali - Padova/Schiavonia</text:p>
          </table:table-cell>
          <table:table-cell table:style-name="ce82"/>
          <table:table-cell table:style-name="ce84" table:content-validation-name="val4" office:value-type="string">
            <text:p>NO</text:p>
          </table:table-cell>
          <table:table-cell table:style-name="ce89" table:number-columns-repeated="2"/>
          <table:table-cell table:style-name="ce84" table:content-validation-name="val5" office:value-type="string">
            <text:p>7 - manutenzione straordinaria</text:p>
          </table:table-cell>
          <table:table-cell table:style-name="ce85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150000">
            <text:p>150.000,00 €</text:p>
          </table:table-cell>
          <table:table-cell table:style-name="ce109"/>
          <table:table-cell table:style-name="ce106" table:content-validation-name="val8" office:value-type="currency" office:currency="EUR" office:value="150000">
            <text:p>150.000,00 €</text:p>
          </table:table-cell>
          <table:table-cell table:style-name="ce114" office:value-type="currency" office:currency="EUR" office:value="150000">
            <text:p>15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50000">
            <text:p>150.000,00 €</text:p>
          </table:table-cell>
          <table:table-cell table:style-name="ce131"/>
          <table:table-cell table:style-name="ce119"/>
          <table:table-cell table:style-name="ce142" office:value-type="float" office:value="150000">
            <text:p>1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4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Altri lavori di manutenzione straordinaria</text:p>
          </table:table-cell>
          <table:table-cell table:style-name="ce82"/>
          <table:table-cell table:style-name="ce84" table:content-validation-name="val4" office:value-type="string">
            <text:p>NO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7 - manutenzione straordinaria</text:p>
          </table:table-cell>
          <table:table-cell table:style-name="ce84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200000">
            <text:p>200.000,00 €</text:p>
          </table:table-cell>
          <table:table-cell table:style-name="ce109"/>
          <table:table-cell table:style-name="ce106" table:content-validation-name="val8" office:value-type="currency" office:currency="EUR" office:value="200000">
            <text:p>200.000,00 €</text:p>
          </table:table-cell>
          <table:table-cell table:style-name="ce114" office:value-type="currency" office:currency="EUR" office:value="200000">
            <text:p>2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200000">
            <text:p>200.000,00 €</text:p>
          </table:table-cell>
          <table:table-cell table:style-name="ce131"/>
          <table:table-cell table:style-name="ce119"/>
          <table:table-cell table:style-name="ce142" office:value-type="float" office:value="200000">
            <text:p>20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5</text:p>
          </table:table-cell>
          <table:table-cell table:style-name="ce69" table:content-validation-name="val3" office:value-type="string">
            <text:p>A.II.3.a.2) Impianti e macchinari - altro</text:p>
          </table:table-cell>
          <table:table-cell table:style-name="ce75" office:value-type="string">
            <text:p>Manutenzione straordinaria apparecchiature (scialitiche, letti operatori, solleva pazienti, barelle, vasche reflui radioattivi, frigoriferi, cappe, verifiche elettriche, ascensori, ecc.</text:p>
          </table:table-cell>
          <table:table-cell table:style-name="ce82"/>
          <table:table-cell table:style-name="ce84" table:content-validation-name="val4" office:value-type="string">
            <text:p>NO</text:p>
          </table:table-cell>
          <table:table-cell table:style-name="ce89"/>
          <table:table-cell table:style-name="ce84"/>
          <table:table-cell table:style-name="ce84" table:content-validation-name="val5" office:value-type="string">
            <text:p>7 - manutenzione straordinaria</text:p>
          </table:table-cell>
          <table:table-cell table:style-name="ce84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200000">
            <text:p>200.000,00 €</text:p>
          </table:table-cell>
          <table:table-cell table:style-name="ce109"/>
          <table:table-cell table:style-name="ce106" table:content-validation-name="val8" office:value-type="currency" office:currency="EUR" office:value="200000">
            <text:p>200.000,00 €</text:p>
          </table:table-cell>
          <table:table-cell table:style-name="ce114" office:value-type="currency" office:currency="EUR" office:value="200000">
            <text:p>2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200000">
            <text:p>200.000,00 €</text:p>
          </table:table-cell>
          <table:table-cell table:style-name="ce131"/>
          <table:table-cell table:style-name="ce119"/>
          <table:table-cell table:style-name="ce142" office:value-type="float" office:value="200000">
            <text:p>20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" office:value-type="string">
            <text:p>952.IOV</text:p>
          </table:table-cell>
          <table:table-cell table:style-name="ce64" table:content-validation-name="val2" office:value-type="string">
            <text:p>tutte le sedi</text:p>
          </table:table-cell>
          <table:table-cell table:style-name="ce66" office:value-type="string">
            <text:p>952_EDI_2021__16</text:p>
          </table:table-cell>
          <table:table-cell table:style-name="ce69" table:content-validation-name="val3" office:value-type="string">
            <text:p>A.II.2.b.1.a) Fabbricati strumentali (indisponibili)</text:p>
          </table:table-cell>
          <table:table-cell table:style-name="ce75" office:value-type="string">
            <text:p>Lavori di adeguamento edile ed impiantistico dei locali attualmente a servizio dell'acceleratore Primus per ospitare il nuovo Acceleratore (edificio Radioterapia piano terra lato est)</text:p>
          </table:table-cell>
          <table:table-cell table:style-name="ce82"/>
          <table:table-cell table:style-name="ce84" table:content-validation-name="val4" office:value-type="string">
            <text:p>SI</text:p>
          </table:table-cell>
          <table:table-cell table:style-name="ce90"/>
          <table:table-cell table:style-name="ce89"/>
          <table:table-cell table:style-name="ce84" table:content-validation-name="val5" office:value-type="string">
            <text:p>7 - manutenzione straordinaria</text:p>
          </table:table-cell>
          <table:table-cell table:style-name="ce84" table:content-validation-name="val6"/>
          <table:table-cell table:style-name="ce99"/>
          <table:table-cell table:style-name="ce98" table:content-validation-name="val7"/>
          <table:table-cell table:style-name="ce106" office:value-type="currency" office:currency="EUR" office:value="285500">
            <text:p>285.500,00 €</text:p>
          </table:table-cell>
          <table:table-cell table:style-name="ce109"/>
          <table:table-cell table:style-name="ce106" table:content-validation-name="val8" office:value-type="currency" office:currency="EUR" office:value="285500">
            <text:p>285.500,00 €</text:p>
          </table:table-cell>
          <table:table-cell table:style-name="ce114" office:value-type="currency" office:currency="EUR" office:value="285500">
            <text:p>285.5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285500">
            <text:p>285.500,00 €</text:p>
          </table:table-cell>
          <table:table-cell table:style-name="ce131"/>
          <table:table-cell table:style-name="ce119"/>
          <table:table-cell table:style-name="ce142" office:value-type="float" office:value="285500">
            <text:p>285.500,00 </text:p>
          </table:table-cell>
          <table:table-cell table:style-name="ce146"/>
          <table:table-cell table:style-name="ce76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8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/>
          <table:table-cell table:style-name="ce86"/>
          <table:table-cell table:style-name="ce86" table:content-validation-name="val5"/>
          <table:table-cell table:style-name="ce8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20"/>
          <table:table-cell table:style-name="ce119" table:number-columns-repeated="8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8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8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8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1" table:content-validation-name="val3"/>
          <table:table-cell table:style-name="ce76" table:number-columns-repeated="2"/>
          <table:table-cell table:style-name="ce57" table:content-validation-name="val4"/>
          <table:table-cell table:style-name="ce92" table:number-columns-repeated="2"/>
          <table:table-cell table:style-name="ce86" table:content-validation-name="val5"/>
          <table:table-cell table:style-name="ce57" table:content-validation-name="val6"/>
          <table:table-cell table:style-name="ce92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7"/>
          <table:table-cell table:style-name="ce76"/>
          <table:table-cell table:style-name="ce57" table:content-validation-name="val4"/>
          <table:table-cell table:style-name="ce91"/>
          <table:table-cell table:style-name="ce86"/>
          <table:table-cell table:style-name="ce86" table:content-validation-name="val5"/>
          <table:table-cell table:style-name="ce57" table:content-validation-name="val6"/>
          <table:table-cell table:style-name="ce92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57" table:content-validation-name="val4"/>
          <table:table-cell table:style-name="ce92" table:number-columns-repeated="2"/>
          <table:table-cell table:style-name="ce86" table:content-validation-name="val5"/>
          <table:table-cell table:style-name="ce57" table:content-validation-name="val6"/>
          <table:table-cell table:style-name="ce92"/>
          <table:table-cell table:style-name="ce100" table:content-validation-name="val7"/>
          <table:table-cell table:style-name="ce102" table:number-columns-repeated="2"/>
          <table:table-cell table:style-name="ce112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1" table:content-validation-name="val3"/>
          <table:table-cell table:style-name="ce78" table:number-columns-repeated="2"/>
          <table:table-cell table:style-name="ce57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8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8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15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8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8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8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0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0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12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5"/>
          <table:table-cell table:style-name="ce142" office:value-type="float" office:value="0">
            <text:p><text:s/>-00 </text:p>
          </table:table-cell>
          <table:table-cell table:style-name="ce147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1" table:number-columns-repeated="2"/>
          <table:table-cell table:style-name="ce86" table:content-validation-name="val5"/>
          <table:table-cell table:style-name="ce96" table:content-validation-name="val6"/>
          <table:table-cell table:style-name="ce70"/>
          <table:table-cell table:style-name="ce100" table:content-validation-name="val7"/>
          <table:table-cell table:style-name="ce102" table:number-columns-repeated="2"/>
          <table:table-cell table:style-name="ce102" table:content-validation-name="val8"/>
          <table:table-cell table:style-name="ce115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"/>
          <table:table-cell table:style-name="ce65" table:content-validation-name="val2"/>
          <table:table-cell table:style-name="ce66"/>
          <table:table-cell table:style-name="ce70" table:content-validation-name="val3"/>
          <table:table-cell table:style-name="ce76" table:number-columns-repeated="2"/>
          <table:table-cell table:style-name="ce86" table:content-validation-name="val4"/>
          <table:table-cell table:style-name="ce93" office:value-type="string">
            <text:p>.</text:p>
          </table:table-cell>
          <table:table-cell table:style-name="ce93"/>
          <table:table-cell table:style-name="ce95" office:value-type="string">
            <text:p>.</text:p>
          </table:table-cell>
          <table:table-cell table:style-name="ce93" office:value-type="string">
            <text:p>.</text:p>
          </table:table-cell>
          <table:table-cell table:style-name="ce93" table:number-columns-repeated="2"/>
          <table:table-cell table:style-name="ce93" office:value-type="string">
            <text:p>.</text:p>
          </table:table-cell>
          <table:table-cell table:style-name="ce93"/>
          <table:table-cell table:number-columns-repeated="13" table:style-name="ce93" office:value-type="string">
            <text:p>.</text:p>
          </table:table-cell>
          <table:table-cell table:style-name="ce93" table:number-columns-repeated="2"/>
          <table:table-cell table:style-name="ce93" office:value-type="string">
            <text:p>.</text:p>
          </table:table-cell>
          <table:table-cell table:style-name="ce137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 table:number-rows-repeated="16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 table:number-rows-repeated="2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 table:number-rows-repeated="2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 table:number-rows-repeated="3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58"/>
          <table:table-cell table:number-columns-repeated="989"/>
        </table:table-row>
        <table:table-row table:style-name="ro3" table:number-rows-repeated="2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8" table:number-columns-repeated="3"/>
          <table:table-cell table:style-name="ce58"/>
          <table:table-cell table:number-columns-repeated="989"/>
        </table:table-row>
        <table:table-row table:style-name="ro3" table:number-rows-repeated="26">
          <table:table-cell table:style-name="ce58"/>
          <table:table-cell table:style-name="ce58" table:content-validation-name="val2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 table:number-rows-repeated="44">
          <table:table-cell table:style-name="ce58"/>
          <table:table-cell table:style-name="ce58" table:content-validation-name="val2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 table:number-rows-repeated="34">
          <table:table-cell table:style-name="ce58"/>
          <table:table-cell table:style-name="ce58" table:content-validation-name="val2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59" table:number-columns-repeated="3"/>
          <table:table-cell table:style-name="ce58"/>
          <table:table-cell table:number-columns-repeated="989"/>
        </table:table-row>
        <table:table-row table:style-name="ro3" table:number-rows-repeated="67">
          <table:table-cell table:style-name="ce58"/>
          <table:table-cell table:style-name="ce58" table:content-validation-name="val2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number-columns-repeated="3"/>
          <table:table-cell table:style-name="ce58"/>
          <table:table-cell table:number-columns-repeated="989"/>
        </table:table-row>
        <table:table-row table:style-name="ro3" table:number-rows-repeated="700">
          <table:table-cell table:style-name="ce59"/>
          <table:table-cell table:style-name="ce59" table:content-validation-name="val2"/>
          <table:table-cell table:style-name="ce59" table:number-columns-repeated="29"/>
          <table:table-cell table:number-columns-repeated="3"/>
          <table:table-cell table:style-name="ce59"/>
          <table:table-cell table:number-columns-repeated="989"/>
        </table:table-row>
        <table:table-row table:style-name="ro1" table:number-rows-repeated="10475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21-Capitalizzato-Informatica" table:style-name="ta4">
        <table:table-column table:style-name="co45" table:default-cell-style-name="ce1"/>
        <table:table-column table:style-name="co24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50" table:default-cell-style-name="ce1"/>
        <table:table-column table:style-name="co22" table:number-columns-repeated="2" table:default-cell-style-name="ce1"/>
        <table:table-column table:style-name="co4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6" table:number-columns-repeated="990" table:default-cell-style-name="ce1"/>
        <table:table-row table:style-name="ro11">
          <table:table-cell table:style-name="ce51" office:value-type="float" office:value="952">
            <text:p>952</text:p>
          </table:table-cell>
          <table:table-cell table:style-name="ce60" office:value-type="string" table:number-columns-spanned="3" table:number-rows-spanned="1">
            <text:p>Istituto Oncologico Veneto</text:p>
          </table:table-cell>
          <table:covered-table-cell table:number-columns-repeated="2"/>
          <table:table-cell table:style-name="ce72" office:value-type="string">
            <text:p>2021 BEP</text:p>
          </table:table-cell>
          <table:table-cell table:style-name="ce79"/>
          <table:table-cell table:style-name="ce59"/>
          <table:table-cell table:style-name="ce58" table:number-columns-repeated="2"/>
          <table:table-cell table:style-name="ce59"/>
          <table:table-cell table:style-name="ce87"/>
          <table:table-cell table:style-name="ce59" table:number-columns-repeated="2"/>
          <table:table-cell table:style-name="ce101" table:number-columns-repeated="21"/>
          <table:table-cell table:number-columns-repeated="990"/>
        </table:table-row>
        <table:table-row table:style-name="ro12">
          <table:table-cell table:style-name="ce52" office:value-type="string">
            <text:p>Inserire in questo foglio i cespiti che si prevede di concludere e capitalizzare entro fine esercizio 2021 provenienti da immobilizzazioni in corso acconti + nuovi acquisti </text:p>
          </table:table-cell>
          <table:table-cell table:style-name="ce58" table:number-columns-repeated="6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3"/>
          <table:table-cell table:style-name="ce174" office:value-type="string" table:number-columns-spanned="17" table:number-rows-spanned="1">
            <text:p>F O N T I <text:s text:c="3"/>D I <text:s text:c="3"/>F I N A N Z I A M E N T O</text:p>
          </table:table-cell>
          <table:covered-table-cell table:number-columns-repeated="16"/>
          <table:table-cell table:number-columns-repeated="990"/>
        </table:table-row>
        <table:table-row table:style-name="ro13">
          <table:table-cell table:style-name="ce53" office:value-type="string" table:number-columns-spanned="1" table:number-rows-spanned="2">
            <text:p>ASL vecchia denominazione</text:p>
          </table:table-cell>
          <table:table-cell table:style-name="ce61" office:value-type="string" table:number-columns-spanned="1" table:number-rows-spanned="2">
            <text:p>struttura / presidio ospedaliero</text:p>
          </table:table-cell>
          <table:table-cell table:style-name="ce61" office:value-type="string" table:number-columns-spanned="1" table:number-rows-spanned="2">
            <text:p>ID Piano Investimenti (calcolo automatico)</text:p>
          </table:table-cell>
          <table:table-cell table:style-name="ce67" office:value-type="string" table:number-columns-spanned="1" table:number-rows-spanned="2">
            <text:p>Conto dello Stato Patrimoniale</text:p>
          </table:table-cell>
          <table:table-cell table:style-name="ce67" office:value-type="string" table:number-columns-spanned="1" table:number-rows-spanned="2">
            <text:p>Descrizione investimento</text:p>
          </table:table-cell>
          <table:table-cell table:style-name="ce67" office:value-type="string" table:number-columns-spanned="1" table:number-rows-spanned="2">
            <text:p>Codice commessa o Codice Aziendale Progetto</text:p>
          </table:table-cell>
          <table:table-cell table:style-name="ce67" office:value-type="string" table:number-columns-spanned="1" table:number-rows-spanned="2">
            <text:p>Soggetto ad autorizzazione CRITE</text:p>
          </table:table-cell>
          <table:table-cell table:style-name="ce67" office:value-type="string" table:number-columns-spanned="1" table:number-rows-spanned="2">
            <text:p>Data autorizzazione CRITE</text:p>
          </table:table-cell>
          <table:table-cell table:style-name="ce67" office:value-type="string" table:number-columns-spanned="1" table:number-rows-spanned="2">
            <text:p>provvedimento di autorizzazione</text:p>
          </table:table-cell>
          <table:table-cell table:style-name="ce67" office:value-type="string" table:number-columns-spanned="1" table:number-rows-spanned="2">
            <text:p>Tipologia di lavori/modalità di acquisizione</text:p>
          </table:table-cell>
          <table:table-cell table:style-name="ce67" office:value-type="string" table:number-columns-spanned="1" table:number-rows-spanned="2">
            <text:p>Stato di avanzamento cespite/intervento</text:p>
            <text:p/>
          </table:table-cell>
          <table:table-cell table:style-name="ce67" office:value-type="string" table:number-columns-spanned="1" table:number-rows-spanned="2">
            <text:p>stima mese di acquisizione</text:p>
          </table:table-cell>
          <table:table-cell table:style-name="ce67" office:value-type="string" table:number-columns-spanned="1" table:number-rows-spanned="2">
            <text:p>investimento rientrante nell'ambito dell'emergenza "Covid - 19"</text:p>
          </table:table-cell>
          <table:table-cell table:style-name="ce67" office:value-type="string" table:number-columns-spanned="1" table:number-rows-spanned="2">
            <text:p>Valore PROGRAMMATO del cespite/intervento</text:p>
          </table:table-cell>
          <table:table-cell table:style-name="ce67" office:value-type="string" table:number-columns-spanned="1" table:number-rows-spanned="2">
            <text:p><text:span text:style-name="T1">❶</text:span> <text:s text:c="55"/>CESPITI provenienti da Immobilizzazioni in corso anni 2020 e pregressi</text:p>
          </table:table-cell>
          <table:table-cell table:style-name="ce111" office:value-type="string" table:number-columns-spanned="1" table:number-rows-spanned="2">
            <text:p>❷ <text:s text:c="72"/>NUOVI ACQUISTI e INCREMENTI MIGLIORATIVI (su cespiti già esistenti) <text:s/>CAPITALIZZATI entro il 31/12/2021</text:p>
          </table:table-cell>
          <table:table-cell table:style-name="ce113" office:value-type="string" table:number-columns-spanned="1" table:number-rows-spanned="2">
            <text:p>❸ <text:s text:c="53"/>TOTALE CAPITALIZZATO </text:p>
          </table:table-cell>
          <table:table-cell table:style-name="ce175" office:value-type="string">
            <text:p>PAA070a</text:p>
            <text:p>PAA070b</text:p>
            <text:p>PAA070d</text:p>
            <text:p/>
            <text:p/>
          </table:table-cell>
          <table:table-cell table:style-name="ce179" office:value-type="string">
            <text:p>PAA040 (a e b)</text:p>
            <text:p>PAA050 (a e b)</text:p>
            <text:p>PAA060 (a e b)</text:p>
          </table:table-cell>
          <table:table-cell table:style-name="ce180" office:value-type="string">
            <text:p>PAA080</text:p>
          </table:table-cell>
          <table:table-cell table:style-name="ce180" office:value-type="string">
            <text:p>PAA100</text:p>
          </table:table-cell>
          <table:table-cell table:style-name="ce180" office:value-type="string">
            <text:p>PAA090b</text:p>
            <text:p>PAA090c</text:p>
            <text:p>PAA090d</text:p>
            <text:p>PAA090e</text:p>
          </table:table-cell>
          <table:table-cell table:style-name="ce180" office:value-type="string">
            <text:p>PAA000</text:p>
          </table:table-cell>
          <table:table-cell table:style-name="ce182" office:value-type="string">
            <text:p>PAA130 Riserve da plusvalenze</text:p>
            <text:p>PAA140 Contributi da reinvestire</text:p>
          </table:table-cell>
          <table:table-cell table:style-name="ce180" office:value-type="string">
            <text:p>//</text:p>
          </table:table-cell>
          <table:table-cell table:style-name="ce182" office:value-type="string">
            <text:p>PDA000 Debiti per mutui (non viene iscritta alcuna riserva)</text:p>
          </table:table-cell>
          <table:table-cell table:style-name="ce180" office:value-type="string">
            <text:p>PAA090a</text:p>
          </table:table-cell>
          <table:table-cell table:number-columns-repeated="2" table:style-name="ce180" office:value-type="string">
            <text:p>PAA070c</text:p>
          </table:table-cell>
          <table:table-cell table:number-columns-repeated="2" table:style-name="ce180" office:value-type="string">
            <text:p>PAA090a </text:p>
          </table:table-cell>
          <table:table-cell table:style-name="ce180" office:value-type="string">
            <text:p>//</text:p>
          </table:table-cell>
          <table:table-cell table:style-name="ce196" office:value-type="string">
            <text:p>TOTALE FINANZIAMENTI 2021</text:p>
          </table:table-cell>
          <table:table-cell table:style-name="ce180" office:value-type="string">
            <text:p>//</text:p>
          </table:table-cell>
          <table:table-cell table:number-columns-repeated="990"/>
        </table:table-row>
        <table:table-row table:style-name="ro16">
          <table:covered-table-cell table:number-columns-repeated="17"/>
          <table:table-cell table:style-name="ce118" office:value-type="string">
            <text:p><text:span text:style-name="T2">❶</text:span> <text:s text:c="40"/>Contributi regionali in conto capitale</text:p>
          </table:table-cell>
          <table:table-cell table:style-name="ce118" office:value-type="string">
            <text:p><text:span text:style-name="T3">❷</text:span> <text:s text:c="41"/>Contributi statali in conto capitale</text:p>
          </table:table-cell>
          <table:table-cell table:style-name="ce123" office:value-type="string">
            <text:p><text:span text:style-name="T3">❹</text:span><text:span text:style-name="T2"> </text:span><text:s text:c="41"/>Contributi in conto capitale da altre P.A.</text:p>
          </table:table-cell>
          <table:table-cell table:style-name="ce123" office:value-type="string">
            <text:p><text:span text:style-name="T3">❺</text:span> <text:s text:c="34"/>Contributi in conto capitale acquisti da soggetti privati</text:p>
          </table:table-cell>
          <table:table-cell table:style-name="ce123" office:value-type="string">
            <text:p><text:span text:style-name="T3">❻</text:span> <text:s text:c="46"/>Contributi vincolati destinati in parte al finanziamento di beni immobili, esclusi i finaziamenti a funzione</text:p>
          </table:table-cell>
          <table:table-cell table:style-name="ce123" office:value-type="string">
            <text:p><text:span text:style-name="T2">❼</text:span> <text:s text:c="35"/>Utili di esercizio</text:p>
          </table:table-cell>
          <table:table-cell table:style-name="ce123" office:value-type="string">
            <text:p><text:span text:style-name="T3">❽</text:span> <text:s text:c="34"/>Introiti derivanti da alienazioni</text:p>
          </table:table-cell>
          <table:table-cell table:style-name="ce123" office:value-type="string">
            <text:p><text:span text:style-name="T3">❾</text:span> <text:s text:c="46"/>Finanziamento temporaneo autorizzato tramite fondo di rotazione</text:p>
          </table:table-cell>
          <table:table-cell table:style-name="ce123" office:value-type="string">
            <text:p><text:span text:style-name="T3">❿</text:span><text:span text:style-name="T2"> </text:span><text:s text:c="36"/>Entrate derivanti da contrazione di mutui autorizzati</text:p>
          </table:table-cell>
          <table:table-cell table:style-name="ce123" office:value-type="string">
            <text:p><text:span text:style-name="T2">⓫</text:span> <text:s text:c="33"/>budget crite (DDR 10/2019)</text:p>
          </table:table-cell>
          <table:table-cell table:style-name="ce126" office:value-type="string">
            <text:p><text:span text:style-name="T3">⓬</text:span> <text:s text:c="47"/>Impiego Obiettivi di piano 2018/2019/2020 per investimenti (DGR 468/2018, DGRV 481/2019 e DGRV ../..) (indirizzo V Commissione)</text:p>
          </table:table-cell>
          <table:table-cell table:style-name="ce123" office:value-type="string">
            <text:p><text:span text:style-name="T2">⓭</text:span> <text:s text:c="42"/>Utili GSA (consolidato SSR)</text:p>
          </table:table-cell>
          <table:table-cell table:style-name="ce123" office:value-type="string">
            <text:p><text:span text:style-name="T2">⓮</text:span></text:p>
            <text:p>Rettifiche già apportate in anni precedenti (correlata tavola 33 SP)</text:p>
          </table:table-cell>
          <table:table-cell table:style-name="ce126" office:value-type="string">
            <text:p><text:span text:style-name="T5">⓯</text:span></text:p>
            <text:p><text:span text:style-name="T5">Contributi aziendali in conto esercizio</text:span></text:p>
            <text:p><text:span text:style-name="T5">compresi i finanziamenti a funzione</text:span></text:p>
          </table:table-cell>
          <table:table-cell table:style-name="ce132" office:value-type="string">
            <text:p>⓰</text:p>
            <text:p><text:span text:style-name="T4">Cespiti Finanziati con il DL 34/2020 "Rilancio" - Covid</text:span></text:p>
          </table:table-cell>
          <table:table-cell table:style-name="ce140"/>
          <table:table-cell table:style-name="ce126" office:value-type="string">
            <text:p/>
            <text:p>⓱ Cespiti in attesa di copertura finanziaria</text:p>
          </table:table-cell>
          <table:table-cell table:number-columns-repeated="990"/>
        </table:table-row>
        <table:table-row table:style-name="ro3">
          <table:table-cell table:style-name="ce54" office:value-type="string">
            <text:p>TOTALI</text:p>
          </table:table-cell>
          <table:table-cell table:style-name="ce62" table:number-columns-repeated="3"/>
          <table:table-cell table:style-name="ce73" table:number-columns-repeated="2"/>
          <table:table-cell table:style-name="ce62" table:number-columns-repeated="7"/>
          <table:table-cell table:style-name="ce103" office:value-type="currency" office:currency="EUR" office:value="1627000">
            <text:p>1.627.000,00 €</text:p>
          </table:table-cell>
          <table:table-cell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6508000">
            <text:p>6.508.000,00 €</text:p>
          </table:table-cell>
          <table:table-cell table:style-name="ce103" office:value-type="currency" office:currency="EUR" office:value="1627000">
            <text:p>1.627.000,00 €</text:p>
          </table:table-cell>
          <table:table-cell table:number-columns-repeated="12"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1627000">
            <text:p>1.627.000,00 €</text:p>
          </table:table-cell>
          <table:table-cell table:number-columns-repeated="2"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1627000">
            <text:p>1.627.000,00 €</text:p>
          </table:table-cell>
          <table:table-cell table:style-name="ce103" office:value-type="currency" office:currency="EUR" office:value="0">
            <text:p>0,00 €</text:p>
          </table:table-cell>
          <table:table-cell table:number-columns-repeated="990"/>
        </table:table-row>
        <table:table-row table:style-name="ro17">
          <table:table-cell table:style-name="ce55" table:content-validation-name="val9" office:value-type="string">
            <text:p>952.IOV</text:p>
          </table:table-cell>
          <table:table-cell table:style-name="ce151" table:content-validation-name="val10" office:value-type="string">
            <text:p>tutte le sedi</text:p>
          </table:table-cell>
          <table:table-cell table:style-name="ce153" office:value-type="string">
            <text:p>952_INF_2021_6</text:p>
          </table:table-cell>
          <table:table-cell table:style-name="ce68" table:content-validation-name="val11" office:value-type="string">
            <text:p>A.I.3.c) Diritti di brevetto e diritti di utilizzazione delle opere d'ingegno - altri</text:p>
          </table:table-cell>
          <table:table-cell table:style-name="ce80" office:value-type="string">
            <text:p>Cartella Oncologica Oncosys evolutiva ed eventuale integrazione con ROV</text:p>
          </table:table-cell>
          <table:table-cell table:style-name="ce157"/>
          <table:table-cell table:style-name="ce83" table:content-validation-name="val12" office:value-type="string">
            <text:p>No</text:p>
          </table:table-cell>
          <table:table-cell table:style-name="ce88" table:number-columns-repeated="2"/>
          <table:table-cell table:style-name="ce74" table:content-validation-name="val13" office:value-type="string">
            <text:p>10 - gara aziendale/procedura negoziata/convenzione/affidamento diretto/….</text:p>
          </table:table-cell>
          <table:table-cell table:style-name="ce83" table:content-validation-name="val14" office:value-type="string">
            <text:p>iter non ancora avviato cespite solo in programmazione</text:p>
          </table:table-cell>
          <table:table-cell table:style-name="ce97"/>
          <table:table-cell table:style-name="ce164" table:content-validation-name="val15"/>
          <table:table-cell table:style-name="ce105" office:value-type="currency" office:currency="EUR" office:value="80000">
            <text:p>80.000,00 €</text:p>
          </table:table-cell>
          <table:table-cell table:style-name="ce108" table:content-validation-name="val16"/>
          <table:table-cell table:style-name="ce105" office:value-type="currency" office:currency="EUR" office:value="80000">
            <text:p>80.000,00 €</text:p>
          </table:table-cell>
          <table:table-cell table:style-name="ce172" office:value-type="currency" office:currency="EUR" office:value="80000">
            <text:p>80.000,00 €</text:p>
          </table:table-cell>
          <table:table-cell table:style-name="ce176" table:number-columns-repeated="9"/>
          <table:table-cell table:style-name="ce183"/>
          <table:table-cell table:style-name="ce186"/>
          <table:table-cell table:style-name="ce183"/>
          <table:table-cell table:style-name="ce189" office:value-type="currency" office:currency="EUR" office:value="80000">
            <text:p>80.000,00 €</text:p>
          </table:table-cell>
          <table:table-cell table:style-name="ce192"/>
          <table:table-cell table:style-name="ce133"/>
          <table:table-cell table:style-name="ce141" office:value-type="float" office:value="80000">
            <text:p>80.000,00 </text:p>
          </table:table-cell>
          <table:table-cell table:style-name="ce144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7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81" office:value-type="string">
            <text:p>Unificazione Anatomia Patologica Athena PD e CF - manutenzione straordinaria/sviluppi</text:p>
          </table:table-cell>
          <table:table-cell table:style-name="ce81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40000">
            <text:p>40.000,00 €</text:p>
          </table:table-cell>
          <table:table-cell table:style-name="ce171"/>
          <table:table-cell table:style-name="ce106" table:content-validation-name="val8" office:value-type="currency" office:currency="EUR" office:value="40000">
            <text:p>40.000,00 €</text:p>
          </table:table-cell>
          <table:table-cell table:style-name="ce173" office:value-type="currency" office:currency="EUR" office:value="40000">
            <text:p>4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40000">
            <text:p>40.000,00 €</text:p>
          </table:table-cell>
          <table:table-cell table:style-name="ce193"/>
          <table:table-cell table:style-name="ce134"/>
          <table:table-cell table:style-name="ce142" office:value-type="float" office:value="40000">
            <text:p>40.000,00 </text:p>
          </table:table-cell>
          <table:table-cell table:style-name="ce145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8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81" office:value-type="string">
            <text:p>Immunologia/Screening HPV "Armonia " - Manutenzione straordinaria/sviluppi</text:p>
          </table:table-cell>
          <table:table-cell table:style-name="ce81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20000">
            <text:p>20.000,00 €</text:p>
          </table:table-cell>
          <table:table-cell table:style-name="ce171"/>
          <table:table-cell table:style-name="ce106" table:content-validation-name="val8" office:value-type="currency" office:currency="EUR" office:value="20000">
            <text:p>20.000,00 €</text:p>
          </table:table-cell>
          <table:table-cell table:style-name="ce173" office:value-type="currency" office:currency="EUR" office:value="20000">
            <text:p>2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20000">
            <text:p>20.000,00 €</text:p>
          </table:table-cell>
          <table:table-cell table:style-name="ce135"/>
          <table:table-cell table:style-name="ce131"/>
          <table:table-cell table:style-name="ce142" office:value-type="float" office:value="20000">
            <text:p>2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9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81" office:value-type="string">
            <text:p>screening giovani donne fase 2 + manutenzione evoluzone</text:p>
          </table:table-cell>
          <table:table-cell table:style-name="ce81"/>
          <table:table-cell table:style-name="ce84" table:content-validation-name="val12" office:value-type="string">
            <text:p>No</text:p>
          </table:table-cell>
          <table:table-cell table:style-name="ce84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30000">
            <text:p>30.000,00 €</text:p>
          </table:table-cell>
          <table:table-cell table:style-name="ce171"/>
          <table:table-cell table:style-name="ce106" table:content-validation-name="val8" office:value-type="currency" office:currency="EUR" office:value="30000">
            <text:p>30.000,00 €</text:p>
          </table:table-cell>
          <table:table-cell table:style-name="ce173" office:value-type="currency" office:currency="EUR" office:value="30000">
            <text:p>30.000,00 €</text:p>
          </table:table-cell>
          <table:table-cell table:style-name="ce177" table:number-columns-repeated="9"/>
          <table:table-cell table:style-name="ce185"/>
          <table:table-cell table:style-name="ce187"/>
          <table:table-cell table:style-name="ce184"/>
          <table:table-cell table:style-name="ce190" office:value-type="currency" office:currency="EUR" office:value="30000">
            <text:p>30.000,00 €</text:p>
          </table:table-cell>
          <table:table-cell table:style-name="ce135"/>
          <table:table-cell table:style-name="ce131"/>
          <table:table-cell table:style-name="ce142" office:value-type="float" office:value="30000">
            <text:p>3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0</text:p>
          </table:table-cell>
          <table:table-cell table:style-name="ce154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Dermatologia - manutenzione evolutiva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4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165" table:content-validation-name="val15"/>
          <table:table-cell table:style-name="ce168" office:value-type="currency" office:currency="EUR" office:value="10000">
            <text:p>10.000,00 €</text:p>
          </table:table-cell>
          <table:table-cell table:style-name="ce171" table:content-validation-name="val16"/>
          <table:table-cell table:style-name="ce168" table:content-validation-name="val8" office:value-type="currency" office:currency="EUR" office:value="10000">
            <text:p>10.000,00 €</text:p>
          </table:table-cell>
          <table:table-cell table:style-name="ce173" office:value-type="currency" office:currency="EUR" office:value="10000">
            <text:p>10.000,00 €</text:p>
          </table:table-cell>
          <table:table-cell table:style-name="ce177" table:number-columns-repeated="9"/>
          <table:table-cell table:style-name="ce185"/>
          <table:table-cell table:style-name="ce187"/>
          <table:table-cell table:style-name="ce184"/>
          <table:table-cell table:style-name="ce190" office:value-type="currency" office:currency="EUR" office:value="10000">
            <text:p>10.000,00 €</text:p>
          </table:table-cell>
          <table:table-cell table:style-name="ce135"/>
          <table:table-cell table:style-name="ce131"/>
          <table:table-cell table:style-name="ce142" office:value-type="float" office:value="10000">
            <text:p>1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1</text:p>
          </table:table-cell>
          <table:table-cell table:style-name="ce154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Endoscopia Digestiva Endox - manutenzione evolutiva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4"/>
          <table:table-cell table:style-name="ce89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166" table:content-validation-name="val15"/>
          <table:table-cell table:style-name="ce169" office:value-type="currency" office:currency="EUR" office:value="10000">
            <text:p>10.000,00 €</text:p>
          </table:table-cell>
          <table:table-cell table:style-name="ce171" table:content-validation-name="val16"/>
          <table:table-cell table:style-name="ce169" table:content-validation-name="val8" office:value-type="currency" office:currency="EUR" office:value="10000">
            <text:p>10.000,00 €</text:p>
          </table:table-cell>
          <table:table-cell table:style-name="ce173" office:value-type="currency" office:currency="EUR" office:value="10000">
            <text:p>1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10000">
            <text:p>10.000,00 €</text:p>
          </table:table-cell>
          <table:table-cell table:style-name="ce135"/>
          <table:table-cell table:style-name="ce131"/>
          <table:table-cell table:style-name="ce142" office:value-type="float" office:value="10000">
            <text:p>1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2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Data WareHouse - manutenzione evolutiva + incremento licenze utenti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4"/>
          <table:table-cell table:style-name="ce89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166" table:content-validation-name="val15"/>
          <table:table-cell table:style-name="ce169" office:value-type="currency" office:currency="EUR" office:value="80000">
            <text:p>80.000,00 €</text:p>
          </table:table-cell>
          <table:table-cell table:style-name="ce171" table:content-validation-name="val16"/>
          <table:table-cell table:style-name="ce169" table:content-validation-name="val8" office:value-type="currency" office:currency="EUR" office:value="80000">
            <text:p>80.000,00 €</text:p>
          </table:table-cell>
          <table:table-cell table:style-name="ce173" office:value-type="currency" office:currency="EUR" office:value="80000">
            <text:p>80.000,00 €</text:p>
          </table:table-cell>
          <table:table-cell table:style-name="ce135"/>
          <table:table-cell table:style-name="ce177" table:number-columns-repeated="8"/>
          <table:table-cell table:style-name="ce185"/>
          <table:table-cell table:style-name="ce187"/>
          <table:table-cell table:style-name="ce184"/>
          <table:table-cell table:style-name="ce190" office:value-type="currency" office:currency="EUR" office:value="80000">
            <text:p>80.000,00 €</text:p>
          </table:table-cell>
          <table:table-cell table:style-name="ce135"/>
          <table:table-cell table:style-name="ce131"/>
          <table:table-cell table:style-name="ce142" office:value-type="float" office:value="80000">
            <text:p>8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3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Licenze varie per attivazione posti lavoro a Castelfranco Veneto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4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164" table:content-validation-name="val15"/>
          <table:table-cell table:style-name="ce105" office:value-type="currency" office:currency="EUR" office:value="40000">
            <text:p>40.000,00 €</text:p>
          </table:table-cell>
          <table:table-cell table:style-name="ce171" table:content-validation-name="val16"/>
          <table:table-cell table:style-name="ce105" table:content-validation-name="val8" office:value-type="currency" office:currency="EUR" office:value="40000">
            <text:p>40.000,00 €</text:p>
          </table:table-cell>
          <table:table-cell table:style-name="ce173" office:value-type="currency" office:currency="EUR" office:value="40000">
            <text:p>4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40000">
            <text:p>40.000,00 €</text:p>
          </table:table-cell>
          <table:table-cell table:style-name="ce135"/>
          <table:table-cell table:style-name="ce119"/>
          <table:table-cell table:style-name="ce142" office:value-type="float" office:value="40000">
            <text:p>4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4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Integrazione sio del Presidio di Castelfranco con Azienda Ospedaliera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4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30000">
            <text:p>30.000,00 €</text:p>
          </table:table-cell>
          <table:table-cell table:style-name="ce171" table:content-validation-name="val16"/>
          <table:table-cell table:style-name="ce106" table:content-validation-name="val8" office:value-type="currency" office:currency="EUR" office:value="30000">
            <text:p>30.000,00 €</text:p>
          </table:table-cell>
          <table:table-cell table:style-name="ce173" office:value-type="currency" office:currency="EUR" office:value="30000">
            <text:p>30.000,00 €</text:p>
          </table:table-cell>
          <table:table-cell table:style-name="ce177" table:number-columns-repeated="4"/>
          <table:table-cell table:style-name="ce135"/>
          <table:table-cell table:style-name="ce177" table:number-columns-repeated="4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30000">
            <text:p>30.000,00 €</text:p>
          </table:table-cell>
          <table:table-cell table:style-name="ce135"/>
          <table:table-cell table:style-name="ce119"/>
          <table:table-cell table:style-name="ce142" office:value-type="float" office:value="30000">
            <text:p>3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5</text:p>
          </table:table-cell>
          <table:table-cell table:style-name="ce69" table:content-validation-name="val11" office:value-type="string">
            <text:p>A.II.8.a.1) Macchine d'ufficio</text:p>
          </table:table-cell>
          <table:table-cell table:style-name="ce75" office:value-type="string">
            <text:p>Hardware stampanti ecc, per attivazione posti lavoro Castelfranco Veneto PC e Stampanti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200000">
            <text:p>200.000,00 €</text:p>
          </table:table-cell>
          <table:table-cell table:style-name="ce171"/>
          <table:table-cell table:style-name="ce106" table:content-validation-name="val8" office:value-type="currency" office:currency="EUR" office:value="200000">
            <text:p>200.000,00 €</text:p>
          </table:table-cell>
          <table:table-cell table:style-name="ce173" office:value-type="currency" office:currency="EUR" office:value="200000">
            <text:p>20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200000">
            <text:p>200.000,00 €</text:p>
          </table:table-cell>
          <table:table-cell table:style-name="ce193"/>
          <table:table-cell table:style-name="ce119"/>
          <table:table-cell table:style-name="ce142" office:value-type="float" office:value="200000">
            <text:p>20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6</text:p>
          </table:table-cell>
          <table:table-cell table:style-name="ce69" table:content-validation-name="val11" office:value-type="string">
            <text:p>A.II.8.a.1) Macchine d'ufficio</text:p>
          </table:table-cell>
          <table:table-cell table:style-name="ce75" office:value-type="string">
            <text:p>Acquisizione Storage e server per Repository e BACKUP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200000">
            <text:p>200.000,00 €</text:p>
          </table:table-cell>
          <table:table-cell table:style-name="ce171"/>
          <table:table-cell table:style-name="ce106" table:content-validation-name="val8" office:value-type="currency" office:currency="EUR" office:value="200000">
            <text:p>200.000,00 €</text:p>
          </table:table-cell>
          <table:table-cell table:style-name="ce173" office:value-type="currency" office:currency="EUR" office:value="200000">
            <text:p>20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200000">
            <text:p>200.000,00 €</text:p>
          </table:table-cell>
          <table:table-cell table:style-name="ce193"/>
          <table:table-cell table:style-name="ce119"/>
          <table:table-cell table:style-name="ce142" office:value-type="float" office:value="200000">
            <text:p>20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7</text:p>
          </table:table-cell>
          <table:table-cell table:style-name="ce69" table:content-validation-name="val11" office:value-type="string">
            <text:p>A.II.3.a.2) Impianti e macchinari - altro</text:p>
          </table:table-cell>
          <table:table-cell table:style-name="ce75" office:value-type="string">
            <text:p>Apparati Attivi (switch e centro stella) - Acquisizione nuovo sistema di wi-fi per sedi IOV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9"/>
          <table:table-cell table:style-name="ce167" table:content-validation-name="val15"/>
          <table:table-cell table:style-name="ce107" office:value-type="currency" office:currency="EUR" office:value="80000">
            <text:p>80.000,00 €</text:p>
          </table:table-cell>
          <table:table-cell table:style-name="ce171"/>
          <table:table-cell table:style-name="ce107" table:content-validation-name="val8" office:value-type="currency" office:currency="EUR" office:value="80000">
            <text:p>80.000,00 €</text:p>
          </table:table-cell>
          <table:table-cell table:style-name="ce173" office:value-type="currency" office:currency="EUR" office:value="80000">
            <text:p>8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80000">
            <text:p>80.000,00 €</text:p>
          </table:table-cell>
          <table:table-cell table:style-name="ce193"/>
          <table:table-cell table:style-name="ce119"/>
          <table:table-cell table:style-name="ce142" office:value-type="float" office:value="80000">
            <text:p>8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8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Licenze varie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9"/>
          <table:table-cell table:style-name="ce99" table:content-validation-name="val15"/>
          <table:table-cell table:style-name="ce106" office:value-type="currency" office:currency="EUR" office:value="75000">
            <text:p>75.000,00 €</text:p>
          </table:table-cell>
          <table:table-cell table:style-name="ce171"/>
          <table:table-cell table:style-name="ce106" table:content-validation-name="val8" office:value-type="currency" office:currency="EUR" office:value="75000">
            <text:p>75.000,00 €</text:p>
          </table:table-cell>
          <table:table-cell table:style-name="ce173" office:value-type="currency" office:currency="EUR" office:value="75000">
            <text:p>75.000,00 €</text:p>
          </table:table-cell>
          <table:table-cell table:style-name="ce177" table:number-columns-repeated="4"/>
          <table:table-cell table:style-name="ce181"/>
          <table:table-cell table:style-name="ce177" table:number-columns-repeated="4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75000">
            <text:p>75.000,00 €</text:p>
          </table:table-cell>
          <table:table-cell table:style-name="ce193"/>
          <table:table-cell table:style-name="ce119"/>
          <table:table-cell table:style-name="ce142" office:value-type="float" office:value="75000">
            <text:p>75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19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Adeguamenti Applicativi per Legge Privacy e FSE-R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9"/>
          <table:table-cell table:style-name="ce99" table:content-validation-name="val15"/>
          <table:table-cell table:style-name="ce106" office:value-type="currency" office:currency="EUR" office:value="50000">
            <text:p>50.000,00 €</text:p>
          </table:table-cell>
          <table:table-cell table:style-name="ce171"/>
          <table:table-cell table:style-name="ce106" table:content-validation-name="val8" office:value-type="currency" office:currency="EUR" office:value="50000">
            <text:p>50.000,00 €</text:p>
          </table:table-cell>
          <table:table-cell table:style-name="ce173" office:value-type="currency" office:currency="EUR" office:value="50000">
            <text:p>50.000,00 €</text:p>
          </table:table-cell>
          <table:table-cell table:style-name="ce177" table:number-columns-repeated="4"/>
          <table:table-cell table:style-name="ce135"/>
          <table:table-cell table:style-name="ce177" table:number-columns-repeated="4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50000">
            <text:p>50.000,00 €</text:p>
          </table:table-cell>
          <table:table-cell table:style-name="ce193"/>
          <table:table-cell table:style-name="ce119"/>
          <table:table-cell table:style-name="ce142" office:value-type="float" office:value="50000">
            <text:p>50.000,00 </text:p>
          </table:table-cell>
          <table:table-cell table:style-name="ce146"/>
          <table:table-cell table:number-columns-repeated="990"/>
        </table:table-row>
        <table:table-row table:style-name="ro17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0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Acquisizione REPOSITORY Clinico aziendale per interfacciamento con SIO Veneto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167" table:content-validation-name="val15"/>
          <table:table-cell table:style-name="ce107" office:value-type="currency" office:currency="EUR" office:value="200000">
            <text:p>200.000,00 €</text:p>
          </table:table-cell>
          <table:table-cell table:style-name="ce171"/>
          <table:table-cell table:style-name="ce107" table:content-validation-name="val8" office:value-type="currency" office:currency="EUR" office:value="200000">
            <text:p>200.000,00 €</text:p>
          </table:table-cell>
          <table:table-cell table:style-name="ce173" office:value-type="currency" office:currency="EUR" office:value="200000">
            <text:p>20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200000">
            <text:p>200.000,00 €</text:p>
          </table:table-cell>
          <table:table-cell table:style-name="ce194"/>
          <table:table-cell table:style-name="ce131"/>
          <table:table-cell table:style-name="ce142" office:value-type="float" office:value="200000">
            <text:p>200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1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Acquisizione sistema di backup e monitoraggio server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167" table:content-validation-name="val15"/>
          <table:table-cell table:style-name="ce107" office:value-type="currency" office:currency="EUR" office:value="150000">
            <text:p>150.000,00 €</text:p>
          </table:table-cell>
          <table:table-cell table:style-name="ce171"/>
          <table:table-cell table:style-name="ce107" table:content-validation-name="val8" office:value-type="currency" office:currency="EUR" office:value="150000">
            <text:p>150.000,00 €</text:p>
          </table:table-cell>
          <table:table-cell table:style-name="ce173" office:value-type="currency" office:currency="EUR" office:value="150000">
            <text:p>15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150000">
            <text:p>150.000,00 €</text:p>
          </table:table-cell>
          <table:table-cell table:style-name="ce194"/>
          <table:table-cell table:style-name="ce131"/>
          <table:table-cell table:style-name="ce142" office:value-type="float" office:value="150000">
            <text:p>150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2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GEST - Gestione Fondi Ricerca e Progetti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8"/>
          <table:table-cell table:style-name="ce99" table:content-validation-name="val15"/>
          <table:table-cell table:style-name="ce106" office:value-type="currency" office:currency="EUR" office:value="20000">
            <text:p>20.000,00 €</text:p>
          </table:table-cell>
          <table:table-cell table:style-name="ce171"/>
          <table:table-cell table:style-name="ce106" table:content-validation-name="val8" office:value-type="currency" office:currency="EUR" office:value="20000">
            <text:p>20.000,00 €</text:p>
          </table:table-cell>
          <table:table-cell table:style-name="ce173" office:value-type="currency" office:currency="EUR" office:value="20000">
            <text:p>20.000,00 €</text:p>
          </table:table-cell>
          <table:table-cell table:style-name="ce178"/>
          <table:table-cell table:style-name="ce177" table:number-columns-repeated="8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20000">
            <text:p>20.000,00 €</text:p>
          </table:table-cell>
          <table:table-cell table:style-name="ce135"/>
          <table:table-cell table:style-name="ce131"/>
          <table:table-cell table:style-name="ce142" office:value-type="float" office:value="20000">
            <text:p>20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3</text:p>
          </table:table-cell>
          <table:table-cell table:style-name="ce155" table:content-validation-name="val11" office:value-type="string">
            <text:p>A.II.8.a.1) Macchine d'ufficio</text:p>
          </table:table-cell>
          <table:table-cell table:style-name="ce75" office:value-type="string">
            <text:p>Acquisizione carrelli per terapia informatizzata</text:p>
          </table:table-cell>
          <table:table-cell table:style-name="ce81"/>
          <table:table-cell table:style-name="ce85" table:content-validation-name="val12" office:value-type="string">
            <text:p>NO</text:p>
          </table:table-cell>
          <table:table-cell table:style-name="ce160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5" table:content-validation-name="val14" office:value-type="string">
            <text:p>iter non ancora avviato cespite solo in programmazione</text:p>
          </table:table-cell>
          <table:table-cell table:style-name="ce64"/>
          <table:table-cell table:style-name="ce167" table:content-validation-name="val15"/>
          <table:table-cell table:style-name="ce107" office:value-type="currency" office:currency="EUR" office:value="100000">
            <text:p>100.000,00 €</text:p>
          </table:table-cell>
          <table:table-cell table:style-name="ce171"/>
          <table:table-cell table:style-name="ce107" table:content-validation-name="val8" office:value-type="currency" office:currency="EUR" office:value="100000">
            <text:p>100.000,00 €</text:p>
          </table:table-cell>
          <table:table-cell table:style-name="ce173" office:value-type="currency" office:currency="EUR" office:value="100000">
            <text:p>10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0" office:value-type="currency" office:currency="EUR" office:value="100000">
            <text:p>100.000,00 €</text:p>
          </table:table-cell>
          <table:table-cell table:style-name="ce194"/>
          <table:table-cell table:style-name="ce131"/>
          <table:table-cell table:style-name="ce142" office:value-type="float" office:value="100000">
            <text:p>100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4</text:p>
          </table:table-cell>
          <table:table-cell table:style-name="ce155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Integrazione SIO con applicativi IOV </text:p>
            <text:p><text:s/>(Integrazione per Anatomia, Endoscopia Digestiva, Immunologia, Cartella Oncologica e Dwh)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9"/>
          <table:table-cell table:style-name="ce99" table:content-validation-name="val15"/>
          <table:table-cell table:style-name="ce106" office:value-type="currency" office:currency="EUR" office:value="100000">
            <text:p>100.000,00 €</text:p>
          </table:table-cell>
          <table:table-cell table:style-name="ce171"/>
          <table:table-cell table:style-name="ce106" table:content-validation-name="val8" office:value-type="currency" office:currency="EUR" office:value="100000">
            <text:p>100.000,00 €</text:p>
          </table:table-cell>
          <table:table-cell table:style-name="ce173" office:value-type="currency" office:currency="EUR" office:value="100000">
            <text:p>100.00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8"/>
          <table:table-cell table:style-name="ce190" office:value-type="currency" office:currency="EUR" office:value="100000">
            <text:p>100.000,00 €</text:p>
          </table:table-cell>
          <table:table-cell table:style-name="ce135"/>
          <table:table-cell table:style-name="ce131"/>
          <table:table-cell table:style-name="ce142" office:value-type="float" office:value="100000">
            <text:p>100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5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75" office:value-type="string">
            <text:p>software gestione HOSPICE Castelfranco evolutiva per integrazioni con anagrafe e magazzino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9"/>
          <table:table-cell table:style-name="ce99" table:content-validation-name="val15"/>
          <table:table-cell table:style-name="ce106" office:value-type="currency" office:currency="EUR" office:value="12000">
            <text:p>12.000,00 €</text:p>
          </table:table-cell>
          <table:table-cell table:style-name="ce171"/>
          <table:table-cell table:style-name="ce106" table:content-validation-name="val8" office:value-type="currency" office:currency="EUR" office:value="12000">
            <text:p>12.000,00 €</text:p>
          </table:table-cell>
          <table:table-cell table:style-name="ce114" office:value-type="currency" office:currency="EUR" office:value="12000">
            <text:p>12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2000">
            <text:p>12.000,00 €</text:p>
          </table:table-cell>
          <table:table-cell table:style-name="ce131" table:number-columns-repeated="2"/>
          <table:table-cell table:style-name="ce142" office:value-type="float" office:value="12000">
            <text:p>12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6" table:content-validation-name="val9" office:value-type="string">
            <text:p>952.IOV</text:p>
          </table:table-cell>
          <table:table-cell table:style-name="ce152" table:content-validation-name="val10" office:value-type="string">
            <text:p>tutte le sedi</text:p>
          </table:table-cell>
          <table:table-cell table:style-name="ce153" office:value-type="string">
            <text:p>952_INF_2021_26</text:p>
          </table:table-cell>
          <table:table-cell table:style-name="ce69" table:content-validation-name="val11" office:value-type="string">
            <text:p>A.I.3.c) Diritti di brevetto e diritti di utilizzazione delle opere d'ingegno - altri</text:p>
          </table:table-cell>
          <table:table-cell table:style-name="ce156" office:value-type="string">
            <text:p>Centrale Telefonica IOV</text:p>
          </table:table-cell>
          <table:table-cell table:style-name="ce82"/>
          <table:table-cell table:style-name="ce84" table:content-validation-name="val12" office:value-type="string">
            <text:p>NO</text:p>
          </table:table-cell>
          <table:table-cell table:style-name="ce89" table:number-columns-repeated="2"/>
          <table:table-cell table:style-name="ce84" table:content-validation-name="val13" office:value-type="string">
            <text:p>10 - gara aziendale/procedura negoziata/convenzione/affidamento diretto/….</text:p>
          </table:table-cell>
          <table:table-cell table:style-name="ce84" table:content-validation-name="val14" office:value-type="string">
            <text:p>iter non ancora avviato cespite solo in programmazione</text:p>
          </table:table-cell>
          <table:table-cell table:style-name="ce99"/>
          <table:table-cell table:style-name="ce98" table:content-validation-name="val15"/>
          <table:table-cell table:style-name="ce106" office:value-type="currency" office:currency="EUR" office:value="100000">
            <text:p>100.000,00 €</text:p>
          </table:table-cell>
          <table:table-cell table:style-name="ce109"/>
          <table:table-cell table:style-name="ce106" table:content-validation-name="val8" office:value-type="currency" office:currency="EUR" office:value="100000">
            <text:p>100.000,00 €</text:p>
          </table:table-cell>
          <table:table-cell table:style-name="ce114" office:value-type="currency" office:currency="EUR" office:value="100000">
            <text:p>1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00000">
            <text:p>100.000,00 €</text:p>
          </table:table-cell>
          <table:table-cell table:style-name="ce131" table:number-columns-repeated="2"/>
          <table:table-cell table:style-name="ce142" office:value-type="float" office:value="100000">
            <text:p>100.000,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/>
          <table:table-cell table:style-name="ce78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/>
          <table:table-cell table:style-name="ce78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/>
          <table:table-cell table:style-name="ce78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/>
          <table:table-cell table:style-name="ce158"/>
          <table:table-cell table:style-name="ce159" table:content-validation-name="val12"/>
          <table:table-cell table:style-name="ce161" table:number-columns-repeated="2"/>
          <table:table-cell table:style-name="ce162" table:content-validation-name="val13"/>
          <table:table-cell table:style-name="ce162" table:content-validation-name="val14"/>
          <table:table-cell table:style-name="ce163"/>
          <table:table-cell table:style-name="ce100" table:content-validation-name="val15"/>
          <table:table-cell table:style-name="ce170" table:number-columns-repeated="2"/>
          <table:table-cell table:style-name="ce170" table:content-validation-name="val8"/>
          <table:table-cell table:style-name="ce173" office:value-type="currency" office:currency="EUR" office:value="0">
            <text:p>0,00 €</text:p>
          </table:table-cell>
          <table:table-cell table:style-name="ce177" table:number-columns-repeated="9"/>
          <table:table-cell table:style-name="ce184"/>
          <table:table-cell table:style-name="ce187"/>
          <table:table-cell table:style-name="ce184"/>
          <table:table-cell table:style-name="ce191"/>
          <table:table-cell table:style-name="ce135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18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16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70" table:number-columns-repeated="2"/>
          <table:table-cell table:style-name="ce170" table:content-validation-name="val8"/>
          <table:table-cell table:style-name="ce173" office:value-type="currency" office:currency="EUR" office:value="0">
            <text:p>0,00 €</text:p>
          </table:table-cell>
          <table:table-cell table:style-name="ce119" table:number-columns-repeated="3"/>
          <table:table-cell table:style-name="ce177"/>
          <table:table-cell table:style-name="ce119" table:number-columns-repeated="5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0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0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12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95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3"/>
          <table:table-cell table:style-name="ce102"/>
          <table:table-cell table:style-name="ce119" table:number-columns-repeated="5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162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5"/>
          <table:table-cell table:style-name="ce142" office:value-type="float" office:value="0">
            <text:p><text:s/>-00 </text:p>
          </table:table-cell>
          <table:table-cell table:style-name="ce147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1" table:number-columns-repeated="2"/>
          <table:table-cell table:style-name="ce86" table:content-validation-name="val13"/>
          <table:table-cell table:style-name="ce96" table:content-validation-name="val14"/>
          <table:table-cell table:style-name="ce70"/>
          <table:table-cell table:style-name="ce100" table:content-validation-name="val15"/>
          <table:table-cell table:style-name="ce102" table:number-columns-repeated="2"/>
          <table:table-cell table:style-name="ce102" table:content-validation-name="val8"/>
          <table:table-cell table:style-name="ce115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7" table:content-validation-name="val9"/>
          <table:table-cell table:style-name="ce65" table:content-validation-name="val10"/>
          <table:table-cell table:style-name="ce153"/>
          <table:table-cell table:style-name="ce70" table:content-validation-name="val11"/>
          <table:table-cell table:style-name="ce76" table:number-columns-repeated="2"/>
          <table:table-cell table:style-name="ce86" table:content-validation-name="val12"/>
          <table:table-cell table:style-name="ce93" office:value-type="string">
            <text:p>.</text:p>
          </table:table-cell>
          <table:table-cell table:style-name="ce93"/>
          <table:table-cell table:style-name="ce95" office:value-type="string">
            <text:p>.</text:p>
          </table:table-cell>
          <table:table-cell table:style-name="ce93" office:value-type="string">
            <text:p>.</text:p>
          </table:table-cell>
          <table:table-cell table:style-name="ce93"/>
          <table:table-cell table:style-name="ce100" table:content-validation-name="val15"/>
          <table:table-cell table:style-name="ce93" office:value-type="string">
            <text:p>.</text:p>
          </table:table-cell>
          <table:table-cell table:style-name="ce93"/>
          <table:table-cell table:number-columns-repeated="13" table:style-name="ce93" office:value-type="string">
            <text:p>.</text:p>
          </table:table-cell>
          <table:table-cell table:style-name="ce93" table:number-columns-repeated="2"/>
          <table:table-cell table:style-name="ce93" office:value-type="string">
            <text:p>.</text:p>
          </table:table-cell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/>
          <table:table-cell table:style-name="ce100" table:content-validation-name="val15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/>
          <table:table-cell table:style-name="ce93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138" office:value-type="currency" office:currency="EUR" office:value="1547000">
            <text:p>€ 1.547.000,00</text:p>
          </table:table-cell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 table:number-rows-repeated="1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 table:number-rows-repeated="2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 table:number-rows-repeated="2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number-columns-repeated="990"/>
        </table:table-row>
        <table:table-row table:style-name="ro3" table:number-rows-repeated="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number-columns-repeated="990"/>
        </table:table-row>
        <table:table-row table:style-name="ro3" table:number-rows-repeated="2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number-columns-repeated="990"/>
        </table:table-row>
        <table:table-row table:style-name="ro3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8" table:number-columns-repeated="3"/>
          <table:table-cell table:number-columns-repeated="990"/>
        </table:table-row>
        <table:table-row table:style-name="ro3" table:number-rows-repeated="70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number-columns-repeated="990"/>
        </table:table-row>
        <table:table-row table:style-name="ro3" table:number-rows-repeated="34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59" table:number-columns-repeated="3"/>
          <table:table-cell table:number-columns-repeated="990"/>
        </table:table-row>
        <table:table-row table:style-name="ro3" table:number-rows-repeated="65">
          <table:table-cell table:style-name="ce58"/>
          <table:table-cell table:style-name="ce58" table:content-validation-name="val10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number-columns-repeated="993"/>
        </table:table-row>
        <table:table-row table:style-name="ro3" table:number-rows-repeated="2">
          <table:table-cell table:style-name="ce59"/>
          <table:table-cell table:style-name="ce59" table:content-validation-name="val10"/>
          <table:table-cell table:style-name="ce59" table:number-columns-repeated="10"/>
          <table:table-cell table:style-name="ce58"/>
          <table:table-cell table:style-name="ce59" table:number-columns-repeated="18"/>
          <table:table-cell table:number-columns-repeated="993"/>
        </table:table-row>
        <table:table-row table:style-name="ro3" table:number-rows-repeated="698">
          <table:table-cell table:style-name="ce59"/>
          <table:table-cell table:style-name="ce59" table:content-validation-name="val10"/>
          <table:table-cell table:style-name="ce59" table:number-columns-repeated="29"/>
          <table:table-cell table:number-columns-repeated="993"/>
        </table:table-row>
        <table:table-row table:style-name="ro1" table:number-rows-repeated="2">
          <table:table-cell/>
          <table:table-cell table:style-name="ce4" table:content-validation-name="val10"/>
          <table:table-cell table:number-columns-repeated="10"/>
          <table:table-cell table:style-name="ce59"/>
          <table:table-cell table:number-columns-repeated="1011"/>
        </table:table-row>
        <table:table-row table:style-name="ro1" table:number-rows-repeated="10475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21-Capitalizzato-Attrezzature" table:style-name="ta5">
        <table:table-column table:style-name="co51" table:default-cell-style-name="ce1"/>
        <table:table-column table:style-name="co52" table:default-cell-style-name="ce1"/>
        <table:table-column table:style-name="co31" table:default-cell-style-name="ce1"/>
        <table:table-column table:style-name="co53" table:default-cell-style-name="ce1"/>
        <table:table-column table:style-name="co54" table:default-cell-style-name="ce1"/>
        <table:table-column table:style-name="co49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" table:default-cell-style-name="ce1"/>
        <table:table-column table:style-name="co36" table:default-cell-style-name="ce1"/>
        <table:table-column table:style-name="co22" table:number-columns-repeated="2" table:default-cell-style-name="ce1"/>
        <table:table-column table:style-name="co58" table:default-cell-style-name="ce1"/>
        <table:table-column table:style-name="co24" table:default-cell-style-name="ce1"/>
        <table:table-column table:style-name="co1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0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" table:default-cell-style-name="ce1"/>
        <table:table-column table:style-name="co68" table:default-cell-style-name="ce1"/>
        <table:table-column table:style-name="co35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69" table:default-cell-style-name="ce1"/>
        <table:table-column table:style-name="co6" table:default-cell-style-name="ce1"/>
        <table:table-column table:style-name="co70" table:default-cell-style-name="ce1"/>
        <table:table-column table:style-name="co6" table:number-columns-repeated="989" table:default-cell-style-name="ce1"/>
        <table:table-row table:style-name="ro11">
          <table:table-cell table:style-name="ce51" office:value-type="float" office:value="952">
            <text:p>952</text:p>
          </table:table-cell>
          <table:table-cell table:style-name="ce60" office:value-type="string" table:number-columns-spanned="3" table:number-rows-spanned="1">
            <text:p>Istituto Oncologico Veneto</text:p>
          </table:table-cell>
          <table:covered-table-cell table:number-columns-repeated="2"/>
          <table:table-cell table:style-name="ce72" office:value-type="string">
            <text:p>2021 BEP</text:p>
          </table:table-cell>
          <table:table-cell table:style-name="ce79"/>
          <table:table-cell table:style-name="ce59"/>
          <table:table-cell table:style-name="ce58" table:number-columns-repeated="2"/>
          <table:table-cell table:style-name="ce59"/>
          <table:table-cell table:style-name="ce87"/>
          <table:table-cell table:style-name="ce59" table:number-columns-repeated="2"/>
          <table:table-cell table:style-name="ce101" table:number-columns-repeated="21"/>
          <table:table-cell table:style-name="ce58"/>
          <table:table-cell table:number-columns-repeated="989"/>
        </table:table-row>
        <table:table-row table:style-name="ro12">
          <table:table-cell table:style-name="ce52" office:value-type="string">
            <text:p>Inserire in questo foglio i cespiti che si prevede di concludere e capitalizzare entro fine esercizio 2021 provenienti da immobilizzazioni in corso acconti + nuovi acquisti </text:p>
          </table:table-cell>
          <table:table-cell table:style-name="ce58" table:number-columns-repeated="6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3"/>
          <table:table-cell table:style-name="ce116" office:value-type="string" table:number-columns-spanned="17" table:number-rows-spanned="1">
            <text:p>F O N T I <text:s text:c="3"/>D I <text:s text:c="3"/>F I N A N Z I A M E N T O</text:p>
          </table:table-cell>
          <table:covered-table-cell table:number-columns-repeated="16"/>
          <table:table-cell table:style-name="ce58"/>
          <table:table-cell table:number-columns-repeated="989"/>
        </table:table-row>
        <table:table-row table:style-name="ro13">
          <table:table-cell table:style-name="ce197" office:value-type="string" table:number-columns-spanned="1" table:number-rows-spanned="2">
            <text:p>ASL vecchia denominazione</text:p>
          </table:table-cell>
          <table:table-cell table:style-name="ce199" office:value-type="string" table:number-columns-spanned="1" table:number-rows-spanned="2">
            <text:p>struttura / presidio ospedaliero</text:p>
          </table:table-cell>
          <table:table-cell table:style-name="ce199" office:value-type="string" table:number-columns-spanned="1" table:number-rows-spanned="2">
            <text:p>ID Piano Investimenti (calcolo automatico)</text:p>
          </table:table-cell>
          <table:table-cell table:style-name="ce122" office:value-type="string" table:number-columns-spanned="1" table:number-rows-spanned="2">
            <text:p>Conto dello Stato Patrimoniale</text:p>
          </table:table-cell>
          <table:table-cell table:style-name="ce122" office:value-type="string" table:number-columns-spanned="1" table:number-rows-spanned="2">
            <text:p>Descrizione investimento</text:p>
          </table:table-cell>
          <table:table-cell table:style-name="ce122" office:value-type="string" table:number-columns-spanned="1" table:number-rows-spanned="2">
            <text:p>Codice commessa o Codice Aziendale Progetto</text:p>
          </table:table-cell>
          <table:table-cell table:style-name="ce122" office:value-type="string" table:number-columns-spanned="1" table:number-rows-spanned="2">
            <text:p>Soggetto ad autorizzazione CRITE</text:p>
          </table:table-cell>
          <table:table-cell table:style-name="ce122" office:value-type="string" table:number-columns-spanned="1" table:number-rows-spanned="2">
            <text:p>Data autorizzazione CRITE</text:p>
          </table:table-cell>
          <table:table-cell table:style-name="ce122" office:value-type="string" table:number-columns-spanned="1" table:number-rows-spanned="2">
            <text:p>provvedimento di autorizzazione</text:p>
          </table:table-cell>
          <table:table-cell table:style-name="ce122" office:value-type="string" table:number-columns-spanned="1" table:number-rows-spanned="2">
            <text:p>Tipologia di lavori/modalità di acquisizione</text:p>
          </table:table-cell>
          <table:table-cell table:style-name="ce122" office:value-type="string" table:number-columns-spanned="1" table:number-rows-spanned="2">
            <text:p>Stato di avanzamento cespite/intervento</text:p>
            <text:p/>
          </table:table-cell>
          <table:table-cell table:style-name="ce122" office:value-type="string" table:number-columns-spanned="1" table:number-rows-spanned="2">
            <text:p>stima mese di acquisizione</text:p>
          </table:table-cell>
          <table:table-cell table:style-name="ce122" office:value-type="string" table:number-columns-spanned="1" table:number-rows-spanned="2">
            <text:p>investimento rientrante nell'ambito dell'emergenza "Covid - 19"</text:p>
          </table:table-cell>
          <table:table-cell table:style-name="ce122" office:value-type="string" table:number-columns-spanned="1" table:number-rows-spanned="2">
            <text:p>Valore PROGRAMMATO del cespite/intervento</text:p>
          </table:table-cell>
          <table:table-cell table:style-name="ce122" office:value-type="string" table:number-columns-spanned="1" table:number-rows-spanned="2">
            <text:p><text:span text:style-name="T1">❶</text:span> <text:s text:c="55"/>CESPITI provenienti da Immobilizzazioni in corso anni 2020 e pregressi</text:p>
          </table:table-cell>
          <table:table-cell table:style-name="ce217" office:value-type="string" table:number-columns-spanned="1" table:number-rows-spanned="2">
            <text:p>❷ <text:s text:c="72"/>NUOVI ACQUISTI e INCREMENTI MIGLIORATIVI (su cespiti già esistenti) <text:s/>CAPITALIZZATI entro il 31/12/2021</text:p>
          </table:table-cell>
          <table:table-cell table:style-name="ce218" office:value-type="string" table:number-columns-spanned="1" table:number-rows-spanned="2">
            <text:p>❸ <text:s text:c="53"/>TOTALE CAPITALIZZATO </text:p>
          </table:table-cell>
          <table:table-cell table:style-name="ce117" office:value-type="string">
            <text:p>PAA070a</text:p>
            <text:p>PAA070b</text:p>
            <text:p>PAA070d</text:p>
            <text:p/>
            <text:p/>
          </table:table-cell>
          <table:table-cell table:style-name="ce121" office:value-type="string">
            <text:p>PAA040 (a e b)</text:p>
            <text:p>PAA050 (a e b)</text:p>
            <text:p>PAA060 (a e b)</text:p>
          </table:table-cell>
          <table:table-cell table:style-name="ce122" office:value-type="string">
            <text:p>PAA080</text:p>
          </table:table-cell>
          <table:table-cell table:style-name="ce122" office:value-type="string">
            <text:p>PAA100</text:p>
          </table:table-cell>
          <table:table-cell table:style-name="ce122" office:value-type="string">
            <text:p>PAA090b</text:p>
            <text:p>PAA090c</text:p>
            <text:p>PAA090d</text:p>
            <text:p>PAA090e</text:p>
          </table:table-cell>
          <table:table-cell table:style-name="ce122" office:value-type="string">
            <text:p>PAA000</text:p>
          </table:table-cell>
          <table:table-cell table:style-name="ce124" office:value-type="string">
            <text:p>PAA130 Riserve da plusvalenze</text:p>
            <text:p>PAA140 Contributi da reinvestire</text:p>
          </table:table-cell>
          <table:table-cell table:style-name="ce122" office:value-type="string">
            <text:p>//</text:p>
          </table:table-cell>
          <table:table-cell table:style-name="ce124" office:value-type="string">
            <text:p>PDA000 Debiti per mutui (non viene iscritta alcuna riserva)</text:p>
          </table:table-cell>
          <table:table-cell table:style-name="ce122" office:value-type="string">
            <text:p>PAA090a</text:p>
          </table:table-cell>
          <table:table-cell table:number-columns-repeated="2" table:style-name="ce122" office:value-type="string">
            <text:p>PAA070c</text:p>
          </table:table-cell>
          <table:table-cell table:number-columns-repeated="2" table:style-name="ce122" office:value-type="string">
            <text:p>PAA090a </text:p>
          </table:table-cell>
          <table:table-cell table:style-name="ce122" office:value-type="string">
            <text:p>//</text:p>
          </table:table-cell>
          <table:table-cell table:style-name="ce139" office:value-type="string">
            <text:p>TOTALE FINANZIAMENTI 2021</text:p>
          </table:table-cell>
          <table:table-cell table:style-name="ce122" office:value-type="string">
            <text:p>//</text:p>
          </table:table-cell>
          <table:table-cell table:style-name="ce148" office:value-type="string" table:number-columns-spanned="1" table:number-rows-spanned="3">
            <text:p>NOTE</text:p>
          </table:table-cell>
          <table:table-cell table:number-columns-repeated="989"/>
        </table:table-row>
        <table:table-row table:style-name="ro19">
          <table:covered-table-cell table:number-columns-repeated="17"/>
          <table:table-cell table:style-name="ce220" office:value-type="string">
            <text:p><text:span text:style-name="T2">❶</text:span> <text:s text:c="40"/>Contributi regionali in conto capitale</text:p>
          </table:table-cell>
          <table:table-cell table:style-name="ce220" office:value-type="string">
            <text:p><text:span text:style-name="T3">❷</text:span> <text:s text:c="41"/>Contributi statali in conto capitale</text:p>
          </table:table-cell>
          <table:table-cell table:style-name="ce226" office:value-type="string">
            <text:p><text:span text:style-name="T3">❹</text:span><text:span text:style-name="T2"> </text:span><text:s text:c="41"/>Contributi in conto capitale da altre P.A.</text:p>
          </table:table-cell>
          <table:table-cell table:style-name="ce226" office:value-type="string">
            <text:p><text:span text:style-name="T3">❺</text:span> <text:s text:c="34"/>Contributi in conto capitale acquisti da soggetti privati</text:p>
          </table:table-cell>
          <table:table-cell table:style-name="ce226" office:value-type="string">
            <text:p><text:span text:style-name="T3">❻</text:span> <text:s text:c="46"/>Contributi vincolati destinati in parte al finanziamento di beni immobili, esclusi i finaziamenti a funzione</text:p>
          </table:table-cell>
          <table:table-cell table:style-name="ce226" office:value-type="string">
            <text:p><text:span text:style-name="T2">❼</text:span> <text:s text:c="35"/>Utili di esercizio</text:p>
          </table:table-cell>
          <table:table-cell table:style-name="ce226" office:value-type="string">
            <text:p><text:span text:style-name="T3">❽</text:span> <text:s text:c="34"/>Introiti derivanti da alienazioni</text:p>
          </table:table-cell>
          <table:table-cell table:style-name="ce226" office:value-type="string">
            <text:p><text:span text:style-name="T3">❾</text:span> <text:s text:c="46"/>Finanziamento temporaneo autorizzato tramite fondo di rotazione</text:p>
          </table:table-cell>
          <table:table-cell table:style-name="ce226" office:value-type="string">
            <text:p><text:span text:style-name="T3">❿</text:span><text:span text:style-name="T2"> </text:span><text:s text:c="36"/>Entrate derivanti da contrazione di mutui autorizzati</text:p>
          </table:table-cell>
          <table:table-cell table:style-name="ce226" office:value-type="string">
            <text:p><text:span text:style-name="T2">⓫</text:span> <text:s text:c="33"/>budget crite (DDR 10/2019)</text:p>
          </table:table-cell>
          <table:table-cell table:style-name="ce175" office:value-type="string">
            <text:p><text:span text:style-name="T3">⓬</text:span> <text:s text:c="47"/>Impiego Obiettivi di piano 2018/2019/2020 per investimenti (DGR 468/2018, DGRV 481/2019 e DGRV ../..) (indirizzo V Commissione)</text:p>
          </table:table-cell>
          <table:table-cell table:style-name="ce226" office:value-type="string">
            <text:p><text:span text:style-name="T2">⓭</text:span> <text:s text:c="42"/>Utili GSA (consolidato SSR)</text:p>
          </table:table-cell>
          <table:table-cell table:style-name="ce226" office:value-type="string">
            <text:p><text:span text:style-name="T2">⓮</text:span></text:p>
            <text:p>Rettifiche già apportate in anni precedenti (correlata tavola 33 SP)</text:p>
          </table:table-cell>
          <table:table-cell table:style-name="ce175" office:value-type="string">
            <text:p><text:span text:style-name="T5">⓯</text:span></text:p>
            <text:p><text:span text:style-name="T5">Contributi aziendali in conto esercizio</text:span></text:p>
            <text:p><text:span text:style-name="T5">compresi i finanziamenti a funzione</text:span></text:p>
          </table:table-cell>
          <table:table-cell table:style-name="ce233" office:value-type="string">
            <text:p>⓰</text:p>
            <text:p><text:span text:style-name="T4">Cespiti Finanziati con il DL 34/2020 "Rilancio" - Covid</text:span></text:p>
          </table:table-cell>
          <table:table-cell table:style-name="ce196"/>
          <table:table-cell table:style-name="ce175" office:value-type="string">
            <text:p/>
            <text:p>⓱ Cespiti in attesa di copertura finanziaria</text:p>
          </table:table-cell>
          <table:covered-table-cell/>
          <table:table-cell table:number-columns-repeated="989"/>
        </table:table-row>
        <table:table-row table:style-name="ro3">
          <table:table-cell table:style-name="ce198" office:value-type="string">
            <text:p>TOTALI</text:p>
          </table:table-cell>
          <table:table-cell table:style-name="ce200" table:number-columns-repeated="3"/>
          <table:table-cell table:style-name="ce203" table:number-columns-repeated="2"/>
          <table:table-cell table:style-name="ce200" table:number-columns-repeated="7"/>
          <table:table-cell table:style-name="ce215" office:value-type="currency" office:currency="EUR" office:value="10479158.73">
            <text:p>10.479.158,73 €</text:p>
          </table:table-cell>
          <table:table-cell table:style-name="ce215" office:value-type="currency" office:currency="EUR" office:value="0">
            <text:p>0,00 €</text:p>
          </table:table-cell>
          <table:table-cell table:number-columns-repeated="2" table:style-name="ce215" office:value-type="currency" office:currency="EUR" office:value="10479158.73">
            <text:p>10.479.158,73 €</text:p>
          </table:table-cell>
          <table:table-cell table:style-name="ce215" office:value-type="currency" office:currency="EUR" office:value="0">
            <text:p>0,00 €</text:p>
          </table:table-cell>
          <table:table-cell table:style-name="ce215" office:value-type="currency" office:currency="EUR" office:value="292119">
            <text:p>292.119,00 €</text:p>
          </table:table-cell>
          <table:table-cell table:number-columns-repeated="10" table:style-name="ce215" office:value-type="currency" office:currency="EUR" office:value="0">
            <text:p>0,00 €</text:p>
          </table:table-cell>
          <table:table-cell table:style-name="ce215" office:value-type="currency" office:currency="EUR" office:value="10187039.73">
            <text:p>10.187.039,73 €</text:p>
          </table:table-cell>
          <table:table-cell table:number-columns-repeated="2" table:style-name="ce215" office:value-type="currency" office:currency="EUR" office:value="0">
            <text:p>0,00 €</text:p>
          </table:table-cell>
          <table:table-cell table:style-name="ce215" office:value-type="currency" office:currency="EUR" office:value="10479158.73">
            <text:p>10.479.158,73 €</text:p>
          </table:table-cell>
          <table:table-cell table:style-name="ce215" office:value-type="currency" office:currency="EUR" office:value="0">
            <text:p>0,00 €</text:p>
          </table:table-cell>
          <table:covered-table-cell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6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4" office:value-type="string">
            <text:p>Acquisto attrezzature sanitarie sotto soglia</text:p>
          </table:table-cell>
          <table:table-cell table:style-name="ce82"/>
          <table:table-cell table:style-name="ce84" table:content-validation-name="val20" office:value-type="string">
            <text:p>NO</text:p>
          </table:table-cell>
          <table:table-cell table:style-name="ce210"/>
          <table:table-cell table:style-name="ce89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500000">
            <text:p>€500.000,00</text:p>
          </table:table-cell>
          <table:table-cell table:style-name="ce89" table:content-validation-name="val16"/>
          <table:table-cell table:style-name="ce216" office:value-type="currency" office:currency="EUR" office:value="500000">
            <text:p>€500.000,00</text:p>
          </table:table-cell>
          <table:table-cell table:style-name="ce219" office:value-type="currency" office:currency="EUR" office:value="500000">
            <text:p>500.000,00 €</text:p>
          </table:table-cell>
          <table:table-cell table:style-name="ce221"/>
          <table:table-cell table:style-name="ce223"/>
          <table:table-cell table:style-name="ce221" table:number-columns-repeated="7"/>
          <table:table-cell table:style-name="ce230"/>
          <table:table-cell table:style-name="ce231"/>
          <table:table-cell table:style-name="ce230"/>
          <table:table-cell table:style-name="ce129" office:value-type="currency" office:currency="EUR" office:value="500000">
            <text:p>500.000,00 €</text:p>
          </table:table-cell>
          <table:table-cell table:style-name="ce221" table:number-columns-repeated="2"/>
          <table:table-cell table:style-name="ce142" office:value-type="float" office:value="500000">
            <text:p>500.000,00 </text:p>
          </table:table-cell>
          <table:table-cell table:style-name="ce145"/>
          <table:table-cell table:style-name="ce234" table:content-validation-name="val25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7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Robot Chirurgico ( CF)</text:p>
          </table:table-cell>
          <table:table-cell table:style-name="ce81"/>
          <table:table-cell table:style-name="ce84" table:content-validation-name="val20" office:value-type="string">
            <text:p>SI</text:p>
          </table:table-cell>
          <table:table-cell table:style-name="ce210"/>
          <table:table-cell table:style-name="ce89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2300000">
            <text:p>€2.300.000,00</text:p>
          </table:table-cell>
          <table:table-cell table:style-name="ce89"/>
          <table:table-cell table:style-name="ce216" table:content-validation-name="val8" office:value-type="currency" office:currency="EUR" office:value="2300000">
            <text:p>€2.300.000,00</text:p>
          </table:table-cell>
          <table:table-cell table:style-name="ce219" office:value-type="currency" office:currency="EUR" office:value="2300000">
            <text:p>2.300.000,00 €</text:p>
          </table:table-cell>
          <table:table-cell table:style-name="ce221"/>
          <table:table-cell table:style-name="ce223"/>
          <table:table-cell table:style-name="ce221" table:number-columns-repeated="7"/>
          <table:table-cell table:style-name="ce230"/>
          <table:table-cell table:style-name="ce231"/>
          <table:table-cell table:style-name="ce230"/>
          <table:table-cell table:style-name="ce129" office:value-type="currency" office:currency="EUR" office:value="2300000">
            <text:p>2.300.000,00 €</text:p>
          </table:table-cell>
          <table:table-cell table:style-name="ce134" table:number-columns-repeated="2"/>
          <table:table-cell table:style-name="ce142" office:value-type="float" office:value="2300000">
            <text:p>2.300.000,00 </text:p>
          </table:table-cell>
          <table:table-cell table:style-name="ce145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8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TAC 64 strati per Radiologia Interventistica - sede Busonera Radiologia interventistica PROCEDURA CRAV</text:p>
          </table:table-cell>
          <table:table-cell table:style-name="ce82"/>
          <table:table-cell table:style-name="ce84" table:content-validation-name="val20" office:value-type="string">
            <text:p>SI</text:p>
          </table:table-cell>
          <table:table-cell table:style-name="ce210"/>
          <table:table-cell table:style-name="ce89"/>
          <table:table-cell table:style-name="ce84" table:content-validation-name="val21" office:value-type="string">
            <text:p>9 - gara regionale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347700">
            <text:p>€347.700,00</text:p>
          </table:table-cell>
          <table:table-cell table:style-name="ce89"/>
          <table:table-cell table:style-name="ce216" table:content-validation-name="val8" office:value-type="currency" office:currency="EUR" office:value="347700">
            <text:p>€347.700,00</text:p>
          </table:table-cell>
          <table:table-cell table:style-name="ce114" office:value-type="currency" office:currency="EUR" office:value="347700">
            <text:p>347.700,00 €</text:p>
          </table:table-cell>
          <table:table-cell table:style-name="ce119"/>
          <table:table-cell table:style-name="ce224"/>
          <table:table-cell table:style-name="ce119" table:number-columns-repeated="7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347700">
            <text:p>347.700,00 €</text:p>
          </table:table-cell>
          <table:table-cell table:style-name="ce131" table:number-columns-repeated="2"/>
          <table:table-cell table:style-name="ce142" office:value-type="float" office:value="347700">
            <text:p>347.7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9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N. 1 acceleratore lineare per Radioterapia di Schiavonia</text:p>
          </table:table-cell>
          <table:table-cell table:style-name="ce82"/>
          <table:table-cell table:style-name="ce84" table:content-validation-name="val20" office:value-type="string">
            <text:p>SI</text:p>
          </table:table-cell>
          <table:table-cell table:style-name="ce210" office:value-type="date" office:date-value="2020-05-05">
            <text:p>5/5/2020</text:p>
          </table:table-cell>
          <table:table-cell table:style-name="ce84" office:value-type="string">
            <text:p>DGR n.555</text:p>
          </table:table-cell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2099339.73">
            <text:p>€2.099.339,73</text:p>
          </table:table-cell>
          <table:table-cell table:style-name="ce89"/>
          <table:table-cell table:style-name="ce216" table:content-validation-name="val8" office:value-type="currency" office:currency="EUR" office:value="2099339.73">
            <text:p>€2.099.339,73</text:p>
          </table:table-cell>
          <table:table-cell table:style-name="ce114" office:value-type="currency" office:currency="EUR" office:value="2099339.73">
            <text:p>2.099.339,73 €</text:p>
          </table:table-cell>
          <table:table-cell table:style-name="ce119"/>
          <table:table-cell table:style-name="ce224"/>
          <table:table-cell table:style-name="ce119" table:number-columns-repeated="7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2099339.73">
            <text:p>2.099.339,73 €</text:p>
          </table:table-cell>
          <table:table-cell table:style-name="ce131" table:number-columns-repeated="2"/>
          <table:table-cell table:style-name="ce142" office:value-type="float" office:value="2099339.73">
            <text:p>2.099.339,73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0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N. 1 acceleratore per Radioterapia di Padova (sostituzione Primus)</text:p>
          </table:table-cell>
          <table:table-cell table:style-name="ce81"/>
          <table:table-cell table:style-name="ce208" table:content-validation-name="val20" office:value-type="string">
            <text:p>SI</text:p>
          </table:table-cell>
          <table:table-cell table:style-name="ce211"/>
          <table:table-cell table:style-name="ce89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3660000">
            <text:p>€3.660.000,00</text:p>
          </table:table-cell>
          <table:table-cell table:style-name="ce89"/>
          <table:table-cell table:style-name="ce216" table:content-validation-name="val8" office:value-type="currency" office:currency="EUR" office:value="3660000">
            <text:p>€3.660.000,00</text:p>
          </table:table-cell>
          <table:table-cell table:style-name="ce114" office:value-type="currency" office:currency="EUR" office:value="3660000">
            <text:p>3.660.000,00 €</text:p>
          </table:table-cell>
          <table:table-cell table:style-name="ce119"/>
          <table:table-cell table:style-name="ce224"/>
          <table:table-cell table:style-name="ce119" table:number-columns-repeated="7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3660000">
            <text:p>3.660.000,00 €</text:p>
          </table:table-cell>
          <table:table-cell table:style-name="ce131" table:number-columns-repeated="2"/>
          <table:table-cell table:style-name="ce142" office:value-type="float" office:value="3660000">
            <text:p>3.66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1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Manutenzioni attrezzature sanitarie sotto soglia</text:p>
          </table:table-cell>
          <table:table-cell table:style-name="ce81"/>
          <table:table-cell table:style-name="ce84" table:content-validation-name="val20" office:value-type="string">
            <text:p>NO</text:p>
          </table:table-cell>
          <table:table-cell table:style-name="ce212"/>
          <table:table-cell table:style-name="ce84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50000">
            <text:p>€150.000,00</text:p>
          </table:table-cell>
          <table:table-cell table:style-name="ce89"/>
          <table:table-cell table:style-name="ce216" table:content-validation-name="val8" office:value-type="currency" office:currency="EUR" office:value="150000">
            <text:p>€150.000,00</text:p>
          </table:table-cell>
          <table:table-cell table:style-name="ce114" office:value-type="currency" office:currency="EUR" office:value="150000">
            <text:p>150.000,00 €</text:p>
          </table:table-cell>
          <table:table-cell table:style-name="ce119"/>
          <table:table-cell table:style-name="ce224"/>
          <table:table-cell table:style-name="ce119" table:number-columns-repeated="7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50000">
            <text:p>150.000,00 €</text:p>
          </table:table-cell>
          <table:table-cell table:style-name="ce131" table:number-columns-repeated="2"/>
          <table:table-cell table:style-name="ce142" office:value-type="float" office:value="150000">
            <text:p>1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2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CITOFLUORIMETRO ( PD)</text:p>
          </table:table-cell>
          <table:table-cell table:style-name="ce82"/>
          <table:table-cell table:style-name="ce84" table:content-validation-name="val20" office:value-type="string">
            <text:p>NO</text:p>
          </table:table-cell>
          <table:table-cell table:style-name="ce212"/>
          <table:table-cell table:style-name="ce84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85562">
            <text:p>€185.562,00</text:p>
          </table:table-cell>
          <table:table-cell table:style-name="ce89"/>
          <table:table-cell table:style-name="ce216" table:content-validation-name="val8" office:value-type="currency" office:currency="EUR" office:value="185562">
            <text:p>€185.562,00</text:p>
          </table:table-cell>
          <table:table-cell table:style-name="ce114" office:value-type="currency" office:currency="EUR" office:value="185562">
            <text:p>185.562,00 €</text:p>
          </table:table-cell>
          <table:table-cell table:style-name="ce119"/>
          <table:table-cell table:style-name="ce225" office:value-type="currency" office:currency="EUR" office:value="185562">
            <text:p>€ 185.562,00</text:p>
          </table:table-cell>
          <table:table-cell table:style-name="ce119" table:number-columns-repeated="7"/>
          <table:table-cell table:style-name="ce125"/>
          <table:table-cell table:style-name="ce127"/>
          <table:table-cell table:style-name="ce125"/>
          <table:table-cell table:style-name="ce232"/>
          <table:table-cell table:style-name="ce131" table:number-columns-repeated="2"/>
          <table:table-cell table:style-name="ce142" office:value-type="float" office:value="185562">
            <text:p>185.562,00 </text:p>
          </table:table-cell>
          <table:table-cell table:style-name="ce146"/>
          <table:table-cell table:style-name="ce235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3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CHROMIUM ( PD)</text:p>
          </table:table-cell>
          <table:table-cell table:style-name="ce82"/>
          <table:table-cell table:style-name="ce85" table:content-validation-name="val20" office:value-type="string">
            <text:p>NO</text:p>
          </table:table-cell>
          <table:table-cell table:style-name="ce212"/>
          <table:table-cell table:style-name="ce213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06557">
            <text:p>€106.557,00</text:p>
          </table:table-cell>
          <table:table-cell table:style-name="ce89" table:content-validation-name="val16"/>
          <table:table-cell table:style-name="ce216" table:content-validation-name="val8" office:value-type="currency" office:currency="EUR" office:value="106557">
            <text:p>€106.557,00</text:p>
          </table:table-cell>
          <table:table-cell table:style-name="ce114" office:value-type="currency" office:currency="EUR" office:value="106557">
            <text:p>106.557,00 €</text:p>
          </table:table-cell>
          <table:table-cell table:style-name="ce119"/>
          <table:table-cell table:style-name="ce225" office:value-type="currency" office:currency="EUR" office:value="106557">
            <text:p>€ 106.557,00</text:p>
          </table:table-cell>
          <table:table-cell table:style-name="ce119" table:number-columns-repeated="7"/>
          <table:table-cell table:style-name="ce125"/>
          <table:table-cell table:style-name="ce127"/>
          <table:table-cell table:style-name="ce125"/>
          <table:table-cell table:style-name="ce232"/>
          <table:table-cell table:style-name="ce119" table:number-columns-repeated="2"/>
          <table:table-cell table:style-name="ce142" office:value-type="float" office:value="106557">
            <text:p>106.557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4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5" office:value-type="string">
            <text:p>N.5 ecografi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50000">
            <text:p>€150.000,00</text:p>
          </table:table-cell>
          <table:table-cell table:style-name="ce89" table:content-validation-name="val16"/>
          <table:table-cell table:style-name="ce216" office:value-type="currency" office:currency="EUR" office:value="150000">
            <text:p>€150.000,00</text:p>
          </table:table-cell>
          <table:table-cell table:style-name="ce114" office:value-type="currency" office:currency="EUR" office:value="150000">
            <text:p>15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50000">
            <text:p>150.000,00 €</text:p>
          </table:table-cell>
          <table:table-cell table:style-name="ce119" table:number-columns-repeated="2"/>
          <table:table-cell table:style-name="ce142" office:value-type="float" office:value="150000">
            <text:p>1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5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6" office:value-type="string">
            <text:p>n. 1 mammografo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90000">
            <text:p>€90.000,00</text:p>
          </table:table-cell>
          <table:table-cell table:style-name="ce89" table:content-validation-name="val16"/>
          <table:table-cell table:style-name="ce216" table:content-validation-name="val8" office:value-type="currency" office:currency="EUR" office:value="90000">
            <text:p>€90.000,00</text:p>
          </table:table-cell>
          <table:table-cell table:style-name="ce114" office:value-type="currency" office:currency="EUR" office:value="90000">
            <text:p>9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90000">
            <text:p>90.000,00 €</text:p>
          </table:table-cell>
          <table:table-cell table:style-name="ce119" table:number-columns-repeated="2"/>
          <table:table-cell table:style-name="ce142" office:value-type="float" office:value="90000">
            <text:p>9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6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2" office:value-type="string">
            <text:p>N. 2 Sequenzatori CE-IVD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80000">
            <text:p>€180.000,00</text:p>
          </table:table-cell>
          <table:table-cell table:style-name="ce89" table:content-validation-name="val16"/>
          <table:table-cell table:style-name="ce216" table:content-validation-name="val8" office:value-type="currency" office:currency="EUR" office:value="180000">
            <text:p>€180.000,00</text:p>
          </table:table-cell>
          <table:table-cell table:style-name="ce114" office:value-type="currency" office:currency="EUR" office:value="180000">
            <text:p>18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80000">
            <text:p>180.000,00 €</text:p>
          </table:table-cell>
          <table:table-cell table:style-name="ce119" table:number-columns-repeated="2"/>
          <table:table-cell table:style-name="ce142" office:value-type="float" office:value="180000">
            <text:p>18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7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2" office:value-type="string">
            <text:p>Stazione robotizzata di librerie NGS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00000">
            <text:p>€100.000,00</text:p>
          </table:table-cell>
          <table:table-cell table:style-name="ce89" table:content-validation-name="val16"/>
          <table:table-cell table:style-name="ce216" table:content-validation-name="val8" office:value-type="currency" office:currency="EUR" office:value="100000">
            <text:p>€100.000,00</text:p>
          </table:table-cell>
          <table:table-cell table:style-name="ce114" office:value-type="currency" office:currency="EUR" office:value="100000">
            <text:p>1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00000">
            <text:p>100.000,00 €</text:p>
          </table:table-cell>
          <table:table-cell table:style-name="ce119" table:number-columns-repeated="2"/>
          <table:table-cell table:style-name="ce142" office:value-type="float" office:value="100000">
            <text:p>10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8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2" office:value-type="string">
            <text:p>N. 1 preparatore per campioni di citogenetica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70000">
            <text:p>€170.000,00</text:p>
          </table:table-cell>
          <table:table-cell table:style-name="ce89" table:content-validation-name="val16"/>
          <table:table-cell table:style-name="ce216" table:content-validation-name="val8" office:value-type="currency" office:currency="EUR" office:value="170000">
            <text:p>€170.000,00</text:p>
          </table:table-cell>
          <table:table-cell table:style-name="ce114" office:value-type="currency" office:currency="EUR" office:value="170000">
            <text:p>17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70000">
            <text:p>170.000,00 €</text:p>
          </table:table-cell>
          <table:table-cell table:style-name="ce119" table:number-columns-repeated="2"/>
          <table:table-cell table:style-name="ce142" office:value-type="float" office:value="170000">
            <text:p>17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19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2" office:value-type="string">
            <text:p>N.1 Stazione Metafer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30000">
            <text:p>€130.000,00</text:p>
          </table:table-cell>
          <table:table-cell table:style-name="ce89" table:content-validation-name="val16"/>
          <table:table-cell table:style-name="ce216" table:content-validation-name="val8" office:value-type="currency" office:currency="EUR" office:value="130000">
            <text:p>€130.000,00</text:p>
          </table:table-cell>
          <table:table-cell table:style-name="ce114" office:value-type="currency" office:currency="EUR" office:value="130000">
            <text:p>13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30000">
            <text:p>130.000,00 €</text:p>
          </table:table-cell>
          <table:table-cell table:style-name="ce119" table:number-columns-repeated="2"/>
          <table:table-cell table:style-name="ce142" office:value-type="float" office:value="130000">
            <text:p>13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20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2" office:value-type="string">
            <text:p>N.1 Real Time QuantStudio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110000">
            <text:p>€110.000,00</text:p>
          </table:table-cell>
          <table:table-cell table:style-name="ce89"/>
          <table:table-cell table:style-name="ce216" table:content-validation-name="val8" office:value-type="currency" office:currency="EUR" office:value="110000">
            <text:p>€110.000,00</text:p>
          </table:table-cell>
          <table:table-cell table:style-name="ce114" office:value-type="currency" office:currency="EUR" office:value="110000">
            <text:p>11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10000">
            <text:p>110.000,00 €</text:p>
          </table:table-cell>
          <table:table-cell table:style-name="ce131" table:number-columns-repeated="2"/>
          <table:table-cell table:style-name="ce142" office:value-type="float" office:value="110000">
            <text:p>11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17" office:value-type="string">
            <text:p>952.IOV</text:p>
          </table:table-cell>
          <table:table-cell table:style-name="ce64" table:content-validation-name="val18" office:value-type="string">
            <text:p>tutte le sedi</text:p>
          </table:table-cell>
          <table:table-cell table:style-name="ce201" office:value-type="string">
            <text:p>952_ATT_2021_21</text:p>
          </table:table-cell>
          <table:table-cell table:style-name="ce202" table:content-validation-name="val19" office:value-type="string">
            <text:p>A.II.4.a) Attrezzature sanitarie e scientifiche</text:p>
          </table:table-cell>
          <table:table-cell table:style-name="ce202" office:value-type="string">
            <text:p>N.1 DepArray per isolomento cellule ( PD)</text:p>
          </table:table-cell>
          <table:table-cell table:style-name="ce85"/>
          <table:table-cell table:style-name="ce85" table:content-validation-name="val20" office:value-type="string">
            <text:p>NO</text:p>
          </table:table-cell>
          <table:table-cell table:style-name="ce160" table:number-columns-repeated="2"/>
          <table:table-cell table:style-name="ce84" table:content-validation-name="val21" office:value-type="string">
            <text:p>10 - gara aziendale/procedura negoziata/convenzione/affidamento diretto/….</text:p>
          </table:table-cell>
          <table:table-cell table:style-name="ce89" table:content-validation-name="val22"/>
          <table:table-cell table:style-name="ce89"/>
          <table:table-cell table:style-name="ce98" table:content-validation-name="val24"/>
          <table:table-cell table:style-name="ce216" office:value-type="currency" office:currency="EUR" office:value="200000">
            <text:p>€200.000,00</text:p>
          </table:table-cell>
          <table:table-cell table:style-name="ce89"/>
          <table:table-cell table:style-name="ce216" table:content-validation-name="val8" office:value-type="currency" office:currency="EUR" office:value="200000">
            <text:p>€200.000,00</text:p>
          </table:table-cell>
          <table:table-cell table:style-name="ce114" office:value-type="currency" office:currency="EUR" office:value="200000">
            <text:p>2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200000">
            <text:p>200.000,00 €</text:p>
          </table:table-cell>
          <table:table-cell table:style-name="ce131" table:number-columns-repeated="2"/>
          <table:table-cell table:style-name="ce142" office:value-type="float" office:value="200000">
            <text:p>20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49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20"/>
          <table:table-cell table:style-name="ce119" table:number-columns-repeated="8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2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9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236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7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0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77" table:number-columns-repeated="3"/>
          <table:table-cell table:style-name="ce119"/>
          <table:table-cell table:style-name="ce17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135" table:number-columns-repeated="2"/>
          <table:table-cell table:style-name="ce142" office:value-type="float" office:value="0">
            <text:p><text:s/>-00 </text:p>
          </table:table-cell>
          <table:table-cell table:style-name="ce147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3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1">
          <table:table-cell table:style-name="ce5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2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 table:content-validation-name="val21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2"/>
          <table:table-cell table:style-name="ce214" table:content-validation-name="val8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77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102"/>
          <table:table-cell table:style-name="ce222" table:number-columns-repeated="2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8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100" table:content-validation-name="val24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93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/>
          <table:table-cell table:style-name="ce102"/>
          <table:table-cell table:style-name="ce227" table:number-columns-repeated="4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102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8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8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8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49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 table:number-columns-repeated="2"/>
          <table:table-cell table:style-name="ce227" table:number-columns-repeated="4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 table:number-columns-repeated="2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/>
          <table:table-cell table:style-name="ce229"/>
          <table:table-cell table:style-name="ce227" table:number-columns-repeated="4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9"/>
          <table:table-cell table:style-name="ce227" table:number-columns-repeated="5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17"/>
          <table:table-cell table:style-name="ce65" table:content-validation-name="val18"/>
          <table:table-cell table:style-name="ce201"/>
          <table:table-cell table:style-name="ce76" table:content-validation-name="val19"/>
          <table:table-cell table:style-name="ce76"/>
          <table:table-cell table:style-name="ce207"/>
          <table:table-cell table:style-name="ce209" table:content-validation-name="val20"/>
          <table:table-cell table:style-name="ce209" table:number-columns-repeated="2"/>
          <table:table-cell table:style-name="ce214"/>
          <table:table-cell table:style-name="ce214" table:content-validation-name="val22"/>
          <table:table-cell table:style-name="ce214"/>
          <table:table-cell table:style-name="ce58"/>
          <table:table-cell table:style-name="ce214" table:number-columns-repeated="3"/>
          <table:table-cell table:style-name="ce114" office:value-type="currency" office:currency="EUR" office:value="0">
            <text:p>0,00 €</text:p>
          </table:table-cell>
          <table:table-cell table:style-name="ce222" table:number-columns-repeated="3"/>
          <table:table-cell table:style-name="ce227" table:number-columns-repeated="6"/>
          <table:table-cell table:style-name="ce184"/>
          <table:table-cell table:style-name="ce187"/>
          <table:table-cell table:style-name="ce184"/>
          <table:table-cell table:style-name="ce191"/>
          <table:table-cell table:style-name="ce22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18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21">
          <table:table-cell table:style-name="ce58"/>
          <table:table-cell table:style-name="ce58" table:content-validation-name="val18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18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6" table:content-validation-name="val22"/>
          <table:table-cell table:style-name="ce58" table:number-columns-repeated="2"/>
          <table:table-cell table:style-name="ce138" table:number-columns-repeated="21"/>
          <table:table-cell table:style-name="ce58"/>
          <table:table-cell table:number-columns-repeated="989"/>
        </table:table-row>
        <table:table-row table:style-name="ro3" table:number-rows-repeated="70">
          <table:table-cell table:style-name="ce58"/>
          <table:table-cell table:style-name="ce58" table:content-validation-name="val18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 table:number-rows-repeated="34">
          <table:table-cell table:style-name="ce59"/>
          <table:table-cell table:style-name="ce59" table:content-validation-name="val18"/>
          <table:table-cell table:style-name="ce59" table:number-columns-repeated="10"/>
          <table:table-cell table:style-name="ce58"/>
          <table:table-cell table:style-name="ce59" table:number-columns-repeated="22"/>
          <table:table-cell table:number-columns-repeated="989"/>
        </table:table-row>
        <table:table-row table:style-name="ro1" table:number-rows-repeated="67">
          <table:table-cell/>
          <table:table-cell table:style-name="ce4" table:content-validation-name="val18"/>
          <table:table-cell table:number-columns-repeated="10"/>
          <table:table-cell table:style-name="ce58"/>
          <table:table-cell table:number-columns-repeated="1011"/>
        </table:table-row>
        <table:table-row table:style-name="ro1" table:number-rows-repeated="133">
          <table:table-cell/>
          <table:table-cell table:style-name="ce4" table:content-validation-name="val18"/>
          <table:table-cell table:number-columns-repeated="10"/>
          <table:table-cell table:style-name="ce59"/>
          <table:table-cell table:number-columns-repeated="1011"/>
        </table:table-row>
        <table:table-row table:style-name="ro1" table:number-rows-repeated="10481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21-Capitalizzato-Altro" table:style-name="ta4"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4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50" table:default-cell-style-name="ce1"/>
        <table:table-column table:style-name="co22" table:number-columns-repeated="2" table:default-cell-style-name="ce1"/>
        <table:table-column table:style-name="co7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number-columns-repeated="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6" table:number-columns-repeated="989" table:default-cell-style-name="ce1"/>
        <table:table-row table:style-name="ro11">
          <table:table-cell table:style-name="ce51" office:value-type="float" office:value="952">
            <text:p>952</text:p>
          </table:table-cell>
          <table:table-cell table:style-name="ce60" office:value-type="string" table:number-columns-spanned="3" table:number-rows-spanned="1">
            <text:p>Istituto Oncologico Veneto</text:p>
          </table:table-cell>
          <table:covered-table-cell table:number-columns-repeated="2"/>
          <table:table-cell table:style-name="ce72" office:value-type="string">
            <text:p>2021 BEP</text:p>
          </table:table-cell>
          <table:table-cell table:style-name="ce79"/>
          <table:table-cell table:style-name="ce59"/>
          <table:table-cell table:style-name="ce58" table:number-columns-repeated="2"/>
          <table:table-cell table:style-name="ce59"/>
          <table:table-cell table:style-name="ce87"/>
          <table:table-cell table:style-name="ce59" table:number-columns-repeated="2"/>
          <table:table-cell table:style-name="ce101" table:number-columns-repeated="21"/>
          <table:table-cell table:style-name="ce58"/>
          <table:table-cell table:number-columns-repeated="989"/>
        </table:table-row>
        <table:table-row table:style-name="ro12">
          <table:table-cell table:style-name="ce52" office:value-type="string">
            <text:p>Inserire in questo foglio i cespiti che si prevede di concludere e capitalizzare entro fine esercizio 2021 provenienti da immobilizzazioni in corso acconti + nuovi acquisti </text:p>
          </table:table-cell>
          <table:table-cell table:style-name="ce58" table:number-columns-repeated="6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3"/>
          <table:table-cell table:style-name="ce116" office:value-type="string" table:number-columns-spanned="17" table:number-rows-spanned="1">
            <text:p>F O N T I <text:s text:c="3"/>D I <text:s text:c="3"/>F I N A N Z I A M E N T O</text:p>
          </table:table-cell>
          <table:covered-table-cell table:number-columns-repeated="16"/>
          <table:table-cell table:style-name="ce58"/>
          <table:table-cell table:number-columns-repeated="989"/>
        </table:table-row>
        <table:table-row table:style-name="ro13">
          <table:table-cell table:style-name="ce53" office:value-type="string" table:number-columns-spanned="1" table:number-rows-spanned="2">
            <text:p>ASL vecchia denominazione</text:p>
          </table:table-cell>
          <table:table-cell table:style-name="ce61" office:value-type="string" table:number-columns-spanned="1" table:number-rows-spanned="2">
            <text:p>struttura / presidio ospedaliero</text:p>
          </table:table-cell>
          <table:table-cell table:style-name="ce61" office:value-type="string" table:number-columns-spanned="1" table:number-rows-spanned="2">
            <text:p>ID Piano Investimenti (calcolo automatico)</text:p>
          </table:table-cell>
          <table:table-cell table:style-name="ce67" office:value-type="string" table:number-columns-spanned="1" table:number-rows-spanned="2">
            <text:p>Conto dello Stato Patrimoniale</text:p>
          </table:table-cell>
          <table:table-cell table:style-name="ce67" office:value-type="string" table:number-columns-spanned="1" table:number-rows-spanned="2">
            <text:p>Descrizione investimento</text:p>
          </table:table-cell>
          <table:table-cell table:style-name="ce67" office:value-type="string" table:number-columns-spanned="1" table:number-rows-spanned="2">
            <text:p>Codice commessa o Codice Aziendale Progetto</text:p>
          </table:table-cell>
          <table:table-cell table:style-name="ce67" office:value-type="string" table:number-columns-spanned="1" table:number-rows-spanned="2">
            <text:p>Soggetto ad autorizzazione CRITE</text:p>
          </table:table-cell>
          <table:table-cell table:style-name="ce67" office:value-type="string" table:number-columns-spanned="1" table:number-rows-spanned="2">
            <text:p>Data autorizzazione CRITE</text:p>
          </table:table-cell>
          <table:table-cell table:style-name="ce67" office:value-type="string" table:number-columns-spanned="1" table:number-rows-spanned="2">
            <text:p>provvedimento di autorizzazione</text:p>
          </table:table-cell>
          <table:table-cell table:style-name="ce67" office:value-type="string" table:number-columns-spanned="1" table:number-rows-spanned="2">
            <text:p>Tipologia di lavori/modalità di acquisizione</text:p>
          </table:table-cell>
          <table:table-cell table:style-name="ce67" office:value-type="string" table:number-columns-spanned="1" table:number-rows-spanned="2">
            <text:p>Stato di avanzamento cespite/intervento</text:p>
            <text:p/>
          </table:table-cell>
          <table:table-cell table:style-name="ce67" office:value-type="string" table:number-columns-spanned="1" table:number-rows-spanned="2">
            <text:p>stima mese di acquisizione</text:p>
          </table:table-cell>
          <table:table-cell table:style-name="ce67" office:value-type="string" table:number-columns-spanned="1" table:number-rows-spanned="2">
            <text:p>investimento rientrante nell'ambito dell'emergenza "Covid - 19"</text:p>
          </table:table-cell>
          <table:table-cell table:style-name="ce67" office:value-type="string" table:number-columns-spanned="1" table:number-rows-spanned="2">
            <text:p>Valore PROGRAMMATO del cespite/intervento</text:p>
          </table:table-cell>
          <table:table-cell table:style-name="ce67" office:value-type="string" table:number-columns-spanned="1" table:number-rows-spanned="2">
            <text:p><text:span text:style-name="T1">❶</text:span> <text:s text:c="55"/>CESPITI provenienti da Immobilizzazioni in corso anni 2019 e pregressi</text:p>
          </table:table-cell>
          <table:table-cell table:style-name="ce111" office:value-type="string" table:number-columns-spanned="1" table:number-rows-spanned="2">
            <text:p>❷ <text:s text:c="72"/>NUOVI ACQUISTI e INCREMENTI MIGLIORATIVI (su cespiti già esistenti) <text:s/>CAPITALIZZATI entro il 31/12/2021</text:p>
          </table:table-cell>
          <table:table-cell table:style-name="ce113" office:value-type="string" table:number-columns-spanned="1" table:number-rows-spanned="2">
            <text:p>❸ <text:s text:c="53"/>TOTALE CAPITALIZZATO </text:p>
          </table:table-cell>
          <table:table-cell table:style-name="ce117" office:value-type="string">
            <text:p>PAA070a</text:p>
            <text:p>PAA070b</text:p>
            <text:p>PAA070d</text:p>
            <text:p/>
            <text:p/>
          </table:table-cell>
          <table:table-cell table:style-name="ce121" office:value-type="string">
            <text:p>PAA040 (a e b)</text:p>
            <text:p>PAA050 (a e b)</text:p>
            <text:p>PAA060 (a e b)</text:p>
          </table:table-cell>
          <table:table-cell table:style-name="ce122" office:value-type="string">
            <text:p>PAA080</text:p>
          </table:table-cell>
          <table:table-cell table:style-name="ce122" office:value-type="string">
            <text:p>PAA100</text:p>
          </table:table-cell>
          <table:table-cell table:style-name="ce122" office:value-type="string">
            <text:p>PAA090b</text:p>
            <text:p>PAA090c</text:p>
            <text:p>PAA090d</text:p>
            <text:p>PAA090e</text:p>
          </table:table-cell>
          <table:table-cell table:style-name="ce122" office:value-type="string">
            <text:p>PAA000</text:p>
          </table:table-cell>
          <table:table-cell table:style-name="ce124" office:value-type="string">
            <text:p>PAA130 Riserve da plusvalenze</text:p>
            <text:p>PAA140 Contributi da reinvestire</text:p>
          </table:table-cell>
          <table:table-cell table:style-name="ce122" office:value-type="string">
            <text:p>//</text:p>
          </table:table-cell>
          <table:table-cell table:style-name="ce124" office:value-type="string">
            <text:p>PDA000 Debiti per mutui (non viene iscritta alcuna riserva)</text:p>
          </table:table-cell>
          <table:table-cell table:style-name="ce122" office:value-type="string">
            <text:p>PAA090a</text:p>
          </table:table-cell>
          <table:table-cell table:number-columns-repeated="2" table:style-name="ce122" office:value-type="string">
            <text:p>PAA070c</text:p>
          </table:table-cell>
          <table:table-cell table:number-columns-repeated="2" table:style-name="ce122" office:value-type="string">
            <text:p>PAA090a </text:p>
          </table:table-cell>
          <table:table-cell table:style-name="ce122" office:value-type="string">
            <text:p>//</text:p>
          </table:table-cell>
          <table:table-cell table:style-name="ce139" office:value-type="string">
            <text:p>TOTALE FINANZIAMENTI 2021</text:p>
          </table:table-cell>
          <table:table-cell table:style-name="ce122" office:value-type="string">
            <text:p>//</text:p>
          </table:table-cell>
          <table:table-cell table:style-name="ce148" office:value-type="string" table:number-columns-spanned="1" table:number-rows-spanned="3">
            <text:p>NOTE</text:p>
          </table:table-cell>
          <table:table-cell table:number-columns-repeated="989"/>
        </table:table-row>
        <table:table-row table:style-name="ro14">
          <table:covered-table-cell table:number-columns-repeated="17"/>
          <table:table-cell table:style-name="ce118" office:value-type="string">
            <text:p><text:span text:style-name="T2">❶</text:span> <text:s text:c="40"/>Contributi regionali in conto capitale</text:p>
          </table:table-cell>
          <table:table-cell table:style-name="ce118" office:value-type="string">
            <text:p><text:span text:style-name="T3">❷</text:span> <text:s text:c="41"/>Contributi statali in conto capitale</text:p>
          </table:table-cell>
          <table:table-cell table:style-name="ce123" office:value-type="string">
            <text:p><text:span text:style-name="T3">❹</text:span><text:span text:style-name="T2"> </text:span><text:s text:c="41"/>Contributi in conto capitale da altre P.A.</text:p>
          </table:table-cell>
          <table:table-cell table:style-name="ce123" office:value-type="string">
            <text:p><text:span text:style-name="T3">❺</text:span> <text:s text:c="34"/>Contributi in conto capitale acquisti da soggetti privati</text:p>
          </table:table-cell>
          <table:table-cell table:style-name="ce123" office:value-type="string">
            <text:p><text:span text:style-name="T3">❻</text:span> <text:s text:c="46"/>Contributi vincolati destinati in parte al finanziamento di beni immobili, esclusi i finaziamenti a funzione</text:p>
          </table:table-cell>
          <table:table-cell table:style-name="ce123" office:value-type="string">
            <text:p><text:span text:style-name="T2">❼</text:span> <text:s text:c="35"/>Utili di esercizio</text:p>
          </table:table-cell>
          <table:table-cell table:style-name="ce123" office:value-type="string">
            <text:p><text:span text:style-name="T3">❽</text:span> <text:s text:c="34"/>Introiti derivanti da alienazioni</text:p>
          </table:table-cell>
          <table:table-cell table:style-name="ce123" office:value-type="string">
            <text:p><text:span text:style-name="T3">❾</text:span> <text:s text:c="46"/>Finanziamento temporaneo autorizzato tramite fondo di rotazione</text:p>
          </table:table-cell>
          <table:table-cell table:style-name="ce123" office:value-type="string">
            <text:p><text:span text:style-name="T3">❿</text:span><text:span text:style-name="T2"> </text:span><text:s text:c="36"/>Entrate derivanti da contrazione di mutui autorizzati</text:p>
          </table:table-cell>
          <table:table-cell table:style-name="ce123" office:value-type="string">
            <text:p><text:span text:style-name="T2">⓫</text:span> <text:s text:c="33"/>budget crite (DDR 10/2019)</text:p>
          </table:table-cell>
          <table:table-cell table:style-name="ce126" office:value-type="string">
            <text:p><text:span text:style-name="T3">⓬</text:span> <text:s text:c="47"/>Impiego Obiettivi di piano 2018/2019/2020 per investimenti (DGR 468/2018, DGRV 481/2019 e DGRV ../..) (indirizzo V Commissione)</text:p>
          </table:table-cell>
          <table:table-cell table:style-name="ce123" office:value-type="string">
            <text:p><text:span text:style-name="T2">⓭</text:span> <text:s text:c="42"/>Utili GSA (consolidato SSR)</text:p>
          </table:table-cell>
          <table:table-cell table:style-name="ce123" office:value-type="string">
            <text:p><text:span text:style-name="T2">⓮</text:span></text:p>
            <text:p>Rettifiche già apportate in anni precedenti (correlata tavola 33 SP)</text:p>
          </table:table-cell>
          <table:table-cell table:style-name="ce126" office:value-type="string">
            <text:p><text:span text:style-name="T3">⓯</text:span></text:p>
            <text:p>Contributi aziendali in conto esercizio</text:p>
            <text:p>compresi i finanziamenti a funzione</text:p>
          </table:table-cell>
          <table:table-cell table:style-name="ce132" office:value-type="string">
            <text:p>⓰</text:p>
            <text:p><text:span text:style-name="T4">Cespiti Finanziati con il DL 34/2020 "Rilancio" - Covid</text:span></text:p>
          </table:table-cell>
          <table:table-cell table:style-name="ce140"/>
          <table:table-cell table:style-name="ce126" office:value-type="string">
            <text:p/>
            <text:p>⓱ Cespiti in attesa di copertura finanziaria</text:p>
          </table:table-cell>
          <table:covered-table-cell/>
          <table:table-cell table:number-columns-repeated="989"/>
        </table:table-row>
        <table:table-row table:style-name="ro3">
          <table:table-cell table:style-name="ce54" office:value-type="string">
            <text:p>TOTALI</text:p>
          </table:table-cell>
          <table:table-cell table:style-name="ce62" table:number-columns-repeated="3"/>
          <table:table-cell table:style-name="ce73" table:number-columns-repeated="2"/>
          <table:table-cell table:style-name="ce62" table:number-columns-repeated="6"/>
          <table:table-cell table:style-name="ce243"/>
          <table:table-cell table:style-name="ce244" office:value-type="currency" office:currency="EUR" office:value="0">
            <text:p>0,00 €</text:p>
          </table:table-cell>
          <table:table-cell table:style-name="ce103" office:value-type="currency" office:currency="EUR" office:value="0">
            <text:p>0,00 €</text:p>
          </table:table-cell>
          <table:table-cell table:style-name="ce244" office:value-type="currency" office:currency="EUR" office:value="0">
            <text:p>0,00 €</text:p>
          </table:table-cell>
          <table:table-cell table:style-name="ce103" office:value-type="currency" office:currency="EUR" office:value="200000">
            <text:p>200.000,00 €</text:p>
          </table:table-cell>
          <table:table-cell table:number-columns-repeated="12"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200000">
            <text:p>200.000,00 €</text:p>
          </table:table-cell>
          <table:table-cell table:number-columns-repeated="2" table:style-name="ce103" office:value-type="currency" office:currency="EUR" office:value="0">
            <text:p>0,00 €</text:p>
          </table:table-cell>
          <table:table-cell table:style-name="ce103" office:value-type="currency" office:currency="EUR" office:value="200000">
            <text:p>200.000,00 €</text:p>
          </table:table-cell>
          <table:table-cell table:style-name="ce103" office:value-type="currency" office:currency="EUR" office:value="0">
            <text:p>0,00 €</text:p>
          </table:table-cell>
          <table:covered-table-cell/>
          <table:table-cell table:number-columns-repeated="989"/>
        </table:table-row>
        <table:table-row table:style-name="ro17">
          <table:table-cell table:style-name="ce55" table:content-validation-name="val26" office:value-type="string">
            <text:p>952.IOV</text:p>
          </table:table-cell>
          <table:table-cell table:style-name="ce63" table:content-validation-name="val27" office:value-type="string">
            <text:p>tutte le sedi</text:p>
          </table:table-cell>
          <table:table-cell table:style-name="ce66" office:value-type="string">
            <text:p>952_AB_2021_6</text:p>
          </table:table-cell>
          <table:table-cell table:style-name="ce68" table:content-validation-name="val28" office:value-type="string">
            <text:p>A.II.8.a.2) Altre immobilizzazioni materiali (altri beni)</text:p>
          </table:table-cell>
          <table:table-cell table:style-name="ce237" office:value-type="string">
            <text:p>Acquisto Altri beni</text:p>
          </table:table-cell>
          <table:table-cell table:style-name="ce157"/>
          <table:table-cell table:style-name="ce83" table:content-validation-name="val29"/>
          <table:table-cell table:style-name="ce88" table:number-columns-repeated="2"/>
          <table:table-cell table:style-name="ce164" table:content-validation-name="val30"/>
          <table:table-cell table:style-name="ce83" table:content-validation-name="val31"/>
          <table:table-cell table:style-name="ce97"/>
          <table:table-cell table:style-name="ce98" table:content-validation-name="val32"/>
          <table:table-cell table:style-name="ce245"/>
          <table:table-cell table:style-name="ce108" table:content-validation-name="val16"/>
          <table:table-cell table:style-name="ce109"/>
          <table:table-cell table:style-name="ce248" office:value-type="currency" office:currency="EUR" office:value="50000">
            <text:p>50.000,00 €</text:p>
          </table:table-cell>
          <table:table-cell table:style-name="ce133" table:number-columns-repeated="9"/>
          <table:table-cell table:style-name="ce250"/>
          <table:table-cell table:style-name="ce251"/>
          <table:table-cell table:style-name="ce250"/>
          <table:table-cell table:style-name="ce128" office:value-type="currency" office:currency="EUR" office:value="50000">
            <text:p>50.000,00 €</text:p>
          </table:table-cell>
          <table:table-cell table:style-name="ce102"/>
          <table:table-cell table:style-name="ce133"/>
          <table:table-cell table:style-name="ce141" office:value-type="float" office:value="50000">
            <text:p>50.000,00 </text:p>
          </table:table-cell>
          <table:table-cell table:style-name="ce144"/>
          <table:table-cell table:style-name="ce234" table:content-validation-name="val25"/>
          <table:table-cell table:number-columns-repeated="989"/>
        </table:table-row>
        <table:table-row table:style-name="ro17">
          <table:table-cell table:style-name="ce56" table:content-validation-name="val26" office:value-type="string">
            <text:p>952.IOV</text:p>
          </table:table-cell>
          <table:table-cell table:style-name="ce63" table:content-validation-name="val27" office:value-type="string">
            <text:p>tutte le sedi</text:p>
          </table:table-cell>
          <table:table-cell table:style-name="ce66" office:value-type="string">
            <text:p>952_AB_2021_7</text:p>
          </table:table-cell>
          <table:table-cell table:style-name="ce69" table:content-validation-name="val28" office:value-type="string">
            <text:p>A.II.5.a) Mobili e arredi</text:p>
          </table:table-cell>
          <table:table-cell table:style-name="ce238" office:value-type="string">
            <text:p>Acquisto mobili ed arredi d'ufficio</text:p>
          </table:table-cell>
          <table:table-cell table:style-name="ce81"/>
          <table:table-cell table:style-name="ce84" table:content-validation-name="val29"/>
          <table:table-cell table:style-name="ce89" table:number-columns-repeated="2"/>
          <table:table-cell table:style-name="ce84" table:content-validation-name="val30"/>
          <table:table-cell table:style-name="ce84" table:content-validation-name="val31"/>
          <table:table-cell table:style-name="ce98"/>
          <table:table-cell table:style-name="ce98" table:content-validation-name="val32"/>
          <table:table-cell table:style-name="ce246"/>
          <table:table-cell table:style-name="ce109" table:number-columns-repeated="2"/>
          <table:table-cell table:style-name="ce249" office:value-type="currency" office:currency="EUR" office:value="100000">
            <text:p>10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100000">
            <text:p>100.000,00 €</text:p>
          </table:table-cell>
          <table:table-cell table:style-name="ce102"/>
          <table:table-cell table:style-name="ce134"/>
          <table:table-cell table:style-name="ce142" office:value-type="float" office:value="100000">
            <text:p>100.000,00 </text:p>
          </table:table-cell>
          <table:table-cell table:style-name="ce145"/>
          <table:table-cell table:style-name="ce150"/>
          <table:table-cell table:number-columns-repeated="989"/>
        </table:table-row>
        <table:table-row table:style-name="ro17">
          <table:table-cell table:style-name="ce56" table:content-validation-name="val26" office:value-type="string">
            <text:p>952.IOV</text:p>
          </table:table-cell>
          <table:table-cell table:style-name="ce63" table:content-validation-name="val27" office:value-type="string">
            <text:p>tutte le sedi</text:p>
          </table:table-cell>
          <table:table-cell table:style-name="ce66" office:value-type="string">
            <text:p>952_AB_2021_8</text:p>
          </table:table-cell>
          <table:table-cell table:style-name="ce69" table:content-validation-name="val28" office:value-type="string">
            <text:p>A.II.5.a) Mobili e arredi</text:p>
          </table:table-cell>
          <table:table-cell table:style-name="ce238" office:value-type="string">
            <text:p>Acquisto mobili ed arredi sanitari -</text:p>
          </table:table-cell>
          <table:table-cell table:style-name="ce81"/>
          <table:table-cell table:style-name="ce84" table:content-validation-name="val29"/>
          <table:table-cell table:style-name="ce89" table:number-columns-repeated="2"/>
          <table:table-cell table:style-name="ce84" table:content-validation-name="val30"/>
          <table:table-cell table:style-name="ce84" table:content-validation-name="val31"/>
          <table:table-cell table:style-name="ce98"/>
          <table:table-cell table:style-name="ce98" table:content-validation-name="val32"/>
          <table:table-cell table:style-name="ce246"/>
          <table:table-cell table:style-name="ce109" table:number-columns-repeated="2"/>
          <table:table-cell table:style-name="ce249" office:value-type="currency" office:currency="EUR" office:value="50000">
            <text:p>50.00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29" office:value-type="currency" office:currency="EUR" office:value="50000">
            <text:p>50.000,00 €</text:p>
          </table:table-cell>
          <table:table-cell table:style-name="ce102"/>
          <table:table-cell table:style-name="ce131"/>
          <table:table-cell table:style-name="ce142" office:value-type="float" office:value="50000">
            <text:p>50.000,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4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65"/>
          <table:table-cell table:style-name="ce76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247"/>
          <table:table-cell table:style-name="ce102" table:number-columns-repeated="2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0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7" table:content-validation-name="val28"/>
          <table:table-cell table:style-name="ce76" table:number-columns-repeated="2"/>
          <table:table-cell table:style-name="ce86" table:content-validation-name="val29"/>
          <table:table-cell table:style-name="ce86"/>
          <table:table-cell table:style-name="ce91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247"/>
          <table:table-cell table:style-name="ce102" table:content-validation-name="val16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207"/>
          <table:table-cell table:style-name="ce91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102"/>
          <table:table-cell table:style-name="ce102" table:content-validation-name="val16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7" table:content-validation-name="val28"/>
          <table:table-cell table:style-name="ce76" table:number-columns-repeated="2"/>
          <table:table-cell table:style-name="ce86" table:content-validation-name="val29"/>
          <table:table-cell table:style-name="ce86"/>
          <table:table-cell table:style-name="ce91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102"/>
          <table:table-cell table:style-name="ce102" table:content-validation-name="val16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235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207"/>
          <table:table-cell table:style-name="ce91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102"/>
          <table:table-cell table:style-name="ce102" table:content-validation-name="val16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5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86"/>
          <table:table-cell table:style-name="ce91"/>
          <table:table-cell table:style-name="ce86" table:content-validation-name="val30"/>
          <table:table-cell table:style-name="ce96" table:content-validation-name="val31"/>
          <table:table-cell table:style-name="ce100"/>
          <table:table-cell table:style-name="ce100" table:content-validation-name="val32"/>
          <table:table-cell table:style-name="ce102"/>
          <table:table-cell table:style-name="ce102" table:content-validation-name="val16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242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/>
          <table:table-cell table:style-name="ce158"/>
          <table:table-cell table:style-name="ce159" table:content-validation-name="val29"/>
          <table:table-cell table:style-name="ce16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86" table:content-validation-name="val31"/>
          <table:table-cell table:style-name="ce100"/>
          <table:table-cell table:style-name="ce100" table:content-validation-name="val32"/>
          <table:table-cell table:style-name="ce228"/>
          <table:table-cell table:style-name="ce102"/>
          <table:table-cell table:style-name="ce228"/>
          <table:table-cell table:style-name="ce114" office:value-type="currency" office:currency="EUR" office:value="0">
            <text:p>0,00 €</text:p>
          </table:table-cell>
          <table:table-cell table:style-name="ce119" table:number-columns-repeated="3"/>
          <table:table-cell table:style-name="ce228"/>
          <table:table-cell table:style-name="ce119" table:number-columns-repeated="5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2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8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239"/>
          <table:table-cell table:style-name="ce240"/>
          <table:table-cell table:style-name="ce57" table:content-validation-name="val29"/>
          <table:table-cell table:style-name="ce241" table:number-columns-repeated="2"/>
          <table:table-cell table:style-name="ce86" table:content-validation-name="val30"/>
          <table:table-cell table:style-name="ce57" table:content-validation-name="val31"/>
          <table:table-cell table:style-name="ce65"/>
          <table:table-cell table:style-name="ce100" table:content-validation-name="val32"/>
          <table:table-cell table:style-name="ce112"/>
          <table:table-cell table:style-name="ce10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239"/>
          <table:table-cell table:style-name="ce76"/>
          <table:table-cell table:style-name="ce57" table:content-validation-name="val29"/>
          <table:table-cell table:style-name="ce241" table:number-columns-repeated="2"/>
          <table:table-cell table:style-name="ce86" table:content-validation-name="val30"/>
          <table:table-cell table:style-name="ce57" table:content-validation-name="val31"/>
          <table:table-cell table:style-name="ce65"/>
          <table:table-cell table:style-name="ce100" table:content-validation-name="val32"/>
          <table:table-cell table:style-name="ce112"/>
          <table:table-cell table:style-name="ce10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8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8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20"/>
          <table:table-cell table:style-name="ce119" table:number-columns-repeated="8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49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1" table:content-validation-name="val28"/>
          <table:table-cell table:style-name="ce76" table:number-columns-repeated="2"/>
          <table:table-cell table:style-name="ce57" table:content-validation-name="val29"/>
          <table:table-cell table:style-name="ce92" table:number-columns-repeated="2"/>
          <table:table-cell table:style-name="ce86" table:content-validation-name="val30"/>
          <table:table-cell table:style-name="ce57" table:content-validation-name="val31"/>
          <table:table-cell table:style-name="ce92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1" table:content-validation-name="val28"/>
          <table:table-cell table:style-name="ce76" table:number-columns-repeated="2"/>
          <table:table-cell table:style-name="ce57" table:content-validation-name="val29"/>
          <table:table-cell table:style-name="ce92" table:number-columns-repeated="2"/>
          <table:table-cell table:style-name="ce86" table:content-validation-name="val30"/>
          <table:table-cell table:style-name="ce57" table:content-validation-name="val31"/>
          <table:table-cell table:style-name="ce92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92" table:content-validation-name="val28"/>
          <table:table-cell table:style-name="ce76" table:number-columns-repeated="2"/>
          <table:table-cell table:style-name="ce57" table:content-validation-name="val29"/>
          <table:table-cell table:style-name="ce92" table:number-columns-repeated="2"/>
          <table:table-cell table:style-name="ce86" table:content-validation-name="val30"/>
          <table:table-cell table:style-name="ce57" table:content-validation-name="val31"/>
          <table:table-cell table:style-name="ce92"/>
          <table:table-cell table:style-name="ce100" table:content-validation-name="val32"/>
          <table:table-cell table:style-name="ce102" table:number-columns-repeated="2"/>
          <table:table-cell table:style-name="ce112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1" table:content-validation-name="val28"/>
          <table:table-cell table:style-name="ce78" table:number-columns-repeated="2"/>
          <table:table-cell table:style-name="ce57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8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 table:number-columns-repeated="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8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2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8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8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19"/>
          <table:table-cell table:style-name="ce142" office:value-type="float" office:value="0">
            <text:p><text:s/>-00 </text:p>
          </table:table-cell>
          <table:table-cell table:style-name="ce146"/>
          <table:table-cell table:style-name="ce236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8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5"/>
          <table:table-cell table:style-name="ce142" office:value-type="float" office:value="0">
            <text:p><text:s/>-00 </text:p>
          </table:table-cell>
          <table:table-cell table:style-name="ce147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1"/>
          <table:table-cell table:style-name="ce142" office:value-type="float" office:value="0">
            <text:p><text:s/>-00 </text:p>
          </table:table-cell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12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02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9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9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3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9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9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19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100" table:content-validation-name="val32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93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4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1" table:number-columns-repeated="2"/>
          <table:table-cell table:style-name="ce86" table:content-validation-name="val30"/>
          <table:table-cell table:style-name="ce96" table:content-validation-name="val31"/>
          <table:table-cell table:style-name="ce70"/>
          <table:table-cell table:style-name="ce58"/>
          <table:table-cell table:style-name="ce102" table:number-columns-repeated="2"/>
          <table:table-cell table:style-name="ce102" table:content-validation-name="val8"/>
          <table:table-cell table:style-name="ce115" office:value-type="currency" office:currency="EUR" office:value="0">
            <text:p>0,00 €</text:p>
          </table:table-cell>
          <table:table-cell table:style-name="ce119" table:number-columns-repeated="9"/>
          <table:table-cell table:style-name="ce125"/>
          <table:table-cell table:style-name="ce127"/>
          <table:table-cell table:style-name="ce125"/>
          <table:table-cell table:style-name="ce130"/>
          <table:table-cell table:style-name="ce131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26">
          <table:table-cell table:style-name="ce57" table:content-validation-name="val26"/>
          <table:table-cell table:style-name="ce65" table:content-validation-name="val27"/>
          <table:table-cell table:style-name="ce66"/>
          <table:table-cell table:style-name="ce70" table:content-validation-name="val28"/>
          <table:table-cell table:style-name="ce76" table:number-columns-repeated="2"/>
          <table:table-cell table:style-name="ce86" table:content-validation-name="val29"/>
          <table:table-cell table:style-name="ce93" office:value-type="string">
            <text:p>.</text:p>
          </table:table-cell>
          <table:table-cell table:style-name="ce93"/>
          <table:table-cell table:style-name="ce95" office:value-type="string">
            <text:p>.</text:p>
          </table:table-cell>
          <table:table-cell table:style-name="ce93" office:value-type="string">
            <text:p>.</text:p>
          </table:table-cell>
          <table:table-cell table:style-name="ce93"/>
          <table:table-cell table:style-name="ce58"/>
          <table:table-cell table:style-name="ce93" office:value-type="string">
            <text:p>.</text:p>
          </table:table-cell>
          <table:table-cell table:style-name="ce93"/>
          <table:table-cell table:number-columns-repeated="2" table:style-name="ce93" office:value-type="string">
            <text:p>.</text:p>
          </table:table-cell>
          <table:table-cell table:style-name="ce93" table:number-columns-repeated="14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 table:number-rows-repeated="5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149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 table:number-rows-repeated="2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6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>
          <table:table-cell table:style-name="ce58"/>
          <table:table-cell table:style-name="ce58" table:content-validation-name="val27"/>
          <table:table-cell table:style-name="ce66"/>
          <table:table-cell table:style-name="ce58" table:number-columns-repeated="4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 table:number-rows-repeated="2">
          <table:table-cell table:style-name="ce58"/>
          <table:table-cell table:style-name="ce58" table:content-validation-name="val27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17"/>
          <table:table-cell table:style-name="ce137"/>
          <table:table-cell table:style-name="ce143"/>
          <table:table-cell table:style-name="ce146"/>
          <table:table-cell table:style-name="ce150"/>
          <table:table-cell table:number-columns-repeated="989"/>
        </table:table-row>
        <table:table-row table:style-name="ro3" table:number-rows-repeated="174">
          <table:table-cell table:style-name="ce58"/>
          <table:table-cell table:style-name="ce58" table:content-validation-name="val27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 table:number-columns-repeated="2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 table:number-rows-repeated="11">
          <table:table-cell table:style-name="ce58"/>
          <table:table-cell table:style-name="ce58" table:content-validation-name="val27"/>
          <table:table-cell table:style-name="ce58" table:number-columns-repeated="5"/>
          <table:table-cell table:style-name="ce87" table:number-columns-repeated="2"/>
          <table:table-cell table:style-name="ce94"/>
          <table:table-cell table:style-name="ce87"/>
          <table:table-cell table:style-name="ce58"/>
          <table:table-cell table:style-name="ce59"/>
          <table:table-cell table:style-name="ce87"/>
          <table:table-cell table:style-name="ce110" table:number-columns-repeated="20"/>
          <table:table-cell table:style-name="ce58"/>
          <table:table-cell table:number-columns-repeated="989"/>
        </table:table-row>
        <table:table-row table:style-name="ro3" table:number-rows-repeated="689">
          <table:table-cell table:style-name="ce59"/>
          <table:table-cell table:style-name="ce59" table:content-validation-name="val27"/>
          <table:table-cell table:style-name="ce59" table:number-columns-repeated="33"/>
          <table:table-cell table:number-columns-repeated="989"/>
        </table:table-row>
        <table:table-row table:style-name="ro3" table:number-rows-repeated="11">
          <table:table-cell table:style-name="ce59"/>
          <table:table-cell table:style-name="ce59" table:content-validation-name="val27"/>
          <table:table-cell table:style-name="ce59" table:number-columns-repeated="10"/>
          <table:table-cell table:style-name="ce2"/>
          <table:table-cell table:style-name="ce59" table:number-columns-repeated="22"/>
          <table:table-cell table:number-columns-repeated="989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dria" table:base-cell-address="$'anagrafica_ASL-presidio-tipo_st'.$A$1" table:expression="anagrafica_asl-presidio-[#RIF!.$D$351]:anagrafica_asl-presidio-[#RIF!.$D$363]"/>
        <table:named-expression table:name="AltaPadovana" table:base-cell-address="$'anagrafica_ASL-presidio-tipo_st'.$A$1" table:expression="anagrafica_asl-presidio-[#RIF!.$D$216]:anagrafica_asl-presidio-[#RIF!.$D$227]"/>
        <table:named-expression table:name="AltoVicentino" table:base-cell-address="$'anagrafica_ASL-presidio-tipo_st'.$A$1" table:expression="anagrafica_asl-presidio-[#RIF!.$D$49]:anagrafica_asl-presidio-[#RIF!.$D$57]"/>
        <table:named-expression table:name="AOPadova" table:base-cell-address="$'anagrafica_ASL-presidio-tipo_st'.$A$1" table:expression="anagrafica_asl-presidio-[#RIF!.$D$455]:anagrafica_asl-presidio-[#RIF!.$D$456]"/>
        <table:named-expression table:name="AOUIVerona" table:base-cell-address="$'anagrafica_ASL-presidio-tipo_st'.$A$1" table:expression="anagrafica_asl-presidio-[#RIF!.$D$457]:anagrafica_asl-presidio-[#RIF!.$D$458]"/>
        <table:named-expression table:name="Asolo" table:base-cell-address="$'anagrafica_ASL-presidio-tipo_st'.$A$1" table:expression="anagrafica_asl-presidio-[#RIF!.$D$101]:anagrafica_asl-presidio-[#RIF!.$D$127]"/>
        <table:named-expression table:name="BassanoDelGrappa" table:base-cell-address="$'anagrafica_ASL-presidio-tipo_st'.$A$1" table:expression="anagrafica_asl-presidio-[#RIF!.$D$39]:anagrafica_asl-presidio-[#RIF!.$D$48]"/>
        <table:named-expression table:name="Belluno" table:base-cell-address="$'anagrafica_ASL-presidio-tipo_st'.$A$1" table:expression="anagrafica_asl-presidio-[#RIF!.$D$2]:anagrafica_asl-presidio-[#RIF!.$D$21]"/>
        <table:named-expression table:name="Bussolengo" table:base-cell-address="$'anagrafica_ASL-presidio-tipo_st'.$A$1" table:expression="anagrafica_asl-presidio-[#RIF!.$D$438]:anagrafica_asl-presidio-[#RIF!.$D$454]"/>
        <table:named-expression table:name="Chioggia" table:base-cell-address="$'anagrafica_ASL-presidio-tipo_st'.$A$1" table:expression="anagrafica_asl-presidio-[#RIF!.$D$211]:anagrafica_asl-presidio-[#RIF!.$D$215]"/>
        <table:named-expression table:name="Este" table:base-cell-address="$'anagrafica_ASL-presidio-tipo_st'.$A$1" table:expression="anagrafica_asl-presidio-[#RIF!.$D$295]:anagrafica_asl-presidio-[#RIF!.$D$320]"/>
        <table:named-expression table:name="Feltre" table:base-cell-address="$'anagrafica_ASL-presidio-tipo_st'.$A$1" table:expression="anagrafica_asl-presidio-[#RIF!.$D$22]:anagrafica_asl-presidio-[#RIF!.$D$38]"/>
        <table:named-expression table:name="IOV" table:base-cell-address="$'anagrafica_ASL-presidio-tipo_st'.$A$1" table:expression="anagrafica_asl-presidio-[#RIF!.$D$459]:anagrafica_asl-presidio-[#RIF!.$D$461]"/>
        <table:named-expression table:name="Legnago" table:base-cell-address="$'anagrafica_ASL-presidio-tipo_st'.$A$1" table:expression="anagrafica_asl-presidio-[#RIF!.$D$421]:anagrafica_asl-presidio-[#RIF!.$D$437]"/>
        <table:named-expression table:name="Mirano" table:base-cell-address="$'anagrafica_ASL-presidio-tipo_st'.$A$1" table:expression="anagrafica_asl-presidio-[#RIF!.$D$195]:anagrafica_asl-presidio-[#RIF!.$D$210]"/>
        <table:named-expression table:name="NewTable3" table:base-cell-address="$'anagrafica_ASL-presidio-tipo_st'.$A$1" table:expression="#REF!"/>
        <table:named-expression table:name="NewTable4" table:base-cell-address="$'anagrafica_ASL-presidio-tipo_st'.$A$1" table:expression="#REF!"/>
        <table:named-expression table:name="NewTable5" table:base-cell-address="$'anagrafica_ASL-presidio-tipo_st'.$A$1" table:expression="#REF!"/>
        <table:named-expression table:name="OvestVicentino" table:base-cell-address="$'anagrafica_ASL-presidio-tipo_st'.$A$1" table:expression="anagrafica_asl-presidio-[#RIF!.$D$58]:anagrafica_asl-presidio-[#RIF!.$D$71]"/>
        <table:named-expression table:name="Padova" table:base-cell-address="$'anagrafica_ASL-presidio-tipo_st'.$A$1" table:expression="anagrafica_asl-presidio-[#RIF!.$D$228]:anagrafica_asl-presidio-[#RIF!.$D$294]"/>
        <table:named-expression table:name="PieveDiSoligo" table:base-cell-address="$'anagrafica_ASL-presidio-tipo_st'.$A$1" table:expression="anagrafica_asl-presidio-[#RIF!.$D$85]:anagrafica_asl-presidio-[#RIF!.$D$100]"/>
        <table:named-expression table:name="Rovigo" table:base-cell-address="$'anagrafica_ASL-presidio-tipo_st'.$A$1" table:expression="anagrafica_asl-presidio-[#RIF!.$D$321]:anagrafica_asl-presidio-[#RIF!.$D$350]"/>
        <table:named-expression table:name="Treviso" table:base-cell-address="$'anagrafica_ASL-presidio-tipo_st'.$A$1" table:expression="anagrafica_asl-presidio-[#RIF!.$D$128]:anagrafica_asl-presidio-[#RIF!.$D$133]"/>
        <table:named-expression table:name="VenetoOrientale" table:base-cell-address="$'anagrafica_ASL-presidio-tipo_st'.$A$1" table:expression="anagrafica_asl-presidio-[#RIF!.$D$134]:anagrafica_asl-presidio-[#RIF!.$D$163]"/>
        <table:named-expression table:name="Veneziana" table:base-cell-address="$'anagrafica_ASL-presidio-tipo_st'.$A$1" table:expression="anagrafica_asl-presidio-[#RIF!.$D$164]:anagrafica_asl-presidio-[#RIF!.$D$194]"/>
        <table:named-expression table:name="Verona" table:base-cell-address="$'anagrafica_ASL-presidio-tipo_st'.$A$1" table:expression="anagrafica_asl-presidio-[#RIF!.$D$364]:anagrafica_asl-presidio-[#RIF!.$D$420]"/>
        <table:named-expression table:name="Vicenza" table:base-cell-address="$'anagrafica_ASL-presidio-tipo_st'.$A$1" table:expression="anagrafica_asl-presidio-[#RIF!.$D$72]:anagrafica_asl-presidio-[#RIF!.$D$84]"/>
      </table:named-expressions>
      <table:database-ranges>
        <table:database-range table:target-range-address="'anagrafica_ASL-presidio-tipo_st'.A1:'anagrafica_ASL-presidio-tipo_st'.F4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385d8a" draw:stroke-linejoin="miter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date-style style:name="N103">
      <number:day/>
      <number:text>/</number:text>
      <number:month/>
      <number:text>/</number:text>
      <number:year number:style="long"/>
    </number:date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">
      <number:number number: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currency-style style:name="N110">
      <number:currency-symbol>€</number:currency-symbol>
      <number:text> </number:text>
      <number:number number:decimal-places="2" number:min-integer-digits="1" number:grouping="true"/>
    </number:currency-style>
    <number:currency-style style:name="N111">
      <number:currency-symbol>€</number:currency-symbol>
      <number:number number:decimal-places="2" number:min-integer-digits="1" number:grouping="true"/>
    </number:currency-style>
    <number:currency-style style:name="N112">
      <number:currency-symbol>€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ttb" style:first-page-number="continue" style:scale-to="67%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0.6cm" fo:margin-right="0.6cm" style:print-page-order="ttb" style:first-page-number="continue" style:scale-to="100%" style:print="charts drawings objects"/>
      <style:header-style>
        <style:header-footer-properties fo:min-height="1.9cm" fo:margin-left="0.6cm" fo:margin-right="0.6cm" fo:margin-bottom="0cm"/>
      </style:header-style>
      <style:footer-style>
        <style:header-footer-properties fo:min-height="1.9cm" fo:margin-left="0.6cm" fo:margin-right="0.6cm" fo:margin-top="0cm"/>
      </style:footer-style>
    </style:page-layout>
    <style:page-layout style:name="Mpm7">
      <style:page-layout-properties style:num-format="1" style:print-orientation="landscape" fo:margin-top="0cm" fo:margin-bottom="0cm" fo:margin-left="0.6cm" fo:margin-right="0.6cm" style:print-page-order="ttb" style:first-page-number="continue" style:scale-to="70%" style:print="charts drawings objects"/>
      <style:header-style>
        <style:header-footer-properties fo:min-height="1.245cm" fo:margin-left="0.6cm" fo:margin-right="0.6cm" fo:margin-bottom="0cm"/>
      </style:header-style>
      <style:footer-style>
        <style:header-footer-properties fo:min-height="0.533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1.2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imone Polacco</meta:initial-creator>
    <meta:creation-date>2019-10-21T13:02:34Z</meta:creation-date>
    <dc:date>2021-06-29T11:24:07.04</dc:date>
    <meta:editing-duration>PT4M25S</meta:editing-duration>
    <meta:editing-cycles>1</meta:editing-cycles>
    <meta:document-statistic meta:table-count="7" meta:cell-count="3549" meta:object-count="2"/>
  </office:meta>
</office:document-meta>
</file>