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mbria" style:font-name-asian="Cambria" style:font-name-complex="Cambria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mbria" style:font-name-asian="Cambria" style:font-name-complex="Cambria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 style:font-name="Cambria" style:font-name-asian="Cambria" style:font-name-complex="Cambria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5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54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55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/>
    </style:style>
    <style:style style:name="ce56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/>
    </style:style>
    <style:style style:name="ce57" style:family="table-cell" style:parent-style-name="Default" style:data-style-name="N39">
      <style:table-cell-properties fo:border="thin solid #000000" style:vertical-align="automatic" fo:background-color="#C2D69B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style:font-name="Cambria" style:font-name-asian="Cambria" style:font-name-complex="Cambria"/>
    </style:style>
    <style:style style:name="ce67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6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69" style:family="table-cell" style:parent-style-name="Default" style:data-style-name="N38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70" style:family="table-cell" style:parent-style-name="Default" style:data-style-name="N39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71" style:family="table-cell" style:parent-style-name="Default" style:data-style-name="N39">
      <style:table-cell-properties fo:border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/>
    </style:style>
    <style:style style:name="ce72" style:family="table-cell" style:parent-style-name="Default" style:data-style-name="N39">
      <style:table-cell-properties fo:border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/>
    </style:style>
    <style:style style:name="ce7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C2D69B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74" style:family="table-cell" style:parent-style-name="Default" style:data-style-name="N39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7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9pt" style:font-size-asian="9pt" style:font-size-complex="9pt"/>
    </style:style>
    <style:style style:name="ce87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88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mbria" style:font-name-asian="Cambria" style:font-name-complex="Cambria"/>
    </style:style>
    <style:style style:name="ce89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90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Cambria" style:font-name-asian="Cambria" style:font-name-complex="Cambria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92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Cambria" style:font-name-asian="Cambria" style:font-name-complex="Cambria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106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07" style:family="table-cell" style:parent-style-name="Default" style:data-style-name="N39">
      <style:table-cell-properties fo:border="thin solid #000000" style:vertical-align="middle" fo:wrap-option="wrap" fo:background-color="#C2D69B"/>
      <style:text-properties fo:color="#000000" style:font-name="Cambria" style:font-name-asian="Cambria" style:font-name-complex="Cambria" fo:font-size="10pt" style:font-size-asian="10pt" style:font-size-complex="10pt"/>
    </style:style>
    <style:style style:name="ce10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111" style:family="table-cell" style:parent-style-name="Default" style:data-style-name="N38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 style:font-name="Cambria" style:font-name-asian="Cambria" style:font-name-complex="Cambria" fo:font-size="9pt" style:font-size-asian="9pt" style:font-size-complex="9pt"/>
    </style:style>
    <style:style style:name="ce113" style:family="table-cell" style:parent-style-name="Default" style:data-style-name="N39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X:/IOV_RAG/BILANCIO_2021/BEP_2021/6%20-%20Sito%20amm_ne%20trasparente/2%20-%20Piano%20Investimenti/IOV_PI%20%202021_2023.xlsx'#.#REF!])" table:base-cell-address="2023-Cespiti_Capitalizzati.G6">
          <table:help-message/>
          <table:error-message table:display="true"/>
        </table:content-validation>
        <table:content-validation table:name="val2" table:condition="of:cell-content-is-in-list(['file:///X:/IOV_RAG/BILANCIO_2021/BEP_2021/6%20-%20Sito%20amm_ne%20trasparente/2%20-%20Piano%20Investimenti/IOV_PI%20%202021_2023.xlsx'#.#REF!])" table:base-cell-address="2023-Cespiti_Capitalizzati.K6">
          <table:help-message/>
          <table:error-message table:display="true"/>
        </table:content-validation>
        <table:content-validation table:name="val3" table:condition="of:cell-content-is-in-list(['file:///X:/IOV_RAG/BILANCIO_2021/BEP_2021/6%20-%20Sito%20amm_ne%20trasparente/2%20-%20Piano%20Investimenti/IOV_PI%20%202021_2023.xlsx'#.#REF!])" table:base-cell-address="2023-Cespiti_Capitalizzati.D6">
          <table:help-message/>
          <table:error-message table:display="true"/>
        </table:content-validation>
        <table:content-validation table:name="val4" table:condition="of:cell-content-is-in-list(['file:///X:/IOV_RAG/BILANCIO_2021/BEP_2021/6%20-%20Sito%20amm_ne%20trasparente/2%20-%20Piano%20Investimenti/IOV_PI%20%202021_2023.xlsx'#.#REF!])" table:base-cell-address="2023-Cespiti_Capitalizzati.B6">
          <table:help-message/>
          <table:error-message table:display="true"/>
        </table:content-validation>
        <table:content-validation table:name="val5" table:condition="of:cell-content-is-in-list(['file:///X:/IOV_RAG/BILANCIO_2021/BEP_2021/6%20-%20Sito%20amm_ne%20trasparente/2%20-%20Piano%20Investimenti/IOV_PI%20%202021_2023.xlsx'#.#REF!])" table:base-cell-address="2023-Cespiti_Capitalizzati.A6">
          <table:help-message/>
          <table:error-message table:display="true"/>
        </table:content-validation>
        <table:content-validation table:name="val6" table:condition="of:cell-content-is-in-list(['file:///X:/IOV_RAG/BILANCIO_2021/BEP_2021/6%20-%20Sito%20amm_ne%20trasparente/2%20-%20Piano%20Investimenti/IOV_PI%20%202021_2023.xlsx'#.#REF!])" table:base-cell-address="2023-Cespiti_Capitalizzati.J6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7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8" table:condition="of:cell-content-is-decimal-number() and cell-content()&gt;=0">
          <table:help-message table:display="true">
            <text:p>Valore inserito non ammesso! - Inserire solo valori positivi</text:p>
          </table:help-message>
          <table:error-message table:display="true"/>
        </table:content-validation>
        <table:content-validation table:name="val9" table:condition="of:cell-content-is-decimal-number() and cell-content()&gt;0">
          <table:help-message table:display="true">
            <text:p>Valore inserito non ammesso! - Inserire solo valori positivi</text:p>
          </table:help-message>
          <table:error-message table:display="true"/>
        </table:content-validation>
      </table:content-validations>
      <table:table table:name="2023-Cespiti_Capitalizza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28" table:number-columns-repeated="2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number-columns-repeated="16350" table:default-cell-style-name="ce12"/>
        <table:table-row table:style-name="ro1">
          <table:table-cell office:value-type="float" office:value="952" table:style-name="ce1">
            <text:p>952</text:p>
          </table:table-cell>
          <table:table-cell office:value-type="string" table:number-columns-spanned="3" table:number-rows-spanned="1" table:style-name="ce122">
            <text:p>Istituto Oncologico Veneto</text:p>
          </table:table-cell>
          <table:covered-table-cell table:number-columns-repeated="2"/>
          <table:table-cell office:value-type="float" office:value="2023" table:style-name="ce5">
            <text:p>2023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style-name="ce7"/>
          <table:table-cell table:number-columns-repeated="4" table:style-name="ce10"/>
          <table:table-cell table:number-columns-repeated="15" table:style-name="ce11"/>
          <table:table-cell table:number-columns-repeated="2" table:style-name="ce10"/>
          <table:table-cell table:style-name="ce8"/>
          <table:table-cell table:number-columns-repeated="16350"/>
        </table:table-row>
        <table:table-row table:style-name="ro2">
          <table:table-cell office:value-type="string" table:style-name="ce13">
            <text:p>Inserire in questo foglio i cespiti che si prevede di concludere e capitalizzare entro fine esercizio 2023 provenienti da immobilizzazioni in corso acconti + nuovi acquisti<text:s/></text:p>
          </table:table-cell>
          <table:table-cell table:number-columns-repeated="6" table:style-name="ce8"/>
          <table:table-cell table:number-columns-repeated="2" table:style-name="ce9"/>
          <table:table-cell table:style-name="ce14"/>
          <table:table-cell table:style-name="ce9"/>
          <table:table-cell table:style-name="ce8"/>
          <table:table-cell table:style-name="ce9"/>
          <table:table-cell table:number-columns-repeated="3" table:style-name="ce10"/>
          <table:table-cell office:value-type="string" table:number-columns-spanned="17" table:number-rows-spanned="1" table:style-name="ce123">
            <text:p>F O N T I <text:s text:c="3"/>D I <text:s text:c="3"/>F I N A N Z I A M E N T O</text:p>
          </table:table-cell>
          <table:covered-table-cell table:number-columns-repeated="16"/>
          <table:table-cell table:style-name="ce8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124">
            <text:p>ASL vecchia denominazione</text:p>
          </table:table-cell>
          <table:table-cell office:value-type="string" table:number-columns-spanned="1" table:number-rows-spanned="2" table:style-name="ce125">
            <text:p>struttura / presidio ospedaliero</text:p>
          </table:table-cell>
          <table:table-cell office:value-type="string" table:number-columns-spanned="1" table:number-rows-spanned="2" table:style-name="ce125">
            <text:p>ID Piano Investimenti (calcolo automatico)</text:p>
          </table:table-cell>
          <table:table-cell office:value-type="string" table:number-columns-spanned="1" table:number-rows-spanned="2" table:style-name="ce121">
            <text:p>Conto dello Stato Patrimoniale</text:p>
          </table:table-cell>
          <table:table-cell office:value-type="string" table:number-columns-spanned="1" table:number-rows-spanned="2" table:style-name="ce121">
            <text:p>Descrizione investimento</text:p>
          </table:table-cell>
          <table:table-cell office:value-type="string" table:number-columns-spanned="1" table:number-rows-spanned="2" table:style-name="ce121">
            <text:p>Codice commessa o Codice Aziendale Progetto</text:p>
          </table:table-cell>
          <table:table-cell office:value-type="string" table:number-columns-spanned="1" table:number-rows-spanned="2" table:style-name="ce121">
            <text:p>Soggetto ad autorizzazione CRITE</text:p>
          </table:table-cell>
          <table:table-cell office:value-type="string" table:number-columns-spanned="1" table:number-rows-spanned="2" table:style-name="ce121">
            <text:p>Data autorizzazione CRITE</text:p>
          </table:table-cell>
          <table:table-cell office:value-type="string" table:number-columns-spanned="1" table:number-rows-spanned="2" table:style-name="ce121">
            <text:p>provvedimento di autorizzazione</text:p>
          </table:table-cell>
          <table:table-cell office:value-type="string" table:number-columns-spanned="1" table:number-rows-spanned="2" table:style-name="ce121">
            <text:p>Tipologia di lavori/modalità di acquisizione</text:p>
          </table:table-cell>
          <table:table-cell office:value-type="string" table:number-columns-spanned="1" table:number-rows-spanned="2" table:style-name="ce121">
            <text:p>Stato di avanzamento cespite/intervento</text:p>
            <text:p/>
          </table:table-cell>
          <table:table-cell office:value-type="string" table:number-columns-spanned="1" table:number-rows-spanned="2" table:style-name="ce121">
            <text:p>stima mese di acquisizione</text:p>
          </table:table-cell>
          <table:table-cell office:value-type="string" table:number-columns-spanned="1" table:number-rows-spanned="2" table:style-name="ce121">
            <text:p>Valore PROGRAMMATO del cespite/intervento</text:p>
          </table:table-cell>
          <table:table-cell office:value-type="string" table:number-columns-spanned="1" table:number-rows-spanned="2" table:style-name="ce121">
            <text:p><text:span text:style-name="T2">❶</text:span><text:s text:c="58"/>CESPITI provenienti da Immobilizzazioni in corso anni 2020 e pregressi</text:p>
          </table:table-cell>
          <table:table-cell office:value-type="string" table:number-columns-spanned="1" table:number-rows-spanned="2" table:style-name="ce118">
            <text:p>❷ <text:s text:c="71"/>NUOVI ACQUISTI e INCREMENTI MIGLIORATIVI (su cespiti già esistenti) <text:s/>CAPITALIZZATI entro il 31/12/2021</text:p>
          </table:table-cell>
          <table:table-cell office:value-type="string" table:number-columns-spanned="1" table:number-rows-spanned="2" table:style-name="ce119">
            <text:p>❸ <text:s text:c="53"/>TOTALE CAPITALIZZATO<text:s/></text:p>
          </table:table-cell>
          <table:table-cell office:value-type="string" table:style-name="ce22">
            <text:p>PAA070a</text:p>
            <text:p>PAA070b</text:p>
            <text:p>PAA070d</text:p>
            <text:p/>
            <text:p/>
          </table:table-cell>
          <table:table-cell office:value-type="string" table:style-name="ce23">
            <text:p>PAA040 (a e b)</text:p>
            <text:p>PAA050 (a e b)</text:p>
            <text:p>PAA060 (a e b)</text:p>
          </table:table-cell>
          <table:table-cell office:value-type="string" table:style-name="ce24">
            <text:p>PAA080</text:p>
          </table:table-cell>
          <table:table-cell office:value-type="string" table:style-name="ce24">
            <text:p>PAA100</text:p>
          </table:table-cell>
          <table:table-cell office:value-type="string" table:style-name="ce24">
            <text:p>PAA090b</text:p>
            <text:p>PAA090c</text:p>
            <text:p>PAA090d</text:p>
            <text:p>PAA090e</text:p>
          </table:table-cell>
          <table:table-cell office:value-type="string" table:style-name="ce24">
            <text:p>PAA000</text:p>
          </table:table-cell>
          <table:table-cell office:value-type="string" table:style-name="ce25">
            <text:p>PAA130 Riserve da plusvalenze</text:p>
            <text:p>PAA140 Contributi da reinvestire</text:p>
          </table:table-cell>
          <table:table-cell office:value-type="string" table:style-name="ce24">
            <text:p>//</text:p>
          </table:table-cell>
          <table:table-cell office:value-type="string" table:style-name="ce25">
            <text:p>PDA000 Debiti per mutui (non viene iscritta alcuna riserva)</text:p>
          </table:table-cell>
          <table:table-cell office:value-type="string" table:style-name="ce24">
            <text:p>PAA090a</text:p>
          </table:table-cell>
          <table:table-cell office:value-type="string" table:style-name="ce24">
            <text:p>PAA070c</text:p>
          </table:table-cell>
          <table:table-cell office:value-type="string" table:style-name="ce24">
            <text:p>PAA070c</text:p>
          </table:table-cell>
          <table:table-cell office:value-type="string" table:style-name="ce24">
            <text:p>PAA090a<text:s/></text:p>
          </table:table-cell>
          <table:table-cell office:value-type="string" table:style-name="ce24">
            <text:p>PAA090a<text:s/></text:p>
          </table:table-cell>
          <table:table-cell office:value-type="string" table:style-name="ce24">
            <text:p>//</text:p>
          </table:table-cell>
          <table:table-cell office:value-type="string" table:style-name="ce26">
            <text:p>TOTALE FINANZIAMENTI 2023</text:p>
          </table:table-cell>
          <table:table-cell office:value-type="string" table:style-name="ce24">
            <text:p>//</text:p>
          </table:table-cell>
          <table:table-cell office:value-type="string" table:number-columns-spanned="1" table:number-rows-spanned="3" table:style-name="ce120">
            <text:p>NOTE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3">❶</text:span><text:s text:c="41"/>Contributi regionali in conto capitale</text:p>
          </table:table-cell>
          <table:table-cell office:value-type="string" table:style-name="ce30">
            <text:p><text:span text:style-name="T4">❷</text:span><text:s text:c="42"/>Contributi statali in conto capitale</text:p>
          </table:table-cell>
          <table:table-cell office:value-type="string" table:style-name="ce31">
            <text:p><text:span text:style-name="T4">❹</text:span><text:span text:style-name="T3"><text:s/></text:span><text:s text:c="41"/>Contributi in conto capitale da altre P.A.</text:p>
          </table:table-cell>
          <table:table-cell office:value-type="string" table:style-name="ce31">
            <text:p><text:span text:style-name="T4">❺</text:span><text:s text:c="34"/><text:s/>Contributi in conto capitale acquisti da soggetti privati</text:p>
          </table:table-cell>
          <table:table-cell office:value-type="string" table:style-name="ce31">
            <text:p><text:span text:style-name="T4">❻</text:span><text:s text:c="39"/><text:s text:c="8"/>Contributi vincolati destinati in parte al finanziamento di beni immobili, esclusi i finaziamenti a funzione</text:p>
          </table:table-cell>
          <table:table-cell office:value-type="string" table:style-name="ce31">
            <text:p><text:span text:style-name="T3">❼</text:span><text:s text:c="36"/>Utili di esercizio</text:p>
          </table:table-cell>
          <table:table-cell office:value-type="string" table:style-name="ce31">
            <text:p><text:span text:style-name="T4">❽</text:span><text:s text:c="34"/><text:s/>Introiti derivanti da alienazioni</text:p>
          </table:table-cell>
          <table:table-cell office:value-type="string" table:style-name="ce31">
            <text:p><text:span text:style-name="T4">❾</text:span><text:s text:c="46"/><text:s/>Finanziamento temporaneo autorizzato tramite fondo di rotazione</text:p>
          </table:table-cell>
          <table:table-cell office:value-type="string" table:style-name="ce31">
            <text:p><text:span text:style-name="T4">❿</text:span><text:span text:style-name="T3"><text:s/></text:span><text:s text:c="35"/><text:s/>Entrate derivanti da contrazione di mutui autorizzati</text:p>
          </table:table-cell>
          <table:table-cell office:value-type="string" table:style-name="ce31">
            <text:p><text:span text:style-name="T3">⓫</text:span><text:s text:c="34"/>budget crite (DDR ...)</text:p>
          </table:table-cell>
          <table:table-cell office:value-type="string" table:style-name="ce32">
            <text:p><text:span text:style-name="T4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31">
            <text:p><text:span text:style-name="T3">⓭</text:span><text:s text:c="43"/>Utili GSA (consolidato SSR)</text:p>
          </table:table-cell>
          <table:table-cell office:value-type="string" table:style-name="ce31">
            <text:p><text:span text:style-name="T3">⓮</text:span></text:p>
            <text:p>Rettifiche già apportate in anni precedenti (correlata tavola 33 SP)</text:p>
          </table:table-cell>
          <table:table-cell office:value-type="string" table:style-name="ce32">
            <text:p><text:span text:style-name="T4">⓯</text:span></text:p>
            <text:p>Contributi aziendali in conto esercizio</text:p>
            <text:p>compresi i finanziamenti a funzione</text:p>
          </table:table-cell>
          <table:table-cell office:value-type="string" table:style-name="ce33">
            <text:p>⓰<text:span text:style-name="T1"/></text:p>
            <text:p><text:span text:style-name="T1">Cespiti Finanziati con il DL 34/2020 "Rilancio" - Covid</text:span></text:p>
          </table:table-cell>
          <table:table-cell table:style-name="ce34"/>
          <table:table-cell office:value-type="string" table:style-name="ce32">
            <text:p/>
            <text:p>⓱ Cespiti in attesa di copertura finanziaria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36">
            <text:p>TOTALI</text:p>
          </table:table-cell>
          <table:table-cell table:number-columns-repeated="3" table:style-name="ce37"/>
          <table:table-cell table:number-columns-repeated="2" table:style-name="ce38"/>
          <table:table-cell table:number-columns-repeated="6" table:style-name="ce37"/>
          <table:table-cell office:value-type="currency" office:value="24726000" table:style-name="ce39">
            <text:p>24.726.00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24726000" table:style-name="ce39">
            <text:p>24.726.000,00 €</text:p>
          </table:table-cell>
          <table:table-cell office:value-type="currency" office:value="24726000" table:style-name="ce39">
            <text:p>24.726.00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24726000" table:style-name="ce39">
            <text:p>24.726.00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style-name="ce39">
            <text:p>0,00 €</text:p>
          </table:table-cell>
          <table:table-cell office:value-type="currency" office:value="24726000" table:style-name="ce39">
            <text:p>24.726.000,00 €</text:p>
          </table:table-cell>
          <table:table-cell office:value-type="currency" office:value="0" table:style-name="ce39">
            <text:p>0,00 €</text:p>
          </table:table-cell>
          <table:covered-table-cell/>
          <table:table-cell table:number-columns-repeated="16350"/>
        </table:table-row>
        <table:table-row table:style-name="ro6">
          <table:table-cell office:value-type="string" table:content-validation-name="val5" table:style-name="ce4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6</text:p>
          </table:table-cell>
          <table:table-cell office:value-type="string" table:content-validation-name="val3" table:style-name="ce44">
            <text:p>A.II.4.a) Attrezzature sanitarie e scientifiche</text:p>
          </table:table-cell>
          <table:table-cell office:value-type="string" table:style-name="ce45">
            <text:p>Acquisto attrezzature sanitarie sotto soglia</text:p>
          </table:table-cell>
          <table:table-cell table:style-name="ce46"/>
          <table:table-cell office:value-type="string" table:content-validation-name="val1" table:style-name="ce47">
            <text:p>NO</text:p>
          </table:table-cell>
          <table:table-cell table:number-columns-repeated="2" table:style-name="ce48"/>
          <table:table-cell office:value-type="string" table:content-validation-name="val6" table:style-name="ce49">
            <text:p>10 - gara aziendale/procedura negoziata/convenzione/affidamento diretto/….</text:p>
          </table:table-cell>
          <table:table-cell table:content-validation-name="val2" table:style-name="ce47"/>
          <table:table-cell table:style-name="ce50"/>
          <table:table-cell office:value-type="currency" office:value="500000" table:style-name="ce51">
            <text:p>500.000,00 €</text:p>
          </table:table-cell>
          <table:table-cell table:content-validation-name="val8" table:style-name="ce52"/>
          <table:table-cell office:value-type="currency" office:value="500000" table:style-name="ce51">
            <text:p>500.000,00 €</text:p>
          </table:table-cell>
          <table:table-cell office:value-type="currency" office:value="500000" table:style-name="ce53">
            <text:p>500.000,00 €</text:p>
          </table:table-cell>
          <table:table-cell table:number-columns-repeated="9" table:style-name="ce54"/>
          <table:table-cell table:style-name="ce55"/>
          <table:table-cell table:style-name="ce56"/>
          <table:table-cell table:style-name="ce55"/>
          <table:table-cell office:value-type="currency" office:value="500000" table:style-name="ce57">
            <text:p>500.000,00 €</text:p>
          </table:table-cell>
          <table:table-cell table:number-columns-repeated="2" table:style-name="ce54"/>
          <table:table-cell office:value-type="float" office:value="500000" table:style-name="ce58">
            <text:p><text:s/>500.000,00<text:s/></text:p>
          </table:table-cell>
          <table:table-cell table:style-name="ce59"/>
          <table:table-cell table:content-validation-name="val7" table:style-name="ce60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7</text:p>
          </table:table-cell>
          <table:table-cell office:value-type="string" table:content-validation-name="val3" table:style-name="ce44">
            <text:p>A.II.4.a) Attrezzature sanitarie e scientifiche</text:p>
          </table:table-cell>
          <table:table-cell office:value-type="string" table:style-name="ce62">
            <text:p>Manutenzioni attrezzature sanitarie sotto soglia</text:p>
          </table:table-cell>
          <table:table-cell table:style-name="ce63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150000" table:style-name="ce67">
            <text:p>150.000,00 €</text:p>
          </table:table-cell>
          <table:table-cell table:style-name="ce68"/>
          <table:table-cell office:value-type="currency" office:value="150000" table:style-name="ce67">
            <text:p>150.000,00 €</text:p>
          </table:table-cell>
          <table:table-cell office:value-type="currency" office:value="150000" table:style-name="ce69">
            <text:p>1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50000" table:style-name="ce73">
            <text:p>150.000,00 €</text:p>
          </table:table-cell>
          <table:table-cell table:style-name="ce74"/>
          <table:table-cell table:style-name="ce75"/>
          <table:table-cell office:value-type="float" office:value="150000" table:style-name="ce76">
            <text:p><text:s/>150.000,00<text:s/></text:p>
          </table:table-cell>
          <table:table-cell table:style-name="ce77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8</text:p>
          </table:table-cell>
          <table:table-cell office:value-type="string" table:content-validation-name="val3" table:style-name="ce44">
            <text:p>A.II.4.a) Attrezzature sanitarie e scientifiche</text:p>
          </table:table-cell>
          <table:table-cell office:value-type="string" table:style-name="ce79">
            <text:p>Sistema LINAC con RM per Radioterapia Castelfranco</text:p>
          </table:table-cell>
          <table:table-cell table:style-name="ce63"/>
          <table:table-cell office:value-type="string" table:content-validation-name="val1" table:style-name="ce64">
            <text:p>SI</text:p>
          </table:table-cell>
          <table:table-cell office:value-type="date" office:date-value="2020-05-05T00:00:00" table:style-name="ce65">
            <text:p>5/5/2020</text:p>
          </table:table-cell>
          <table:table-cell office:value-type="string" table:style-name="ce64">
            <text:p>DGR n.555</text:p>
          </table:table-cell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9850000" table:style-name="ce67">
            <text:p>9.850.000,00 €</text:p>
          </table:table-cell>
          <table:table-cell table:style-name="ce68"/>
          <table:table-cell office:value-type="currency" office:value="9850000" table:style-name="ce67">
            <text:p>9.850.000,00 €</text:p>
          </table:table-cell>
          <table:table-cell office:value-type="currency" office:value="9850000" table:style-name="ce69">
            <text:p>9.8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9850000" table:style-name="ce73">
            <text:p>9.850.000,00 €</text:p>
          </table:table-cell>
          <table:table-cell table:number-columns-repeated="2" table:style-name="ce74"/>
          <table:table-cell office:value-type="float" office:value="9850000" table:style-name="ce76">
            <text:p><text:s/>9.85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9</text:p>
          </table:table-cell>
          <table:table-cell office:value-type="string" table:content-validation-name="val3" table:style-name="ce81">
            <text:p>A.I.3.c) Diritti di brevetto e diritti di utilizzazione delle opere d'ingegno - altri</text:p>
          </table:table-cell>
          <table:table-cell office:value-type="string" table:style-name="ce82">
            <text:p>Cartella Oncologica Oncosys evolutiva ed eventuale integrazione con ROV</text:p>
          </table:table-cell>
          <table:table-cell table:style-name="ce46"/>
          <table:table-cell office:value-type="string" table:content-validation-name="val1" table:style-name="ce47">
            <text:p>No</text:p>
          </table:table-cell>
          <table:table-cell table:number-columns-repeated="2" table:style-name="ce48"/>
          <table:table-cell office:value-type="string" table:content-validation-name="val6" table:style-name="ce49">
            <text:p>10 - gara aziendale/procedura negoziata/convenzione/affidamento diretto/….</text:p>
          </table:table-cell>
          <table:table-cell table:content-validation-name="val2" table:style-name="ce47"/>
          <table:table-cell table:style-name="ce50"/>
          <table:table-cell office:value-type="currency" office:value="50000" table:style-name="ce51">
            <text:p>50.000,00 €</text:p>
          </table:table-cell>
          <table:table-cell table:style-name="ce52"/>
          <table:table-cell office:value-type="currency" office:value="50000" table:style-name="ce51">
            <text:p>50.000,00 €</text:p>
          </table:table-cell>
          <table:table-cell office:value-type="currency" office:value="50000" table:style-name="ce69">
            <text:p>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50000" table:style-name="ce73">
            <text:p>50.000,00 €</text:p>
          </table:table-cell>
          <table:table-cell table:number-columns-repeated="2" table:style-name="ce74"/>
          <table:table-cell office:value-type="float" office:value="50000" table:style-name="ce76">
            <text:p><text:s/>5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0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63">
            <text:p>Anatomia Patologica Athena - manutenzione straordinaria/sviluppi</text:p>
          </table:table-cell>
          <table:table-cell table:style-name="ce63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20000" table:style-name="ce67">
            <text:p>20.000,00 €</text:p>
          </table:table-cell>
          <table:table-cell table:style-name="ce68"/>
          <table:table-cell office:value-type="currency" office:value="20000" table:style-name="ce67">
            <text:p>20.000,00 €</text:p>
          </table:table-cell>
          <table:table-cell office:value-type="currency" office:value="20000" table:style-name="ce69">
            <text:p>2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" table:style-name="ce73">
            <text:p>20.000,00 €</text:p>
          </table:table-cell>
          <table:table-cell table:number-columns-repeated="2" table:style-name="ce74"/>
          <table:table-cell office:value-type="float" office:value="20000" table:style-name="ce76">
            <text:p><text:s/>2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1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63">
            <text:p>Immunologia/Screening HPV "Armonia " - Manutenzione straordinaria/sviluppi</text:p>
          </table:table-cell>
          <table:table-cell table:style-name="ce63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20000" table:style-name="ce67">
            <text:p>20.000,00 €</text:p>
          </table:table-cell>
          <table:table-cell table:style-name="ce68"/>
          <table:table-cell office:value-type="currency" office:value="20000" table:style-name="ce67">
            <text:p>20.000,00 €</text:p>
          </table:table-cell>
          <table:table-cell office:value-type="currency" office:value="20000" table:style-name="ce69">
            <text:p>2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" table:style-name="ce73">
            <text:p>20.000,00 €</text:p>
          </table:table-cell>
          <table:table-cell table:number-columns-repeated="2" table:style-name="ce74"/>
          <table:table-cell office:value-type="float" office:value="20000" table:style-name="ce76">
            <text:p><text:s/>2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2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63">
            <text:p>screening giovani donne - Manutenzione evolutiva</text:p>
          </table:table-cell>
          <table:table-cell table:style-name="ce63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15000" table:style-name="ce67">
            <text:p>15.000,00 €</text:p>
          </table:table-cell>
          <table:table-cell table:style-name="ce68"/>
          <table:table-cell office:value-type="currency" office:value="15000" table:style-name="ce67">
            <text:p>15.000,00 €</text:p>
          </table:table-cell>
          <table:table-cell office:value-type="currency" office:value="15000" table:style-name="ce69">
            <text:p>15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5000" table:style-name="ce73">
            <text:p>15.000,00 €</text:p>
          </table:table-cell>
          <table:table-cell table:number-columns-repeated="2" table:style-name="ce74"/>
          <table:table-cell office:value-type="float" office:value="15000" table:style-name="ce76">
            <text:p><text:s/>15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3</text:p>
          </table:table-cell>
          <table:table-cell office:value-type="string" table:content-validation-name="val3" table:style-name="ce84">
            <text:p>A.I.3.c) Diritti di brevetto e diritti di utilizzazione delle opere d'ingegno - altri</text:p>
          </table:table-cell>
          <table:table-cell office:value-type="string" table:style-name="ce85">
            <text:p>Dermatologia - manutenzione evolutiv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10000" table:style-name="ce87">
            <text:p>10.000,00 €</text:p>
          </table:table-cell>
          <table:table-cell table:style-name="ce88"/>
          <table:table-cell office:value-type="currency" office:value="10000" table:content-validation-name="val9" table:style-name="ce87">
            <text:p>10.000,00 €</text:p>
          </table:table-cell>
          <table:table-cell office:value-type="currency" office:value="10000" table:style-name="ce69">
            <text:p>1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0000" table:style-name="ce73">
            <text:p>10.000,00 €</text:p>
          </table:table-cell>
          <table:table-cell table:style-name="ce74"/>
          <table:table-cell table:style-name="ce70"/>
          <table:table-cell office:value-type="float" office:value="10000" table:style-name="ce76">
            <text:p><text:s/>1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4</text:p>
          </table:table-cell>
          <table:table-cell office:value-type="string" table:content-validation-name="val3" table:style-name="ce84">
            <text:p>A.I.3.c) Diritti di brevetto e diritti di utilizzazione delle opere d'ingegno - altri</text:p>
          </table:table-cell>
          <table:table-cell office:value-type="string" table:style-name="ce85">
            <text:p>Endoscopia Digestiva Endox - manutenzione evolutiv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10000" table:style-name="ce89">
            <text:p>10.000,00 €</text:p>
          </table:table-cell>
          <table:table-cell table:style-name="ce90"/>
          <table:table-cell office:value-type="currency" office:value="10000" table:content-validation-name="val9" table:style-name="ce89">
            <text:p>10.000,00 €</text:p>
          </table:table-cell>
          <table:table-cell office:value-type="currency" office:value="10000" table:style-name="ce69">
            <text:p>1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0000" table:style-name="ce73">
            <text:p>10.000,00 €</text:p>
          </table:table-cell>
          <table:table-cell table:style-name="ce74"/>
          <table:table-cell table:style-name="ce70"/>
          <table:table-cell office:value-type="float" office:value="10000" table:style-name="ce76">
            <text:p><text:s/>1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5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Data WareHouse - manutenzione evolutiv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4"/>
          <table:table-cell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50000" table:style-name="ce89">
            <text:p>50.000,00 €</text:p>
          </table:table-cell>
          <table:table-cell table:content-validation-name="val8" table:style-name="ce90"/>
          <table:table-cell office:value-type="currency" office:value="50000" table:content-validation-name="val9" table:style-name="ce89">
            <text:p>50.000,00 €</text:p>
          </table:table-cell>
          <table:table-cell office:value-type="currency" office:value="50000" table:style-name="ce69">
            <text:p>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50000" table:style-name="ce73">
            <text:p>50.000,00 €</text:p>
          </table:table-cell>
          <table:table-cell table:number-columns-repeated="2" table:style-name="ce70"/>
          <table:table-cell office:value-type="float" office:value="50000" table:style-name="ce76">
            <text:p><text:s/>5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6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Licenze varie per attivazione posti lavoro a Castelfranco Veneto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4"/>
          <table:table-cell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40000" table:style-name="ce51">
            <text:p>40.000,00 €</text:p>
          </table:table-cell>
          <table:table-cell table:content-validation-name="val8" table:style-name="ce52"/>
          <table:table-cell office:value-type="currency" office:value="40000" table:content-validation-name="val9" table:style-name="ce51">
            <text:p>40.000,00 €</text:p>
          </table:table-cell>
          <table:table-cell office:value-type="currency" office:value="40000" table:style-name="ce69">
            <text:p>4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40000" table:style-name="ce73">
            <text:p>40.000,00 €</text:p>
          </table:table-cell>
          <table:table-cell table:number-columns-repeated="2" table:style-name="ce70"/>
          <table:table-cell office:value-type="float" office:value="40000" table:style-name="ce76">
            <text:p><text:s/>4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7</text:p>
          </table:table-cell>
          <table:table-cell office:value-type="string" table:content-validation-name="val3" table:style-name="ce83">
            <text:p>A.II.8.a.1) Macchine d'ufficio</text:p>
          </table:table-cell>
          <table:table-cell office:value-type="string" table:style-name="ce85">
            <text:p>Hardware stampanti ecc, per attivazione posti lavoro Castelfranco Veneto PC e Stampanti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4"/>
          <table:table-cell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200000" table:style-name="ce67">
            <text:p>200.000,00 €</text:p>
          </table:table-cell>
          <table:table-cell table:content-validation-name="val8" table:style-name="ce68"/>
          <table:table-cell office:value-type="currency" office:value="200000" table:content-validation-name="val9" table:style-name="ce67">
            <text:p>200.000,00 €</text:p>
          </table:table-cell>
          <table:table-cell office:value-type="currency" office:value="200000" table:style-name="ce69">
            <text:p>20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0" table:style-name="ce73">
            <text:p>200.000,00 €</text:p>
          </table:table-cell>
          <table:table-cell table:number-columns-repeated="2" table:style-name="ce70"/>
          <table:table-cell office:value-type="float" office:value="200000" table:style-name="ce76">
            <text:p><text:s/>20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8</text:p>
          </table:table-cell>
          <table:table-cell office:value-type="string" table:content-validation-name="val3" table:style-name="ce83">
            <text:p>A.II.3.a.2) Impianti e macchinari - altro</text:p>
          </table:table-cell>
          <table:table-cell office:value-type="string" table:style-name="ce85">
            <text:p>Apparati Attivi (switch e centro stella) - Acquisizione nuovo sistema di wi-fi per sedi IOV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4"/>
          <table:table-cell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91"/>
          <table:table-cell office:value-type="currency" office:value="50000" table:style-name="ce92">
            <text:p>50.000,00 €</text:p>
          </table:table-cell>
          <table:table-cell table:content-validation-name="val8" table:style-name="ce93"/>
          <table:table-cell office:value-type="currency" office:value="50000" table:content-validation-name="val9" table:style-name="ce92">
            <text:p>50.000,00 €</text:p>
          </table:table-cell>
          <table:table-cell office:value-type="currency" office:value="50000" table:style-name="ce69">
            <text:p>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50000" table:style-name="ce73">
            <text:p>50.000,00 €</text:p>
          </table:table-cell>
          <table:table-cell table:number-columns-repeated="2" table:style-name="ce70"/>
          <table:table-cell office:value-type="float" office:value="50000" table:style-name="ce76">
            <text:p><text:s/>50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19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Licenze varie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4"/>
          <table:table-cell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91"/>
          <table:table-cell office:value-type="currency" office:value="75000" table:style-name="ce67">
            <text:p>75.000,00 €</text:p>
          </table:table-cell>
          <table:table-cell table:content-validation-name="val8" table:style-name="ce68"/>
          <table:table-cell office:value-type="currency" office:value="75000" table:content-validation-name="val9" table:style-name="ce67">
            <text:p>75.000,00 €</text:p>
          </table:table-cell>
          <table:table-cell office:value-type="currency" office:value="75000" table:style-name="ce69">
            <text:p>75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75000" table:style-name="ce73">
            <text:p>75.000,00 €</text:p>
          </table:table-cell>
          <table:table-cell table:number-columns-repeated="2" table:style-name="ce70"/>
          <table:table-cell office:value-type="float" office:value="75000" table:style-name="ce76">
            <text:p><text:s/>75.000,00<text:s/></text:p>
          </table:table-cell>
          <table:table-cell table:style-name="ce80"/>
          <table:table-cell table:style-name="ce78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0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Adeguamenti Applicativi per Legge Privacy e FSE-R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91"/>
          <table:table-cell office:value-type="currency" office:value="50000" table:style-name="ce67">
            <text:p>50.000,00 €</text:p>
          </table:table-cell>
          <table:table-cell table:style-name="ce68"/>
          <table:table-cell office:value-type="currency" office:value="50000" table:content-validation-name="val9" table:style-name="ce67">
            <text:p>50.000,00 €</text:p>
          </table:table-cell>
          <table:table-cell office:value-type="currency" office:value="50000" table:style-name="ce69">
            <text:p>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50000" table:style-name="ce73">
            <text:p>50.000,00 €</text:p>
          </table:table-cell>
          <table:table-cell table:number-columns-repeated="2" table:style-name="ce74"/>
          <table:table-cell office:value-type="float" office:value="50000" table:style-name="ce76">
            <text:p><text:s/>5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1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GEST - Gestione Fondi Ricerca e Progetti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66"/>
          <table:table-cell office:value-type="currency" office:value="20000" table:style-name="ce67">
            <text:p>20.000,00 €</text:p>
          </table:table-cell>
          <table:table-cell table:style-name="ce68"/>
          <table:table-cell office:value-type="currency" office:value="20000" table:content-validation-name="val9" table:style-name="ce67">
            <text:p>20.000,00 €</text:p>
          </table:table-cell>
          <table:table-cell office:value-type="currency" office:value="20000" table:style-name="ce69">
            <text:p>2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" table:style-name="ce73">
            <text:p>20.000,00 €</text:p>
          </table:table-cell>
          <table:table-cell table:number-columns-repeated="2" table:style-name="ce74"/>
          <table:table-cell office:value-type="float" office:value="20000" table:style-name="ce76">
            <text:p><text:s/>2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2</text:p>
          </table:table-cell>
          <table:table-cell office:value-type="string" table:content-validation-name="val3" table:style-name="ce95">
            <text:p>A.II.8.a.1) Macchine d'ufficio</text:p>
          </table:table-cell>
          <table:table-cell office:value-type="string" table:style-name="ce85">
            <text:p>Acquisizione carrelli per terapia informatizzata</text:p>
          </table:table-cell>
          <table:table-cell table:style-name="ce63"/>
          <table:table-cell office:value-type="string" table:content-validation-name="val1" table:style-name="ce96">
            <text:p>NO</text:p>
          </table:table-cell>
          <table:table-cell table:style-name="ce97"/>
          <table:table-cell table:style-name="ce96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96"/>
          <table:table-cell table:style-name="ce98"/>
          <table:table-cell office:value-type="currency" office:value="100000" table:style-name="ce92">
            <text:p>100.000,00 €</text:p>
          </table:table-cell>
          <table:table-cell table:style-name="ce93"/>
          <table:table-cell office:value-type="currency" office:value="100000" table:content-validation-name="val9" table:style-name="ce92">
            <text:p>100.000,00 €</text:p>
          </table:table-cell>
          <table:table-cell office:value-type="currency" office:value="100000" table:style-name="ce69">
            <text:p>10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00000" table:style-name="ce73">
            <text:p>100.000,00 €</text:p>
          </table:table-cell>
          <table:table-cell table:number-columns-repeated="2" table:style-name="ce74"/>
          <table:table-cell office:value-type="float" office:value="100000" table:style-name="ce76">
            <text:p><text:s/>10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3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software gestione HOSPICE Castelfranco evolutiva per integrazioni con anagrafe e magazzino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5"/>
          <table:table-cell table:style-name="ce64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91"/>
          <table:table-cell office:value-type="currency" office:value="6000" table:style-name="ce67">
            <text:p>6.000,00 €</text:p>
          </table:table-cell>
          <table:table-cell table:style-name="ce68"/>
          <table:table-cell office:value-type="currency" office:value="6000" table:content-validation-name="val9" table:style-name="ce67">
            <text:p>6.000,00 €</text:p>
          </table:table-cell>
          <table:table-cell office:value-type="currency" office:value="6000" table:style-name="ce69">
            <text:p>6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6000" table:style-name="ce73">
            <text:p>6.000,00 €</text:p>
          </table:table-cell>
          <table:table-cell table:number-columns-repeated="2" table:style-name="ce74"/>
          <table:table-cell office:value-type="float" office:value="6000" table:style-name="ce76">
            <text:p><text:s/>6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4</text:p>
          </table:table-cell>
          <table:table-cell office:value-type="string" table:content-validation-name="val3" table:style-name="ce83">
            <text:p>A.I.3.c) Diritti di brevetto e diritti di utilizzazione delle opere d'ingegno - altri</text:p>
          </table:table-cell>
          <table:table-cell office:value-type="string" table:style-name="ce85">
            <text:p>software Protocollo, Delibere - impementazione novi moduli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10 - gara aziendale/procedura negoziata/convenzione/affidamento diretto/….</text:p>
          </table:table-cell>
          <table:table-cell table:content-validation-name="val2" table:style-name="ce64"/>
          <table:table-cell table:style-name="ce91"/>
          <table:table-cell office:value-type="currency" office:value="20000" table:style-name="ce67">
            <text:p>20.000,00 €</text:p>
          </table:table-cell>
          <table:table-cell table:style-name="ce68"/>
          <table:table-cell office:value-type="currency" office:value="20000" table:content-validation-name="val9" table:style-name="ce67">
            <text:p>20.000,00 €</text:p>
          </table:table-cell>
          <table:table-cell office:value-type="currency" office:value="20000" table:style-name="ce69">
            <text:p>2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" table:style-name="ce73">
            <text:p>20.000,00 €</text:p>
          </table:table-cell>
          <table:table-cell table:number-columns-repeated="2" table:style-name="ce74"/>
          <table:table-cell office:value-type="float" office:value="20000" table:style-name="ce76">
            <text:p><text:s/>2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IOV1220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Realizzazione della nuova Radioterapia presso l'ospedale di Castelfranco Veneto - AULSS2 (comm. IOV1220)</text:p>
          </table:table-cell>
          <table:table-cell office:value-type="string" table:style-name="ce85">
            <text:p>IOV1220</text:p>
          </table:table-cell>
          <table:table-cell office:value-type="string" table:content-validation-name="val1" table:style-name="ce64">
            <text:p>SI</text:p>
          </table:table-cell>
          <table:table-cell table:number-columns-repeated="2" table:style-name="ce65"/>
          <table:table-cell office:value-type="string" table:content-validation-name="val6" table:style-name="ce64">
            <text:p>1 - nuova realizzazione</text:p>
          </table:table-cell>
          <table:table-cell table:content-validation-name="val2" table:style-name="ce64"/>
          <table:table-cell table:style-name="ce91"/>
          <table:table-cell office:value-type="currency" office:value="640000" table:style-name="ce67">
            <text:p>640.000,00 €</text:p>
          </table:table-cell>
          <table:table-cell table:style-name="ce68"/>
          <table:table-cell office:value-type="currency" office:value="640000" table:content-validation-name="val9" table:style-name="ce67">
            <text:p>640.000,00 €</text:p>
          </table:table-cell>
          <table:table-cell office:value-type="currency" office:value="640000" table:style-name="ce69">
            <text:p>64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640000" table:style-name="ce73">
            <text:p>640.000,00 €</text:p>
          </table:table-cell>
          <table:table-cell table:number-columns-repeated="2" table:style-name="ce74"/>
          <table:table-cell office:value-type="float" office:value="640000" table:style-name="ce76">
            <text:p><text:s/>64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6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Lavori manutenzione straordinaria edile ed affini - Padova/Schiavoni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7 - manutenzione straordinaria</text:p>
          </table:table-cell>
          <table:table-cell table:content-validation-name="val2" table:style-name="ce96"/>
          <table:table-cell table:style-name="ce98"/>
          <table:table-cell office:value-type="currency" office:value="150000" table:style-name="ce92">
            <text:p>150.000,00 €</text:p>
          </table:table-cell>
          <table:table-cell table:style-name="ce68"/>
          <table:table-cell office:value-type="currency" office:value="150000" table:content-validation-name="val9" table:style-name="ce67">
            <text:p>150.000,00 €</text:p>
          </table:table-cell>
          <table:table-cell office:value-type="currency" office:value="150000" table:style-name="ce69">
            <text:p>1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50000" table:style-name="ce73">
            <text:p>150.000,00 €</text:p>
          </table:table-cell>
          <table:table-cell table:number-columns-repeated="2" table:style-name="ce74"/>
          <table:table-cell office:value-type="float" office:value="150000" table:style-name="ce76">
            <text:p><text:s/>15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7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Lavori manutenzione straordinaria impianti termomeccanici - Padova/Schiavoni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7 - manutenzione straordinaria</text:p>
          </table:table-cell>
          <table:table-cell table:content-validation-name="val2" table:style-name="ce96"/>
          <table:table-cell table:style-name="ce98"/>
          <table:table-cell office:value-type="currency" office:value="150000" table:style-name="ce92">
            <text:p>150.000,00 €</text:p>
          </table:table-cell>
          <table:table-cell table:style-name="ce68"/>
          <table:table-cell office:value-type="currency" office:value="150000" table:content-validation-name="val9" table:style-name="ce67">
            <text:p>150.000,00 €</text:p>
          </table:table-cell>
          <table:table-cell office:value-type="currency" office:value="150000" table:style-name="ce69">
            <text:p>1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50000" table:style-name="ce73">
            <text:p>150.000,00 €</text:p>
          </table:table-cell>
          <table:table-cell table:number-columns-repeated="2" table:style-name="ce74"/>
          <table:table-cell office:value-type="float" office:value="150000" table:style-name="ce76">
            <text:p><text:s/>15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8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Lavori manutenzione straordinaria impianti elettrici e speciali - Padova/Schiavoni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style-name="ce65"/>
          <table:table-cell table:style-name="ce64"/>
          <table:table-cell office:value-type="string" table:content-validation-name="val6" table:style-name="ce64">
            <text:p>7 - manutenzione straordinaria</text:p>
          </table:table-cell>
          <table:table-cell table:content-validation-name="val2" table:style-name="ce64"/>
          <table:table-cell table:style-name="ce91"/>
          <table:table-cell office:value-type="currency" office:value="150000" table:style-name="ce67">
            <text:p>150.000,00 €</text:p>
          </table:table-cell>
          <table:table-cell table:style-name="ce68"/>
          <table:table-cell office:value-type="currency" office:value="150000" table:content-validation-name="val9" table:style-name="ce67">
            <text:p>150.000,00 €</text:p>
          </table:table-cell>
          <table:table-cell office:value-type="currency" office:value="150000" table:style-name="ce69">
            <text:p>15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50000" table:style-name="ce73">
            <text:p>150.000,00 €</text:p>
          </table:table-cell>
          <table:table-cell table:number-columns-repeated="2" table:style-name="ce74"/>
          <table:table-cell office:value-type="float" office:value="150000" table:style-name="ce76">
            <text:p><text:s/>15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29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Altri lavori di manutenzione straordinaria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7 - manutenzione straordinaria</text:p>
          </table:table-cell>
          <table:table-cell table:content-validation-name="val2" table:style-name="ce64"/>
          <table:table-cell table:style-name="ce91"/>
          <table:table-cell office:value-type="currency" office:value="200000" table:style-name="ce67">
            <text:p>200.000,00 €</text:p>
          </table:table-cell>
          <table:table-cell table:style-name="ce68"/>
          <table:table-cell office:value-type="currency" office:value="200000" table:content-validation-name="val9" table:style-name="ce67">
            <text:p>200.000,00 €</text:p>
          </table:table-cell>
          <table:table-cell office:value-type="currency" office:value="200000" table:style-name="ce69">
            <text:p>20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0" table:style-name="ce73">
            <text:p>200.000,00 €</text:p>
          </table:table-cell>
          <table:table-cell table:number-columns-repeated="2" table:style-name="ce74"/>
          <table:table-cell office:value-type="float" office:value="200000" table:style-name="ce76">
            <text:p><text:s/>20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30</text:p>
          </table:table-cell>
          <table:table-cell office:value-type="string" table:content-validation-name="val3" table:style-name="ce83">
            <text:p>A.II.3.a.2) Impianti e macchinari - altro</text:p>
          </table:table-cell>
          <table:table-cell office:value-type="string" table:style-name="ce85">
            <text:p>Manutenzione straordinaria apparecchiature (scialitiche, letti operatori, solleva pazienti, barelle, vasche reflui radioattivi, frigoriferi, cappe, verifiche elettriche, ascensori, ecc.</text:p>
          </table:table-cell>
          <table:table-cell table:style-name="ce86"/>
          <table:table-cell office:value-type="string" table:content-validation-name="val1" table:style-name="ce64">
            <text:p>NO</text:p>
          </table:table-cell>
          <table:table-cell table:number-columns-repeated="2" table:style-name="ce65"/>
          <table:table-cell office:value-type="string" table:content-validation-name="val6" table:style-name="ce64">
            <text:p>7 - manutenzione straordinaria</text:p>
          </table:table-cell>
          <table:table-cell table:content-validation-name="val2" table:style-name="ce64"/>
          <table:table-cell table:style-name="ce91"/>
          <table:table-cell office:value-type="currency" office:value="200000" table:style-name="ce67">
            <text:p>200.000,00 €</text:p>
          </table:table-cell>
          <table:table-cell table:style-name="ce68"/>
          <table:table-cell office:value-type="currency" office:value="200000" table:content-validation-name="val9" table:style-name="ce67">
            <text:p>200.000,00 €</text:p>
          </table:table-cell>
          <table:table-cell office:value-type="currency" office:value="200000" table:style-name="ce69">
            <text:p>20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200000" table:style-name="ce73">
            <text:p>200.000,00 €</text:p>
          </table:table-cell>
          <table:table-cell table:number-columns-repeated="2" table:style-name="ce74"/>
          <table:table-cell office:value-type="float" office:value="200000" table:style-name="ce76">
            <text:p><text:s/>20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42">
            <text:p>tutte le sedi</text:p>
          </table:table-cell>
          <table:table-cell office:value-type="string" table:style-name="ce43">
            <text:p>952_2023_31</text:p>
          </table:table-cell>
          <table:table-cell office:value-type="string" table:content-validation-name="val3" table:style-name="ce83">
            <text:p>A.II.2.b.1.a) Fabbricati strumentali (indisponibili)</text:p>
          </table:table-cell>
          <table:table-cell office:value-type="string" table:style-name="ce85">
            <text:p>Lavori nuova Radioterapia Castelfranco V.to</text:p>
          </table:table-cell>
          <table:table-cell table:style-name="ce86"/>
          <table:table-cell office:value-type="string" table:content-validation-name="val1" table:style-name="ce64">
            <text:p>SI</text:p>
          </table:table-cell>
          <table:table-cell table:number-columns-repeated="2" table:style-name="ce65"/>
          <table:table-cell office:value-type="string" table:content-validation-name="val6" table:style-name="ce64">
            <text:p>1 - nuova realizzazione</text:p>
          </table:table-cell>
          <table:table-cell table:content-validation-name="val2" table:style-name="ce64"/>
          <table:table-cell table:style-name="ce91"/>
          <table:table-cell office:value-type="currency" office:value="12000000" table:style-name="ce67">
            <text:p>12.000.000,00 €</text:p>
          </table:table-cell>
          <table:table-cell table:style-name="ce68"/>
          <table:table-cell office:value-type="currency" office:value="12000000" table:content-validation-name="val9" table:style-name="ce67">
            <text:p>12.000.000,00 €</text:p>
          </table:table-cell>
          <table:table-cell office:value-type="currency" office:value="12000000" table:style-name="ce69">
            <text:p>12.000.00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office:value-type="currency" office:value="12000000" table:style-name="ce73">
            <text:p>12.000.000,00 €</text:p>
          </table:table-cell>
          <table:table-cell table:number-columns-repeated="2" table:style-name="ce74"/>
          <table:table-cell office:value-type="float" office:value="12000000" table:style-name="ce76">
            <text:p><text:s/>12.000.000,00<text:s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2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style-name="ce108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4" table:style-name="ce70"/>
          <table:table-cell table:style-name="ce108"/>
          <table:table-cell table:number-columns-repeated="4" table:style-name="ce70"/>
          <table:table-cell table:style-name="ce71"/>
          <table:table-cell table:style-name="ce72"/>
          <table:table-cell table:style-name="ce71"/>
          <table:table-cell table:style-name="ce107"/>
          <table:table-cell table:style-name="ce74"/>
          <table:table-cell table:style-name="ce106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style-name="ce74"/>
          <table:table-cell table:style-name="ce106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9"/>
          <table:table-cell table:number-columns-repeated="2" table:style-name="ce102"/>
          <table:table-cell table:content-validation-name="val1" table:style-name="ce99"/>
          <table:table-cell table:number-columns-repeated="2" table:style-name="ce110"/>
          <table:table-cell table:content-validation-name="val6" table:style-name="ce103"/>
          <table:table-cell table:content-validation-name="val2" table:style-name="ce99"/>
          <table:table-cell table:style-name="ce110"/>
          <table:table-cell table:number-columns-repeated="3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style-name="ce74"/>
          <table:table-cell table:style-name="ce111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9"/>
          <table:table-cell table:number-columns-repeated="2" table:style-name="ce102"/>
          <table:table-cell table:content-validation-name="val1" table:style-name="ce99"/>
          <table:table-cell table:number-columns-repeated="2" table:style-name="ce110"/>
          <table:table-cell table:content-validation-name="val6" table:style-name="ce103"/>
          <table:table-cell table:content-validation-name="val2" table:style-name="ce99"/>
          <table:table-cell table:style-name="ce110"/>
          <table:table-cell table:number-columns-repeated="3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10"/>
          <table:table-cell table:number-columns-repeated="2" table:style-name="ce102"/>
          <table:table-cell table:content-validation-name="val1" table:style-name="ce99"/>
          <table:table-cell table:number-columns-repeated="2" table:style-name="ce110"/>
          <table:table-cell table:content-validation-name="val6" table:style-name="ce103"/>
          <table:table-cell table:content-validation-name="val2" table:style-name="ce99"/>
          <table:table-cell table:style-name="ce110"/>
          <table:table-cell table:number-columns-repeated="2" table:style-name="ce106"/>
          <table:table-cell table:style-name="ce111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9"/>
          <table:table-cell table:number-columns-repeated="2" table:style-name="ce112"/>
          <table:table-cell table:content-validation-name="val1" table:style-name="ce99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style-name="ce74"/>
          <table:table-cell table:style-name="ce113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3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1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1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76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1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2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3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6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style-name="ce111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4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3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number-rows-repeated="41"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69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table:number-columns-repeated="2" table:style-name="ce104"/>
          <table:table-cell table:content-validation-name="val6" table:style-name="ce103"/>
          <table:table-cell table:content-validation-name="val2" table:style-name="ce105"/>
          <table:table-cell table:style-name="ce101"/>
          <table:table-cell table:number-columns-repeated="2" table:style-name="ce106"/>
          <table:table-cell table:content-validation-name="val9" table:style-name="ce106"/>
          <table:table-cell office:value-type="currency" office:value="0" table:style-name="ce115">
            <text:p>0,00 €</text:p>
          </table:table-cell>
          <table:table-cell table:number-columns-repeated="9" table:style-name="ce70"/>
          <table:table-cell table:style-name="ce71"/>
          <table:table-cell table:style-name="ce72"/>
          <table:table-cell table:style-name="ce71"/>
          <table:table-cell table:style-name="ce107"/>
          <table:table-cell table:number-columns-repeated="2" table:style-name="ce74"/>
          <table:table-cell office:value-type="float" office:value="0" table:style-name="ce114">
            <text:p><text:s/>-<text:s text:c="3"/></text:p>
          </table:table-cell>
          <table:table-cell table:style-name="ce80"/>
          <table:table-cell table:style-name="ce94"/>
          <table:table-cell table:number-columns-repeated="16350"/>
        </table:table-row>
        <table:table-row table:style-name="ro5">
          <table:table-cell table:content-validation-name="val5" table:style-name="ce99"/>
          <table:table-cell table:content-validation-name="val4" table:style-name="ce100"/>
          <table:table-cell office:value-type="string" table:style-name="ce43">
            <text:p/>
          </table:table-cell>
          <table:table-cell table:content-validation-name="val3" table:style-name="ce101"/>
          <table:table-cell table:number-columns-repeated="2" table:style-name="ce102"/>
          <table:table-cell table:content-validation-name="val1" table:style-name="ce103"/>
          <table:table-cell office:value-type="string" table:style-name="ce116">
            <text:p>.</text:p>
          </table:table-cell>
          <table:table-cell table:style-name="ce116"/>
          <table:table-cell office:value-type="string" table:style-name="ce117">
            <text:p>.</text:p>
          </table:table-cell>
          <table:table-cell office:value-type="string" table:style-name="ce116">
            <text:p>.</text:p>
          </table:table-cell>
          <table:table-cell table:style-name="ce116"/>
          <table:table-cell office:value-type="string" table:style-name="ce116">
            <text:p>.</text:p>
          </table:table-cell>
          <table:table-cell table:style-name="ce116"/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table:number-columns-repeated="2" table:style-name="ce116"/>
          <table:table-cell office:value-type="string" table:style-name="ce116">
            <text:p>.</text:p>
          </table:table-cell>
          <table:table-cell table:style-name="ce116"/>
          <table:table-cell office:value-type="string" table:style-name="ce116">
            <text:p>.</text:p>
          </table:table-cell>
          <table:table-cell table:style-name="ce116"/>
          <table:table-cell table:style-name="ce8"/>
          <table:table-cell table:number-columns-repeated="16350"/>
        </table:table-row>
        <table:table-row table:number-rows-repeated="200" table:style-name="ro5">
          <table:table-cell table:style-name="ce8"/>
          <table:table-cell table:content-validation-name="val4" table:style-name="ce8"/>
          <table:table-cell table:number-columns-repeated="5" table:style-name="ce8"/>
          <table:table-cell table:number-columns-repeated="2" table:style-name="ce9"/>
          <table:table-cell table:style-name="ce14"/>
          <table:table-cell table:style-name="ce9"/>
          <table:table-cell table:style-name="ce8"/>
          <table:table-cell table:style-name="ce9"/>
          <table:table-cell table:number-columns-repeated="20" table:style-name="ce10"/>
          <table:table-cell table:style-name="ce8"/>
          <table:table-cell table:number-columns-repeated="16350"/>
        </table:table-row>
        <table:table-row table:number-rows-repeated="700" table:style-name="ro5">
          <table:table-cell table:style-name="ce7"/>
          <table:table-cell table:content-validation-name="val4" table:style-name="ce7"/>
          <table:table-cell table:number-columns-repeated="32" table:style-name="ce7"/>
          <table:table-cell table:number-columns-repeated="16350"/>
        </table:table-row>
        <table:table-row table:number-rows-repeated="1047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27559055118110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29T09:17:55Z</meta:creation-date>
    <dc:date>2021-06-29T09:18:22Z</dc:date>
  </office:meta>
</office:document-meta>
</file>