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top" fo:background-color="#BFBFBF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top" fo:background-color="#BFBFBF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.353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1.510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2" table:style-name="ce26">
            <text:p>CONTO <text:s/>ECONOMICO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">
            <text:p><text:span text:style-name="T1">SCHEMA DI BILANCIO</text:span></text:p>
            <text:p><text:span text:style-name="T2">Decreto Interministeriale 20 marzo 2013</text:span></text:p>
          </table:table-cell>
          <table:table-cell office:value-type="string" table:style-name="ce4">
            <text:p>BEP 2026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) <text:s text:c="3"/>VALORE DELLA PRODUZIONE</text:p>
          </table:table-cell>
          <table:table-cell office:value-type="float" office:value="283941327.89999998" table:style-name="ce6">
            <text:p>283.941.327,9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) Contributi in c/esercizio</text:p>
          </table:table-cell>
          <table:table-cell office:value-type="float" office:value="29622404.800000001" table:style-name="ce6">
            <text:p>29.622.404,8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22236906" table:style-name="ce9">
            <text:p>22.236.906,0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Contributi in c/esercizio - extra fondo</text:p>
          </table:table-cell>
          <table:table-cell office:value-type="float" office:value="280000" table:style-name="ce9">
            <text:p>280.000,0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) <text:s text:c="12"/>Contributi da Regione o Prov. Aut. (extra fondo) - vincolati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) <text:s text:c="8"/>Contributi da Regione o Prov. Aut. (extra fondo) - Risorse aggiuntive da bilancio a titolo di copertura LEA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3) <text:s text:c="12"/>Contributi da Regione o Prov. Aut. (extra fondo) - Risorse aggiuntive da bilancio a titolo di copertura Extra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4) <text:s text:c="12"/>Contributi da Regione o Prov. Aut. (extra fondo) - altro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5) <text:s text:c="12"/>Contributi da aziende sanitarie pubbliche (extra fondo)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6) <text:s text:c="12"/>Contributi da altri soggetti pubblici</text:p>
          </table:table-cell>
          <table:table-cell office:value-type="float" office:value="280000" table:style-name="ce9">
            <text:p>280.000,0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c) Contributi in c/esercizio - per ricerca</text:p>
          </table:table-cell>
          <table:table-cell office:value-type="float" office:value="7105498.7999999998" table:style-name="ce9">
            <text:p>7.105.498,8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) <text:s text:c="12"/>da Ministero della Salute per ricerca corrente</text:p>
          </table:table-cell>
          <table:table-cell office:value-type="float" office:value="2768373.8" table:style-name="ce9">
            <text:p>2.768.373,8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) <text:s text:c="12"/>da Ministero della Salute per ricerca finalizzata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3) <text:s text:c="12"/>da Regione e altri soggetti pubblici</text:p>
          </table:table-cell>
          <table:table-cell office:value-type="float" office:value="4337125" table:style-name="ce9">
            <text:p>4.337.125,0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4) <text:s text:c="12"/>da privati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) Contributi in c/esercizio - da privati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2) Rettifica contributi c/esercizio per destinazione ad investimenti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11409841.960000001" table:style-name="ce6">
            <text:p>11.409.841,9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4) Ricavi per prestazioni sanitarie e sociosanitarie a rilevanza sanitaria</text:p>
          </table:table-cell>
          <table:table-cell office:value-type="float" office:value="209018165.58000001" table:style-name="ce6">
            <text:p>209.018.165,58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) <text:s text:c="3"/>Ricavi per prestazioni sanitarie e sociosanitarie - ad aziende sanitarie pubbliche</text:p>
          </table:table-cell>
          <table:table-cell office:value-type="float" office:value="186756458.5" table:style-name="ce9">
            <text:p>186.756.458,50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) <text:s text:c="3"/>Ricavi per prestazioni sanitarie e sociosanitarie - intramoenia</text:p>
          </table:table-cell>
          <table:table-cell office:value-type="float" office:value="3121971.76" table:style-name="ce9">
            <text:p>3.121.971,76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c) <text:s text:c="3"/>Ricavi per prestazioni sanitarie e sociosanitarie - altro</text:p>
          </table:table-cell>
          <table:table-cell office:value-type="float" office:value="19139735.32" table:style-name="ce9">
            <text:p>19.139.735,3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5) Concorsi, recuperi e rimborsi</text:p>
          </table:table-cell>
          <table:table-cell office:value-type="float" office:value="25527677.079999998" table:style-name="ce6">
            <text:p>25.527.677,0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6) Compartecipazione alla spesa per prestazioni sanitarie (Ticket)</text:p>
          </table:table-cell>
          <table:table-cell office:value-type="float" office:value="840000" table:style-name="ce6">
            <text:p>840.000,0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7) Quota contributi in c/capitale imputata nell'esercizio</text:p>
          </table:table-cell>
          <table:table-cell office:value-type="float" office:value="6996238.4800000004" table:style-name="ce6">
            <text:p>6.996.238,4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8) Incrementi delle immobilizzazioni per lavori interni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9) Altri ricavi e proventi</text:p>
          </table:table-cell>
          <table:table-cell office:value-type="float" office:value="527000" table:style-name="ce6">
            <text:p>527.000,00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e A)</text:p>
          </table:table-cell>
          <table:table-cell office:value-type="float" office:value="283941327.89999998" table:style-name="ce15">
            <text:p>283.941.327,90</text:p>
          </table:table-cell>
          <table:table-cell table:number-columns-repeated="16382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style-name="ce5">
            <text:p>B) <text:s text:c="3"/>COSTI DELLA PRODUZIONE</text:p>
          </table:table-cell>
          <table:table-cell office:value-type="float" office:value="278342872.67000002" table:style-name="ce6">
            <text:p>278.342.872,67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) Acquisti di beni</text:p>
          </table:table-cell>
          <table:table-cell office:value-type="float" office:value="137206104.75999999" table:style-name="ce6">
            <text:p>137.206.104,7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Acquisti di beni sanitari</text:p>
          </table:table-cell>
          <table:table-cell office:value-type="float" office:value="136573104.75999999" table:style-name="ce9">
            <text:p>136.573.104,7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Acquisti di beni non sanitari</text:p>
          </table:table-cell>
          <table:table-cell office:value-type="float" office:value="633000" table:style-name="ce9">
            <text:p>633.000,0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2) Acquisti di servizi sanitari</text:p>
          </table:table-cell>
          <table:table-cell office:value-type="float" office:value="16179846.640000001" table:style-name="ce6">
            <text:p>16.179.846,6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Acquisti di servizi sanitari - Medicina di base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Acquisti di servizi sanitari - Farmaceutica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c) Acquisti di servizi sanitari per assitenza specialistica ambulatoriale</text:p>
          </table:table-cell>
          <table:table-cell office:value-type="float" office:value="56093.36" table:style-name="ce9">
            <text:p>56.093,3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) Acquisti di servizi sanitari per assistenza riabilitativa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e) Acquisti di servizi sanitari per assistenza integrativa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f) Acquisti di servizi sanitari per assistenza protesica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g) Acquisti di servizi sanitari per assistenza ospedaliera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h) Acquisti prestazioni di psichiatrica residenziale e semiresidenziale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) Acquisti prestazioni di distribuzione farmaci File F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j) Acquisti prestazioni termali in convenzione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k) Acquisti prestazioni di trasporto sanitario</text:p>
          </table:table-cell>
          <table:table-cell office:value-type="float" office:value="252000" table:style-name="ce9">
            <text:p>252.000,0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l) Acquisti prestazioni <text:s/>socio-sanitarie a rilevanza sanitaria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m) Compartecipazione al personale per att. Libero-prof. (intramoenia)</text:p>
          </table:table-cell>
          <table:table-cell office:value-type="float" office:value="2282000" table:style-name="ce9">
            <text:p>2.282.000,0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) Rimborsi Assegni e contributi sanitari</text:p>
          </table:table-cell>
          <table:table-cell office:value-type="float" office:value="1606000" table:style-name="ce9">
            <text:p>1.606.000,0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o) Consulenze, collaborazioni, interinale, altre prestazioni di lavoro sanitarie e sociosanitarie</text:p>
          </table:table-cell>
          <table:table-cell office:value-type="float" office:value="9094172.1199999992" table:style-name="ce9">
            <text:p>9.094.172,1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p) Altri servizi sanitari e sociosanitari a rilevanza sanitaria</text:p>
          </table:table-cell>
          <table:table-cell office:value-type="float" office:value="2889581.16" table:style-name="ce9">
            <text:p>2.889.581,1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q) Costi GSA per differenziale saldo mobilità interregionale)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3) Acquisti di servizi non sanitari</text:p>
          </table:table-cell>
          <table:table-cell office:value-type="float" office:value="27051908.359999999" table:style-name="ce6">
            <text:p>27.051.908,3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Servizi non sanitari</text:p>
          </table:table-cell>
          <table:table-cell office:value-type="float" office:value="27051908.359999999" table:style-name="ce9">
            <text:p>27.051.908,3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Consulenze, collaborazioni, interinale, altre prestazioni di lavoro non sanitarie</text:p>
          </table:table-cell>
          <table:table-cell office:value-type="float" office:value="1135782.32" table:style-name="ce9">
            <text:p>1.135.782,3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c) Formazione</text:p>
          </table:table-cell>
          <table:table-cell office:value-type="float" office:value="405045.84" table:style-name="ce9">
            <text:p>405.045,8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4) Manutenzione e riparazione</text:p>
          </table:table-cell>
          <table:table-cell office:value-type="float" office:value="5523179" table:style-name="ce6">
            <text:p>5.523.179,0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5) Godimento di beni di terzi</text:p>
          </table:table-cell>
          <table:table-cell office:value-type="float" office:value="995169.74" table:style-name="ce6">
            <text:p>995.169,7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6) Costi del personale</text:p>
          </table:table-cell>
          <table:table-cell office:value-type="float" office:value="73131347.879999995" table:style-name="ce6">
            <text:p>73.131.347,88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Personale dirigente medico</text:p>
          </table:table-cell>
          <table:table-cell office:value-type="float" office:value="25908297.239999998" table:style-name="ce9">
            <text:p>25.908.297,2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Personale dirigente ruolo sanitario non medico</text:p>
          </table:table-cell>
          <table:table-cell office:value-type="float" office:value="4774639.2" table:style-name="ce9">
            <text:p>4.774.639,2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c) Personale comparto ruolo sanitario</text:p>
          </table:table-cell>
          <table:table-cell office:value-type="float" office:value="28755704.440000001" table:style-name="ce9">
            <text:p>28.755.704,44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) <text:s text:c="3"/>Personale dirigente altri ruoli</text:p>
          </table:table-cell>
          <table:table-cell office:value-type="float" office:value="1078241.1599999999" table:style-name="ce9">
            <text:p>1.078.241,16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e) <text:s text:c="3"/>Personale comparto altri ruoli</text:p>
          </table:table-cell>
          <table:table-cell office:value-type="float" office:value="12614465.84" table:style-name="ce9">
            <text:p>12.614.465,8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7) Oneri diversi di gestione</text:p>
          </table:table-cell>
          <table:table-cell office:value-type="float" office:value="903000" table:style-name="ce6">
            <text:p>903.000,0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8) Ammortamenti</text:p>
          </table:table-cell>
          <table:table-cell office:value-type="float" office:value="7523211.5199999996" table:style-name="ce6">
            <text:p>7.523.211,5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Ammortamenti immobilizzazioni immateriali</text:p>
          </table:table-cell>
          <table:table-cell office:value-type="float" office:value="394511.92" table:style-name="ce9">
            <text:p>394.511,9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Ammortamenti dei Fabbricati</text:p>
          </table:table-cell>
          <table:table-cell office:value-type="float" office:value="1675437.26" table:style-name="ce9">
            <text:p>1.675.437,2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c) Ammortamenti delle altre immobilizzazioni materiali</text:p>
          </table:table-cell>
          <table:table-cell office:value-type="float" office:value="5453262.3399999999" table:style-name="ce9">
            <text:p>5.453.262,3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9) Svalutazione delle immobilizzazioni e dei crediti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0) Variazione delle rimanenze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Variazione delle rimanenze sanitarie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Variazione delle rimanenze non sanitarie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1) Accantonamenti</text:p>
          </table:table-cell>
          <table:table-cell office:value-type="float" office:value="9829104.7699999996" table:style-name="ce6">
            <text:p>9.829.104,77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Accantonamenti per rischi</text:p>
          </table:table-cell>
          <table:table-cell office:value-type="float" office:value="362000" table:style-name="ce9">
            <text:p>362.000,0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Accantonamenti per premio operosità</text:p>
          </table:table-cell>
          <table:table-cell office:value-type="float" office:value="3666" table:style-name="ce9">
            <text:p>3.666,0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c) Accantonamenti per quote inutilizzate di contributi vincolati</text:p>
          </table:table-cell>
          <table:table-cell office:value-type="float" office:value="5005468.8" table:style-name="ce9">
            <text:p>5.005.468,8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) Altri accantonamenti</text:p>
          </table:table-cell>
          <table:table-cell office:value-type="float" office:value="4457969.97" table:style-name="ce9">
            <text:p>4.457.969,97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e B)</text:p>
          </table:table-cell>
          <table:table-cell office:value-type="float" office:value="278342872.67000002" table:style-name="ce15">
            <text:p>278.342.872,67</text:p>
          </table:table-cell>
          <table:table-cell table:number-columns-repeated="16382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style-name="ce16">
            <text:p><text:span text:style-name="T3">DIFF. TRA VALORE E COSTI DELLA PRODUZIONE (A-B)</text:span></text:p>
          </table:table-cell>
          <table:table-cell office:value-type="float" office:value="5598455.2300000004" table:style-name="ce15">
            <text:p>5.598.455,23</text:p>
          </table:table-cell>
          <table:table-cell table:number-columns-repeated="16382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style-name="ce5">
            <text:p>C) <text:s text:c="3"/>PROVENTI E ONERI FINANZIARI</text:p>
          </table:table-cell>
          <table:table-cell office:value-type="float" office:value="-12600" table:style-name="ce20">
            <text:p>-12.600,00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1) Interessi attivi ed altri proventi finanziari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2) Interessi passivi ed altri oneri finanziari</text:p>
          </table:table-cell>
          <table:table-cell office:value-type="float" office:value="-12600" table:style-name="ce20">
            <text:p>-12.600,00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e C)</text:p>
          </table:table-cell>
          <table:table-cell office:value-type="float" office:value="-12600" table:style-name="ce18">
            <text:p>-12.600,00</text:p>
          </table:table-cell>
          <table:table-cell table:number-columns-repeated="16382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style-name="ce5">
            <text:p>D) <text:s text:c="3"/>RETTIFICHE DI VALORE DI ATTIVITA' FINANZIARIE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) Rivalutazioni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2) Svalutazioni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e D)</text:p>
          </table:table-cell>
          <table:table-cell office:value-type="string" table:style-name="ce19">
            <text:p>-</text:p>
          </table:table-cell>
          <table:table-cell table:number-columns-repeated="16382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style-name="ce5">
            <text:p>E) <text:s text:c="3"/>PROVENTI E ONERI STRAORDINARI</text:p>
          </table:table-cell>
          <table:table-cell office:value-type="float" office:value="-78117.960000000006" table:style-name="ce20">
            <text:p>-78.117,9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) Proventi straordinari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Plusvalenze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Altri proventi straordinari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2) Oneri straordinari</text:p>
          </table:table-cell>
          <table:table-cell office:value-type="float" office:value="78117.960000000006" table:style-name="ce6">
            <text:p>78.117,9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Minusvalenze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Altri oneri straordinari</text:p>
          </table:table-cell>
          <table:table-cell office:value-type="float" office:value="78117.960000000006" table:style-name="ce9">
            <text:p>78.117,96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e E)</text:p>
          </table:table-cell>
          <table:table-cell office:value-type="float" office:value="-78117.960000000006" table:style-name="ce18">
            <text:p>-78.117,96</text:p>
          </table:table-cell>
          <table:table-cell table:number-columns-repeated="16382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style-name="ce16">
            <text:p><text:span text:style-name="T3">RISULTATO PRIMA DELLE IMPOSTE (A-B+C+D+E)</text:span></text:p>
          </table:table-cell>
          <table:table-cell office:value-type="float" office:value="5507737.2699999996" table:style-name="ce15">
            <text:p>5.507.737,27</text:p>
          </table:table-cell>
          <table:table-cell table:number-columns-repeated="16382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style-name="ce5">
            <text:p>Y) <text:s text:c="4"/>IMPOSTE SUL REDDITO DELL'ESERCIZIO</text:p>
          </table:table-cell>
          <table:table-cell office:value-type="float" office:value="5496288.9199999999" table:style-name="ce6">
            <text:p>5.496.288,9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) IRAP</text:p>
          </table:table-cell>
          <table:table-cell office:value-type="float" office:value="5446288.9199999999" table:style-name="ce6">
            <text:p>5.446.288,9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) IRAP relativa a personale dipendente</text:p>
          </table:table-cell>
          <table:table-cell office:value-type="float" office:value="4986301.76" table:style-name="ce9">
            <text:p>4.986.301,7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) IRAP relativa a collaboratori e personale assimilato a lavoro dipendente</text:p>
          </table:table-cell>
          <table:table-cell office:value-type="float" office:value="239987.16" table:style-name="ce9">
            <text:p>239.987,1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c) IRAP relativa ad attività di libera professione (intramoenia)</text:p>
          </table:table-cell>
          <table:table-cell office:value-type="float" office:value="220000" table:style-name="ce9">
            <text:p>220.000,0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) IRAP relativa ad attività commerciali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2) IRES</text:p>
          </table:table-cell>
          <table:table-cell office:value-type="float" office:value="50000" table:style-name="ce6">
            <text:p>50.000,0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3) Accantonamento a fondo imposte (accertamenti, condoni, ecc.)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e Y)</text:p>
          </table:table-cell>
          <table:table-cell office:value-type="float" office:value="5496288.9199999999" table:style-name="ce15">
            <text:p>5.496.288,92</text:p>
          </table:table-cell>
          <table:table-cell table:number-columns-repeated="16382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style-name="ce5">
            <text:p>UTILE (PERDITA) DELL'ESERCIZIO</text:p>
          </table:table-cell>
          <table:table-cell office:value-type="float" office:value="11448.35" table:style-name="ce6">
            <text:p>11.448,35</text:p>
          </table:table-cell>
          <table:table-cell table:number-columns-repeated="16382"/>
        </table:table-row>
        <table:table-row table:number-rows-repeated="10484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_91_0_93__Maril_249__32__40_v.0.5_41__32_2" style:display-name="Comma [0]_Marilù (v.0.5) 2" style:family="table-cell" style:data-style-name="N37"/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na Giacometti</meta:initial-creator>
    <dc:creator>Anna Giacometti</dc:creator>
    <meta:creation-date>2026-05-27T06:34:45Z</meta:creation-date>
    <dc:date>2026-05-27T06:41:30Z</dc:date>
    <meta:user-defined meta:name="Converter">SolidFramework v10.0.19910.1</meta:user-defined>
    <meta:user-defined meta:name="Created" meta:value-type="date">2026-05-27T00:00:00Z</meta:user-defined>
    <meta:user-defined meta:name="LastSaved" meta:value-type="date">2026-05-27T00:00:00Z</meta:user-defined>
    <meta:user-defined meta:name="Producer">iLovePDF</meta:user-defined>
  </office:meta>
</office:document-meta>
</file>