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0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13" style:family="table-cell" style:parent-style-name="Default" style:data-style-name="N37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15" style:family="table-cell" style:parent-style-name="Default" style:data-style-name="N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size="5pt" style:font-size-asian="5pt" style:font-size-complex="5pt" style:font-family-generic="swiss"/>
    </style:style>
    <style:style style:name="ce16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size="5pt" style:font-size-asian="5pt" style:font-size-complex="5pt" style:font-family-generic="swiss"/>
    </style:style>
    <style:style style:name="ce1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18" style:family="table-cell" style:parent-style-name="Default" style:data-style-name="N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26" style:family="table-cell" style:parent-style-name="Default" style:data-style-name="N4">
      <style:table-cell-properties fo:border="thin solid #000000" style:vertical-align="top" fo:background-color="#FF9900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8">
      <style:table-cell-properties fo:border="thin solid #000000" style:vertical-align="top" fo:background-color="#FF9900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style:vertical-align="top" fo:background-color="#FF9900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30" style:family="table-cell" style:parent-style-name="Default" style:data-style-name="N38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FF0000" style:font-name="Arial" style:font-name-asian="Arial" style:font-name-complex="Arial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7E4BC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33" style:family="table-cell" style:parent-style-name="Default" style:data-style-name="N4">
      <style:table-cell-properties fo:border="thin solid #000000" style:vertical-align="top" fo:background-color="#D7E4BC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7E4BC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D7E4BC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36" style:family="table-cell" style:parent-style-name="Default" style:data-style-name="N37">
      <style:table-cell-properties fo:border="thin solid #000000" style:vertical-align="top" fo:background-color="#D7E4BC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39" style:family="table-cell" style:parent-style-name="Default" style:data-style-name="N4">
      <style:table-cell-properties fo:border="thin solid #000000" style:vertical-align="top" fo:background-color="#D7E4BC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41" style:family="table-cell" style:parent-style-name="Default" style:data-style-name="N37">
      <style:table-cell-properties fo:border="thin solid #000000" style:vertical-align="top" fo:background-color="#FF9900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top" fo:background-color="#32CCCC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="thin solid #000000" style:vertical-align="top" fo:background-color="#32CCCC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9900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9900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9900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32CCCC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32CCCC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32CCCC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7E7E7E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9900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32CCCC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5pt" style:font-size-asian="5pt" style:font-size-complex="5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6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7.7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06">
            <text:p><text:s text:c="49"/>STATO PATRIMONIALE <text:s text:c="70"/>Istituto Oncologico Vene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2" table:style-name="ce107">
            <text:p><text:span text:style-name="T1">S</text:span><text:span text:style-name="T3">CHEMA<text:s/></text:span><text:span text:style-name="T1">D</text:span><text:span text:style-name="T3">I<text:s/></text:span><text:span text:style-name="T1">B</text:span><text:span text:style-name="T3">ILANCIO</text:span></text:p>
            <text:p><text:span text:style-name="T4">Decreto Ministero della Salute 20 Marzo 2013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Consunitvo 2019</text:p>
          </table:table-cell>
          <table:table-cell office:value-type="string" table:number-columns-spanned="1" table:number-rows-spanned="2" table:style-name="ce108">
            <text:p>Consunitvo 2018 (01/01/2019)</text:p>
          </table:table-cell>
          <table:table-cell office:value-type="string" table:number-columns-spanned="2" table:number-rows-spanned="1" table:style-name="ce109">
            <text:p>Analisi Scostamenti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style-name="ce2">
            <text:p>in valore assoluto</text:p>
          </table:table-cell>
          <table:table-cell office:value-type="string" table:style-name="ce3">
            <text:p>in valore %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1">
            <text:p>A) <text:s text:c="2"/>IMMOBILIZZAZIONI</text:p>
          </table:table-cell>
          <table:covered-table-cell table:number-columns-repeated="3"/>
          <table:table-cell office:value-type="float" office:value="53675855.780000001" table:style-name="ce4">
            <text:p>53.675.855,78</text:p>
          </table:table-cell>
          <table:table-cell office:value-type="float" office:value="57472165.659999996" table:style-name="ce4">
            <text:p>57.472.165,66</text:p>
          </table:table-cell>
          <table:table-cell office:value-type="float" office:value="-3796309.88" table:style-name="ce5">
            <text:p>-3.796.309,88</text:p>
          </table:table-cell>
          <table:table-cell office:value-type="percentage" office:value="-6.6000000000000003E-2" table:style-name="ce6">
            <text:p>-6,6%</text:p>
          </table:table-cell>
          <table:table-cell table:number-columns-repeated="16376"/>
        </table:table-row>
        <table:table-row table:style-name="ro3">
          <table:table-cell table:number-columns-spanned="1" table:number-rows-spanned="30" table:style-name="ce102"/>
          <table:table-cell office:value-type="string" table:number-columns-spanned="3" table:number-rows-spanned="1" table:style-name="ce73">
            <text:p>I <text:s text:c="2"/>Immobilizzazioni immateriali</text:p>
          </table:table-cell>
          <table:covered-table-cell table:number-columns-repeated="2"/>
          <table:table-cell office:value-type="float" office:value="635703.16" table:style-name="ce4">
            <text:p>635.703,16</text:p>
          </table:table-cell>
          <table:table-cell office:value-type="float" office:value="476229.99" table:style-name="ce4">
            <text:p>476.229,99</text:p>
          </table:table-cell>
          <table:table-cell office:value-type="float" office:value="159473.17000000001" table:style-name="ce4">
            <text:p>159.473,17</text:p>
          </table:table-cell>
          <table:table-cell office:value-type="percentage" office:value="0.33500000000000002" table:style-name="ce7">
            <text:p>33,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1) Costi d'impianto e di ampliament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2) Costi di ricerca e svilupp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3) Diritti di brevetto e di utilizzazione delle opere dell'ingegno</text:p>
          </table:table-cell>
          <table:covered-table-cell table:number-columns-repeated="2"/>
          <table:table-cell office:value-type="float" office:value="437805.8" table:style-name="ce9">
            <text:p>437.805,80</text:p>
          </table:table-cell>
          <table:table-cell office:value-type="float" office:value="333337.64" table:style-name="ce9">
            <text:p>333.337,64</text:p>
          </table:table-cell>
          <table:table-cell office:value-type="float" office:value="104468.16" table:style-name="ce9">
            <text:p>104.468,16</text:p>
          </table:table-cell>
          <table:table-cell office:value-type="percentage" office:value="0.313" table:style-name="ce10">
            <text:p>31,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4) Immobilizzazioni immateriali in corso e acconti</text:p>
          </table:table-cell>
          <table:covered-table-cell table:number-columns-repeated="2"/>
          <table:table-cell office:value-type="float" office:value="105047.13" table:style-name="ce9">
            <text:p>105.047,13</text:p>
          </table:table-cell>
          <table:table-cell office:value-type="float" office:value="105047.13" table:style-name="ce9">
            <text:p>105.047,13</text:p>
          </table:table-cell>
          <table:table-cell office:value-type="string" table:style-name="ce8">
            <text:p>-</text:p>
          </table:table-cell>
          <table:table-cell office:value-type="percentage" office:value="0" table:style-name="ce10">
            <text:p>0,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5) Altre immobilizzazioni immateriali</text:p>
          </table:table-cell>
          <table:covered-table-cell table:number-columns-repeated="2"/>
          <table:table-cell office:value-type="float" office:value="92850.23" table:style-name="ce9">
            <text:p>92.850,23</text:p>
          </table:table-cell>
          <table:table-cell office:value-type="float" office:value="37845.22" table:style-name="ce9">
            <text:p>37.845,22</text:p>
          </table:table-cell>
          <table:table-cell office:value-type="float" office:value="55005.01" table:style-name="ce9">
            <text:p>55.005,01</text:p>
          </table:table-cell>
          <table:table-cell office:value-type="percentage" office:value="1.4530000000000001" table:style-name="ce10">
            <text:p>145,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3">
            <text:p>II <text:s text:c="2"/>Immobilizzazioni materiali</text:p>
          </table:table-cell>
          <table:covered-table-cell table:number-columns-repeated="2"/>
          <table:table-cell office:value-type="float" office:value="53023052.619999997" table:style-name="ce4">
            <text:p>53.023.052,62</text:p>
          </table:table-cell>
          <table:table-cell office:value-type="float" office:value="56953305.670000002" table:style-name="ce4">
            <text:p>56.953.305,67</text:p>
          </table:table-cell>
          <table:table-cell office:value-type="float" office:value="-3930253.05" table:style-name="ce5">
            <text:p>-3.930.253,05</text:p>
          </table:table-cell>
          <table:table-cell office:value-type="percentage" office:value="-6.9000000000000006E-2" table:style-name="ce6">
            <text:p>-6,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1) Terreni</text:p>
          </table:table-cell>
          <table:covered-table-cell table:number-columns-repeated="2"/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8">
            <text:p>-</text:p>
          </table:table-cell>
          <table:table-cell office:value-type="percentage" office:value="0" table:style-name="ce10">
            <text:p>0,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7">
            <text:p>a) <text:s text:c="3"/>Terreni disponibili</text:p>
          </table:table-cell>
          <table:covered-table-cell table:number-columns-repeated="2"/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2">
            <text:p>-</text:p>
          </table:table-cell>
          <table:table-cell office:value-type="percentage" office:value="0" table:style-name="ce13">
            <text:p>0,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7">
            <text:p>b) <text:s text:c="3"/>Terreni indisponibili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2) Fabbricati</text:p>
          </table:table-cell>
          <table:covered-table-cell table:number-columns-repeated="2"/>
          <table:table-cell office:value-type="float" office:value="38822714.619999997" table:style-name="ce9">
            <text:p>38.822.714,62</text:p>
          </table:table-cell>
          <table:table-cell office:value-type="float" office:value="39828463.140000001" table:style-name="ce9">
            <text:p>39.828.463,14</text:p>
          </table:table-cell>
          <table:table-cell office:value-type="float" office:value="-1005748.52" table:style-name="ce15">
            <text:p>-1.005.748,52</text:p>
          </table:table-cell>
          <table:table-cell office:value-type="percentage" office:value="-2.5000000000000001E-2" table:style-name="ce16">
            <text:p>-2,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7">
            <text:p>a) <text:s text:c="3"/>Fabbricati non strumentali (disponibili)</text:p>
          </table:table-cell>
          <table:covered-table-cell table:number-columns-repeated="2"/>
          <table:table-cell office:value-type="float" office:value="550643.13" table:style-name="ce9">
            <text:p>550.643,13</text:p>
          </table:table-cell>
          <table:table-cell office:value-type="float" office:value="478167.93" table:style-name="ce9">
            <text:p>478.167,93</text:p>
          </table:table-cell>
          <table:table-cell office:value-type="float" office:value="72475.199999999997" table:style-name="ce17">
            <text:p>72.475,20</text:p>
          </table:table-cell>
          <table:table-cell office:value-type="percentage" office:value="0.152" table:style-name="ce13">
            <text:p>15,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7">
            <text:p>b) <text:s text:c="3"/>Fabbricati strumentali (indisponibili)</text:p>
          </table:table-cell>
          <table:covered-table-cell table:number-columns-repeated="2"/>
          <table:table-cell office:value-type="float" office:value="38272071.490000002" table:style-name="ce9">
            <text:p>38.272.071,49</text:p>
          </table:table-cell>
          <table:table-cell office:value-type="float" office:value="39350295.210000001" table:style-name="ce9">
            <text:p>39.350.295,21</text:p>
          </table:table-cell>
          <table:table-cell office:value-type="float" office:value="-1078223.72" table:style-name="ce18">
            <text:p>-1.078.223,72</text:p>
          </table:table-cell>
          <table:table-cell office:value-type="percentage" office:value="-2.7E-2" table:style-name="ce19">
            <text:p>-2,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3) Impianti e macchinari</text:p>
          </table:table-cell>
          <table:covered-table-cell table:number-columns-repeated="2"/>
          <table:table-cell office:value-type="float" office:value="1510051.08" table:style-name="ce9">
            <text:p>1.510.051,08</text:p>
          </table:table-cell>
          <table:table-cell office:value-type="float" office:value="1930384.61" table:style-name="ce9">
            <text:p>1.930.384,61</text:p>
          </table:table-cell>
          <table:table-cell office:value-type="float" office:value="-420333.53" table:style-name="ce15">
            <text:p>-420.333,53</text:p>
          </table:table-cell>
          <table:table-cell office:value-type="percentage" office:value="-0.218" table:style-name="ce16">
            <text:p>-21,8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4) Attrezzature sanitarie e scientifiche</text:p>
          </table:table-cell>
          <table:covered-table-cell table:number-columns-repeated="2"/>
          <table:table-cell office:value-type="float" office:value="11344625.85" table:style-name="ce9">
            <text:p>11.344.625,85</text:p>
          </table:table-cell>
          <table:table-cell office:value-type="float" office:value="14040390.789999999" table:style-name="ce9">
            <text:p>14.040.390,79</text:p>
          </table:table-cell>
          <table:table-cell office:value-type="float" office:value="-2695764.94" table:style-name="ce15">
            <text:p>-2.695.764,94</text:p>
          </table:table-cell>
          <table:table-cell office:value-type="percentage" office:value="-0.192" table:style-name="ce16">
            <text:p>-19,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5) Mobili e arredi</text:p>
          </table:table-cell>
          <table:covered-table-cell table:number-columns-repeated="2"/>
          <table:table-cell office:value-type="float" office:value="518910.85" table:style-name="ce9">
            <text:p>518.910,85</text:p>
          </table:table-cell>
          <table:table-cell office:value-type="float" office:value="564590.06999999995" table:style-name="ce9">
            <text:p>564.590,07</text:p>
          </table:table-cell>
          <table:table-cell office:value-type="float" office:value="-45679.22" table:style-name="ce15">
            <text:p>-45.679,22</text:p>
          </table:table-cell>
          <table:table-cell office:value-type="percentage" office:value="-8.1000000000000003E-2" table:style-name="ce16">
            <text:p>-8,1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6) Automezzi</text:p>
          </table:table-cell>
          <table:covered-table-cell table:number-columns-repeated="2"/>
          <table:table-cell office:value-type="float" office:value="1885.61" table:style-name="ce9">
            <text:p>1.885,61</text:p>
          </table:table-cell>
          <table:table-cell office:value-type="string" table:style-name="ce8">
            <text:p>-</text:p>
          </table:table-cell>
          <table:table-cell office:value-type="float" office:value="1885.61" table:style-name="ce9">
            <text:p>1.885,61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7) Oggetti d'arte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8) Altre immobilizzazioni materiali</text:p>
          </table:table-cell>
          <table:covered-table-cell table:number-columns-repeated="2"/>
          <table:table-cell office:value-type="float" office:value="634541.29" table:style-name="ce9">
            <text:p>634.541,29</text:p>
          </table:table-cell>
          <table:table-cell office:value-type="float" office:value="567216.04" table:style-name="ce9">
            <text:p>567.216,04</text:p>
          </table:table-cell>
          <table:table-cell office:value-type="float" office:value="67325.25" table:style-name="ce9">
            <text:p>67.325,25</text:p>
          </table:table-cell>
          <table:table-cell office:value-type="percentage" office:value="0.11899999999999999" table:style-name="ce10">
            <text:p>11,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9) Immobilizzazioni materiali in corso e acconti</text:p>
          </table:table-cell>
          <table:covered-table-cell table:number-columns-repeated="2"/>
          <table:table-cell office:value-type="float" office:value="189823.32" table:style-name="ce9">
            <text:p>189.823,32</text:p>
          </table:table-cell>
          <table:table-cell office:value-type="float" office:value="21761.02" table:style-name="ce9">
            <text:p>21.761,02</text:p>
          </table:table-cell>
          <table:table-cell office:value-type="float" office:value="168062.3" table:style-name="ce9">
            <text:p>168.062,30</text:p>
          </table:table-cell>
          <table:table-cell office:value-type="percentage" office:value="7.7229999999999999" table:style-name="ce10">
            <text:p>772,3%</text:p>
          </table:table-cell>
          <table:table-cell table:number-columns-repeated="16376"/>
        </table:table-row>
        <table:table-row table:style-name="ro3">
          <table:covered-table-cell/>
          <table:table-cell table:style-name="ce20"/>
          <table:table-cell office:value-type="string" table:style-name="ce21">
            <text:p>Entro 12 mesi</text:p>
          </table:table-cell>
          <table:table-cell office:value-type="string" table:style-name="ce21">
            <text:p>Oltre 12 mesi</text:p>
          </table:table-cell>
          <table:table-cell table:number-columns-spanned="4" table:number-rows-spanned="1" table:style-name="ce99"/>
          <table:covered-table-cell table:number-columns-repeated="3"/>
          <table:table-cell table:number-columns-repeated="16376"/>
        </table:table-row>
        <table:table-row table:style-name="ro3">
          <table:covered-table-cell/>
          <table:table-cell office:value-type="string" table:style-name="ce22">
            <text:p>III<text:s text:c="3"/><text:span text:style-name="T6">Immobilizzazioni finanziarie (</text:span><text:span text:style-name="T7">con separata indicazione, per ciascuna voce dei crediti, degli importi esigibili entro l'esercizio successivo)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100" table:style-name="ce4">
            <text:p>17.100,00</text:p>
          </table:table-cell>
          <table:table-cell office:value-type="float" office:value="42630" table:style-name="ce4">
            <text:p>42.630,00</text:p>
          </table:table-cell>
          <table:table-cell office:value-type="float" office:value="-25530" table:style-name="ce5">
            <text:p>-25.530,00</text:p>
          </table:table-cell>
          <table:table-cell office:value-type="percentage" office:value="-0.59899999999999998" table:style-name="ce6">
            <text:p>-59,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1) Crediti finanziar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530" table:style-name="ce9">
            <text:p>25.530,00</text:p>
          </table:table-cell>
          <table:table-cell office:value-type="float" office:value="-25530" table:style-name="ce15">
            <text:p>-25.530,00</text:p>
          </table:table-cell>
          <table:table-cell office:value-type="percentage" office:value="-1" table:style-name="ce16">
            <text:p>-100,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5">
            <text:p>a) <text:s text:c="3"/>Crediti finanziari v/Sta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5">
            <text:p>b) <text:s text:c="3"/>Crediti finanziari v/Region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5">
            <text:p>c) <text:s text:c="3"/>Crediti finanziari v/partecipa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5">
            <text:p>d) <text:s text:c="3"/>Crediti finanziari v/alt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float" office:value="25530" table:style-name="ce9">
            <text:p>25.530,00</text:p>
          </table:table-cell>
          <table:table-cell office:value-type="float" office:value="-25530" table:style-name="ce18">
            <text:p>-25.530,00</text:p>
          </table:table-cell>
          <table:table-cell office:value-type="percentage" office:value="-1" table:style-name="ce19">
            <text:p>-100,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2) Titol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100" table:style-name="ce9">
            <text:p>17.100,00</text:p>
          </table:table-cell>
          <table:table-cell office:value-type="float" office:value="17100" table:style-name="ce9">
            <text:p>17.100,00</text:p>
          </table:table-cell>
          <table:table-cell office:value-type="string" table:style-name="ce12">
            <text:p>-</text:p>
          </table:table-cell>
          <table:table-cell office:value-type="percentage" office:value="0" table:style-name="ce13">
            <text:p>0,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5">
            <text:p>a) <text:s text:c="3"/>Partecipazio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100" table:style-name="ce9">
            <text:p>17.100,00</text:p>
          </table:table-cell>
          <table:table-cell office:value-type="float" office:value="17100" table:style-name="ce9">
            <text:p>17.100,00</text:p>
          </table:table-cell>
          <table:table-cell office:value-type="string" table:style-name="ce12">
            <text:p>-</text:p>
          </table:table-cell>
          <table:table-cell office:value-type="percentage" office:value="0" table:style-name="ce13">
            <text:p>0,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5">
            <text:p>b) <text:s text:c="3"/>Altri titol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98">
            <text:p>Totale A)</text:p>
          </table:table-cell>
          <table:covered-table-cell table:number-columns-repeated="3"/>
          <table:table-cell office:value-type="float" office:value="53675855.780000001" table:style-name="ce26">
            <text:p>53.675.855,78</text:p>
          </table:table-cell>
          <table:table-cell office:value-type="float" office:value="57472165.659999996" table:style-name="ce26">
            <text:p>57.472.165,66</text:p>
          </table:table-cell>
          <table:table-cell office:value-type="float" office:value="-3796309.88" table:style-name="ce27">
            <text:p>-3.796.309,88</text:p>
          </table:table-cell>
          <table:table-cell office:value-type="percentage" office:value="-6.6000000000000003E-2" table:style-name="ce28">
            <text:p>-6,6%</text:p>
          </table:table-cell>
          <table:table-cell table:number-columns-repeated="16376"/>
        </table:table-row>
        <table:table-row table:style-name="ro5">
          <table:table-cell table:number-columns-spanned="4" table:number-rows-spanned="1" table:style-name="ce99"/>
          <table:covered-table-cell table:number-columns-repeated="3"/>
          <table:table-cell table:number-columns-repeated="4" table:style-name="ce29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01">
            <text:p>B) <text:s/>ATTIVO CIRCOLANTE</text:p>
          </table:table-cell>
          <table:covered-table-cell table:number-columns-repeated="3"/>
          <table:table-cell office:value-type="float" office:value="106123330.56999999" table:style-name="ce4">
            <text:p>106.123.330,57</text:p>
          </table:table-cell>
          <table:table-cell office:value-type="float" office:value="90432818.25" table:style-name="ce4">
            <text:p>90.432.818,25</text:p>
          </table:table-cell>
          <table:table-cell office:value-type="float" office:value="15690512.32" table:style-name="ce4">
            <text:p>15.690.512,32</text:p>
          </table:table-cell>
          <table:table-cell office:value-type="percentage" office:value="0.17399999999999999" table:style-name="ce7">
            <text:p>17,4%</text:p>
          </table:table-cell>
          <table:table-cell table:number-columns-repeated="16376"/>
        </table:table-row>
        <table:table-row table:style-name="ro6">
          <table:table-cell table:number-columns-spanned="1" table:number-rows-spanned="40" table:style-name="ce69"/>
          <table:table-cell office:value-type="string" table:number-columns-spanned="3" table:number-rows-spanned="1" table:style-name="ce73">
            <text:p>I <text:s text:c="2"/>Rimanenze</text:p>
          </table:table-cell>
          <table:covered-table-cell table:number-columns-repeated="2"/>
          <table:table-cell office:value-type="float" office:value="4697067.28" table:style-name="ce4">
            <text:p>4.697.067,28</text:p>
          </table:table-cell>
          <table:table-cell office:value-type="float" office:value="5411985.2400000002" table:style-name="ce4">
            <text:p>5.411.985,24</text:p>
          </table:table-cell>
          <table:table-cell office:value-type="float" office:value="-714917.96" table:style-name="ce5">
            <text:p>-714.917,96</text:p>
          </table:table-cell>
          <table:table-cell office:value-type="percentage" office:value="-0.13200000000000001" table:style-name="ce6">
            <text:p>-13,2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3" table:number-rows-spanned="1" table:style-name="ce75">
            <text:p>1) Rimanenze beni sanitari</text:p>
          </table:table-cell>
          <table:covered-table-cell table:number-columns-repeated="2"/>
          <table:table-cell office:value-type="float" office:value="4668881.29" table:style-name="ce9">
            <text:p>4.668.881,29</text:p>
          </table:table-cell>
          <table:table-cell office:value-type="float" office:value="5383494.6299999999" table:style-name="ce9">
            <text:p>5.383.494,63</text:p>
          </table:table-cell>
          <table:table-cell office:value-type="float" office:value="-714613.34" table:style-name="ce15">
            <text:p>-714.613,34</text:p>
          </table:table-cell>
          <table:table-cell office:value-type="percentage" office:value="-0.13300000000000001" table:style-name="ce16">
            <text:p>-13,3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3" table:number-rows-spanned="1" table:style-name="ce75">
            <text:p>2) Rimanenze beni non sanitari</text:p>
          </table:table-cell>
          <table:covered-table-cell table:number-columns-repeated="2"/>
          <table:table-cell office:value-type="float" office:value="28185.99" table:style-name="ce9">
            <text:p>28.185,99</text:p>
          </table:table-cell>
          <table:table-cell office:value-type="float" office:value="28490.61" table:style-name="ce9">
            <text:p>28.490,61</text:p>
          </table:table-cell>
          <table:table-cell office:value-type="float" office:value="-304.62" table:style-name="ce30">
            <text:p>-304,62</text:p>
          </table:table-cell>
          <table:table-cell office:value-type="percentage" office:value="-1.0999999999999999E-2" table:style-name="ce16">
            <text:p>-1,1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3" table:number-rows-spanned="1" table:style-name="ce75">
            <text:p>3) Acconti per acquisti beni sanitari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3" table:number-rows-spanned="1" table:style-name="ce75">
            <text:p>4) Acconti per acquisti beni non sanitari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6">
          <table:covered-table-cell/>
          <table:table-cell table:style-name="ce20"/>
          <table:table-cell office:value-type="string" table:style-name="ce21">
            <text:p>Entro 12 mesi</text:p>
          </table:table-cell>
          <table:table-cell office:value-type="string" table:style-name="ce21">
            <text:p>Oltre 12 mesi</text:p>
          </table:table-cell>
          <table:table-cell table:number-columns-spanned="4" table:number-rows-spanned="1" table:style-name="ce99"/>
          <table:covered-table-cell table:number-columns-repeated="3"/>
          <table:table-cell table:number-columns-repeated="16376"/>
        </table:table-row>
        <table:table-row table:style-name="ro6">
          <table:covered-table-cell/>
          <table:table-cell office:value-type="string" table:style-name="ce31">
            <text:p>II<text:s text:c="3"/><text:span text:style-name="T6">Crediti (</text:span><text:span text:style-name="T7">con separata indicazione, per ciascuna voce, degli importi esigibili <text:s/>oltre l'esercizio successivo</text:span></text:p>
          </table:table-cell>
          <table:table-cell office:value-type="float" office:value="43002793.579999998" table:style-name="ce4">
            <text:p>43.002.793,58</text:p>
          </table:table-cell>
          <table:table-cell office:value-type="string" table:style-name="ce12">
            <text:p>-</text:p>
          </table:table-cell>
          <table:table-cell office:value-type="float" office:value="43002793.579999998" table:style-name="ce4">
            <text:p>43.002.793,58</text:p>
          </table:table-cell>
          <table:table-cell office:value-type="float" office:value="39899451.399999999" table:style-name="ce4">
            <text:p>39.899.451,40</text:p>
          </table:table-cell>
          <table:table-cell office:value-type="float" office:value="3103342.18" table:style-name="ce4">
            <text:p>3.103.342,18</text:p>
          </table:table-cell>
          <table:table-cell office:value-type="percentage" office:value="7.8E-2" table:style-name="ce7">
            <text:p>7,8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4">
            <text:p>1) Crediti v/Stato</text:p>
          </table:table-cell>
          <table:table-cell office:value-type="float" office:value="3884617.91" table:style-name="ce9">
            <text:p>3.884.617,91</text:p>
          </table:table-cell>
          <table:table-cell office:value-type="string" table:style-name="ce12">
            <text:p>-</text:p>
          </table:table-cell>
          <table:table-cell office:value-type="float" office:value="3884617.91" table:style-name="ce4">
            <text:p>3.884.617,91</text:p>
          </table:table-cell>
          <table:table-cell office:value-type="float" office:value="4579522.43" table:style-name="ce4">
            <text:p>4.579.522,43</text:p>
          </table:table-cell>
          <table:table-cell office:value-type="float" office:value="-694904.52" table:style-name="ce15">
            <text:p>-694.904,52</text:p>
          </table:table-cell>
          <table:table-cell office:value-type="percentage" office:value="-0.152" table:style-name="ce16">
            <text:p>-15,2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2">
            <text:p>a) <text:s text:c="3"/>Crediti v/Stato - parte corrente</text:p>
          </table:table-cell>
          <table:table-cell office:value-type="float" office:value="32364.53" table:style-name="ce33">
            <text:p>32.364,53</text:p>
          </table:table-cell>
          <table:table-cell office:value-type="string" table:style-name="ce34">
            <text:p>-</text:p>
          </table:table-cell>
          <table:table-cell office:value-type="float" office:value="32364.53" table:style-name="ce33">
            <text:p>32.364,53</text:p>
          </table:table-cell>
          <table:table-cell office:value-type="float" office:value="32364.53" table:style-name="ce33">
            <text:p>32.364,53</text:p>
          </table:table-cell>
          <table:table-cell office:value-type="string" table:style-name="ce35">
            <text:p>-</text:p>
          </table:table-cell>
          <table:table-cell office:value-type="percentage" office:value="0" table:style-name="ce36">
            <text:p>0,0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">
            <text:p>1) <text:s text:c="3"/>Crediti v/Stato per spesa corrente e accont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">
            <text:p>2) <text:s/>Crediti v/Stato - altro</text:p>
          </table:table-cell>
          <table:table-cell office:value-type="float" office:value="32364.53" table:style-name="ce9">
            <text:p>32.364,53</text:p>
          </table:table-cell>
          <table:table-cell office:value-type="string" table:style-name="ce8">
            <text:p>-</text:p>
          </table:table-cell>
          <table:table-cell office:value-type="float" office:value="32364.53" table:style-name="ce9">
            <text:p>32.364,53</text:p>
          </table:table-cell>
          <table:table-cell office:value-type="float" office:value="32364.53" table:style-name="ce9">
            <text:p>32.364,53</text:p>
          </table:table-cell>
          <table:table-cell office:value-type="string" table:style-name="ce8">
            <text:p>-</text:p>
          </table:table-cell>
          <table:table-cell office:value-type="percentage" office:value="0" table:style-name="ce10">
            <text:p>0,0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b) <text:s text:c="3"/>Crediti v/Stato - investiment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-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c) <text:s text:c="3"/>Crediti v/Stato - per ricerca</text:p>
          </table:table-cell>
          <table:table-cell office:value-type="float" office:value="3852253.38" table:style-name="ce9">
            <text:p>3.852.253,38</text:p>
          </table:table-cell>
          <table:table-cell office:value-type="string" table:style-name="ce12">
            <text:p>-</text:p>
          </table:table-cell>
          <table:table-cell office:value-type="float" office:value="3852253.38" table:style-name="ce9">
            <text:p>3.852.253,38</text:p>
          </table:table-cell>
          <table:table-cell office:value-type="float" office:value="4547157.9000000004" table:style-name="ce9">
            <text:p>4.547.157,90</text:p>
          </table:table-cell>
          <table:table-cell office:value-type="float" office:value="-694904.52" table:style-name="ce15">
            <text:p>-694.904,52</text:p>
          </table:table-cell>
          <table:table-cell office:value-type="percentage" office:value="-0.153" table:style-name="ce16">
            <text:p>-15,3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">
            <text:p>1) <text:s text:c="3"/>Crediti v/Ministero della Salute per ricerca corrente</text:p>
          </table:table-cell>
          <table:table-cell office:value-type="float" office:value="0" table:style-name="ce38">
            <text:p>0,00</text:p>
          </table:table-cell>
          <table:table-cell office:value-type="string" table:style-name="ce12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162577.87" table:style-name="ce9">
            <text:p>162.577,87</text:p>
          </table:table-cell>
          <table:table-cell office:value-type="float" office:value="-162577.87" table:style-name="ce15">
            <text:p>-162.577,87</text:p>
          </table:table-cell>
          <table:table-cell office:value-type="percentage" office:value="-1" table:style-name="ce16">
            <text:p>-100,0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">
            <text:p>2) <text:s text:c="3"/>Crediti v/Ministero della Salute per ricerca finalizzata</text:p>
          </table:table-cell>
          <table:table-cell office:value-type="float" office:value="638528.22" table:style-name="ce17">
            <text:p>638.528,22</text:p>
          </table:table-cell>
          <table:table-cell office:value-type="string" table:style-name="ce12">
            <text:p>-</text:p>
          </table:table-cell>
          <table:table-cell office:value-type="float" office:value="638528.22" table:style-name="ce9">
            <text:p>638.528,22</text:p>
          </table:table-cell>
          <table:table-cell office:value-type="float" office:value="818224.22" table:style-name="ce9">
            <text:p>818.224,22</text:p>
          </table:table-cell>
          <table:table-cell office:value-type="float" office:value="-179696" table:style-name="ce15">
            <text:p>-179.696,00</text:p>
          </table:table-cell>
          <table:table-cell office:value-type="percentage" office:value="-0.22" table:style-name="ce16">
            <text:p>-22,0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">
            <text:p>3) <text:s text:c="3"/>Crediti v/Stato per ricerca - altre Amministrazioni centrali</text:p>
          </table:table-cell>
          <table:table-cell office:value-type="float" office:value="120001.81" table:style-name="ce17">
            <text:p>120.001,81</text:p>
          </table:table-cell>
          <table:table-cell office:value-type="string" table:style-name="ce12">
            <text:p>-</text:p>
          </table:table-cell>
          <table:table-cell office:value-type="float" office:value="120001.81" table:style-name="ce9">
            <text:p>120.001,81</text:p>
          </table:table-cell>
          <table:table-cell office:value-type="float" office:value="120001.81" table:style-name="ce9">
            <text:p>120.001,81</text:p>
          </table:table-cell>
          <table:table-cell office:value-type="string" table:style-name="ce8">
            <text:p>-</text:p>
          </table:table-cell>
          <table:table-cell office:value-type="percentage" office:value="0" table:style-name="ce10">
            <text:p>0,0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">
            <text:p>4) <text:s text:c="3"/>Crediti v/Stato - investimenti per ricerca</text:p>
          </table:table-cell>
          <table:table-cell office:value-type="float" office:value="3093723.35" table:style-name="ce17">
            <text:p>3.093.723,35</text:p>
          </table:table-cell>
          <table:table-cell office:value-type="string" table:style-name="ce12">
            <text:p>-</text:p>
          </table:table-cell>
          <table:table-cell office:value-type="float" office:value="3093723.35" table:style-name="ce9">
            <text:p>3.093.723,35</text:p>
          </table:table-cell>
          <table:table-cell office:value-type="float" office:value="3446354" table:style-name="ce9">
            <text:p>3.446.354,00</text:p>
          </table:table-cell>
          <table:table-cell office:value-type="float" office:value="-352630.65" table:style-name="ce15">
            <text:p>-352.630,65</text:p>
          </table:table-cell>
          <table:table-cell office:value-type="percentage" office:value="-0.10199999999999999" table:style-name="ce16">
            <text:p>-10,2%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5">
            <text:p>d) <text:s text:c="3"/>Crediti v/prefettu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2) Crediti v/Regione o Provincia Autonoma</text:p>
          </table:table-cell>
          <table:table-cell office:value-type="float" office:value="30022814.579999998" table:style-name="ce9">
            <text:p>30.022.814,58</text:p>
          </table:table-cell>
          <table:table-cell office:value-type="string" table:style-name="ce8">
            <text:p>-</text:p>
          </table:table-cell>
          <table:table-cell office:value-type="float" office:value="30022814.579999998" table:style-name="ce9">
            <text:p>30.022.814,58</text:p>
          </table:table-cell>
          <table:table-cell office:value-type="float" office:value="29019041.809999999" table:style-name="ce9">
            <text:p>29.019.041,81</text:p>
          </table:table-cell>
          <table:table-cell office:value-type="float" office:value="1003772.77" table:style-name="ce9">
            <text:p>1.003.772,77</text:p>
          </table:table-cell>
          <table:table-cell office:value-type="percentage" office:value="3.5000000000000003E-2" table:style-name="ce10">
            <text:p>3,5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2">
            <text:p>a) <text:s text:c="3"/>Crediti v/Regione o Provincia Autonoma - parte corrente</text:p>
          </table:table-cell>
          <table:table-cell office:value-type="float" office:value="27406322.379999999" table:style-name="ce33">
            <text:p>27.406.322,38</text:p>
          </table:table-cell>
          <table:table-cell office:value-type="string" table:style-name="ce34">
            <text:p>-</text:p>
          </table:table-cell>
          <table:table-cell office:value-type="float" office:value="27406322.379999999" table:style-name="ce33">
            <text:p>27.406.322,38</text:p>
          </table:table-cell>
          <table:table-cell office:value-type="float" office:value="26215508.609999999" table:style-name="ce33">
            <text:p>26.215.508,61</text:p>
          </table:table-cell>
          <table:table-cell office:value-type="float" office:value="1190813.77" table:style-name="ce39">
            <text:p>1.190.813,77</text:p>
          </table:table-cell>
          <table:table-cell office:value-type="percentage" office:value="4.4999999999999998E-2" table:style-name="ce36">
            <text:p>4,5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37">
            <text:p>1) <text:s text:c="3"/>Crediti v/Regione o Provincia Autonoma per spesa corrente</text:p>
          </table:table-cell>
          <table:table-cell office:value-type="float" office:value="27406322.379999999" table:style-name="ce9">
            <text:p>27.406.322,38</text:p>
          </table:table-cell>
          <table:table-cell office:value-type="string" table:style-name="ce8">
            <text:p>-</text:p>
          </table:table-cell>
          <table:table-cell office:value-type="float" office:value="27406322.379999999" table:style-name="ce9">
            <text:p>27.406.322,38</text:p>
          </table:table-cell>
          <table:table-cell office:value-type="float" office:value="26215508.609999999" table:style-name="ce9">
            <text:p>26.215.508,61</text:p>
          </table:table-cell>
          <table:table-cell office:value-type="float" office:value="1190813.77" table:style-name="ce9">
            <text:p>1.190.813,77</text:p>
          </table:table-cell>
          <table:table-cell office:value-type="percentage" office:value="4.4999999999999998E-2" table:style-name="ce10">
            <text:p>4,5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0">
            <text:p>a) <text:s/>Crediti v/Regione o Provincia Autonoma per finanziamento sanitario ordinario corr</text:p>
          </table:table-cell>
          <table:table-cell office:value-type="float" office:value="27041199.780000001" table:style-name="ce9">
            <text:p>27.041.199,78</text:p>
          </table:table-cell>
          <table:table-cell office:value-type="string" table:style-name="ce8">
            <text:p>-</text:p>
          </table:table-cell>
          <table:table-cell office:value-type="float" office:value="27041199.780000001" table:style-name="ce9">
            <text:p>27.041.199,78</text:p>
          </table:table-cell>
          <table:table-cell office:value-type="float" office:value="25968917.960000001" table:style-name="ce9">
            <text:p>25.968.917,96</text:p>
          </table:table-cell>
          <table:table-cell office:value-type="float" office:value="1072281.82" table:style-name="ce9">
            <text:p>1.072.281,82</text:p>
          </table:table-cell>
          <table:table-cell office:value-type="percentage" office:value="4.1000000000000002E-2" table:style-name="ce10">
            <text:p>4,1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0">
            <text:p>b) <text:s/>Crediti v/Regione o Provincia Autonoma per finanziamento sanitario aggiuntivo</text:p>
          </table:table-cell>
          <table:table-cell office:value-type="float" office:value="52167.5" table:style-name="ce17">
            <text:p>52.167,50</text:p>
          </table:table-cell>
          <table:table-cell office:value-type="string" table:style-name="ce12">
            <text:p>-</text:p>
          </table:table-cell>
          <table:table-cell office:value-type="float" office:value="52167.5" table:style-name="ce9">
            <text:p>52.167,50</text:p>
          </table:table-cell>
          <table:table-cell office:value-type="string" table:style-name="ce8">
            <text:p>-</text:p>
          </table:table-cell>
          <table:table-cell office:value-type="float" office:value="52167.5" table:style-name="ce9">
            <text:p>52.167,50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0">
            <text:p>c) <text:s/>Crediti v/Regione o Provincia Autonoma per finanziamento sanitario aggiuntiv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40">
            <text:p>d) <text:s/>Crediti v/Regione o Provincia Autonoma per spesa corrente - altro</text:p>
          </table:table-cell>
          <table:table-cell office:value-type="float" office:value="312955.09999999998" table:style-name="ce9">
            <text:p>312.955,10</text:p>
          </table:table-cell>
          <table:table-cell office:value-type="string" table:style-name="ce8">
            <text:p>-</text:p>
          </table:table-cell>
          <table:table-cell office:value-type="float" office:value="312955.09999999998" table:style-name="ce9">
            <text:p>312.955,10</text:p>
          </table:table-cell>
          <table:table-cell office:value-type="float" office:value="246590.65" table:style-name="ce9">
            <text:p>246.590,65</text:p>
          </table:table-cell>
          <table:table-cell office:value-type="float" office:value="66364.45" table:style-name="ce9">
            <text:p>66.364,45</text:p>
          </table:table-cell>
          <table:table-cell office:value-type="percentage" office:value="0.26900000000000002" table:style-name="ce10">
            <text:p>26,9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37">
            <text:p>2) <text:s text:c="3"/>Crediti v/Regione o Provincia Autonoma per ricerc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5">
            <text:p>b) <text:s text:c="3"/>Crediti v/Regione o Provincia Autonoma - patrimonio netto</text:p>
          </table:table-cell>
          <table:table-cell office:value-type="float" office:value="2616492.2000000002" table:style-name="ce17">
            <text:p>2.616.492,20</text:p>
          </table:table-cell>
          <table:table-cell office:value-type="string" table:style-name="ce12">
            <text:p>-</text:p>
          </table:table-cell>
          <table:table-cell office:value-type="float" office:value="2616492.2000000002" table:style-name="ce9">
            <text:p>2.616.492,20</text:p>
          </table:table-cell>
          <table:table-cell office:value-type="float" office:value="2803533.2" table:style-name="ce9">
            <text:p>2.803.533,20</text:p>
          </table:table-cell>
          <table:table-cell office:value-type="float" office:value="-187041" table:style-name="ce18">
            <text:p>-187.041,00</text:p>
          </table:table-cell>
          <table:table-cell office:value-type="percentage" office:value="-6.7000000000000004E-2" table:style-name="ce19">
            <text:p>-6,7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37">
            <text:p>1) <text:s text:c="3"/>Crediti v/Regione o Provincia Autonoma per finanziamento per investimenti</text:p>
          </table:table-cell>
          <table:table-cell office:value-type="float" office:value="2616492.2000000002" table:style-name="ce17">
            <text:p>2.616.492,20</text:p>
          </table:table-cell>
          <table:table-cell office:value-type="string" table:style-name="ce12">
            <text:p>-</text:p>
          </table:table-cell>
          <table:table-cell office:value-type="float" office:value="2616492.2000000002" table:style-name="ce9">
            <text:p>2.616.492,20</text:p>
          </table:table-cell>
          <table:table-cell office:value-type="float" office:value="2803533.2" table:style-name="ce9">
            <text:p>2.803.533,20</text:p>
          </table:table-cell>
          <table:table-cell office:value-type="float" office:value="-187041" table:style-name="ce18">
            <text:p>-187.041,00</text:p>
          </table:table-cell>
          <table:table-cell office:value-type="percentage" office:value="-6.7000000000000004E-2" table:style-name="ce19">
            <text:p>-6,7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37">
            <text:p>2) <text:s text:c="3"/>Crediti v/Regione o Provincia Autonoma per incremento fondo di dotazion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37">
            <text:p>3) <text:s text:c="3"/>Crediti v/Regione o Provincia Autonoma per ripiano perdi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37">
            <text:p>4)<text:s text:c="4"/><text:span text:style-name="T8">Crediti v/Regione o Provincia Autonoma per ricostituzione risorse da investimenti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3) Crediti v/Comuni</text:p>
          </table:table-cell>
          <table:table-cell office:value-type="float" office:value="4260.8999999999996" table:style-name="ce17">
            <text:p>4.260,90</text:p>
          </table:table-cell>
          <table:table-cell office:value-type="string" table:style-name="ce12">
            <text:p>-</text:p>
          </table:table-cell>
          <table:table-cell office:value-type="float" office:value="4260.8999999999996" table:style-name="ce9">
            <text:p>4.260,90</text:p>
          </table:table-cell>
          <table:table-cell office:value-type="float" office:value="2811.7" table:style-name="ce9">
            <text:p>2.811,70</text:p>
          </table:table-cell>
          <table:table-cell office:value-type="float" office:value="1449.2" table:style-name="ce9">
            <text:p>1.449,20</text:p>
          </table:table-cell>
          <table:table-cell office:value-type="percentage" office:value="0.51500000000000001" table:style-name="ce10">
            <text:p>51,5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4) Crediti v/aziende sanitarie pubbliche e acconto quota FSR da distribuire</text:p>
          </table:table-cell>
          <table:table-cell office:value-type="float" office:value="3581595.01" table:style-name="ce17">
            <text:p>3.581.595,01</text:p>
          </table:table-cell>
          <table:table-cell office:value-type="string" table:style-name="ce12">
            <text:p>-</text:p>
          </table:table-cell>
          <table:table-cell office:value-type="float" office:value="3581595.01" table:style-name="ce9">
            <text:p>3.581.595,01</text:p>
          </table:table-cell>
          <table:table-cell office:value-type="float" office:value="3175563.14" table:style-name="ce9">
            <text:p>3.175.563,14</text:p>
          </table:table-cell>
          <table:table-cell office:value-type="float" office:value="406031.87" table:style-name="ce9">
            <text:p>406.031,87</text:p>
          </table:table-cell>
          <table:table-cell office:value-type="percentage" office:value="0.128" table:style-name="ce10">
            <text:p>12,8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5">
            <text:p>a) <text:s text:c="3"/>Crediti v/aziende sanitarie pubbliche della Regione</text:p>
          </table:table-cell>
          <table:table-cell office:value-type="float" office:value="3039590.42" table:style-name="ce9">
            <text:p>3.039.590,42</text:p>
          </table:table-cell>
          <table:table-cell office:value-type="string" table:style-name="ce8">
            <text:p>-</text:p>
          </table:table-cell>
          <table:table-cell office:value-type="float" office:value="3039590.42" table:style-name="ce9">
            <text:p>3.039.590,42</text:p>
          </table:table-cell>
          <table:table-cell office:value-type="float" office:value="3056091.87" table:style-name="ce9">
            <text:p>3.056.091,87</text:p>
          </table:table-cell>
          <table:table-cell office:value-type="float" office:value="-16501.45" table:style-name="ce18">
            <text:p>-16.501,45</text:p>
          </table:table-cell>
          <table:table-cell office:value-type="percentage" office:value="-5.0000000000000001E-3" table:style-name="ce19">
            <text:p>-0,5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5">
            <text:p>b) <text:s text:c="3"/>Crediti v/aziende sanitarie pubbliche fuori Regione</text:p>
          </table:table-cell>
          <table:table-cell office:value-type="float" office:value="542004.59" table:style-name="ce17">
            <text:p>542.004,59</text:p>
          </table:table-cell>
          <table:table-cell office:value-type="string" table:style-name="ce12">
            <text:p>-</text:p>
          </table:table-cell>
          <table:table-cell office:value-type="float" office:value="542004.59" table:style-name="ce9">
            <text:p>542.004,59</text:p>
          </table:table-cell>
          <table:table-cell office:value-type="float" office:value="119471.27" table:style-name="ce9">
            <text:p>119.471,27</text:p>
          </table:table-cell>
          <table:table-cell office:value-type="float" office:value="422533.32" table:style-name="ce17">
            <text:p>422.533,32</text:p>
          </table:table-cell>
          <table:table-cell office:value-type="percentage" office:value="3.5369999999999999" table:style-name="ce13">
            <text:p>353,7%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5) Crediti v/società partecipate e/o enti dipendenti della Regione</text:p>
          </table:table-cell>
          <table:table-cell office:value-type="float" office:value="0" table:style-name="ce38">
            <text:p>0,00</text:p>
          </table:table-cell>
          <table:table-cell office:value-type="string" table:style-name="ce12">
            <text:p>-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-</text:p>
          </table:table-cell>
          <table:table-cell office:value-type="float" office:value="0" table:style-name="ce38">
            <text:p>0,0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6) Crediti v/Erario</text:p>
          </table:table-cell>
          <table:table-cell office:value-type="float" office:value="0" table:style-name="ce38">
            <text:p>0,00</text:p>
          </table:table-cell>
          <table:table-cell office:value-type="string" table:style-name="ce12">
            <text:p>-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-</text:p>
          </table:table-cell>
          <table:table-cell office:value-type="float" office:value="0" table:style-name="ce11">
            <text:p>0,00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24">
            <text:p>7) Crediti v/altri</text:p>
          </table:table-cell>
          <table:table-cell office:value-type="float" office:value="5509505.1799999997" table:style-name="ce17">
            <text:p>5.509.505,18</text:p>
          </table:table-cell>
          <table:table-cell office:value-type="string" table:style-name="ce12">
            <text:p>-</text:p>
          </table:table-cell>
          <table:table-cell office:value-type="float" office:value="5509505.1799999997" table:style-name="ce9">
            <text:p>5.509.505,18</text:p>
          </table:table-cell>
          <table:table-cell office:value-type="float" office:value="3122512.32" table:style-name="ce9">
            <text:p>3.122.512,32</text:p>
          </table:table-cell>
          <table:table-cell office:value-type="float" office:value="2386992.86" table:style-name="ce17">
            <text:p>2.386.992,86</text:p>
          </table:table-cell>
          <table:table-cell office:value-type="percentage" office:value="0.76400000000000001" table:style-name="ce13">
            <text:p>76,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8">
            <text:p>III <text:s text:c="2"/>Attività finanziarie che non costituiscono immobilizzazioni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1) Partecipazioni che non costituiscono immobilizzazioni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105">
            <text:p>2) Altri titoli che non costituiscono immobilizzazioni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6">
          <table:table-cell table:number-columns-spanned="1" table:number-rows-spanned="5" table:style-name="ce102"/>
          <table:table-cell office:value-type="string" table:number-columns-spanned="3" table:number-rows-spanned="1" table:style-name="ce68">
            <text:p>IV <text:s text:c="2"/>Disponibilità liquide</text:p>
          </table:table-cell>
          <table:covered-table-cell table:number-columns-repeated="2"/>
          <table:table-cell office:value-type="float" office:value="58423469.710000001" table:style-name="ce4">
            <text:p>58.423.469,71</text:p>
          </table:table-cell>
          <table:table-cell office:value-type="float" office:value="45121381.609999999" table:style-name="ce4">
            <text:p>45.121.381,61</text:p>
          </table:table-cell>
          <table:table-cell office:value-type="float" office:value="13302088.1" table:style-name="ce4">
            <text:p>13.302.088,10</text:p>
          </table:table-cell>
          <table:table-cell office:value-type="percentage" office:value="0.29499999999999998" table:style-name="ce7">
            <text:p>29,5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3" table:number-rows-spanned="1" table:style-name="ce75">
            <text:p>1) Cassa</text:p>
          </table:table-cell>
          <table:covered-table-cell table:number-columns-repeated="2"/>
          <table:table-cell office:value-type="float" office:value="5570" table:style-name="ce9">
            <text:p>5.570,00</text:p>
          </table:table-cell>
          <table:table-cell office:value-type="float" office:value="2408.0100000000002" table:style-name="ce9">
            <text:p>2.408,01</text:p>
          </table:table-cell>
          <table:table-cell office:value-type="float" office:value="3161.99" table:style-name="ce9">
            <text:p>3.161,99</text:p>
          </table:table-cell>
          <table:table-cell office:value-type="percentage" office:value="1.3129999999999999" table:style-name="ce10">
            <text:p>131,3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3" table:number-rows-spanned="1" table:style-name="ce75">
            <text:p>2) Istituto Tesoriere</text:p>
          </table:table-cell>
          <table:covered-table-cell table:number-columns-repeated="2"/>
          <table:table-cell office:value-type="float" office:value="58391924.640000001" table:style-name="ce9">
            <text:p>58.391.924,64</text:p>
          </table:table-cell>
          <table:table-cell office:value-type="float" office:value="45096867.140000001" table:style-name="ce9">
            <text:p>45.096.867,14</text:p>
          </table:table-cell>
          <table:table-cell office:value-type="float" office:value="13295057.5" table:style-name="ce9">
            <text:p>13.295.057,50</text:p>
          </table:table-cell>
          <table:table-cell office:value-type="percentage" office:value="0.29499999999999998" table:style-name="ce10">
            <text:p>29,5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3" table:number-rows-spanned="1" table:style-name="ce75">
            <text:p>3) Tesoreria Unica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3" table:number-rows-spanned="1" table:style-name="ce75">
            <text:p>4) Conto corrente postale</text:p>
          </table:table-cell>
          <table:covered-table-cell table:number-columns-repeated="2"/>
          <table:table-cell office:value-type="float" office:value="25975.07" table:style-name="ce9">
            <text:p>25.975,07</text:p>
          </table:table-cell>
          <table:table-cell office:value-type="float" office:value="22106.46" table:style-name="ce9">
            <text:p>22.106,46</text:p>
          </table:table-cell>
          <table:table-cell office:value-type="float" office:value="3868.61" table:style-name="ce9">
            <text:p>3.868,61</text:p>
          </table:table-cell>
          <table:table-cell office:value-type="percentage" office:value="0.17499999999999999" table:style-name="ce10">
            <text:p>17,5%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98">
            <text:p>Totale B)</text:p>
          </table:table-cell>
          <table:covered-table-cell table:number-columns-repeated="3"/>
          <table:table-cell office:value-type="float" office:value="106123330.56999999" table:style-name="ce26">
            <text:p>106.123.330,57</text:p>
          </table:table-cell>
          <table:table-cell office:value-type="float" office:value="90432818.25" table:style-name="ce26">
            <text:p>90.432.818,25</text:p>
          </table:table-cell>
          <table:table-cell office:value-type="float" office:value="15690512.32" table:style-name="ce26">
            <text:p>15.690.512,32</text:p>
          </table:table-cell>
          <table:table-cell office:value-type="percentage" office:value="0.17399999999999999" table:style-name="ce41">
            <text:p>17,4%</text:p>
          </table:table-cell>
          <table:table-cell table:number-columns-repeated="16376"/>
        </table:table-row>
        <table:table-row table:style-name="ro3">
          <table:table-cell table:number-columns-spanned="4" table:number-rows-spanned="1" table:style-name="ce99"/>
          <table:covered-table-cell table:number-columns-repeated="3"/>
          <table:table-cell table:number-columns-repeated="4" table:style-name="ce29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101">
            <text:p>C) <text:s/>RATEI E RISCONTI ATTIVI</text:p>
          </table:table-cell>
          <table:covered-table-cell table:number-columns-repeated="3"/>
          <table:table-cell office:value-type="float" office:value="23490.83" table:style-name="ce4">
            <text:p>23.490,83</text:p>
          </table:table-cell>
          <table:table-cell office:value-type="float" office:value="53086.58" table:style-name="ce4">
            <text:p>53.086,58</text:p>
          </table:table-cell>
          <table:table-cell office:value-type="float" office:value="-29595.75" table:style-name="ce5">
            <text:p>-29.595,75</text:p>
          </table:table-cell>
          <table:table-cell office:value-type="percentage" office:value="-0.55700000000000005" table:style-name="ce6">
            <text:p>-55,7%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104"/>
          <table:table-cell office:value-type="string" table:number-columns-spanned="3" table:number-rows-spanned="1" table:style-name="ce73">
            <text:p>I <text:s text:c="2"/>Ratei attivi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8">
            <text:p>II <text:s text:c="2"/>Risconti attivi</text:p>
          </table:table-cell>
          <table:covered-table-cell table:number-columns-repeated="2"/>
          <table:table-cell office:value-type="float" office:value="23490.83" table:style-name="ce4">
            <text:p>23.490,83</text:p>
          </table:table-cell>
          <table:table-cell office:value-type="float" office:value="53086.58" table:style-name="ce4">
            <text:p>53.086,58</text:p>
          </table:table-cell>
          <table:table-cell office:value-type="float" office:value="-29595.75" table:style-name="ce5">
            <text:p>-29.595,75</text:p>
          </table:table-cell>
          <table:table-cell office:value-type="percentage" office:value="-0.55700000000000005" table:style-name="ce6">
            <text:p>-55,7%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98">
            <text:p>Totale C)</text:p>
          </table:table-cell>
          <table:covered-table-cell table:number-columns-repeated="3"/>
          <table:table-cell office:value-type="float" office:value="23490.83" table:style-name="ce26">
            <text:p>23.490,83</text:p>
          </table:table-cell>
          <table:table-cell office:value-type="float" office:value="53086.58" table:style-name="ce26">
            <text:p>53.086,58</text:p>
          </table:table-cell>
          <table:table-cell office:value-type="float" office:value="-29595.75" table:style-name="ce27">
            <text:p>-29.595,75</text:p>
          </table:table-cell>
          <table:table-cell office:value-type="percentage" office:value="-0.55700000000000005" table:style-name="ce28">
            <text:p>-55,7%</text:p>
          </table:table-cell>
          <table:table-cell table:number-columns-repeated="16376"/>
        </table:table-row>
        <table:table-row table:style-name="ro5">
          <table:table-cell table:number-columns-spanned="4" table:number-rows-spanned="1" table:style-name="ce99"/>
          <table:covered-table-cell table:number-columns-repeated="3"/>
          <table:table-cell table:number-columns-repeated="4" table:style-name="ce29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0">
            <text:p><text:span text:style-name="T9">TOTALE ATTIVO (A+B+C</text:span><text:span text:style-name="T5">)</text:span></text:p>
          </table:table-cell>
          <table:covered-table-cell table:number-columns-repeated="3"/>
          <table:table-cell office:value-type="float" office:value="159822677.18000001" table:style-name="ce42">
            <text:p>159.822.677,18</text:p>
          </table:table-cell>
          <table:table-cell office:value-type="float" office:value="147958070.49000001" table:style-name="ce42">
            <text:p>147.958.070,49</text:p>
          </table:table-cell>
          <table:table-cell office:value-type="float" office:value="11864606.689999999" table:style-name="ce42">
            <text:p>11.864.606,69</text:p>
          </table:table-cell>
          <table:table-cell office:value-type="percentage" office:value="0.08" table:style-name="ce43">
            <text:p>8,0%</text:p>
          </table:table-cell>
          <table:table-cell table:number-columns-repeated="16376"/>
        </table:table-row>
        <table:table-row table:style-name="ro5">
          <table:table-cell table:number-columns-spanned="4" table:number-rows-spanned="1" table:style-name="ce99"/>
          <table:covered-table-cell table:number-columns-repeated="3"/>
          <table:table-cell table:number-columns-repeated="4" table:style-name="ce29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01">
            <text:p>D) <text:s/>CONTI D'ORDINE</text:p>
          </table:table-cell>
          <table:covered-table-cell table:number-columns-repeated="3"/>
          <table:table-cell office:value-type="float" office:value="4367590.01" table:style-name="ce4">
            <text:p>4.367.590,01</text:p>
          </table:table-cell>
          <table:table-cell office:value-type="float" office:value="4299705.1500000004" table:style-name="ce4">
            <text:p>4.299.705,15</text:p>
          </table:table-cell>
          <table:table-cell office:value-type="float" office:value="67884.86" table:style-name="ce9">
            <text:p>67.884,86</text:p>
          </table:table-cell>
          <table:table-cell office:value-type="percentage" office:value="1.6E-2" table:style-name="ce10">
            <text:p>1,6%</text:p>
          </table:table-cell>
          <table:table-cell table:number-columns-repeated="16376"/>
        </table:table-row>
        <table:table-row table:style-name="ro6">
          <table:table-cell table:number-columns-spanned="1" table:number-rows-spanned="5" table:style-name="ce102"/>
          <table:table-cell office:value-type="string" table:number-columns-spanned="3" table:number-rows-spanned="1" table:style-name="ce73">
            <text:p>I <text:s text:c="2"/>Canoni di leasing ancora da pagare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3" table:number-rows-spanned="1" table:style-name="ce68">
            <text:p>II <text:s text:c="2"/>Depositi cauzionali</text:p>
          </table:table-cell>
          <table:covered-table-cell table:number-columns-repeated="2"/>
          <table:table-cell office:value-type="float" office:value="2504592.11" table:style-name="ce4">
            <text:p>2.504.592,11</text:p>
          </table:table-cell>
          <table:table-cell office:value-type="float" office:value="2436707.25" table:style-name="ce4">
            <text:p>2.436.707,25</text:p>
          </table:table-cell>
          <table:table-cell office:value-type="float" office:value="67884.86" table:style-name="ce9">
            <text:p>67.884,86</text:p>
          </table:table-cell>
          <table:table-cell office:value-type="percentage" office:value="2.8000000000000001E-2" table:style-name="ce10">
            <text:p>2,8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3" table:number-rows-spanned="1" table:style-name="ce68">
            <text:p>III <text:s text:c="2"/>Beni in comodato</text:p>
          </table:table-cell>
          <table:covered-table-cell table:number-columns-repeated="2"/>
          <table:table-cell office:value-type="float" office:value="1860000" table:style-name="ce4">
            <text:p>1.860.000,00</text:p>
          </table:table-cell>
          <table:table-cell office:value-type="float" office:value="1860000" table:style-name="ce4">
            <text:p>1.860.000,00</text:p>
          </table:table-cell>
          <table:table-cell office:value-type="string" table:style-name="ce8">
            <text:p>-</text:p>
          </table:table-cell>
          <table:table-cell office:value-type="percentage" office:value="0" table:style-name="ce10">
            <text:p>0,0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3" table:number-rows-spanned="1" table:style-name="ce68">
            <text:p>IV <text:s text:c="2"/>Canoni di project ancora da pagare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3" table:number-rows-spanned="1" table:style-name="ce68">
            <text:p>V <text:s text:c="2"/>Altri conti d'ordine</text:p>
          </table:table-cell>
          <table:covered-table-cell table:number-columns-repeated="2"/>
          <table:table-cell office:value-type="float" office:value="2997.9" table:style-name="ce4">
            <text:p>2.997,90</text:p>
          </table:table-cell>
          <table:table-cell office:value-type="float" office:value="2997.9" table:style-name="ce4">
            <text:p>2.997,90</text:p>
          </table:table-cell>
          <table:table-cell office:value-type="string" table:style-name="ce8">
            <text:p>-</text:p>
          </table:table-cell>
          <table:table-cell office:value-type="percentage" office:value="0" table:style-name="ce10">
            <text:p>0,0%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98">
            <text:p>Totale D)</text:p>
          </table:table-cell>
          <table:covered-table-cell table:number-columns-repeated="3"/>
          <table:table-cell office:value-type="float" office:value="4367590.01" table:style-name="ce26">
            <text:p>4.367.590,01</text:p>
          </table:table-cell>
          <table:table-cell office:value-type="float" office:value="4299705.1500000004" table:style-name="ce26">
            <text:p>4.299.705,15</text:p>
          </table:table-cell>
          <table:table-cell office:value-type="float" office:value="67884.86" table:style-name="ce26">
            <text:p>67.884,86</text:p>
          </table:table-cell>
          <table:table-cell office:value-type="percentage" office:value="1.6E-2" table:style-name="ce41">
            <text:p>1,6%</text:p>
          </table:table-cell>
          <table:table-cell table:number-columns-repeated="16376"/>
        </table:table-row>
        <table:table-row table:style-name="ro5">
          <table:table-cell table:number-columns-spanned="8" table:number-rows-spanned="1" table:style-name="ce92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101">
            <text:p>A) <text:s text:c="2"/>PATRIMONIO NETTO</text:p>
          </table:table-cell>
          <table:covered-table-cell table:number-columns-repeated="3"/>
          <table:table-cell office:value-type="float" office:value="97071018.879999995" table:style-name="ce4">
            <text:p>97.071.018,88</text:p>
          </table:table-cell>
          <table:table-cell office:value-type="float" office:value="93826726.359999999" table:style-name="ce4">
            <text:p>93.826.726,36</text:p>
          </table:table-cell>
          <table:table-cell office:value-type="float" office:value="3244292.52" table:style-name="ce4">
            <text:p>3.244.292,52</text:p>
          </table:table-cell>
          <table:table-cell office:value-type="percentage" office:value="3.5000000000000003E-2" table:style-name="ce7">
            <text:p>3,5%</text:p>
          </table:table-cell>
          <table:table-cell table:number-columns-repeated="16376"/>
        </table:table-row>
        <table:table-row table:style-name="ro3">
          <table:table-cell table:number-columns-spanned="1" table:number-rows-spanned="15" table:style-name="ce102"/>
          <table:table-cell office:value-type="string" table:number-columns-spanned="3" table:number-rows-spanned="1" table:style-name="ce94">
            <text:p>I Fondo di dotazione</text:p>
          </table:table-cell>
          <table:covered-table-cell table:number-columns-repeated="2"/>
          <table:table-cell office:value-type="float" office:value="1711094" table:style-name="ce4">
            <text:p>1.711.094,00</text:p>
          </table:table-cell>
          <table:table-cell office:value-type="float" office:value="2039993.28" table:style-name="ce4">
            <text:p>2.039.993,28</text:p>
          </table:table-cell>
          <table:table-cell office:value-type="float" office:value="-328899.28000000003" table:style-name="ce5">
            <text:p>-328.899,28</text:p>
          </table:table-cell>
          <table:table-cell office:value-type="percentage" office:value="-0.161" table:style-name="ce6">
            <text:p>-16,1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II Finanziamenti per investimenti</text:p>
          </table:table-cell>
          <table:covered-table-cell table:number-columns-repeated="2"/>
          <table:table-cell office:value-type="float" office:value="81515662.640000001" table:style-name="ce4">
            <text:p>81.515.662,64</text:p>
          </table:table-cell>
          <table:table-cell office:value-type="float" office:value="78935848.939999998" table:style-name="ce4">
            <text:p>78.935.848,94</text:p>
          </table:table-cell>
          <table:table-cell office:value-type="float" office:value="2579813.7000000002" table:style-name="ce4">
            <text:p>2.579.813,70</text:p>
          </table:table-cell>
          <table:table-cell office:value-type="percentage" office:value="3.3000000000000002E-2" table:style-name="ce7">
            <text:p>3,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1) Finanziamenti per beni di prima dotazione</text:p>
          </table:table-cell>
          <table:covered-table-cell table:number-columns-repeated="2"/>
          <table:table-cell office:value-type="float" office:value="8084879.1399999997" table:style-name="ce9">
            <text:p>8.084.879,14</text:p>
          </table:table-cell>
          <table:table-cell office:value-type="float" office:value="8055742.5700000003" table:style-name="ce9">
            <text:p>8.055.742,57</text:p>
          </table:table-cell>
          <table:table-cell office:value-type="float" office:value="29136.57" table:style-name="ce9">
            <text:p>29.136,57</text:p>
          </table:table-cell>
          <table:table-cell office:value-type="percentage" office:value="4.0000000000000001E-3" table:style-name="ce10">
            <text:p>0,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2) Finanziamenti da Stato per investimenti</text:p>
          </table:table-cell>
          <table:covered-table-cell table:number-columns-repeated="2"/>
          <table:table-cell office:value-type="float" office:value="10244180.51" table:style-name="ce9">
            <text:p>10.244.180,51</text:p>
          </table:table-cell>
          <table:table-cell office:value-type="float" office:value="10589837.060000001" table:style-name="ce9">
            <text:p>10.589.837,06</text:p>
          </table:table-cell>
          <table:table-cell office:value-type="float" office:value="-345656.55" table:style-name="ce15">
            <text:p>-345.656,55</text:p>
          </table:table-cell>
          <table:table-cell office:value-type="percentage" office:value="-3.3000000000000002E-2" table:style-name="ce16">
            <text:p>-3,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7">
            <text:p>a) <text:s text:c="3"/>Finanziamenti da Stato ex art. 20 Legge 67/88</text:p>
          </table:table-cell>
          <table:covered-table-cell table:number-columns-repeated="2"/>
          <table:table-cell office:value-type="float" office:value="4854489.34" table:style-name="ce9">
            <text:p>4.854.489,34</text:p>
          </table:table-cell>
          <table:table-cell office:value-type="float" office:value="5083615.55" table:style-name="ce9">
            <text:p>5.083.615,55</text:p>
          </table:table-cell>
          <table:table-cell office:value-type="float" office:value="-229126.21" table:style-name="ce18">
            <text:p>-229.126,21</text:p>
          </table:table-cell>
          <table:table-cell office:value-type="percentage" office:value="-4.4999999999999998E-2" table:style-name="ce19">
            <text:p>-4,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7">
            <text:p>b) <text:s text:c="3"/>Finanziamenti da Stato per ricerca</text:p>
          </table:table-cell>
          <table:covered-table-cell table:number-columns-repeated="2"/>
          <table:table-cell office:value-type="float" office:value="3313053.35" table:style-name="ce9">
            <text:p>3.313.053,35</text:p>
          </table:table-cell>
          <table:table-cell office:value-type="float" office:value="3394807.01" table:style-name="ce9">
            <text:p>3.394.807,01</text:p>
          </table:table-cell>
          <table:table-cell office:value-type="float" office:value="-81753.66" table:style-name="ce18">
            <text:p>-81.753,66</text:p>
          </table:table-cell>
          <table:table-cell office:value-type="percentage" office:value="-2.4E-2" table:style-name="ce19">
            <text:p>-2,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7">
            <text:p>c) <text:s text:c="3"/>Finanziamenti da Stato - altro</text:p>
          </table:table-cell>
          <table:covered-table-cell table:number-columns-repeated="2"/>
          <table:table-cell office:value-type="float" office:value="2076637.82" table:style-name="ce9">
            <text:p>2.076.637,82</text:p>
          </table:table-cell>
          <table:table-cell office:value-type="float" office:value="2111414.5" table:style-name="ce9">
            <text:p>2.111.414,50</text:p>
          </table:table-cell>
          <table:table-cell office:value-type="float" office:value="-34776.68" table:style-name="ce18">
            <text:p>-34.776,68</text:p>
          </table:table-cell>
          <table:table-cell office:value-type="percentage" office:value="-1.6E-2" table:style-name="ce19">
            <text:p>-1,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3) Finanziamenti da Regione per investimenti</text:p>
          </table:table-cell>
          <table:covered-table-cell table:number-columns-repeated="2"/>
          <table:table-cell office:value-type="float" office:value="4054148.17" table:style-name="ce9">
            <text:p>4.054.148,17</text:p>
          </table:table-cell>
          <table:table-cell office:value-type="float" office:value="3950289.5" table:style-name="ce9">
            <text:p>3.950.289,50</text:p>
          </table:table-cell>
          <table:table-cell office:value-type="float" office:value="103858.67" table:style-name="ce9">
            <text:p>103.858,67</text:p>
          </table:table-cell>
          <table:table-cell office:value-type="percentage" office:value="2.5999999999999999E-2" table:style-name="ce10">
            <text:p>2,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4) Finanziamenti da altri soggetti pubblici per investimenti</text:p>
          </table:table-cell>
          <table:covered-table-cell table:number-columns-repeated="2"/>
          <table:table-cell office:value-type="float" office:value="5172974.49" table:style-name="ce9">
            <text:p>5.172.974,49</text:p>
          </table:table-cell>
          <table:table-cell office:value-type="float" office:value="4943157.78" table:style-name="ce9">
            <text:p>4.943.157,78</text:p>
          </table:table-cell>
          <table:table-cell office:value-type="float" office:value="229816.71" table:style-name="ce9">
            <text:p>229.816,71</text:p>
          </table:table-cell>
          <table:table-cell office:value-type="percentage" office:value="4.5999999999999999E-2" table:style-name="ce10">
            <text:p>4,6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5">
            <text:p>5) Finanziamenti per investimenti da rettifica contributi in conto esercizio</text:p>
          </table:table-cell>
          <table:covered-table-cell table:number-columns-repeated="2"/>
          <table:table-cell office:value-type="float" office:value="53959480.329999998" table:style-name="ce9">
            <text:p>53.959.480,33</text:p>
          </table:table-cell>
          <table:table-cell office:value-type="float" office:value="51396822.030000001" table:style-name="ce9">
            <text:p>51.396.822,03</text:p>
          </table:table-cell>
          <table:table-cell office:value-type="float" office:value="2562658.2999999998" table:style-name="ce9">
            <text:p>2.562.658,30</text:p>
          </table:table-cell>
          <table:table-cell office:value-type="percentage" office:value="0.05" table:style-name="ce10">
            <text:p>5,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III Riserve da donazioni e lasciti vincolati ad investimenti</text:p>
          </table:table-cell>
          <table:covered-table-cell table:number-columns-repeated="2"/>
          <table:table-cell office:value-type="float" office:value="1520340.95" table:style-name="ce4">
            <text:p>1.520.340,95</text:p>
          </table:table-cell>
          <table:table-cell office:value-type="float" office:value="1862255.16" table:style-name="ce4">
            <text:p>1.862.255,16</text:p>
          </table:table-cell>
          <table:table-cell office:value-type="float" office:value="-341914.21" table:style-name="ce5">
            <text:p>-341.914,21</text:p>
          </table:table-cell>
          <table:table-cell office:value-type="percentage" office:value="-0.184" table:style-name="ce6">
            <text:p>-18,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IV Altre riserve</text:p>
          </table:table-cell>
          <table:covered-table-cell table:number-columns-repeated="2"/>
          <table:table-cell office:value-type="float" office:value="10988628.98" table:style-name="ce4">
            <text:p>10.988.628,98</text:p>
          </table:table-cell>
          <table:table-cell office:value-type="float" office:value="10131434.890000001" table:style-name="ce4">
            <text:p>10.131.434,89</text:p>
          </table:table-cell>
          <table:table-cell office:value-type="float" office:value="857194.09" table:style-name="ce4">
            <text:p>857.194,09</text:p>
          </table:table-cell>
          <table:table-cell office:value-type="percentage" office:value="8.5000000000000006E-2" table:style-name="ce7">
            <text:p>8,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V Contributi per ripiano perdite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VI Utili (perdite) portati a nuovo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3">
            <text:p>VII Utile (perdita) dell'esercizio</text:p>
          </table:table-cell>
          <table:covered-table-cell table:number-columns-repeated="2"/>
          <table:table-cell office:value-type="float" office:value="1335292.31" table:style-name="ce4">
            <text:p>1.335.292,31</text:p>
          </table:table-cell>
          <table:table-cell office:value-type="float" office:value="857194.09" table:style-name="ce4">
            <text:p>857.194,09</text:p>
          </table:table-cell>
          <table:table-cell office:value-type="float" office:value="478098.22" table:style-name="ce4">
            <text:p>478.098,22</text:p>
          </table:table-cell>
          <table:table-cell office:value-type="percentage" office:value="0.55800000000000005" table:style-name="ce7">
            <text:p>55,8%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98">
            <text:p>Totale A)</text:p>
          </table:table-cell>
          <table:covered-table-cell table:number-columns-repeated="3"/>
          <table:table-cell office:value-type="float" office:value="97071018.879999995" table:style-name="ce26">
            <text:p>97.071.018,88</text:p>
          </table:table-cell>
          <table:table-cell office:value-type="float" office:value="93826726.359999999" table:style-name="ce26">
            <text:p>93.826.726,36</text:p>
          </table:table-cell>
          <table:table-cell office:value-type="float" office:value="3244292.52" table:style-name="ce26">
            <text:p>3.244.292,52</text:p>
          </table:table-cell>
          <table:table-cell office:value-type="percentage" office:value="3.5000000000000003E-2" table:style-name="ce41">
            <text:p>3,5%</text:p>
          </table:table-cell>
          <table:table-cell table:number-columns-repeated="16376"/>
        </table:table-row>
        <table:table-row table:style-name="ro5">
          <table:table-cell table:number-columns-spanned="4" table:number-rows-spanned="1" table:style-name="ce99"/>
          <table:covered-table-cell table:number-columns-repeated="3"/>
          <table:table-cell table:number-columns-repeated="4" table:style-name="ce29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101">
            <text:p>B) <text:s/>FONDI PER RISCHI ED ONERI</text:p>
          </table:table-cell>
          <table:covered-table-cell table:number-columns-repeated="3"/>
          <table:table-cell office:value-type="float" office:value="29870222.940000001" table:style-name="ce4">
            <text:p>29.870.222,94</text:p>
          </table:table-cell>
          <table:table-cell office:value-type="float" office:value="22468573.73" table:style-name="ce4">
            <text:p>22.468.573,73</text:p>
          </table:table-cell>
          <table:table-cell office:value-type="float" office:value="7401649.21" table:style-name="ce4">
            <text:p>7.401.649,21</text:p>
          </table:table-cell>
          <table:table-cell office:value-type="percentage" office:value="0.32900000000000001" table:style-name="ce7">
            <text:p>32,9%</text:p>
          </table:table-cell>
          <table:table-cell table:number-columns-repeated="16376"/>
        </table:table-row>
        <table:table-row table:style-name="ro3">
          <table:table-cell table:number-columns-spanned="1" table:number-rows-spanned="5" table:style-name="ce102"/>
          <table:table-cell office:value-type="string" table:number-columns-spanned="3" table:number-rows-spanned="1" table:style-name="ce94">
            <text:p>I Fondi per imposte, anche differite</text:p>
          </table:table-cell>
          <table:covered-table-cell table:number-columns-repeated="2"/>
          <table:table-cell office:value-type="float" office:value="24129.31" table:style-name="ce4">
            <text:p>24.129,31</text:p>
          </table:table-cell>
          <table:table-cell office:value-type="float" office:value="5960.66" table:style-name="ce4">
            <text:p>5.960,66</text:p>
          </table:table-cell>
          <table:table-cell office:value-type="float" office:value="18168.650000000001" table:style-name="ce4">
            <text:p>18.168,65</text:p>
          </table:table-cell>
          <table:table-cell office:value-type="percentage" office:value="3.048" table:style-name="ce7">
            <text:p>304,8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II Fondi per rischi</text:p>
          </table:table-cell>
          <table:covered-table-cell table:number-columns-repeated="2"/>
          <table:table-cell office:value-type="float" office:value="4544589.53" table:style-name="ce4">
            <text:p>4.544.589,53</text:p>
          </table:table-cell>
          <table:table-cell office:value-type="float" office:value="4532690.1900000004" table:style-name="ce4">
            <text:p>4.532.690,19</text:p>
          </table:table-cell>
          <table:table-cell office:value-type="float" office:value="11899.34" table:style-name="ce4">
            <text:p>11.899,34</text:p>
          </table:table-cell>
          <table:table-cell office:value-type="percentage" office:value="3.0000000000000001E-3" table:style-name="ce7">
            <text:p>0,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III Fondi da distribuire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IV Quota inutilizzata contributi di parte corrente vincolati</text:p>
          </table:table-cell>
          <table:covered-table-cell table:number-columns-repeated="2"/>
          <table:table-cell office:value-type="float" office:value="17256344.59" table:style-name="ce4">
            <text:p>17.256.344,59</text:p>
          </table:table-cell>
          <table:table-cell office:value-type="float" office:value="12367730.43" table:style-name="ce4">
            <text:p>12.367.730,43</text:p>
          </table:table-cell>
          <table:table-cell office:value-type="float" office:value="4888614.16" table:style-name="ce4">
            <text:p>4.888.614,16</text:p>
          </table:table-cell>
          <table:table-cell office:value-type="percentage" office:value="0.39500000000000002" table:style-name="ce7">
            <text:p>39,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94">
            <text:p>V Altri fondi oneri</text:p>
          </table:table-cell>
          <table:covered-table-cell table:number-columns-repeated="2"/>
          <table:table-cell office:value-type="float" office:value="8045159.5099999998" table:style-name="ce4">
            <text:p>8.045.159,51</text:p>
          </table:table-cell>
          <table:table-cell office:value-type="float" office:value="5562192.4500000002" table:style-name="ce4">
            <text:p>5.562.192,45</text:p>
          </table:table-cell>
          <table:table-cell office:value-type="float" office:value="2482967.06" table:style-name="ce4">
            <text:p>2.482.967,06</text:p>
          </table:table-cell>
          <table:table-cell office:value-type="percentage" office:value="0.44600000000000001" table:style-name="ce7">
            <text:p>44,6%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98">
            <text:p>Totale B)</text:p>
          </table:table-cell>
          <table:covered-table-cell table:number-columns-repeated="3"/>
          <table:table-cell office:value-type="float" office:value="29870222.940000001" table:style-name="ce26">
            <text:p>29.870.222,94</text:p>
          </table:table-cell>
          <table:table-cell office:value-type="float" office:value="22468573.73" table:style-name="ce26">
            <text:p>22.468.573,73</text:p>
          </table:table-cell>
          <table:table-cell office:value-type="float" office:value="7401649.21" table:style-name="ce26">
            <text:p>7.401.649,21</text:p>
          </table:table-cell>
          <table:table-cell office:value-type="percentage" office:value="0.32900000000000001" table:style-name="ce41">
            <text:p>32,9%</text:p>
          </table:table-cell>
          <table:table-cell table:number-columns-repeated="16376"/>
        </table:table-row>
        <table:table-row table:style-name="ro5">
          <table:table-cell table:number-columns-spanned="4" table:number-rows-spanned="1" table:style-name="ce99"/>
          <table:covered-table-cell table:number-columns-repeated="3"/>
          <table:table-cell table:number-columns-repeated="4" table:style-name="ce29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1">
            <text:p>C) <text:s/>TRATTAMENTO FINE RAPPORTO</text:p>
          </table:table-cell>
          <table:covered-table-cell table:number-columns-repeated="3"/>
          <table:table-cell office:value-type="float" office:value="1075" table:style-name="ce4">
            <text:p>1.075,00</text:p>
          </table:table-cell>
          <table:table-cell office:value-type="float" office:value="1075" table:style-name="ce4">
            <text:p>1.075,00</text:p>
          </table:table-cell>
          <table:table-cell office:value-type="string" table:style-name="ce23">
            <text:p>-</text:p>
          </table:table-cell>
          <table:table-cell office:value-type="percentage" office:value="0" table:style-name="ce7">
            <text:p>0,0%</text:p>
          </table:table-cell>
          <table:table-cell table:number-columns-repeated="16376"/>
        </table:table-row>
        <table:table-row table:style-name="ro6">
          <table:table-cell table:number-columns-spanned="1" table:number-rows-spanned="3" table:style-name="ce102"/>
          <table:table-cell office:value-type="string" table:number-columns-spanned="3" table:number-rows-spanned="1" table:style-name="ce94">
            <text:p>I Premi operosità</text:p>
          </table:table-cell>
          <table:covered-table-cell table:number-columns-repeated="2"/>
          <table:table-cell office:value-type="float" office:value="1075" table:style-name="ce4">
            <text:p>1.075,00</text:p>
          </table:table-cell>
          <table:table-cell office:value-type="float" office:value="1075" table:style-name="ce4">
            <text:p>1.075,00</text:p>
          </table:table-cell>
          <table:table-cell office:value-type="string" table:style-name="ce23">
            <text:p>-</text:p>
          </table:table-cell>
          <table:table-cell office:value-type="percentage" office:value="0" table:style-name="ce7">
            <text:p>0,0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3" table:number-rows-spanned="1" table:style-name="ce94">
            <text:p>II TFR personale dipendente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3" table:number-rows-spanned="1" table:style-name="ce94">
            <text:p>III TFR personale in quiescenza e simili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98">
            <text:p>Totale C)</text:p>
          </table:table-cell>
          <table:covered-table-cell table:number-columns-repeated="3"/>
          <table:table-cell office:value-type="float" office:value="1075" table:style-name="ce26">
            <text:p>1.075,00</text:p>
          </table:table-cell>
          <table:table-cell office:value-type="float" office:value="1075" table:style-name="ce26">
            <text:p>1.075,00</text:p>
          </table:table-cell>
          <table:table-cell office:value-type="string" table:style-name="ce44">
            <text:p>-</text:p>
          </table:table-cell>
          <table:table-cell office:value-type="percentage" office:value="0" table:style-name="ce41">
            <text:p>0,0%</text:p>
          </table:table-cell>
          <table:table-cell table:number-columns-repeated="16376"/>
        </table:table-row>
        <table:table-row table:style-name="ro9">
          <table:table-cell table:number-columns-spanned="4" table:number-rows-spanned="1" table:style-name="ce99"/>
          <table:covered-table-cell table:number-columns-repeated="3"/>
          <table:table-cell table:number-columns-repeated="4" table:style-name="ce29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03">
            <text:p>D)<text:s text:c="2"/><text:span text:style-name="T6">DEBITI (con separata indicazione, per ciascuna voce, degli importi esigibili oltre l'esercizio successivo</text:span></text:p>
          </table:table-cell>
          <table:covered-table-cell table:number-columns-repeated="3"/>
          <table:table-cell office:value-type="float" office:value="26897740.960000001" table:style-name="ce4">
            <text:p>26.897.740,96</text:p>
          </table:table-cell>
          <table:table-cell office:value-type="float" office:value="27712722.109999999" table:style-name="ce4">
            <text:p>27.712.722,11</text:p>
          </table:table-cell>
          <table:table-cell office:value-type="float" office:value="-814981.15" table:style-name="ce5">
            <text:p>-814.981,15</text:p>
          </table:table-cell>
          <table:table-cell office:value-type="percentage" office:value="-2.9000000000000001E-2" table:style-name="ce6">
            <text:p>-2,9%</text:p>
          </table:table-cell>
          <table:table-cell table:number-columns-repeated="16376"/>
        </table:table-row>
        <table:table-row table:style-name="ro10">
          <table:table-cell table:number-columns-spanned="2" table:number-rows-spanned="1" table:style-name="ce99"/>
          <table:covered-table-cell/>
          <table:table-cell office:value-type="string" table:style-name="ce21">
            <text:p>Entro 12 mesi</text:p>
          </table:table-cell>
          <table:table-cell office:value-type="string" table:style-name="ce21">
            <text:p>Oltre 12 mesi</text:p>
          </table:table-cell>
          <table:table-cell table:number-columns-repeated="4" table:style-name="ce29"/>
          <table:table-cell table:number-columns-repeated="16376"/>
        </table:table-row>
        <table:table-row table:style-name="ro10">
          <table:table-cell table:number-columns-spanned="1" table:number-rows-spanned="18" table:style-name="ce102"/>
          <table:table-cell office:value-type="string" table:style-name="ce45">
            <text:p>I Mutui passivi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5">
            <text:p>II Debiti v/Stato</text:p>
          </table:table-cell>
          <table:table-cell office:value-type="float" office:value="35254.239999999998" table:style-name="ce47">
            <text:p>35.254,24</text:p>
          </table:table-cell>
          <table:table-cell office:value-type="string" table:style-name="ce46">
            <text:p>-</text:p>
          </table:table-cell>
          <table:table-cell office:value-type="float" office:value="35254.239999999998" table:style-name="ce4">
            <text:p>35.254,24</text:p>
          </table:table-cell>
          <table:table-cell office:value-type="float" office:value="256.45" table:style-name="ce48">
            <text:p>256,45</text:p>
          </table:table-cell>
          <table:table-cell office:value-type="float" office:value="34997.79" table:style-name="ce4">
            <text:p>34.997,79</text:p>
          </table:table-cell>
          <table:table-cell office:value-type="percentage" office:value="136.47" table:style-name="ce7">
            <text:p>13647,0%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5">
            <text:p>III Debiti v/Regione o Provincia Autonoma</text:p>
          </table:table-cell>
          <table:table-cell office:value-type="float" office:value="192656.88" table:style-name="ce47">
            <text:p>192.656,88</text:p>
          </table:table-cell>
          <table:table-cell office:value-type="string" table:style-name="ce46">
            <text:p>-</text:p>
          </table:table-cell>
          <table:table-cell office:value-type="float" office:value="192656.88" table:style-name="ce4">
            <text:p>192.656,88</text:p>
          </table:table-cell>
          <table:table-cell office:value-type="float" office:value="191647.27" table:style-name="ce4">
            <text:p>191.647,27</text:p>
          </table:table-cell>
          <table:table-cell office:value-type="float" office:value="1009.61" table:style-name="ce4">
            <text:p>1.009,61</text:p>
          </table:table-cell>
          <table:table-cell office:value-type="percentage" office:value="5.0000000000000001E-3" table:style-name="ce7">
            <text:p>0,5%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5">
            <text:p>IV Debiti v/Comuni</text:p>
          </table:table-cell>
          <table:table-cell office:value-type="float" office:value="1125" table:style-name="ce47">
            <text:p>1.125,00</text:p>
          </table:table-cell>
          <table:table-cell office:value-type="string" table:style-name="ce46">
            <text:p>-</text:p>
          </table:table-cell>
          <table:table-cell office:value-type="float" office:value="1125" table:style-name="ce4">
            <text:p>1.125,00</text:p>
          </table:table-cell>
          <table:table-cell office:value-type="float" office:value="3352.5" table:style-name="ce4">
            <text:p>3.352,50</text:p>
          </table:table-cell>
          <table:table-cell office:value-type="float" office:value="-2227.5" table:style-name="ce5">
            <text:p>-2.227,50</text:p>
          </table:table-cell>
          <table:table-cell office:value-type="percentage" office:value="-0.66400000000000003" table:style-name="ce6">
            <text:p>-66,4%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5">
            <text:p>V Debiti v/aziende sanitarie pubbliche</text:p>
          </table:table-cell>
          <table:table-cell office:value-type="float" office:value="6693890.9100000001" table:style-name="ce4">
            <text:p>6.693.890,91</text:p>
          </table:table-cell>
          <table:table-cell office:value-type="string" table:style-name="ce23">
            <text:p>-</text:p>
          </table:table-cell>
          <table:table-cell office:value-type="float" office:value="6693890.9100000001" table:style-name="ce4">
            <text:p>6.693.890,91</text:p>
          </table:table-cell>
          <table:table-cell office:value-type="float" office:value="5806346.4900000002" table:style-name="ce4">
            <text:p>5.806.346,49</text:p>
          </table:table-cell>
          <table:table-cell office:value-type="float" office:value="887544.42" table:style-name="ce4">
            <text:p>887.544,42</text:p>
          </table:table-cell>
          <table:table-cell office:value-type="percentage" office:value="0.153" table:style-name="ce7">
            <text:p>15,3%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9">
            <text:p>a) <text:s text:c="2"/>Debiti v/aziende sanitarie pubbliche della Regione per spesa corrente e mobilità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0">
            <text:p>b)<text:s text:c="2"/><text:span text:style-name="T10">Debiti v/aziende sanitarie pubbliche della Regione per finanziamento sanitario aggiuntivo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0">
            <text:p>c)<text:s text:c="2"/><text:span text:style-name="T10">Debiti v/aziende sanitarie pubbliche della Regione per finanziamento sanitario aggiuntivo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9">
            <text:p>d) <text:s text:c="2"/>Debiti v/aziende sanitarie pubbliche della Regione per altre prestazioni</text:p>
          </table:table-cell>
          <table:table-cell office:value-type="float" office:value="6692932.9100000001" table:style-name="ce9">
            <text:p>6.692.932,91</text:p>
          </table:table-cell>
          <table:table-cell office:value-type="string" table:style-name="ce8">
            <text:p>-</text:p>
          </table:table-cell>
          <table:table-cell office:value-type="float" office:value="6692932.9100000001" table:style-name="ce9">
            <text:p>6.692.932,91</text:p>
          </table:table-cell>
          <table:table-cell office:value-type="float" office:value="5797544.4900000002" table:style-name="ce9">
            <text:p>5.797.544,49</text:p>
          </table:table-cell>
          <table:table-cell office:value-type="float" office:value="895388.42" table:style-name="ce9">
            <text:p>895.388,42</text:p>
          </table:table-cell>
          <table:table-cell office:value-type="percentage" office:value="0.154" table:style-name="ce10">
            <text:p>15,4%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1">
            <text:p>e) <text:s/>Debiti v/aziende sanitarie pubbliche della Regione per versamenti a patrimonio net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1">
            <text:p>f) <text:s/>Debiti v/aziende sanitarie pubbliche fuori Regione</text:p>
          </table:table-cell>
          <table:table-cell office:value-type="float" office:value="958" table:style-name="ce38">
            <text:p>958,00</text:p>
          </table:table-cell>
          <table:table-cell office:value-type="string" table:style-name="ce12">
            <text:p>-</text:p>
          </table:table-cell>
          <table:table-cell office:value-type="float" office:value="958" table:style-name="ce11">
            <text:p>958,00</text:p>
          </table:table-cell>
          <table:table-cell office:value-type="float" office:value="8802" table:style-name="ce9">
            <text:p>8.802,00</text:p>
          </table:table-cell>
          <table:table-cell office:value-type="float" office:value="-7844" table:style-name="ce15">
            <text:p>-7.844,00</text:p>
          </table:table-cell>
          <table:table-cell office:value-type="percentage" office:value="-0.89100000000000001" table:style-name="ce16">
            <text:p>-89,1%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5">
            <text:p>VI Debiti v/società partecipate e/o enti dipendenti della Regione</text:p>
          </table:table-cell>
          <table:table-cell office:value-type="float" office:value="0" table:style-name="ce38">
            <text:p>0,00</text:p>
          </table:table-cell>
          <table:table-cell office:value-type="string" table:style-name="ce12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23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2">
            <text:p>VII Debiti v/fornitori</text:p>
          </table:table-cell>
          <table:table-cell office:value-type="float" office:value="7181960.9100000001" table:style-name="ce17">
            <text:p>7.181.960,91</text:p>
          </table:table-cell>
          <table:table-cell office:value-type="string" table:style-name="ce12">
            <text:p>-</text:p>
          </table:table-cell>
          <table:table-cell office:value-type="float" office:value="7181960.9100000001" table:style-name="ce4">
            <text:p>7.181.960,91</text:p>
          </table:table-cell>
          <table:table-cell office:value-type="float" office:value="11744116.189999999" table:style-name="ce4">
            <text:p>11.744.116,19</text:p>
          </table:table-cell>
          <table:table-cell office:value-type="float" office:value="-4562155.28" table:style-name="ce5">
            <text:p>-4.562.155,28</text:p>
          </table:table-cell>
          <table:table-cell office:value-type="percentage" office:value="-0.38800000000000001" table:style-name="ce6">
            <text:p>-38,8%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2">
            <text:p>VIII Debiti v/Istituto Tesoriere</text:p>
          </table:table-cell>
          <table:table-cell office:value-type="float" office:value="2.2799999999999998" table:style-name="ce38">
            <text:p>2,28</text:p>
          </table:table-cell>
          <table:table-cell office:value-type="string" table:style-name="ce12">
            <text:p>-</text:p>
          </table:table-cell>
          <table:table-cell office:value-type="float" office:value="2.2799999999999998" table:style-name="ce48">
            <text:p>2,28</text:p>
          </table:table-cell>
          <table:table-cell office:value-type="float" office:value="2.2799999999999998" table:style-name="ce48">
            <text:p>2,28</text:p>
          </table:table-cell>
          <table:table-cell office:value-type="string" table:style-name="ce23">
            <text:p>-</text:p>
          </table:table-cell>
          <table:table-cell office:value-type="percentage" office:value="0" table:style-name="ce7">
            <text:p>0,0%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5">
            <text:p>IX Debiti tributari</text:p>
          </table:table-cell>
          <table:table-cell office:value-type="float" office:value="2147009.6" table:style-name="ce17">
            <text:p>2.147.009,60</text:p>
          </table:table-cell>
          <table:table-cell office:value-type="string" table:style-name="ce12">
            <text:p>-</text:p>
          </table:table-cell>
          <table:table-cell office:value-type="float" office:value="2147009.6" table:style-name="ce4">
            <text:p>2.147.009,60</text:p>
          </table:table-cell>
          <table:table-cell office:value-type="float" office:value="2085429.86" table:style-name="ce4">
            <text:p>2.085.429,86</text:p>
          </table:table-cell>
          <table:table-cell office:value-type="float" office:value="61579.74" table:style-name="ce4">
            <text:p>61.579,74</text:p>
          </table:table-cell>
          <table:table-cell office:value-type="percentage" office:value="0.03" table:style-name="ce7">
            <text:p>3,0%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5">
            <text:p>X Debiti v/altri finanziato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5">
            <text:p>XI Debiti v/istituti previdenziali, assistenziali e sicurezza sociale</text:p>
          </table:table-cell>
          <table:table-cell office:value-type="float" office:value="763998.91" table:style-name="ce17">
            <text:p>763.998,91</text:p>
          </table:table-cell>
          <table:table-cell office:value-type="string" table:style-name="ce12">
            <text:p>-</text:p>
          </table:table-cell>
          <table:table-cell office:value-type="float" office:value="763998.91" table:style-name="ce4">
            <text:p>763.998,91</text:p>
          </table:table-cell>
          <table:table-cell office:value-type="float" office:value="253504.2" table:style-name="ce4">
            <text:p>253.504,20</text:p>
          </table:table-cell>
          <table:table-cell office:value-type="float" office:value="510494.71" table:style-name="ce4">
            <text:p>510.494,71</text:p>
          </table:table-cell>
          <table:table-cell office:value-type="percentage" office:value="2.0139999999999998" table:style-name="ce7">
            <text:p>201,4%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2">
            <text:p>XII <text:s/>Debiti v/altri</text:p>
          </table:table-cell>
          <table:table-cell office:value-type="float" office:value="9881842.2300000004" table:style-name="ce4">
            <text:p>9.881.842,23</text:p>
          </table:table-cell>
          <table:table-cell office:value-type="string" table:style-name="ce23">
            <text:p>-</text:p>
          </table:table-cell>
          <table:table-cell office:value-type="float" office:value="9881842.2300000004" table:style-name="ce4">
            <text:p>9.881.842,23</text:p>
          </table:table-cell>
          <table:table-cell office:value-type="float" office:value="7628066.8700000001" table:style-name="ce4">
            <text:p>7.628.066,87</text:p>
          </table:table-cell>
          <table:table-cell office:value-type="float" office:value="2253775.36" table:style-name="ce4">
            <text:p>2.253.775,36</text:p>
          </table:table-cell>
          <table:table-cell office:value-type="percentage" office:value="0.29499999999999998" table:style-name="ce7">
            <text:p>29,5%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98">
            <text:p>Totale D)</text:p>
          </table:table-cell>
          <table:covered-table-cell/>
          <table:table-cell office:value-type="float" office:value="26897740.960000001" table:style-name="ce26">
            <text:p>26.897.740,96</text:p>
          </table:table-cell>
          <table:table-cell office:value-type="string" table:style-name="ce44">
            <text:p>-</text:p>
          </table:table-cell>
          <table:table-cell office:value-type="float" office:value="26897740.960000001" table:style-name="ce26">
            <text:p>26.897.740,96</text:p>
          </table:table-cell>
          <table:table-cell office:value-type="float" office:value="27712722.109999999" table:style-name="ce26">
            <text:p>27.712.722,11</text:p>
          </table:table-cell>
          <table:table-cell office:value-type="float" office:value="-814981.15" table:style-name="ce27">
            <text:p>-814.981,15</text:p>
          </table:table-cell>
          <table:table-cell office:value-type="percentage" office:value="-2.9000000000000001E-2" table:style-name="ce28">
            <text:p>-2,9%</text:p>
          </table:table-cell>
          <table:table-cell table:number-columns-repeated="16376"/>
        </table:table-row>
        <table:table-row table:style-name="ro5">
          <table:table-cell table:number-columns-spanned="4" table:number-rows-spanned="1" table:style-name="ce99"/>
          <table:covered-table-cell table:number-columns-repeated="3"/>
          <table:table-cell table:number-columns-repeated="4" table:style-name="ce29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01">
            <text:p>E) <text:s/>RATEI E RISCONTI PASSIVI</text:p>
          </table:table-cell>
          <table:covered-table-cell table:number-columns-repeated="3"/>
          <table:table-cell office:value-type="float" office:value="5982619.4000000004" table:style-name="ce4">
            <text:p>5.982.619,40</text:p>
          </table:table-cell>
          <table:table-cell office:value-type="float" office:value="3948973.29" table:style-name="ce4">
            <text:p>3.948.973,29</text:p>
          </table:table-cell>
          <table:table-cell office:value-type="float" office:value="2033646.11" table:style-name="ce4">
            <text:p>2.033.646,11</text:p>
          </table:table-cell>
          <table:table-cell office:value-type="percentage" office:value="0.51500000000000001" table:style-name="ce7">
            <text:p>51,5%</text:p>
          </table:table-cell>
          <table:table-cell table:number-columns-repeated="16376"/>
        </table:table-row>
        <table:table-row table:style-name="ro6">
          <table:table-cell table:number-columns-spanned="1" table:number-rows-spanned="2" table:style-name="ce104"/>
          <table:table-cell office:value-type="string" table:number-columns-spanned="3" table:number-rows-spanned="1" table:style-name="ce73">
            <text:p>I Ratei passivi</text:p>
          </table:table-cell>
          <table:covered-table-cell table:number-columns-repeated="2"/>
          <table:table-cell office:value-type="float" office:value="33251.589999999997" table:style-name="ce4">
            <text:p>33.251,59</text:p>
          </table:table-cell>
          <table:table-cell office:value-type="float" office:value="33013.440000000002" table:style-name="ce4">
            <text:p>33.013,44</text:p>
          </table:table-cell>
          <table:table-cell office:value-type="float" office:value="238.15" table:style-name="ce48">
            <text:p>238,15</text:p>
          </table:table-cell>
          <table:table-cell office:value-type="percentage" office:value="7.0000000000000001E-3" table:style-name="ce7">
            <text:p>0,7%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3" table:number-rows-spanned="1" table:style-name="ce73">
            <text:p>II Risconti passivi</text:p>
          </table:table-cell>
          <table:covered-table-cell table:number-columns-repeated="2"/>
          <table:table-cell office:value-type="float" office:value="5949367.8099999996" table:style-name="ce4">
            <text:p>5.949.367,81</text:p>
          </table:table-cell>
          <table:table-cell office:value-type="float" office:value="3915959.85" table:style-name="ce4">
            <text:p>3.915.959,85</text:p>
          </table:table-cell>
          <table:table-cell office:value-type="float" office:value="2033407.96" table:style-name="ce4">
            <text:p>2.033.407,96</text:p>
          </table:table-cell>
          <table:table-cell office:value-type="percentage" office:value="0.51900000000000002" table:style-name="ce7">
            <text:p>51,9%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98">
            <text:p>Totale E)</text:p>
          </table:table-cell>
          <table:covered-table-cell table:number-columns-repeated="3"/>
          <table:table-cell office:value-type="float" office:value="5982619.4000000004" table:style-name="ce26">
            <text:p>5.982.619,40</text:p>
          </table:table-cell>
          <table:table-cell office:value-type="float" office:value="3948973.29" table:style-name="ce26">
            <text:p>3.948.973,29</text:p>
          </table:table-cell>
          <table:table-cell office:value-type="float" office:value="2033646.11" table:style-name="ce26">
            <text:p>2.033.646,11</text:p>
          </table:table-cell>
          <table:table-cell office:value-type="percentage" office:value="0.51500000000000001" table:style-name="ce41">
            <text:p>51,5%</text:p>
          </table:table-cell>
          <table:table-cell table:number-columns-repeated="16376"/>
        </table:table-row>
        <table:table-row table:style-name="ro5">
          <table:table-cell table:number-columns-spanned="4" table:number-rows-spanned="1" table:style-name="ce99"/>
          <table:covered-table-cell table:number-columns-repeated="3"/>
          <table:table-cell table:number-columns-repeated="4" table:style-name="ce29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00">
            <text:p><text:span text:style-name="T9">TOTALE PASSIVO E PATRIMONIO NETTO (A+B+C+D+E</text:span><text:span text:style-name="T5">)</text:span></text:p>
          </table:table-cell>
          <table:covered-table-cell table:number-columns-repeated="3"/>
          <table:table-cell office:value-type="float" office:value="159822677.18000001" table:style-name="ce42">
            <text:p>159.822.677,18</text:p>
          </table:table-cell>
          <table:table-cell office:value-type="float" office:value="147958070.49000001" table:style-name="ce42">
            <text:p>147.958.070,49</text:p>
          </table:table-cell>
          <table:table-cell office:value-type="float" office:value="11864606.689999999" table:style-name="ce42">
            <text:p>11.864.606,69</text:p>
          </table:table-cell>
          <table:table-cell office:value-type="percentage" office:value="0.08" table:style-name="ce43">
            <text:p>8,0%</text:p>
          </table:table-cell>
          <table:table-cell table:number-columns-repeated="16376"/>
        </table:table-row>
        <table:table-row table:style-name="ro5">
          <table:table-cell table:number-columns-spanned="4" table:number-rows-spanned="1" table:style-name="ce99"/>
          <table:covered-table-cell table:number-columns-repeated="3"/>
          <table:table-cell table:number-columns-repeated="4" table:style-name="ce29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101">
            <text:p>F) <text:s/>CONTI D'ORDINE</text:p>
          </table:table-cell>
          <table:covered-table-cell table:number-columns-repeated="3"/>
          <table:table-cell office:value-type="float" office:value="4367590.01" table:style-name="ce4">
            <text:p>4.367.590,01</text:p>
          </table:table-cell>
          <table:table-cell office:value-type="float" office:value="4299705.1500000004" table:style-name="ce4">
            <text:p>4.299.705,15</text:p>
          </table:table-cell>
          <table:table-cell office:value-type="float" office:value="67884.86" table:style-name="ce4">
            <text:p>67.884,86</text:p>
          </table:table-cell>
          <table:table-cell office:value-type="percentage" office:value="1.6E-2" table:style-name="ce7">
            <text:p>1,6%</text:p>
          </table:table-cell>
          <table:table-cell table:number-columns-repeated="16376"/>
        </table:table-row>
        <table:table-row table:style-name="ro3">
          <table:table-cell table:number-columns-spanned="1" table:number-rows-spanned="5" table:style-name="ce102"/>
          <table:table-cell office:value-type="string" table:number-columns-spanned="3" table:number-rows-spanned="1" table:style-name="ce73">
            <text:p>I Canoni di leasing ancora da pagare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73">
            <text:p>II Depositi cauzionali</text:p>
          </table:table-cell>
          <table:covered-table-cell table:number-columns-repeated="2"/>
          <table:table-cell office:value-type="float" office:value="2504592.11" table:style-name="ce4">
            <text:p>2.504.592,11</text:p>
          </table:table-cell>
          <table:table-cell office:value-type="float" office:value="2436707.25" table:style-name="ce4">
            <text:p>2.436.707,25</text:p>
          </table:table-cell>
          <table:table-cell office:value-type="float" office:value="67884.86" table:style-name="ce4">
            <text:p>67.884,86</text:p>
          </table:table-cell>
          <table:table-cell office:value-type="percentage" office:value="2.8000000000000001E-2" table:style-name="ce7">
            <text:p>2,8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8">
            <text:p>III Beni in comodato</text:p>
          </table:table-cell>
          <table:covered-table-cell table:number-columns-repeated="2"/>
          <table:table-cell office:value-type="float" office:value="1860000" table:style-name="ce4">
            <text:p>1.860.000,00</text:p>
          </table:table-cell>
          <table:table-cell office:value-type="float" office:value="1860000" table:style-name="ce4">
            <text:p>1.860.000,00</text:p>
          </table:table-cell>
          <table:table-cell office:value-type="string" table:style-name="ce23">
            <text:p>-</text:p>
          </table:table-cell>
          <table:table-cell office:value-type="percentage" office:value="0" table:style-name="ce7">
            <text:p>0,0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8">
            <text:p>IV Canoni di project financing ancora da pagare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3" table:number-rows-spanned="1" table:style-name="ce68">
            <text:p>V Altri conti d'ordine</text:p>
          </table:table-cell>
          <table:covered-table-cell table:number-columns-repeated="2"/>
          <table:table-cell office:value-type="float" office:value="2997.9" table:style-name="ce4">
            <text:p>2.997,90</text:p>
          </table:table-cell>
          <table:table-cell office:value-type="float" office:value="2997.9" table:style-name="ce4">
            <text:p>2.997,90</text:p>
          </table:table-cell>
          <table:table-cell office:value-type="string" table:style-name="ce23">
            <text:p>-</text:p>
          </table:table-cell>
          <table:table-cell office:value-type="percentage" office:value="0" table:style-name="ce7">
            <text:p>0,0%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98">
            <text:p>Totale F)</text:p>
          </table:table-cell>
          <table:covered-table-cell table:number-columns-repeated="3"/>
          <table:table-cell office:value-type="float" office:value="4367590.01" table:style-name="ce26">
            <text:p>4.367.590,01</text:p>
          </table:table-cell>
          <table:table-cell office:value-type="float" office:value="4299705.1500000004" table:style-name="ce26">
            <text:p>4.299.705,15</text:p>
          </table:table-cell>
          <table:table-cell office:value-type="float" office:value="67884.86" table:style-name="ce26">
            <text:p>67.884,86</text:p>
          </table:table-cell>
          <table:table-cell office:value-type="percentage" office:value="1.6E-2" table:style-name="ce41">
            <text:p>1,6%</text:p>
          </table:table-cell>
          <table:table-cell table:number-columns-repeated="16376"/>
        </table:table-row>
        <table:table-row table:number-rows-repeated="10484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36P0">
      <number:number number:decimal-places="1" number:min-integer-digits="1"/>
      <number:text>%</number:text>
    </number:percentage-style>
    <number:percentage-style style:name="N36">
      <style:text-properties fo:color="#FF0000"/>
      <number:text>-</number:text>
      <number:number number:decimal-places="1" number:min-integer-digits="1"/>
      <number:text>%</number:text>
      <style:map style:condition="value()&gt;=0" style:apply-style-name="N36P0"/>
    </number:percentage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2" number:min-integer-digits="1"/>
    </number:number-style>
    <number:number-style style:name="N38">
      <style:text-properties fo:color="#FF0000"/>
      <number:text>-</number:text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P_min_comparato_NEWb(DocumentMSExcel)b</dc:title>
    <meta:initial-creator>Fisco</meta:initial-creator>
    <dc:creator>Alberto Manente</dc:creator>
    <meta:creation-date>2020-05-27T06:46:44Z</meta:creation-date>
    <dc:date>2020-06-30T11:06:02Z</dc:date>
    <meta:print-date>2020-05-27T13:00:20Z</meta:print-date>
  </office:meta>
</office:document-meta>
</file>