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3" style:family="table-cell" style:parent-style-name="Default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" style:family="table-cell" style:parent-style-name="Migliaia" style:data-style-name="N36">
      <style:table-cell-properties style:vertical-align="middle" fo:background-color="transparent" style:repeat-content="false"/>
      <style:paragraph-properties fo:text-align="end" fo:margin-righ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#D6DCE4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background-color="#BFBFB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SAS_32_FM_32_Row_32_header_32_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SAS_32_FM_32_Row_32_drillable_32_header_32_2" style:data-style-name="N30">
      <style:table-cell-properties fo:border="thin solid #000000" style:vertical-align="middle" fo:background-color="#D6DCE4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text-underline-style="none" style:text-underline-type="none" fo:font-weight="bold" style:font-weight-asian="bold" style:font-weight-complex="bold"/>
    </style:style>
    <style:style style:name="ce11" style:family="table-cell" style:parent-style-name="SAS_32_FM_32_Row_32_header_32_2" style:data-style-name="N30">
      <style:table-cell-properties fo:border="thin solid #000000" style:vertical-align="middle" fo:background-color="#BFBFB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SAS_32_FM_32_Row_32_header_32_2" style:data-style-name="N30">
      <style:table-cell-properties fo:border="thin solid #000000" style:vertical-align="middle" fo:background-color="#C6E0B4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SAS_32_FM_32_Row_32_drillable_32_header_32_2" style:data-style-name="N30">
      <style:table-cell-properties fo:border="thin solid #000000" style:vertical-align="middle" fo:background-color="#BFBFB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text-underline-style="none" style:text-underline-type="none" fo:font-weight="bold" style:font-weight-asian="bold" style:font-weight-complex="bold"/>
    </style:style>
    <style:style style:name="ce14" style:family="table-cell" style:parent-style-name="SAS_32_FM_32_Row_32_header_32_2" style:data-style-name="N30">
      <style:table-cell-properties fo:border="thin solid #000000" style:vertical-align="middle" fo:background-color="#BFBFB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SAS_32_FM_32_Row_32_header_32_2" style:data-style-name="N30">
      <style:table-cell-properties fo:border="thin solid #000000" style:vertical-align="middle" fo:background-color="#D6DCE4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SAS_32_FM_32_Row_32_drillable_32_header_32_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text-underline-style="none" style:text-underline-type="none"/>
    </style:style>
    <style:style style:name="ce17" style:family="table-cell" style:parent-style-name="SAS_32_FM_32_Row_32_drillable_32_header_32_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text-underline-style="none" style:text-underline-type="none" fo:font-weight="bold" style:font-weight-asian="bold" style:font-weight-complex="bold"/>
    </style:style>
    <style:style style:name="ce18" style:family="table-cell" style:parent-style-name="SAS_32_FM_32_Row_32_header_32_2" style:data-style-name="N3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2.118cm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SAS_32_FM_32_Row_32_drillable_32_header_32_2" style:data-style-name="N30">
      <style:table-cell-properties fo:border-top="thin solid #000000" fo:border-bottom="thin solid #000000" fo:border-left="thin solid #000000" fo:border-right="none" style:vertical-align="middle" fo:background-color="#D6DCE4" style:cell-protect="protected" style:repeat-content="false"/>
      <style:paragraph-properties fo:text-align="start" fo:margin-left="1.412cm"/>
      <style:text-properties fo:color="#000000" style:font-name="Arial" style:font-name-asian="Arial" style:font-name-complex="Arial" fo:font-size="10pt" style:font-size-asian="10pt" style:font-size-complex="10pt" style:text-underline-style="none" style:text-underline-type="none" fo:font-weight="bold" style:font-weight-asian="bold" style:font-weight-complex="bold"/>
    </style:style>
    <style:style style:name="ce20" style:family="table-cell" style:parent-style-name="SAS_32_FM_32_Row_32_drillable_32_header_32_2" style:data-style-name="N30">
      <style:table-cell-properties fo:border-top="thin solid #000000" fo:border-bottom="thin solid #000000" fo:border-left="thin solid #000000" fo:border-right="none" style:vertical-align="middle" fo:background-color="#D6DCE4" style:cell-protect="protected" style:repeat-content="false"/>
      <style:paragraph-properties fo:text-align="start" fo:margin-left="2.118cm"/>
      <style:text-properties fo:color="#000000" style:font-name="Arial" style:font-name-asian="Arial" style:font-name-complex="Arial" fo:font-size="10pt" style:font-size-asian="10pt" style:font-size-complex="10pt" style:text-underline-style="none" style:text-underline-type="none" fo:font-weight="bold" style:font-weight-asian="bold" style:font-weight-complex="bold"/>
    </style:style>
    <style:style style:name="ce21" style:family="table-cell" style:parent-style-name="SAS_32_FM_32_Row_32_header_32_2" style:data-style-name="N30">
      <style:table-cell-properties fo:border-top="thin solid #000000" fo:border-bottom="thin solid #000000" fo:border-left="thin solid #000000" fo:border-right="none" style:vertical-align="middle" fo:background-color="#C6E0B4" style:cell-protect="protected" style:repeat-content="false"/>
      <style:paragraph-properties fo:text-align="start" fo:margin-left="2.824cm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SAS_32_FM_32_Row_32_header_32_2" style:data-style-name="N30">
      <style:table-cell-properties fo:border-top="thin solid #000000" fo:border-bottom="thin solid #000000" fo:border-left="thin solid #000000" fo:border-right="none" style:vertical-align="middle" fo:background-color="#BFBFBF" style:cell-protect="protected" style:repeat-content="false"/>
      <style:paragraph-properties fo:text-align="start" fo:margin-left="2.824cm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SAS_32_FM_32_Row_32_header_32_2" style:data-style-name="N30">
      <style:table-cell-properties fo:border-top="thin solid #000000" fo:border-bottom="thin solid #000000" fo:border-left="thin solid #000000" fo:border-right="none" style:vertical-align="middle" fo:background-color="#BFBFBF" style:cell-protect="protected" style:repeat-content="false"/>
      <style:paragraph-properties fo:text-align="start" fo:margin-left="2.118cm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SAS_32_FM_32_Row_32_header_32_2" style:data-style-name="N30">
      <style:table-cell-properties fo:border-top="thin solid #000000" fo:border-bottom="thin solid #000000" fo:border-left="thin solid #000000" fo:border-right="none" style:vertical-align="middle" fo:wrap-option="wrap" fo:background-color="#BFBFBF" style:cell-protect="protected" style:repeat-content="false"/>
      <style:paragraph-properties fo:text-align="start" fo:margin-left="2.824cm"/>
      <style:text-properties fo:color="#000000" style:font-name="Arial" style:font-name-asian="Arial" style:font-name-complex="Arial" fo:font-size="10pt" style:font-size-asian="10pt" style:font-size-complex="10pt"/>
    </style:style>
    <style:style style:name="ce25" style:family="table-cell" style:parent-style-name="SAS_32_FM_32_Row_32_drillable_32_header_32_2" style:data-style-name="N3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2.118cm"/>
      <style:text-properties fo:color="#000000" style:font-name="Arial" style:font-name-asian="Arial" style:font-name-complex="Arial" fo:font-size="10pt" style:font-size-asian="10pt" style:font-size-complex="10pt" style:text-underline-style="none" style:text-underline-type="none" fo:font-weight="bold" style:font-weight-asian="bold" style:font-weight-complex="bold"/>
    </style:style>
    <style:style style:name="ce26" style:family="table-cell" style:parent-style-name="SAS_32_FM_32_Row_32_header_32_2" style:data-style-name="N30">
      <style:table-cell-properties fo:border="thin solid #000000" style:vertical-align="middle" fo:background-color="#FFD966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7" style:family="table-cell" style:parent-style-name="SAS_32_FM_32_Row_32_header_32_2" style:data-style-name="N30">
      <style:table-cell-properties fo:border-top="thin solid #000000" fo:border-bottom="thin solid #000000" fo:border-left="thin solid #000000" fo:border-right="none" style:vertical-align="middle" fo:background-color="#FFD966" style:cell-protect="protected" style:repeat-content="false"/>
      <style:paragraph-properties fo:text-align="start" fo:margin-left="2.824cm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SAS_32_FM_32_Row_32_header_32_2" style:data-style-name="N3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1.412cm"/>
      <style:text-properties fo:color="#000000" style:font-name="Arial" style:font-name-asian="Arial" style:font-name-complex="Arial" fo:font-size="10pt" style:font-size-asian="10pt" style:font-size-complex="10pt"/>
    </style:style>
    <style:style style:name="ce29" style:family="table-cell" style:parent-style-name="SAS_32_FM_32_Row_32_header_32_2" style:data-style-name="N3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2.824cm"/>
      <style:text-properties fo:color="#000000" style:font-name="Arial" style:font-name-asian="Arial" style:font-name-complex="Arial" fo:font-size="10pt" style:font-size-asian="10pt" style:font-size-complex="10pt"/>
    </style:style>
    <style:style style:name="ce30" style:family="table-cell" style:parent-style-name="SAS_32_FM_32_Row_32_header_32_2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2.824cm"/>
      <style:text-properties fo:color="#000000" style:font-name="Arial" style:font-name-asian="Arial" style:font-name-complex="Arial" fo:font-size="10pt" style:font-size-asian="10pt" style:font-size-complex="10pt"/>
    </style:style>
    <style:style style:name="ce31" style:family="table-cell" style:parent-style-name="SAS_32_FM_32_Row_32_drillable_32_header_32_2" style:data-style-name="N3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2.824cm"/>
      <style:text-properties fo:color="#000000" style:font-name="Arial" style:font-name-asian="Arial" style:font-name-complex="Arial" fo:font-size="10pt" style:font-size-asian="10pt" style:font-size-complex="10pt" style:text-underline-style="none" style:text-underline-type="none"/>
    </style:style>
    <style:style style:name="ce32" style:family="table-cell" style:parent-style-name="SAS_32_FM_32_Row_32_drillable_32_header_32_2" style:data-style-name="N30">
      <style:table-cell-properties fo:border-top="thin solid #000000" fo:border-bottom="thin solid #000000" fo:border-left="thin solid #000000" fo:border-right="none" style:vertical-align="middle" fo:background-color="#D6DCE4" style:cell-protect="protected" style:repeat-content="false"/>
      <style:paragraph-properties fo:text-align="start" fo:margin-left="0.706cm"/>
      <style:text-properties fo:color="#000000" style:font-name="Arial" style:font-name-asian="Arial" style:font-name-complex="Arial" fo:font-size="10pt" style:font-size-asian="10pt" style:font-size-complex="10pt" style:text-underline-style="none" style:text-underline-type="none" fo:font-weight="bold" style:font-weight-asian="bold" style:font-weight-complex="bold"/>
    </style:style>
    <style:style style:name="ce33" style:family="table-cell" style:parent-style-name="SAS_32_FM_32_Row_32_header_32_2" style:data-style-name="N30">
      <style:table-cell-properties fo:border-top="thin solid #000000" fo:border-bottom="thin solid #000000" fo:border-left="thin solid #000000" fo:border-right="none" style:vertical-align="middle" fo:wrap-option="wrap" fo:background-color="#BFBFBF" style:cell-protect="protected" style:repeat-content="false"/>
      <style:paragraph-properties fo:text-align="start" fo:margin-left="2.118cm"/>
      <style:text-properties fo:color="#000000"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36">
      <style:table-cell-properties fo:border="thin solid #000000"/>
    </style:style>
    <style:style style:name="ce35" style:family="table-cell" style:parent-style-name="Default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36" style:family="table-cell" style:parent-style-name="Default" style:data-style-name="N0"/>
    <style:style style:name="ce37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D6DCE4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6DCE4" style:cell-protect="protected" style:repeat-content="false"/>
      <style:paragraph-properties fo:text-align="start" fo:margin-left="0.706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6DCE4" style:cell-protect="protected" style:repeat-content="false"/>
      <style:paragraph-properties fo:text-align="start" fo:margin-left="1.412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6DCE4" style:cell-protect="protected" style:repeat-content="false"/>
      <style:paragraph-properties fo:text-align="start" fo:margin-left="2.118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2.824cm"/>
      <style:text-properties fo:color="#000000"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6DCE4" style:cell-protect="protected" style:repeat-content="false"/>
      <style:paragraph-properties fo:text-align="start" fo:margin-left="2.824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3.53cm"/>
      <style:text-properties fo:color="#000000"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6DCE4" style:cell-protect="protected" style:repeat-content="false"/>
      <style:paragraph-properties fo:text-align="start" fo:margin-left="3.53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4.236cm"/>
      <style:text-properties fo:color="#000000"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BFBFBF" style:cell-protect="protected" style:repeat-content="false"/>
      <style:paragraph-properties fo:text-align="start" fo:margin-left="4.236cm"/>
      <style:text-properties fo:color="#000000"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BFBFBF" style:cell-protect="protected" style:repeat-content="false"/>
      <style:paragraph-properties fo:text-align="start" fo:margin-left="2.824cm"/>
      <style:text-properties fo:color="#000000"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2.118cm"/>
      <style:text-properties fo:color="#000000" style:font-name="Arial" style:font-name-asian="Arial" style:font-name-complex="Arial" fo:font-size="10pt" style:font-size-asian="10pt" style:font-size-complex="10pt"/>
    </style:style>
    <style:style style:name="ce49" style:family="table-cell" style:parent-style-name="SAS_32_FM_32_Row_32_drillable_32_header_32_2" style:data-style-name="N30">
      <style:table-cell-properties fo:border-top="thin solid #000000" fo:border-bottom="thin solid #000000" fo:border-left="thin solid #000000" fo:border-right="none" style:vertical-align="middle" fo:background-color="#D6DCE4" style:cell-protect="protected" style:repeat-content="false"/>
      <style:paragraph-properties fo:text-align="start" fo:margin-left="2.824cm"/>
      <style:text-properties fo:color="#000000" style:font-name="Arial" style:font-name-asian="Arial" style:font-name-complex="Arial" fo:font-size="10pt" style:font-size-asian="10pt" style:font-size-complex="10pt" style:text-underline-style="none" style:text-underline-type="none" fo:font-weight="bold" style:font-weight-asian="bold" style:font-weight-complex="bold"/>
    </style:style>
    <style:style style:name="ce50" style:family="table-cell" style:parent-style-name="SAS_32_FM_32_Row_32_header_32_2" style:data-style-name="N3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3.53cm"/>
      <style:text-properties fo:color="#000000" style:font-name="Arial" style:font-name-asian="Arial" style:font-name-complex="Arial" fo:font-size="10pt" style:font-size-asian="10pt" style:font-size-complex="10pt"/>
    </style:style>
    <style:style style:name="ce51" style:family="table-cell" style:parent-style-name="SAS_32_FM_32_Row_32_header_32_2" style:data-style-name="N30">
      <style:table-cell-properties fo:border-top="thin solid #000000" fo:border-bottom="thin solid #000000" fo:border-left="thin solid #000000" fo:border-right="none" style:vertical-align="middle" fo:background-color="#C6E0B4" style:cell-protect="protected" style:repeat-content="false"/>
      <style:paragraph-properties fo:text-align="start" fo:margin-left="3.53cm"/>
      <style:text-properties fo:color="#000000" style:font-name="Arial" style:font-name-asian="Arial" style:font-name-complex="Arial" fo:font-size="10pt" style:font-size-asian="10pt" style:font-size-complex="10pt"/>
    </style:style>
    <style:style style:name="ce52" style:family="table-cell" style:parent-style-name="SAS_32_FM_32_Row_32_header_32_2" style:data-style-name="N30">
      <style:table-cell-properties fo:border-top="thin solid #000000" fo:border-bottom="thin solid #000000" fo:border-left="thin solid #000000" fo:border-right="none" style:vertical-align="middle" fo:background-color="#BFBFBF" style:cell-protect="protected" style:repeat-content="false"/>
      <style:paragraph-properties fo:text-align="start" fo:margin-left="3.53cm"/>
      <style:text-properties fo:color="#000000" style:font-name="Arial" style:font-name-asian="Arial" style:font-name-complex="Arial" fo:font-size="10pt" style:font-size-asian="10pt" style:font-size-complex="10pt"/>
    </style:style>
    <style:style style:name="ce53" style:family="table-cell" style:parent-style-name="SAS_32_FM_32_Row_32_drillable_32_header_32_2" style:data-style-name="N30">
      <style:table-cell-properties fo:border-top="thin solid #000000" fo:border-bottom="thin solid #000000" fo:border-left="thin solid #000000" fo:border-right="none" style:vertical-align="middle" fo:background-color="#BFBFBF" style:cell-protect="protected" style:repeat-content="false"/>
      <style:paragraph-properties fo:text-align="start" fo:margin-left="2.824cm"/>
      <style:text-properties fo:color="#000000" style:font-name="Arial" style:font-name-asian="Arial" style:font-name-complex="Arial" fo:font-size="10pt" style:font-size-asian="10pt" style:font-size-complex="10pt" style:text-underline-style="none" style:text-underline-type="none" fo:font-weight="bold" style:font-weight-asian="bold" style:font-weight-complex="bold"/>
    </style:style>
    <style:style style:name="ce54" style:family="table-cell" style:parent-style-name="SAS_32_FM_32_Row_32_header_32_2" style:data-style-name="N30">
      <style:table-cell-properties fo:border-top="thin solid #000000" fo:border-bottom="thin solid #000000" fo:border-left="thin solid #000000" fo:border-right="none" style:vertical-align="middle" fo:wrap-option="wrap" fo:background-color="#C6E0B4" style:cell-protect="protected" style:repeat-content="false"/>
      <style:paragraph-properties fo:text-align="start" fo:margin-left="3.53cm"/>
      <style:text-properties fo:color="#000000" style:font-name="Arial" style:font-name-asian="Arial" style:font-name-complex="Arial" fo:font-size="10pt" style:font-size-asian="10pt" style:font-size-complex="10pt"/>
    </style:style>
    <style:style style:name="ce55" style:family="table-cell" style:parent-style-name="SAS_32_FM_32_Row_32_header_32_2" style:data-style-name="N30">
      <style:table-cell-properties fo:border-top="thin solid #000000" fo:border-bottom="thin solid #000000" fo:border-left="thin solid #000000" fo:border-right="none" style:vertical-align="middle" fo:wrap-option="wrap" fo:background-color="#BFBFBF" style:cell-protect="protected" style:repeat-content="false"/>
      <style:paragraph-properties fo:text-align="start" fo:margin-left="2.824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6" style:family="table-cell" style:parent-style-name="SAS_32_FM_32_Row_32_header_32_2" style:data-style-name="N30">
      <style:table-cell-properties fo:border-top="thin solid #000000" fo:border-bottom="thin solid #000000" fo:border-left="thin solid #000000" fo:border-right="none" style:vertical-align="middle" fo:wrap-option="wrap" fo:background-color="#BFBFBF" style:cell-protect="protected" style:repeat-content="false"/>
      <style:paragraph-properties fo:text-align="start" fo:margin-left="3.53cm"/>
      <style:text-properties fo:color="#000000" style:font-name="Arial" style:font-name-asian="Arial" style:font-name-complex="Arial" fo:font-size="10pt" style:font-size-asian="10pt" style:font-size-complex="10pt"/>
    </style:style>
    <style:style style:name="ce57" style:family="table-cell" style:parent-style-name="SAS_32_FM_32_Row_32_header_32_2" style:data-style-name="N30">
      <style:table-cell-properties fo:border-top="thin solid #000000" fo:border-bottom="thin solid #000000" fo:border-left="thin solid #000000" fo:border-right="none" style:vertical-align="middle" fo:background-color="#D6DCE4" style:cell-protect="protected" style:repeat-content="false"/>
      <style:paragraph-properties fo:text-align="start" fo:margin-left="2.118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8" style:family="table-cell" style:parent-style-name="SAS_32_FM_32_Row_32_drillable_32_header_32_2" style:data-style-name="N30">
      <style:table-cell-properties fo:border-top="thin solid #000000" fo:border-bottom="thin solid #000000" fo:border-left="thin solid #000000" fo:border-right="none" style:vertical-align="middle" fo:background-color="#D6DCE4" style:cell-protect="protected" style:repeat-content="false"/>
      <style:paragraph-properties fo:text-align="start" fo:margin-left="3.53cm"/>
      <style:text-properties fo:color="#000000" style:font-name="Arial" style:font-name-asian="Arial" style:font-name-complex="Arial" fo:font-size="10pt" style:font-size-asian="10pt" style:font-size-complex="10pt" style:text-underline-style="none" style:text-underline-type="none" fo:font-weight="bold" style:font-weight-asian="bold" style:font-weight-complex="bold"/>
    </style:style>
    <style:style style:name="ce59" style:family="table-cell" style:parent-style-name="SAS_32_FM_32_Row_32_header_32_2" style:data-style-name="N3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4.236cm"/>
      <style:text-properties fo:color="#000000" style:font-name="Arial" style:font-name-asian="Arial" style:font-name-complex="Arial" fo:font-size="10pt" style:font-size-asian="10pt" style:font-size-complex="10pt"/>
    </style:style>
    <style:style style:name="ce60" style:family="table-cell" style:parent-style-name="SAS_32_FM_32_Row_32_drillable_32_header_32_2" style:data-style-name="N30">
      <style:table-cell-properties fo:border-top="thin solid #000000" fo:border-bottom="thin solid #000000" fo:border-left="thin solid #000000" fo:border-right="none" style:vertical-align="middle" fo:background-color="#D6DCE4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text-underline-style="none" style:text-underline-type="none" fo:font-weight="bold" style:font-weight-asian="bold" style:font-weight-complex="bold"/>
    </style:style>
    <style:style style:name="ce61" style:family="table-cell" style:parent-style-name="Migliaia" style:data-style-name="N36">
      <style:table-cell-properties fo:border="thin solid #000000" style:vertical-align="automatic" fo:background-color="#D6DCE4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2" style:family="table-cell" style:parent-style-name="Migliaia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63" style:family="table-cell" style:parent-style-name="Migliaia" style:data-style-name="N36">
      <style:table-cell-properties fo:border="thin solid #000000"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64" style:family="table-cell" style:parent-style-name="Migliaia" style:data-style-name="N36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65" style:family="table-cell" style:parent-style-name="Migliaia" style:data-style-name="N36">
      <style:table-cell-properties fo:border="thin solid #000000" style:vertical-align="automatic" fo:background-color="#C6E0B4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66" style:family="table-cell" style:parent-style-name="Migliaia" style:data-style-name="N36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7" style:family="table-cell" style:parent-style-name="Migliaia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68" style:family="table-cell" style:parent-style-name="Migliaia" style:data-style-name="N36">
      <style:table-cell-properties fo:border="thin solid #000000" style:vertical-align="middle" fo:background-color="#D6DCE4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9" style:family="table-cell" style:parent-style-name="Migliaia" style:data-style-name="N36">
      <style:table-cell-properties fo:border="thin solid #000000" style:vertical-align="middle" fo:background-color="#BFBFB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70" style:family="table-cell" style:parent-style-name="Migliaia" style:data-style-name="N36">
      <style:table-cell-properties fo:border="thin solid #000000" style:vertical-align="middle" fo:background-color="#C6E0B4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71" style:family="table-cell" style:parent-style-name="Migliaia" style:data-style-name="N0">
      <style:table-cell-properties fo:border="thin solid #000000" style:vertical-align="automatic" fo:background-color="#FFD966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72" style:family="table-cell" style:parent-style-name="Migliaia" style:data-style-name="N36">
      <style:table-cell-properties fo:border-top="none" fo:border-bottom="thin solid #000000" fo:border-left="thin solid #000000" fo:border-right="thin solid #000000" style:vertical-align="automatic" fo:background-color="#D6DCE4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2.824cm"/>
      <style:text-properties fo:color="#000000" style:font-name="Arial" style:font-name-asian="Arial" style:font-name-complex="Arial" fo:font-size="10pt" style:font-size-asian="10pt" style:font-size-complex="10pt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2.824cm"/>
      <style:text-properties fo:color="#000000" style:font-name="Arial" style:font-name-asian="Arial" style:font-name-complex="Arial" fo:font-size="10pt" style:font-size-asian="10pt" style:font-size-complex="10pt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6DCE4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7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78" style:family="table-cell" style:parent-style-name="Migliaia" style:data-style-name="N36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80" style:family="table-cell" style:parent-style-name="Default" style:data-style-name="N0">
      <style:table-cell-properties fo:border-top="2pt solid #000000" fo:border-bottom="none" fo:border-left="none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82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3" style:family="table-cell" style:parent-style-name="Migliaia" style:data-style-name="N0">
      <style:table-cell-properties fo:border-top="2pt solid #000000" fo:border-bottom="none" fo:border-left="2pt solid #000000" fo:border-right="2pt solid #000000" style:vertical-align="middle" fo:background-color="#F2F2F2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2F2F2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8" style:family="table-cell" style:parent-style-name="Migliaia" style:data-style-name="N0">
      <style:table-cell-properties fo:border="2pt solid #000000" style:vertical-align="middle" fo:background-color="#F2F2F2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9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1.825625cm" style:use-optimal-column-width="true"/>
    </style:style>
    <style:style style:name="co2" style:family="table-column">
      <style:table-column-properties fo:break-before="auto" style:column-width="17.78cm"/>
    </style:style>
    <style:style style:name="co3" style:family="table-column">
      <style:table-column-properties fo:break-before="auto" style:column-width="2.778125cm" style:use-optimal-column-width="true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11.25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table:style-name="ce2"/>
          <table:table-cell table:style-name="ce3"/>
          <table:table-cell office:value-type="string" table:style-name="ce4">
            <text:p>4</text:p>
          </table:table-cell>
          <table:table-cell office:value-type="string" table:style-name="ce4">
            <text:p>KKKK</text:p>
          </table:table-cell>
          <table:table-cell table:style-name="ce36"/>
          <table:table-cell table:number-columns-repeated="16379"/>
        </table:table-row>
        <table:table-row table:style-name="ro2">
          <table:table-cell table:style-name="ce2"/>
          <table:table-cell table:style-name="ce3"/>
          <table:table-cell table:number-columns-repeated="2" table:style-name="ce4"/>
          <table:table-cell table:style-name="ce36"/>
          <table:table-cell table:number-columns-repeated="16379"/>
        </table:table-row>
        <table:table-row table:style-name="ro3">
          <table:table-cell table:style-name="ce77"/>
          <table:table-cell office:value-type="string" table:style-name="ce82">
            <text:p>STATO PATRIMONIALE</text:p>
          </table:table-cell>
          <table:table-cell office:value-type="string" table:number-columns-spanned="3" table:number-rows-spanned="1" table:style-name="ce89">
            <text:p><text:s text:c="4"/>Istituto Oncologico Veneto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table:style-name="ce2"/>
          <table:table-cell table:style-name="ce35"/>
          <table:table-cell table:number-columns-repeated="2" table:style-name="ce78"/>
          <table:table-cell table:style-name="ce79"/>
          <table:table-cell table:number-columns-repeated="16379"/>
        </table:table-row>
        <table:table-row table:style-name="ro5">
          <table:table-cell table:style-name="ce5"/>
          <table:table-cell office:value-type="string" table:style-name="ce80">
            <text:p>SCHEMA DI BILANCIO<text:s text:c="65"/></text:p>
          </table:table-cell>
          <table:table-cell office:value-type="float" office:value="2019" table:number-columns-spanned="1" table:number-rows-spanned="2" table:style-name="ce88">
            <text:p>2019</text:p>
          </table:table-cell>
          <table:table-cell office:value-type="float" office:value="2018" table:number-columns-spanned="1" table:number-rows-spanned="2" table:style-name="ce88">
            <text:p>2018</text:p>
          </table:table-cell>
          <table:table-cell office:value-type="string" table:number-columns-spanned="1" table:number-rows-spanned="2" table:style-name="ce88">
            <text:p>Variazione</text:p>
          </table:table-cell>
          <table:table-cell table:number-columns-repeated="16379"/>
        </table:table-row>
        <table:table-row table:style-name="ro5">
          <table:table-cell table:style-name="ce76"/>
          <table:table-cell office:value-type="string" table:style-name="ce81">
            <text:p>Regionale</text:p>
          </table:table-cell>
          <table:covered-table-cell/>
          <table:covered-table-cell/>
          <table:covered-table-cell/>
          <table:table-cell table:number-columns-repeated="16379"/>
        </table:table-row>
        <table:table-row table:style-name="ro6">
          <table:table-cell office:value-type="string" table:style-name="ce75">
            <text:p>TA</text:p>
          </table:table-cell>
          <table:table-cell office:value-type="string" table:style-name="ce37">
            <text:p>TA (TOTALE ATTIVO)</text:p>
          </table:table-cell>
          <table:table-cell office:value-type="float" office:value="159822677.18000001" table:style-name="ce72">
            <text:p><text:s/>159.822.677,18<text:s/></text:p>
          </table:table-cell>
          <table:table-cell office:value-type="float" office:value="147958070.49000001" table:style-name="ce72">
            <text:p><text:s/>147.958.070,49<text:s/></text:p>
          </table:table-cell>
          <table:table-cell office:value-type="float" office:value="11864606.689999998" table:formula="of:=[.C7]-[.D7]" table:style-name="ce72">
            <text:p><text:s/>11.864.606,69<text:s/>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AAZ999</text:p>
          </table:table-cell>
          <table:table-cell office:value-type="string" table:style-name="ce38">
            <text:p>A) IMMOBILIZZAZIONI</text:p>
          </table:table-cell>
          <table:table-cell office:value-type="float" office:value="53675855.780000001" table:style-name="ce61">
            <text:p><text:s/>53.675.855,78<text:s/></text:p>
          </table:table-cell>
          <table:table-cell office:value-type="float" office:value="57472165.659999996" table:style-name="ce61">
            <text:p><text:s/>57.472.165,66<text:s/></text:p>
          </table:table-cell>
          <table:table-cell office:value-type="float" office:value="-3796309.8799999952" table:formula="of:=[.C8]-[.D8]" table:style-name="ce61">
            <text:p>-3.796.309,88<text:s/>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AAA000</text:p>
          </table:table-cell>
          <table:table-cell office:value-type="string" table:style-name="ce39">
            <text:p>A.I) IMMOBILIZZAZIONI IMMATERIALI</text:p>
          </table:table-cell>
          <table:table-cell office:value-type="float" office:value="635703.16" table:style-name="ce61">
            <text:p><text:s/>635.703,16<text:s/></text:p>
          </table:table-cell>
          <table:table-cell office:value-type="float" office:value="476229.99" table:style-name="ce61">
            <text:p><text:s/>476.229,99<text:s/></text:p>
          </table:table-cell>
          <table:table-cell office:value-type="float" office:value="159473.17000000004" table:formula="of:=[.C9]-[.D9]" table:style-name="ce61">
            <text:p><text:s/>159.473,17<text:s/>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AAA010</text:p>
          </table:table-cell>
          <table:table-cell office:value-type="string" table:style-name="ce40">
            <text:p>A.I.1) Costi di impianto e di ampliamento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formula="of:=[.C10]-[.D10]" table:style-name="ce61">
            <text:p><text:s/>-<text:s text:c="3"/>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AAA020</text:p>
          </table:table-cell>
          <table:table-cell office:value-type="string" table:style-name="ce74">
            <text:p>A.I.1.a) Costi di impianto e di ampliamento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formula="of:=[.C11]-[.D11]" table:style-name="ce34">
            <text:p><text:s/>-<text:s text:c="3"/>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AAA030</text:p>
          </table:table-cell>
          <table:table-cell office:value-type="string" table:style-name="ce73">
            <text:p>A.I.1.b) F.do Amm.to costi di impianto e di ampliamento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formula="of:=[.C12]-[.D12]" table:style-name="ce34">
            <text:p><text:s/>-<text:s text:c="3"/>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AAA040</text:p>
          </table:table-cell>
          <table:table-cell office:value-type="string" table:style-name="ce40">
            <text:p>A.I.2) Costi di ricerca e sviluppo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formula="of:=[.C13]-[.D13]" table:style-name="ce61">
            <text:p><text:s/>-<text:s text:c="3"/>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AAA050</text:p>
          </table:table-cell>
          <table:table-cell office:value-type="string" table:style-name="ce41">
            <text:p>A.I.2.a) Costi di ricerca e sviluppo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formula="of:=[.C14]-[.D14]" table:style-name="ce34">
            <text:p><text:s/>-<text:s text:c="3"/>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AAA060</text:p>
          </table:table-cell>
          <table:table-cell office:value-type="string" table:style-name="ce41">
            <text:p>A.I.2.b) F.do Amm.to costi di ricerca e sviluppo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formula="of:=[.C15]-[.D15]" table:style-name="ce34">
            <text:p><text:s/>-<text:s text:c="3"/>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AAA070</text:p>
          </table:table-cell>
          <table:table-cell office:value-type="string" table:style-name="ce40">
            <text:p>A.I.3) Diritti di brevetto e diritti di utilizzazione delle opere d'ingegno</text:p>
          </table:table-cell>
          <table:table-cell office:value-type="float" office:value="437805.8" table:style-name="ce61">
            <text:p><text:s/>437.805,80<text:s/></text:p>
          </table:table-cell>
          <table:table-cell office:value-type="float" office:value="333337.64" table:style-name="ce61">
            <text:p><text:s/>333.337,64<text:s/></text:p>
          </table:table-cell>
          <table:table-cell office:value-type="float" office:value="104468.15999999997" table:formula="of:=[.C16]-[.D16]" table:style-name="ce61">
            <text:p><text:s/>104.468,16<text:s/>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AAA080</text:p>
          </table:table-cell>
          <table:table-cell office:value-type="string" table:style-name="ce41">
            <text:p>A.I.3.a) Diritti di brevetto e diritti di utilizzazione delle opere d'ingegno - derivanti dall'attività di ricerca</text:p>
          </table:table-cell>
          <table:table-cell office:value-type="float" office:value="44472.03" table:style-name="ce62">
            <text:p><text:s/>44.472,03<text:s/></text:p>
          </table:table-cell>
          <table:table-cell office:value-type="float" office:value="44472.03" table:style-name="ce62">
            <text:p><text:s/>44.472,03<text:s/></text:p>
          </table:table-cell>
          <table:table-cell office:value-type="float" office:value="0" table:formula="of:=[.C17]-[.D17]" table:style-name="ce34">
            <text:p><text:s/>-<text:s text:c="3"/>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AAA090</text:p>
          </table:table-cell>
          <table:table-cell office:value-type="string" table:style-name="ce41">
            <text:p>A.I.3.b) F.do Amm.to diritti di brevetto e diritti di utilizzazione delle opere d'ingegno - derivanti dall'attività di ricerca</text:p>
          </table:table-cell>
          <table:table-cell office:value-type="float" office:value="41818.589999999997" table:style-name="ce62">
            <text:p><text:s/>41.818,59<text:s/></text:p>
          </table:table-cell>
          <table:table-cell office:value-type="float" office:value="32942.43" table:style-name="ce62">
            <text:p><text:s/>32.942,43<text:s/></text:p>
          </table:table-cell>
          <table:table-cell office:value-type="float" office:value="8876.1599999999962" table:formula="of:=[.C18]-[.D18]" table:style-name="ce34">
            <text:p><text:s/>8.876,16<text:s/>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AAA100</text:p>
          </table:table-cell>
          <table:table-cell office:value-type="string" table:style-name="ce41">
            <text:p>A.I.3.c) Diritti di brevetto e diritti di utilizzazione delle opere d'ingegno - altri</text:p>
          </table:table-cell>
          <table:table-cell office:value-type="float" office:value="1868581.31" table:style-name="ce62">
            <text:p><text:s/>1.868.581,31<text:s/></text:p>
          </table:table-cell>
          <table:table-cell office:value-type="float" office:value="1586378.1" table:style-name="ce62">
            <text:p><text:s/>1.586.378,10<text:s/></text:p>
          </table:table-cell>
          <table:table-cell office:value-type="float" office:value="282203.20999999996" table:formula="of:=[.C19]-[.D19]" table:style-name="ce34">
            <text:p><text:s/>282.203,21<text:s/>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AAA110</text:p>
          </table:table-cell>
          <table:table-cell office:value-type="string" table:style-name="ce41">
            <text:p>A.I.3.d) F.do Amm.to diritti di brevetto e diritti di utilizzazione delle opere d'ingegno - altri</text:p>
          </table:table-cell>
          <table:table-cell office:value-type="float" office:value="1433428.95" table:style-name="ce62">
            <text:p><text:s/>1.433.428,95<text:s/></text:p>
          </table:table-cell>
          <table:table-cell office:value-type="float" office:value="1264570.06" table:style-name="ce62">
            <text:p><text:s/>1.264.570,06<text:s/></text:p>
          </table:table-cell>
          <table:table-cell office:value-type="float" office:value="168858.8899999999" table:formula="of:=[.C20]-[.D20]" table:style-name="ce34">
            <text:p><text:s/>168.858,89<text:s/>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AAA120</text:p>
          </table:table-cell>
          <table:table-cell office:value-type="string" table:style-name="ce40">
            <text:p>A.I.4) Immobilizzazioni immateriali in corso e acconti</text:p>
          </table:table-cell>
          <table:table-cell office:value-type="float" office:value="105047.13" table:style-name="ce61">
            <text:p><text:s/>105.047,13<text:s/></text:p>
          </table:table-cell>
          <table:table-cell office:value-type="float" office:value="105047.13" table:style-name="ce61">
            <text:p><text:s/>105.047,13<text:s/></text:p>
          </table:table-cell>
          <table:table-cell office:value-type="float" office:value="0" table:formula="of:=[.C21]-[.D21]" table:style-name="ce61">
            <text:p><text:s/>-<text:s text:c="3"/>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AAA120a</text:p>
          </table:table-cell>
          <table:table-cell office:value-type="string" table:style-name="ce41">
            <text:p>A.I.4.a) Costi di impianto e di ampliamento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formula="of:=[.C22]-[.D22]" table:style-name="ce34">
            <text:p><text:s/>-<text:s text:c="3"/>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AAA120b</text:p>
          </table:table-cell>
          <table:table-cell office:value-type="string" table:style-name="ce41">
            <text:p>A.I.4.b) Costi di ricerca, sviluppo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formula="of:=[.C23]-[.D23]" table:style-name="ce34">
            <text:p><text:s/>-<text:s text:c="3"/>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AAA120c</text:p>
          </table:table-cell>
          <table:table-cell office:value-type="string" table:style-name="ce41">
            <text:p>A.I.4.c) Diritti di brevetto e diritti di utilizzazione delle opere d'ingegno</text:p>
          </table:table-cell>
          <table:table-cell office:value-type="float" office:value="105047.13" table:style-name="ce62">
            <text:p><text:s/>105.047,13<text:s/></text:p>
          </table:table-cell>
          <table:table-cell office:value-type="float" office:value="105047.13" table:style-name="ce62">
            <text:p><text:s/>105.047,13<text:s/></text:p>
          </table:table-cell>
          <table:table-cell office:value-type="float" office:value="0" table:formula="of:=[.C24]-[.D24]" table:style-name="ce34">
            <text:p><text:s/>-<text:s text:c="3"/>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AAA120d</text:p>
          </table:table-cell>
          <table:table-cell office:value-type="string" table:style-name="ce42">
            <text:p>A.I.4.d) Altre immobilizzazioni immateriali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formula="of:=[.C25]-[.D25]" table:style-name="ce61">
            <text:p><text:s/>-<text:s text:c="3"/>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AAA121a</text:p>
          </table:table-cell>
          <table:table-cell office:value-type="string" table:style-name="ce43">
            <text:p>A.I.4.d.1) Concessioni, licenze, marchi e diritti simili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formula="of:=[.C26]-[.D26]" table:style-name="ce34">
            <text:p><text:s/>-<text:s text:c="3"/>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AAA121b</text:p>
          </table:table-cell>
          <table:table-cell office:value-type="string" table:style-name="ce44">
            <text:p>A.I.4.d.2) Migliorie su beni di terzi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formula="of:=[.C27]-[.D27]" table:style-name="ce61">
            <text:p><text:s/>-<text:s text:c="3"/>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AAA121b1</text:p>
          </table:table-cell>
          <table:table-cell office:value-type="string" table:style-name="ce45">
            <text:p>A.I.4.d.2.a) Migliorie su beni di terzi con vincolo di destinazione sanitaria senza termini di scadenza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formula="of:=[.C28]-[.D28]" table:style-name="ce34">
            <text:p><text:s/>-<text:s text:c="3"/>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AAA121b2</text:p>
          </table:table-cell>
          <table:table-cell office:value-type="string" table:style-name="ce45">
            <text:p>A.I.4.d.2.b) Altre migliorie su beni di terzi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formula="of:=[.C29]-[.D29]" table:style-name="ce34">
            <text:p><text:s/>-<text:s text:c="3"/>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AAA121c</text:p>
          </table:table-cell>
          <table:table-cell office:value-type="string" table:style-name="ce46">
            <text:p>A.I.4.d.3) Pubblicità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formula="of:=[.C30]-[.D30]" table:style-name="ce64">
            <text:p><text:s/>-<text:s text:c="3"/>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AAA121d</text:p>
          </table:table-cell>
          <table:table-cell office:value-type="string" table:style-name="ce45">
            <text:p>A.I.4.d.4) Altre immobilizzazioni immateriali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formula="of:=[.C31]-[.D31]" table:style-name="ce34">
            <text:p><text:s/>-<text:s text:c="3"/>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AAA130</text:p>
          </table:table-cell>
          <table:table-cell office:value-type="string" table:style-name="ce40">
            <text:p>A.I.5) Altre immobilizzazioni immateriali</text:p>
          </table:table-cell>
          <table:table-cell office:value-type="float" office:value="92850.23" table:style-name="ce61">
            <text:p><text:s/>92.850,23<text:s/></text:p>
          </table:table-cell>
          <table:table-cell office:value-type="float" office:value="37845.22" table:style-name="ce61">
            <text:p><text:s/>37.845,22<text:s/></text:p>
          </table:table-cell>
          <table:table-cell office:value-type="float" office:value="55005.009999999995" table:formula="of:=[.C32]-[.D32]" table:style-name="ce61">
            <text:p><text:s/>55.005,01<text:s/>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AAA140</text:p>
          </table:table-cell>
          <table:table-cell office:value-type="string" table:style-name="ce41">
            <text:p>A.I.5.a) Concessioni, licenze, marchi e diritti simili</text:p>
          </table:table-cell>
          <table:table-cell office:value-type="float" office:value="146136.21" table:style-name="ce62">
            <text:p><text:s/>146.136,21<text:s/></text:p>
          </table:table-cell>
          <table:table-cell office:value-type="float" office:value="92517.21" table:style-name="ce62">
            <text:p><text:s/>92.517,21<text:s/></text:p>
          </table:table-cell>
          <table:table-cell office:value-type="float" office:value="53618.999999999985" table:formula="of:=[.C33]-[.D33]" table:style-name="ce34">
            <text:p><text:s/>53.619,00<text:s/>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AAA150</text:p>
          </table:table-cell>
          <table:table-cell office:value-type="string" table:style-name="ce41">
            <text:p>A.I.5.b) F.do Amm.to concessioni, licenze, marchi e diritti simili</text:p>
          </table:table-cell>
          <table:table-cell office:value-type="float" office:value="82612.47" table:style-name="ce62">
            <text:p><text:s/>82.612,47<text:s/></text:p>
          </table:table-cell>
          <table:table-cell office:value-type="float" office:value="68435.42" table:style-name="ce62">
            <text:p><text:s/>68.435,42<text:s/></text:p>
          </table:table-cell>
          <table:table-cell office:value-type="float" office:value="14177.050000000003" table:formula="of:=[.C34]-[.D34]" table:style-name="ce34">
            <text:p><text:s/>14.177,05<text:s/>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AAA160</text:p>
          </table:table-cell>
          <table:table-cell office:value-type="string" table:style-name="ce42">
            <text:p>A.I.5.c) Migliorie su beni di terzi</text:p>
          </table:table-cell>
          <table:table-cell office:value-type="float" office:value="386075.41" table:style-name="ce61">
            <text:p><text:s/>386.075,41<text:s/></text:p>
          </table:table-cell>
          <table:table-cell office:value-type="float" office:value="364668.94" table:style-name="ce61">
            <text:p><text:s/>364.668,94<text:s/></text:p>
          </table:table-cell>
          <table:table-cell office:value-type="float" office:value="21406.469999999972" table:formula="of:=[.C35]-[.D35]" table:style-name="ce61">
            <text:p><text:s/>21.406,47<text:s/>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AAA160a</text:p>
          </table:table-cell>
          <table:table-cell office:value-type="string" table:style-name="ce43">
            <text:p>A.I.5.c.1) Migliorie su beni di terzi con vincolo di destinazione sanitaria senza termini di scadenza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formula="of:=[.C36]-[.D36]" table:style-name="ce34">
            <text:p><text:s/>-<text:s text:c="3"/>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AAA160b</text:p>
          </table:table-cell>
          <table:table-cell office:value-type="string" table:style-name="ce43">
            <text:p>A.I.5.c.2) Altre migliorie su beni di terzi</text:p>
          </table:table-cell>
          <table:table-cell office:value-type="float" office:value="386075.41" table:style-name="ce62">
            <text:p><text:s/>386.075,41<text:s/></text:p>
          </table:table-cell>
          <table:table-cell office:value-type="float" office:value="364668.94" table:style-name="ce62">
            <text:p><text:s/>364.668,94<text:s/></text:p>
          </table:table-cell>
          <table:table-cell office:value-type="float" office:value="21406.469999999972" table:formula="of:=[.C37]-[.D37]" table:style-name="ce34">
            <text:p><text:s/>21.406,47<text:s/>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AAA170</text:p>
          </table:table-cell>
          <table:table-cell office:value-type="string" table:style-name="ce42">
            <text:p>A.I.5.d) F.do Amm.to migliorie su beni di terzi</text:p>
          </table:table-cell>
          <table:table-cell office:value-type="float" office:value="356748.92" table:style-name="ce61">
            <text:p><text:s/>356.748,92<text:s/></text:p>
          </table:table-cell>
          <table:table-cell office:value-type="float" office:value="350905.51" table:style-name="ce61">
            <text:p><text:s/>350.905,51<text:s/></text:p>
          </table:table-cell>
          <table:table-cell office:value-type="float" office:value="5843.4099999999744" table:formula="of:=[.C38]-[.D38]" table:style-name="ce61">
            <text:p><text:s/>5.843,41<text:s/>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AAA170a</text:p>
          </table:table-cell>
          <table:table-cell office:value-type="string" table:style-name="ce43">
            <text:p>A.I.5.d.1) F.do Amm.to migliorie su beni di terzi con vincolo di destinazione sanitaria senza termini di scadenza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formula="of:=[.C39]-[.D39]" table:style-name="ce34">
            <text:p><text:s/>-<text:s text:c="3"/>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AAA170b</text:p>
          </table:table-cell>
          <table:table-cell office:value-type="string" table:style-name="ce43">
            <text:p>A.I.5.d.2) F.do Amm.to altre migliorie su beni di terzi</text:p>
          </table:table-cell>
          <table:table-cell office:value-type="float" office:value="356748.92" table:style-name="ce62">
            <text:p><text:s/>356.748,92<text:s/></text:p>
          </table:table-cell>
          <table:table-cell office:value-type="float" office:value="350905.51" table:style-name="ce62">
            <text:p><text:s/>350.905,51<text:s/></text:p>
          </table:table-cell>
          <table:table-cell office:value-type="float" office:value="5843.4099999999744" table:formula="of:=[.C40]-[.D40]" table:style-name="ce34">
            <text:p><text:s/>5.843,41<text:s/>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AAA180</text:p>
          </table:table-cell>
          <table:table-cell office:value-type="string" table:style-name="ce47">
            <text:p>A.I.5.e) Pubblicità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formula="of:=[.C41]-[.D41]" table:style-name="ce64">
            <text:p><text:s/>-<text:s text:c="3"/>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AAA190</text:p>
          </table:table-cell>
          <table:table-cell office:value-type="string" table:style-name="ce47">
            <text:p>A.I.5.f) F.do Amm.to pubblicità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formula="of:=[.C42]-[.D42]" table:style-name="ce64">
            <text:p><text:s/>-<text:s text:c="3"/>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AAA200</text:p>
          </table:table-cell>
          <table:table-cell office:value-type="string" table:style-name="ce41">
            <text:p>A.I.5.g) Altre immobilizzazioni immateriali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formula="of:=[.C43]-[.D43]" table:style-name="ce34">
            <text:p><text:s/>-<text:s text:c="3"/>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AAA210</text:p>
          </table:table-cell>
          <table:table-cell office:value-type="string" table:style-name="ce41">
            <text:p>A.I.5.h) F.do Amm.to altre immobilizzazioni immateriali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formula="of:=[.C44]-[.D44]" table:style-name="ce34">
            <text:p><text:s/>-<text:s text:c="3"/>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AAA220</text:p>
          </table:table-cell>
          <table:table-cell office:value-type="string" table:style-name="ce40">
            <text:p>A.I.6) Fondo Svalutazione immobilizzazioni immateriali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formula="of:=[.C45]-[.D45]" table:style-name="ce61">
            <text:p><text:s/>-<text:s text:c="3"/>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AAA230</text:p>
          </table:table-cell>
          <table:table-cell office:value-type="string" table:style-name="ce41">
            <text:p>A.I.6.a) F.do Svalut. Costi di impianto e di ampliamento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formula="of:=[.C46]-[.D46]" table:style-name="ce34">
            <text:p><text:s/>-<text:s text:c="3"/>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AAA240</text:p>
          </table:table-cell>
          <table:table-cell office:value-type="string" table:style-name="ce41">
            <text:p>A.I.6.b) F.do Svalut. Costi di ricerca e sviluppo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formula="of:=[.C47]-[.D47]" table:style-name="ce34">
            <text:p><text:s/>-<text:s text:c="3"/>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AAA250</text:p>
          </table:table-cell>
          <table:table-cell office:value-type="string" table:style-name="ce41">
            <text:p>A.I.6.c) F.do Svalut. Diritti di brevetto e diritti di utilizzazione delle opere d'ingegno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formula="of:=[.C48]-[.D48]" table:style-name="ce34">
            <text:p><text:s/>-<text:s text:c="3"/>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AAA260</text:p>
          </table:table-cell>
          <table:table-cell office:value-type="string" table:style-name="ce41">
            <text:p>A.I.6.d) F.do Svalut. Altre immobilizzazioni immateriali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formula="of:=[.C49]-[.D49]" table:style-name="ce34">
            <text:p><text:s/>-<text:s text:c="3"/>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AAA270</text:p>
          </table:table-cell>
          <table:table-cell office:value-type="string" table:style-name="ce39">
            <text:p>A.II) IMMOBILIZZAZIONI MATERIALI</text:p>
          </table:table-cell>
          <table:table-cell office:value-type="float" office:value="53023052.619999997" table:style-name="ce61">
            <text:p><text:s/>53.023.052,62<text:s/></text:p>
          </table:table-cell>
          <table:table-cell office:value-type="float" office:value="56953305.670000002" table:style-name="ce61">
            <text:p><text:s/>56.953.305,67<text:s/></text:p>
          </table:table-cell>
          <table:table-cell office:value-type="float" office:value="-3930253.0500000045" table:formula="of:=[.C50]-[.D50]" table:style-name="ce61">
            <text:p>-3.930.253,05<text:s/>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AAA280</text:p>
          </table:table-cell>
          <table:table-cell office:value-type="string" table:style-name="ce40">
            <text:p>A.II.1) Terreni</text:p>
          </table:table-cell>
          <table:table-cell office:value-type="float" office:value="500" table:style-name="ce61">
            <text:p><text:s/>500,00<text:s/></text:p>
          </table:table-cell>
          <table:table-cell office:value-type="float" office:value="500" table:style-name="ce61">
            <text:p><text:s/>500,00<text:s/></text:p>
          </table:table-cell>
          <table:table-cell office:value-type="float" office:value="0" table:formula="of:=[.C51]-[.D51]" table:style-name="ce61">
            <text:p><text:s/>-<text:s text:c="3"/>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AAA290</text:p>
          </table:table-cell>
          <table:table-cell office:value-type="string" table:style-name="ce41">
            <text:p>A.II.1.a) Terreni disponibili</text:p>
          </table:table-cell>
          <table:table-cell office:value-type="float" office:value="500" table:style-name="ce62">
            <text:p><text:s/>500,00<text:s/></text:p>
          </table:table-cell>
          <table:table-cell office:value-type="float" office:value="500" table:style-name="ce62">
            <text:p><text:s/>500,00<text:s/></text:p>
          </table:table-cell>
          <table:table-cell office:value-type="float" office:value="0" table:formula="of:=[.C52]-[.D52]" table:style-name="ce34">
            <text:p><text:s/>-<text:s text:c="3"/>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AAA300</text:p>
          </table:table-cell>
          <table:table-cell office:value-type="string" table:style-name="ce41">
            <text:p>A.II.1.b) Terreni indisponibili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formula="of:=[.C53]-[.D53]" table:style-name="ce34">
            <text:p><text:s/>-<text:s text:c="3"/>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AAA310</text:p>
          </table:table-cell>
          <table:table-cell office:value-type="string" table:style-name="ce40">
            <text:p>A.II.2) Fabbricati</text:p>
          </table:table-cell>
          <table:table-cell office:value-type="float" office:value="38822714.619999997" table:style-name="ce61">
            <text:p><text:s/>38.822.714,62<text:s/></text:p>
          </table:table-cell>
          <table:table-cell office:value-type="float" office:value="39828463.140000001" table:style-name="ce61">
            <text:p><text:s/>39.828.463,14<text:s/></text:p>
          </table:table-cell>
          <table:table-cell office:value-type="float" office:value="-1005748.5200000033" table:formula="of:=[.C54]-[.D54]" table:style-name="ce61">
            <text:p>-1.005.748,52<text:s/>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AAA320</text:p>
          </table:table-cell>
          <table:table-cell office:value-type="string" table:style-name="ce42">
            <text:p>A.II.2.a) Fabbricati non strumentali (disponibili)</text:p>
          </table:table-cell>
          <table:table-cell office:value-type="float" office:value="550643.13" table:style-name="ce61">
            <text:p><text:s/>550.643,13<text:s/></text:p>
          </table:table-cell>
          <table:table-cell office:value-type="float" office:value="478167.93" table:style-name="ce61">
            <text:p><text:s/>478.167,93<text:s/></text:p>
          </table:table-cell>
          <table:table-cell office:value-type="float" office:value="72475.200000000012" table:formula="of:=[.C55]-[.D55]" table:style-name="ce61">
            <text:p><text:s/>72.475,20<text:s/>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AAA330</text:p>
          </table:table-cell>
          <table:table-cell office:value-type="string" table:style-name="ce44">
            <text:p>A.II.2.a.1) Fabbricati non strumentali (disponibili)</text:p>
          </table:table-cell>
          <table:table-cell office:value-type="float" office:value="714949.72" table:style-name="ce61">
            <text:p><text:s/>714.949,72<text:s/></text:p>
          </table:table-cell>
          <table:table-cell office:value-type="float" office:value="622414.06000000006" table:style-name="ce61">
            <text:p><text:s/>622.414,06<text:s/></text:p>
          </table:table-cell>
          <table:table-cell office:value-type="float" office:value="92535.659999999916" table:formula="of:=[.C56]-[.D56]" table:style-name="ce61">
            <text:p><text:s/>92.535,66<text:s/>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AAA330a</text:p>
          </table:table-cell>
          <table:table-cell office:value-type="string" table:style-name="ce45">
            <text:p>A.II.2.a.1.a) Fabbricati non strumentali (disponibili)</text:p>
          </table:table-cell>
          <table:table-cell office:value-type="float" office:value="714949.72" table:style-name="ce62">
            <text:p><text:s/>714.949,72<text:s/></text:p>
          </table:table-cell>
          <table:table-cell office:value-type="float" office:value="622414.06000000006" table:style-name="ce62">
            <text:p><text:s/>622.414,06<text:s/></text:p>
          </table:table-cell>
          <table:table-cell office:value-type="float" office:value="92535.659999999916" table:formula="of:=[.C57]-[.D57]" table:style-name="ce34">
            <text:p><text:s/>92.535,66<text:s/>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AAA330b</text:p>
          </table:table-cell>
          <table:table-cell office:value-type="string" table:style-name="ce45">
            <text:p>A.II.2.a.1.b) Costruzioni leggere non strumentali (disponibili)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formula="of:=[.C58]-[.D58]" table:style-name="ce34">
            <text:p><text:s/>-<text:s text:c="3"/>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AAA340</text:p>
          </table:table-cell>
          <table:table-cell office:value-type="string" table:style-name="ce44">
            <text:p>A.II.2.a.2) F.do Amm.to Fabbricati non strumentali (disponibili)</text:p>
          </table:table-cell>
          <table:table-cell office:value-type="float" office:value="164306.59" table:style-name="ce61">
            <text:p><text:s/>164.306,59<text:s/></text:p>
          </table:table-cell>
          <table:table-cell office:value-type="float" office:value="144246.13" table:style-name="ce61">
            <text:p><text:s/>144.246,13<text:s/></text:p>
          </table:table-cell>
          <table:table-cell office:value-type="float" office:value="20060.459999999992" table:formula="of:=[.C59]-[.D59]" table:style-name="ce61">
            <text:p><text:s/>20.060,46<text:s/>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AAA340a</text:p>
          </table:table-cell>
          <table:table-cell office:value-type="string" table:style-name="ce45">
            <text:p>A.II.2.a.2.a) F.do Amm.to Fabbricati non strumentali (disponibili)</text:p>
          </table:table-cell>
          <table:table-cell office:value-type="float" office:value="164306.59" table:style-name="ce62">
            <text:p><text:s/>164.306,59<text:s/></text:p>
          </table:table-cell>
          <table:table-cell office:value-type="float" office:value="144246.13" table:style-name="ce62">
            <text:p><text:s/>144.246,13<text:s/></text:p>
          </table:table-cell>
          <table:table-cell office:value-type="float" office:value="20060.459999999992" table:formula="of:=[.C60]-[.D60]" table:style-name="ce34">
            <text:p><text:s/>20.060,46<text:s/>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AAA340b</text:p>
          </table:table-cell>
          <table:table-cell office:value-type="string" table:style-name="ce45">
            <text:p>A.II.2.a.2.b) F.do Amm.to Costruzioni leggere non strumentali (disponibili)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formula="of:=[.C61]-[.D61]" table:style-name="ce34">
            <text:p><text:s/>-<text:s text:c="3"/>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AAA350</text:p>
          </table:table-cell>
          <table:table-cell office:value-type="string" table:style-name="ce42">
            <text:p>A.II.2.b) Fabbricati strumentali (indisponibili)</text:p>
          </table:table-cell>
          <table:table-cell office:value-type="float" office:value="38272071.490000002" table:style-name="ce61">
            <text:p><text:s/>38.272.071,49<text:s/></text:p>
          </table:table-cell>
          <table:table-cell office:value-type="float" office:value="39350295.210000001" table:style-name="ce61">
            <text:p><text:s/>39.350.295,21<text:s/></text:p>
          </table:table-cell>
          <table:table-cell office:value-type="float" office:value="-1078223.7199999988" table:formula="of:=[.C62]-[.D62]" table:style-name="ce61">
            <text:p>-1.078.223,72<text:s/>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AAA360</text:p>
          </table:table-cell>
          <table:table-cell office:value-type="string" table:style-name="ce44">
            <text:p>A.II.2.b.1) Fabbricati strumentali (indisponibili)</text:p>
          </table:table-cell>
          <table:table-cell office:value-type="float" office:value="51487543.07" table:style-name="ce61">
            <text:p><text:s/>51.487.543,07<text:s/></text:p>
          </table:table-cell>
          <table:table-cell office:value-type="float" office:value="51020830.909999996" table:style-name="ce61">
            <text:p><text:s/>51.020.830,91<text:s/></text:p>
          </table:table-cell>
          <table:table-cell office:value-type="float" office:value="466712.16000000387" table:formula="of:=[.C63]-[.D63]" table:style-name="ce61">
            <text:p><text:s/>466.712,16<text:s/>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AAA360a</text:p>
          </table:table-cell>
          <table:table-cell office:value-type="string" table:style-name="ce45">
            <text:p>A.II.2.b.1.a) Fabbricati strumentali (indisponibili)</text:p>
          </table:table-cell>
          <table:table-cell office:value-type="float" office:value="51471977.68" table:style-name="ce62">
            <text:p><text:s/>51.471.977,68<text:s/></text:p>
          </table:table-cell>
          <table:table-cell office:value-type="float" office:value="51005265.520000003" table:style-name="ce62">
            <text:p><text:s/>51.005.265,52<text:s/></text:p>
          </table:table-cell>
          <table:table-cell office:value-type="float" office:value="466712.15999999642" table:formula="of:=[.C64]-[.D64]" table:style-name="ce34">
            <text:p><text:s/>466.712,16<text:s/>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AAA360b</text:p>
          </table:table-cell>
          <table:table-cell office:value-type="string" table:style-name="ce45">
            <text:p>A.II.2.b.1.b) Costruzioni leggere strumentali (indisponibili)</text:p>
          </table:table-cell>
          <table:table-cell office:value-type="float" office:value="15565.39" table:style-name="ce62">
            <text:p><text:s/>15.565,39<text:s/></text:p>
          </table:table-cell>
          <table:table-cell office:value-type="float" office:value="15565.39" table:style-name="ce62">
            <text:p><text:s/>15.565,39<text:s/></text:p>
          </table:table-cell>
          <table:table-cell office:value-type="float" office:value="0" table:formula="of:=[.C65]-[.D65]" table:style-name="ce34">
            <text:p><text:s/>-<text:s text:c="3"/>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AAA370</text:p>
          </table:table-cell>
          <table:table-cell office:value-type="string" table:style-name="ce44">
            <text:p>A.II.2.b.2) F.do Amm.to Fabbricati strumentali (indisponibili)</text:p>
          </table:table-cell>
          <table:table-cell office:value-type="float" office:value="13215471.58" table:style-name="ce61">
            <text:p><text:s/>13.215.471,58<text:s/></text:p>
          </table:table-cell>
          <table:table-cell office:value-type="float" office:value="11670535.699999999" table:style-name="ce61">
            <text:p><text:s/>11.670.535,70<text:s/></text:p>
          </table:table-cell>
          <table:table-cell office:value-type="float" office:value="1544935.8800000008" table:formula="of:=[.C66]-[.D66]" table:style-name="ce61">
            <text:p><text:s/>1.544.935,88<text:s/>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AAA370a</text:p>
          </table:table-cell>
          <table:table-cell office:value-type="string" table:style-name="ce45">
            <text:p>A.II.2.b.2.a) F.do Amm.to Fabbricati strumentali (indisponibili)</text:p>
          </table:table-cell>
          <table:table-cell office:value-type="float" office:value="13200470.99" table:style-name="ce62">
            <text:p><text:s/>13.200.470,99<text:s/></text:p>
          </table:table-cell>
          <table:table-cell office:value-type="float" office:value="11656311.65" table:style-name="ce62">
            <text:p><text:s/>11.656.311,65<text:s/></text:p>
          </table:table-cell>
          <table:table-cell office:value-type="float" office:value="1544159.3399999999" table:formula="of:=[.C67]-[.D67]" table:style-name="ce34">
            <text:p><text:s/>1.544.159,34<text:s/>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AAA370b</text:p>
          </table:table-cell>
          <table:table-cell office:value-type="string" table:style-name="ce45">
            <text:p>A.II.2.b.2.b) F.do Amm.to Costruzioni leggere strumentali (indisponibili)</text:p>
          </table:table-cell>
          <table:table-cell office:value-type="float" office:value="15000.59" table:style-name="ce62">
            <text:p><text:s/>15.000,59<text:s/></text:p>
          </table:table-cell>
          <table:table-cell office:value-type="float" office:value="14224.05" table:style-name="ce62">
            <text:p><text:s/>14.224,05<text:s/></text:p>
          </table:table-cell>
          <table:table-cell office:value-type="float" office:value="776.54000000000087" table:formula="of:=[.C68]-[.D68]" table:style-name="ce34">
            <text:p><text:s/>776,54<text:s/>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AAA380</text:p>
          </table:table-cell>
          <table:table-cell office:value-type="string" table:style-name="ce40">
            <text:p>A.II.3) Impianti e macchinari</text:p>
          </table:table-cell>
          <table:table-cell office:value-type="float" office:value="1510051.08" table:style-name="ce61">
            <text:p><text:s/>1.510.051,08<text:s/></text:p>
          </table:table-cell>
          <table:table-cell office:value-type="float" office:value="1930384.61" table:style-name="ce61">
            <text:p><text:s/>1.930.384,61<text:s/></text:p>
          </table:table-cell>
          <table:table-cell office:value-type="float" office:value="-420333.53" table:formula="of:=[.C69]-[.D69]" table:style-name="ce61">
            <text:p>-420.333,53<text:s/>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AAA390</text:p>
          </table:table-cell>
          <table:table-cell office:value-type="string" table:style-name="ce42">
            <text:p>A.II.3.a) Impianti e macchinari</text:p>
          </table:table-cell>
          <table:table-cell office:value-type="float" office:value="9452321.7899999991" table:style-name="ce61">
            <text:p><text:s/>9.452.321,79<text:s/></text:p>
          </table:table-cell>
          <table:table-cell office:value-type="float" office:value="9434619.5899999999" table:style-name="ce61">
            <text:p><text:s/>9.434.619,59<text:s/></text:p>
          </table:table-cell>
          <table:table-cell office:value-type="float" office:value="17702.199999999255" table:formula="of:=[.C70]-[.D70]" table:style-name="ce61">
            <text:p><text:s/>17.702,20<text:s/>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AAA390a</text:p>
          </table:table-cell>
          <table:table-cell office:value-type="string" table:style-name="ce43">
            <text:p>A.II.3.a.1) Impianti e macchinari - audiovisivi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formula="of:=[.C71]-[.D71]" table:style-name="ce34">
            <text:p><text:s/>-<text:s text:c="3"/>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AAA390b</text:p>
          </table:table-cell>
          <table:table-cell office:value-type="string" table:style-name="ce43">
            <text:p>A.II.3.a.2) Impianti e macchinari - altro</text:p>
          </table:table-cell>
          <table:table-cell office:value-type="float" office:value="9452321.7899999991" table:style-name="ce62">
            <text:p><text:s/>9.452.321,79<text:s/></text:p>
          </table:table-cell>
          <table:table-cell office:value-type="float" office:value="9434619.5899999999" table:style-name="ce62">
            <text:p><text:s/>9.434.619,59<text:s/></text:p>
          </table:table-cell>
          <table:table-cell office:value-type="float" office:value="17702.199999999255" table:formula="of:=[.C72]-[.D72]" table:style-name="ce34">
            <text:p><text:s/>17.702,20<text:s/>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AAA400</text:p>
          </table:table-cell>
          <table:table-cell office:value-type="string" table:style-name="ce42">
            <text:p>A.II.3.b) F.do Amm.to Impianti e macchinari</text:p>
          </table:table-cell>
          <table:table-cell office:value-type="float" office:value="7942270.71" table:style-name="ce61">
            <text:p><text:s/>7.942.270,71<text:s/></text:p>
          </table:table-cell>
          <table:table-cell office:value-type="float" office:value="7504234.9800000004" table:style-name="ce61">
            <text:p><text:s/>7.504.234,98<text:s/></text:p>
          </table:table-cell>
          <table:table-cell office:value-type="float" office:value="438035.72999999952" table:formula="of:=[.C73]-[.D73]" table:style-name="ce61">
            <text:p><text:s/>438.035,73<text:s/>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AAA400a</text:p>
          </table:table-cell>
          <table:table-cell office:value-type="string" table:style-name="ce43">
            <text:p>A.II.3.b.1) F.do Amm.to Impianti e macchinari - audiovisivi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formula="of:=[.C74]-[.D74]" table:style-name="ce34">
            <text:p><text:s/>-<text:s text:c="3"/>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AAA400b</text:p>
          </table:table-cell>
          <table:table-cell office:value-type="string" table:style-name="ce43">
            <text:p>A.II.3.b.2) F.do Amm.to Impianti e macchinari - altro</text:p>
          </table:table-cell>
          <table:table-cell office:value-type="float" office:value="7942270.71" table:style-name="ce62">
            <text:p><text:s/>7.942.270,71<text:s/></text:p>
          </table:table-cell>
          <table:table-cell office:value-type="float" office:value="7504234.9800000004" table:style-name="ce62">
            <text:p><text:s/>7.504.234,98<text:s/></text:p>
          </table:table-cell>
          <table:table-cell office:value-type="float" office:value="438035.72999999952" table:formula="of:=[.C75]-[.D75]" table:style-name="ce34">
            <text:p><text:s/>438.035,73<text:s/>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AAA410</text:p>
          </table:table-cell>
          <table:table-cell office:value-type="string" table:style-name="ce40">
            <text:p>A.II.4) Attrezzature sanitarie e scientifiche</text:p>
          </table:table-cell>
          <table:table-cell office:value-type="float" office:value="11344625.85" table:style-name="ce61">
            <text:p><text:s/>11.344.625,85<text:s/></text:p>
          </table:table-cell>
          <table:table-cell office:value-type="float" office:value="14040390.789999999" table:style-name="ce61">
            <text:p><text:s/>14.040.390,79<text:s/></text:p>
          </table:table-cell>
          <table:table-cell office:value-type="float" office:value="-2695764.9399999995" table:formula="of:=[.C76]-[.D76]" table:style-name="ce61">
            <text:p>-2.695.764,94<text:s/>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AAA420</text:p>
          </table:table-cell>
          <table:table-cell office:value-type="string" table:style-name="ce41">
            <text:p>A.II.4.a) Attrezzature sanitarie e scientifiche</text:p>
          </table:table-cell>
          <table:table-cell office:value-type="float" office:value="40177003.109999999" table:style-name="ce62">
            <text:p><text:s/>40.177.003,11<text:s/></text:p>
          </table:table-cell>
          <table:table-cell office:value-type="float" office:value="39222611.240000002" table:style-name="ce62">
            <text:p><text:s/>39.222.611,24<text:s/></text:p>
          </table:table-cell>
          <table:table-cell office:value-type="float" office:value="954391.86999999732" table:formula="of:=[.C77]-[.D77]" table:style-name="ce34">
            <text:p><text:s/>954.391,87<text:s/>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AAA430</text:p>
          </table:table-cell>
          <table:table-cell office:value-type="string" table:style-name="ce41">
            <text:p>A.II.4.b) F.do Amm.to Attrezzature sanitarie e scientifiche</text:p>
          </table:table-cell>
          <table:table-cell office:value-type="float" office:value="28832377.260000002" table:style-name="ce62">
            <text:p><text:s/>28.832.377,26<text:s/></text:p>
          </table:table-cell>
          <table:table-cell office:value-type="float" office:value="25182220.449999999" table:style-name="ce62">
            <text:p><text:s/>25.182.220,45<text:s/></text:p>
          </table:table-cell>
          <table:table-cell office:value-type="float" office:value="3650156.8100000024" table:formula="of:=[.C78]-[.D78]" table:style-name="ce34">
            <text:p><text:s/>3.650.156,81<text:s/>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AAA440</text:p>
          </table:table-cell>
          <table:table-cell office:value-type="string" table:style-name="ce40">
            <text:p>A.II.5) Mobili e arredi</text:p>
          </table:table-cell>
          <table:table-cell office:value-type="float" office:value="518910.85" table:style-name="ce61">
            <text:p><text:s/>518.910,85<text:s/></text:p>
          </table:table-cell>
          <table:table-cell office:value-type="float" office:value="564590.06999999995" table:style-name="ce61">
            <text:p><text:s/>564.590,07<text:s/></text:p>
          </table:table-cell>
          <table:table-cell office:value-type="float" office:value="-45679.219999999972" table:formula="of:=[.C79]-[.D79]" table:style-name="ce61">
            <text:p>-45.679,22<text:s/>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AAA450</text:p>
          </table:table-cell>
          <table:table-cell office:value-type="string" table:style-name="ce41">
            <text:p>A.II.5.a) Mobili e arredi</text:p>
          </table:table-cell>
          <table:table-cell office:value-type="float" office:value="2369265.65" table:style-name="ce62">
            <text:p><text:s/>2.369.265,65<text:s/></text:p>
          </table:table-cell>
          <table:table-cell office:value-type="float" office:value="2305918.66" table:style-name="ce62">
            <text:p><text:s/>2.305.918,66<text:s/></text:p>
          </table:table-cell>
          <table:table-cell office:value-type="float" office:value="63346.989999999758" table:formula="of:=[.C80]-[.D80]" table:style-name="ce34">
            <text:p><text:s/>63.346,99<text:s/>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AAA460</text:p>
          </table:table-cell>
          <table:table-cell office:value-type="string" table:style-name="ce41">
            <text:p>A.II.5.b) F.do Amm.to Mobili e arredi</text:p>
          </table:table-cell>
          <table:table-cell office:value-type="float" office:value="1850354.8" table:style-name="ce62">
            <text:p><text:s/>1.850.354,80<text:s/></text:p>
          </table:table-cell>
          <table:table-cell office:value-type="float" office:value="1741328.59" table:style-name="ce62">
            <text:p><text:s/>1.741.328,59<text:s/></text:p>
          </table:table-cell>
          <table:table-cell office:value-type="float" office:value="109026.20999999996" table:formula="of:=[.C81]-[.D81]" table:style-name="ce34">
            <text:p><text:s/>109.026,21<text:s/>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AAA470</text:p>
          </table:table-cell>
          <table:table-cell office:value-type="string" table:style-name="ce40">
            <text:p>A.II.6) Automezzi</text:p>
          </table:table-cell>
          <table:table-cell office:value-type="float" office:value="1885.61" table:style-name="ce61">
            <text:p><text:s/>1.885,61<text:s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1885.61" table:formula="of:=[.C82]-[.D82]" table:style-name="ce61">
            <text:p><text:s/>1.885,61<text:s/>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AAA480</text:p>
          </table:table-cell>
          <table:table-cell office:value-type="string" table:style-name="ce41">
            <text:p>A.II.6.a) Automezzi</text:p>
          </table:table-cell>
          <table:table-cell office:value-type="float" office:value="5508.51" table:style-name="ce62">
            <text:p><text:s/>5.508,51<text:s/></text:p>
          </table:table-cell>
          <table:table-cell office:value-type="float" office:value="3353.5" table:style-name="ce62">
            <text:p><text:s/>3.353,50<text:s/></text:p>
          </table:table-cell>
          <table:table-cell office:value-type="float" office:value="2155.0100000000002" table:formula="of:=[.C83]-[.D83]" table:style-name="ce34">
            <text:p><text:s/>2.155,01<text:s/>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AAA490</text:p>
          </table:table-cell>
          <table:table-cell office:value-type="string" table:style-name="ce41">
            <text:p>A.II.6.b) F.do Amm.to Automezzi</text:p>
          </table:table-cell>
          <table:table-cell office:value-type="float" office:value="3622.9" table:style-name="ce62">
            <text:p><text:s/>3.622,90<text:s/></text:p>
          </table:table-cell>
          <table:table-cell office:value-type="float" office:value="3353.5" table:style-name="ce62">
            <text:p><text:s/>3.353,50<text:s/></text:p>
          </table:table-cell>
          <table:table-cell office:value-type="float" office:value="269.40000000000009" table:formula="of:=[.C84]-[.D84]" table:style-name="ce34">
            <text:p><text:s/>269,40<text:s/>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AAA500</text:p>
          </table:table-cell>
          <table:table-cell office:value-type="string" table:style-name="ce48">
            <text:p>A.II.7) Oggetti d'arte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formula="of:=[.C85]-[.D85]" table:style-name="ce34">
            <text:p><text:s/>-<text:s text:c="3"/>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AAA510</text:p>
          </table:table-cell>
          <table:table-cell office:value-type="string" table:style-name="ce40">
            <text:p>A.II.8) Altre immobilizzazioni materiali</text:p>
          </table:table-cell>
          <table:table-cell office:value-type="float" office:value="634541.29" table:style-name="ce61">
            <text:p><text:s/>634.541,29<text:s/></text:p>
          </table:table-cell>
          <table:table-cell office:value-type="float" office:value="567216.04" table:style-name="ce61">
            <text:p><text:s/>567.216,04<text:s/></text:p>
          </table:table-cell>
          <table:table-cell office:value-type="float" office:value="67325.25" table:formula="of:=[.C86]-[.D86]" table:style-name="ce61">
            <text:p><text:s/>67.325,25<text:s/>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AAA520</text:p>
          </table:table-cell>
          <table:table-cell office:value-type="string" table:style-name="ce42">
            <text:p>A.II.8.a) Altre immobilizzazioni materiali</text:p>
          </table:table-cell>
          <table:table-cell office:value-type="float" office:value="3160837.04" table:style-name="ce61">
            <text:p><text:s/>3.160.837,04<text:s/></text:p>
          </table:table-cell>
          <table:table-cell office:value-type="float" office:value="2951721.94" table:style-name="ce61">
            <text:p><text:s/>2.951.721,94<text:s/></text:p>
          </table:table-cell>
          <table:table-cell office:value-type="float" office:value="209115.10000000009" table:formula="of:=[.C87]-[.D87]" table:style-name="ce61">
            <text:p><text:s/>209.115,10<text:s/>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AAA520a</text:p>
          </table:table-cell>
          <table:table-cell office:value-type="string" table:style-name="ce43">
            <text:p>A.II.8.a.1) Macchine d'ufficio</text:p>
          </table:table-cell>
          <table:table-cell office:value-type="float" office:value="1928056.27" table:style-name="ce62">
            <text:p><text:s/>1.928.056,27<text:s/></text:p>
          </table:table-cell>
          <table:table-cell office:value-type="float" office:value="1745429.66" table:style-name="ce62">
            <text:p><text:s/>1.745.429,66<text:s/></text:p>
          </table:table-cell>
          <table:table-cell office:value-type="float" office:value="182626.6100000001" table:formula="of:=[.C88]-[.D88]" table:style-name="ce34">
            <text:p><text:s/>182.626,61<text:s/>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AAA520b</text:p>
          </table:table-cell>
          <table:table-cell office:value-type="string" table:style-name="ce43">
            <text:p>A.II.8.a.2) Altre immobilizzazioni materiali (altri beni)</text:p>
          </table:table-cell>
          <table:table-cell office:value-type="float" office:value="1232780.77" table:style-name="ce62">
            <text:p><text:s/>1.232.780,77<text:s/></text:p>
          </table:table-cell>
          <table:table-cell office:value-type="float" office:value="1206292.28" table:style-name="ce62">
            <text:p><text:s/>1.206.292,28<text:s/></text:p>
          </table:table-cell>
          <table:table-cell office:value-type="float" office:value="26488.489999999991" table:formula="of:=[.C89]-[.D89]" table:style-name="ce34">
            <text:p><text:s/>26.488,49<text:s/>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AAA530</text:p>
          </table:table-cell>
          <table:table-cell office:value-type="string" table:style-name="ce42">
            <text:p>A.II.8.b) F.do Amm.to Altre immobilizzazioni materiali</text:p>
          </table:table-cell>
          <table:table-cell office:value-type="float" office:value="2526295.75" table:style-name="ce61">
            <text:p><text:s/>2.526.295,75<text:s/></text:p>
          </table:table-cell>
          <table:table-cell office:value-type="float" office:value="2384505.9" table:style-name="ce61">
            <text:p><text:s/>2.384.505,90<text:s/></text:p>
          </table:table-cell>
          <table:table-cell office:value-type="float" office:value="141789.85000000009" table:formula="of:=[.C90]-[.D90]" table:style-name="ce61">
            <text:p><text:s/>141.789,85<text:s/>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AAA530a</text:p>
          </table:table-cell>
          <table:table-cell office:value-type="string" table:style-name="ce43">
            <text:p>A.II.8.b.1) F.do Amm.to Macchine d'ufficio</text:p>
          </table:table-cell>
          <table:table-cell office:value-type="float" office:value="1372785.89" table:style-name="ce62">
            <text:p><text:s/>1.372.785,89<text:s/></text:p>
          </table:table-cell>
          <table:table-cell office:value-type="float" office:value="1260162.96" table:style-name="ce62">
            <text:p><text:s/>1.260.162,96<text:s/></text:p>
          </table:table-cell>
          <table:table-cell office:value-type="float" office:value="112622.92999999993" table:formula="of:=[.C91]-[.D91]" table:style-name="ce34">
            <text:p><text:s/>112.622,93<text:s/>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AAA530b</text:p>
          </table:table-cell>
          <table:table-cell office:value-type="string" table:style-name="ce43">
            <text:p>A.II.8.b.2) F.do Amm.to Altre immobilizzazioni materiali (altri beni)</text:p>
          </table:table-cell>
          <table:table-cell office:value-type="float" office:value="1153509.8600000001" table:style-name="ce62">
            <text:p><text:s/>1.153.509,86<text:s/></text:p>
          </table:table-cell>
          <table:table-cell office:value-type="float" office:value="1124342.94" table:style-name="ce62">
            <text:p><text:s/>1.124.342,94<text:s/></text:p>
          </table:table-cell>
          <table:table-cell office:value-type="float" office:value="29166.920000000158" table:formula="of:=[.C92]-[.D92]" table:style-name="ce34">
            <text:p><text:s/>29.166,92<text:s/>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AAA540</text:p>
          </table:table-cell>
          <table:table-cell office:value-type="string" table:style-name="ce40">
            <text:p>A.II.9) Immobilizzazioni materiali in corso e acconti</text:p>
          </table:table-cell>
          <table:table-cell office:value-type="float" office:value="189823.32" table:style-name="ce61">
            <text:p><text:s/>189.823,32<text:s/></text:p>
          </table:table-cell>
          <table:table-cell office:value-type="float" office:value="21761.02" table:style-name="ce61">
            <text:p><text:s/>21.761,02<text:s/></text:p>
          </table:table-cell>
          <table:table-cell office:value-type="float" office:value="168062.30000000002" table:formula="of:=[.C93]-[.D93]" table:style-name="ce61">
            <text:p><text:s/>168.062,30<text:s/>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AAA540a</text:p>
          </table:table-cell>
          <table:table-cell office:value-type="string" table:style-name="ce29">
            <text:p>A.II.9.a) Terreni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formula="of:=[.C94]-[.D94]" table:style-name="ce34">
            <text:p><text:s/>-<text:s text:c="3"/>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AAA540b</text:p>
          </table:table-cell>
          <table:table-cell office:value-type="string" table:style-name="ce29">
            <text:p>A.II.9.b) Fabbricati</text:p>
          </table:table-cell>
          <table:table-cell office:value-type="float" office:value="124237.34" table:style-name="ce62">
            <text:p><text:s/>124.237,34<text:s/></text:p>
          </table:table-cell>
          <table:table-cell office:value-type="float" office:value="21761.02" table:style-name="ce62">
            <text:p><text:s/>21.761,02<text:s/></text:p>
          </table:table-cell>
          <table:table-cell office:value-type="float" office:value="102476.31999999999" table:formula="of:=[.C95]-[.D95]" table:style-name="ce34">
            <text:p><text:s/>102.476,32<text:s/>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AAA540c</text:p>
          </table:table-cell>
          <table:table-cell office:value-type="string" table:style-name="ce29">
            <text:p>A.II.9.c) Impianti e macchinari</text:p>
          </table:table-cell>
          <table:table-cell office:value-type="float" office:value="65585.98" table:style-name="ce62">
            <text:p><text:s/>65.585,98<text:s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65585.98" table:formula="of:=[.C96]-[.D96]" table:style-name="ce34">
            <text:p><text:s/>65.585,98<text:s/>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AAA540d</text:p>
          </table:table-cell>
          <table:table-cell office:value-type="string" table:style-name="ce29">
            <text:p>A.II.9.d) Attrezzature sanitarie e scientifiche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formula="of:=[.C97]-[.D97]" table:style-name="ce34">
            <text:p><text:s/>-<text:s text:c="3"/>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AAA540e</text:p>
          </table:table-cell>
          <table:table-cell office:value-type="string" table:style-name="ce29">
            <text:p>A.II.9.e) Mobili e arredi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formula="of:=[.C98]-[.D98]" table:style-name="ce34">
            <text:p><text:s/>-<text:s text:c="3"/>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AAA540f</text:p>
          </table:table-cell>
          <table:table-cell office:value-type="string" table:style-name="ce29">
            <text:p>A.II.9.f) Automezzi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formula="of:=[.C99]-[.D99]" table:style-name="ce34">
            <text:p><text:s/>-<text:s text:c="3"/>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AAA540g</text:p>
          </table:table-cell>
          <table:table-cell office:value-type="string" table:style-name="ce29">
            <text:p>A.II.9.g) Oggetti d'arte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formula="of:=[.C100]-[.D100]" table:style-name="ce34">
            <text:p><text:s/>-<text:s text:c="3"/></text:p>
          </table:table-cell>
          <table:table-cell table:number-columns-repeated="16379"/>
        </table:table-row>
        <table:table-row table:style-name="ro6">
          <table:table-cell office:value-type="string" table:style-name="ce10">
            <text:p>AAA540h</text:p>
          </table:table-cell>
          <table:table-cell office:value-type="string" table:style-name="ce49">
            <text:p>A.II.9.h) Altre immobilizzazioni materiali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formula="of:=[.C101]-[.D101]" table:style-name="ce61">
            <text:p><text:s/>-<text:s text:c="3"/>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AAA540h1</text:p>
          </table:table-cell>
          <table:table-cell office:value-type="string" table:style-name="ce50">
            <text:p>A.II.9.h.1) Macchine d'ufficio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formula="of:=[.C102]-[.D102]" table:style-name="ce34">
            <text:p><text:s/>-<text:s text:c="3"/>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AAA540h2</text:p>
          </table:table-cell>
          <table:table-cell office:value-type="string" table:style-name="ce50">
            <text:p>A.II.9.h.2) Altre immobilizzaioni materiali (altri beni)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formula="of:=[.C103]-[.D103]" table:style-name="ce34">
            <text:p><text:s/>-<text:s text:c="3"/></text:p>
          </table:table-cell>
          <table:table-cell table:number-columns-repeated="16379"/>
        </table:table-row>
        <table:table-row table:style-name="ro6">
          <table:table-cell office:value-type="string" table:style-name="ce10">
            <text:p>AAA550</text:p>
          </table:table-cell>
          <table:table-cell office:value-type="string" table:style-name="ce20">
            <text:p>A.II.10) Fondo Svalutazione immobilizzazioni materiali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formula="of:=[.C104]-[.D104]" table:style-name="ce61">
            <text:p><text:s/>-<text:s text:c="3"/>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AAA560</text:p>
          </table:table-cell>
          <table:table-cell office:value-type="string" table:style-name="ce29">
            <text:p>A.II.10.a) F.do Svalut. Terreni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formula="of:=[.C105]-[.D105]" table:style-name="ce34">
            <text:p><text:s/>-<text:s text:c="3"/>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AAA570</text:p>
          </table:table-cell>
          <table:table-cell office:value-type="string" table:style-name="ce29">
            <text:p>A.II.10.b) F.do Svalut. Fabbricati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formula="of:=[.C106]-[.D106]" table:style-name="ce34">
            <text:p><text:s/>-<text:s text:c="3"/>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AAA580</text:p>
          </table:table-cell>
          <table:table-cell office:value-type="string" table:style-name="ce29">
            <text:p>A.II.10.c) F.do Svalut. Impianti e macchinari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formula="of:=[.C107]-[.D107]" table:style-name="ce34">
            <text:p><text:s/>-<text:s text:c="3"/>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AAA590</text:p>
          </table:table-cell>
          <table:table-cell office:value-type="string" table:style-name="ce29">
            <text:p>A.II.10.d) F.do Svalut. Attrezzature sanitarie e scientifiche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formula="of:=[.C108]-[.D108]" table:style-name="ce34">
            <text:p><text:s/>-<text:s text:c="3"/>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AAA600</text:p>
          </table:table-cell>
          <table:table-cell office:value-type="string" table:style-name="ce29">
            <text:p>A.II.10.e) F.do Svalut. Mobili e arredi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formula="of:=[.C109]-[.D109]" table:style-name="ce34">
            <text:p><text:s/>-<text:s text:c="3"/>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AAA610</text:p>
          </table:table-cell>
          <table:table-cell office:value-type="string" table:style-name="ce29">
            <text:p>A.II.10.f) F.do Svalut. Automezzi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formula="of:=[.C110]-[.D110]" table:style-name="ce34">
            <text:p><text:s/>-<text:s text:c="3"/>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AAA620</text:p>
          </table:table-cell>
          <table:table-cell office:value-type="string" table:style-name="ce29">
            <text:p>A.II.10.g) F.do Svalut. Oggetti d'arte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formula="of:=[.C111]-[.D111]" table:style-name="ce34">
            <text:p><text:s/>-<text:s text:c="3"/>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AAA630</text:p>
          </table:table-cell>
          <table:table-cell office:value-type="string" table:style-name="ce29">
            <text:p>A.II.10.h) F.do Svalut. Altre immobilizzazioni materiali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formula="of:=[.C112]-[.D112]" table:style-name="ce34">
            <text:p><text:s/>-<text:s text:c="3"/></text:p>
          </table:table-cell>
          <table:table-cell table:number-columns-repeated="16379"/>
        </table:table-row>
        <table:table-row table:style-name="ro6">
          <table:table-cell office:value-type="string" table:style-name="ce10">
            <text:p>AAA640</text:p>
          </table:table-cell>
          <table:table-cell office:value-type="string" table:style-name="ce19">
            <text:p>A.III) IMMOBILIZZAZIONI FINANZIARIE</text:p>
          </table:table-cell>
          <table:table-cell office:value-type="float" office:value="17100" table:style-name="ce61">
            <text:p><text:s/>17.100,00<text:s/></text:p>
          </table:table-cell>
          <table:table-cell office:value-type="float" office:value="42630" table:style-name="ce61">
            <text:p><text:s/>42.630,00<text:s/></text:p>
          </table:table-cell>
          <table:table-cell office:value-type="float" office:value="-25530" table:formula="of:=[.C113]-[.D113]" table:style-name="ce61">
            <text:p>-25.530,00<text:s/></text:p>
          </table:table-cell>
          <table:table-cell table:number-columns-repeated="16379"/>
        </table:table-row>
        <table:table-row table:style-name="ro6">
          <table:table-cell office:value-type="string" table:style-name="ce10">
            <text:p>AAA650</text:p>
          </table:table-cell>
          <table:table-cell office:value-type="string" table:style-name="ce20">
            <text:p>A.III.1) Crediti finanziari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25530" table:style-name="ce61">
            <text:p><text:s/>25.530,00<text:s/></text:p>
          </table:table-cell>
          <table:table-cell office:value-type="float" office:value="-25530" table:formula="of:=[.C114]-[.D114]" table:style-name="ce61">
            <text:p>-25.530,00<text:s/>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AAA660</text:p>
          </table:table-cell>
          <table:table-cell office:value-type="string" table:style-name="ce29">
            <text:p>A.III.1.a) Crediti finanziari v/Stato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formula="of:=[.C115]-[.D115]" table:style-name="ce34">
            <text:p><text:s/>-<text:s text:c="3"/>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AAA670</text:p>
          </table:table-cell>
          <table:table-cell office:value-type="string" table:style-name="ce29">
            <text:p>A.III.1.b) Crediti finanziari v/Regione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formula="of:=[.C116]-[.D116]" table:style-name="ce34">
            <text:p><text:s/>-<text:s text:c="3"/>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AAA680</text:p>
          </table:table-cell>
          <table:table-cell office:value-type="string" table:style-name="ce29">
            <text:p>A.III.1.c) Crediti finanziari v/partecipate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formula="of:=[.C117]-[.D117]" table:style-name="ce34">
            <text:p><text:s/>-<text:s text:c="3"/>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AAA690</text:p>
          </table:table-cell>
          <table:table-cell office:value-type="string" table:style-name="ce29">
            <text:p>A.III.1.d) Crediti finanziari v/altri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25530" table:style-name="ce62">
            <text:p><text:s/>25.530,00<text:s/></text:p>
          </table:table-cell>
          <table:table-cell office:value-type="float" office:value="-25530" table:formula="of:=[.C118]-[.D118]" table:style-name="ce34">
            <text:p>-25.530,00<text:s/></text:p>
          </table:table-cell>
          <table:table-cell table:number-columns-repeated="16379"/>
        </table:table-row>
        <table:table-row table:style-name="ro6">
          <table:table-cell office:value-type="string" table:style-name="ce10">
            <text:p>AAA700</text:p>
          </table:table-cell>
          <table:table-cell office:value-type="string" table:style-name="ce20">
            <text:p>A.III.2) Titoli</text:p>
          </table:table-cell>
          <table:table-cell office:value-type="float" office:value="17100" table:style-name="ce61">
            <text:p><text:s/>17.100,00<text:s/></text:p>
          </table:table-cell>
          <table:table-cell office:value-type="float" office:value="17100" table:style-name="ce61">
            <text:p><text:s/>17.100,00<text:s/></text:p>
          </table:table-cell>
          <table:table-cell office:value-type="float" office:value="0" table:formula="of:=[.C119]-[.D119]" table:style-name="ce61">
            <text:p><text:s/>-<text:s text:c="3"/></text:p>
          </table:table-cell>
          <table:table-cell table:number-columns-repeated="16379"/>
        </table:table-row>
        <table:table-row table:style-name="ro6">
          <table:table-cell office:value-type="string" table:style-name="ce10">
            <text:p>AAA710</text:p>
          </table:table-cell>
          <table:table-cell office:value-type="string" table:style-name="ce49">
            <text:p>A.III.2.a) Partecipazioni</text:p>
          </table:table-cell>
          <table:table-cell office:value-type="float" office:value="17100" table:style-name="ce61">
            <text:p><text:s/>17.100,00<text:s/></text:p>
          </table:table-cell>
          <table:table-cell office:value-type="float" office:value="17100" table:style-name="ce61">
            <text:p><text:s/>17.100,00<text:s/></text:p>
          </table:table-cell>
          <table:table-cell office:value-type="float" office:value="0" table:formula="of:=[.C120]-[.D120]" table:style-name="ce61">
            <text:p><text:s/>-<text:s text:c="3"/>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AAA710a</text:p>
          </table:table-cell>
          <table:table-cell office:value-type="string" table:style-name="ce50">
            <text:p>A.III.2.a.1) Partecipazioni in imprese controllate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formula="of:=[.C121]-[.D121]" table:style-name="ce34">
            <text:p><text:s/>-<text:s text:c="3"/>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AAA710b</text:p>
          </table:table-cell>
          <table:table-cell office:value-type="string" table:style-name="ce50">
            <text:p>A.III.2.a.2) Partecipazioni in imprese collegate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formula="of:=[.C122]-[.D122]" table:style-name="ce34">
            <text:p><text:s/>-<text:s text:c="3"/>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AAA710c</text:p>
          </table:table-cell>
          <table:table-cell office:value-type="string" table:style-name="ce50">
            <text:p>A.III.2.a.3) Partecipazioni in altre imprese</text:p>
          </table:table-cell>
          <table:table-cell office:value-type="float" office:value="17100" table:style-name="ce62">
            <text:p><text:s/>17.100,00<text:s/></text:p>
          </table:table-cell>
          <table:table-cell office:value-type="float" office:value="17100" table:style-name="ce62">
            <text:p><text:s/>17.100,00<text:s/></text:p>
          </table:table-cell>
          <table:table-cell office:value-type="float" office:value="0" table:formula="of:=[.C123]-[.D123]" table:style-name="ce34">
            <text:p><text:s/>-<text:s text:c="3"/></text:p>
          </table:table-cell>
          <table:table-cell table:number-columns-repeated="16379"/>
        </table:table-row>
        <table:table-row table:style-name="ro6">
          <table:table-cell office:value-type="string" table:style-name="ce10">
            <text:p>AAA720</text:p>
          </table:table-cell>
          <table:table-cell office:value-type="string" table:style-name="ce49">
            <text:p>A.III.2.b) Altri titoli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formula="of:=[.C124]-[.D124]" table:style-name="ce61">
            <text:p><text:s/>-<text:s text:c="3"/>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AAA730</text:p>
          </table:table-cell>
          <table:table-cell office:value-type="string" table:style-name="ce50">
            <text:p>A.III.2.b.1) Titoli di Stato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formula="of:=[.C125]-[.D125]" table:style-name="ce34">
            <text:p><text:s/>-<text:s text:c="3"/>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AAA740</text:p>
          </table:table-cell>
          <table:table-cell office:value-type="string" table:style-name="ce50">
            <text:p>A.III.2.b.2) Altre Obbligazioni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formula="of:=[.C126]-[.D126]" table:style-name="ce34">
            <text:p><text:s/>-<text:s text:c="3"/>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AAA750</text:p>
          </table:table-cell>
          <table:table-cell office:value-type="string" table:style-name="ce50">
            <text:p>A.III.2.b.3) Titoli azionari quotati in Borsa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formula="of:=[.C127]-[.D127]" table:style-name="ce34">
            <text:p><text:s/>-<text:s text:c="3"/>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AAA760</text:p>
          </table:table-cell>
          <table:table-cell office:value-type="string" table:style-name="ce50">
            <text:p>A.III.2.b.4) Titoli diversi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formula="of:=[.C128]-[.D128]" table:style-name="ce34">
            <text:p><text:s/>-<text:s text:c="3"/></text:p>
          </table:table-cell>
          <table:table-cell table:number-columns-repeated="16379"/>
        </table:table-row>
        <table:table-row table:style-name="ro6">
          <table:table-cell office:value-type="string" table:style-name="ce10">
            <text:p>ABZ999</text:p>
          </table:table-cell>
          <table:table-cell office:value-type="string" table:style-name="ce32">
            <text:p>B) ATTIVO CIRCOLANTE</text:p>
          </table:table-cell>
          <table:table-cell office:value-type="float" office:value="106123330.56999999" table:style-name="ce61">
            <text:p><text:s/>106.123.330,57<text:s/></text:p>
          </table:table-cell>
          <table:table-cell office:value-type="float" office:value="90432818.25" table:style-name="ce61">
            <text:p><text:s/>90.432.818,25<text:s/></text:p>
          </table:table-cell>
          <table:table-cell office:value-type="float" office:value="15690512.319999993" table:formula="of:=[.C129]-[.D129]" table:style-name="ce61">
            <text:p><text:s/>15.690.512,32<text:s/></text:p>
          </table:table-cell>
          <table:table-cell table:number-columns-repeated="16379"/>
        </table:table-row>
        <table:table-row table:style-name="ro6">
          <table:table-cell office:value-type="string" table:style-name="ce10">
            <text:p>ABA000</text:p>
          </table:table-cell>
          <table:table-cell office:value-type="string" table:style-name="ce19">
            <text:p>B.I) RIMANENZE</text:p>
          </table:table-cell>
          <table:table-cell office:value-type="float" office:value="4697067.28" table:style-name="ce61">
            <text:p><text:s/>4.697.067,28<text:s/></text:p>
          </table:table-cell>
          <table:table-cell office:value-type="float" office:value="5411985.2400000002" table:style-name="ce61">
            <text:p><text:s/>5.411.985,24<text:s/></text:p>
          </table:table-cell>
          <table:table-cell office:value-type="float" office:value="-714917.96" table:formula="of:=[.C130]-[.D130]" table:style-name="ce61">
            <text:p>-714.917,96<text:s/></text:p>
          </table:table-cell>
          <table:table-cell table:number-columns-repeated="16379"/>
        </table:table-row>
        <table:table-row table:style-name="ro6">
          <table:table-cell office:value-type="string" table:style-name="ce10">
            <text:p>ABA010</text:p>
          </table:table-cell>
          <table:table-cell office:value-type="string" table:style-name="ce19">
            <text:p>B.I.1) Rimanenze beni sanitari</text:p>
          </table:table-cell>
          <table:table-cell office:value-type="float" office:value="4668881.29" table:style-name="ce61">
            <text:p><text:s/>4.668.881,29<text:s/></text:p>
          </table:table-cell>
          <table:table-cell office:value-type="float" office:value="5383494.6299999999" table:style-name="ce61">
            <text:p><text:s/>5.383.494,63<text:s/></text:p>
          </table:table-cell>
          <table:table-cell office:value-type="float" office:value="-714613.33999999985" table:formula="of:=[.C131]-[.D131]" table:style-name="ce61">
            <text:p>-714.613,34<text:s/>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ABA020</text:p>
          </table:table-cell>
          <table:table-cell office:value-type="string" table:style-name="ce18">
            <text:p>B.I.1.a) Prodotti farmaceutici ed emoderivati</text:p>
          </table:table-cell>
          <table:table-cell office:value-type="float" office:value="3510554.75" table:style-name="ce62">
            <text:p><text:s/>3.510.554,75<text:s/></text:p>
          </table:table-cell>
          <table:table-cell office:value-type="float" office:value="4521091.7300000004" table:style-name="ce62">
            <text:p><text:s/>4.521.091,73<text:s/></text:p>
          </table:table-cell>
          <table:table-cell office:value-type="float" office:value="-1010536.9800000004" table:formula="of:=[.C132]-[.D132]" table:style-name="ce34">
            <text:p>-1.010.536,98<text:s/>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ABA030</text:p>
          </table:table-cell>
          <table:table-cell office:value-type="string" table:style-name="ce18">
            <text:p>B.I.1.b) Sangue ed emocomponenti</text:p>
          </table:table-cell>
          <table:table-cell office:value-type="float" office:value="3700.15" table:style-name="ce62">
            <text:p><text:s/>3.700,15<text:s/></text:p>
          </table:table-cell>
          <table:table-cell office:value-type="float" office:value="2470.1999999999998" table:style-name="ce62">
            <text:p><text:s/>2.470,20<text:s/></text:p>
          </table:table-cell>
          <table:table-cell office:value-type="float" office:value="1229.9500000000003" table:formula="of:=[.C133]-[.D133]" table:style-name="ce34">
            <text:p><text:s/>1.229,95<text:s/>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ABA040</text:p>
          </table:table-cell>
          <table:table-cell office:value-type="string" table:style-name="ce18">
            <text:p>B.I.1.c) Dispositivi medici</text:p>
          </table:table-cell>
          <table:table-cell office:value-type="float" office:value="1074884" table:style-name="ce62">
            <text:p><text:s/>1.074.884,00<text:s/></text:p>
          </table:table-cell>
          <table:table-cell office:value-type="float" office:value="753853.31" table:style-name="ce62">
            <text:p><text:s/>753.853,31<text:s/></text:p>
          </table:table-cell>
          <table:table-cell office:value-type="float" office:value="321030.68999999994" table:formula="of:=[.C134]-[.D134]" table:style-name="ce34">
            <text:p><text:s/>321.030,69<text:s/>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ABA050</text:p>
          </table:table-cell>
          <table:table-cell office:value-type="string" table:style-name="ce18">
            <text:p>B.I.1.d) Prodotti dietetici</text:p>
          </table:table-cell>
          <table:table-cell office:value-type="float" office:value="404.74" table:style-name="ce62">
            <text:p><text:s/>404,74<text:s/></text:p>
          </table:table-cell>
          <table:table-cell office:value-type="float" office:value="224.52" table:style-name="ce62">
            <text:p><text:s/>224,52<text:s/></text:p>
          </table:table-cell>
          <table:table-cell office:value-type="float" office:value="180.22" table:formula="of:=[.C135]-[.D135]" table:style-name="ce34">
            <text:p><text:s/>180,22<text:s/>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ABA060</text:p>
          </table:table-cell>
          <table:table-cell office:value-type="string" table:style-name="ce18">
            <text:p>B.I.1.e) Materiali per la profilassi (vaccini)</text:p>
          </table:table-cell>
          <table:table-cell office:value-type="float" office:value="522.86" table:style-name="ce62">
            <text:p><text:s/>522,86<text:s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522.86" table:formula="of:=[.C136]-[.D136]" table:style-name="ce34">
            <text:p><text:s/>522,86<text:s/>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ABA070</text:p>
          </table:table-cell>
          <table:table-cell office:value-type="string" table:style-name="ce18">
            <text:p>B.I.1.f) Prodotti chimici</text:p>
          </table:table-cell>
          <table:table-cell office:value-type="float" office:value="59009.23" table:style-name="ce62">
            <text:p><text:s/>59.009,23<text:s/></text:p>
          </table:table-cell>
          <table:table-cell office:value-type="float" office:value="77709" table:style-name="ce62">
            <text:p><text:s/>77.709,00<text:s/></text:p>
          </table:table-cell>
          <table:table-cell office:value-type="float" office:value="-18699.769999999997" table:formula="of:=[.C137]-[.D137]" table:style-name="ce34">
            <text:p>-18.699,77<text:s/>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ABA080</text:p>
          </table:table-cell>
          <table:table-cell office:value-type="string" table:style-name="ce18">
            <text:p>B.I.1.g) Materiali e prodotti per uso veterinario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formula="of:=[.C138]-[.D138]" table:style-name="ce34">
            <text:p><text:s/>-<text:s text:c="3"/>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ABA090</text:p>
          </table:table-cell>
          <table:table-cell office:value-type="string" table:style-name="ce18">
            <text:p>B.I.1.h) Altri beni e prodotti sanitari</text:p>
          </table:table-cell>
          <table:table-cell office:value-type="float" office:value="19805.560000000001" table:style-name="ce62">
            <text:p><text:s/>19.805,56<text:s/></text:p>
          </table:table-cell>
          <table:table-cell office:value-type="float" office:value="28145.87" table:style-name="ce62">
            <text:p><text:s/>28.145,87<text:s/></text:p>
          </table:table-cell>
          <table:table-cell office:value-type="float" office:value="-8340.3099999999977" table:formula="of:=[.C139]-[.D139]" table:style-name="ce34">
            <text:p>-8.340,31<text:s/>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ABA100</text:p>
          </table:table-cell>
          <table:table-cell office:value-type="string" table:style-name="ce18">
            <text:p>B.I.1.i) Acconti per acquisto di beni e prodotti sanitari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formula="of:=[.C140]-[.D140]" table:style-name="ce34">
            <text:p><text:s/>-<text:s text:c="3"/></text:p>
          </table:table-cell>
          <table:table-cell table:number-columns-repeated="16379"/>
        </table:table-row>
        <table:table-row table:style-name="ro6">
          <table:table-cell office:value-type="string" table:style-name="ce10">
            <text:p>ABA110</text:p>
          </table:table-cell>
          <table:table-cell office:value-type="string" table:style-name="ce19">
            <text:p>B.I.2) Rimanenze beni non sanitari</text:p>
          </table:table-cell>
          <table:table-cell office:value-type="float" office:value="28185.99" table:style-name="ce61">
            <text:p><text:s/>28.185,99<text:s/></text:p>
          </table:table-cell>
          <table:table-cell office:value-type="float" office:value="28490.61" table:style-name="ce61">
            <text:p><text:s/>28.490,61<text:s/></text:p>
          </table:table-cell>
          <table:table-cell office:value-type="float" office:value="-304.61999999999898" table:formula="of:=[.C141]-[.D141]" table:style-name="ce61">
            <text:p>-304,62<text:s/>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ABA120</text:p>
          </table:table-cell>
          <table:table-cell office:value-type="string" table:style-name="ce18">
            <text:p>B.I.2.a) Prodotti alimentari</text:p>
          </table:table-cell>
          <table:table-cell office:value-type="float" office:value="249.13" table:style-name="ce62">
            <text:p><text:s/>249,13<text:s/></text:p>
          </table:table-cell>
          <table:table-cell office:value-type="float" office:value="6.77" table:style-name="ce62">
            <text:p><text:s/>6,77<text:s/></text:p>
          </table:table-cell>
          <table:table-cell office:value-type="float" office:value="242.35999999999999" table:formula="of:=[.C142]-[.D142]" table:style-name="ce34">
            <text:p><text:s/>242,36<text:s/>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ABA130</text:p>
          </table:table-cell>
          <table:table-cell office:value-type="string" table:style-name="ce18">
            <text:p>B.I.2.b) Materiali di guardaroba, di pulizia, e di convivenza in genere</text:p>
          </table:table-cell>
          <table:table-cell office:value-type="float" office:value="4769.2700000000004" table:style-name="ce62">
            <text:p><text:s/>4.769,27<text:s/></text:p>
          </table:table-cell>
          <table:table-cell office:value-type="float" office:value="11695.93" table:style-name="ce62">
            <text:p><text:s/>11.695,93<text:s/></text:p>
          </table:table-cell>
          <table:table-cell office:value-type="float" office:value="-6926.66" table:formula="of:=[.C143]-[.D143]" table:style-name="ce34">
            <text:p>-6.926,66<text:s/>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ABA140</text:p>
          </table:table-cell>
          <table:table-cell office:value-type="string" table:style-name="ce18">
            <text:p>B.I.2.c) Combustibili, carburanti e lubrificanti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formula="of:=[.C144]-[.D144]" table:style-name="ce34">
            <text:p><text:s/>-<text:s text:c="3"/>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ABA150</text:p>
          </table:table-cell>
          <table:table-cell office:value-type="string" table:style-name="ce18">
            <text:p>B.I.2.d) Supporti informatici e cancelleria</text:p>
          </table:table-cell>
          <table:table-cell office:value-type="float" office:value="23167.59" table:style-name="ce62">
            <text:p><text:s/>23.167,59<text:s/></text:p>
          </table:table-cell>
          <table:table-cell office:value-type="float" office:value="14767.25" table:style-name="ce62">
            <text:p><text:s/>14.767,25<text:s/></text:p>
          </table:table-cell>
          <table:table-cell office:value-type="float" office:value="8400.34" table:formula="of:=[.C145]-[.D145]" table:style-name="ce34">
            <text:p><text:s/>8.400,34<text:s/>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ABA160</text:p>
          </table:table-cell>
          <table:table-cell office:value-type="string" table:style-name="ce18">
            <text:p>B.I.2.e) Materiale per la manutenzione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2020.66" table:style-name="ce62">
            <text:p><text:s/>2.020,66<text:s/></text:p>
          </table:table-cell>
          <table:table-cell office:value-type="float" office:value="-2020.66" table:formula="of:=[.C146]-[.D146]" table:style-name="ce34">
            <text:p>-2.020,66<text:s/>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ABA170</text:p>
          </table:table-cell>
          <table:table-cell office:value-type="string" table:style-name="ce18">
            <text:p>B.I.2.f) Altri beni e prodotti non sanitari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formula="of:=[.C147]-[.D147]" table:style-name="ce34">
            <text:p><text:s/>-<text:s text:c="3"/>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ABA180</text:p>
          </table:table-cell>
          <table:table-cell office:value-type="string" table:style-name="ce18">
            <text:p>B.I.2.g) Acconti per acquisto di beni e prodotti non sanitari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formula="of:=[.C148]-[.D148]" table:style-name="ce34">
            <text:p><text:s/>-<text:s text:c="3"/></text:p>
          </table:table-cell>
          <table:table-cell table:number-columns-repeated="16379"/>
        </table:table-row>
        <table:table-row table:style-name="ro6">
          <table:table-cell office:value-type="string" table:style-name="ce10">
            <text:p>ABA190</text:p>
          </table:table-cell>
          <table:table-cell office:value-type="string" table:style-name="ce19">
            <text:p>B.II) CREDITI<text:s/></text:p>
          </table:table-cell>
          <table:table-cell office:value-type="float" office:value="43002793.579999998" table:style-name="ce61">
            <text:p><text:s/>43.002.793,58<text:s/></text:p>
          </table:table-cell>
          <table:table-cell office:value-type="float" office:value="39899451.399999999" table:style-name="ce61">
            <text:p><text:s/>39.899.451,40<text:s/></text:p>
          </table:table-cell>
          <table:table-cell office:value-type="float" office:value="3103342.1799999997" table:formula="of:=[.C149]-[.D149]" table:style-name="ce61">
            <text:p><text:s/>3.103.342,18<text:s/></text:p>
          </table:table-cell>
          <table:table-cell table:number-columns-repeated="16379"/>
        </table:table-row>
        <table:table-row table:style-name="ro6">
          <table:table-cell office:value-type="string" table:style-name="ce10">
            <text:p>ABA200</text:p>
          </table:table-cell>
          <table:table-cell office:value-type="string" table:style-name="ce20">
            <text:p>B.II.1) Crediti v/Stato</text:p>
          </table:table-cell>
          <table:table-cell office:value-type="float" office:value="3884617.91" table:style-name="ce61">
            <text:p><text:s/>3.884.617,91<text:s/></text:p>
          </table:table-cell>
          <table:table-cell office:value-type="float" office:value="4579522.43" table:style-name="ce61">
            <text:p><text:s/>4.579.522,43<text:s/></text:p>
          </table:table-cell>
          <table:table-cell office:value-type="float" office:value="-694904.51999999955" table:formula="of:=[.C150]-[.D150]" table:style-name="ce61">
            <text:p>-694.904,52<text:s/>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ABA201</text:p>
          </table:table-cell>
          <table:table-cell office:value-type="string" table:style-name="ce29">
            <text:p>B.II.1.a) Crediti v/Stato per spesa corrente - FSN indistinto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formula="of:=[.C151]-[.D151]" table:style-name="ce34">
            <text:p><text:s/>-<text:s text:c="3"/>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ABA220</text:p>
          </table:table-cell>
          <table:table-cell office:value-type="string" table:style-name="ce29">
            <text:p>B.II.1.b) Crediti v/Stato per spesa corrente - FSN vincolato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formula="of:=[.C152]-[.D152]" table:style-name="ce34">
            <text:p><text:s/>-<text:s text:c="3"/>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ABA230</text:p>
          </table:table-cell>
          <table:table-cell office:value-type="string" table:style-name="ce29">
            <text:p>B.II.1.c) Crediti v/Stato per mobilità attiva extraregionale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formula="of:=[.C153]-[.D153]" table:style-name="ce34">
            <text:p><text:s/>-<text:s text:c="3"/>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ABA240</text:p>
          </table:table-cell>
          <table:table-cell office:value-type="string" table:style-name="ce29">
            <text:p>B.II.1.d) Crediti v/Stato per mobilità attiva internazionale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formula="of:=[.C154]-[.D154]" table:style-name="ce34">
            <text:p><text:s/>-<text:s text:c="3"/></text:p>
          </table:table-cell>
          <table:table-cell table:number-columns-repeated="16379"/>
        </table:table-row>
        <table:table-row table:style-name="ro6">
          <table:table-cell office:value-type="string" table:style-name="ce11">
            <text:p>ABA250</text:p>
          </table:table-cell>
          <table:table-cell office:value-type="string" table:style-name="ce22">
            <text:p>B.II.1.e) Crediti v/Stato per acconto quota fabbisogno sanitario regionale standard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formula="of:=[.C155]-[.D155]" table:style-name="ce64">
            <text:p><text:s/>-<text:s text:c="3"/>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ABA260</text:p>
          </table:table-cell>
          <table:table-cell office:value-type="string" table:style-name="ce29">
            <text:p>B.II.1.f) Crediti v/Stato per finanziamento sanitario aggiuntivo corrente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formula="of:=[.C156]-[.D156]" table:style-name="ce34">
            <text:p><text:s/>-<text:s text:c="3"/>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ABA270</text:p>
          </table:table-cell>
          <table:table-cell office:value-type="string" table:style-name="ce29">
            <text:p>B.II.1.g) Crediti v/Stato per spesa corrente - altro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formula="of:=[.C157]-[.D157]" table:style-name="ce34">
            <text:p><text:s/>-<text:s text:c="3"/>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ABA271</text:p>
          </table:table-cell>
          <table:table-cell office:value-type="string" table:style-name="ce29">
            <text:p>B.II.1.h) Crediti v/Stato per spesa corrente per STP (ex D.lgs. 286/98)</text:p>
          </table:table-cell>
          <table:table-cell office:value-type="float" office:value="32364.53" table:style-name="ce62">
            <text:p><text:s/>32.364,53<text:s/></text:p>
          </table:table-cell>
          <table:table-cell office:value-type="float" office:value="32364.53" table:style-name="ce62">
            <text:p><text:s/>32.364,53<text:s/></text:p>
          </table:table-cell>
          <table:table-cell office:value-type="float" office:value="0" table:formula="of:=[.C158]-[.D158]" table:style-name="ce34">
            <text:p><text:s/>-<text:s text:c="3"/>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ABA280</text:p>
          </table:table-cell>
          <table:table-cell office:value-type="string" table:style-name="ce29">
            <text:p>B.II.1.i) Crediti v/Stato per finanziamenti per investimenti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formula="of:=[.C159]-[.D159]" table:style-name="ce34">
            <text:p><text:s/>-<text:s text:c="3"/></text:p>
          </table:table-cell>
          <table:table-cell table:number-columns-repeated="16379"/>
        </table:table-row>
        <table:table-row table:style-name="ro6">
          <table:table-cell office:value-type="string" table:style-name="ce10">
            <text:p>ABA290</text:p>
          </table:table-cell>
          <table:table-cell office:value-type="string" table:style-name="ce49">
            <text:p>B.II.1.j) Crediti v/Stato per ricerca</text:p>
          </table:table-cell>
          <table:table-cell office:value-type="float" office:value="3852253.38" table:style-name="ce61">
            <text:p><text:s/>3.852.253,38<text:s/></text:p>
          </table:table-cell>
          <table:table-cell office:value-type="float" office:value="4547157.9000000004" table:style-name="ce61">
            <text:p><text:s/>4.547.157,90<text:s/></text:p>
          </table:table-cell>
          <table:table-cell office:value-type="float" office:value="-694904.52000000048" table:formula="of:=[.C160]-[.D160]" table:style-name="ce61">
            <text:p>-694.904,52<text:s/>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ABA300</text:p>
          </table:table-cell>
          <table:table-cell office:value-type="string" table:style-name="ce50">
            <text:p>B.II.1.j.1) Crediti v/Stato per ricerca corrente - Ministero della Salute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162577.87" table:style-name="ce62">
            <text:p><text:s/>162.577,87<text:s/></text:p>
          </table:table-cell>
          <table:table-cell office:value-type="float" office:value="-162577.87" table:formula="of:=[.C161]-[.D161]" table:style-name="ce34">
            <text:p>-162.577,87<text:s/>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ABA310</text:p>
          </table:table-cell>
          <table:table-cell office:value-type="string" table:style-name="ce50">
            <text:p>B.II.1.j.2) Crediti v/Stato per ricerca finalizzata - Ministero della Salute</text:p>
          </table:table-cell>
          <table:table-cell office:value-type="float" office:value="638528.22" table:style-name="ce62">
            <text:p><text:s/>638.528,22<text:s/></text:p>
          </table:table-cell>
          <table:table-cell office:value-type="float" office:value="818224.22" table:style-name="ce62">
            <text:p><text:s/>818.224,22<text:s/></text:p>
          </table:table-cell>
          <table:table-cell office:value-type="float" office:value="-179696" table:formula="of:=[.C162]-[.D162]" table:style-name="ce34">
            <text:p>-179.696,00<text:s/>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ABA320</text:p>
          </table:table-cell>
          <table:table-cell office:value-type="string" table:style-name="ce50">
            <text:p>B.II.1.j.3) Crediti v/Stato per ricerca - altre Amministrazioni centrali<text:s/></text:p>
          </table:table-cell>
          <table:table-cell office:value-type="float" office:value="120001.81" table:style-name="ce62">
            <text:p><text:s/>120.001,81<text:s/></text:p>
          </table:table-cell>
          <table:table-cell office:value-type="float" office:value="120001.81" table:style-name="ce62">
            <text:p><text:s/>120.001,81<text:s/></text:p>
          </table:table-cell>
          <table:table-cell office:value-type="float" office:value="0" table:formula="of:=[.C163]-[.D163]" table:style-name="ce34">
            <text:p><text:s/>-<text:s text:c="3"/>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ABA330</text:p>
          </table:table-cell>
          <table:table-cell office:value-type="string" table:style-name="ce50">
            <text:p>B.II.1.j.4) Crediti v/Stato per ricerca - finanziamenti per investimenti</text:p>
          </table:table-cell>
          <table:table-cell office:value-type="float" office:value="3093723.35" table:style-name="ce62">
            <text:p><text:s/>3.093.723,35<text:s/></text:p>
          </table:table-cell>
          <table:table-cell office:value-type="float" office:value="3446354" table:style-name="ce62">
            <text:p><text:s/>3.446.354,00<text:s/></text:p>
          </table:table-cell>
          <table:table-cell office:value-type="float" office:value="-352630.64999999991" table:formula="of:=[.C164]-[.D164]" table:style-name="ce34">
            <text:p>-352.630,65<text:s/>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ABA340</text:p>
          </table:table-cell>
          <table:table-cell office:value-type="string" table:style-name="ce29">
            <text:p>B.II.1.k) Crediti v/prefetture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formula="of:=[.C165]-[.D165]" table:style-name="ce34">
            <text:p><text:s/>-<text:s text:c="3"/></text:p>
          </table:table-cell>
          <table:table-cell table:number-columns-repeated="16379"/>
        </table:table-row>
        <table:table-row table:style-name="ro6">
          <table:table-cell office:value-type="string" table:style-name="ce10">
            <text:p>ABA350</text:p>
          </table:table-cell>
          <table:table-cell office:value-type="string" table:style-name="ce20">
            <text:p>B.II.2) Crediti v/Regione o Provincia Autonoma</text:p>
          </table:table-cell>
          <table:table-cell office:value-type="float" office:value="30022814.579999998" table:style-name="ce61">
            <text:p><text:s/>30.022.814,58<text:s/></text:p>
          </table:table-cell>
          <table:table-cell office:value-type="float" office:value="29019041.809999999" table:style-name="ce61">
            <text:p><text:s/>29.019.041,81<text:s/></text:p>
          </table:table-cell>
          <table:table-cell office:value-type="float" office:value="1003772.7699999996" table:formula="of:=[.C166]-[.D166]" table:style-name="ce61">
            <text:p><text:s/>1.003.772,77<text:s/></text:p>
          </table:table-cell>
          <table:table-cell table:number-columns-repeated="16379"/>
        </table:table-row>
        <table:table-row table:style-name="ro6">
          <table:table-cell office:value-type="string" table:style-name="ce10">
            <text:p>ABA360</text:p>
          </table:table-cell>
          <table:table-cell office:value-type="string" table:style-name="ce20">
            <text:p>B.II.2.a) Crediti v/Regione o Provincia Autonoma per spesa corrente</text:p>
          </table:table-cell>
          <table:table-cell office:value-type="float" office:value="27406322.379999999" table:style-name="ce61">
            <text:p><text:s/>27.406.322,38<text:s/></text:p>
          </table:table-cell>
          <table:table-cell office:value-type="float" office:value="26215508.609999999" table:style-name="ce61">
            <text:p><text:s/>26.215.508,61<text:s/></text:p>
          </table:table-cell>
          <table:table-cell office:value-type="float" office:value="1190813.7699999996" table:formula="of:=[.C167]-[.D167]" table:style-name="ce61">
            <text:p><text:s/>1.190.813,77<text:s/></text:p>
          </table:table-cell>
          <table:table-cell table:number-columns-repeated="16379"/>
        </table:table-row>
        <table:table-row table:style-name="ro6">
          <table:table-cell office:value-type="string" table:style-name="ce10">
            <text:p>ABA390</text:p>
          </table:table-cell>
          <table:table-cell office:value-type="string" table:style-name="ce49">
            <text:p>B.II.2.a.1) Crediti v/Regione o Provincia Autonoma per quota FSR</text:p>
          </table:table-cell>
          <table:table-cell office:value-type="float" office:value="27041199.780000001" table:style-name="ce61">
            <text:p><text:s/>27.041.199,78<text:s/></text:p>
          </table:table-cell>
          <table:table-cell office:value-type="float" office:value="22168917.960000001" table:style-name="ce61">
            <text:p><text:s/>22.168.917,96<text:s/></text:p>
          </table:table-cell>
          <table:table-cell office:value-type="float" office:value="4872281.82" table:formula="of:=[.C168]-[.D168]" table:style-name="ce61">
            <text:p><text:s/>4.872.281,82<text:s/>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ABA390a</text:p>
          </table:table-cell>
          <table:table-cell office:value-type="string" table:style-name="ce51">
            <text:p>B.II.2.a.1.a) Crediti v/Regione o Provincia Autonoma per quota FSR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0" table:formula="of:=[.C169]-[.D169]" table:style-name="ce65">
            <text:p><text:s/>-<text:s text:c="3"/>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ABA390b</text:p>
          </table:table-cell>
          <table:table-cell office:value-type="string" table:style-name="ce51">
            <text:p>B.II.2.a.1.b) Crediti v/Azienda Zero per quota FSR</text:p>
          </table:table-cell>
          <table:table-cell office:value-type="float" office:value="27041199.780000001" table:style-name="ce65">
            <text:p><text:s/>27.041.199,78<text:s/></text:p>
          </table:table-cell>
          <table:table-cell office:value-type="float" office:value="22168917.960000001" table:style-name="ce65">
            <text:p><text:s/>22.168.917,96<text:s/></text:p>
          </table:table-cell>
          <table:table-cell office:value-type="float" office:value="4872281.82" table:formula="of:=[.C170]-[.D170]" table:style-name="ce65">
            <text:p><text:s/>4.872.281,82<text:s/></text:p>
          </table:table-cell>
          <table:table-cell table:number-columns-repeated="16379"/>
        </table:table-row>
        <table:table-row table:style-name="ro6">
          <table:table-cell office:value-type="string" table:style-name="ce10">
            <text:p>ABA400</text:p>
          </table:table-cell>
          <table:table-cell office:value-type="string" table:style-name="ce49">
            <text:p>B.II.2.a.2) Crediti v/Regione o Provincia Autonoma per mobilità attiva intraregionale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3800000" table:style-name="ce61">
            <text:p><text:s/>3.800.000,00<text:s/></text:p>
          </table:table-cell>
          <table:table-cell office:value-type="float" office:value="-3800000" table:formula="of:=[.C171]-[.D171]" table:style-name="ce61">
            <text:p>-3.800.000,00<text:s/></text:p>
          </table:table-cell>
          <table:table-cell table:number-columns-repeated="16379"/>
        </table:table-row>
        <table:table-row table:style-name="ro6">
          <table:table-cell office:value-type="string" table:style-name="ce11">
            <text:p>ABA400a</text:p>
          </table:table-cell>
          <table:table-cell office:value-type="string" table:style-name="ce52">
            <text:p>B.II.2.a.2.a) Crediti v/Regione o Provincia Autonoma per mobilità attiva intraregionale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formula="of:=[.C172]-[.D172]" table:style-name="ce64">
            <text:p><text:s/>-<text:s text:c="3"/>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ABA400b</text:p>
          </table:table-cell>
          <table:table-cell office:value-type="string" table:style-name="ce51">
            <text:p>B.II.2.a.2.b) Crediti v/Azienda Zero per mobilità attiva intraregionale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3800000" table:style-name="ce65">
            <text:p><text:s/>3.800.000,00<text:s/></text:p>
          </table:table-cell>
          <table:table-cell office:value-type="float" office:value="-3800000" table:formula="of:=[.C173]-[.D173]" table:style-name="ce65">
            <text:p>-3.800.000,00<text:s/></text:p>
          </table:table-cell>
          <table:table-cell table:number-columns-repeated="16379"/>
        </table:table-row>
        <table:table-row table:style-name="ro6">
          <table:table-cell office:value-type="string" table:style-name="ce10">
            <text:p>ABA410</text:p>
          </table:table-cell>
          <table:table-cell office:value-type="string" table:style-name="ce49">
            <text:p>B.II.2.a.3) Crediti v/Regione o Provincia Autonoma per mobilità attiva extraregionale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formula="of:=[.C174]-[.D174]" table:style-name="ce61">
            <text:p><text:s/>-<text:s text:c="3"/></text:p>
          </table:table-cell>
          <table:table-cell table:number-columns-repeated="16379"/>
        </table:table-row>
        <table:table-row table:style-name="ro6">
          <table:table-cell office:value-type="string" table:style-name="ce11">
            <text:p>ABA410a</text:p>
          </table:table-cell>
          <table:table-cell office:value-type="string" table:style-name="ce52">
            <text:p>B.II.2.a.3.a) Crediti v/Regione o Provincia Autonoma per mobilità attiva extraregionale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formula="of:=[.C175]-[.D175]" table:style-name="ce64">
            <text:p><text:s/>-<text:s text:c="3"/>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ABA410b</text:p>
          </table:table-cell>
          <table:table-cell office:value-type="string" table:style-name="ce51">
            <text:p>B.II.2.a.3.b) Crediti v/Azienda Zero per mobilità attiva extraregionale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0" table:formula="of:=[.C176]-[.D176]" table:style-name="ce65">
            <text:p><text:s/>-<text:s text:c="3"/>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ABA420</text:p>
          </table:table-cell>
          <table:table-cell office:value-type="string" table:style-name="ce53">
            <text:p>B.II.2.a.4) Crediti v/Regione o Provincia Autonoma per acconto quota FSR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formula="of:=[.C177]-[.D177]" table:style-name="ce64">
            <text:p><text:s/>-<text:s text:c="3"/></text:p>
          </table:table-cell>
          <table:table-cell table:number-columns-repeated="16379"/>
        </table:table-row>
        <table:table-row table:style-name="ro6">
          <table:table-cell office:value-type="string" table:style-name="ce11">
            <text:p>ABA420a</text:p>
          </table:table-cell>
          <table:table-cell office:value-type="string" table:style-name="ce52">
            <text:p>B.II.2.a.4.a) Crediti v/Regione o Provincia Autonoma per acconto quota FSR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formula="of:=[.C178]-[.D178]" table:style-name="ce64">
            <text:p><text:s/>-<text:s text:c="3"/></text:p>
          </table:table-cell>
          <table:table-cell table:number-columns-repeated="16379"/>
        </table:table-row>
        <table:table-row table:style-name="ro6">
          <table:table-cell office:value-type="string" table:style-name="ce11">
            <text:p>ABA420b</text:p>
          </table:table-cell>
          <table:table-cell office:value-type="string" table:style-name="ce52">
            <text:p>B.II.2.a.4.b) Crediti v/Azienda Zero per acconto quota FSR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formula="of:=[.C179]-[.D179]" table:style-name="ce64">
            <text:p><text:s/>-<text:s text:c="3"/></text:p>
          </table:table-cell>
          <table:table-cell table:number-columns-repeated="16379"/>
        </table:table-row>
        <table:table-row table:style-name="ro6">
          <table:table-cell office:value-type="string" table:style-name="ce10">
            <text:p>ABA430</text:p>
          </table:table-cell>
          <table:table-cell office:value-type="string" table:style-name="ce49">
            <text:p>B.II.2.a.5) Crediti v/Regione o Provincia Autonoma per finanziamento sanitario aggiuntivo corrente LEA</text:p>
          </table:table-cell>
          <table:table-cell office:value-type="float" office:value="52167.5" table:style-name="ce61">
            <text:p><text:s/>52.167,50<text:s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52167.5" table:formula="of:=[.C180]-[.D180]" table:style-name="ce61">
            <text:p><text:s/>52.167,50<text:s/></text:p>
          </table:table-cell>
          <table:table-cell table:number-columns-repeated="16379"/>
        </table:table-row>
        <table:table-row table:style-name="ro7">
          <table:table-cell office:value-type="string" table:style-name="ce12">
            <text:p>ABA430a</text:p>
          </table:table-cell>
          <table:table-cell office:value-type="string" table:style-name="ce54">
            <text:p>B.II.2.a.5.a) Crediti v/Regione o Provincia Autonoma per finanziamento sanitario aggiuntivo corrente LEA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0" table:formula="of:=[.C181]-[.D181]" table:style-name="ce65">
            <text:p><text:s/>-<text:s text:c="3"/>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ABA430b</text:p>
          </table:table-cell>
          <table:table-cell office:value-type="string" table:style-name="ce54">
            <text:p>B.II.2.a.5.b) Crediti v/Azienda Zero per finanziamento sanitario aggiuntivo corrente LEA</text:p>
          </table:table-cell>
          <table:table-cell office:value-type="float" office:value="52167.5" table:style-name="ce65">
            <text:p><text:s/>52.167,50<text:s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52167.5" table:formula="of:=[.C182]-[.D182]" table:style-name="ce65">
            <text:p><text:s/>52.167,50<text:s/></text:p>
          </table:table-cell>
          <table:table-cell table:number-columns-repeated="16379"/>
        </table:table-row>
        <table:table-row table:style-name="ro7">
          <table:table-cell office:value-type="string" table:style-name="ce14">
            <text:p>ABA440</text:p>
          </table:table-cell>
          <table:table-cell office:value-type="string" table:style-name="ce55">
            <text:p>B.II.2.a.6) Crediti v/Regione o Provincia Autonoma per finanziamento sanitario aggiuntivo corrente extra LEA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formula="of:=[.C183]-[.D183]" table:style-name="ce64">
            <text:p><text:s/>-<text:s text:c="3"/></text:p>
          </table:table-cell>
          <table:table-cell table:number-columns-repeated="16379"/>
        </table:table-row>
        <table:table-row table:style-name="ro7">
          <table:table-cell office:value-type="string" table:style-name="ce11">
            <text:p>ABA440a</text:p>
          </table:table-cell>
          <table:table-cell office:value-type="string" table:style-name="ce56">
            <text:p>B.II.2.a.6.a) Crediti v/Regione o Provincia Autonoma per finanziamento sanitario aggiuntivo corrente extra LEA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formula="of:=[.C184]-[.D184]" table:style-name="ce64">
            <text:p><text:s/>-<text:s text:c="3"/></text:p>
          </table:table-cell>
          <table:table-cell table:number-columns-repeated="16379"/>
        </table:table-row>
        <table:table-row table:style-name="ro6">
          <table:table-cell office:value-type="string" table:style-name="ce11">
            <text:p>ABA440b</text:p>
          </table:table-cell>
          <table:table-cell office:value-type="string" table:style-name="ce56">
            <text:p>B.II.2.a.6.b) Crediti v/Azienda Zero per finanziamento sanitario aggiuntivo corrente extra LEA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formula="of:=[.C185]-[.D185]" table:style-name="ce64">
            <text:p><text:s/>-<text:s text:c="3"/></text:p>
          </table:table-cell>
          <table:table-cell table:number-columns-repeated="16379"/>
        </table:table-row>
        <table:table-row table:style-name="ro6">
          <table:table-cell office:value-type="string" table:style-name="ce10">
            <text:p>ABA450</text:p>
          </table:table-cell>
          <table:table-cell office:value-type="string" table:style-name="ce49">
            <text:p>B.II.2.a.7) Crediti v/Regione o Provincia Autonoma per spesa corrente - altro</text:p>
          </table:table-cell>
          <table:table-cell office:value-type="float" office:value="234073.05" table:style-name="ce61">
            <text:p><text:s/>234.073,05<text:s/></text:p>
          </table:table-cell>
          <table:table-cell office:value-type="float" office:value="179011.09" table:style-name="ce61">
            <text:p><text:s/>179.011,09<text:s/></text:p>
          </table:table-cell>
          <table:table-cell office:value-type="float" office:value="55061.959999999992" table:formula="of:=[.C186]-[.D186]" table:style-name="ce61">
            <text:p><text:s/>55.061,96<text:s/>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ABA450a</text:p>
          </table:table-cell>
          <table:table-cell office:value-type="string" table:style-name="ce51">
            <text:p>B.II.2.a.7.a) Crediti v/Regione o Provincia Autonoma per spesa corrente - altro - GSA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0" table:formula="of:=[.C187]-[.D187]" table:style-name="ce65">
            <text:p><text:s/>-<text:s text:c="3"/>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ABA450b</text:p>
          </table:table-cell>
          <table:table-cell office:value-type="string" table:style-name="ce51">
            <text:p>B.II.2.a.7.b) Crediti v/Azienda Zero per spesa corrente - altro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0" table:formula="of:=[.C188]-[.D188]" table:style-name="ce65">
            <text:p><text:s/>-<text:s text:c="3"/>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ABA450c</text:p>
          </table:table-cell>
          <table:table-cell office:value-type="string" table:style-name="ce50">
            <text:p>B.II.2.a.7.c) Crediti v/Regione o Provincia Autonoma per spesa corrente - altro - NO GSA</text:p>
          </table:table-cell>
          <table:table-cell office:value-type="float" office:value="234073.05" table:style-name="ce62">
            <text:p><text:s/>234.073,05<text:s/></text:p>
          </table:table-cell>
          <table:table-cell office:value-type="float" office:value="179011.09" table:style-name="ce62">
            <text:p><text:s/>179.011,09<text:s/></text:p>
          </table:table-cell>
          <table:table-cell office:value-type="float" office:value="55061.959999999992" table:formula="of:=[.C189]-[.D189]" table:style-name="ce34">
            <text:p><text:s/>55.061,96<text:s/></text:p>
          </table:table-cell>
          <table:table-cell table:number-columns-repeated="16379"/>
        </table:table-row>
        <table:table-row table:style-name="ro6">
          <table:table-cell office:value-type="string" table:style-name="ce10">
            <text:p>ABA451</text:p>
          </table:table-cell>
          <table:table-cell office:value-type="string" table:style-name="ce49">
            <text:p>B.II.2.a.8) Crediti v/Regione o Provincia Autonoma per spesa corrente - STP (ex D.lgs. 286/98)</text:p>
          </table:table-cell>
          <table:table-cell office:value-type="float" office:value="78882.05" table:style-name="ce61">
            <text:p><text:s/>78.882,05<text:s/></text:p>
          </table:table-cell>
          <table:table-cell office:value-type="float" office:value="67579.56" table:style-name="ce61">
            <text:p><text:s/>67.579,56<text:s/></text:p>
          </table:table-cell>
          <table:table-cell office:value-type="float" office:value="11302.490000000005" table:formula="of:=[.C190]-[.D190]" table:style-name="ce61">
            <text:p><text:s/>11.302,49<text:s/>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ABA451a</text:p>
          </table:table-cell>
          <table:table-cell office:value-type="string" table:style-name="ce51">
            <text:p>B.II.2.a.8.a) Crediti v/Regione o Provincia Autonoma per spesa corrente - STP (ex D.lgs. 286/98)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0" table:formula="of:=[.C191]-[.D191]" table:style-name="ce65">
            <text:p><text:s/>-<text:s text:c="3"/>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ABA451b</text:p>
          </table:table-cell>
          <table:table-cell office:value-type="string" table:style-name="ce51">
            <text:p>B.II.2.a.8.b) Crediti v/Azienda Zero per spesa corrente - STP (ex D.lgs. 286/98)</text:p>
          </table:table-cell>
          <table:table-cell office:value-type="float" office:value="78882.05" table:style-name="ce65">
            <text:p><text:s/>78.882,05<text:s/></text:p>
          </table:table-cell>
          <table:table-cell office:value-type="float" office:value="67579.56" table:style-name="ce65">
            <text:p><text:s/>67.579,56<text:s/></text:p>
          </table:table-cell>
          <table:table-cell office:value-type="float" office:value="11302.490000000005" table:formula="of:=[.C192]-[.D192]" table:style-name="ce65">
            <text:p><text:s/>11.302,49<text:s/></text:p>
          </table:table-cell>
          <table:table-cell table:number-columns-repeated="16379"/>
        </table:table-row>
        <table:table-row table:style-name="ro6">
          <table:table-cell office:value-type="string" table:style-name="ce10">
            <text:p>ABA460</text:p>
          </table:table-cell>
          <table:table-cell office:value-type="string" table:style-name="ce49">
            <text:p>B.II.2.a.9) Crediti v/Regione o Provincia Autonoma per ricerca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formula="of:=[.C193]-[.D193]" table:style-name="ce61">
            <text:p><text:s/>-<text:s text:c="3"/>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ABA460a</text:p>
          </table:table-cell>
          <table:table-cell office:value-type="string" table:style-name="ce51">
            <text:p>B.II.2.a.9.a) Crediti v/Regione o Provincia Autonoma per ricerca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0" table:formula="of:=[.C194]-[.D194]" table:style-name="ce65">
            <text:p><text:s/>-<text:s text:c="3"/>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ABA460b</text:p>
          </table:table-cell>
          <table:table-cell office:value-type="string" table:style-name="ce51">
            <text:p>B.II.2.a.9.b) Crediti v/Azienda Zero per ricerca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0" table:formula="of:=[.C195]-[.D195]" table:style-name="ce65">
            <text:p><text:s/>-<text:s text:c="3"/></text:p>
          </table:table-cell>
          <table:table-cell table:number-columns-repeated="16379"/>
        </table:table-row>
        <table:table-row table:style-name="ro6">
          <table:table-cell office:value-type="string" table:style-name="ce10">
            <text:p>ABA461</text:p>
          </table:table-cell>
          <table:table-cell office:value-type="string" table:style-name="ce49">
            <text:p>B.II.2.a.10) Crediti v/Regione o Provincia Autonoma per mobilità attiva internazionale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formula="of:=[.C196]-[.D196]" table:style-name="ce61">
            <text:p><text:s/>-<text:s text:c="3"/></text:p>
          </table:table-cell>
          <table:table-cell table:number-columns-repeated="16379"/>
        </table:table-row>
        <table:table-row table:style-name="ro6">
          <table:table-cell office:value-type="string" table:style-name="ce11">
            <text:p>ABA461a</text:p>
          </table:table-cell>
          <table:table-cell office:value-type="string" table:style-name="ce52">
            <text:p>B.II.2.a.10.a) Crediti v/Regione o Provincia Autonoma per mobilità attiva internazionale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formula="of:=[.C197]-[.D197]" table:style-name="ce64">
            <text:p><text:s/>-<text:s text:c="3"/>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ABA461b</text:p>
          </table:table-cell>
          <table:table-cell office:value-type="string" table:style-name="ce51">
            <text:p>B.II.2.a.10.b) Crediti v/Azienda Zero per mobilità attiva internazionale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0" table:formula="of:=[.C198]-[.D198]" table:style-name="ce65">
            <text:p><text:s/>-<text:s text:c="3"/></text:p>
          </table:table-cell>
          <table:table-cell table:number-columns-repeated="16379"/>
        </table:table-row>
        <table:table-row table:style-name="ro6">
          <table:table-cell office:value-type="string" table:style-name="ce10">
            <text:p>ABA470</text:p>
          </table:table-cell>
          <table:table-cell office:value-type="string" table:style-name="ce20">
            <text:p>B.II.2.b) Crediti v/Regione o Provincia Autonoma per versamenti a patrimonio netto</text:p>
          </table:table-cell>
          <table:table-cell office:value-type="float" office:value="2616492.2000000002" table:style-name="ce61">
            <text:p><text:s/>2.616.492,20<text:s/></text:p>
          </table:table-cell>
          <table:table-cell office:value-type="float" office:value="2803533.2" table:style-name="ce61">
            <text:p><text:s/>2.803.533,20<text:s/></text:p>
          </table:table-cell>
          <table:table-cell office:value-type="float" office:value="-187041" table:formula="of:=[.C199]-[.D199]" table:style-name="ce61">
            <text:p>-187.041,00<text:s/></text:p>
          </table:table-cell>
          <table:table-cell table:number-columns-repeated="16379"/>
        </table:table-row>
        <table:table-row table:style-name="ro6">
          <table:table-cell office:value-type="string" table:style-name="ce10">
            <text:p>ABA480</text:p>
          </table:table-cell>
          <table:table-cell office:value-type="string" table:style-name="ce49">
            <text:p>B.II.2.b.1) Crediti v/Regione o Provincia Autonoma per finanziamenti per investimenti</text:p>
          </table:table-cell>
          <table:table-cell office:value-type="float" office:value="2616492.2000000002" table:style-name="ce61">
            <text:p><text:s/>2.616.492,20<text:s/></text:p>
          </table:table-cell>
          <table:table-cell office:value-type="float" office:value="2803533.2" table:style-name="ce61">
            <text:p><text:s/>2.803.533,20<text:s/></text:p>
          </table:table-cell>
          <table:table-cell office:value-type="float" office:value="-187041" table:formula="of:=[.C200]-[.D200]" table:style-name="ce61">
            <text:p>-187.041,00<text:s/>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ABA480a</text:p>
          </table:table-cell>
          <table:table-cell office:value-type="string" table:style-name="ce51">
            <text:p>B.II.2.b.1.a) Crediti v/Regione o Provincia Autonoma per finanziamenti per investimenti</text:p>
          </table:table-cell>
          <table:table-cell office:value-type="float" office:value="2313533.2000000002" table:style-name="ce65">
            <text:p><text:s/>2.313.533,20<text:s/></text:p>
          </table:table-cell>
          <table:table-cell office:value-type="float" office:value="2313533.2000000002" table:style-name="ce65">
            <text:p><text:s/>2.313.533,20<text:s/></text:p>
          </table:table-cell>
          <table:table-cell office:value-type="float" office:value="0" table:formula="of:=[.C201]-[.D201]" table:style-name="ce65">
            <text:p><text:s/>-<text:s text:c="3"/>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ABA480b</text:p>
          </table:table-cell>
          <table:table-cell office:value-type="string" table:style-name="ce51">
            <text:p>B.II.2.b.1.b) Crediti v/Azienda Zero per finanziamenti per investimenti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390000" table:style-name="ce65">
            <text:p><text:s/>390.000,00<text:s/></text:p>
          </table:table-cell>
          <table:table-cell office:value-type="float" office:value="-390000" table:formula="of:=[.C202]-[.D202]" table:style-name="ce65">
            <text:p>-390.000,00<text:s/>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ABA480c</text:p>
          </table:table-cell>
          <table:table-cell office:value-type="string" table:style-name="ce51">
            <text:p>B.II.2.b.1.c) Crediti v/Azienda Zero per finanziamenti per investimenti - altro</text:p>
          </table:table-cell>
          <table:table-cell office:value-type="float" office:value="302959" table:style-name="ce65">
            <text:p><text:s/>302.959,00<text:s/></text:p>
          </table:table-cell>
          <table:table-cell office:value-type="float" office:value="100000" table:style-name="ce65">
            <text:p><text:s/>100.000,00<text:s/></text:p>
          </table:table-cell>
          <table:table-cell office:value-type="float" office:value="202959" table:formula="of:=[.C203]-[.D203]" table:style-name="ce65">
            <text:p><text:s/>202.959,00<text:s/>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ABA480d</text:p>
          </table:table-cell>
          <table:table-cell office:value-type="string" table:style-name="ce50">
            <text:p>B.II.2.b.1.d) Crediti v/Regione o Provincia Autonoma per finanziamenti per investimenti - NO GSA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formula="of:=[.C204]-[.D204]" table:style-name="ce34">
            <text:p><text:s/>-<text:s text:c="3"/></text:p>
          </table:table-cell>
          <table:table-cell table:number-columns-repeated="16379"/>
        </table:table-row>
        <table:table-row table:style-name="ro6">
          <table:table-cell office:value-type="string" table:style-name="ce10">
            <text:p>ABA490</text:p>
          </table:table-cell>
          <table:table-cell office:value-type="string" table:style-name="ce49">
            <text:p>B.II.2.b.2) Crediti v/Regione o Provincia Autonoma per incremento fondo<text:s/></text:p>
            <text:p>dotazione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formula="of:=[.C205]-[.D205]" table:style-name="ce61">
            <text:p><text:s/>-<text:s text:c="3"/>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ABA490a</text:p>
          </table:table-cell>
          <table:table-cell office:value-type="string" table:style-name="ce51">
            <text:p>B.II.2.b.2.a) Crediti v/Regione o Provincia Autonoma per incremento fondo<text:s/></text:p>
            <text:p>dotazione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0" table:formula="of:=[.C206]-[.D206]" table:style-name="ce65">
            <text:p><text:s/>-<text:s text:c="3"/>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ABA490b</text:p>
          </table:table-cell>
          <table:table-cell office:value-type="string" table:style-name="ce51">
            <text:p>B.II.2.b.2.b) Crediti v/Azienda Zero per incremento fondo<text:s/></text:p>
            <text:p>dotazione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0" table:formula="of:=[.C207]-[.D207]" table:style-name="ce65">
            <text:p><text:s/>-<text:s text:c="3"/></text:p>
          </table:table-cell>
          <table:table-cell table:number-columns-repeated="16379"/>
        </table:table-row>
        <table:table-row table:style-name="ro6">
          <table:table-cell office:value-type="string" table:style-name="ce10">
            <text:p>ABA500</text:p>
          </table:table-cell>
          <table:table-cell office:value-type="string" table:style-name="ce49">
            <text:p>B.II.2.b.3) Crediti v/Regione o Provincia Autonoma per ripiano perdite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formula="of:=[.C208]-[.D208]" table:style-name="ce61">
            <text:p><text:s/>-<text:s text:c="3"/>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ABA500a</text:p>
          </table:table-cell>
          <table:table-cell office:value-type="string" table:style-name="ce51">
            <text:p>B.II.2.b.3.a) Crediti v/Regione o Provincia Autonoma per ripiano perdite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0" table:formula="of:=[.C209]-[.D209]" table:style-name="ce65">
            <text:p><text:s/>-<text:s text:c="3"/>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ABA500b</text:p>
          </table:table-cell>
          <table:table-cell office:value-type="string" table:style-name="ce51">
            <text:p>B.II.2.b.3.b) Crediti v/Azienda Zero per ripiano perdite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0" table:formula="of:=[.C210]-[.D210]" table:style-name="ce65">
            <text:p><text:s/>-<text:s text:c="3"/></text:p>
          </table:table-cell>
          <table:table-cell table:number-columns-repeated="16379"/>
        </table:table-row>
        <table:table-row table:style-name="ro7">
          <table:table-cell office:value-type="string" table:style-name="ce11">
            <text:p>ABA501</text:p>
          </table:table-cell>
          <table:table-cell office:value-type="string" table:style-name="ce24">
            <text:p>B.II.2.b.4) Crediti v/Regione o Provincia Autonoma per anticipazione ripiano disavanzo programmato dai Piani aziendali di cui all'art. 1, comma 528, L. 208/2015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formula="of:=[.C211]-[.D211]" table:style-name="ce64">
            <text:p><text:s/>-<text:s text:c="3"/></text:p>
          </table:table-cell>
          <table:table-cell table:number-columns-repeated="16379"/>
        </table:table-row>
        <table:table-row table:style-name="ro7">
          <table:table-cell office:value-type="string" table:style-name="ce11">
            <text:p>ABA501a</text:p>
          </table:table-cell>
          <table:table-cell office:value-type="string" table:style-name="ce56">
            <text:p>B.II.2.b.4.a) Crediti v/Regione o Provincia Autonoma per anticipazione ripiano disavanzo programmato dai Piani aziendali di cui all'art. 1, comma 528, L. 208/2015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formula="of:=[.C212]-[.D212]" table:style-name="ce64">
            <text:p><text:s/>-<text:s text:c="3"/></text:p>
          </table:table-cell>
          <table:table-cell table:number-columns-repeated="16379"/>
        </table:table-row>
        <table:table-row table:style-name="ro7">
          <table:table-cell office:value-type="string" table:style-name="ce11">
            <text:p>ABA501b</text:p>
          </table:table-cell>
          <table:table-cell office:value-type="string" table:style-name="ce56">
            <text:p>B.II.2.b.4.b) Crediti v/Azienda Zero per anticipazione ripiano disavanzo programmato dai Piani aziendali di cui all'art. 1, comma 528, L. 208/2015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formula="of:=[.C213]-[.D213]" table:style-name="ce64">
            <text:p><text:s/>-<text:s text:c="3"/></text:p>
          </table:table-cell>
          <table:table-cell table:number-columns-repeated="16379"/>
        </table:table-row>
        <table:table-row table:style-name="ro6">
          <table:table-cell office:value-type="string" table:style-name="ce11">
            <text:p>ABA510</text:p>
          </table:table-cell>
          <table:table-cell office:value-type="string" table:style-name="ce22">
            <text:p>B.II.2.b.5) Crediti v/Regione per copertura debiti al 31/12/2005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formula="of:=[.C214]-[.D214]" table:style-name="ce64">
            <text:p><text:s/>-<text:s text:c="3"/></text:p>
          </table:table-cell>
          <table:table-cell table:number-columns-repeated="16379"/>
        </table:table-row>
        <table:table-row table:style-name="ro6">
          <table:table-cell office:value-type="string" table:style-name="ce11">
            <text:p>ABA510a</text:p>
          </table:table-cell>
          <table:table-cell office:value-type="string" table:style-name="ce52">
            <text:p>B.II.2.b.5.a) Crediti v/Regione per copertura debiti al 31/12/2005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formula="of:=[.C215]-[.D215]" table:style-name="ce64">
            <text:p><text:s/>-<text:s text:c="3"/></text:p>
          </table:table-cell>
          <table:table-cell table:number-columns-repeated="16379"/>
        </table:table-row>
        <table:table-row table:style-name="ro6">
          <table:table-cell office:value-type="string" table:style-name="ce11">
            <text:p>ABA510b</text:p>
          </table:table-cell>
          <table:table-cell office:value-type="string" table:style-name="ce52">
            <text:p>B.II.2.b.5.b) Crediti v/Azienda Zero per copertura debiti al 31/12/2005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formula="of:=[.C216]-[.D216]" table:style-name="ce64">
            <text:p><text:s/>-<text:s text:c="3"/></text:p>
          </table:table-cell>
          <table:table-cell table:number-columns-repeated="16379"/>
        </table:table-row>
        <table:table-row table:style-name="ro6">
          <table:table-cell office:value-type="string" table:style-name="ce10">
            <text:p>ABA520</text:p>
          </table:table-cell>
          <table:table-cell office:value-type="string" table:style-name="ce49">
            <text:p>B.II.2.b.6) Crediti v/Regione o Provincia Autonoma per ricostituzione risorse da investimenti esercizi precedenti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formula="of:=[.C217]-[.D217]" table:style-name="ce61">
            <text:p><text:s/>-<text:s text:c="3"/>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ABA520a</text:p>
          </table:table-cell>
          <table:table-cell office:value-type="string" table:style-name="ce51">
            <text:p>B.II.2.b.6.a) Crediti v/Regione o Provincia Autonoma per ricostituzione risorse da investimenti esercizi precedenti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0" table:formula="of:=[.C218]-[.D218]" table:style-name="ce65">
            <text:p><text:s/>-<text:s text:c="3"/>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ABA520b</text:p>
          </table:table-cell>
          <table:table-cell office:value-type="string" table:style-name="ce51">
            <text:p>B.II.2.b.6.b) Crediti v/Azienda Zero per ricostituzione risorse da investimenti esercizi precedenti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0" table:formula="of:=[.C219]-[.D219]" table:style-name="ce65">
            <text:p><text:s/>-<text:s text:c="3"/>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ABA521</text:p>
          </table:table-cell>
          <table:table-cell office:value-type="string" table:style-name="ce18">
            <text:p>B.II.2.c) Crediti v/Regione o Provincia Autonoma per contributi L. 210/92 <text:s/>- NO GSA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formula="of:=[.C220]-[.D220]" table:style-name="ce34">
            <text:p><text:s/>-<text:s text:c="3"/></text:p>
          </table:table-cell>
          <table:table-cell table:number-columns-repeated="16379"/>
        </table:table-row>
        <table:table-row table:style-name="ro6">
          <table:table-cell office:value-type="string" table:style-name="ce15">
            <text:p>ABA522</text:p>
          </table:table-cell>
          <table:table-cell office:value-type="string" table:style-name="ce57">
            <text:p>B.II.2.d) Crediti v/Regione o Provincia Autonoma per contributi L. 210/92 - GSA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formula="of:=[.C221]-[.D221]" table:style-name="ce61">
            <text:p><text:s/>-<text:s text:c="3"/>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ABA522a</text:p>
          </table:table-cell>
          <table:table-cell office:value-type="string" table:style-name="ce50">
            <text:p>B.II.2.d.1) Crediti v/Regione o Provincia Autonoma per contributi L. 210/92 - GSA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formula="of:=[.C222]-[.D222]" table:style-name="ce34">
            <text:p><text:s/>-<text:s text:c="3"/></text:p>
          </table:table-cell>
          <table:table-cell table:number-columns-repeated="16379"/>
        </table:table-row>
        <table:table-row table:style-name="ro6">
          <table:table-cell office:value-type="string" table:style-name="ce11">
            <text:p>ABA522b</text:p>
          </table:table-cell>
          <table:table-cell office:value-type="string" table:style-name="ce52">
            <text:p>B.II.2.d.2) Crediti v/Azienda Zero per contributi L. 210/92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formula="of:=[.C223]-[.D223]" table:style-name="ce64">
            <text:p><text:s/>-<text:s text:c="3"/>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ABA530</text:p>
          </table:table-cell>
          <table:table-cell office:value-type="string" table:style-name="ce18">
            <text:p>B.II.3) Crediti v/Comuni</text:p>
          </table:table-cell>
          <table:table-cell office:value-type="float" office:value="4260.8999999999996" table:style-name="ce62">
            <text:p><text:s/>4.260,90<text:s/></text:p>
          </table:table-cell>
          <table:table-cell office:value-type="float" office:value="2811.7" table:style-name="ce62">
            <text:p><text:s/>2.811,70<text:s/></text:p>
          </table:table-cell>
          <table:table-cell office:value-type="float" office:value="1449.1999999999998" table:formula="of:=[.C224]-[.D224]" table:style-name="ce34">
            <text:p><text:s/>1.449,20<text:s/></text:p>
          </table:table-cell>
          <table:table-cell table:number-columns-repeated="16379"/>
        </table:table-row>
        <table:table-row table:style-name="ro6">
          <table:table-cell office:value-type="string" table:style-name="ce10">
            <text:p>ABA540</text:p>
          </table:table-cell>
          <table:table-cell office:value-type="string" table:style-name="ce20">
            <text:p>B.II.4) Crediti v/Aziende sanitarie pubbliche</text:p>
          </table:table-cell>
          <table:table-cell office:value-type="float" office:value="3581595.01" table:style-name="ce61">
            <text:p><text:s/>3.581.595,01<text:s/></text:p>
          </table:table-cell>
          <table:table-cell office:value-type="float" office:value="3175563.14" table:style-name="ce61">
            <text:p><text:s/>3.175.563,14<text:s/></text:p>
          </table:table-cell>
          <table:table-cell office:value-type="float" office:value="406031.86999999965" table:formula="of:=[.C225]-[.D225]" table:style-name="ce61">
            <text:p><text:s/>406.031,87<text:s/></text:p>
          </table:table-cell>
          <table:table-cell table:number-columns-repeated="16379"/>
        </table:table-row>
        <table:table-row table:style-name="ro6">
          <table:table-cell office:value-type="string" table:style-name="ce10">
            <text:p>ABA550</text:p>
          </table:table-cell>
          <table:table-cell office:value-type="string" table:style-name="ce49">
            <text:p>B.II.4.a) Crediti v/Aziende sanitarie pubbliche della Regione</text:p>
          </table:table-cell>
          <table:table-cell office:value-type="float" office:value="3037290.42" table:style-name="ce61">
            <text:p><text:s/>3.037.290,42<text:s/></text:p>
          </table:table-cell>
          <table:table-cell office:value-type="float" office:value="3056091.87" table:style-name="ce61">
            <text:p><text:s/>3.056.091,87<text:s/></text:p>
          </table:table-cell>
          <table:table-cell office:value-type="float" office:value="-18801.450000000186" table:formula="of:=[.C226]-[.D226]" table:style-name="ce61">
            <text:p>-18.801,45<text:s/>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ABA560</text:p>
          </table:table-cell>
          <table:table-cell office:value-type="string" table:style-name="ce50">
            <text:p>B.II.4.a.1) Crediti v/Aziende sanitarie pubbliche della Regione - per mobilità in compensazione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formula="of:=[.C227]-[.D227]" table:style-name="ce34">
            <text:p><text:s/>-<text:s text:c="3"/></text:p>
          </table:table-cell>
          <table:table-cell table:number-columns-repeated="16379"/>
        </table:table-row>
        <table:table-row table:style-name="ro6">
          <table:table-cell office:value-type="string" table:style-name="ce11">
            <text:p>ABA570</text:p>
          </table:table-cell>
          <table:table-cell office:value-type="string" table:style-name="ce52">
            <text:p>B.II.4.a.2) Crediti v/Aziende sanitarie pubbliche della Regione - per mobilità non in compensazione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formula="of:=[.C228]-[.D228]" table:style-name="ce64">
            <text:p><text:s/>-<text:s text:c="3"/>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ABA580</text:p>
          </table:table-cell>
          <table:table-cell office:value-type="string" table:style-name="ce50">
            <text:p>B.II.4.a.3) Crediti v/Aziende sanitarie pubbliche della Regione - per altre prestazioni</text:p>
          </table:table-cell>
          <table:table-cell office:value-type="float" office:value="3037290.42" table:style-name="ce62">
            <text:p><text:s/>3.037.290,42<text:s/></text:p>
          </table:table-cell>
          <table:table-cell office:value-type="float" office:value="3056091.87" table:style-name="ce62">
            <text:p><text:s/>3.056.091,87<text:s/></text:p>
          </table:table-cell>
          <table:table-cell office:value-type="float" office:value="-18801.450000000186" table:formula="of:=[.C229]-[.D229]" table:style-name="ce34">
            <text:p>-18.801,45<text:s/></text:p>
          </table:table-cell>
          <table:table-cell table:number-columns-repeated="16379"/>
        </table:table-row>
        <table:table-row table:style-name="ro6">
          <table:table-cell office:value-type="string" table:style-name="ce11">
            <text:p>ABA590</text:p>
          </table:table-cell>
          <table:table-cell office:value-type="string" table:style-name="ce22">
            <text:p>B.II.4.b) Acconto quota FSR da distribuire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formula="of:=[.C230]-[.D230]" table:style-name="ce66">
            <text:p><text:s/>-<text:s text:c="3"/></text:p>
          </table:table-cell>
          <table:table-cell table:number-columns-repeated="16379"/>
        </table:table-row>
        <table:table-row table:style-name="ro7">
          <table:table-cell office:value-type="string" table:style-name="ce11">
            <text:p>ABA591</text:p>
          </table:table-cell>
          <table:table-cell office:value-type="string" table:style-name="ce24">
            <text:p>B.II.4.c) Crediti v/Aziende Sanitarie pubbliche della Regione per anticipazione ripiano disavanzo programmato dai Piani aziendali di cui all'art. 1, comma 528, L. 208/2015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formula="of:=[.C231]-[.D231]" table:style-name="ce64">
            <text:p><text:s/>-<text:s text:c="3"/>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ABA600</text:p>
          </table:table-cell>
          <table:table-cell office:value-type="string" table:style-name="ce29">
            <text:p>B.II.4.d) Crediti v/Aziende sanitarie pubbliche Extraregione</text:p>
          </table:table-cell>
          <table:table-cell office:value-type="float" office:value="542004.59" table:style-name="ce62">
            <text:p><text:s/>542.004,59<text:s/></text:p>
          </table:table-cell>
          <table:table-cell office:value-type="float" office:value="119471.27" table:style-name="ce62">
            <text:p><text:s/>119.471,27<text:s/></text:p>
          </table:table-cell>
          <table:table-cell office:value-type="float" office:value="422533.31999999995" table:formula="of:=[.C232]-[.D232]" table:style-name="ce34">
            <text:p><text:s/>422.533,32<text:s/></text:p>
          </table:table-cell>
          <table:table-cell table:number-columns-repeated="16379"/>
        </table:table-row>
        <table:table-row table:style-name="ro7">
          <table:table-cell office:value-type="string" table:style-name="ce9">
            <text:p>ABA601</text:p>
          </table:table-cell>
          <table:table-cell office:value-type="string" table:style-name="ce30">
            <text:p>B.II.4.e) <text:s/>Crediti v/Aziende sanitarie pubbliche della Regione - per Contributi da Aziende sanitarie pubbliche della Regione o Prov. Aut. (extra fondo)<text:s/></text:p>
          </table:table-cell>
          <table:table-cell office:value-type="float" office:value="2300" table:style-name="ce62">
            <text:p><text:s/>2.300,00<text:s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2300" table:formula="of:=[.C233]-[.D233]" table:style-name="ce34">
            <text:p><text:s/>2.300,00<text:s/></text:p>
          </table:table-cell>
          <table:table-cell table:number-columns-repeated="16379"/>
        </table:table-row>
        <table:table-row table:style-name="ro6">
          <table:table-cell office:value-type="string" table:style-name="ce10">
            <text:p>ABA610</text:p>
          </table:table-cell>
          <table:table-cell office:value-type="string" table:style-name="ce20">
            <text:p>B.II.5) Crediti v/società partecipate e/o enti dipendenti della Regione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formula="of:=[.C234]-[.D234]" table:style-name="ce61">
            <text:p><text:s/>-<text:s text:c="3"/>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ABA620</text:p>
          </table:table-cell>
          <table:table-cell office:value-type="string" table:style-name="ce29">
            <text:p>B.II.5.a) Crediti v/enti regionali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formula="of:=[.C235]-[.D235]" table:style-name="ce34">
            <text:p><text:s/>-<text:s text:c="3"/>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ABA630</text:p>
          </table:table-cell>
          <table:table-cell office:value-type="string" table:style-name="ce29">
            <text:p>B.II.5.b) Crediti v/sperimentazioni gestionali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formula="of:=[.C236]-[.D236]" table:style-name="ce34">
            <text:p><text:s/>-<text:s text:c="3"/>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ABA640</text:p>
          </table:table-cell>
          <table:table-cell office:value-type="string" table:style-name="ce29">
            <text:p>B.II.5.c) Crediti v/altre partecipate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formula="of:=[.C237]-[.D237]" table:style-name="ce34">
            <text:p><text:s/>-<text:s text:c="3"/>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ABA650</text:p>
          </table:table-cell>
          <table:table-cell office:value-type="string" table:style-name="ce18">
            <text:p>B.II.6) Crediti v/Erario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formula="of:=[.C238]-[.D238]" table:style-name="ce34">
            <text:p><text:s/>-<text:s text:c="3"/></text:p>
          </table:table-cell>
          <table:table-cell table:number-columns-repeated="16379"/>
        </table:table-row>
        <table:table-row table:style-name="ro6">
          <table:table-cell office:value-type="string" table:style-name="ce10">
            <text:p>ABA660</text:p>
          </table:table-cell>
          <table:table-cell office:value-type="string" table:style-name="ce20">
            <text:p>B.II.7) Crediti v/altri</text:p>
          </table:table-cell>
          <table:table-cell office:value-type="float" office:value="5509505.1799999997" table:style-name="ce61">
            <text:p><text:s/>5.509.505,18<text:s/></text:p>
          </table:table-cell>
          <table:table-cell office:value-type="float" office:value="3122512.32" table:style-name="ce61">
            <text:p><text:s/>3.122.512,32<text:s/></text:p>
          </table:table-cell>
          <table:table-cell office:value-type="float" office:value="2386992.86" table:formula="of:=[.C239]-[.D239]" table:style-name="ce61">
            <text:p><text:s/>2.386.992,86<text:s/></text:p>
          </table:table-cell>
          <table:table-cell table:number-columns-repeated="16379"/>
        </table:table-row>
        <table:table-row table:style-name="ro6">
          <table:table-cell office:value-type="string" table:style-name="ce10">
            <text:p>ABA670</text:p>
          </table:table-cell>
          <table:table-cell office:value-type="string" table:style-name="ce49">
            <text:p>B.II.7.a) Crediti v/clienti privati</text:p>
          </table:table-cell>
          <table:table-cell office:value-type="float" office:value="4636021.83" table:style-name="ce61">
            <text:p><text:s/>4.636.021,83<text:s/></text:p>
          </table:table-cell>
          <table:table-cell office:value-type="float" office:value="2621845.7799999998" table:style-name="ce61">
            <text:p><text:s/>2.621.845,78<text:s/></text:p>
          </table:table-cell>
          <table:table-cell office:value-type="float" office:value="2014176.0500000003" table:formula="of:=[.C240]-[.D240]" table:style-name="ce61">
            <text:p><text:s/>2.014.176,05<text:s/>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ABA670a</text:p>
          </table:table-cell>
          <table:table-cell office:value-type="string" table:style-name="ce50">
            <text:p>B.II.7.a.1) Crediti v/clienti privati</text:p>
          </table:table-cell>
          <table:table-cell office:value-type="float" office:value="4993189.22" table:style-name="ce62">
            <text:p><text:s/>4.993.189,22<text:s/></text:p>
          </table:table-cell>
          <table:table-cell office:value-type="float" office:value="2979013.17" table:style-name="ce62">
            <text:p><text:s/>2.979.013,17<text:s/></text:p>
          </table:table-cell>
          <table:table-cell office:value-type="float" office:value="2014176.0499999998" table:formula="of:=[.C241]-[.D241]" table:style-name="ce34">
            <text:p><text:s/>2.014.176,05<text:s/>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ABA670b</text:p>
          </table:table-cell>
          <table:table-cell office:value-type="string" table:style-name="ce50">
            <text:p>B.II.7.a.2) F.do svalutazione crediti v/clienti privati</text:p>
          </table:table-cell>
          <table:table-cell office:value-type="float" office:value="357167.39" table:style-name="ce62">
            <text:p><text:s/>357.167,39<text:s/></text:p>
          </table:table-cell>
          <table:table-cell office:value-type="float" office:value="357167.39" table:style-name="ce62">
            <text:p><text:s/>357.167,39<text:s/></text:p>
          </table:table-cell>
          <table:table-cell office:value-type="float" office:value="0" table:formula="of:=[.C242]-[.D242]" table:style-name="ce34">
            <text:p><text:s/>-<text:s text:c="3"/>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ABA680</text:p>
          </table:table-cell>
          <table:table-cell office:value-type="string" table:style-name="ce29">
            <text:p>B.II.7.b) Crediti v/gestioni liquidatorie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formula="of:=[.C243]-[.D243]" table:style-name="ce34">
            <text:p><text:s/>-<text:s text:c="3"/></text:p>
          </table:table-cell>
          <table:table-cell table:number-columns-repeated="16379"/>
        </table:table-row>
        <table:table-row table:style-name="ro6">
          <table:table-cell office:value-type="string" table:style-name="ce16">
            <text:p>ABA690</text:p>
          </table:table-cell>
          <table:table-cell office:value-type="string" table:style-name="ce31">
            <text:p>B.II.7.c) Crediti v/altri soggetti pubblici</text:p>
          </table:table-cell>
          <table:table-cell office:value-type="float" office:value="661385.55000000005" table:style-name="ce62">
            <text:p><text:s/>661.385,55<text:s/></text:p>
          </table:table-cell>
          <table:table-cell office:value-type="float" office:value="394653.19" table:style-name="ce62">
            <text:p><text:s/>394.653,19<text:s/></text:p>
          </table:table-cell>
          <table:table-cell office:value-type="float" office:value="266732.36000000004" table:formula="of:=[.C244]-[.D244]" table:style-name="ce34">
            <text:p><text:s/>266.732,36<text:s/>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ABA700</text:p>
          </table:table-cell>
          <table:table-cell office:value-type="string" table:style-name="ce29">
            <text:p>B.II.7.d) Crediti v/altri soggetti pubblici per ricerca</text:p>
          </table:table-cell>
          <table:table-cell office:value-type="float" office:value="112539.28" table:style-name="ce62">
            <text:p><text:s/>112.539,28<text:s/></text:p>
          </table:table-cell>
          <table:table-cell office:value-type="float" office:value="67005.69" table:style-name="ce62">
            <text:p><text:s/>67.005,69<text:s/></text:p>
          </table:table-cell>
          <table:table-cell office:value-type="float" office:value="45533.59" table:formula="of:=[.C245]-[.D245]" table:style-name="ce34">
            <text:p><text:s/>45.533,59<text:s/></text:p>
          </table:table-cell>
          <table:table-cell table:number-columns-repeated="16379"/>
        </table:table-row>
        <table:table-row table:style-name="ro6">
          <table:table-cell office:value-type="string" table:style-name="ce10">
            <text:p>ABA710</text:p>
          </table:table-cell>
          <table:table-cell office:value-type="string" table:style-name="ce49">
            <text:p>B.II.7.e) Altri crediti diversi</text:p>
          </table:table-cell>
          <table:table-cell office:value-type="float" office:value="99558.52" table:style-name="ce61">
            <text:p><text:s/>99.558,52<text:s/></text:p>
          </table:table-cell>
          <table:table-cell office:value-type="float" office:value="39007.660000000003" table:style-name="ce61">
            <text:p><text:s/>39.007,66<text:s/></text:p>
          </table:table-cell>
          <table:table-cell office:value-type="float" office:value="60550.86" table:formula="of:=[.C246]-[.D246]" table:style-name="ce61">
            <text:p><text:s/>60.550,86<text:s/></text:p>
          </table:table-cell>
          <table:table-cell table:number-columns-repeated="16379"/>
        </table:table-row>
        <table:table-row table:style-name="ro6">
          <table:table-cell office:value-type="string" table:style-name="ce10">
            <text:p>ABA711</text:p>
          </table:table-cell>
          <table:table-cell office:value-type="string" table:style-name="ce58">
            <text:p>B.II.7.e.1) Altri Crediti diversi<text:s/></text:p>
          </table:table-cell>
          <table:table-cell office:value-type="float" office:value="99558.52" table:style-name="ce61">
            <text:p><text:s/>99.558,52<text:s/></text:p>
          </table:table-cell>
          <table:table-cell office:value-type="float" office:value="39007.660000000003" table:style-name="ce61">
            <text:p><text:s/>39.007,66<text:s/></text:p>
          </table:table-cell>
          <table:table-cell office:value-type="float" office:value="60550.86" table:formula="of:=[.C247]-[.D247]" table:style-name="ce61">
            <text:p><text:s/>60.550,86<text:s/>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ABA711a</text:p>
          </table:table-cell>
          <table:table-cell office:value-type="string" table:style-name="ce59">
            <text:p>B.II.7.e.1.a) Altri Crediti diversi<text:s/></text:p>
          </table:table-cell>
          <table:table-cell office:value-type="float" office:value="99558.52" table:style-name="ce62">
            <text:p><text:s/>99.558,52<text:s/></text:p>
          </table:table-cell>
          <table:table-cell office:value-type="float" office:value="39007.660000000003" table:style-name="ce62">
            <text:p><text:s/>39.007,66<text:s/></text:p>
          </table:table-cell>
          <table:table-cell office:value-type="float" office:value="60550.86" table:formula="of:=[.C248]-[.D248]" table:style-name="ce34">
            <text:p><text:s/>60.550,86<text:s/>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ABA711b</text:p>
          </table:table-cell>
          <table:table-cell office:value-type="string" table:style-name="ce59">
            <text:p>B.II.7.e.1.b) F.do svalutazione altri crediti diversi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formula="of:=[.C249]-[.D249]" table:style-name="ce34">
            <text:p><text:s/>-<text:s text:c="3"/>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ABA712</text:p>
          </table:table-cell>
          <table:table-cell office:value-type="string" table:style-name="ce50">
            <text:p>B.II.7.e.2) Note di credito da emettere (diverse)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formula="of:=[.C250]-[.D250]" table:style-name="ce34">
            <text:p><text:s/>-<text:s text:c="3"/></text:p>
          </table:table-cell>
          <table:table-cell table:number-columns-repeated="16379"/>
        </table:table-row>
        <table:table-row table:style-name="ro6">
          <table:table-cell office:value-type="string" table:style-name="ce10">
            <text:p>ABA713</text:p>
          </table:table-cell>
          <table:table-cell office:value-type="string" table:style-name="ce49">
            <text:p>B.II.7.f) Altri crediti verso erogatori (privati accreditati e convenzionati) di prestazioni sanitarie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formula="of:=[.C251]-[.D251]" table:style-name="ce61">
            <text:p><text:s/>-<text:s text:c="3"/>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ABA714</text:p>
          </table:table-cell>
          <table:table-cell office:value-type="string" table:style-name="ce50">
            <text:p>B.II.7.f.1) Altri crediti verso erogatori (privati accreditati e convenzionati) di prestazioni sanitarie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formula="of:=[.C252]-[.D252]" table:style-name="ce34">
            <text:p><text:s/>-<text:s text:c="3"/>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ABA715</text:p>
          </table:table-cell>
          <table:table-cell office:value-type="string" table:style-name="ce50">
            <text:p>B.II.7.f.2) Note di credito da emettere <text:s/>(privati accreditati e convenzionati)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formula="of:=[.C253]-[.D253]" table:style-name="ce34">
            <text:p><text:s/>-<text:s text:c="3"/></text:p>
          </table:table-cell>
          <table:table-cell table:number-columns-repeated="16379"/>
        </table:table-row>
        <table:table-row table:style-name="ro6">
          <table:table-cell office:value-type="string" table:style-name="ce10">
            <text:p>ABA720</text:p>
          </table:table-cell>
          <table:table-cell office:value-type="string" table:style-name="ce19">
            <text:p>B.III) ATTIVITA' FINANZIARIE CHE NON COSTITUISCONO IMMOBILIZZAZIONI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formula="of:=[.C254]-[.D254]" table:style-name="ce61">
            <text:p><text:s/>-<text:s text:c="3"/>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ABA730</text:p>
          </table:table-cell>
          <table:table-cell office:value-type="string" table:style-name="ce18">
            <text:p>B.III.1) Partecipazioni che non costituiscono immobilizzazioni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formula="of:=[.C255]-[.D255]" table:style-name="ce34">
            <text:p><text:s/>-<text:s text:c="3"/>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ABA740</text:p>
          </table:table-cell>
          <table:table-cell office:value-type="string" table:style-name="ce18">
            <text:p>B.III.2) Altri titoli che non costituiscono immobilizzazioni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formula="of:=[.C256]-[.D256]" table:style-name="ce34">
            <text:p><text:s/>-<text:s text:c="3"/></text:p>
          </table:table-cell>
          <table:table-cell table:number-columns-repeated="16379"/>
        </table:table-row>
        <table:table-row table:style-name="ro6">
          <table:table-cell office:value-type="string" table:style-name="ce10">
            <text:p>ABA750</text:p>
          </table:table-cell>
          <table:table-cell office:value-type="string" table:style-name="ce19">
            <text:p>B.IV) DISPONIBILITA' LIQUIDE</text:p>
          </table:table-cell>
          <table:table-cell office:value-type="float" office:value="58423469.710000001" table:style-name="ce61">
            <text:p><text:s/>58.423.469,71<text:s/></text:p>
          </table:table-cell>
          <table:table-cell office:value-type="float" office:value="45121381.609999999" table:style-name="ce61">
            <text:p><text:s/>45.121.381,61<text:s/></text:p>
          </table:table-cell>
          <table:table-cell office:value-type="float" office:value="13302088.100000001" table:formula="of:=[.C257]-[.D257]" table:style-name="ce61">
            <text:p><text:s/>13.302.088,10<text:s/>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ABA760</text:p>
          </table:table-cell>
          <table:table-cell office:value-type="string" table:style-name="ce18">
            <text:p>B.IV.1) Cassa</text:p>
          </table:table-cell>
          <table:table-cell office:value-type="float" office:value="5570" table:style-name="ce62">
            <text:p><text:s/>5.570,00<text:s/></text:p>
          </table:table-cell>
          <table:table-cell office:value-type="float" office:value="2408.0100000000002" table:style-name="ce62">
            <text:p><text:s/>2.408,01<text:s/></text:p>
          </table:table-cell>
          <table:table-cell office:value-type="float" office:value="3161.99" table:formula="of:=[.C258]-[.D258]" table:style-name="ce34">
            <text:p><text:s/>3.161,99<text:s/>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ABA770</text:p>
          </table:table-cell>
          <table:table-cell office:value-type="string" table:style-name="ce18">
            <text:p>B.IV.2) Istituto Tesoriere</text:p>
          </table:table-cell>
          <table:table-cell office:value-type="float" office:value="58391924.640000001" table:style-name="ce62">
            <text:p><text:s/>58.391.924,64<text:s/></text:p>
          </table:table-cell>
          <table:table-cell office:value-type="float" office:value="45096867.140000001" table:style-name="ce62">
            <text:p><text:s/>45.096.867,14<text:s/></text:p>
          </table:table-cell>
          <table:table-cell office:value-type="float" office:value="13295057.5" table:formula="of:=[.C259]-[.D259]" table:style-name="ce34">
            <text:p><text:s/>13.295.057,50<text:s/>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ABA780</text:p>
          </table:table-cell>
          <table:table-cell office:value-type="string" table:style-name="ce18">
            <text:p>B.IV.3) Tesoreria Unica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formula="of:=[.C260]-[.D260]" table:style-name="ce34">
            <text:p><text:s/>-<text:s text:c="3"/>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ABA790</text:p>
          </table:table-cell>
          <table:table-cell office:value-type="string" table:style-name="ce18">
            <text:p>B.IV.4) Conto corrente postale</text:p>
          </table:table-cell>
          <table:table-cell office:value-type="float" office:value="25975.07" table:style-name="ce62">
            <text:p><text:s/>25.975,07<text:s/></text:p>
          </table:table-cell>
          <table:table-cell office:value-type="float" office:value="22106.46" table:style-name="ce62">
            <text:p><text:s/>22.106,46<text:s/></text:p>
          </table:table-cell>
          <table:table-cell office:value-type="float" office:value="3868.6100000000006" table:formula="of:=[.C261]-[.D261]" table:style-name="ce34">
            <text:p><text:s/>3.868,61<text:s/></text:p>
          </table:table-cell>
          <table:table-cell table:number-columns-repeated="16379"/>
        </table:table-row>
        <table:table-row table:style-name="ro6">
          <table:table-cell office:value-type="string" table:style-name="ce10">
            <text:p>ACZ999</text:p>
          </table:table-cell>
          <table:table-cell office:value-type="string" table:style-name="ce32">
            <text:p>C) RATEI E RISCONTI ATTIVI</text:p>
          </table:table-cell>
          <table:table-cell office:value-type="float" office:value="23490.83" table:style-name="ce61">
            <text:p><text:s/>23.490,83<text:s/></text:p>
          </table:table-cell>
          <table:table-cell office:value-type="float" office:value="53086.58" table:style-name="ce61">
            <text:p><text:s/>53.086,58<text:s/></text:p>
          </table:table-cell>
          <table:table-cell office:value-type="float" office:value="-29595.75" table:formula="of:=[.C262]-[.D262]" table:style-name="ce61">
            <text:p>-29.595,75<text:s/></text:p>
          </table:table-cell>
          <table:table-cell table:number-columns-repeated="16379"/>
        </table:table-row>
        <table:table-row table:style-name="ro6">
          <table:table-cell office:value-type="string" table:style-name="ce10">
            <text:p>ACA000</text:p>
          </table:table-cell>
          <table:table-cell office:value-type="string" table:style-name="ce19">
            <text:p>C.I) RATEI ATTIVI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formula="of:=[.C263]-[.D263]" table:style-name="ce61">
            <text:p><text:s/>-<text:s text:c="3"/>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ACA010</text:p>
          </table:table-cell>
          <table:table-cell office:value-type="string" table:style-name="ce18">
            <text:p>C.I.1) Ratei attivi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formula="of:=[.C264]-[.D264]" table:style-name="ce34">
            <text:p><text:s/>-<text:s text:c="3"/></text:p>
          </table:table-cell>
          <table:table-cell table:number-columns-repeated="16379"/>
        </table:table-row>
        <table:table-row table:style-name="ro6">
          <table:table-cell office:value-type="string" table:style-name="ce11">
            <text:p>ACA020</text:p>
          </table:table-cell>
          <table:table-cell office:value-type="string" table:style-name="ce23">
            <text:p>C.I.2) Ratei attivi v/Aziende sanitarie pubbliche della Regione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formula="of:=[.C265]-[.D265]" table:style-name="ce64">
            <text:p><text:s/>-<text:s text:c="3"/></text:p>
          </table:table-cell>
          <table:table-cell table:number-columns-repeated="16379"/>
        </table:table-row>
        <table:table-row table:style-name="ro6">
          <table:table-cell office:value-type="string" table:style-name="ce10">
            <text:p>ACA030</text:p>
          </table:table-cell>
          <table:table-cell office:value-type="string" table:style-name="ce19">
            <text:p>C.II) RISCONTI ATTIVI</text:p>
          </table:table-cell>
          <table:table-cell office:value-type="float" office:value="23490.83" table:style-name="ce61">
            <text:p><text:s/>23.490,83<text:s/></text:p>
          </table:table-cell>
          <table:table-cell office:value-type="float" office:value="53086.58" table:style-name="ce61">
            <text:p><text:s/>53.086,58<text:s/></text:p>
          </table:table-cell>
          <table:table-cell office:value-type="float" office:value="-29595.75" table:formula="of:=[.C266]-[.D266]" table:style-name="ce61">
            <text:p>-29.595,75<text:s/>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ACA040</text:p>
          </table:table-cell>
          <table:table-cell office:value-type="string" table:style-name="ce18">
            <text:p>C.II.1) Risconti attivi</text:p>
          </table:table-cell>
          <table:table-cell office:value-type="float" office:value="23490.83" table:style-name="ce62">
            <text:p><text:s/>23.490,83<text:s/></text:p>
          </table:table-cell>
          <table:table-cell office:value-type="float" office:value="53086.58" table:style-name="ce62">
            <text:p><text:s/>53.086,58<text:s/></text:p>
          </table:table-cell>
          <table:table-cell office:value-type="float" office:value="-29595.75" table:formula="of:=[.C267]-[.D267]" table:style-name="ce34">
            <text:p>-29.595,75<text:s/></text:p>
          </table:table-cell>
          <table:table-cell table:number-columns-repeated="16379"/>
        </table:table-row>
        <table:table-row table:style-name="ro6">
          <table:table-cell office:value-type="string" table:style-name="ce11">
            <text:p>ACA050</text:p>
          </table:table-cell>
          <table:table-cell office:value-type="string" table:style-name="ce23">
            <text:p>C.II.2) Risconti attivi v/Aziende sanitarie pubbliche della Regione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formula="of:=[.C268]-[.D268]" table:style-name="ce64">
            <text:p><text:s/>-<text:s text:c="3"/></text:p>
          </table:table-cell>
          <table:table-cell table:number-columns-repeated="16379"/>
        </table:table-row>
        <table:table-row table:style-name="ro6">
          <table:table-cell office:value-type="string" table:style-name="ce10">
            <text:p>ADZ999</text:p>
          </table:table-cell>
          <table:table-cell office:value-type="string" table:style-name="ce32">
            <text:p>E) CONTI D'ORDINE</text:p>
          </table:table-cell>
          <table:table-cell office:value-type="float" office:value="4367590.01" table:style-name="ce61">
            <text:p><text:s/>4.367.590,01<text:s/></text:p>
          </table:table-cell>
          <table:table-cell office:value-type="float" office:value="4299705.1500000004" table:style-name="ce61">
            <text:p><text:s/>4.299.705,15<text:s/></text:p>
          </table:table-cell>
          <table:table-cell office:value-type="float" office:value="67884.859999999404" table:formula="of:=[.C269]-[.D269]" table:style-name="ce61">
            <text:p><text:s/>67.884,86<text:s/>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ADA000</text:p>
          </table:table-cell>
          <table:table-cell office:value-type="string" table:style-name="ce28">
            <text:p>E.I) CANONI DI LEASING ANCORA DA PAGARE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formula="of:=[.C270]-[.D270]" table:style-name="ce34">
            <text:p><text:s/>-<text:s text:c="3"/>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ADA010</text:p>
          </table:table-cell>
          <table:table-cell office:value-type="string" table:style-name="ce28">
            <text:p>E.II) DEPOSITI CAUZIONALI</text:p>
          </table:table-cell>
          <table:table-cell office:value-type="float" office:value="2504592.11" table:style-name="ce62">
            <text:p><text:s/>2.504.592,11<text:s/></text:p>
          </table:table-cell>
          <table:table-cell office:value-type="float" office:value="2436707.25" table:style-name="ce62">
            <text:p><text:s/>2.436.707,25<text:s/></text:p>
          </table:table-cell>
          <table:table-cell office:value-type="float" office:value="67884.85999999987" table:formula="of:=[.C271]-[.D271]" table:style-name="ce34">
            <text:p><text:s/>67.884,86<text:s/>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ADA020</text:p>
          </table:table-cell>
          <table:table-cell office:value-type="string" table:style-name="ce28">
            <text:p>E.III) BENI IN COMODATO</text:p>
          </table:table-cell>
          <table:table-cell office:value-type="float" office:value="1860000" table:style-name="ce62">
            <text:p><text:s/>1.860.000,00<text:s/></text:p>
          </table:table-cell>
          <table:table-cell office:value-type="float" office:value="1860000" table:style-name="ce62">
            <text:p><text:s/>1.860.000,00<text:s/></text:p>
          </table:table-cell>
          <table:table-cell office:value-type="float" office:value="0" table:formula="of:=[.C272]-[.D272]" table:style-name="ce34">
            <text:p><text:s/>-<text:s text:c="3"/>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ADA021</text:p>
          </table:table-cell>
          <table:table-cell office:value-type="string" table:style-name="ce28">
            <text:p>E.IV) CANONI DI PROJECT FINANCING ANCORA DA PAGARE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formula="of:=[.C273]-[.D273]" table:style-name="ce34">
            <text:p><text:s/>-<text:s text:c="3"/>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ADA030</text:p>
          </table:table-cell>
          <table:table-cell office:value-type="string" table:style-name="ce28">
            <text:p>E.V) ALTRI CONTI D'ORDINE</text:p>
          </table:table-cell>
          <table:table-cell office:value-type="float" office:value="2997.9" table:style-name="ce62">
            <text:p><text:s/>2.997,90<text:s/></text:p>
          </table:table-cell>
          <table:table-cell office:value-type="float" office:value="2997.9" table:style-name="ce62">
            <text:p><text:s/>2.997,90<text:s/></text:p>
          </table:table-cell>
          <table:table-cell office:value-type="float" office:value="0" table:formula="of:=[.C274]-[.D274]" table:style-name="ce34">
            <text:p><text:s/>-<text:s text:c="3"/></text:p>
          </table:table-cell>
          <table:table-cell table:number-columns-repeated="16379"/>
        </table:table-row>
        <table:table-row table:style-name="ro6">
          <table:table-cell office:value-type="string" table:style-name="ce10">
            <text:p>TP</text:p>
          </table:table-cell>
          <table:table-cell office:value-type="string" table:style-name="ce60">
            <text:p>TP) TOTALE PASSIVO</text:p>
          </table:table-cell>
          <table:table-cell office:value-type="float" office:value="159822677.18000001" table:style-name="ce61">
            <text:p><text:s/>159.822.677,18<text:s/></text:p>
          </table:table-cell>
          <table:table-cell office:value-type="float" office:value="147958070.49000001" table:style-name="ce61">
            <text:p><text:s/>147.958.070,49<text:s/></text:p>
          </table:table-cell>
          <table:table-cell office:value-type="float" office:value="11864606.689999998" table:formula="of:=[.C275]-[.D275]" table:style-name="ce61">
            <text:p><text:s/>11.864.606,69<text:s/></text:p>
          </table:table-cell>
          <table:table-cell table:number-columns-repeated="16379"/>
        </table:table-row>
        <table:table-row table:style-name="ro6">
          <table:table-cell office:value-type="string" table:style-name="ce10">
            <text:p>PAZ999</text:p>
          </table:table-cell>
          <table:table-cell office:value-type="string" table:style-name="ce32">
            <text:p>A) PATRIMONIO NETTO</text:p>
          </table:table-cell>
          <table:table-cell office:value-type="float" office:value="97071018.879999995" table:style-name="ce61">
            <text:p><text:s/>97.071.018,88<text:s/></text:p>
          </table:table-cell>
          <table:table-cell office:value-type="float" office:value="93826726.359999999" table:style-name="ce61">
            <text:p><text:s/>93.826.726,36<text:s/></text:p>
          </table:table-cell>
          <table:table-cell office:value-type="float" office:value="3244292.5199999958" table:formula="of:=[.C276]-[.D276]" table:style-name="ce61">
            <text:p><text:s/>3.244.292,52<text:s/>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PAA000</text:p>
          </table:table-cell>
          <table:table-cell office:value-type="string" table:style-name="ce28">
            <text:p>A.I) FONDO DI DOTAZIONE</text:p>
          </table:table-cell>
          <table:table-cell office:value-type="float" office:value="1711094" table:style-name="ce62">
            <text:p><text:s/>1.711.094,00<text:s/></text:p>
          </table:table-cell>
          <table:table-cell office:value-type="float" office:value="2039993.28" table:style-name="ce62">
            <text:p><text:s/>2.039.993,28<text:s/></text:p>
          </table:table-cell>
          <table:table-cell office:value-type="float" office:value="-328899.28000000003" table:formula="of:=[.C277]-[.D277]" table:style-name="ce34">
            <text:p>-328.899,28<text:s/></text:p>
          </table:table-cell>
          <table:table-cell table:number-columns-repeated="16379"/>
        </table:table-row>
        <table:table-row table:style-name="ro6">
          <table:table-cell office:value-type="string" table:style-name="ce10">
            <text:p>PAA010</text:p>
          </table:table-cell>
          <table:table-cell office:value-type="string" table:style-name="ce19">
            <text:p>A.II) FINANZIAMENTI PER INVESTIMENTI</text:p>
          </table:table-cell>
          <table:table-cell office:value-type="float" office:value="81515662.640000001" table:style-name="ce61">
            <text:p><text:s/>81.515.662,64<text:s/></text:p>
          </table:table-cell>
          <table:table-cell office:value-type="float" office:value="78935848.939999998" table:style-name="ce61">
            <text:p><text:s/>78.935.848,94<text:s/></text:p>
          </table:table-cell>
          <table:table-cell office:value-type="float" office:value="2579813.700000003" table:formula="of:=[.C278]-[.D278]" table:style-name="ce61">
            <text:p><text:s/>2.579.813,70<text:s/>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PAA020</text:p>
          </table:table-cell>
          <table:table-cell office:value-type="string" table:style-name="ce18">
            <text:p>A.II.1) Finanziamenti per beni di prima dotazione</text:p>
          </table:table-cell>
          <table:table-cell office:value-type="float" office:value="8084879.1399999997" table:style-name="ce62">
            <text:p><text:s/>8.084.879,14<text:s/></text:p>
          </table:table-cell>
          <table:table-cell office:value-type="float" office:value="8055742.5700000003" table:style-name="ce62">
            <text:p><text:s/>8.055.742,57<text:s/></text:p>
          </table:table-cell>
          <table:table-cell office:value-type="float" office:value="29136.569999999367" table:formula="of:=[.C279]-[.D279]" table:style-name="ce34">
            <text:p><text:s/>29.136,57<text:s/></text:p>
          </table:table-cell>
          <table:table-cell table:number-columns-repeated="16379"/>
        </table:table-row>
        <table:table-row table:style-name="ro6">
          <table:table-cell office:value-type="string" table:style-name="ce10">
            <text:p>PAA030</text:p>
          </table:table-cell>
          <table:table-cell office:value-type="string" table:style-name="ce20">
            <text:p>A.II.2) Finanziamenti da Stato per investimenti</text:p>
          </table:table-cell>
          <table:table-cell office:value-type="float" office:value="10244180.51" table:style-name="ce61">
            <text:p><text:s/>10.244.180,51<text:s/></text:p>
          </table:table-cell>
          <table:table-cell office:value-type="float" office:value="10589837.060000001" table:style-name="ce61">
            <text:p><text:s/>10.589.837,06<text:s/></text:p>
          </table:table-cell>
          <table:table-cell office:value-type="float" office:value="-345656.55000000075" table:formula="of:=[.C280]-[.D280]" table:style-name="ce61">
            <text:p>-345.656,55<text:s/></text:p>
          </table:table-cell>
          <table:table-cell table:number-columns-repeated="16379"/>
        </table:table-row>
        <table:table-row table:style-name="ro6">
          <table:table-cell office:value-type="string" table:style-name="ce10">
            <text:p>PAA040</text:p>
          </table:table-cell>
          <table:table-cell office:value-type="string" table:style-name="ce49">
            <text:p>A.II.2.a) Finanziamenti da Stato per investimenti - ex art. 20 legge 67/88</text:p>
          </table:table-cell>
          <table:table-cell office:value-type="float" office:value="4854489.34" table:style-name="ce61">
            <text:p><text:s/>4.854.489,34<text:s/></text:p>
          </table:table-cell>
          <table:table-cell office:value-type="float" office:value="5083615.55" table:style-name="ce61">
            <text:p><text:s/>5.083.615,55<text:s/></text:p>
          </table:table-cell>
          <table:table-cell office:value-type="float" office:value="-229126.20999999996" table:formula="of:=[.C281]-[.D281]" table:style-name="ce61">
            <text:p>-229.126,21<text:s/>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PAA040a</text:p>
          </table:table-cell>
          <table:table-cell office:value-type="string" table:style-name="ce50">
            <text:p>A.II.2.a.1) Finanziamenti da Stato per investimenti - ex art. 20 legge 67/88 - assegnazioni dirette</text:p>
          </table:table-cell>
          <table:table-cell office:value-type="float" office:value="2719884.48" table:style-name="ce62">
            <text:p><text:s/>2.719.884,48<text:s/></text:p>
          </table:table-cell>
          <table:table-cell office:value-type="float" office:value="2736970.3" table:style-name="ce62">
            <text:p><text:s/>2.736.970,30<text:s/></text:p>
          </table:table-cell>
          <table:table-cell office:value-type="float" office:value="-17085.819999999832" table:formula="of:=[.C282]-[.D282]" table:style-name="ce34">
            <text:p>-17.085,82<text:s/>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PAA040b</text:p>
          </table:table-cell>
          <table:table-cell office:value-type="string" table:style-name="ce50">
            <text:p>A.II.2.a.2) Finanziamenti da Stato per investimenti - ex art. 20 legge 67/88 - trasferimenti tramite Regione GSA - Azienda Zero</text:p>
          </table:table-cell>
          <table:table-cell office:value-type="float" office:value="2134604.86" table:style-name="ce62">
            <text:p><text:s/>2.134.604,86<text:s/></text:p>
          </table:table-cell>
          <table:table-cell office:value-type="float" office:value="2346645.25" table:style-name="ce62">
            <text:p><text:s/>2.346.645,25<text:s/></text:p>
          </table:table-cell>
          <table:table-cell office:value-type="float" office:value="-212040.39000000013" table:formula="of:=[.C283]-[.D283]" table:style-name="ce34">
            <text:p>-212.040,39<text:s/></text:p>
          </table:table-cell>
          <table:table-cell table:number-columns-repeated="16379"/>
        </table:table-row>
        <table:table-row table:style-name="ro6">
          <table:table-cell office:value-type="string" table:style-name="ce10">
            <text:p>PAA050</text:p>
          </table:table-cell>
          <table:table-cell office:value-type="string" table:style-name="ce49">
            <text:p>A.II.2.b) Finanziamenti da Stato per investimenti - ricerca</text:p>
          </table:table-cell>
          <table:table-cell office:value-type="float" office:value="3313053.35" table:style-name="ce61">
            <text:p><text:s/>3.313.053,35<text:s/></text:p>
          </table:table-cell>
          <table:table-cell office:value-type="float" office:value="3394807.01" table:style-name="ce61">
            <text:p><text:s/>3.394.807,01<text:s/></text:p>
          </table:table-cell>
          <table:table-cell office:value-type="float" office:value="-81753.659999999683" table:formula="of:=[.C284]-[.D284]" table:style-name="ce61">
            <text:p>-81.753,66<text:s/>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PAA050a</text:p>
          </table:table-cell>
          <table:table-cell office:value-type="string" table:style-name="ce50">
            <text:p>A.II.2.b.1) Finanziamenti da Stato per investimenti - ricerca - assegnazioni dirette</text:p>
          </table:table-cell>
          <table:table-cell office:value-type="float" office:value="3313053.35" table:style-name="ce62">
            <text:p><text:s/>3.313.053,35<text:s/></text:p>
          </table:table-cell>
          <table:table-cell office:value-type="float" office:value="3394807.01" table:style-name="ce62">
            <text:p><text:s/>3.394.807,01<text:s/></text:p>
          </table:table-cell>
          <table:table-cell office:value-type="float" office:value="-81753.659999999683" table:formula="of:=[.C285]-[.D285]" table:style-name="ce61">
            <text:p>-81.753,66<text:s/>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PAA050b</text:p>
          </table:table-cell>
          <table:table-cell office:value-type="string" table:style-name="ce50">
            <text:p>A.II.2.b.2) Finanziamenti da Stato per investimenti - ricerca - trasferimenti tramite Regione GSA - Azienda Zero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formula="of:=[.C286]-[.D286]" table:style-name="ce34">
            <text:p><text:s/>-<text:s text:c="3"/></text:p>
          </table:table-cell>
          <table:table-cell table:number-columns-repeated="16379"/>
        </table:table-row>
        <table:table-row table:style-name="ro6">
          <table:table-cell office:value-type="string" table:style-name="ce10">
            <text:p>PAA060</text:p>
          </table:table-cell>
          <table:table-cell office:value-type="string" table:style-name="ce49">
            <text:p>A.II.2.c) Finanziamenti da Stato per investimenti - altro</text:p>
          </table:table-cell>
          <table:table-cell office:value-type="float" office:value="2076637.82" table:style-name="ce61">
            <text:p><text:s/>2.076.637,82<text:s/></text:p>
          </table:table-cell>
          <table:table-cell office:value-type="float" office:value="2111414.5" table:style-name="ce61">
            <text:p><text:s/>2.111.414,50<text:s/></text:p>
          </table:table-cell>
          <table:table-cell office:value-type="float" office:value="-34776.679999999935" table:formula="of:=[.C287]-[.D287]" table:style-name="ce61">
            <text:p>-34.776,68<text:s/>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PAA060a</text:p>
          </table:table-cell>
          <table:table-cell office:value-type="string" table:style-name="ce50">
            <text:p>A.II.2.c.1) Finanziamenti da Stato per investimenti - altro - assegnazioni dirette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formula="of:=[.C288]-[.D288]" table:style-name="ce34">
            <text:p><text:s/>-<text:s text:c="3"/>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PAA060b</text:p>
          </table:table-cell>
          <table:table-cell office:value-type="string" table:style-name="ce50">
            <text:p>A.II.2.c.2) Finanziamenti da Stato per investimenti - altro - trasferimenti tramite Regione GSA - Azienda Zero</text:p>
          </table:table-cell>
          <table:table-cell office:value-type="float" office:value="2076637.82" table:style-name="ce62">
            <text:p><text:s/>2.076.637,82<text:s/></text:p>
          </table:table-cell>
          <table:table-cell office:value-type="float" office:value="2111414.5" table:style-name="ce62">
            <text:p><text:s/>2.111.414,50<text:s/></text:p>
          </table:table-cell>
          <table:table-cell office:value-type="float" office:value="-34776.679999999935" table:formula="of:=[.C289]-[.D289]" table:style-name="ce34">
            <text:p>-34.776,68<text:s/></text:p>
          </table:table-cell>
          <table:table-cell table:number-columns-repeated="16379"/>
        </table:table-row>
        <table:table-row table:style-name="ro6">
          <table:table-cell office:value-type="string" table:style-name="ce10">
            <text:p>PAA070</text:p>
          </table:table-cell>
          <table:table-cell office:value-type="string" table:style-name="ce20">
            <text:p>A.II.3) Finanziamenti da Regione per investimenti</text:p>
          </table:table-cell>
          <table:table-cell office:value-type="float" office:value="4054148.17" table:style-name="ce61">
            <text:p><text:s/>4.054.148,17<text:s/></text:p>
          </table:table-cell>
          <table:table-cell office:value-type="float" office:value="3950289.5" table:style-name="ce61">
            <text:p><text:s/>3.950.289,50<text:s/></text:p>
          </table:table-cell>
          <table:table-cell office:value-type="float" office:value="103858.66999999993" table:formula="of:=[.C290]-[.D290]" table:style-name="ce61">
            <text:p><text:s/>103.858,67<text:s/>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PAA070a</text:p>
          </table:table-cell>
          <table:table-cell office:value-type="string" table:style-name="ce29">
            <text:p>A.II.3.a) Finanziamenti da Regione - trasferimenti in c/capitale - GSA<text:s/></text:p>
          </table:table-cell>
          <table:table-cell office:value-type="float" office:value="3751189.17" table:style-name="ce62">
            <text:p><text:s/>3.751.189,17<text:s/></text:p>
          </table:table-cell>
          <table:table-cell office:value-type="float" office:value="3850289.5" table:style-name="ce62">
            <text:p><text:s/>3.850.289,50<text:s/></text:p>
          </table:table-cell>
          <table:table-cell office:value-type="float" office:value="-99100.330000000075" table:formula="of:=[.C291]-[.D291]" table:style-name="ce34">
            <text:p>-99.100,33<text:s/>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PAA070b</text:p>
          </table:table-cell>
          <table:table-cell office:value-type="string" table:style-name="ce29">
            <text:p>A.II.3.b) Finanziamenti da Azienda Zero - trasferimenti in c/capitale (extrafondo - A4)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formula="of:=[.C292]-[.D292]" table:style-name="ce34">
            <text:p><text:s/>-<text:s text:c="3"/>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PAA070c</text:p>
          </table:table-cell>
          <table:table-cell office:value-type="string" table:style-name="ce29">
            <text:p>A.II.3.c) Finanziamenti da Azienda zero - altro</text:p>
          </table:table-cell>
          <table:table-cell office:value-type="float" office:value="302959" table:style-name="ce62">
            <text:p><text:s/>302.959,00<text:s/></text:p>
          </table:table-cell>
          <table:table-cell office:value-type="float" office:value="100000" table:style-name="ce62">
            <text:p><text:s/>100.000,00<text:s/></text:p>
          </table:table-cell>
          <table:table-cell office:value-type="float" office:value="202959" table:formula="of:=[.C293]-[.D293]" table:style-name="ce34">
            <text:p><text:s/>202.959,00<text:s/>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PAA070d</text:p>
          </table:table-cell>
          <table:table-cell office:value-type="string" table:style-name="ce29">
            <text:p>A.II.3.d) Finanziamenti da Regione - trasferimenti in c/capitale - NO GSA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formula="of:=[.C294]-[.D294]" table:style-name="ce34">
            <text:p><text:s/>-<text:s text:c="3"/>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PAA080</text:p>
          </table:table-cell>
          <table:table-cell office:value-type="string" table:style-name="ce25">
            <text:p>A.II.4) Finanziamenti da altri soggetti pubblici per investimenti</text:p>
          </table:table-cell>
          <table:table-cell office:value-type="float" office:value="5172974.49" table:style-name="ce62">
            <text:p><text:s/>5.172.974,49<text:s/></text:p>
          </table:table-cell>
          <table:table-cell office:value-type="float" office:value="4943157.78" table:style-name="ce62">
            <text:p><text:s/>4.943.157,78<text:s/></text:p>
          </table:table-cell>
          <table:table-cell office:value-type="float" office:value="229816.70999999996" table:formula="of:=[.C295]-[.D295]" table:style-name="ce34">
            <text:p><text:s/>229.816,71<text:s/></text:p>
          </table:table-cell>
          <table:table-cell table:number-columns-repeated="16379"/>
        </table:table-row>
        <table:table-row table:style-name="ro6">
          <table:table-cell office:value-type="string" table:style-name="ce10">
            <text:p>PAA090</text:p>
          </table:table-cell>
          <table:table-cell office:value-type="string" table:style-name="ce20">
            <text:p>A.II.5) Finanziamenti per investimenti da rettifica contributi in conto esercizio</text:p>
          </table:table-cell>
          <table:table-cell office:value-type="float" office:value="53959480.329999998" table:style-name="ce61">
            <text:p><text:s/>53.959.480,33<text:s/></text:p>
          </table:table-cell>
          <table:table-cell office:value-type="float" office:value="51396822.030000001" table:style-name="ce61">
            <text:p><text:s/>51.396.822,03<text:s/></text:p>
          </table:table-cell>
          <table:table-cell office:value-type="float" office:value="2562658.299999997" table:formula="of:=[.C296]-[.D296]" table:style-name="ce61">
            <text:p><text:s/>2.562.658,30<text:s/>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PAA090a</text:p>
          </table:table-cell>
          <table:table-cell office:value-type="string" table:style-name="ce29">
            <text:p>A.II.5.a) Fin. per inv. da rettifica contributi in conto esercizio - da Regione - contributi FSR - Indistinta</text:p>
          </table:table-cell>
          <table:table-cell office:value-type="float" office:value="53739609.509999998" table:style-name="ce62">
            <text:p><text:s/>53.739.609,51<text:s/></text:p>
          </table:table-cell>
          <table:table-cell office:value-type="float" office:value="51107264.590000004" table:style-name="ce62">
            <text:p><text:s/>51.107.264,59<text:s/></text:p>
          </table:table-cell>
          <table:table-cell office:value-type="float" office:value="2632344.9199999943" table:formula="of:=[.C297]-[.D297]" table:style-name="ce34">
            <text:p><text:s/>2.632.344,92<text:s/>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PAA090b</text:p>
          </table:table-cell>
          <table:table-cell office:value-type="string" table:style-name="ce29">
            <text:p>A.II.5.b) Fin. per inv. da rettifica contributi in conto esercizio - da Regione - contributi FSR - Accentrata</text:p>
          </table:table-cell>
          <table:table-cell office:value-type="float" office:value="2700" table:style-name="ce62">
            <text:p><text:s/>2.700,00<text:s/></text:p>
          </table:table-cell>
          <table:table-cell office:value-type="float" office:value="7089.95" table:style-name="ce62">
            <text:p><text:s/>7.089,95<text:s/></text:p>
          </table:table-cell>
          <table:table-cell office:value-type="float" office:value="-4389.95" table:formula="of:=[.C298]-[.D298]" table:style-name="ce34">
            <text:p>-4.389,95<text:s/>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PAA090c</text:p>
          </table:table-cell>
          <table:table-cell office:value-type="string" table:style-name="ce29">
            <text:p>A.II.5.c) Fin. per inv. da rettifica contributi in conto esercizio - da altri Enti pubblici - Extrafondo - PERIMETRO SANITA'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formula="of:=[.C299]-[.D299]" table:style-name="ce34">
            <text:p><text:s/>-<text:s text:c="3"/>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PAA090d</text:p>
          </table:table-cell>
          <table:table-cell office:value-type="string" table:style-name="ce29">
            <text:p>A.II.5.d) Fin. per inv. da rettifica contributi in conto esercizio - da altri Enti pubblici - NO PERIMETRO SANITA'</text:p>
          </table:table-cell>
          <table:table-cell office:value-type="float" office:value="12592.5" table:style-name="ce62">
            <text:p><text:s/>12.592,50<text:s/></text:p>
          </table:table-cell>
          <table:table-cell office:value-type="float" office:value="23140.39" table:style-name="ce62">
            <text:p><text:s/>23.140,39<text:s/></text:p>
          </table:table-cell>
          <table:table-cell office:value-type="float" office:value="-10547.89" table:formula="of:=[.C300]-[.D300]" table:style-name="ce34">
            <text:p>-10.547,89<text:s/>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PAA090e</text:p>
          </table:table-cell>
          <table:table-cell office:value-type="string" table:style-name="ce29">
            <text:p>A.II.5.e) Fin. per inv. da rettifica contributi in conto esercizio - da Privati</text:p>
          </table:table-cell>
          <table:table-cell office:value-type="float" office:value="204578.32" table:style-name="ce62">
            <text:p><text:s/>204.578,32<text:s/></text:p>
          </table:table-cell>
          <table:table-cell office:value-type="float" office:value="259327.1" table:style-name="ce62">
            <text:p><text:s/>259.327,10<text:s/></text:p>
          </table:table-cell>
          <table:table-cell office:value-type="float" office:value="-54748.78" table:formula="of:=[.C301]-[.D301]" table:style-name="ce34">
            <text:p>-54.748,78<text:s/>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PAA100</text:p>
          </table:table-cell>
          <table:table-cell office:value-type="string" table:style-name="ce28">
            <text:p>A.III) RISERVE DA DONAZIONI E LASCITI VINCOLATI AD INVESTIMENTI</text:p>
          </table:table-cell>
          <table:table-cell office:value-type="float" office:value="1520340.95" table:style-name="ce62">
            <text:p><text:s/>1.520.340,95<text:s/></text:p>
          </table:table-cell>
          <table:table-cell office:value-type="float" office:value="1862255.16" table:style-name="ce62">
            <text:p><text:s/>1.862.255,16<text:s/></text:p>
          </table:table-cell>
          <table:table-cell office:value-type="float" office:value="-341914.20999999996" table:formula="of:=[.C302]-[.D302]" table:style-name="ce34">
            <text:p>-341.914,21<text:s/></text:p>
          </table:table-cell>
          <table:table-cell table:number-columns-repeated="16379"/>
        </table:table-row>
        <table:table-row table:style-name="ro6">
          <table:table-cell office:value-type="string" table:style-name="ce10">
            <text:p>PAA110</text:p>
          </table:table-cell>
          <table:table-cell office:value-type="string" table:style-name="ce19">
            <text:p>A.IV) ALTRE RISERVE</text:p>
          </table:table-cell>
          <table:table-cell office:value-type="float" office:value="10988628.98" table:style-name="ce61">
            <text:p><text:s/>10.988.628,98<text:s/></text:p>
          </table:table-cell>
          <table:table-cell office:value-type="float" office:value="10131434.890000001" table:style-name="ce61">
            <text:p><text:s/>10.131.434,89<text:s/></text:p>
          </table:table-cell>
          <table:table-cell office:value-type="float" office:value="857194.08999999985" table:formula="of:=[.C303]-[.D303]" table:style-name="ce61">
            <text:p><text:s/>857.194,09<text:s/>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PAA120</text:p>
          </table:table-cell>
          <table:table-cell office:value-type="string" table:style-name="ce18">
            <text:p>A.IV.1) Riserve da rivalutazioni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formula="of:=[.C304]-[.D304]" table:style-name="ce34">
            <text:p><text:s/>-<text:s text:c="3"/>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PAA130</text:p>
          </table:table-cell>
          <table:table-cell office:value-type="string" table:style-name="ce18">
            <text:p>A.IV.2) Riserve da plusvalenze da reinvestire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formula="of:=[.C305]-[.D305]" table:style-name="ce34">
            <text:p><text:s/>-<text:s text:c="3"/>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PAA140</text:p>
          </table:table-cell>
          <table:table-cell office:value-type="string" table:style-name="ce18">
            <text:p>A.IV.3) Contributi da reinvestire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formula="of:=[.C306]-[.D306]" table:style-name="ce34">
            <text:p><text:s/>-<text:s text:c="3"/>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PAA150</text:p>
          </table:table-cell>
          <table:table-cell office:value-type="string" table:style-name="ce18">
            <text:p>A.IV.4) Riserve da utili di esercizio destinati ad investimenti</text:p>
          </table:table-cell>
          <table:table-cell office:value-type="float" office:value="10988628.98" table:style-name="ce62">
            <text:p><text:s/>10.988.628,98<text:s/></text:p>
          </table:table-cell>
          <table:table-cell office:value-type="float" office:value="10131434.890000001" table:style-name="ce62">
            <text:p><text:s/>10.131.434,89<text:s/></text:p>
          </table:table-cell>
          <table:table-cell office:value-type="float" office:value="857194.08999999985" table:formula="of:=[.C307]-[.D307]" table:style-name="ce34">
            <text:p><text:s/>857.194,09<text:s/>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PAA160</text:p>
          </table:table-cell>
          <table:table-cell office:value-type="string" table:style-name="ce18">
            <text:p>A.IV.5) Riserve diverse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formula="of:=[.C308]-[.D308]" table:style-name="ce34">
            <text:p><text:s/>-<text:s text:c="3"/></text:p>
          </table:table-cell>
          <table:table-cell table:number-columns-repeated="16379"/>
        </table:table-row>
        <table:table-row table:style-name="ro6">
          <table:table-cell office:value-type="string" table:style-name="ce10">
            <text:p>PAA170</text:p>
          </table:table-cell>
          <table:table-cell office:value-type="string" table:style-name="ce19">
            <text:p>A.V) CONTRIBUTI PER RIPIANO PERDITE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formula="of:=[.C309]-[.D309]" table:style-name="ce61">
            <text:p><text:s/>-<text:s text:c="3"/></text:p>
          </table:table-cell>
          <table:table-cell table:number-columns-repeated="16379"/>
        </table:table-row>
        <table:table-row table:style-name="ro6">
          <table:table-cell office:value-type="string" table:style-name="ce11">
            <text:p>PAA180</text:p>
          </table:table-cell>
          <table:table-cell office:value-type="string" table:style-name="ce23">
            <text:p>A.V.1) Contributi per copertura debiti al 31/12/2005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formula="of:=[.C310]-[.D310]" table:style-name="ce64">
            <text:p><text:s/>-<text:s text:c="3"/>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PAA190</text:p>
          </table:table-cell>
          <table:table-cell office:value-type="string" table:style-name="ce18">
            <text:p>A.V.2) Contributi per ricostituzione risorse da investimenti esercizi precedenti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formula="of:=[.C311]-[.D311]" table:style-name="ce34">
            <text:p><text:s/>-<text:s text:c="3"/>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PAA200</text:p>
          </table:table-cell>
          <table:table-cell office:value-type="string" table:style-name="ce18">
            <text:p>A.V.3) Altro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formula="of:=[.C312]-[.D312]" table:style-name="ce34">
            <text:p><text:s/>-<text:s text:c="3"/>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PAA210</text:p>
          </table:table-cell>
          <table:table-cell office:value-type="string" table:style-name="ce28">
            <text:p>A.VI) UTILI (PERDITE) PORTATI A NUOVO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formula="of:=[.C313]-[.D313]" table:style-name="ce34">
            <text:p><text:s/>-<text:s text:c="3"/>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PAA220</text:p>
          </table:table-cell>
          <table:table-cell office:value-type="string" table:style-name="ce28">
            <text:p>A.VII) UTILE (PERDITA) D'ESERCIZIO</text:p>
          </table:table-cell>
          <table:table-cell office:value-type="float" office:value="1335292.31" table:style-name="ce62">
            <text:p><text:s/>1.335.292,31<text:s/></text:p>
          </table:table-cell>
          <table:table-cell office:value-type="float" office:value="857194.09" table:style-name="ce62">
            <text:p><text:s/>857.194,09<text:s/></text:p>
          </table:table-cell>
          <table:table-cell office:value-type="float" office:value="478098.22000000009" table:formula="of:=[.C314]-[.D314]" table:style-name="ce34">
            <text:p><text:s/>478.098,22<text:s/></text:p>
          </table:table-cell>
          <table:table-cell table:number-columns-repeated="16379"/>
        </table:table-row>
        <table:table-row table:style-name="ro6">
          <table:table-cell office:value-type="string" table:style-name="ce10">
            <text:p>PBZ999</text:p>
          </table:table-cell>
          <table:table-cell office:value-type="string" table:style-name="ce32">
            <text:p>B) FONDI PER RISCHI E ONERI</text:p>
          </table:table-cell>
          <table:table-cell office:value-type="float" office:value="29870222.940000001" table:style-name="ce61">
            <text:p><text:s/>29.870.222,94<text:s/></text:p>
          </table:table-cell>
          <table:table-cell office:value-type="float" office:value="22468573.73" table:style-name="ce61">
            <text:p><text:s/>22.468.573,73<text:s/></text:p>
          </table:table-cell>
          <table:table-cell office:value-type="float" office:value="7401649.2100000009" table:formula="of:=[.C315]-[.D315]" table:style-name="ce61">
            <text:p><text:s/>7.401.649,21<text:s/>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PBA000</text:p>
          </table:table-cell>
          <table:table-cell office:value-type="string" table:style-name="ce28">
            <text:p>B.I) FONDI PER IMPOSTE, ANCHE DIFFERITE</text:p>
          </table:table-cell>
          <table:table-cell office:value-type="float" office:value="24129.31" table:style-name="ce62">
            <text:p><text:s/>24.129,31<text:s/></text:p>
          </table:table-cell>
          <table:table-cell office:value-type="float" office:value="5960.66" table:style-name="ce62">
            <text:p><text:s/>5.960,66<text:s/></text:p>
          </table:table-cell>
          <table:table-cell office:value-type="float" office:value="18168.650000000001" table:formula="of:=[.C316]-[.D316]" table:style-name="ce34">
            <text:p><text:s/>18.168,65<text:s/></text:p>
          </table:table-cell>
          <table:table-cell table:number-columns-repeated="16379"/>
        </table:table-row>
        <table:table-row table:style-name="ro6">
          <table:table-cell office:value-type="string" table:style-name="ce10">
            <text:p>PBA010</text:p>
          </table:table-cell>
          <table:table-cell office:value-type="string" table:style-name="ce19">
            <text:p>B.II) FONDI PER RISCHI</text:p>
          </table:table-cell>
          <table:table-cell office:value-type="float" office:value="4544589.53" table:style-name="ce61">
            <text:p><text:s/>4.544.589,53<text:s/></text:p>
          </table:table-cell>
          <table:table-cell office:value-type="float" office:value="4532690.1900000004" table:style-name="ce61">
            <text:p><text:s/>4.532.690,19<text:s/></text:p>
          </table:table-cell>
          <table:table-cell office:value-type="float" office:value="11899.339999999851" table:formula="of:=[.C317]-[.D317]" table:style-name="ce61">
            <text:p><text:s/>11.899,34<text:s/>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PBA020</text:p>
          </table:table-cell>
          <table:table-cell office:value-type="string" table:style-name="ce18">
            <text:p>B.II.1) Fondo rischi per cause civili ed oneri processuali</text:p>
          </table:table-cell>
          <table:table-cell office:value-type="float" office:value="279477.09000000003" table:style-name="ce62">
            <text:p><text:s/>279.477,09<text:s/></text:p>
          </table:table-cell>
          <table:table-cell office:value-type="float" office:value="265820.39" table:style-name="ce62">
            <text:p><text:s/>265.820,39<text:s/></text:p>
          </table:table-cell>
          <table:table-cell office:value-type="float" office:value="13656.700000000012" table:formula="of:=[.C318]-[.D318]" table:style-name="ce34">
            <text:p><text:s/>13.656,70<text:s/>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PBA030</text:p>
          </table:table-cell>
          <table:table-cell office:value-type="string" table:style-name="ce18">
            <text:p>B.II.2) Fondo rischi per contenzioso personale dipendente</text:p>
          </table:table-cell>
          <table:table-cell office:value-type="float" office:value="409317" table:style-name="ce62">
            <text:p><text:s/>409.317,00<text:s/></text:p>
          </table:table-cell>
          <table:table-cell office:value-type="float" office:value="379317" table:style-name="ce62">
            <text:p><text:s/>379.317,00<text:s/></text:p>
          </table:table-cell>
          <table:table-cell office:value-type="float" office:value="30000" table:formula="of:=[.C319]-[.D319]" table:style-name="ce34">
            <text:p><text:s/>30.000,00<text:s/>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PBA040</text:p>
          </table:table-cell>
          <table:table-cell office:value-type="string" table:style-name="ce18">
            <text:p>B.II.3) Fondo rischi connessi all'acquisto di prestazioni sanitarie da privato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formula="of:=[.C320]-[.D320]" table:style-name="ce34">
            <text:p><text:s/>-<text:s text:c="3"/>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PBA050</text:p>
          </table:table-cell>
          <table:table-cell office:value-type="string" table:style-name="ce18">
            <text:p>B.II.4) Fondo rischi per copertura diretta dei rischi (autoassicurazione)</text:p>
          </table:table-cell>
          <table:table-cell office:value-type="float" office:value="2922789.77" table:style-name="ce62">
            <text:p><text:s/>2.922.789,77<text:s/></text:p>
          </table:table-cell>
          <table:table-cell office:value-type="float" office:value="2942824.83" table:style-name="ce62">
            <text:p><text:s/>2.942.824,83<text:s/></text:p>
          </table:table-cell>
          <table:table-cell office:value-type="float" office:value="-20035.060000000056" table:formula="of:=[.C321]-[.D321]" table:style-name="ce34">
            <text:p>-20.035,06<text:s/>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PBA051</text:p>
          </table:table-cell>
          <table:table-cell office:value-type="string" table:style-name="ce18">
            <text:p>B.II.5) Fondo rischi per franchigia assicurativa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formula="of:=[.C322]-[.D322]" table:style-name="ce34">
            <text:p><text:s/>-<text:s text:c="3"/>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PBA052</text:p>
          </table:table-cell>
          <table:table-cell office:value-type="string" table:style-name="ce18">
            <text:p>B.II.6) Fondo rischi per interessi di mora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formula="of:=[.C323]-[.D323]" table:style-name="ce34">
            <text:p><text:s/>-<text:s text:c="3"/>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PBA060</text:p>
          </table:table-cell>
          <table:table-cell office:value-type="string" table:style-name="ce18">
            <text:p>B.II.7) Altri fondi rischi</text:p>
          </table:table-cell>
          <table:table-cell office:value-type="float" office:value="933005.67" table:style-name="ce62">
            <text:p><text:s/>933.005,67<text:s/></text:p>
          </table:table-cell>
          <table:table-cell office:value-type="float" office:value="944727.97" table:style-name="ce62">
            <text:p><text:s/>944.727,97<text:s/></text:p>
          </table:table-cell>
          <table:table-cell office:value-type="float" office:value="-11722.29999999993" table:formula="of:=[.C324]-[.D324]" table:style-name="ce34">
            <text:p>-11.722,30<text:s/></text:p>
          </table:table-cell>
          <table:table-cell table:number-columns-repeated="16379"/>
        </table:table-row>
        <table:table-row table:style-name="ro6">
          <table:table-cell office:value-type="string" table:style-name="ce10">
            <text:p>PBA070</text:p>
          </table:table-cell>
          <table:table-cell office:value-type="string" table:style-name="ce19">
            <text:p>B.III) FONDI DA DISTRIBUIRE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formula="of:=[.C325]-[.D325]" table:style-name="ce61">
            <text:p><text:s/>-<text:s text:c="3"/></text:p>
          </table:table-cell>
          <table:table-cell table:number-columns-repeated="16379"/>
        </table:table-row>
        <table:table-row table:style-name="ro6">
          <table:table-cell office:value-type="string" table:style-name="ce10">
            <text:p>PBA080</text:p>
          </table:table-cell>
          <table:table-cell office:value-type="string" table:style-name="ce20">
            <text:p>B.III.1) FSR indistinto da distribuire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formula="of:=[.C326]-[.D326]" table:style-name="ce61">
            <text:p><text:s/>-<text:s text:c="3"/></text:p>
          </table:table-cell>
          <table:table-cell table:number-columns-repeated="16379"/>
        </table:table-row>
        <table:table-row table:style-name="ro6">
          <table:table-cell office:value-type="string" table:style-name="ce11">
            <text:p>PBA080a</text:p>
          </table:table-cell>
          <table:table-cell office:value-type="string" table:style-name="ce22">
            <text:p>B.III.1.a) FSR indistinto da distribuire - LEA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formula="of:=[.C327]-[.D327]" table:style-name="ce64">
            <text:p><text:s/>-<text:s text:c="3"/></text:p>
          </table:table-cell>
          <table:table-cell table:number-columns-repeated="16379"/>
        </table:table-row>
        <table:table-row table:style-name="ro6">
          <table:table-cell office:value-type="string" table:style-name="ce11">
            <text:p>PBA080b</text:p>
          </table:table-cell>
          <table:table-cell office:value-type="string" table:style-name="ce22">
            <text:p>B.III.1.b) FSR indistinto da distribuire - ACCENTRATA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formula="of:=[.C328]-[.D328]" table:style-name="ce64">
            <text:p><text:s/>-<text:s text:c="3"/></text:p>
          </table:table-cell>
          <table:table-cell table:number-columns-repeated="16379"/>
        </table:table-row>
        <table:table-row table:style-name="ro6">
          <table:table-cell office:value-type="string" table:style-name="ce11">
            <text:p>PBA090</text:p>
          </table:table-cell>
          <table:table-cell office:value-type="string" table:style-name="ce23">
            <text:p>B.III.2) FSR vincolato da distribuire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formula="of:=[.C329]-[.D329]" table:style-name="ce64">
            <text:p><text:s/>-<text:s text:c="3"/></text:p>
          </table:table-cell>
          <table:table-cell table:number-columns-repeated="16379"/>
        </table:table-row>
        <table:table-row table:style-name="ro6">
          <table:table-cell office:value-type="string" table:style-name="ce11">
            <text:p>PBA100</text:p>
          </table:table-cell>
          <table:table-cell office:value-type="string" table:style-name="ce23">
            <text:p>B.III.3) Fondo per ripiano disavanzi pregressi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formula="of:=[.C330]-[.D330]" table:style-name="ce64">
            <text:p><text:s/>-<text:s text:c="3"/>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PBA110</text:p>
          </table:table-cell>
          <table:table-cell office:value-type="string" table:style-name="ce18">
            <text:p>B.III.4) Fondo finanziamento sanitario aggiuntivo corrente LEA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formula="of:=[.C331]-[.D331]" table:style-name="ce34">
            <text:p><text:s/>-<text:s text:c="3"/></text:p>
          </table:table-cell>
          <table:table-cell table:number-columns-repeated="16379"/>
        </table:table-row>
        <table:table-row table:style-name="ro6">
          <table:table-cell office:value-type="string" table:style-name="ce11">
            <text:p>PBA120</text:p>
          </table:table-cell>
          <table:table-cell office:value-type="string" table:style-name="ce23">
            <text:p>B.III.5) Fondo finanziamento sanitario aggiuntivo corrente extra LEA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formula="of:=[.C332]-[.D332]" table:style-name="ce64">
            <text:p><text:s/>-<text:s text:c="3"/></text:p>
          </table:table-cell>
          <table:table-cell table:number-columns-repeated="16379"/>
        </table:table-row>
        <table:table-row table:style-name="ro6">
          <table:table-cell office:value-type="string" table:style-name="ce11">
            <text:p>PBA130</text:p>
          </table:table-cell>
          <table:table-cell office:value-type="string" table:style-name="ce23">
            <text:p>B.III.6) Fondo finanziamento per ricerca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formula="of:=[.C333]-[.D333]" table:style-name="ce64">
            <text:p><text:s/>-<text:s text:c="3"/>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PBA140</text:p>
          </table:table-cell>
          <table:table-cell office:value-type="string" table:style-name="ce18">
            <text:p>B.III.7) Fondo finanziamento per investimenti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formula="of:=[.C334]-[.D334]" table:style-name="ce34">
            <text:p><text:s/>-<text:s text:c="3"/></text:p>
          </table:table-cell>
          <table:table-cell table:number-columns-repeated="16379"/>
        </table:table-row>
        <table:table-row table:style-name="ro7">
          <table:table-cell office:value-type="string" table:style-name="ce11">
            <text:p>PBA141</text:p>
          </table:table-cell>
          <table:table-cell office:value-type="string" table:style-name="ce33">
            <text:p>B.III.8) Fondo finanziamento sanitario aggiuntivo corrente (extra fondo) - Risorse aggiuntive da bilancio regionale a titolo di copertura extra LEA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formula="of:=[.C335]-[.D335]" table:style-name="ce64">
            <text:p><text:s/>-<text:s text:c="3"/></text:p>
          </table:table-cell>
          <table:table-cell table:number-columns-repeated="16379"/>
        </table:table-row>
        <table:table-row table:style-name="ro6">
          <table:table-cell office:value-type="string" table:style-name="ce10">
            <text:p>PBA150</text:p>
          </table:table-cell>
          <table:table-cell office:value-type="string" table:style-name="ce19">
            <text:p>B.IV) QUOTE INUTILIZZATE CONTRIBUTI</text:p>
          </table:table-cell>
          <table:table-cell office:value-type="float" office:value="17256344.59" table:style-name="ce61">
            <text:p><text:s/>17.256.344,59<text:s/></text:p>
          </table:table-cell>
          <table:table-cell office:value-type="float" office:value="12367730.43" table:style-name="ce61">
            <text:p><text:s/>12.367.730,43<text:s/></text:p>
          </table:table-cell>
          <table:table-cell office:value-type="float" office:value="4888614.16" table:formula="of:=[.C336]-[.D336]" table:style-name="ce61">
            <text:p><text:s/>4.888.614,16<text:s/>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PBA151</text:p>
          </table:table-cell>
          <table:table-cell office:value-type="string" table:style-name="ce18">
            <text:p>B.IV.1) Quote inutilizzate contributi da Regione o Prov. Aut. per quota F.S. indistinto finalizzato</text:p>
          </table:table-cell>
          <table:table-cell office:value-type="float" office:value="607592.81000000006" table:style-name="ce62">
            <text:p><text:s/>607.592,81<text:s/></text:p>
          </table:table-cell>
          <table:table-cell office:value-type="float" office:value="706579.44" table:style-name="ce62">
            <text:p><text:s/>706.579,44<text:s/></text:p>
          </table:table-cell>
          <table:table-cell office:value-type="float" office:value="-98986.629999999888" table:formula="of:=[.C337]-[.D337]" table:style-name="ce34">
            <text:p>-98.986,63<text:s/>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PBA160</text:p>
          </table:table-cell>
          <table:table-cell office:value-type="string" table:style-name="ce18">
            <text:p>B.IV.2) Quote inutilizzate contributi da Regione o Prov. Aut. per quota F.S. vincolato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formula="of:=[.C338]-[.D338]" table:style-name="ce34">
            <text:p><text:s/>-<text:s text:c="3"/></text:p>
          </table:table-cell>
          <table:table-cell table:number-columns-repeated="16379"/>
        </table:table-row>
        <table:table-row table:style-name="ro6">
          <table:table-cell office:value-type="string" table:style-name="ce10">
            <text:p>PBA170</text:p>
          </table:table-cell>
          <table:table-cell office:value-type="string" table:style-name="ce20">
            <text:p>B.IV.3) Quote inutilizzate contributi vincolati da soggetti pubblici (extra fondo)</text:p>
          </table:table-cell>
          <table:table-cell office:value-type="float" office:value="61967.5" table:style-name="ce61">
            <text:p><text:s/>61.967,50<text:s/></text:p>
          </table:table-cell>
          <table:table-cell office:value-type="float" office:value="18175.150000000001" table:style-name="ce61">
            <text:p><text:s/>18.175,15<text:s/></text:p>
          </table:table-cell>
          <table:table-cell office:value-type="float" office:value="43792.35" table:formula="of:=[.C339]-[.D339]" table:style-name="ce61">
            <text:p><text:s/>43.792,35<text:s/>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PBA170a</text:p>
          </table:table-cell>
          <table:table-cell office:value-type="string" table:style-name="ce29">
            <text:p>B.IV.3.a) Quote inutilizzate contributi vincolati da soggetti pubblici (extra fondo) - PERIMETRO SANITA</text:p>
          </table:table-cell>
          <table:table-cell office:value-type="float" office:value="52167.5" table:style-name="ce62">
            <text:p><text:s/>52.167,50<text:s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52167.5" table:formula="of:=[.C340]-[.D340]" table:style-name="ce34">
            <text:p><text:s/>52.167,50<text:s/>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PBA170b</text:p>
          </table:table-cell>
          <table:table-cell office:value-type="string" table:style-name="ce29">
            <text:p>B.IV.3.b) Quote inutilizzate contributi vincolati da soggetti pubblici (extra fondo) - NO PERIMETRO SANITA</text:p>
          </table:table-cell>
          <table:table-cell office:value-type="float" office:value="9800" table:style-name="ce62">
            <text:p><text:s/>9.800,00<text:s/></text:p>
          </table:table-cell>
          <table:table-cell office:value-type="float" office:value="18175.150000000001" table:style-name="ce62">
            <text:p><text:s/>18.175,15<text:s/></text:p>
          </table:table-cell>
          <table:table-cell office:value-type="float" office:value="-8375.1500000000015" table:formula="of:=[.C341]-[.D341]" table:style-name="ce34">
            <text:p>-8.375,15<text:s/>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PBA180</text:p>
          </table:table-cell>
          <table:table-cell office:value-type="string" table:style-name="ce18">
            <text:p>B.IV.4) Quote inutilizzate contributi per ricerca</text:p>
          </table:table-cell>
          <table:table-cell office:value-type="float" office:value="16371005.35" table:style-name="ce62">
            <text:p><text:s/>16.371.005,35<text:s/></text:p>
          </table:table-cell>
          <table:table-cell office:value-type="float" office:value="11642975.84" table:style-name="ce62">
            <text:p><text:s/>11.642.975,84<text:s/></text:p>
          </table:table-cell>
          <table:table-cell office:value-type="float" office:value="4728029.51" table:formula="of:=[.C342]-[.D342]" table:style-name="ce34">
            <text:p><text:s/>4.728.029,51<text:s/>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PBA190</text:p>
          </table:table-cell>
          <table:table-cell office:value-type="string" table:style-name="ce18">
            <text:p>B.IV.5) Quote inutilizzate contributi vincolati da privati</text:p>
          </table:table-cell>
          <table:table-cell office:value-type="float" office:value="215778.93" table:style-name="ce62">
            <text:p><text:s/>215.778,93<text:s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215778.93" table:formula="of:=[.C343]-[.D343]" table:style-name="ce34">
            <text:p><text:s/>215.778,93<text:s/></text:p>
          </table:table-cell>
          <table:table-cell table:number-columns-repeated="16379"/>
        </table:table-row>
        <table:table-row table:style-name="ro6">
          <table:table-cell office:value-type="string" table:style-name="ce10">
            <text:p>PBA200</text:p>
          </table:table-cell>
          <table:table-cell office:value-type="string" table:style-name="ce19">
            <text:p>B.V) ALTRI FONDI PER ONERI E SPESE</text:p>
          </table:table-cell>
          <table:table-cell office:value-type="float" office:value="8045159.5099999998" table:style-name="ce61">
            <text:p><text:s/>8.045.159,51<text:s/></text:p>
          </table:table-cell>
          <table:table-cell office:value-type="float" office:value="5562192.4500000002" table:style-name="ce61">
            <text:p><text:s/>5.562.192,45<text:s/></text:p>
          </table:table-cell>
          <table:table-cell office:value-type="float" office:value="2482967.0599999996" table:formula="of:=[.C344]-[.D344]" table:style-name="ce61">
            <text:p><text:s/>2.482.967,06<text:s/>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PBA210</text:p>
          </table:table-cell>
          <table:table-cell office:value-type="string" table:style-name="ce18">
            <text:p>B.V.1) Fondi integrativi pensione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formula="of:=[.C345]-[.D345]" table:style-name="ce34">
            <text:p><text:s/>-<text:s text:c="3"/></text:p>
          </table:table-cell>
          <table:table-cell table:number-columns-repeated="16379"/>
        </table:table-row>
        <table:table-row table:style-name="ro6">
          <table:table-cell office:value-type="string" table:style-name="ce10">
            <text:p>PBA220</text:p>
          </table:table-cell>
          <table:table-cell office:value-type="string" table:style-name="ce20">
            <text:p>B.V.2) Fondi rinnovi contrattuali</text:p>
          </table:table-cell>
          <table:table-cell office:value-type="float" office:value="852718.7" table:style-name="ce61">
            <text:p><text:s/>852.718,70<text:s/></text:p>
          </table:table-cell>
          <table:table-cell office:value-type="float" office:value="638969.25" table:style-name="ce61">
            <text:p><text:s/>638.969,25<text:s/></text:p>
          </table:table-cell>
          <table:table-cell office:value-type="float" office:value="213749.44999999995" table:formula="of:=[.C346]-[.D346]" table:style-name="ce61">
            <text:p><text:s/>213.749,45<text:s/>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PBA230</text:p>
          </table:table-cell>
          <table:table-cell office:value-type="string" table:style-name="ce29">
            <text:p>B.V.2.a) Fondo rinnovi contrattuali personale dipendente<text:s/></text:p>
          </table:table-cell>
          <table:table-cell office:value-type="float" office:value="852227.3" table:style-name="ce62">
            <text:p><text:s/>852.227,30<text:s/></text:p>
          </table:table-cell>
          <table:table-cell office:value-type="float" office:value="638607.85" table:style-name="ce62">
            <text:p><text:s/>638.607,85<text:s/></text:p>
          </table:table-cell>
          <table:table-cell office:value-type="float" office:value="213619.45000000007" table:formula="of:=[.C347]-[.D347]" table:style-name="ce34">
            <text:p><text:s/>213.619,45<text:s/>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PBA240</text:p>
          </table:table-cell>
          <table:table-cell office:value-type="string" table:style-name="ce29">
            <text:p>B.V.2.b) Fondo rinnovi convenzioni MMG/PLS/MCA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formula="of:=[.C348]-[.D348]" table:style-name="ce34">
            <text:p><text:s/>-<text:s text:c="3"/>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PBA250</text:p>
          </table:table-cell>
          <table:table-cell office:value-type="string" table:style-name="ce29">
            <text:p>B.V.2.c) Fondo rinnovi convenzioni medici Sumai</text:p>
          </table:table-cell>
          <table:table-cell office:value-type="float" office:value="491.4" table:style-name="ce62">
            <text:p><text:s/>491,40<text:s/></text:p>
          </table:table-cell>
          <table:table-cell office:value-type="float" office:value="361.4" table:style-name="ce62">
            <text:p><text:s/>361,40<text:s/></text:p>
          </table:table-cell>
          <table:table-cell office:value-type="float" office:value="130" table:formula="of:=[.C349]-[.D349]" table:style-name="ce34">
            <text:p><text:s/>130,00<text:s/>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PBA260</text:p>
          </table:table-cell>
          <table:table-cell office:value-type="string" table:style-name="ce18">
            <text:p>B.V.3) Altri fondi per oneri e spese</text:p>
          </table:table-cell>
          <table:table-cell office:value-type="float" office:value="6130204.2699999996" table:style-name="ce62">
            <text:p><text:s/>6.130.204,27<text:s/></text:p>
          </table:table-cell>
          <table:table-cell office:value-type="float" office:value="4377414.2" table:style-name="ce62">
            <text:p><text:s/>4.377.414,20<text:s/></text:p>
          </table:table-cell>
          <table:table-cell office:value-type="float" office:value="1752790.0699999994" table:formula="of:=[.C350]-[.D350]" table:style-name="ce34">
            <text:p><text:s/>1.752.790,07<text:s/>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PBA270</text:p>
          </table:table-cell>
          <table:table-cell office:value-type="string" table:style-name="ce18">
            <text:p>B.V.4) Altri fondi incentivi funzioni tecniche art. 113 D.Lgs 50/2016</text:p>
          </table:table-cell>
          <table:table-cell office:value-type="float" office:value="1062236.54" table:style-name="ce62">
            <text:p><text:s/>1.062.236,54<text:s/></text:p>
          </table:table-cell>
          <table:table-cell office:value-type="float" office:value="545809" table:style-name="ce62">
            <text:p><text:s/>545.809,00<text:s/></text:p>
          </table:table-cell>
          <table:table-cell office:value-type="float" office:value="516427.54000000004" table:formula="of:=[.C351]-[.D351]" table:style-name="ce34">
            <text:p><text:s/>516.427,54<text:s/></text:p>
          </table:table-cell>
          <table:table-cell table:number-columns-repeated="16379"/>
        </table:table-row>
        <table:table-row table:style-name="ro6">
          <table:table-cell office:value-type="string" table:style-name="ce10">
            <text:p>PCZ999</text:p>
          </table:table-cell>
          <table:table-cell office:value-type="string" table:style-name="ce32">
            <text:p>C) TRATTAMENTO FINE RAPPORTO</text:p>
          </table:table-cell>
          <table:table-cell office:value-type="float" office:value="1075" table:style-name="ce61">
            <text:p><text:s/>1.075,00<text:s/></text:p>
          </table:table-cell>
          <table:table-cell office:value-type="float" office:value="1075" table:style-name="ce61">
            <text:p><text:s/>1.075,00<text:s/></text:p>
          </table:table-cell>
          <table:table-cell office:value-type="float" office:value="0" table:formula="of:=[.C352]-[.D352]" table:style-name="ce61">
            <text:p><text:s/>-<text:s text:c="3"/>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PCA000</text:p>
          </table:table-cell>
          <table:table-cell office:value-type="string" table:style-name="ce28">
            <text:p>C.I) FONDO PER PREMI OPEROSITA' MEDICI SUMAI</text:p>
          </table:table-cell>
          <table:table-cell office:value-type="float" office:value="1075" table:style-name="ce62">
            <text:p><text:s/>1.075,00<text:s/></text:p>
          </table:table-cell>
          <table:table-cell office:value-type="float" office:value="1075" table:style-name="ce62">
            <text:p><text:s/>1.075,00<text:s/></text:p>
          </table:table-cell>
          <table:table-cell office:value-type="float" office:value="0" table:formula="of:=[.C353]-[.D353]" table:style-name="ce34">
            <text:p><text:s/>-<text:s text:c="3"/>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PCA010</text:p>
          </table:table-cell>
          <table:table-cell office:value-type="string" table:style-name="ce28">
            <text:p>C.II) FONDO PER TRATTAMENTO DI FINE RAPPORTO DIPENDENTI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formula="of:=[.C354]-[.D354]" table:style-name="ce34">
            <text:p><text:s/>-<text:s text:c="3"/>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PCA020</text:p>
          </table:table-cell>
          <table:table-cell office:value-type="string" table:style-name="ce28">
            <text:p>C.III) FONDO PER TRATTAMENTI DI QUIESCENZA E SIMILI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formula="of:=[.C355]-[.D355]" table:style-name="ce34">
            <text:p><text:s/>-<text:s text:c="3"/></text:p>
          </table:table-cell>
          <table:table-cell table:number-columns-repeated="16379"/>
        </table:table-row>
        <table:table-row table:style-name="ro6">
          <table:table-cell office:value-type="string" table:style-name="ce10">
            <text:p>PDZ999</text:p>
          </table:table-cell>
          <table:table-cell office:value-type="string" table:style-name="ce32">
            <text:p>D) DEBITI</text:p>
          </table:table-cell>
          <table:table-cell office:value-type="float" office:value="26897740.960000001" table:style-name="ce61">
            <text:p><text:s/>26.897.740,96<text:s/></text:p>
          </table:table-cell>
          <table:table-cell office:value-type="float" office:value="27712722.109999999" table:style-name="ce61">
            <text:p><text:s/>27.712.722,11<text:s/></text:p>
          </table:table-cell>
          <table:table-cell office:value-type="float" office:value="-814981.14999999851" table:formula="of:=[.C356]-[.D356]" table:style-name="ce61">
            <text:p>-814.981,15<text:s/>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PDA000</text:p>
          </table:table-cell>
          <table:table-cell office:value-type="string" table:style-name="ce28">
            <text:p>D.I) DEBITI PER MUTUI PASSIVI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formula="of:=[.C357]-[.D357]" table:style-name="ce34">
            <text:p><text:s/>-<text:s text:c="3"/></text:p>
          </table:table-cell>
          <table:table-cell table:number-columns-repeated="16379"/>
        </table:table-row>
        <table:table-row table:style-name="ro6">
          <table:table-cell office:value-type="string" table:style-name="ce10">
            <text:p>PDA010</text:p>
          </table:table-cell>
          <table:table-cell office:value-type="string" table:style-name="ce19">
            <text:p>D.II) DEBITI V/STATO</text:p>
          </table:table-cell>
          <table:table-cell office:value-type="float" office:value="35254.239999999998" table:style-name="ce61">
            <text:p><text:s/>35.254,24<text:s/></text:p>
          </table:table-cell>
          <table:table-cell office:value-type="float" office:value="256.45" table:style-name="ce61">
            <text:p><text:s/>256,45<text:s/></text:p>
          </table:table-cell>
          <table:table-cell office:value-type="float" office:value="34997.79" table:formula="of:=[.C358]-[.D358]" table:style-name="ce61">
            <text:p><text:s/>34.997,79<text:s/></text:p>
          </table:table-cell>
          <table:table-cell table:number-columns-repeated="16379"/>
        </table:table-row>
        <table:table-row table:style-name="ro6">
          <table:table-cell office:value-type="string" table:style-name="ce11">
            <text:p>PDA020</text:p>
          </table:table-cell>
          <table:table-cell office:value-type="string" table:style-name="ce23">
            <text:p>D.II.1) Debiti v/Stato per mobilità passiva extraregionale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formula="of:=[.C359]-[.D359]" table:style-name="ce64">
            <text:p><text:s/>-<text:s text:c="3"/></text:p>
          </table:table-cell>
          <table:table-cell table:number-columns-repeated="16379"/>
        </table:table-row>
        <table:table-row table:style-name="ro6">
          <table:table-cell office:value-type="string" table:style-name="ce11">
            <text:p>PDA030</text:p>
          </table:table-cell>
          <table:table-cell office:value-type="string" table:style-name="ce23">
            <text:p>D.II.2) Debiti v/Stato per mobilità passiva internazionale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formula="of:=[.C360]-[.D360]" table:style-name="ce64">
            <text:p><text:s/>-<text:s text:c="3"/>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PDA040</text:p>
          </table:table-cell>
          <table:table-cell office:value-type="string" table:style-name="ce18">
            <text:p>D.II.3) Acconto quota FSR v/Stato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formula="of:=[.C361]-[.D361]" table:style-name="ce34">
            <text:p><text:s/>-<text:s text:c="3"/>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PDA050</text:p>
          </table:table-cell>
          <table:table-cell office:value-type="string" table:style-name="ce18">
            <text:p>D.II.4) Debiti v/Stato per restituzione finanziamenti - per ricerca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formula="of:=[.C362]-[.D362]" table:style-name="ce34">
            <text:p><text:s/>-<text:s text:c="3"/>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PDA060</text:p>
          </table:table-cell>
          <table:table-cell office:value-type="string" table:style-name="ce18">
            <text:p>D.II.5) Altri debiti v/Stato</text:p>
          </table:table-cell>
          <table:table-cell office:value-type="float" office:value="35254.239999999998" table:style-name="ce67">
            <text:p><text:s/>35.254,24<text:s/></text:p>
          </table:table-cell>
          <table:table-cell office:value-type="float" office:value="256.45" table:style-name="ce67">
            <text:p><text:s/>256,45<text:s/></text:p>
          </table:table-cell>
          <table:table-cell office:value-type="float" office:value="34997.79" table:formula="of:=[.C363]-[.D363]" table:style-name="ce34">
            <text:p><text:s/>34.997,79<text:s/></text:p>
          </table:table-cell>
          <table:table-cell table:number-columns-repeated="16379"/>
        </table:table-row>
        <table:table-row table:style-name="ro6">
          <table:table-cell office:value-type="string" table:style-name="ce10">
            <text:p>PDA070</text:p>
          </table:table-cell>
          <table:table-cell office:value-type="string" table:style-name="ce19">
            <text:p>D.III) DEBITI V/REGIONE O PROVINCIA AUTONOMA</text:p>
          </table:table-cell>
          <table:table-cell office:value-type="float" office:value="192656.88" table:style-name="ce68">
            <text:p><text:s/>192.656,88<text:s/></text:p>
          </table:table-cell>
          <table:table-cell office:value-type="float" office:value="191647.27" table:style-name="ce68">
            <text:p><text:s/>191.647,27<text:s/></text:p>
          </table:table-cell>
          <table:table-cell office:value-type="float" office:value="1009.6100000000151" table:formula="of:=[.C364]-[.D364]" table:style-name="ce68">
            <text:p><text:s/>1.009,61<text:s/></text:p>
          </table:table-cell>
          <table:table-cell table:number-columns-repeated="16379"/>
        </table:table-row>
        <table:table-row table:style-name="ro6">
          <table:table-cell office:value-type="string" table:style-name="ce10">
            <text:p>PDA080</text:p>
          </table:table-cell>
          <table:table-cell office:value-type="string" table:style-name="ce20">
            <text:p>D.III.1) Debiti v/Regione o Provincia Autonoma per finanziamenti - GSA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formula="of:=[.C365]-[.D365]" table:style-name="ce68">
            <text:p><text:s/>-<text:s text:c="3"/>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PDA080a</text:p>
          </table:table-cell>
          <table:table-cell office:value-type="string" table:style-name="ce21">
            <text:p>D.III.1.a) Debiti v/Regione o Provincia Autonoma per finanziamenti - GSA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0" table:formula="of:=[.C366]-[.D366]" table:style-name="ce65">
            <text:p><text:s/>-<text:s text:c="3"/>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PDA080b</text:p>
          </table:table-cell>
          <table:table-cell office:value-type="string" table:style-name="ce21">
            <text:p>D.III.1.b) Debiti v/Azienda Zero per finanziamenti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0" table:formula="of:=[.C367]-[.D367]" table:style-name="ce65">
            <text:p><text:s/>-<text:s text:c="3"/>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PDA081</text:p>
          </table:table-cell>
          <table:table-cell office:value-type="string" table:style-name="ce18">
            <text:p>D.III.2) Debiti v/Regione o Provincia Autonoma per finanziamenti - NO GSA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C368]-[.D368]" table:style-name="ce34">
            <text:p><text:s/>-<text:s text:c="3"/></text:p>
          </table:table-cell>
          <table:table-cell table:number-columns-repeated="16379"/>
        </table:table-row>
        <table:table-row table:style-name="ro6">
          <table:table-cell office:value-type="string" table:style-name="ce10">
            <text:p>PDA090</text:p>
          </table:table-cell>
          <table:table-cell office:value-type="string" table:style-name="ce20">
            <text:p>D.III.3) Debiti v/Regione o Provincia Autonoma per mobilità passiva intraregionale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formula="of:=[.C369]-[.D369]" table:style-name="ce68">
            <text:p><text:s/>-<text:s text:c="3"/></text:p>
          </table:table-cell>
          <table:table-cell table:number-columns-repeated="16379"/>
        </table:table-row>
        <table:table-row table:style-name="ro6">
          <table:table-cell office:value-type="string" table:style-name="ce11">
            <text:p>PDA090a</text:p>
          </table:table-cell>
          <table:table-cell office:value-type="string" table:style-name="ce22">
            <text:p>D.III.3.a) Debiti v/Regione o Provincia Autonoma per mobilità passiva intraregionale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formula="of:=[.C370]-[.D370]" table:style-name="ce69">
            <text:p><text:s/>-<text:s text:c="3"/>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PDA090b</text:p>
          </table:table-cell>
          <table:table-cell office:value-type="string" table:style-name="ce21">
            <text:p>D.III.3.b) Debiti v/Azienda Zero per mobilità passiva intraregionale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0" table:formula="of:=[.C371]-[.D371]" table:style-name="ce65">
            <text:p><text:s/>-<text:s text:c="3"/></text:p>
          </table:table-cell>
          <table:table-cell table:number-columns-repeated="16379"/>
        </table:table-row>
        <table:table-row table:style-name="ro6">
          <table:table-cell office:value-type="string" table:style-name="ce10">
            <text:p>PDA100</text:p>
          </table:table-cell>
          <table:table-cell office:value-type="string" table:style-name="ce20">
            <text:p>D.III.4) Debiti v/Regione o Provincia Autonoma per mobilità passiva extraregionale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formula="of:=[.C372]-[.D372]" table:style-name="ce68">
            <text:p><text:s/>-<text:s text:c="3"/></text:p>
          </table:table-cell>
          <table:table-cell table:number-columns-repeated="16379"/>
        </table:table-row>
        <table:table-row table:style-name="ro6">
          <table:table-cell office:value-type="string" table:style-name="ce11">
            <text:p>PDA100a</text:p>
          </table:table-cell>
          <table:table-cell office:value-type="string" table:style-name="ce22">
            <text:p>D.III.4.a) Debiti v/Regione o Provincia Autonoma per mobilità passiva extraregionale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formula="of:=[.C373]-[.D373]" table:style-name="ce69">
            <text:p><text:s/>-<text:s text:c="3"/>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PDA100b</text:p>
          </table:table-cell>
          <table:table-cell office:value-type="string" table:style-name="ce21">
            <text:p>D.III.4.b) Debiti v/Azienda Zero per mobilità passiva extraregionale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C374]-[.D374]" table:style-name="ce70">
            <text:p><text:s/>-<text:s text:c="3"/></text:p>
          </table:table-cell>
          <table:table-cell table:number-columns-repeated="16379"/>
        </table:table-row>
        <table:table-row table:style-name="ro6">
          <table:table-cell office:value-type="string" table:style-name="ce10">
            <text:p>PDA101</text:p>
          </table:table-cell>
          <table:table-cell office:value-type="string" table:style-name="ce20">
            <text:p>D.III.5) Debiti v/Regione o Provincia Autonoma per mobilità passiva internazionale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formula="of:=[.C375]-[.D375]" table:style-name="ce68">
            <text:p><text:s/>-<text:s text:c="3"/></text:p>
          </table:table-cell>
          <table:table-cell table:number-columns-repeated="16379"/>
        </table:table-row>
        <table:table-row table:style-name="ro6">
          <table:table-cell office:value-type="string" table:style-name="ce11">
            <text:p>PDA101a</text:p>
          </table:table-cell>
          <table:table-cell office:value-type="string" table:style-name="ce22">
            <text:p>D.III.5.a) Debiti v/Regione o Provincia Autonoma per mobilità passiva internazionale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formula="of:=[.C376]-[.D376]" table:style-name="ce69">
            <text:p><text:s/>-<text:s text:c="3"/>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PDA101b</text:p>
          </table:table-cell>
          <table:table-cell office:value-type="string" table:style-name="ce21">
            <text:p>D.III.5.b) Debiti v/Azienda Zero per mobilità passiva internazionale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C377]-[.D377]" table:style-name="ce70">
            <text:p><text:s/>-<text:s text:c="3"/></text:p>
          </table:table-cell>
          <table:table-cell table:number-columns-repeated="16379"/>
        </table:table-row>
        <table:table-row table:style-name="ro6">
          <table:table-cell office:value-type="string" table:style-name="ce11">
            <text:p>PDA110</text:p>
          </table:table-cell>
          <table:table-cell office:value-type="string" table:style-name="ce23">
            <text:p>D.III.6) Acconto quota FSR da Regione o Provincia Autonoma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formula="of:=[.C378]-[.D378]" table:style-name="ce69">
            <text:p><text:s/>-<text:s text:c="3"/></text:p>
          </table:table-cell>
          <table:table-cell table:number-columns-repeated="16379"/>
        </table:table-row>
        <table:table-row table:style-name="ro6">
          <table:table-cell office:value-type="string" table:style-name="ce11">
            <text:p>PDA110a</text:p>
          </table:table-cell>
          <table:table-cell office:value-type="string" table:style-name="ce22">
            <text:p>D.III.6.a) Acconto quota FSR da Regione o Provincia Autonoma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formula="of:=[.C379]-[.D379]" table:style-name="ce69">
            <text:p><text:s/>-<text:s text:c="3"/></text:p>
          </table:table-cell>
          <table:table-cell table:number-columns-repeated="16379"/>
        </table:table-row>
        <table:table-row table:style-name="ro6">
          <table:table-cell office:value-type="string" table:style-name="ce11">
            <text:p>PDA110b</text:p>
          </table:table-cell>
          <table:table-cell office:value-type="string" table:style-name="ce22">
            <text:p>D.III.6.b) Acconto quota FSR da Azienda Zero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formula="of:=[.C380]-[.D380]" table:style-name="ce69">
            <text:p><text:s/>-<text:s text:c="3"/></text:p>
          </table:table-cell>
          <table:table-cell table:number-columns-repeated="16379"/>
        </table:table-row>
        <table:table-row table:style-name="ro6">
          <table:table-cell office:value-type="string" table:style-name="ce11">
            <text:p>PDA111</text:p>
          </table:table-cell>
          <table:table-cell office:value-type="string" table:style-name="ce23">
            <text:p>D.III.7) Acconto da Regione o Provincia Autonoma per anticipazione ripiano disavanzo programmato dai Piani aziendali di cui all'art. 1, comma 528, L. 208/2015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formula="of:=[.C381]-[.D381]" table:style-name="ce69">
            <text:p><text:s/>-<text:s text:c="3"/></text:p>
          </table:table-cell>
          <table:table-cell table:number-columns-repeated="16379"/>
        </table:table-row>
        <table:table-row table:style-name="ro7">
          <table:table-cell office:value-type="string" table:style-name="ce11">
            <text:p>PDA111a</text:p>
          </table:table-cell>
          <table:table-cell office:value-type="string" table:style-name="ce24">
            <text:p>D.III.7.a) Acconto da Regione o Provincia Autonoma per anticipazione ripiano disavanzo programmato dai Piani aziendali di cui all'art. 1, comma 528, L. 208/2015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formula="of:=[.C382]-[.D382]" table:style-name="ce69">
            <text:p><text:s/>-<text:s text:c="3"/></text:p>
          </table:table-cell>
          <table:table-cell table:number-columns-repeated="16379"/>
        </table:table-row>
        <table:table-row table:style-name="ro7">
          <table:table-cell office:value-type="string" table:style-name="ce11">
            <text:p>PDA111b</text:p>
          </table:table-cell>
          <table:table-cell office:value-type="string" table:style-name="ce24">
            <text:p>D.III.7.b) Acconto da Azienda Zero per anticipazione ripiano disavanzo programmato dai Piani aziendali di cui all'art. 1, comma 528, L. 208/2015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formula="of:=[.C383]-[.D383]" table:style-name="ce69">
            <text:p><text:s/>-<text:s text:c="3"/>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PDA112</text:p>
          </table:table-cell>
          <table:table-cell office:value-type="string" table:style-name="ce25">
            <text:p>D.III.8) Debiti v/Regione o Provincia Autonoma per contributi L. 210/92 - NO GSA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formula="of:=[.C384]-[.D384]" table:style-name="ce34">
            <text:p><text:s/>-<text:s text:c="3"/></text:p>
          </table:table-cell>
          <table:table-cell table:number-columns-repeated="16379"/>
        </table:table-row>
        <table:table-row table:style-name="ro6">
          <table:table-cell office:value-type="string" table:style-name="ce10">
            <text:p>PDA120</text:p>
          </table:table-cell>
          <table:table-cell office:value-type="string" table:style-name="ce20">
            <text:p>D.III.9) Altri debiti v/Regione o Provincia Autonoma - GSA</text:p>
          </table:table-cell>
          <table:table-cell office:value-type="float" office:value="1799.61" table:style-name="ce68">
            <text:p><text:s/>1.799,61<text:s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1799.61" table:formula="of:=[.C385]-[.D385]" table:style-name="ce68">
            <text:p><text:s/>1.799,61<text:s/></text:p>
          </table:table-cell>
          <table:table-cell table:number-columns-repeated="16379"/>
        </table:table-row>
        <table:table-row table:style-name="ro6">
          <table:table-cell office:value-type="string" table:style-name="ce26">
            <text:p>PDA120a</text:p>
          </table:table-cell>
          <table:table-cell office:value-type="string" table:style-name="ce27">
            <text:p>D.III.9.a) Altri debiti v/Regione o Provincia Autonoma - GSA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formula="of:=[.C386]-[.D386]" table:style-name="ce71">
            <text:p>0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PDA120b</text:p>
          </table:table-cell>
          <table:table-cell office:value-type="string" table:style-name="ce21">
            <text:p>D.III.9.b) Altri debiti v/Azienda Zero</text:p>
          </table:table-cell>
          <table:table-cell office:value-type="float" office:value="1799.61" table:style-name="ce65">
            <text:p><text:s/>1.799,61<text:s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1799.61" table:formula="of:=[.C387]-[.D387]" table:style-name="ce65">
            <text:p><text:s/>1.799,61<text:s/>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PDA121</text:p>
          </table:table-cell>
          <table:table-cell office:value-type="string" table:style-name="ce18">
            <text:p>D.III.10) Altri debiti v/Regione o Provincia Autonoma - NO GSA</text:p>
          </table:table-cell>
          <table:table-cell office:value-type="float" office:value="190857.27" table:style-name="ce67">
            <text:p><text:s/>190.857,27<text:s/></text:p>
          </table:table-cell>
          <table:table-cell office:value-type="float" office:value="191647.27" table:style-name="ce67">
            <text:p><text:s/>191.647,27<text:s/></text:p>
          </table:table-cell>
          <table:table-cell office:value-type="float" office:value="-790" table:formula="of:=[.C388]-[.D388]" table:style-name="ce34">
            <text:p>-790,00<text:s/>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PDA130</text:p>
          </table:table-cell>
          <table:table-cell office:value-type="string" table:style-name="ce28">
            <text:p>D.IV) DEBITI V/COMUNI</text:p>
          </table:table-cell>
          <table:table-cell office:value-type="float" office:value="1125" table:style-name="ce67">
            <text:p><text:s/>1.125,00<text:s/></text:p>
          </table:table-cell>
          <table:table-cell office:value-type="float" office:value="3352.5" table:style-name="ce67">
            <text:p><text:s/>3.352,50<text:s/></text:p>
          </table:table-cell>
          <table:table-cell office:value-type="float" office:value="-2227.5" table:formula="of:=[.C389]-[.D389]" table:style-name="ce34">
            <text:p>-2.227,50<text:s/></text:p>
          </table:table-cell>
          <table:table-cell table:number-columns-repeated="16379"/>
        </table:table-row>
        <table:table-row table:style-name="ro6">
          <table:table-cell office:value-type="string" table:style-name="ce10">
            <text:p>PDA140</text:p>
          </table:table-cell>
          <table:table-cell office:value-type="string" table:style-name="ce19">
            <text:p>D.V) DEBITI V/AZIENDE SANITARIE PUBBLICHE</text:p>
          </table:table-cell>
          <table:table-cell office:value-type="float" office:value="6693890.9100000001" table:style-name="ce68">
            <text:p><text:s/>6.693.890,91<text:s/></text:p>
          </table:table-cell>
          <table:table-cell office:value-type="float" office:value="5806346.4900000002" table:style-name="ce68">
            <text:p><text:s/>5.806.346,49<text:s/></text:p>
          </table:table-cell>
          <table:table-cell office:value-type="float" office:value="887544.41999999993" table:formula="of:=[.C390]-[.D390]" table:style-name="ce68">
            <text:p><text:s/>887.544,42<text:s/></text:p>
          </table:table-cell>
          <table:table-cell table:number-columns-repeated="16379"/>
        </table:table-row>
        <table:table-row table:style-name="ro6">
          <table:table-cell office:value-type="string" table:style-name="ce10">
            <text:p>PDA150</text:p>
          </table:table-cell>
          <table:table-cell office:value-type="string" table:style-name="ce20">
            <text:p>D.V.1) Debiti v/Aziende sanitarie pubbliche della Regione</text:p>
          </table:table-cell>
          <table:table-cell office:value-type="float" office:value="6692932.9100000001" table:style-name="ce68">
            <text:p><text:s/>6.692.932,91<text:s/></text:p>
          </table:table-cell>
          <table:table-cell office:value-type="float" office:value="5797544.4900000002" table:style-name="ce68">
            <text:p><text:s/>5.797.544,49<text:s/></text:p>
          </table:table-cell>
          <table:table-cell office:value-type="float" office:value="895388.41999999993" table:formula="of:=[.C391]-[.D391]" table:style-name="ce68">
            <text:p><text:s/>895.388,42<text:s/>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PDA160</text:p>
          </table:table-cell>
          <table:table-cell office:value-type="string" table:style-name="ce29">
            <text:p>D.V.1.a) Debiti v/Aziende sanitarie pubbliche della Regione - per quota FSR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C392]-[.D392]" table:style-name="ce34">
            <text:p><text:s/>-<text:s text:c="3"/>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PDA170</text:p>
          </table:table-cell>
          <table:table-cell office:value-type="string" table:style-name="ce29">
            <text:p>D.V.1.b) Debiti v/Aziende sanitarie pubbliche della Regione - per finanziamento sanitario aggiuntivo corrente LEA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C393]-[.D393]" table:style-name="ce34">
            <text:p><text:s/>-<text:s text:c="3"/></text:p>
          </table:table-cell>
          <table:table-cell table:number-columns-repeated="16379"/>
        </table:table-row>
        <table:table-row table:style-name="ro7">
          <table:table-cell office:value-type="string" table:style-name="ce11">
            <text:p>PDA180</text:p>
          </table:table-cell>
          <table:table-cell office:value-type="string" table:style-name="ce24">
            <text:p>D.V.1.c) Debiti v/Aziende sanitarie pubbliche della Regione - per finanziamento sanitario aggiuntivo corrente extra LEA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formula="of:=[.C394]-[.D394]" table:style-name="ce69">
            <text:p><text:s/>-<text:s text:c="3"/>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PDA190</text:p>
          </table:table-cell>
          <table:table-cell office:value-type="string" table:style-name="ce29">
            <text:p>D.V.1.d) Debiti v/Aziende sanitarie pubbliche della Regione - per mobilità in compensazione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C395]-[.D395]" table:style-name="ce34">
            <text:p><text:s/>-<text:s text:c="3"/></text:p>
          </table:table-cell>
          <table:table-cell table:number-columns-repeated="16379"/>
        </table:table-row>
        <table:table-row table:style-name="ro6">
          <table:table-cell office:value-type="string" table:style-name="ce11">
            <text:p>PDA200</text:p>
          </table:table-cell>
          <table:table-cell office:value-type="string" table:style-name="ce22">
            <text:p>D.V.1.e) Debiti v/Aziende sanitarie pubbliche della Regione - per mobilità non in compensazione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formula="of:=[.C396]-[.D396]" table:style-name="ce69">
            <text:p><text:s/>-<text:s text:c="3"/>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PDA210</text:p>
          </table:table-cell>
          <table:table-cell office:value-type="string" table:style-name="ce29">
            <text:p>D.V.1.f) Debiti v/Aziende sanitarie pubbliche della Regione - per altre prestazioni</text:p>
          </table:table-cell>
          <table:table-cell office:value-type="float" office:value="6685932.9100000001" table:style-name="ce67">
            <text:p><text:s/>6.685.932,91<text:s/></text:p>
          </table:table-cell>
          <table:table-cell office:value-type="float" office:value="5793444.4900000002" table:style-name="ce67">
            <text:p><text:s/>5.793.444,49<text:s/></text:p>
          </table:table-cell>
          <table:table-cell office:value-type="float" office:value="892488.41999999993" table:formula="of:=[.C397]-[.D397]" table:style-name="ce34">
            <text:p><text:s/>892.488,42<text:s/>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PDA211</text:p>
          </table:table-cell>
          <table:table-cell office:value-type="string" table:style-name="ce29">
            <text:p>D.V.1.g) Debiti v/Aziende sanitarie pubbliche della Regione - altre prestazioni per STP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C398]-[.D398]" table:style-name="ce34">
            <text:p><text:s/>-<text:s text:c="3"/></text:p>
          </table:table-cell>
          <table:table-cell table:number-columns-repeated="16379"/>
        </table:table-row>
        <table:table-row table:style-name="ro7">
          <table:table-cell office:value-type="string" table:style-name="ce9">
            <text:p>PDA212</text:p>
          </table:table-cell>
          <table:table-cell office:value-type="string" table:style-name="ce30">
            <text:p>D.V.1.h) <text:s/>Debiti v/Aziende sanitarie pubbliche della Regione - per Contributi da Aziende sanitarie pubbliche della Regione o Prov. Aut. (extra fondo)<text:s/></text:p>
          </table:table-cell>
          <table:table-cell office:value-type="float" office:value="7000" table:style-name="ce67">
            <text:p><text:s/>7.000,00<text:s/></text:p>
          </table:table-cell>
          <table:table-cell office:value-type="float" office:value="4100" table:style-name="ce67">
            <text:p><text:s/>4.100,00<text:s/></text:p>
          </table:table-cell>
          <table:table-cell office:value-type="float" office:value="2900" table:formula="of:=[.C399]-[.D399]" table:style-name="ce34">
            <text:p><text:s/>2.900,00<text:s/>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PDA213</text:p>
          </table:table-cell>
          <table:table-cell office:value-type="string" table:style-name="ce29">
            <text:p>D.V.1.i) Debiti v/Aziende sanitarie pubbliche della Regione - per contributi L. 210/92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C400]-[.D400]" table:style-name="ce34">
            <text:p><text:s/>-<text:s text:c="3"/>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PDA220</text:p>
          </table:table-cell>
          <table:table-cell office:value-type="string" table:style-name="ce18">
            <text:p>D.V.2) Debiti v/Aziende sanitarie pubbliche Extraregione<text:s/></text:p>
          </table:table-cell>
          <table:table-cell office:value-type="float" office:value="958" table:style-name="ce67">
            <text:p><text:s/>958,00<text:s/></text:p>
          </table:table-cell>
          <table:table-cell office:value-type="float" office:value="8802" table:style-name="ce67">
            <text:p><text:s/>8.802,00<text:s/></text:p>
          </table:table-cell>
          <table:table-cell office:value-type="float" office:value="-7844" table:formula="of:=[.C401]-[.D401]" table:style-name="ce34">
            <text:p>-7.844,00<text:s/></text:p>
          </table:table-cell>
          <table:table-cell table:number-columns-repeated="16379"/>
        </table:table-row>
        <table:table-row table:style-name="ro6">
          <table:table-cell office:value-type="string" table:style-name="ce10">
            <text:p>PDA230</text:p>
          </table:table-cell>
          <table:table-cell office:value-type="string" table:style-name="ce20">
            <text:p>D.V.3) Debiti v/Aziende sanitarie pubbliche della Regione per versamenti c/patrimonio netto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formula="of:=[.C402]-[.D402]" table:style-name="ce68">
            <text:p><text:s/>-<text:s text:c="3"/></text:p>
          </table:table-cell>
          <table:table-cell table:number-columns-repeated="16379"/>
        </table:table-row>
        <table:table-row table:style-name="ro7">
          <table:table-cell office:value-type="string" table:style-name="ce9">
            <text:p>PDA231</text:p>
          </table:table-cell>
          <table:table-cell office:value-type="string" table:style-name="ce30">
            <text:p>D.V.3.a) Debiti v/Aziende sanitarie pubbliche della Regione per versamenti c/patrimonio netto - finanziamenti per investimenti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C403]-[.D403]" table:style-name="ce34">
            <text:p><text:s/>-<text:s text:c="3"/></text:p>
          </table:table-cell>
          <table:table-cell table:number-columns-repeated="16379"/>
        </table:table-row>
        <table:table-row table:style-name="ro7">
          <table:table-cell office:value-type="string" table:style-name="ce9">
            <text:p>PDA232</text:p>
          </table:table-cell>
          <table:table-cell office:value-type="string" table:style-name="ce30">
            <text:p>D.V.3.b) Debiti v/Aziende sanitarie pubbliche della Regione per versamenti c/patrimonio netto - incremento fondo dotazione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C404]-[.D404]" table:style-name="ce34">
            <text:p><text:s/>-<text:s text:c="3"/></text:p>
          </table:table-cell>
          <table:table-cell table:number-columns-repeated="16379"/>
        </table:table-row>
        <table:table-row table:style-name="ro7">
          <table:table-cell office:value-type="string" table:style-name="ce9">
            <text:p>PDA233</text:p>
          </table:table-cell>
          <table:table-cell office:value-type="string" table:style-name="ce30">
            <text:p>D.V.3.c) Debiti v/Aziende sanitarie pubbliche della Regione per versamenti c/patrimonio netto - ripiano perdite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C405]-[.D405]" table:style-name="ce34">
            <text:p><text:s/>-<text:s text:c="3"/></text:p>
          </table:table-cell>
          <table:table-cell table:number-columns-repeated="16379"/>
        </table:table-row>
        <table:table-row table:style-name="ro7">
          <table:table-cell office:value-type="string" table:style-name="ce11">
            <text:p>PDA234</text:p>
          </table:table-cell>
          <table:table-cell office:value-type="string" table:style-name="ce24">
            <text:p>D.V.3.d) Debiti v/Aziende sanitarie pubbliche della Regione per anticipazione ripiano disavanzo programmato dai Piani aziendali di cui all'art. 1, comma 528, L. 208/2015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formula="of:=[.C406]-[.D406]" table:style-name="ce69">
            <text:p><text:s/>-<text:s text:c="3"/>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PDA235</text:p>
          </table:table-cell>
          <table:table-cell office:value-type="string" table:style-name="ce30">
            <text:p>D.V.3.e) Debiti v/Aziende sanitarie pubbliche della Regione per versamenti c/patrimonio netto - altro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C407]-[.D407]" table:style-name="ce34">
            <text:p><text:s/>-<text:s text:c="3"/></text:p>
          </table:table-cell>
          <table:table-cell table:number-columns-repeated="16379"/>
        </table:table-row>
        <table:table-row table:style-name="ro6">
          <table:table-cell office:value-type="string" table:style-name="ce10">
            <text:p>PDA240</text:p>
          </table:table-cell>
          <table:table-cell office:value-type="string" table:style-name="ce19">
            <text:p>D.VI) DEBITI V/ SOCIETA' PARTECIPATE E/O ENTI DIPENDENTI DELLA REGIONE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formula="of:=[.C408]-[.D408]" table:style-name="ce68">
            <text:p><text:s/>-<text:s text:c="3"/>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PDA250</text:p>
          </table:table-cell>
          <table:table-cell office:value-type="string" table:style-name="ce18">
            <text:p>D.VI.1) Debiti v/enti regionali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C409]-[.D409]" table:style-name="ce34">
            <text:p><text:s/>-<text:s text:c="3"/>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PDA260</text:p>
          </table:table-cell>
          <table:table-cell office:value-type="string" table:style-name="ce18">
            <text:p>D.VI.2) Debiti v/sperimentazioni gestionali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C410]-[.D410]" table:style-name="ce34">
            <text:p><text:s/>-<text:s text:c="3"/>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PDA270</text:p>
          </table:table-cell>
          <table:table-cell office:value-type="string" table:style-name="ce18">
            <text:p>D.VI.3) Debiti v/altre partecipate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C411]-[.D411]" table:style-name="ce34">
            <text:p><text:s/>-<text:s text:c="3"/></text:p>
          </table:table-cell>
          <table:table-cell table:number-columns-repeated="16379"/>
        </table:table-row>
        <table:table-row table:style-name="ro6">
          <table:table-cell office:value-type="string" table:style-name="ce10">
            <text:p>PDA280</text:p>
          </table:table-cell>
          <table:table-cell office:value-type="string" table:style-name="ce19">
            <text:p>D.VII) DEBITI V/FORNITORI</text:p>
          </table:table-cell>
          <table:table-cell office:value-type="float" office:value="7181960.9100000001" table:style-name="ce68">
            <text:p><text:s/>7.181.960,91<text:s/></text:p>
          </table:table-cell>
          <table:table-cell office:value-type="float" office:value="11744116.189999999" table:style-name="ce68">
            <text:p><text:s/>11.744.116,19<text:s/></text:p>
          </table:table-cell>
          <table:table-cell office:value-type="float" office:value="-4562155.2799999993" table:formula="of:=[.C412]-[.D412]" table:style-name="ce68">
            <text:p>-4.562.155,28<text:s/></text:p>
          </table:table-cell>
          <table:table-cell table:number-columns-repeated="16379"/>
        </table:table-row>
        <table:table-row table:style-name="ro6">
          <table:table-cell office:value-type="string" table:style-name="ce10">
            <text:p>PDA290</text:p>
          </table:table-cell>
          <table:table-cell office:value-type="string" table:style-name="ce20">
            <text:p>D.VII.1) Debiti verso erogatori (privati accreditati e convenzionati) di prestazioni sanitarie<text:s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formula="of:=[.C413]-[.D413]" table:style-name="ce68">
            <text:p><text:s/>-<text:s text:c="3"/>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PDA291</text:p>
          </table:table-cell>
          <table:table-cell office:value-type="string" table:style-name="ce29">
            <text:p>D.VII.1.a) Debiti verso erogatori (privati accreditati e convenzionati) di prestazioni sanitarie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C414]-[.D414]" table:style-name="ce67">
            <text:p><text:s/>-<text:s text:c="3"/>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PDA292</text:p>
          </table:table-cell>
          <table:table-cell office:value-type="string" table:style-name="ce29">
            <text:p>D.VII.1.b) Note di credito da ricevere (privati accreditati e convenzionati)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C415]-[.D415]" table:style-name="ce67">
            <text:p><text:s/>-<text:s text:c="3"/></text:p>
          </table:table-cell>
          <table:table-cell table:number-columns-repeated="16379"/>
        </table:table-row>
        <table:table-row table:style-name="ro6">
          <table:table-cell office:value-type="string" table:style-name="ce10">
            <text:p>PDA300</text:p>
          </table:table-cell>
          <table:table-cell office:value-type="string" table:style-name="ce20">
            <text:p>D.VII.2) Debiti verso altri fornitori</text:p>
          </table:table-cell>
          <table:table-cell office:value-type="float" office:value="7181960.9100000001" table:style-name="ce68">
            <text:p><text:s/>7.181.960,91<text:s/></text:p>
          </table:table-cell>
          <table:table-cell office:value-type="float" office:value="11744116.189999999" table:style-name="ce68">
            <text:p><text:s/>11.744.116,19<text:s/></text:p>
          </table:table-cell>
          <table:table-cell office:value-type="float" office:value="-4562155.2799999993" table:formula="of:=[.C416]-[.D416]" table:style-name="ce68">
            <text:p>-4.562.155,28<text:s/>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PDA301</text:p>
          </table:table-cell>
          <table:table-cell office:value-type="string" table:style-name="ce29">
            <text:p>D.VII.2.a) Debiti verso altri fornitori</text:p>
          </table:table-cell>
          <table:table-cell office:value-type="float" office:value="7181960.9100000001" table:style-name="ce67">
            <text:p><text:s/>7.181.960,91<text:s/></text:p>
          </table:table-cell>
          <table:table-cell office:value-type="float" office:value="11744116.189999999" table:style-name="ce67">
            <text:p><text:s/>11.744.116,19<text:s/></text:p>
          </table:table-cell>
          <table:table-cell office:value-type="float" office:value="-4562155.2799999993" table:formula="of:=[.C417]-[.D417]" table:style-name="ce67">
            <text:p>-4.562.155,28<text:s/>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PDA302</text:p>
          </table:table-cell>
          <table:table-cell office:value-type="string" table:style-name="ce29">
            <text:p>D.VII.2.b) Note di credito da ricevere (altri fornitori)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C418]-[.D418]" table:style-name="ce67">
            <text:p><text:s/>-<text:s text:c="3"/>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PDA310</text:p>
          </table:table-cell>
          <table:table-cell office:value-type="string" table:style-name="ce28">
            <text:p>D.VIII) DEBITI V/ISTITUTO TESORIERE</text:p>
          </table:table-cell>
          <table:table-cell office:value-type="float" office:value="2.2799999999999998" table:style-name="ce67">
            <text:p><text:s/>2,28<text:s/></text:p>
          </table:table-cell>
          <table:table-cell office:value-type="float" office:value="2.2799999999999998" table:style-name="ce67">
            <text:p><text:s/>2,28<text:s/></text:p>
          </table:table-cell>
          <table:table-cell office:value-type="float" office:value="0" table:formula="of:=[.C419]-[.D419]" table:style-name="ce67">
            <text:p><text:s/>-<text:s text:c="3"/>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PDA320</text:p>
          </table:table-cell>
          <table:table-cell office:value-type="string" table:style-name="ce28">
            <text:p>D.IX) DEBITI TRIBUTARI</text:p>
          </table:table-cell>
          <table:table-cell office:value-type="float" office:value="2147009.6" table:style-name="ce67">
            <text:p><text:s/>2.147.009,60<text:s/></text:p>
          </table:table-cell>
          <table:table-cell office:value-type="float" office:value="2085429.86" table:style-name="ce67">
            <text:p><text:s/>2.085.429,86<text:s/></text:p>
          </table:table-cell>
          <table:table-cell office:value-type="float" office:value="61579.739999999991" table:formula="of:=[.C420]-[.D420]" table:style-name="ce67">
            <text:p><text:s/>61.579,74<text:s/>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PDA330</text:p>
          </table:table-cell>
          <table:table-cell office:value-type="string" table:style-name="ce28">
            <text:p>D.X) DEBITI V/ISTITUTI PREVIDENZIALI, ASSISTENZIALI E SICUREZZA SOCIALE</text:p>
          </table:table-cell>
          <table:table-cell office:value-type="float" office:value="763998.91" table:style-name="ce67">
            <text:p><text:s/>763.998,91<text:s/></text:p>
          </table:table-cell>
          <table:table-cell office:value-type="float" office:value="253504.2" table:style-name="ce67">
            <text:p><text:s/>253.504,20<text:s/></text:p>
          </table:table-cell>
          <table:table-cell office:value-type="float" office:value="510494.71" table:formula="of:=[.C421]-[.D421]" table:style-name="ce67">
            <text:p><text:s/>510.494,71<text:s/></text:p>
          </table:table-cell>
          <table:table-cell table:number-columns-repeated="16379"/>
        </table:table-row>
        <table:table-row table:style-name="ro6">
          <table:table-cell office:value-type="string" table:style-name="ce10">
            <text:p>PDA340</text:p>
          </table:table-cell>
          <table:table-cell office:value-type="string" table:style-name="ce19">
            <text:p>D.XI) DEBITI V/ALTRI</text:p>
          </table:table-cell>
          <table:table-cell office:value-type="float" office:value="9881842.2300000004" table:style-name="ce68">
            <text:p><text:s/>9.881.842,23<text:s/></text:p>
          </table:table-cell>
          <table:table-cell office:value-type="float" office:value="7628066.8700000001" table:style-name="ce68">
            <text:p><text:s/>7.628.066,87<text:s/></text:p>
          </table:table-cell>
          <table:table-cell office:value-type="float" office:value="2253775.3600000003" table:formula="of:=[.C422]-[.D422]" table:style-name="ce68">
            <text:p><text:s/>2.253.775,36<text:s/>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PDA350</text:p>
          </table:table-cell>
          <table:table-cell office:value-type="string" table:style-name="ce18">
            <text:p>D.XI.1) Debiti v/altri finanziatori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C423]-[.D423]" table:style-name="ce67">
            <text:p><text:s/>-<text:s text:c="3"/>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PDA360</text:p>
          </table:table-cell>
          <table:table-cell office:value-type="string" table:style-name="ce18">
            <text:p>D.XI.2) Debiti v/dipendenti</text:p>
          </table:table-cell>
          <table:table-cell office:value-type="float" office:value="7991050.6500000004" table:style-name="ce67">
            <text:p><text:s/>7.991.050,65<text:s/></text:p>
          </table:table-cell>
          <table:table-cell office:value-type="float" office:value="5686258.3099999996" table:style-name="ce67">
            <text:p><text:s/>5.686.258,31<text:s/></text:p>
          </table:table-cell>
          <table:table-cell office:value-type="float" office:value="2304792.3400000008" table:formula="of:=[.C424]-[.D424]" table:style-name="ce67">
            <text:p><text:s/>2.304.792,34<text:s/>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PDA370</text:p>
          </table:table-cell>
          <table:table-cell office:value-type="string" table:style-name="ce18">
            <text:p>D.XI.3) Debiti v/gestioni liquidatorie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C425]-[.D425]" table:style-name="ce67">
            <text:p><text:s/>-<text:s text:c="3"/></text:p>
          </table:table-cell>
          <table:table-cell table:number-columns-repeated="16379"/>
        </table:table-row>
        <table:table-row table:style-name="ro6">
          <table:table-cell office:value-type="string" table:style-name="ce10">
            <text:p>PDA380</text:p>
          </table:table-cell>
          <table:table-cell office:value-type="string" table:style-name="ce20">
            <text:p>D.XI.4) Altri debiti diversi</text:p>
          </table:table-cell>
          <table:table-cell office:value-type="float" office:value="1890791.58" table:style-name="ce68">
            <text:p><text:s/>1.890.791,58<text:s/></text:p>
          </table:table-cell>
          <table:table-cell office:value-type="float" office:value="1941808.56" table:style-name="ce68">
            <text:p><text:s/>1.941.808,56<text:s/></text:p>
          </table:table-cell>
          <table:table-cell office:value-type="float" office:value="-51016.979999999981" table:formula="of:=[.C426]-[.D426]" table:style-name="ce68">
            <text:p>-51.016,98<text:s/></text:p>
          </table:table-cell>
          <table:table-cell table:number-columns-repeated="16379"/>
        </table:table-row>
        <table:table-row table:style-name="ro6">
          <table:table-cell office:value-type="string" table:style-name="ce16">
            <text:p>PDA380a</text:p>
          </table:table-cell>
          <table:table-cell office:value-type="string" table:style-name="ce31">
            <text:p>D.XI.4.a) Altri debiti diversi verso altri soggetti pubblici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C427]-[.D427]" table:style-name="ce67">
            <text:p><text:s/>-<text:s text:c="3"/>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PDA380b</text:p>
          </table:table-cell>
          <table:table-cell office:value-type="string" table:style-name="ce29">
            <text:p>D.XI.4.b) Altri debiti diversi</text:p>
          </table:table-cell>
          <table:table-cell office:value-type="float" office:value="1890791.58" table:style-name="ce67">
            <text:p><text:s/>1.890.791,58<text:s/></text:p>
          </table:table-cell>
          <table:table-cell office:value-type="float" office:value="1941808.56" table:style-name="ce67">
            <text:p><text:s/>1.941.808,56<text:s/></text:p>
          </table:table-cell>
          <table:table-cell office:value-type="float" office:value="-51016.979999999981" table:formula="of:=[.C428]-[.D428]" table:style-name="ce67">
            <text:p>-51.016,98<text:s/></text:p>
          </table:table-cell>
          <table:table-cell table:number-columns-repeated="16379"/>
        </table:table-row>
        <table:table-row table:style-name="ro6">
          <table:table-cell office:value-type="string" table:style-name="ce10">
            <text:p>PEZ999</text:p>
          </table:table-cell>
          <table:table-cell office:value-type="string" table:style-name="ce32">
            <text:p>E) RATEI E RISCONTI PASSIVI</text:p>
          </table:table-cell>
          <table:table-cell office:value-type="float" office:value="5982619.4000000004" table:style-name="ce68">
            <text:p><text:s/>5.982.619,40<text:s/></text:p>
          </table:table-cell>
          <table:table-cell office:value-type="float" office:value="3948973.29" table:style-name="ce68">
            <text:p><text:s/>3.948.973,29<text:s/></text:p>
          </table:table-cell>
          <table:table-cell office:value-type="float" office:value="2033646.1100000003" table:formula="of:=[.C429]-[.D429]" table:style-name="ce68">
            <text:p><text:s/>2.033.646,11<text:s/></text:p>
          </table:table-cell>
          <table:table-cell table:number-columns-repeated="16379"/>
        </table:table-row>
        <table:table-row table:style-name="ro6">
          <table:table-cell office:value-type="string" table:style-name="ce10">
            <text:p>PEA000</text:p>
          </table:table-cell>
          <table:table-cell office:value-type="string" table:style-name="ce19">
            <text:p>E.I) RATEI PASSIVI</text:p>
          </table:table-cell>
          <table:table-cell office:value-type="float" office:value="33251.589999999997" table:style-name="ce68">
            <text:p><text:s/>33.251,59<text:s/></text:p>
          </table:table-cell>
          <table:table-cell office:value-type="float" office:value="33013.440000000002" table:style-name="ce68">
            <text:p><text:s/>33.013,44<text:s/></text:p>
          </table:table-cell>
          <table:table-cell office:value-type="float" office:value="238.14999999999418" table:formula="of:=[.C430]-[.D430]" table:style-name="ce68">
            <text:p><text:s/>238,15<text:s/>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PEA010</text:p>
          </table:table-cell>
          <table:table-cell office:value-type="string" table:style-name="ce18">
            <text:p>E.I.1) Ratei passivi</text:p>
          </table:table-cell>
          <table:table-cell office:value-type="float" office:value="33251.589999999997" table:style-name="ce67">
            <text:p><text:s/>33.251,59<text:s/></text:p>
          </table:table-cell>
          <table:table-cell office:value-type="float" office:value="33013.440000000002" table:style-name="ce67">
            <text:p><text:s/>33.013,44<text:s/></text:p>
          </table:table-cell>
          <table:table-cell office:value-type="float" office:value="238.14999999999418" table:formula="of:=[.C431]-[.D431]" table:style-name="ce67">
            <text:p><text:s/>238,15<text:s/></text:p>
          </table:table-cell>
          <table:table-cell table:number-columns-repeated="16379"/>
        </table:table-row>
        <table:table-row table:style-name="ro6">
          <table:table-cell office:value-type="string" table:style-name="ce11">
            <text:p>PEA020</text:p>
          </table:table-cell>
          <table:table-cell office:value-type="string" table:style-name="ce23">
            <text:p>E.I.2) Ratei passivi v/Aziende sanitarie pubbliche della Regione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formula="of:=[.C432]-[.D432]" table:style-name="ce69">
            <text:p><text:s/>-<text:s text:c="3"/></text:p>
          </table:table-cell>
          <table:table-cell table:number-columns-repeated="16379"/>
        </table:table-row>
        <table:table-row table:style-name="ro6">
          <table:table-cell office:value-type="string" table:style-name="ce10">
            <text:p>PEA030</text:p>
          </table:table-cell>
          <table:table-cell office:value-type="string" table:style-name="ce19">
            <text:p>E.II) RISCONTI PASSIVI</text:p>
          </table:table-cell>
          <table:table-cell office:value-type="float" office:value="5949367.8099999996" table:style-name="ce68">
            <text:p><text:s/>5.949.367,81<text:s/></text:p>
          </table:table-cell>
          <table:table-cell office:value-type="float" office:value="3915959.85" table:style-name="ce68">
            <text:p><text:s/>3.915.959,85<text:s/></text:p>
          </table:table-cell>
          <table:table-cell office:value-type="float" office:value="2033407.9599999995" table:formula="of:=[.C433]-[.D433]" table:style-name="ce68">
            <text:p><text:s/>2.033.407,96<text:s/>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PEA040</text:p>
          </table:table-cell>
          <table:table-cell office:value-type="string" table:style-name="ce18">
            <text:p>E.II.1) Risconti passivi</text:p>
          </table:table-cell>
          <table:table-cell office:value-type="float" office:value="5949367.8099999996" table:style-name="ce67">
            <text:p><text:s/>5.949.367,81<text:s/></text:p>
          </table:table-cell>
          <table:table-cell office:value-type="float" office:value="3915959.85" table:style-name="ce67">
            <text:p><text:s/>3.915.959,85<text:s/></text:p>
          </table:table-cell>
          <table:table-cell office:value-type="float" office:value="2033407.9599999995" table:formula="of:=[.C434]-[.D434]" table:style-name="ce34">
            <text:p><text:s/>2.033.407,96<text:s/></text:p>
          </table:table-cell>
          <table:table-cell table:number-columns-repeated="16379"/>
        </table:table-row>
        <table:table-row table:style-name="ro6">
          <table:table-cell office:value-type="string" table:style-name="ce11">
            <text:p>PEA050</text:p>
          </table:table-cell>
          <table:table-cell office:value-type="string" table:style-name="ce23">
            <text:p>E.II.2) Risconti passivi v/Aziende sanitarie pubbliche della Regione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formula="of:=[.C435]-[.D435]" table:style-name="ce69">
            <text:p><text:s/>-<text:s text:c="3"/></text:p>
          </table:table-cell>
          <table:table-cell table:number-columns-repeated="16379"/>
        </table:table-row>
        <table:table-row table:style-name="ro7">
          <table:table-cell office:value-type="string" table:style-name="ce11">
            <text:p>PEA060</text:p>
          </table:table-cell>
          <table:table-cell office:value-type="string" table:style-name="ce33">
            <text:p>E.II.3) Risconti passivi - in attuazione dell’art.79, comma 1 sexies lettera c), del D.L. 112/2008, convertito con legge 133/2008 e della legge 23 dicembre 2009 n. 191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formula="of:=[.C436]-[.D436]" table:style-name="ce69">
            <text:p><text:s/>-<text:s text:c="3"/></text:p>
          </table:table-cell>
          <table:table-cell table:number-columns-repeated="16379"/>
        </table:table-row>
        <table:table-row table:style-name="ro6">
          <table:table-cell office:value-type="string" table:style-name="ce10">
            <text:p>PFZ999</text:p>
          </table:table-cell>
          <table:table-cell office:value-type="string" table:style-name="ce32">
            <text:p>G) CONTI D'ORDINE</text:p>
          </table:table-cell>
          <table:table-cell office:value-type="float" office:value="4367590.01" table:style-name="ce68">
            <text:p><text:s/>4.367.590,01<text:s/></text:p>
          </table:table-cell>
          <table:table-cell office:value-type="float" office:value="4299705.1500000004" table:style-name="ce68">
            <text:p><text:s/>4.299.705,15<text:s/></text:p>
          </table:table-cell>
          <table:table-cell office:value-type="float" office:value="67884.859999999404" table:formula="of:=[.C437]-[.D437]" table:style-name="ce68">
            <text:p><text:s/>67.884,86<text:s/>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PFA000</text:p>
          </table:table-cell>
          <table:table-cell office:value-type="string" table:style-name="ce28">
            <text:p>G.I) CANONI DI LEASING ANCORA DA PAGARE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C438]-[.D438]" table:style-name="ce34">
            <text:p><text:s/>-<text:s text:c="3"/>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PFA010</text:p>
          </table:table-cell>
          <table:table-cell office:value-type="string" table:style-name="ce28">
            <text:p>G.II) DEPOSITI CAUZIONALI</text:p>
          </table:table-cell>
          <table:table-cell office:value-type="float" office:value="2504592.11" table:style-name="ce67">
            <text:p><text:s/>2.504.592,11<text:s/></text:p>
          </table:table-cell>
          <table:table-cell office:value-type="float" office:value="2436707.25" table:style-name="ce67">
            <text:p><text:s/>2.436.707,25<text:s/></text:p>
          </table:table-cell>
          <table:table-cell office:value-type="float" office:value="67884.85999999987" table:formula="of:=[.C439]-[.D439]" table:style-name="ce34">
            <text:p><text:s/>67.884,86<text:s/>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PFA020</text:p>
          </table:table-cell>
          <table:table-cell office:value-type="string" table:style-name="ce28">
            <text:p>G.III) BENI IN COMODATO</text:p>
          </table:table-cell>
          <table:table-cell office:value-type="float" office:value="1860000" table:style-name="ce67">
            <text:p><text:s/>1.860.000,00<text:s/></text:p>
          </table:table-cell>
          <table:table-cell office:value-type="float" office:value="1860000" table:style-name="ce67">
            <text:p><text:s/>1.860.000,00<text:s/></text:p>
          </table:table-cell>
          <table:table-cell office:value-type="float" office:value="0" table:formula="of:=[.C440]-[.D440]" table:style-name="ce34">
            <text:p><text:s/>-<text:s text:c="3"/>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PFA021</text:p>
          </table:table-cell>
          <table:table-cell office:value-type="string" table:style-name="ce28">
            <text:p>G.IV) CANONI DI PROJECT FINANCING ANCORA DA PAGARE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[.C441]-[.D441]" table:style-name="ce34">
            <text:p><text:s/>-<text:s text:c="3"/>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PFA030</text:p>
          </table:table-cell>
          <table:table-cell office:value-type="string" table:style-name="ce28">
            <text:p>G.V) ALTRI CONTI D'ORDINE</text:p>
          </table:table-cell>
          <table:table-cell office:value-type="float" office:value="2997.9" table:style-name="ce67">
            <text:p><text:s/>2.997,90<text:s/></text:p>
          </table:table-cell>
          <table:table-cell office:value-type="float" office:value="2997.9" table:style-name="ce67">
            <text:p><text:s/>2.997,90<text:s/></text:p>
          </table:table-cell>
          <table:table-cell office:value-type="float" office:value="0" table:formula="of:=[.C442]-[.D442]" table:style-name="ce34">
            <text:p><text:s/>-<text:s text:c="3"/></text:p>
          </table:table-cell>
          <table:table-cell table:number-columns-repeated="16379"/>
        </table:table-row>
        <table:table-row table:number-rows-repeated="104813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AS_32_FM_32_Row_32_drillable_32_header_32_2" style:display-name="SAS FM Row drillable header 2" style:family="table-cell" style:data-style-name="N30">
      <style:table-cell-properties fo:border="thin solid #FFFFFF" style:vertical-align="middle" fo:background-color="#99CCFF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SAS_32_FM_32_Row_32_header_32_2" style:display-name="SAS FM Row header 2" style:family="table-cell" style:data-style-name="N30">
      <style:table-cell-properties fo:border="thin solid #FFFFFF" style:vertical-align="middle" fo:background-color="#99CCFF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6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achele Nocentini</meta:initial-creator>
    <dc:creator>Alessandra Nascimben</dc:creator>
    <meta:creation-date>2020-05-27T12:24:41Z</meta:creation-date>
    <dc:date>2020-06-30T10:19:03Z</dc:date>
    <meta:print-date>2020-05-27T15:04:23Z</meta:print-date>
  </office:meta>
</office:document-meta>
</file>