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483cm"/>
    </style:style>
    <style:style style:name="co17" style:family="table-column">
      <style:table-column-properties fo:break-before="auto" style:column-width="10.71cm"/>
    </style:style>
    <style:style style:name="co18" style:family="table-column">
      <style:table-column-properties fo:break-before="auto" style:column-width="11.622cm"/>
    </style:style>
    <style:style style:name="co19" style:family="table-column">
      <style:table-column-properties fo:break-before="auto" style:column-width="7.602cm"/>
    </style:style>
    <style:style style:name="co20" style:family="table-column">
      <style:table-column-properties fo:break-before="auto" style:column-width="9.74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738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4.574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89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009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fix" style:repeat-content="false"/>
      <style:paragraph-properties fo:text-align="center" fo:margin-left="0cm"/>
      <style:text-properties style:font-name="Garamond" fo:font-size="11pt" fo:font-weight="bold" style:font-size-asian="11pt" style:font-weight-asian="bold" style:font-size-complex="11pt" style:font-weight-complex="bold"/>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font-style="italic" style:font-style-asian="italic" style:font-style-complex="italic"/>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fine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4074560287</text:p>
          </table:table-cell>
          <table:table-cell table:style-name="ce3" office:value-type="string">
            <text:p>IRCCS Istituto Oncologico Veneto</text:p>
          </table:table-cell>
          <table:table-cell table:style-name="ce3" office:value-type="string">
            <text:p>Giulia</text:p>
          </table:table-cell>
          <table:table-cell table:style-name="ce3" office:value-type="string">
            <text:p>Di Chiara</text:p>
          </table:table-cell>
          <table:table-cell table:style-name="ce4" office:value-type="date" office:date-value="1976-04-22">
            <text:p>22/04/1976</text:p>
          </table:table-cell>
          <table:table-cell table:style-name="ce3" office:value-type="string">
            <text:p>collaboratore amministrativo</text:p>
          </table:table-cell>
          <table:table-cell table:style-name="ce4" office:value-type="string">
            <text:p>Dal 30/07/2013 al 31/12/2015</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Il livello di attuazione del piano triennale per la prevenzione della corruzione 2015-2017 può considerarsi <text:s/>in buona parte assolto. Nel corso del 2015 è stato organizzato il corso di formazione relativo alla conoscenza delle normative per la prevenzione della corruzione e sono stati organizzati incontri con i Responsabili e i referenti di alcuni uffici per valutare aspetti di criticità nelle procedure organizzative. L'esito di tali incontri ha determinato la regolamentazione di più processi: da quello per le donazioni, per la liquidazione delle fatture, per le sperimentazioni cliniche. Forte impulso è stato dato anche all'informatizzazione del sistema trasparenza con la pubblicazione dei processi in modo automatico e immediato e non più cartaceo (il dato ora è inserito in trasparenza nel momento esatto in cui la delibera è pubblicata) al fine di ottemperare al requisito della “tempestività” della pubblicazione. In particolare si sono elaborati e mappati quelli attinenti ai “consulenti e collaboratori”, “dirigenti e incarichi ai dipendenti”, “scelta del contraente, lavori, forniture e serviz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anno 2015 è stato caratterizzato da una significativa riorganizzazione dell'assetto dell'Istituto anche con l'attivazione di nuovi servizi tecnico-amministrativi. Nell'ambito di tale riorganizzazione sono state censite le risorse esistenti, con relativa riallocazione, e sono stati conferiti incarichi ex novo ai dirigenti. Inoltre alcuni processi mappati durante l'informatizzazione di cui sopra, hanno rilevato la necessità di una rivisitazione delle loro procedure tecnico-amministrative.</text:p>
          </table:table-cell>
          <table:table-cell table:number-columns-repeated="1021"/>
        </table:table-row>
        <table:table-row table:style-name="ro7">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esponsabile per la prevenzione della corruzione ha affrontato<text:span text:style-name="T4"> in </text:span><text:span text:style-name="T4">primis</text:span> gli obblighi normativi legati alla predisposizione dei piani per la prevenzione della corruzione e, <text:s/>in collaborazione con l'ufficio formazione, del piano formativo e dell'elenco del personale a cui destinare la proposta formativa. Gli incontri operativi organizzati con alcuni uffici hanno portato alla rivisitazione dei propri processi e in alcune occasioni alla regolamentazione degli stessi.</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E' stato necessario un grande impegno non solo per avvicinare il personale alla cultura dell'anticorruzione, ma anche per promuovere un cambiamento nella “mentalità” professionale e nelle consuetudini oper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5">SCHEDA PER LA PREDISPOSIZIONE ENTRO </text:span><text:span text:style-name="T5">IL 15/01/2016 DELLA RELAZIONE ANNUALE </text:span><text:span text:style-name="T5">DEL RESPONSABILE DELLA PREVENZIONE </text:span><text:span text:style-name="T5">DELLA CORRUZIONE</text:span></text:p>
            <text:p><text:span text:style-name="T6">La presente scheda è compilata dal RPC delle </text:span><text:span text:style-name="T6">pubbliche amministrazioni relativamente </text:span><text:span text:style-name="T6">all'attuazione del PTPC 2015 e pubblicata sul sito </text:span><text:span text:style-name="T6">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text:span><text:span text:style-name="T7">misure </text:span><text:span text:style-name="T7">anticorruzione</text:span><text:span text:style-name="T6"> adottate in base al </text:span><text:span text:style-name="T7">PNA 2013</text:span><text:span text:style-name="T6"> e alle </text:span><text:span text:style-name="T7">Linee Guida ANAC</text:span><text:span text:style-name="T6"> di cui alla determinazione n. </text:span><text:span text:style-name="T6">8/2015, secondo quanto previsto dalle disposizioni </text:span><text:span text:style-name="T6">transitorie (paragrafo 6).</text:span></text:p>
          </table:table-cell>
          <table:covered-table-cell table:number-columns-repeated="2" table:style-name="ce19"/>
          <table:covered-table-cell table:style-name="ce43"/>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9"/>
          <table:table-cell table:number-columns-repeated="1019"/>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4"/>
          <table:table-cell table:style-name="ce50"/>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0"/>
          <table:table-cell table:number-columns-repeated="1019"/>
        </table:table-row>
        <table:table-row table:style-name="ro13">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5" office:value-type="string">
            <text:p>Si è proceduto all'informatizzazione del sistema trasparenza con la pubblicazione dei processi in modo automatico e immediato (il dato è inserito in trasparenza nel momento esatto in cui la delibera è pubblicata) in particolare si sono elaborati e mappati quelli attinenti ai “consulenti e collaboratori”, “dirigenti e incarichi ai dipendenti”, “scelta del contraente, lavori, forniture e servizi”. Tale obbligo di legge e, conseguente <text:s/>“inversione” del flusso informatico, ha determinato la positiva revisione di alcuni processi tecnico amministrativi.</text:p>
          </table:table-cell>
          <table:table-cell table:style-name="ce50"/>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50"/>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6"/>
          <table:table-cell table:number-columns-repeated="1020"/>
        </table:table-row>
        <table:table-row table:style-name="ro14">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16">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2">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2"/>
          <table:table-cell table:style-name="ce46"/>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45" office:value-type="string">
            <text:p>Lo sviluppo dei sistemi di controllo è legato alla progettualità regionale.</text:p>
          </table:table-cell>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4">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2">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4"/>
          <table:table-cell table:number-columns-repeated="1020"/>
        </table:table-row>
        <table:table-row table:style-name="ro14">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6"/>
          <table:table-cell table:number-columns-repeated="1020"/>
        </table:table-row>
        <table:table-row table:style-name="ro5">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5" office:value-type="string">
            <text:p>Si è proceduto all'informatizzazione del flusso dati relativi a “consulenti e collaboratori”, “dirigenti e incarichi ai dipendenti”, “scelta del contraente, lavori, forniture e servizi” garantendo l'adempimento tempestivo.</text:p>
          </table:table-cell>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5" office:value-type="string">
            <text:p>Di certo l'automazione del flusso dei dati oltre a garantire la tempestività in ambito di amministrazione trasparente costringe anche a inserire tutti gli atti ad esso correlati (quali ad esempio i curriculum vitae, le attestazioni di assenza, conflitto di interessi ecc ecc)</text:p>
          </table:table-cell>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4"/>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5">
          <table:table-cell table:style-name="ce15" office:value-type="string">
            <text:p>4.A.1</text:p>
          </table:table-cell>
          <table:table-cell table:style-name="ce23" office:value-type="string">
            <text:p>Sì <text:span text:style-name="T8">(indicare le principali sotto-sezioni alimentate da flussi </text:span><text:span text:style-name="T8">informatizzati di dati)</text:span></text:p>
          </table:table-cell>
          <table:table-cell table:style-name="ce32" office:value-type="string">
            <text:p>X</text:p>
          </table:table-cell>
          <table:table-cell table:style-name="ce45" office:value-type="string">
            <text:p>Si è proceduto all'informatizzazione del flusso dati relativi a “consulenti e collaboratori”, “dirigenti e incarichi ai dipendenti”, “scelta del contraente, lavori, forniture e servizi”.</text:p>
          </table:table-cell>
          <table:table-cell table:number-columns-repeated="1020"/>
        </table:table-row>
        <table:table-row table:style-name="ro14">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14">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2">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6"/>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19">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5" office:value-type="string">
            <text:p>Analisi a campione</text:p>
          </table:table-cell>
          <table:table-cell table:number-columns-repeated="1020"/>
        </table:table-row>
        <table:table-row table:style-name="ro19">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6"/>
          <table:table-cell table:number-columns-repeated="1020"/>
        </table:table-row>
        <table:table-row table:style-name="ro20">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7" office:value-type="string">
            <text:p>Si ritiene di aver raggiunto un buon livello di adempimento degli obblighi della trasparenza, garantendo anche la tempestiva pubblicazione dei dati grazie all'informatizzazione dei processi</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4"/>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2">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7" office:value-type="string">
            <text:p>Regione Veneto</text:p>
          </table:table-cell>
          <table:table-cell table:style-name="ce46"/>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2"/>
          <table:table-cell table:style-name="ce46"/>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46"/>
          <table:table-cell table:number-columns-repeated="1020"/>
        </table:table-row>
        <table:table-row table:style-name="ro2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5" office:value-type="string">
            <text:p>Si è approfondito il profilo della responsabilità penale e i suoi rilievi alla luce della L. 190/12. I destinatari sono stati segnalati dal RPC e sonos ati individuati dallo stesso tra i referenti responsabili degli ufficia per la gestione del patrimonio, del personale, degli acquisti, dei farmaci</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4"/>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1"/>
          <table:table-cell table:style-name="ce46" office:value-type="float" office:value="115">
            <text:p>115</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table:table-cell table:style-name="ce46" office:value-type="float" office:value="347">
            <text:p>347</text:p>
          </table:table-cell>
          <table:table-cell table:number-columns-repeated="1020"/>
        </table:table-row>
        <table:table-row table:style-name="ro14">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14">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office:value-type="string">
            <text:p>X</text:p>
          </table:table-cell>
          <table:table-cell table:style-name="ce46" office:value-type="string">
            <text:p>Dirigenti: 3 – funzionari: 1</text:p>
          </table:table-cell>
          <table:table-cell table:number-columns-repeated="1020"/>
        </table:table-row>
        <table:table-row table:style-name="ro14">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6.B.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8" office:value-type="string">
            <text:p>X</text:p>
          </table:table-cell>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8"/>
          <table:table-cell table:style-name="ce31"/>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4"/>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6"/>
          <table:table-cell table:number-columns-repeated="1020"/>
        </table:table-row>
        <table:table-row table:style-name="ro14">
          <table:table-cell table:style-name="ce15" office:value-type="string">
            <text:p>7.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7.A.3</text:p>
          </table:table-cell>
          <table:table-cell table:style-name="ce23" office:value-type="string">
            <text:p>No, la misura non era prevista dal PTPC con riferimento all’anno 2015</text:p>
          </table:table-cell>
          <table:table-cell table:style-name="ce39"/>
          <table:table-cell table:style-name="ce36"/>
          <table:table-cell table:number-columns-repeated="1020"/>
        </table:table-row>
        <table:table-row table:style-name="ro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48" office:value-type="string">
            <text:p>Si sta elaborando l'informatizzazione dei controlli attraverso un sistema di caricamento, da parte di ogni ufficio, dei dati necessari alla realizzazione della vigilanza dell'anticorruzione. Il progetto è in uno stato avanzato di realizzazione</text:p>
          </table:table-cell>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4"/>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6"/>
          <table:table-cell table:number-columns-repeated="1020"/>
        </table:table-row>
        <table:table-row table:style-name="ro14">
          <table:table-cell table:style-name="ce15" office:value-type="string">
            <text:p>8.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8.A.3</text:p>
          </table:table-cell>
          <table:table-cell table:style-name="ce23" office:value-type="string">
            <text:p>No, la misura non era prevista dal PTPC con riferimento all’anno 2015</text:p>
          </table:table-cell>
          <table:table-cell table:style-name="ce39"/>
          <table:table-cell table:style-name="ce36"/>
          <table:table-cell table:number-columns-repeated="1020"/>
        </table:table-row>
        <table:table-row table:style-name="ro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8" office:value-type="string">
            <text:p>Si sta elaborando l'informatizzazione dei controlli attraverso un sistema di caricamento, da parte di ogni ufficio, dei dati necessari alla realizzazione della vigilanza dell'anticorruzione. Il progetto è in uno stato avanzato di realizzazione</text:p>
          </table:table-cell>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4"/>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6"/>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4"/>
          <table:table-cell table:number-columns-repeated="1020"/>
        </table:table-row>
        <table:table-row table:style-name="ro2">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10.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37"/>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2">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5" office:value-type="string">
            <text:p>10.D. 1</text:p>
          </table:table-cell>
          <table:table-cell table:style-name="ce23" office:value-type="string">
            <text:p>Si, (indicare il numero delle segnalazioni)</text:p>
          </table:table-cell>
          <table:table-cell table:style-name="ce40" table:number-columns-repeated="2"/>
          <table:table-cell table:number-columns-repeated="1020"/>
        </table:table-row>
        <table:table-row table:style-name="ro24">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5">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46"/>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6">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46"/>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7">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7" office:value-type="string">
            <text:p>E' necessario adottare un sistema informatico di caricamento segnalazioni da intranet attraverso una piattaforma magari in open source. In questa direzione si sta muovendo anche questa amministrazione che è in procinto di adottare il provvedimento per la creazione di tale sistema informatico.</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4"/>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0">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6"/>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4">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6"/>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47" office:value-type="string">
            <text:p>Il codice è stato redatto in conformità al DPR 62 e adottato con deliberazione del legale rappresentante</text:p>
          </table:table-cell>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1"/>
          <table:table-cell table:style-name="ce44"/>
          <table:table-cell table:number-columns-repeated="1020"/>
        </table:table-row>
        <table:table-row table:style-name="ro2">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6"/>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2"/>
          <table:table-cell table:style-name="ce46"/>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46"/>
          <table:table-cell table:number-columns-repeated="1020"/>
        </table:table-row>
        <table:table-row table:style-name="ro14">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6"/>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46"/>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46"/>
          <table:table-cell table:number-columns-repeated="1020"/>
        </table:table-row>
        <table:table-row table:style-name="ro28">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46"/>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46"/>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6"/>
          <table:table-cell table:number-columns-repeated="1020"/>
        </table:table-row>
        <table:table-row table:style-name="ro14">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6"/>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6"/>
          <table:table-cell table:number-columns-repeated="1020"/>
        </table:table-row>
        <table:table-row table:style-name="ro14">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6"/>
          <table:table-cell table:number-columns-repeated="1020"/>
        </table:table-row>
        <table:table-row table:style-name="ro14">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6"/>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46"/>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46"/>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4"/>
          <table:table-cell table:number-columns-repeated="1020"/>
        </table:table-row>
        <table:table-row table:style-name="ro29">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6"/>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6"/>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6"/>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47" office:value-type="string">
            <text:p>Le misure sopra citate, interessando diversi settori dell'organizzazione dell'Istituto, sono di più facile applicazione mentre altre devono essere adottate in sinergia con un piano di riorganizzazione dei processi tecnico amministrativi</text:p>
          </table:table-cell>
          <table:table-cell table:number-columns-repeated="1020"/>
        </table:table-row>
        <table:table-row table:style-name="ro3">
          <table:table-cell table:style-name="ce18"/>
          <table:table-cell table:style-name="ce28"/>
          <table:table-cell table:style-name="ce42"/>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6.53.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5T16:53:07.16</dc:date>
    <meta:generator>OpenOffice/4.1.1$Win32 OpenOffice.org_project/411m6$Build-9775</meta:generator>
    <meta:editing-duration>PT12H47M25S</meta:editing-duration>
    <meta:editing-cycles>26</meta:editing-cycles>
    <meta:print-date>2016-01-15T12:05:47.02</meta:print-date>
    <meta:document-statistic meta:table-count="3" meta:cell-count="429" meta:object-count="0"/>
  </office:meta>
</office:document-meta>
</file>